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exportChar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2000000E000000DF000000DFB1387FA7.svm" manifest:media-type="image/x-svm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textarea-horizontal-align="justify" draw:textarea-vertical-align="middle" draw:auto-grow-height="false" fo:min-height="2.346cm" fo:min-width="3.713cm" style:writing-mode="lr-tb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.999cm" svg:height="8.999cm" svg:x="4.617cm" svg:y="0.1cm">
            <draw:object draw:notify-on-update-of-ranges="Sheet1.A2:Sheet1.A21 Sheet1.B1:Sheet1.B1 Sheet1.B2:Sheet1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4.616cm" svg:y="10.485cm">
            <draw:object draw:notify-on-update-of-ranges="Sheet1.A25:Sheet1.A44 Sheet1.B24:Sheet1.B24 Sheet1.B25:Sheet1.B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ustom-shape draw:z-index="2" draw:name="Shape 1" draw:style-name="gr2" draw:text-style-name="P3" svg:width="5.249cm" svg:height="3.318cm" svg:x="22.713cm" svg:y="7.5cm">
            <text:p text:style-name="P2">NOT EXPORTED!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float" office:value="-0.986702243974906" calcext:value-type="float">
            <text:p>-0.986702243974906</text:p>
          </table:table-cell>
          <table:table-cell table:formula="of:=([.A2]+(ORG.LIBREOFFICE.RAND.NV()-1/2)*0.2-0.5)^2" office:value-type="float" office:value="2.1779103147836" calcext:value-type="float">
            <text:p>2.1779103147836</text:p>
          </table:table-cell>
          <table:table-cell table:number-columns-repeated="7"/>
        </table:table-row>
        <table:table-row table:style-name="ro1">
          <table:table-cell office:value-type="float" office:value="-0.851487937809996" calcext:value-type="float">
            <text:p>-0.851487937809996</text:p>
          </table:table-cell>
          <table:table-cell table:formula="of:=([.A3]+(ORG.LIBREOFFICE.RAND.NV()-1/2)*0.2-0.5)^2" office:value-type="float" office:value="1.57485066853903" calcext:value-type="float">
            <text:p>1.57485066853903</text:p>
          </table:table-cell>
          <table:table-cell table:number-columns-repeated="7"/>
        </table:table-row>
        <table:table-row table:style-name="ro1">
          <table:table-cell office:value-type="float" office:value="-0.753032077404214" calcext:value-type="float">
            <text:p>-0.753032077404214</text:p>
          </table:table-cell>
          <table:table-cell table:formula="of:=([.A4]+(ORG.LIBREOFFICE.RAND.NV()-1/2)*0.2-0.5)^2" office:value-type="float" office:value="1.43746073700061" calcext:value-type="float">
            <text:p>1.43746073700061</text:p>
          </table:table-cell>
          <table:table-cell table:number-columns-repeated="7"/>
        </table:table-row>
        <table:table-row table:style-name="ro1">
          <table:table-cell office:value-type="float" office:value="-0.693329273343574" calcext:value-type="float">
            <text:p>-0.693329273343574</text:p>
          </table:table-cell>
          <table:table-cell table:formula="of:=([.A5]+(ORG.LIBREOFFICE.RAND.NV()-1/2)*0.2-0.5)^2" office:value-type="float" office:value="1.31027531239267" calcext:value-type="float">
            <text:p>1.31027531239267</text:p>
          </table:table-cell>
          <table:table-cell table:number-columns-repeated="7"/>
        </table:table-row>
        <table:table-row table:style-name="ro1">
          <table:table-cell office:value-type="float" office:value="-0.635838487972201" calcext:value-type="float">
            <text:p>-0.635838487972201</text:p>
          </table:table-cell>
          <table:table-cell table:formula="of:=([.A6]+(ORG.LIBREOFFICE.RAND.NV()-1/2)*0.2-0.5)^2" office:value-type="float" office:value="1.19996328155779" calcext:value-type="float">
            <text:p>1.19996328155779</text:p>
          </table:table-cell>
          <table:table-cell table:number-columns-repeated="7"/>
        </table:table-row>
        <table:table-row table:style-name="ro1">
          <table:table-cell office:value-type="float" office:value="-0.631096373923764" calcext:value-type="float">
            <text:p>-0.631096373923764</text:p>
          </table:table-cell>
          <table:table-cell table:formula="of:=([.A7]+(ORG.LIBREOFFICE.RAND.NV()-1/2)*0.2-0.5)^2" office:value-type="float" office:value="1.25217719098744" calcext:value-type="float">
            <text:p>1.25217719098744</text:p>
          </table:table-cell>
          <table:table-cell table:number-columns-repeated="7"/>
        </table:table-row>
        <table:table-row table:style-name="ro1">
          <table:table-cell office:value-type="float" office:value="-0.618826607217156" calcext:value-type="float">
            <text:p>-0.618826607217156</text:p>
          </table:table-cell>
          <table:table-cell table:formula="of:=([.A8]+(ORG.LIBREOFFICE.RAND.NV()-1/2)*0.2-0.5)^2" office:value-type="float" office:value="1.3588639578461" calcext:value-type="float">
            <text:p>1.3588639578461</text:p>
          </table:table-cell>
          <table:table-cell table:number-columns-repeated="7"/>
        </table:table-row>
        <table:table-row table:style-name="ro1">
          <table:table-cell office:value-type="float" office:value="-0.356503813744214" calcext:value-type="float">
            <text:p>-0.356503813744214</text:p>
          </table:table-cell>
          <table:table-cell table:formula="of:=([.A9]+(ORG.LIBREOFFICE.RAND.NV()-1/2)*0.2-0.5)^2" office:value-type="float" office:value="0.827763316174878" calcext:value-type="float">
            <text:p>0.827763316174878</text:p>
          </table:table-cell>
          <table:table-cell table:number-columns-repeated="7"/>
        </table:table-row>
        <table:table-row table:style-name="ro1">
          <table:table-cell office:value-type="float" office:value="-0.355092225920558" calcext:value-type="float">
            <text:p>-0.355092225920558</text:p>
          </table:table-cell>
          <table:table-cell table:formula="of:=([.A10]+(ORG.LIBREOFFICE.RAND.NV()-1/2)*0.2-0.5)^2" office:value-type="float" office:value="0.879097189043564" calcext:value-type="float">
            <text:p>0.879097189043564</text:p>
          </table:table-cell>
          <table:table-cell table:number-columns-repeated="7"/>
        </table:table-row>
        <table:table-row table:style-name="ro1">
          <table:table-cell office:value-type="float" office:value="-0.228958198558573" calcext:value-type="float">
            <text:p>-0.228958198558573</text:p>
          </table:table-cell>
          <table:table-cell table:formula="of:=([.A11]+(ORG.LIBREOFFICE.RAND.NV()-1/2)*0.2-0.5)^2" office:value-type="float" office:value="0.676683995628687" calcext:value-type="float">
            <text:p>0.676683995628687</text:p>
          </table:table-cell>
          <table:table-cell table:number-columns-repeated="7"/>
        </table:table-row>
        <table:table-row table:style-name="ro1">
          <table:table-cell office:value-type="float" office:value="-0.169596258900504" calcext:value-type="float">
            <text:p>-0.169596258900504</text:p>
          </table:table-cell>
          <table:table-cell table:formula="of:=([.A12]+(ORG.LIBREOFFICE.RAND.NV()-1/2)*0.2-0.5)^2" office:value-type="float" office:value="0.552438207720218" calcext:value-type="float">
            <text:p>0.552438207720218</text:p>
          </table:table-cell>
          <table:table-cell table:number-columns-repeated="7"/>
        </table:table-row>
        <table:table-row table:style-name="ro1">
          <table:table-cell office:value-type="float" office:value="-0.0373129850109311" calcext:value-type="float">
            <text:p>-0.0373129850109311</text:p>
          </table:table-cell>
          <table:table-cell table:formula="of:=([.A13]+(ORG.LIBREOFFICE.RAND.NV()-1/2)*0.2-0.5)^2" office:value-type="float" office:value="0.198508007103509" calcext:value-type="float">
            <text:p>0.198508007103509</text:p>
          </table:table-cell>
          <table:table-cell table:number-columns-repeated="7"/>
        </table:table-row>
        <table:table-row table:style-name="ro1">
          <table:table-cell office:value-type="float" office:value="-0.00557448739335514" calcext:value-type="float">
            <text:p>-0.00557448739335514</text:p>
          </table:table-cell>
          <table:table-cell table:formula="of:=([.A14]+(ORG.LIBREOFFICE.RAND.NV()-1/2)*0.2-0.5)^2" office:value-type="float" office:value="0.225349146243562" calcext:value-type="float">
            <text:p>0.225349146243562</text:p>
          </table:table-cell>
          <table:table-cell table:number-columns-repeated="7"/>
        </table:table-row>
        <table:table-row table:style-name="ro1">
          <table:table-cell office:value-type="float" office:value="0.0396812193308277" calcext:value-type="float">
            <text:p>0.0396812193308277</text:p>
          </table:table-cell>
          <table:table-cell table:formula="of:=([.A15]+(ORG.LIBREOFFICE.RAND.NV()-1/2)*0.2-0.5)^2" office:value-type="float" office:value="0.201388859241692" calcext:value-type="float">
            <text:p>0.201388859241692</text:p>
          </table:table-cell>
          <table:table-cell table:number-columns-repeated="7"/>
        </table:table-row>
        <table:table-row table:style-name="ro1">
          <table:table-cell office:value-type="float" office:value="0.197960500706183" calcext:value-type="float">
            <text:p>0.197960500706183</text:p>
          </table:table-cell>
          <table:table-cell table:formula="of:=([.A16]+(ORG.LIBREOFFICE.RAND.NV()-1/2)*0.2-0.5)^2" office:value-type="float" office:value="0.12998743873357" calcext:value-type="float">
            <text:p>0.12998743873357</text:p>
          </table:table-cell>
          <table:table-cell table:number-columns-repeated="7"/>
        </table:table-row>
        <table:table-row table:style-name="ro1">
          <table:table-cell office:value-type="float" office:value="0.220188073512651" calcext:value-type="float">
            <text:p>0.220188073512651</text:p>
          </table:table-cell>
          <table:table-cell table:formula="of:=([.A17]+(ORG.LIBREOFFICE.RAND.NV()-1/2)*0.2-0.5)^2" office:value-type="float" office:value="0.0553161338021752" calcext:value-type="float">
            <text:p>0.0553161338021752</text:p>
          </table:table-cell>
          <table:table-cell table:number-columns-repeated="7"/>
        </table:table-row>
        <table:table-row table:style-name="ro1">
          <table:table-cell office:value-type="float" office:value="0.386258202626931" calcext:value-type="float">
            <text:p>0.386258202626931</text:p>
          </table:table-cell>
          <table:table-cell table:formula="of:=([.A18]+(ORG.LIBREOFFICE.RAND.NV()-1/2)*0.2-0.5)^2" office:value-type="float" office:value="0.00646409181251706" calcext:value-type="float">
            <text:p>0.00646409181251706</text:p>
          </table:table-cell>
          <table:table-cell table:number-columns-repeated="7"/>
        </table:table-row>
        <table:table-row table:style-name="ro1">
          <table:table-cell office:value-type="float" office:value="0.513384664201388" calcext:value-type="float">
            <text:p>0.513384664201388</text:p>
          </table:table-cell>
          <table:table-cell table:formula="of:=([.A19]+(ORG.LIBREOFFICE.RAND.NV()-1/2)*0.2-0.5)^2" office:value-type="float" office:value="0.00744852089441865" calcext:value-type="float">
            <text:p>0.00744852089441865</text:p>
          </table:table-cell>
          <table:table-cell table:number-columns-repeated="7"/>
        </table:table-row>
        <table:table-row table:style-name="ro1">
          <table:table-cell office:value-type="float" office:value="0.515486854883523" calcext:value-type="float">
            <text:p>0.515486854883523</text:p>
          </table:table-cell>
          <table:table-cell table:formula="of:=([.A20]+(ORG.LIBREOFFICE.RAND.NV()-1/2)*0.2-0.5)^2" office:value-type="float" office:value="0.00614437956754866" calcext:value-type="float">
            <text:p>0.00614437956754866</text:p>
          </table:table-cell>
          <table:table-cell table:number-columns-repeated="7"/>
        </table:table-row>
        <table:table-row table:style-name="ro1">
          <table:table-cell office:value-type="float" office:value="0.877959788210115" calcext:value-type="float">
            <text:p>0.877959788210115</text:p>
          </table:table-cell>
          <table:table-cell table:formula="of:=([.A21]+(ORG.LIBREOFFICE.RAND.NV()-1/2)*0.2-0.5)^2" office:value-type="float" office:value="0.227587389831046" calcext:value-type="float">
            <text:p>0.227587389831046</text:p>
          </table:table-cell>
          <table:table-cell table:number-columns-repeated="7"/>
        </table:table-row>
        <table:table-row table:style-name="ro1">
          <table:table-cell table:number-columns-repeated="8"/>
          <table:table-cell>
            <draw:frame draw:z-index="3" draw:style-name="gr1" draw:text-style-name="P1" svg:width="15.999cm" svg:height="8.999cm" svg:x="2.171cm" svg:y="0.119cm">
              <draw:object draw:notify-on-update-of-ranges="Sheet1.A25:Sheet1.A44 Sheet1.B24:Sheet1.B24 Sheet1.B25:Sheet1.B4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float" office:value="-1.2" calcext:value-type="float">
            <text:p>-1.2</text:p>
          </table:table-cell>
          <table:table-cell table:formula="of:=([.A25]+(ORG.LIBREOFFICE.RAND.NV()-1/2)*0.4-0.5)^2" office:value-type="float" office:value="2.43750924624195" calcext:value-type="float">
            <text:p>2.43750924624195</text:p>
          </table:table-cell>
          <table:table-cell table:number-columns-repeated="7"/>
        </table:table-row>
        <table:table-row table:style-name="ro1">
          <table:table-cell table:formula="of:=[.A25]+0.1" office:value-type="float" office:value="-1.1" calcext:value-type="float">
            <text:p>-1.1</text:p>
          </table:table-cell>
          <table:table-cell table:formula="of:=([.A26]+(ORG.LIBREOFFICE.RAND.NV()-1/2)*0.4-0.5)^2" office:value-type="float" office:value="2.98872292390069" calcext:value-type="float">
            <text:p>2.98872292390069</text:p>
          </table:table-cell>
          <table:table-cell table:number-columns-repeated="7"/>
        </table:table-row>
        <table:table-row table:style-name="ro1">
          <table:table-cell table:formula="of:=[.A26]+0.1" office:value-type="float" office:value="-1" calcext:value-type="float">
            <text:p>-1</text:p>
          </table:table-cell>
          <table:table-cell table:formula="of:=([.A27]+(ORG.LIBREOFFICE.RAND.NV()-1/2)*0.4-0.5)^2" office:value-type="float" office:value="1.79677362632082" calcext:value-type="float">
            <text:p>1.79677362632082</text:p>
          </table:table-cell>
          <table:table-cell table:number-columns-repeated="7"/>
        </table:table-row>
        <table:table-row table:style-name="ro1">
          <table:table-cell table:formula="of:=[.A27]+0.1" office:value-type="float" office:value="-0.9" calcext:value-type="float">
            <text:p>-0.9</text:p>
          </table:table-cell>
          <table:table-cell table:formula="of:=([.A28]+(ORG.LIBREOFFICE.RAND.NV()-1/2)*0.4-0.5)^2" office:value-type="float" office:value="1.44131417907016" calcext:value-type="float">
            <text:p>1.44131417907016</text:p>
          </table:table-cell>
          <table:table-cell table:number-columns-repeated="7"/>
        </table:table-row>
        <table:table-row table:style-name="ro1">
          <table:table-cell table:formula="of:=[.A28]+0.1" office:value-type="float" office:value="-0.8" calcext:value-type="float">
            <text:p>-0.8</text:p>
          </table:table-cell>
          <table:table-cell table:formula="of:=([.A29]+(ORG.LIBREOFFICE.RAND.NV()-1/2)*0.4-0.5)^2" office:value-type="float" office:value="1.80421197722433" calcext:value-type="float">
            <text:p>1.80421197722433</text:p>
          </table:table-cell>
          <table:table-cell table:number-columns-repeated="7"/>
        </table:table-row>
        <table:table-row table:style-name="ro1">
          <table:table-cell table:formula="of:=[.A29]+0.1" office:value-type="float" office:value="-0.7" calcext:value-type="float">
            <text:p>-0.7</text:p>
          </table:table-cell>
          <table:table-cell table:formula="of:=([.A30]+(ORG.LIBREOFFICE.RAND.NV()-1/2)*0.4-0.5)^2" office:value-type="float" office:value="1.5252156483173" calcext:value-type="float">
            <text:p>1.5252156483173</text:p>
          </table:table-cell>
          <table:table-cell table:number-columns-repeated="7"/>
        </table:table-row>
        <table:table-row table:style-name="ro1">
          <table:table-cell table:formula="of:=[.A30]+0.1" office:value-type="float" office:value="-0.6" calcext:value-type="float">
            <text:p>-0.6</text:p>
          </table:table-cell>
          <table:table-cell table:formula="of:=([.A31]+(ORG.LIBREOFFICE.RAND.NV()-1/2)*0.4-0.5)^2" office:value-type="float" office:value="1.60378108326257" calcext:value-type="float">
            <text:p>1.60378108326257</text:p>
          </table:table-cell>
          <table:table-cell table:number-columns-repeated="7"/>
        </table:table-row>
        <table:table-row table:style-name="ro1">
          <table:table-cell table:formula="of:=[.A31]+0.1" office:value-type="float" office:value="-0.5" calcext:value-type="float">
            <text:p>-0.5</text:p>
          </table:table-cell>
          <table:table-cell table:formula="of:=([.A32]+(ORG.LIBREOFFICE.RAND.NV()-1/2)*0.4-0.5)^2" office:value-type="float" office:value="1.17796770484821" calcext:value-type="float">
            <text:p>1.17796770484821</text:p>
          </table:table-cell>
          <table:table-cell table:number-columns-repeated="7"/>
        </table:table-row>
        <table:table-row table:style-name="ro1">
          <table:table-cell table:formula="of:=[.A32]+0.1" office:value-type="float" office:value="-0.4" calcext:value-type="float">
            <text:p>-0.4</text:p>
          </table:table-cell>
          <table:table-cell table:formula="of:=([.A33]+(ORG.LIBREOFFICE.RAND.NV()-1/2)*0.4-0.5)^2" office:value-type="float" office:value="0.600952142956773" calcext:value-type="float">
            <text:p>0.600952142956773</text:p>
          </table:table-cell>
          <table:table-cell table:number-columns-repeated="7"/>
        </table:table-row>
        <table:table-row table:style-name="ro1">
          <table:table-cell table:formula="of:=[.A33]+0.1" office:value-type="float" office:value="-0.3" calcext:value-type="float">
            <text:p>-0.3</text:p>
          </table:table-cell>
          <table:table-cell table:formula="of:=([.A34]+(ORG.LIBREOFFICE.RAND.NV()-1/2)*0.4-0.5)^2" office:value-type="float" office:value="0.979283550830202" calcext:value-type="float">
            <text:p>0.979283550830202</text:p>
          </table:table-cell>
          <table:table-cell table:number-columns-repeated="7"/>
        </table:table-row>
        <table:table-row table:style-name="ro1">
          <table:table-cell table:formula="of:=[.A34]+0.1" office:value-type="float" office:value="-0.2" calcext:value-type="float">
            <text:p>-0.2</text:p>
          </table:table-cell>
          <table:table-cell table:formula="of:=([.A35]+(ORG.LIBREOFFICE.RAND.NV()-1/2)*0.4-0.5)^2" office:value-type="float" office:value="0.320688695366685" calcext:value-type="float">
            <text:p>0.320688695366685</text:p>
          </table:table-cell>
          <table:table-cell table:number-columns-repeated="7"/>
        </table:table-row>
        <table:table-row table:style-name="ro1">
          <table:table-cell table:formula="of:=[.A35]+0.1" office:value-type="float" office:value="-0.1" calcext:value-type="float">
            <text:p>-0.1</text:p>
          </table:table-cell>
          <table:table-cell table:formula="of:=([.A36]+(ORG.LIBREOFFICE.RAND.NV()-1/2)*0.4-0.5)^2" office:value-type="float" office:value="0.268664215618711" calcext:value-type="float">
            <text:p>0.268664215618711</text:p>
          </table:table-cell>
          <table:table-cell table:number-columns-repeated="7"/>
        </table:table-row>
        <table:table-row table:style-name="ro1">
          <table:table-cell table:formula="of:=[.A36]+0.1" office:value-type="float" office:value="0" calcext:value-type="float">
            <text:p>0</text:p>
          </table:table-cell>
          <table:table-cell table:formula="of:=([.A37]+(ORG.LIBREOFFICE.RAND.NV()-1/2)*0.4-0.5)^2" office:value-type="float" office:value="0.277558024343213" calcext:value-type="float">
            <text:p>0.277558024343213</text:p>
          </table:table-cell>
          <table:table-cell table:number-columns-repeated="7"/>
        </table:table-row>
        <table:table-row table:style-name="ro1">
          <table:table-cell table:formula="of:=[.A37]+0.1" office:value-type="float" office:value="0.1" calcext:value-type="float">
            <text:p>0.1</text:p>
          </table:table-cell>
          <table:table-cell table:formula="of:=([.A38]+(ORG.LIBREOFFICE.RAND.NV()-1/2)*0.4-0.5)^2" office:value-type="float" office:value="0.290712554652969" calcext:value-type="float">
            <text:p>0.290712554652969</text:p>
          </table:table-cell>
          <table:table-cell table:number-columns-repeated="7"/>
        </table:table-row>
        <table:table-row table:style-name="ro1">
          <table:table-cell table:formula="of:=[.A38]+0.1" office:value-type="float" office:value="0.2" calcext:value-type="float">
            <text:p>0.2</text:p>
          </table:table-cell>
          <table:table-cell table:formula="of:=([.A39]+(ORG.LIBREOFFICE.RAND.NV()-1/2)*0.4-0.5)^2" office:value-type="float" office:value="0.1007252840125" calcext:value-type="float">
            <text:p>0.1007252840125</text:p>
          </table:table-cell>
          <table:table-cell table:number-columns-repeated="7"/>
        </table:table-row>
        <table:table-row table:style-name="ro1">
          <table:table-cell table:formula="of:=[.A39]+0.1" office:value-type="float" office:value="0.3" calcext:value-type="float">
            <text:p>0.3</text:p>
          </table:table-cell>
          <table:table-cell table:formula="of:=([.A40]+(ORG.LIBREOFFICE.RAND.NV()-1/2)*0.4-0.5)^2" office:value-type="float" office:value="0.00181496095522571" calcext:value-type="float">
            <text:p>0.00181496095522571</text:p>
          </table:table-cell>
          <table:table-cell table:number-columns-repeated="7"/>
        </table:table-row>
        <table:table-row table:style-name="ro1">
          <table:table-cell table:formula="of:=[.A40]+0.1" office:value-type="float" office:value="0.4" calcext:value-type="float">
            <text:p>0.4</text:p>
          </table:table-cell>
          <table:table-cell table:formula="of:=([.A41]+(ORG.LIBREOFFICE.RAND.NV()-1/2)*0.4-0.5)^2" office:value-type="float" office:value="0.000949813890270929" calcext:value-type="float">
            <text:p>0.000949813890270929</text:p>
          </table:table-cell>
          <table:table-cell table:number-columns-repeated="7"/>
        </table:table-row>
        <table:table-row table:style-name="ro1">
          <table:table-cell table:formula="of:=[.A41]+0.1" office:value-type="float" office:value="0.5" calcext:value-type="float">
            <text:p>0.5</text:p>
          </table:table-cell>
          <table:table-cell table:formula="of:=([.A42]+(ORG.LIBREOFFICE.RAND.NV()-1/2)*0.4-0.5)^2" office:value-type="float" office:value="0.00794648371519604" calcext:value-type="float">
            <text:p>0.00794648371519604</text:p>
          </table:table-cell>
          <table:table-cell table:number-columns-repeated="7"/>
        </table:table-row>
        <table:table-row table:style-name="ro1">
          <table:table-cell table:formula="of:=[.A42]+0.1" office:value-type="float" office:value="0.6" calcext:value-type="float">
            <text:p>0.6</text:p>
          </table:table-cell>
          <table:table-cell table:formula="of:=([.A43]+(ORG.LIBREOFFICE.RAND.NV()-1/2)*0.4-0.5)^2" office:value-type="float" office:value="0.00491604343181157" calcext:value-type="float">
            <text:p>0.00491604343181157</text:p>
          </table:table-cell>
          <table:table-cell table:number-columns-repeated="7"/>
        </table:table-row>
        <table:table-row table:style-name="ro1">
          <table:table-cell table:formula="of:=[.A43]+0.1" office:value-type="float" office:value="0.7" calcext:value-type="float">
            <text:p>0.7</text:p>
          </table:table-cell>
          <table:table-cell table:formula="of:=([.A44]+(ORG.LIBREOFFICE.RAND.NV()-1/2)*0.4-0.5)^2" office:value-type="float" office:value="0.0011892599467018" calcext:value-type="float">
            <text:p>0.0011892599467018</text:p>
          </table:table-cell>
          <table:table-cell table:number-columns-repeated="7"/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 table:number-rows-repeated="11">
          <table:table-cell table:number-columns-repeated="3"/>
        </table:table-row>
        <table:table-row table:style-name="ro1">
          <table:table-cell table:number-columns-repeated="2"/>
          <table:table-cell>
            <draw:frame draw:z-index="0" draw:style-name="gr1" draw:text-style-name="P1" svg:width="15.999cm" svg:height="8.999cm" svg:x="0.001cm" svg:y="0.001cm">
              <draw:object draw:notify-on-update-of-ranges="Sheet1.A2:Sheet1.A21 Sheet1.B1:Sheet1.B1 Sheet1.B2:Sheet1.B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</table:table>
      <table:named-expressions/>
      <table:database-ranges>
        <table:database-range table:name="__Anonymous_Sheet_DB__0" table:target-range-address="Sheet1.A2:Sheet1.A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00-00-00</text:date>, <text:time style:data-style-name="N2" text:time-value="12:32:52.19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6T17:40:22.597000000</meta:creation-date>
    <dc:title>MonoCalc</dc:title>
    <meta:editing-duration>PT1H52M14S</meta:editing-duration>
    <meta:editing-cycles>5</meta:editing-cycles>
    <meta:generator>LibreOffice/24.8.0.3$Windows_X86_64 LibreOffice_project/0bdf1299c94fe897b119f97f3c613e9dca6be583</meta:generator>
    <meta:initial-creator>Lupp Lupp</meta:initial-creator>
    <dc:date>2024-08-27T12:43:49.823000000</dc:date>
    <dc:creator>Lupp Lupp</dc:creator>
    <meta:document-statistic meta:table-count="2" meta:cell-count="84" meta:object-count="5"/>
    <meta:template xlink:type="simple" xlink:actuate="onRequest" xlink:title="MonoCalc" xlink:href="../../../../../../AppData/Roaming/LibreOffice/4/user/template/MonoCalc.ots" meta:date="2024-08-26T17:40:22.312000000"/>
  </office:meta>
</office:document-meta>
</file>

<file path=Basic/Standard/exportCharts.xml><?xml version="1.0" encoding="utf-8"?>
<!DOCTYPE module  PUBLIC '-//OpenOffice.org//DTD OfficeDocument 1.0//EN'  'module.dtd'>
<script:module xmlns:script="http://openoffice.org/2000/script" script:name="exportCharts" script:language="StarBasic" script:moduleType="normal">REM  *****  BASIC  *****

Option Explicit

Sub exportChartsToNewTextDocument()
 Dim calcDoc   As Object, calcCtrl As Object, sheet As Object, calcDP As Object, shape As Object, chart As Object, _
     foundSel As Object, writerDoc As Object, writerCtrl As Object, WriterPos As Object, _
     isChartShape As Boolean, trans As Object
Const factory  = "private:factory/swriter"
Const newFrame = "_blank"
Const chartService _
               = "com.sun.star.chart.ChartDocument"
calcDoc        = ThisComponent
calcCtrl       = calcDoc.CurrentController
foundSel       = calcCtrl.Selection
sheet          = calcCtrl.ActiveSheet
calcDP         = sheet.DrawPage
writerDoc      = StarDesktop.loadComponentFromURL(factory, newFrame, 0, Array())
writerCtrl     = writerDoc.CurrentController
writerPos      = writerDoc.Text.Start()
For Each shape In calcDP
 isChartShape  = hasEmbeddedComponentWithService(shape, chartService)
 If NOT isChartShape Then Goto nextShape
 calcCtrl.select(shape)
 exportCopy(calcDoc, writerDoc, writerPos)
 nextShape:
Next shape
calcCtrl.select(foundSel)
End Sub

Function hasEmbeddedComponentWithService(pObject As Object, pServiceName As string) As Boolean
 Dim component As Object
On Local Error Goto fail
component      = pObject.EmbeddedObject.Component
hasEmbeddedComponentWithService _
               = component.supportsService(pServiceName)
fail:
End Function

Sub exportCopy(pCalcDoc As Object, pWriterDoc As Object, pWriterPos As Object)
REM This Sub uses dispatch commands because I couldn't get
REM  XTransferableSupplier to work as needed here.
 Dim dispatchHelper As Object, calcFrame As Object, writerFrame As Object, _
     writerShape As Object
dispatchHelper = CreateUnoService("com.sun.star.frame.DispatchHelper")
calcFrame      = pCalcDoc.CurrentController.Frame
writerFrame    = pWriterDoc.CurrentController.Frame
dispatchHelper.executeDispatch(calcFrame, ".uno:Copy", "", 0, Array())
pWriterDoc.CurrentController.select(pWriterPos)
dispatchHelper.executeDispatch(writerFrame, ".uno:Paste", "", 0, Array())
writerShape    = pWriterDoc.CurrentSelection(0)
writerShape.AllowOverlap _
               = False
writerShape.AnchorType _
               = com.sun.star.text.TextContentAnchorType.AS_CHARACTER
pWriterDoc.CurrentController.select(pWriterPos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portChar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516cm" svg:y="0.316cm" chart:style-name="ch2">
          <text:p>Any</text:p>
        </chart:title>
        <chart:subtitle svg:x="7.231cm" svg:y="1.302cm" chart:style-name="ch2">
          <text:p>(more)</text:p>
        </chart:subtitle>
        <chart:legend chart:legend-position="end" svg:x="14.416cm" svg:y="4.198cm" style:legend-expansion="high" chart:style-name="ch3"/>
        <chart:plot-area chart:style-name="ch4" table:cell-range-address="Sheet1.A2:Sheet1.B21 Sheet1.B1:Sheet1.B1" chart:data-source-has-labels="row" svg:x="0.32cm" svg:y="2.287cm" svg:width="13.776cm" svg:height="6.533cm">
          <chart:coordinate-region svg:x="0.63cm" svg:y="2.489cm" svg:width="13.364cm" svg:height="5.67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21" chart:label-cell-address="Sheet1.B1:Sheet1.B1" chart:class="chart:scatter">
            <chart:domain table:cell-range-address="Sheet1.A2:Sheet1.A21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986702243974906">
                <text:p>-0.986702243974906</text:p>
                <draw:g>
                  <svg:desc>Sheet1.A2:Sheet1.A21</svg:desc>
                </draw:g>
              </table:table-cell>
              <table:table-cell office:value-type="float" office:value="2.1779103147836">
                <text:p>2.1779103147836</text:p>
                <draw:g>
                  <svg:desc>Sheet1.B2:Sheet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51487937809996">
                <text:p>-0.851487937809996</text:p>
              </table:table-cell>
              <table:table-cell office:value-type="float" office:value="1.57485066853903">
                <text:p>1.574850668539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753032077404214">
                <text:p>-0.753032077404214</text:p>
              </table:table-cell>
              <table:table-cell office:value-type="float" office:value="1.43746073700061">
                <text:p>1.437460737000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693329273343574">
                <text:p>-0.693329273343574</text:p>
              </table:table-cell>
              <table:table-cell office:value-type="float" office:value="1.31027531239267">
                <text:p>1.310275312392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35838487972201">
                <text:p>-0.635838487972201</text:p>
              </table:table-cell>
              <table:table-cell office:value-type="float" office:value="1.19996328155779">
                <text:p>1.199963281557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631096373923764">
                <text:p>-0.631096373923764</text:p>
              </table:table-cell>
              <table:table-cell office:value-type="float" office:value="1.25217719098744">
                <text:p>1.252177190987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618826607217156">
                <text:p>-0.618826607217156</text:p>
              </table:table-cell>
              <table:table-cell office:value-type="float" office:value="1.3588639578461">
                <text:p>1.35886395784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356503813744214">
                <text:p>-0.356503813744214</text:p>
              </table:table-cell>
              <table:table-cell office:value-type="float" office:value="0.827763316174878">
                <text:p>0.8277633161748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355092225920558">
                <text:p>-0.355092225920558</text:p>
              </table:table-cell>
              <table:table-cell office:value-type="float" office:value="0.879097189043564">
                <text:p>0.8790971890435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28958198558573">
                <text:p>-0.228958198558573</text:p>
              </table:table-cell>
              <table:table-cell office:value-type="float" office:value="0.676683995628687">
                <text:p>0.6766839956286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69596258900504">
                <text:p>-0.169596258900504</text:p>
              </table:table-cell>
              <table:table-cell office:value-type="float" office:value="0.552438207720218">
                <text:p>0.5524382077202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373129850109311">
                <text:p>-0.0373129850109311</text:p>
              </table:table-cell>
              <table:table-cell office:value-type="float" office:value="0.198508007103509">
                <text:p>0.1985080071035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0557448739335514">
                <text:p>-0.00557448739335514</text:p>
              </table:table-cell>
              <table:table-cell office:value-type="float" office:value="0.225349146243562">
                <text:p>0.2253491462435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96812193308277">
                <text:p>0.0396812193308277</text:p>
              </table:table-cell>
              <table:table-cell office:value-type="float" office:value="0.201388859241692">
                <text:p>0.2013888592416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97960500706183">
                <text:p>0.197960500706183</text:p>
              </table:table-cell>
              <table:table-cell office:value-type="float" office:value="0.12998743873357">
                <text:p>0.129987438733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20188073512651">
                <text:p>0.220188073512651</text:p>
              </table:table-cell>
              <table:table-cell office:value-type="float" office:value="0.0553161338021752">
                <text:p>0.05531613380217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86258202626931">
                <text:p>0.386258202626931</text:p>
              </table:table-cell>
              <table:table-cell office:value-type="float" office:value="0.00646409181251706">
                <text:p>0.006464091812517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13384664201388">
                <text:p>0.513384664201388</text:p>
              </table:table-cell>
              <table:table-cell office:value-type="float" office:value="0.00744852089441865">
                <text:p>0.007448520894418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15486854883523">
                <text:p>0.515486854883523</text:p>
              </table:table-cell>
              <table:table-cell office:value-type="float" office:value="0.00614437956754866">
                <text:p>0.006144379567548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77959788210115">
                <text:p>0.877959788210115</text:p>
              </table:table-cell>
              <table:table-cell office:value-type="float" office:value="0.227587389831046">
                <text:p>0.2275873898310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6" style:family="chart" style:data-style-name="N0">
      <style:chart-properties chart:display-label="true" chart:logarithmic="false" chart:minimum="-1.5" chart:maximum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6cm" svg:height="9cm" xlink:href=".." xlink:type="simple" chart:class="chart:scatter" chart:style-name="ch1">
        <chart:title svg:x="7.334cm" svg:y="0.316cm" chart:style-name="ch2">
          <text:p>Other</text:p>
        </chart:title>
        <chart:subtitle svg:x="7.189cm" svg:y="1.301cm" chart:style-name="ch3">
          <text:p><text:span text:style-name="T1">(second)</text:span></text:p>
        </chart:subtitle>
        <chart:legend chart:legend-position="end" svg:x="14.416cm" svg:y="4.198cm" style:legend-expansion="high" chart:style-name="ch4"/>
        <chart:plot-area chart:style-name="ch5" table:cell-range-address="Sheet1.A25:Sheet1.B44 Sheet1.B24:Sheet1.B24" chart:data-source-has-labels="row" svg:x="0.32cm" svg:y="2.138cm" svg:width="13.776cm" svg:height="6.682cm">
          <chart:coordinate-region svg:x="0.63cm" svg:y="2.34cm" svg:width="13.364cm" svg:height="5.82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B25:Sheet1.B44" chart:label-cell-address="Sheet1.B24:Sheet1.B24" chart:class="chart:scatter">
            <chart:domain table:cell-range-address="Sheet1.A25:Sheet1.A44"/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24:Sheet1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2">
                <text:p>-1.2</text:p>
                <draw:g>
                  <svg:desc>Sheet1.A25:Sheet1.A44</svg:desc>
                </draw:g>
              </table:table-cell>
              <table:table-cell office:value-type="float" office:value="2.43750924624195">
                <text:p>2.43750924624195</text:p>
                <draw:g>
                  <svg:desc>Sheet1.B25:Sheet1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1">
                <text:p>-1.1</text:p>
              </table:table-cell>
              <table:table-cell office:value-type="float" office:value="2.98872292390069">
                <text:p>2.988722923900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1.79677362632082">
                <text:p>1.796773626320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9">
                <text:p>-0.9</text:p>
              </table:table-cell>
              <table:table-cell office:value-type="float" office:value="1.44131417907016">
                <text:p>1.44131417907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">
                <text:p>-0.8</text:p>
              </table:table-cell>
              <table:table-cell office:value-type="float" office:value="1.80421197722433">
                <text:p>1.804211977224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">
                <text:p>-0.7</text:p>
              </table:table-cell>
              <table:table-cell office:value-type="float" office:value="1.5252156483173">
                <text:p>1.52521564831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6">
                <text:p>-0.6</text:p>
              </table:table-cell>
              <table:table-cell office:value-type="float" office:value="1.60378108326257">
                <text:p>1.603781083262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5">
                <text:p>-0.5</text:p>
              </table:table-cell>
              <table:table-cell office:value-type="float" office:value="1.17796770484821">
                <text:p>1.177967704848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4">
                <text:p>-0.4</text:p>
              </table:table-cell>
              <table:table-cell office:value-type="float" office:value="0.600952142956773">
                <text:p>0.6009521429567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3">
                <text:p>-0.3</text:p>
              </table:table-cell>
              <table:table-cell office:value-type="float" office:value="0.979283550830202">
                <text:p>0.9792835508302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2">
                <text:p>-0.2</text:p>
              </table:table-cell>
              <table:table-cell office:value-type="float" office:value="0.320688695366685">
                <text:p>0.3206886953666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">
                <text:p>-0.1</text:p>
              </table:table-cell>
              <table:table-cell office:value-type="float" office:value="0.268664215618711">
                <text:p>0.2686642156187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277558024343213">
                <text:p>0.2775580243432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">
                <text:p>0.1</text:p>
              </table:table-cell>
              <table:table-cell office:value-type="float" office:value="0.290712554652969">
                <text:p>0.2907125546529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">
                <text:p>0.2</text:p>
              </table:table-cell>
              <table:table-cell office:value-type="float" office:value="0.1007252840125">
                <text:p>0.1007252840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00181496095522571">
                <text:p>0.001814960955225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">
                <text:p>0.4</text:p>
              </table:table-cell>
              <table:table-cell office:value-type="float" office:value="0.000949813890270929">
                <text:p>0.0009498138902709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">
                <text:p>0.5</text:p>
              </table:table-cell>
              <table:table-cell office:value-type="float" office:value="0.00794648371519604">
                <text:p>0.007946483715196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">
                <text:p>0.6</text:p>
              </table:table-cell>
              <table:table-cell office:value-type="float" office:value="0.00491604343181157">
                <text:p>0.004916043431811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">
                <text:p>0.7</text:p>
              </table:table-cell>
              <table:table-cell office:value-type="float" office:value="0.0011892599467018">
                <text:p>0.00118925994670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516cm" svg:y="0.316cm" chart:style-name="ch2">
          <text:p>Any</text:p>
        </chart:title>
        <chart:subtitle svg:x="7.231cm" svg:y="1.302cm" chart:style-name="ch2">
          <text:p>(more)</text:p>
        </chart:subtitle>
        <chart:legend chart:legend-position="end" svg:x="14.416cm" svg:y="4.198cm" style:legend-expansion="high" chart:style-name="ch3"/>
        <chart:plot-area chart:style-name="ch4" table:cell-range-address="Sheet1.A2:Sheet1.B21 Sheet1.B1:Sheet1.B1" chart:data-source-has-labels="row" svg:x="0.32cm" svg:y="2.287cm" svg:width="13.776cm" svg:height="6.533cm">
          <chart:coordinate-region svg:x="0.63cm" svg:y="2.489cm" svg:width="13.364cm" svg:height="5.67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21" chart:label-cell-address="Sheet1.B1:Sheet1.B1" chart:class="chart:scatter">
            <chart:domain table:cell-range-address="Sheet1.A2:Sheet1.A21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986702243974906">
                <text:p>-0.986702243974906</text:p>
                <draw:g>
                  <svg:desc>Sheet1.A2:Sheet1.A21</svg:desc>
                </draw:g>
              </table:table-cell>
              <table:table-cell office:value-type="float" office:value="2.1779103147836">
                <text:p>2.1779103147836</text:p>
                <draw:g>
                  <svg:desc>Sheet1.B2:Sheet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51487937809996">
                <text:p>-0.851487937809996</text:p>
              </table:table-cell>
              <table:table-cell office:value-type="float" office:value="1.57485066853903">
                <text:p>1.574850668539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753032077404214">
                <text:p>-0.753032077404214</text:p>
              </table:table-cell>
              <table:table-cell office:value-type="float" office:value="1.43746073700061">
                <text:p>1.437460737000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693329273343574">
                <text:p>-0.693329273343574</text:p>
              </table:table-cell>
              <table:table-cell office:value-type="float" office:value="1.31027531239267">
                <text:p>1.310275312392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35838487972201">
                <text:p>-0.635838487972201</text:p>
              </table:table-cell>
              <table:table-cell office:value-type="float" office:value="1.19996328155779">
                <text:p>1.199963281557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631096373923764">
                <text:p>-0.631096373923764</text:p>
              </table:table-cell>
              <table:table-cell office:value-type="float" office:value="1.25217719098744">
                <text:p>1.252177190987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618826607217156">
                <text:p>-0.618826607217156</text:p>
              </table:table-cell>
              <table:table-cell office:value-type="float" office:value="1.3588639578461">
                <text:p>1.35886395784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356503813744214">
                <text:p>-0.356503813744214</text:p>
              </table:table-cell>
              <table:table-cell office:value-type="float" office:value="0.827763316174878">
                <text:p>0.8277633161748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355092225920558">
                <text:p>-0.355092225920558</text:p>
              </table:table-cell>
              <table:table-cell office:value-type="float" office:value="0.879097189043564">
                <text:p>0.8790971890435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28958198558573">
                <text:p>-0.228958198558573</text:p>
              </table:table-cell>
              <table:table-cell office:value-type="float" office:value="0.676683995628687">
                <text:p>0.6766839956286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69596258900504">
                <text:p>-0.169596258900504</text:p>
              </table:table-cell>
              <table:table-cell office:value-type="float" office:value="0.552438207720218">
                <text:p>0.5524382077202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373129850109311">
                <text:p>-0.0373129850109311</text:p>
              </table:table-cell>
              <table:table-cell office:value-type="float" office:value="0.198508007103509">
                <text:p>0.1985080071035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0557448739335514">
                <text:p>-0.00557448739335514</text:p>
              </table:table-cell>
              <table:table-cell office:value-type="float" office:value="0.225349146243562">
                <text:p>0.2253491462435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96812193308277">
                <text:p>0.0396812193308277</text:p>
              </table:table-cell>
              <table:table-cell office:value-type="float" office:value="0.201388859241692">
                <text:p>0.2013888592416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97960500706183">
                <text:p>0.197960500706183</text:p>
              </table:table-cell>
              <table:table-cell office:value-type="float" office:value="0.12998743873357">
                <text:p>0.129987438733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20188073512651">
                <text:p>0.220188073512651</text:p>
              </table:table-cell>
              <table:table-cell office:value-type="float" office:value="0.0553161338021752">
                <text:p>0.05531613380217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86258202626931">
                <text:p>0.386258202626931</text:p>
              </table:table-cell>
              <table:table-cell office:value-type="float" office:value="0.00646409181251706">
                <text:p>0.006464091812517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13384664201388">
                <text:p>0.513384664201388</text:p>
              </table:table-cell>
              <table:table-cell office:value-type="float" office:value="0.00744852089441865">
                <text:p>0.007448520894418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15486854883523">
                <text:p>0.515486854883523</text:p>
              </table:table-cell>
              <table:table-cell office:value-type="float" office:value="0.00614437956754866">
                <text:p>0.006144379567548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77959788210115">
                <text:p>0.877959788210115</text:p>
              </table:table-cell>
              <table:table-cell office:value-type="float" office:value="0.227587389831046">
                <text:p>0.2275873898310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ort-by-x-values="true" chart:right-angled-axes="true">
        <chart:symbol-image xlink:href="Pictures/2000000E000000DF000000DFB1387FA7.svm"/>
      </style:chart-properties>
    </style:style>
    <style:style style:name="ch6" style:family="chart" style:data-style-name="N0">
      <style:chart-properties chart:display-label="true" chart:logarithmic="false" chart:minimum="-1.5" chart:maximum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1cm" svg:stroke-color="#1e6a39" draw:fill-color="#1e6a39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6cm" svg:height="9cm" xlink:href=".." xlink:type="simple" chart:class="chart:scatter" chart:style-name="ch1">
        <chart:title svg:x="7.334cm" svg:y="0.316cm" chart:style-name="ch2">
          <text:p>Other</text:p>
        </chart:title>
        <chart:subtitle svg:x="7.453cm" svg:y="1.301cm" chart:style-name="ch3">
          <text:p><text:span text:style-name="T1">(final)</text:span></text:p>
        </chart:subtitle>
        <chart:legend chart:legend-position="end" svg:x="14.416cm" svg:y="4.198cm" style:legend-expansion="high" chart:style-name="ch4"/>
        <chart:plot-area chart:style-name="ch5" table:cell-range-address="Sheet1.A25:Sheet1.B44 Sheet1.B24:Sheet1.B24" chart:data-source-has-labels="row" svg:x="0.32cm" svg:y="2.138cm" svg:width="13.776cm" svg:height="6.682cm">
          <chart:coordinate-region svg:x="0.63cm" svg:y="2.34cm" svg:width="13.364cm" svg:height="5.82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B25:Sheet1.B44" chart:label-cell-address="Sheet1.B24:Sheet1.B24" chart:class="chart:scatter">
            <chart:domain table:cell-range-address="Sheet1.A25:Sheet1.A44"/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24:Sheet1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2">
                <text:p>-1.2</text:p>
                <draw:g>
                  <svg:desc>Sheet1.A25:Sheet1.A44</svg:desc>
                </draw:g>
              </table:table-cell>
              <table:table-cell office:value-type="float" office:value="2.43750924624195">
                <text:p>2.43750924624195</text:p>
                <draw:g>
                  <svg:desc>Sheet1.B25:Sheet1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1">
                <text:p>-1.1</text:p>
              </table:table-cell>
              <table:table-cell office:value-type="float" office:value="2.98872292390069">
                <text:p>2.988722923900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1.79677362632082">
                <text:p>1.796773626320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9">
                <text:p>-0.9</text:p>
              </table:table-cell>
              <table:table-cell office:value-type="float" office:value="1.44131417907016">
                <text:p>1.44131417907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">
                <text:p>-0.8</text:p>
              </table:table-cell>
              <table:table-cell office:value-type="float" office:value="1.80421197722433">
                <text:p>1.804211977224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">
                <text:p>-0.7</text:p>
              </table:table-cell>
              <table:table-cell office:value-type="float" office:value="1.5252156483173">
                <text:p>1.52521564831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6">
                <text:p>-0.6</text:p>
              </table:table-cell>
              <table:table-cell office:value-type="float" office:value="1.60378108326257">
                <text:p>1.603781083262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5">
                <text:p>-0.5</text:p>
              </table:table-cell>
              <table:table-cell office:value-type="float" office:value="1.17796770484821">
                <text:p>1.177967704848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4">
                <text:p>-0.4</text:p>
              </table:table-cell>
              <table:table-cell office:value-type="float" office:value="0.600952142956773">
                <text:p>0.6009521429567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3">
                <text:p>-0.3</text:p>
              </table:table-cell>
              <table:table-cell office:value-type="float" office:value="0.979283550830202">
                <text:p>0.9792835508302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2">
                <text:p>-0.2</text:p>
              </table:table-cell>
              <table:table-cell office:value-type="float" office:value="0.320688695366685">
                <text:p>0.3206886953666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">
                <text:p>-0.1</text:p>
              </table:table-cell>
              <table:table-cell office:value-type="float" office:value="0.268664215618711">
                <text:p>0.2686642156187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277558024343213">
                <text:p>0.2775580243432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">
                <text:p>0.1</text:p>
              </table:table-cell>
              <table:table-cell office:value-type="float" office:value="0.290712554652969">
                <text:p>0.2907125546529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">
                <text:p>0.2</text:p>
              </table:table-cell>
              <table:table-cell office:value-type="float" office:value="0.1007252840125">
                <text:p>0.1007252840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00181496095522571">
                <text:p>0.001814960955225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">
                <text:p>0.4</text:p>
              </table:table-cell>
              <table:table-cell office:value-type="float" office:value="0.000949813890270929">
                <text:p>0.0009498138902709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">
                <text:p>0.5</text:p>
              </table:table-cell>
              <table:table-cell office:value-type="float" office:value="0.00794648371519604">
                <text:p>0.007946483715196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">
                <text:p>0.6</text:p>
              </table:table-cell>
              <table:table-cell office:value-type="float" office:value="0.00491604343181157">
                <text:p>0.004916043431811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">
                <text:p>0.7</text:p>
              </table:table-cell>
              <table:table-cell office:value-type="float" office:value="0.0011892599467018">
                <text:p>0.00118925994670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