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22AFAAB763268AAD2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6cm" draw:marker-start-width="0.512cm" draw:marker-end="Arrow" draw:marker-end-width="0.335cm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80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影像1" text:anchor-type="paragraph" svg:width="6.8cm" svg:height="14.658cm" draw:z-index="0"><draw:image xlink:href="Pictures/10000000000001010000022AFAAB763268AAD2AC.png" xlink:type="simple" xlink:show="embed" xlink:actuate="onLoad" loext:mime-type="image/png"/></draw:frame></text:p>
      <text:p text:style-name="Standard"/>
      <text:p text:style-name="Standard"/>
      <text:p text:style-name="Standard"><draw:frame text:anchor-type="paragraph" draw:z-index="1" draw:name="形狀1" draw:style-name="gr2" draw:text-style-name="P3" svg:width="4.446cm" svg:height="2.805cm" svg:x="11.185cm" svg:y="5.87cm"><draw:text-box><text:p text:style-name="P2"><text:span text:style-name="T1">請問如何讓此表格分頁至下一頁，如上面的表格內容？</text:span></text:p></draw:text-box></draw:frame><draw:line text:anchor-type="paragraph" draw:z-index="2" draw:name="形狀2" draw:style-name="gr1" draw:text-style-name="P1" svg:x1="10.973cm" svg:y1="5.659cm" svg:x2="10.841cm" svg:y2="9.97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14:34:39.557000000</meta:creation-date>
    <dc:date>2021-01-28T14:52:10.484000000</dc:date>
    <meta:editing-duration>PT17M28S</meta:editing-duration>
    <meta:editing-cycles>5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