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6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Heading_20_1" style:data-style-name="N0"/>
    <style:style style:name="ce3" style:family="table-cell" style:parent-style-name="Result" style:data-style-name="N0"/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table:table-column table:style-name="co1" table:default-cell-style-name="ce1"/>
        <table:table-column table:style-name="co2" table:number-columns-repeated="8" table:default-cell-style-name="Default"/>
        <table:table-column table:style-name="co2" table:visibility="collapse" table:number-columns-repeated="19" table:default-cell-style-name="Default"/>
        <table:table-column table:style-name="co3" table:default-cell-style-name="AA_3a_AZ"/>
        <table:table-column table:style-name="co2" table:number-columns-repeated="25" table:default-cell-style-name="AA_3a_AZ"/>
        <table:table-row table:style-name="ro1">
          <table:table-cell office:value-type="string" calcext:value-type="string">
            <text:p>#1</text:p>
          </table:table-cell>
          <table:table-cell table:style-name="ce2" office:value-type="string" calcext:value-type="string">
            <text:p>2s2p-Matrix (nicht korrekt berechnet!)</text:p>
          </table:table-cell>
          <table:table-cell table:number-columns-repeated="52"/>
        </table:table-row>
        <table:table-row table:style-name="ro2">
          <table:table-cell/>
          <table:table-cell table:style-name="ce3" table:formula="of:=IF(OR([.C2]=&quot;&quot;;[.D2]=&quot;&quot;);&quot;–&quot;;[.C2]+[.D2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0"/>
        </table:table-row>
        <table:table-row table:style-name="ro2">
          <table:table-cell/>
          <table:table-cell table:style-name="ce3" table:formula="of:=IF(OR([.C3]=&quot;&quot;;[.D3]=&quot;&quot;);&quot;–&quot;;[.C3]+[.D3])" office:value-type="string" office:string-value="–" calcext:value-type="string">
            <text:p>–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2">
          <table:table-cell/>
          <table:table-cell table:style-name="ce3" table:formula="of:=IF(OR([.C4]=&quot;&quot;;[.D4]=&quot;&quot;);&quot;–&quot;;[.C4]+[.D4]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0"/>
        </table:table-row>
        <table:table-row table:style-name="ro2">
          <table:table-cell/>
          <table:table-cell table:style-name="FORMEL" table:formula="of:=FORMULA([.B4])" office:value-type="string" office:string-value="=WENN(ODER(C4=&quot;&quot;;D4=&quot;&quot;);&quot;–&quot;;C4+D4)" calcext:value-type="string">
            <text:p>=WENN(ODER(C4="";D4="");"–";C4+D4)</text:p>
          </table:table-cell>
          <table:table-cell table:number-columns-repeated="2"/>
          <table:table-cell table:style-name="FORMEL"/>
          <table:table-cell table:number-columns-repeated="49"/>
        </table:table-row>
        <table:table-row table:style-name="ro2">
          <table:table-cell table:number-columns-repeated="54"/>
        </table:table-row>
        <table:table-row table:style-name="ro3">
          <table:table-cell office:value-type="string" calcext:value-type="string">
            <text:p>#2</text:p>
          </table:table-cell>
          <table:table-cell table:style-name="ce2" office:value-type="string" calcext:value-type="string">
            <text:p>4s6p-Matrix (nicht korrekt berechnet!)</text:p>
          </table:table-cell>
          <table:table-cell table:number-columns-repeated="4"/>
          <table:table-cell office:value-type="string" calcext:value-type="string">
            <text:p>nachträglich eingefügte Spalte</text:p>
            <text:p>(von 4s5p ⇀ 4s6p)</text:p>
          </table:table-cell>
          <table:table-cell table:number-columns-repeated="47"/>
        </table:table-row>
        <table:table-row table:style-name="ro2">
          <table:table-cell/>
          <table:table-cell table:style-name="Result" table:formula="of:=IF(COUNT([.C8:.H8])=COLUMNS([.C8:.H8]);SUM([.C8:.H8]);&quot;–&quot;)" office:value-type="string" office:string-value="–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office:value-type="float" office:value="6" calcext:value-type="float">
            <text:p>6</text:p>
          </table:table-cell>
          <table:table-cell table:number-columns-repeated="46"/>
        </table:table-row>
        <table:table-row table:style-name="ro2">
          <table:table-cell/>
          <table:table-cell table:style-name="Result" table:formula="of:=IF(COUNT([.C9:.H9])=COLUMNS([.C9:.H9]);SUM([.C9:.H9]);&quot;–&quot;)" office:value-type="string" office:string-value="–" calcext:value-type="string">
            <text:p>–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4"/>
          <table:table-cell office:value-type="float" office:value="7" calcext:value-type="float">
            <text:p>7</text:p>
          </table:table-cell>
          <table:table-cell table:number-columns-repeated="46"/>
        </table:table-row>
        <table:table-row table:style-name="ro2">
          <table:table-cell/>
          <table:table-cell table:style-name="Result" table:formula="of:=IF(COUNT([.C10:.H10])=COLUMNS([.C10:.H10]);SUM([.C10:.H10]);&quot;–&quot;)" office:value-type="string" office:string-value="–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4"/>
          <table:table-cell office:value-type="float" office:value="14" calcext:value-type="float">
            <text:p>14</text:p>
          </table:table-cell>
          <table:table-cell table:number-columns-repeated="46"/>
        </table:table-row>
        <table:table-row table:style-name="ro2">
          <table:table-cell/>
          <table:table-cell table:style-name="Result" table:formula="of:=IF(COUNT([.C11:.H11])=COLUMNS([.C11:.H11]);SUM([.C11:.H11]);&quot;–&quot;)" office:value-type="string" office:string-value="–" calcext:value-type="string">
            <text:p>–</text:p>
          </table:table-cell>
          <table:table-cell table:number-columns-repeated="4"/>
          <table:table-cell table:style-name="ce4"/>
          <table:table-cell table:number-columns-repeated="47"/>
        </table:table-row>
        <table:table-row table:style-name="ro2">
          <table:table-cell/>
          <table:table-cell table:style-name="FORMEL" table:formula="of:=FORMULA([.B11])" office:value-type="string" office:string-value="=WENN(ANZAHL(C11:H11)=SPALTEN(C11:H11);SUMME(C11:H11);&quot;–&quot;)" calcext:value-type="string">
            <text:p>=WENN(ANZAHL(C11:H11)=SPALTEN(C11:H11);SUMME(C11:H11);"–")</text:p>
          </table:table-cell>
          <table:table-cell table:number-columns-repeated="52"/>
        </table:table-row>
        <table:table-row table:style-name="ro2">
          <table:table-cell table:number-columns-repeated="54"/>
        </table:table-row>
        <table:table-row table:style-name="ro1">
          <table:table-cell office:value-type="string" calcext:value-type="string">
            <text:p>#3</text:p>
          </table:table-cell>
          <table:table-cell table:style-name="ce2" office:value-type="string" calcext:value-type="string">
            <text:p>4s6p-Matrix</text:p>
          </table:table-cell>
          <table:table-cell table:number-columns-repeated="26"/>
          <table:table-cell office:value-type="string" calcext:value-type="string">
            <text:p>Anzahl leerer Zellen</text:p>
          </table:table-cell>
          <table:table-cell office:value-type="string" calcext:value-type="string">
            <text:p>Anzahl nicht-leerer Zellen</text:p>
          </table:table-cell>
          <table:table-cell table:number-columns-repeated="24"/>
        </table:table-row>
        <table:table-row table:style-name="ro2">
          <table:table-cell/>
          <table:table-cell table:style-name="Result" table:formula="of:=IF(SUM([.C15:.H15])&gt;0;SUM([.C15:.H15]);&quot;–&quot;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"/>
          <table:table-cell office:value-type="float" office:value="6" calcext:value-type="float">
            <text:p>6</text:p>
          </table:table-cell>
          <table:table-cell table:number-columns-repeated="20"/>
          <table:table-cell table:formula="of:=COUNTBLANK([.B15:.H15])" office:value-type="float" office:value="1" calcext:value-type="float">
            <text:p>1</text:p>
          </table:table-cell>
          <table:table-cell table:formula="of:=COUNT([.B15:.H15])" office:value-type="float" office:value="6" calcext:value-type="float">
            <text:p>6</text:p>
          </table:table-cell>
          <table:table-cell table:number-columns-repeated="24"/>
        </table:table-row>
        <table:table-row table:style-name="ro2">
          <table:table-cell/>
          <table:table-cell table:style-name="Result" table:formula="of:=IF(SUM([.C16:.H16])&gt;0;SUM([.C16:.H16]);&quot;–&quot;)" office:value-type="float" office:value="24" calcext:value-type="float">
            <text:p>2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4"/>
          <table:table-cell office:value-type="float" office:value="7" calcext:value-type="float">
            <text:p>7</text:p>
          </table:table-cell>
          <table:table-cell table:number-columns-repeated="20"/>
          <table:table-cell table:formula="of:=COUNTBLANK([.B16:.H16])" office:value-type="float" office:value="3" calcext:value-type="float">
            <text:p>3</text:p>
          </table:table-cell>
          <table:table-cell table:formula="of:=COUNT([.B16:.H16])" office:value-type="float" office:value="4" calcext:value-type="float">
            <text:p>4</text:p>
          </table:table-cell>
          <table:table-cell table:number-columns-repeated="24"/>
        </table:table-row>
        <table:table-row table:style-name="ro2">
          <table:table-cell/>
          <table:table-cell table:style-name="Result" table:formula="of:=IF(SUM([.C17:.H17])&gt;0;SUM([.C17:.H17]);&quot;–&quot;)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4"/>
          <table:table-cell office:value-type="float" office:value="14" calcext:value-type="float">
            <text:p>14</text:p>
          </table:table-cell>
          <table:table-cell table:number-columns-repeated="20"/>
          <table:table-cell table:formula="of:=COUNTBLANK([.B17:.H17])" office:value-type="float" office:value="1" calcext:value-type="float">
            <text:p>1</text:p>
          </table:table-cell>
          <table:table-cell table:formula="of:=COUNT([.B17:.H17])" office:value-type="float" office:value="6" calcext:value-type="float">
            <text:p>6</text:p>
          </table:table-cell>
          <table:table-cell table:number-columns-repeated="24"/>
        </table:table-row>
        <table:table-row table:style-name="ro2">
          <table:table-cell/>
          <table:table-cell table:style-name="Result" table:formula="of:=IF(SUM([.C18:.H18])&gt;0;SUM([.C18:.H18]);&quot;–&quot;)" office:value-type="string" office:string-value="–" calcext:value-type="string">
            <text:p>–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number-columns-repeated="21"/>
          <table:table-cell table:formula="of:=COUNTBLANK([.B18:.H18])" office:value-type="float" office:value="4" calcext:value-type="float">
            <text:p>4</text:p>
          </table:table-cell>
          <table:table-cell table:formula="of:=COUNT([.B18:.H18])" office:value-type="float" office:value="2" calcext:value-type="float">
            <text:p>2</text:p>
          </table:table-cell>
          <table:table-cell table:number-columns-repeated="24"/>
        </table:table-row>
        <table:table-row table:style-name="ro2">
          <table:table-cell/>
          <table:table-cell table:style-name="FORMEL" table:formula="of:=FORMULA([.B18])" office:value-type="string" office:string-value="=WENN(SUMME(C18:H18)&gt;0;SUMME(C18:H18);&quot;–&quot;)" calcext:value-type="string">
            <text:p>=WENN(SUMME(C18:H18)&gt;0;SUMME(C18:H18);"–")</text:p>
          </table:table-cell>
          <table:table-cell table:number-columns-repeated="26"/>
          <table:table-cell table:style-name="FORMEL" table:formula="of:=FORMULA([.AC18])" office:value-type="string" office:string-value="=ANZAHLLEEREZELLEN(B18:H18)" calcext:value-type="string">
            <text:p>=ANZAHLLEEREZELLEN(B18:H18)</text:p>
          </table:table-cell>
          <table:table-cell table:number-columns-repeated="25"/>
        </table:table-row>
        <table:table-row table:style-name="ro2">
          <table:table-cell table:number-columns-repeated="29"/>
          <table:table-cell table:style-name="FORMEL" table:formula="of:=FORMULA([.AD18])" office:value-type="string" office:string-value="=ANZAHL(B18:H18)" calcext:value-type="string">
            <text:p>=ANZAHL(B18:H18)</text:p>
          </table:table-cell>
          <table:table-cell table:number-columns-repeated="24"/>
        </table:table-row>
        <table:table-row table:style-name="ro2" table:number-rows-repeated="1048555">
          <table:table-cell table:number-columns-repeated="54"/>
        </table:table-row>
        <table:table-row table:style-name="ro2"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c6f7c6"/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FORMEL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AA_3a_AZ" style:display-name="AA:AZ" style:family="table-cell" style:parent-style-name="Default">
      <style:text-properties fo:color="#0033ff" fo:font-size="8pt" style:font-size-asian="8pt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1-17T11:37:54.256859000</meta:creation-date>
    <dc:date>2023-11-17T12:26:02.399500000</dc:date>
    <dc:creator>KºJºT</dc:creator>
    <meta:editing-duration>PT48M6S</meta:editing-duration>
    <meta:editing-cycles>4</meta:editing-cycles>
    <meta:generator>LibreOffice/7.2.7.2$MacOSX_X86_64 LibreOffice_project/8d71d29d553c0f7dcbfa38fbfda25ee34cce99a2</meta:generator>
    <meta:document-statistic meta:table-count="1" meta:cell-count="66" meta:object-count="0"/>
  </office:meta>
</office:document-meta>
</file>