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Standard" style:font-family-generic="roman" style:font-pitch="variable"/>
  </office:font-face-decls>
  <office:automatic-styles>
    <style:style style:name="DiCiccoAntonio_5f_PubblicazionidiMatrimonio2" style:display-name="DiCiccoAntonio_PubblicazionidiMatrimonio2" style:family="table">
      <style:table-properties style:width="6.6931in" table:align="margins" style:may-break-between-rows="true" table:border-model="collapsing"/>
    </style:style>
    <style:style style:name="DiCiccoAntonio_5f_PubblicazionidiMatrimonio2.A" style:display-name="DiCiccoAntonio_PubblicazionidiMatrimonio2.A" style:family="table-column">
      <style:table-column-properties style:column-width="4.4479in" style:rel-column-width="43554*"/>
    </style:style>
    <style:style style:name="DiCiccoAntonio_5f_PubblicazionidiMatrimonio2.B" style:display-name="DiCiccoAntonio_PubblicazionidiMatrimonio2.B" style:family="table-column">
      <style:table-column-properties style:column-width="2.2451in" style:rel-column-width="21981*"/>
    </style:style>
    <style:style style:name="DiCiccoAntonio_5f_PubblicazionidiMatrimonio2.1" style:display-name="DiCiccoAntonio_PubblicazionidiMatrimonio2.1" style:family="table-row">
      <style:table-row-properties fo:keep-together="auto"/>
    </style:style>
    <style:style style:name="DiCiccoAntonio_5f_PubblicazionidiMatrimonio2.A1" style:display-name="DiCiccoAntonio_PubblicazionidiMatrimonio2.A1" style:family="table-cell">
      <style:table-cell-properties fo:background-color="transparent" fo:padding="0.0382in" fo:border-left="0.5pt solid #e6e6e6" fo:border-right="none" fo:border-top="0.5pt solid #e6e6e6" fo:border-bottom="0.5pt solid #e6e6e6" style:writing-mode="page">
        <style:background-image/>
      </style:table-cell-properties>
    </style:style>
    <style:style style:name="DiCiccoAntonio_5f_PubblicazionidiMatrimonio2.B1" style:display-name="DiCiccoAntonio_PubblicazionidiMatrimonio2.B1" style:family="table-cell">
      <style:table-cell-properties fo:background-color="transparent" fo:padding="0.0382in" fo:border="0.5pt solid #e6e6e6" style:writing-mode="page">
        <style:background-image/>
      </style:table-cell-properties>
    </style:style>
    <style:style style:name="DiCiccoAntonio_5f_PubblicazionidiMatrimonio2.A2" style:display-name="DiCiccoAntonio_PubblicazionidiMatrimonio2.A2" style:family="table-cell">
      <style:table-cell-properties fo:background-color="transparent" fo:padding="0.0382in" fo:border-left="0.5pt solid #e6e6e6" fo:border-right="none" fo:border-top="none" fo:border-bottom="0.5pt solid #e6e6e6" style:writing-mode="page">
        <style:background-image/>
      </style:table-cell-properties>
    </style:style>
    <style:style style:name="DiCiccoAntonio_5f_PubblicazionidiMatrimonio2.B2" style:display-name="DiCiccoAntonio_PubblicazionidiMatrimonio2.B2" style:family="table-cell">
      <style:table-cell-properties fo:background-color="transparent" fo:padding="0.0382in" fo:border-left="0.5pt solid #e6e6e6" fo:border-right="0.5pt solid #e6e6e6" fo:border-top="none" fo:border-bottom="0.5pt solid #e6e6e6" style:writing-mode="page">
        <style:background-image/>
      </style:table-cell-properties>
    </style:style>
    <style:style style:name="P1" style:family="paragraph" style:parent-style-name="body-2">
      <style:text-properties fo:language="en" fo:country="US" officeooo:paragraph-rsid="0012f287"/>
    </style:style>
    <style:style style:name="P2" style:family="paragraph" style:parent-style-name="Standard">
      <style:text-properties fo:language="en" fo:country="US" officeooo:rsid="01aa5395" officeooo:paragraph-rsid="0012f287"/>
    </style:style>
    <style:style style:name="P3" style:family="paragraph" style:parent-style-name="Table">
      <style:paragraph-properties fo:keep-with-next="always"/>
      <style:text-properties officeooo:paragraph-rsid="0012f287"/>
    </style:style>
    <style:style style:name="P4" style:family="paragraph" style:parent-style-name="Table_20_Contents">
      <style:text-properties fo:language="it" fo:country="IT" officeooo:paragraph-rsid="0012f287"/>
    </style:style>
    <style:style style:name="P5" style:family="paragraph" style:parent-style-name="Table_20_Contents">
      <style:text-properties officeooo:paragraph-rsid="0012f287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officeooo:rsid="01c69a0a"/>
    </style:style>
    <style:style style:name="T3" style:family="text">
      <style:text-properties style:font-name="Times New Roman" fo:font-size="12pt" officeooo:rsid="01aa28b9"/>
    </style:style>
    <style:style style:name="T4" style:family="text">
      <style:text-properties style:font-name="Times New Roman" fo:font-size="12pt" officeooo:rsid="01b01d50"/>
    </style:style>
    <style:style style:name="T5" style:family="text">
      <style:text-properties style:font-name="Times New Roman" fo:font-size="12pt" officeooo:rsid="01f8e791"/>
    </style:style>
    <style:style style:name="T6" style:family="text">
      <style:text-properties officeooo:rsid="0202cd3e"/>
    </style:style>
    <style:style style:name="T7" style:family="text">
      <style:text-properties style:text-position="super 58%" officeooo:rsid="0202cd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e above is transcribed and translated with the following texts, </text:span><text:span text:style-name="T3">following the same format as part one. </text:span><text:span text:style-name="T5">The record continues below.</text:span></text:p>
      <text:p text:style-name="P3">Table <text:sequence text:ref-name="refTable1" text:name="Table" text:formula="ooow:Table+1" style:num-format="1">1</text:sequence>: <text:alphabetical-index-mark-start text:id="IMark3097251175288" text:key1="De Cicco"/>Pubblicazioni di Matrimonio<text:alphabetical-index-mark-end text:id="IMark3097251175288"/> – <text:alphabetical-index-mark-start text:id="IMark3097251173272" text:key1="De Cicco"/>Banns of Marriage<text:alphabetical-index-mark-end text:id="IMark3097251173272"/> – <text:alphabetical-index-mark-start text:id="IMark3097251175576" text:key1="De Cicco"/>Antonio<text:alphabetical-index-mark-end text:id="IMark3097251175576"/> <text:alphabetical-index-mark-start text:id="IMark3097251176056" text:key1="De Cicco"/>Di Cicco<text:alphabetical-index-mark-end text:id="IMark3097251176056"/> and <text:alphabetical-index-mark-start text:id="IMark3097251175672" text:key1="Ruggiero"/>Maria<text:alphabetical-index-mark-end text:id="IMark3097251175672"/> <text:alphabetical-index-mark-start text:id="IMark3097251177400" text:key1="De Frabrizio"/>Di Fabrizio<text:alphabetical-index-mark-end text:id="IMark3097251177400"/> – <text:alphabetical-index-mark-start text:id="IMark3097251175384" text:key1="Avellino" text:key2="Compania" text:main-entry="true"/><text:alphabetical-index-mark-start text:id="IMark3097251175768" text:key1="Avellino"/><text:alphabetical-index-mark-start text:id="IMark3097251172024" text:key1="Avellino" text:key2="Compania" text:main-entry="true"/>Pratola<text:alphabetical-index-mark-end text:id="IMark3097251172024"/> Serra<text:alphabetical-index-mark-end text:id="IMark3097251175768"/><text:alphabetical-index-mark-end text:id="IMark3097251175384"/>, <text:alphabetical-index-mark-start text:id="IMark3097251177496" text:key1="Italy" text:key2="Compania" text:main-entry="true"/><text:alphabetical-index-mark-start text:id="IMark3097251177880" text:key1="Italy" text:key2="Compania"/><text:alphabetical-index-mark-start text:id="IMark3097251176920" text:key1="Avellino" text:main-entry="true"/><text:alphabetical-index-mark-start text:id="IMark3097251173368" text:key1="Italy" text:key2="Compania" text:main-entry="true"/>Avellino<text:alphabetical-index-mark-end text:id="IMark3097251173368"/><text:alphabetical-index-mark-end text:id="IMark3097251176920"/><text:alphabetical-index-mark-end text:id="IMark3097251177880"/><text:alphabetical-index-mark-end text:id="IMark3097251177496"/> – <text:span text:style-name="T6">29</text:span><text:span text:style-name="T7">th</text:span><text:span text:style-name="T6"> of </text:span>November, 1882 – Translation – Part 2</text:p>
      <table:table table:name="DiCiccoAntonio_PubblicazionidiMatrimonio2" table:style-name="DiCiccoAntonio_5f_PubblicazionidiMatrimonio2" table:template-name="Default Style">
        <table:table-column table:style-name="DiCiccoAntonio_5f_PubblicazionidiMatrimonio2.A"/>
        <table:table-column table:style-name="DiCiccoAntonio_5f_PubblicazionidiMatrimonio2.B"/>
        <table:table-row table:style-name="DiCiccoAntonio_5f_PubblicazionidiMatrimonio2.1">
          <table:table-cell table:style-name="DiCiccoAntonio_5f_PubblicazionidiMatrimonio2.A1" office:value-type="string">
            <text:p text:style-name="P4">i qual imi hanno richiesto di fare le pubblicazioni pel matrimonio che in questo officio intendono celebrare essi sposi _________ i e mi hanno dichiarato lo sposo essere nato in <text:alphabetical-index-mark-start text:id="IMark3097251173272" text:key1="Avellino" text:key2="Compania" text:main-entry="true"/>Pratola<text:alphabetical-index-mark-end text:id="IMark3097251173272"/>__, e la sposa in <text:alphabetical-index-mark-start text:id="IMark3097251176920" text:key1="Avellino" text:key2="Compania" text:main-entry="true"/>Pratola<text:alphabetical-index-mark-end text:id="IMark3097251176920"/>___, avere avuto essi sposi da un anno ad oggi la residenza ne Comune di <text:alphabetical-index-mark-start text:id="IMark3097251177208" text:key1="Avellino" text:key2="Compania" text:main-entry="true"/>Pratola<text:alphabetical-index-mark-end text:id="IMark3097251177208"/> _____, non avere padre ni madre adottivi, non ostare al loro matriminio alcun impedimento di parentela o di affinitá, ne altro impedimento stabilito dalla legge ___. <text:s/>Queste dichiarazioni sono state confermate, con giuramento prestato nella forme legali, da <text:alphabetical-index-mark-start text:id="IMark3097251173848" text:key1="Pellegrino"/>Magliano<text:alphabetical-index-mark-end text:id="IMark3097251173848"/> Serra fu <text:alphabetical-index-mark-start text:id="IMark3097251178072" text:key1="Pellegrino" text:main-entry="true"/>Pellegrino<text:alphabetical-index-mark-end text:id="IMark3097251178072"/>, di anni trenta, possidente e da <text:alphabetical-index-mark-start text:id="IMark3097251174904" text:key1="Biaggio"/>Marseglia<text:alphabetical-index-mark-end text:id="IMark3097251174904"/> Liberale fu <text:alphabetical-index-mark-start text:id="IMark3097251172600" text:key1="Biaggio" text:main-entry="true"/>Biaggio<text:alphabetical-index-mark-end text:id="IMark3097251172600"/>, di anni trentuno, possidente, ambi residenti in questo Comune, testimoni presenti all’ atto. <text:s/>Esaminati I documenti presentatimi, e che, muniti del mio visto, inserisco nel volume degli allegati a questo registro, dichiaro che le pubblicazioni si fanno in questo Comune____.</text:p>
          </table:table-cell>
          <table:table-cell table:style-name="DiCiccoAntonio_5f_PubblicazionidiMatrimonio2.B1" office:value-type="string">
            <text:p text:style-name="P4">continuamente affissa fino a questo giorno. <text:s/>___L’ <text:s/>Uffiziale dello Stato Civile____ <text:s/><text:alphabetical-index-mark-start text:id="IMark3097251177208" text:key1="Sellito"/>Angelo<text:alphabetical-index-mark-end text:id="IMark3097251177208"/> <text:alphabetical-index-mark-start text:id="IMark3097251172600" text:key1="Sellito" text:main-entry="true"/>Sellito<text:alphabetical-index-mark-end text:id="IMark3097251172600"/></text:p>
            <text:p text:style-name="P4"><text:s/>La precendente pubblicazione fino al giorno di oggi Quattordici Dicembre milleottocentottanta tre cosi per tre giorni, è stata continuamente affissa alla porta di questa Casa comunale. <text:s/>___L’ Uffiziale dello Stato Civile____ <text:s/><text:alphabetical-index-mark-start text:id="IMark3097251175384" text:key1="Sellito"/>Angelo<text:alphabetical-index-mark-end text:id="IMark3097251175384"/> Sellitto</text:p>
          </table:table-cell>
        </table:table-row>
        <table:table-row table:style-name="DiCiccoAntonio_5f_PubblicazionidiMatrimonio2.1">
          <table:table-cell table:style-name="DiCiccoAntonio_5f_PubblicazionidiMatrimonio2.A2" office:value-type="string">
            <text:p text:style-name="P5">who have requested to make the publications for the marriage that they intend to celebrate in this office they spouses _________ ie they have declared the groom to be born in <text:alphabetical-index-mark-start text:id="IMark3097251174904" text:key1="Avellino" text:key2="Compania" text:main-entry="true"/>Pratola<text:alphabetical-index-mark-end text:id="IMark3097251174904"/>__, and the bride in <text:alphabetical-index-mark-start text:id="IMark3097251178072" text:key1="Avellino" text:key2="Compania" text:main-entry="true"/>Pratola<text:alphabetical-index-mark-end text:id="IMark3097251178072"/>___, they have had married for a year to date the residence in the Municipality di <text:alphabetical-index-mark-start text:id="IMark3097251176920" text:key1="Avellino" text:key2="Compania" text:main-entry="true"/>Pratola<text:alphabetical-index-mark-end text:id="IMark3097251176920"/> _____, have no adoptive father or mother, do not prevent their marriage from any impediment of kinship or affinity, or any other impediment established by law ___. These statements were confirmed, with an oath taken in the legal form, by <text:alphabetical-index-mark-start text:id="IMark3097251173848" text:key1="Pellegrino"/>Magliano<text:alphabetical-index-mark-end text:id="IMark3097251173848"/> Serra formerly <text:alphabetical-index-mark-start text:id="IMark3097251172984" text:key1="Pellegrino" text:main-entry="true"/>Pellegrino<text:alphabetical-index-mark-end text:id="IMark3097251172984"/>, in the thirties, landowner and by <text:alphabetical-index-mark-start text:id="IMark3097251173272" text:key1="Biaggio"/>Marseglia<text:alphabetical-index-mark-end text:id="IMark3097251173272"/> Liberale formerly <text:alphabetical-index-mark-start text:id="IMark3097251173656" text:key1="Biaggio" text:main-entry="true"/>Biaggio<text:alphabetical-index-mark-end text:id="IMark3097251173656"/>, aged thirty-one, landowner, both residing in this municipality, witnesses present at the deed. Having examined the documents presented to me, and which, with my visa, I insert in the volume of attachments to this register, I declare that the publications are made in this Municipality____.</text:p>
          </table:table-cell>
          <table:table-cell table:style-name="DiCiccoAntonio_5f_PubblicazionidiMatrimonio2.B2" office:value-type="string">
            <text:p text:style-name="P5">continuously posted up to this day. ___The Civil Status Office____ <text:alphabetical-index-mark-start text:id="IMark3097251176920" text:key1="Sellito"/>Angelo<text:alphabetical-index-mark-end text:id="IMark3097251176920"/> <text:alphabetical-index-mark-start text:id="IMark3097251177208" text:key1="Sellito" text:main-entry="true"/>Sellito<text:alphabetical-index-mark-end text:id="IMark3097251177208"/></text:p>
            <text:p text:style-name="P5"><text:s text:c="4"/>The previous publication up to today Fourteen December Eighteen Eighty Three so for three days, has been continuously posted on the door of this Municipal House. ___The Civil Status Office____ <text:alphabetical-index-mark-start text:id="IMark3097251175384" text:key1="Sellito"/>Angelo<text:alphabetical-index-mark-end text:id="IMark3097251175384"/> Sellitto</text:p>
          </table:table-cell>
        </table:table-row>
      </table:table>
      <text:p text:style-name="P1"><text:span text:style-name="T2">Lastly, i</text:span><text:span text:style-name="T3">n part t</text:span><text:span text:style-name="T4">hree</text:span><text:span text:style-name="T3"> of the </text:span><text:alphabetical-index-mark-start text:id="IMark3097251173656" text:key1="De Cicco"/><text:span text:style-name="T3">Pubblicazioni di Matrimonio</text:span><text:alphabetical-index-mark-end text:id="IMark3097251173656"/><text:span text:style-name="T3">, or </text:span><text:alphabetical-index-mark-start text:id="IMark3097251175384" text:key1="De Cicco"/><text:span text:style-name="T3">Banns of Marriage</text:span><text:alphabetical-index-mark-end text:id="IMark3097251175384"/><text:span text:style-name="T3">, we have </text:span><text:span text:style-name="T2">the completion </text:span><text:span text:style-name="T5">with</text:span><text:span text:style-name="T2"> the record below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body-2" style:family="paragraph" style:parent-style-name="Standard" style:master-page-name="">
      <style:paragraph-properties fo:margin-left="0in" fo:margin-right="0in" fo:text-align="justify" style:justify-single-word="false" fo:orphans="2" fo:widows="2" fo:text-indent="0.5in" style:auto-text-indent="false" style:page-number="auto"/>
      <style:text-properties fo:font-size="12pt"/>
    </style:style>
    <style:style style:name="Table" style:family="paragraph" style:parent-style-name="Caption" style:class="extra">
      <loext:graphic-properties draw:fill="none" draw:fill-color="#cfe7f5"/>
      <style:paragraph-properties fo:text-align="center" style:justify-single-word="false" fo:background-color="transparent"/>
    </style:style>
    <style:style style:name="Table_20_Contents" style:display-name="Table Contents" style:family="paragraph" style:parent-style-name="Standard" style:class="extra" style:master-page-name="">
      <style:paragraph-properties fo:text-align="justify" style:justify-single-word="false" style:page-number="auto" fo:padding="0.0402in" fo:border="none" text:number-lines="false" text:line-number="0">
        <style:tab-stops/>
      </style:paragraph-properties>
      <style:text-properties style:font-name="Times New Roman1" fo:font-family="'Times New Roman'" style:font-style-name="Standard" style:font-family-generic="roman" style:font-pitch="variable" fo:font-size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09:12:19.349000000</meta:creation-date>
    <dc:title>Default</dc:title>
    <meta:editing-cycles>2</meta:editing-cycles>
    <meta:generator>LibreOffice/7.2.6.2$Windows_X86_64 LibreOffice_project/b0ec3a565991f7569a5a7f5d24fed7f52653d754</meta:generator>
    <meta:editing-duration>PT1M17S</meta:editing-duration>
    <meta:initial-creator>Erick Griffin</meta:initial-creator>
    <dc:date>2022-03-28T09:13:36.441000000</dc:date>
    <dc:creator>Erick Griffin</dc:creator>
    <meta:document-statistic meta:table-count="1" meta:image-count="0" meta:object-count="0" meta:page-count="1" meta:paragraph-count="9" meta:word-count="452" meta:character-count="2913" meta:non-whitespace-character-count="2452"/>
    <meta:template xlink:type="simple" xlink:actuate="onRequest" xlink:title="Default" xlink:href="file:///C:/Program%20Files/LibreOffice/share/template/common/styles/Default.ott" meta:date="2022-03-28T09:12:18.943000000"/>
  </office:meta>
</office:document-meta>
</file>