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meta.xml" ns0:media-type="text/xml"/>
  <ns0:file-entry ns0:full-path="content.xml" ns0:media-type="text/xml"/>
  <ns0:file-entry ns0:full-path="settings.xml" ns0:media-type="text/xml"/>
  <ns0:file-entry ns0:full-path="styles.xml" ns0:media-type="text/xml"/>
  <ns0:file-entry ns0:full-path="Thumbnails/thumbnail.png" ns0:media-type="image/png"/>
</ns0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text="urn:oasis:names:tc:opendocument:xmlns:t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roman" style:font-pitch="variable"/>
    <style:font-face style:name="Zapfino" svg:font-family="Zapfino" style:font-adornments="Kursiv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ading</text:h>
      <text:p text:style-name="Text_20_body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roman" style:font-pitch="variable"/>
    <style:font-face style:name="Zapfino" svg:font-family="Zapfino" style:font-adornments="Kursiv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ff3333" draw:opacity="100%"/>
      <style:paragraph-properties fo:text-align="center" style:justify-single-word="false" style:page-number="auto" fo:background-color="#ff3333" fo:padding="0cm" fo:border="none" style:shadow="none">
        <style:tab-stops/>
      </style:paragraph-properties>
      <style:text-properties style:font-name="Zapfino" fo:font-family="Zapfino" style:font-style-name="Kursiv" style:font-pitch="variable" fo:font-size="115%" fo:font-style="italic" fo:font-weight="normal" fo:background-color="#ffffff" style:font-size-asian="115%" style:font-weight-asian="bold" style:font-size-complex="115%" style:font-weight-complex="bold"/>
    </style:style>
    <text:linenumbering-configuration text:number-lines="false" text:offset="0.499cm" style:num-format="1" text:number-position="left" text:increment="5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