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style:font-adornments="Standard" style:font-family-generic="swiss" style:font-pitch="variable"/>
    <style:font-face style:name="Source Han Sans CN Regular" svg:font-family="'Source Han Sans CN Regular'" style:font-family-generic="system" style:font-pitch="variable"/>
  </office:font-face-decls>
  <office:automatic-styles>
    <style:style style:name="P1" style:family="paragraph" style:parent-style-name="Sender">
      <style:paragraph-properties fo:text-align="end" style:justify-single-word="false" style:vertical-align="bottom"/>
      <style:text-properties officeooo:rsid="00666aea" officeooo:paragraph-rsid="00666aea"/>
    </style:style>
    <style:style style:name="P2" style:family="paragraph" style:parent-style-name="Umschlagadresse1">
      <style:text-properties fo:color="#ff0000" loext:opacity="100%"/>
    </style:style>
    <style:style style:name="P3" style:family="paragraph" style:parent-style-name="Umschlagadresse1">
      <style:text-properties fo:color="#000000" loext:opacity="100%"/>
    </style:style>
    <style:style style:name="P4" style:family="paragraph" style:parent-style-name="Standard">
      <style:text-properties officeooo:paragraph-rsid="001ec675"/>
    </style:style>
    <style:style style:name="P5" style:family="paragraph" style:parent-style-name="Standard">
      <style:text-properties officeooo:paragraph-rsid="0020dcee"/>
    </style:style>
    <style:style style:name="P6" style:family="paragraph" style:parent-style-name="Standard" style:master-page-name="First_20_Page">
      <style:paragraph-properties style:page-number="auto"/>
    </style:style>
    <style:style style:name="P7" style:family="paragraph">
      <style:paragraph-properties fo:text-align="center"/>
    </style:style>
    <style:style style:name="T1" style:family="text">
      <style:text-properties fo:color="#ff0000" loext:opacity="100%"/>
    </style:style>
    <style:style style:name="T2" style:family="text">
      <style:text-properties fo:color="#ff0000" loext:opacity="100%" officeooo:rsid="00b754b8"/>
    </style:style>
    <style:style style:name="T3" style:family="text">
      <style:text-properties fo:color="#ff0000" loext:opacity="100%" officeooo:rsid="00a85148"/>
    </style:style>
    <style:style style:name="T4" style:family="text">
      <style:text-properties fo:color="#ff0000" loext:opacity="100%" officeooo:rsid="00b31443"/>
    </style:style>
    <style:style style:name="T5" style:family="text">
      <style:text-properties fo:color="#ff0000" loext:opacity="100%" officeooo:rsid="008549df" style:text-scale="100%"/>
    </style:style>
    <style:style style:name="T6" style:family="text">
      <style:text-properties fo:color="#ff0000" loext:opacity="100%" officeooo:rsid="001e23ff"/>
    </style:style>
    <style:style style:name="T7" style:family="text">
      <style:text-properties fo:language="de" fo:country="DE" officeooo:rsid="002decfe"/>
    </style:style>
    <style:style style:name="T8" style:family="text">
      <style:text-properties fo:language="de" fo:country="DE" officeooo:rsid="003108f5"/>
    </style:style>
    <style:style style:name="T9" style:family="text">
      <style:text-properties fo:color="#158466" loext:opacity="100%" officeooo:rsid="00b31443" style:text-scale="100%"/>
    </style:style>
    <style:style style:name="T10" style:family="text">
      <style:text-properties officeooo:rsid="00ae7fb6"/>
    </style:style>
    <style:style style:name="T11" style:family="text">
      <style:text-properties officeooo:rsid="00181790"/>
    </style:style>
    <style:style style:name="T12" style:family="text">
      <style:text-properties fo:color="#000000" loext:opacity="100%" fo:font-size="11pt" style:font-size-asian="11pt" style:text-scale="100%"/>
    </style:style>
    <style:style style:name="T13" style:family="text">
      <style:text-properties fo:color="#000000" loext:opacity="100%" fo:font-size="11pt" officeooo:rsid="00bd7474" style:font-size-asian="11pt" style:text-scale="100%"/>
    </style:style>
    <style:style style:name="T14" style:family="text">
      <style:text-properties fo:color="#000000" loext:opacity="100%" fo:font-size="11pt" officeooo:rsid="00666aea" style:font-size-asian="11pt" style:text-scale="100%"/>
    </style:style>
    <style:style style:name="T15" style:family="text">
      <style:text-properties fo:color="#000000" loext:opacity="100%" fo:font-size="11pt" fo:letter-spacing="0.208cm" style:font-size-asian="11pt" style:text-scale="100%"/>
    </style:style>
    <style:style style:name="T16" style:family="text">
      <style:text-properties fo:color="#000000" loext:opacity="100%" style:text-scale="100%"/>
    </style:style>
    <style:style style:name="T17" style:family="text">
      <style:text-properties fo:color="#000000" loext:opacity="100%" officeooo:rsid="00b5e46c" style:text-scale="100%"/>
    </style:style>
    <style:style style:name="T18" style:family="text">
      <style:text-properties fo:color="#000000" loext:opacity="100%" officeooo:rsid="00a2cc2c" style:text-scale="100%"/>
    </style:style>
    <style:style style:name="T19" style:family="text">
      <style:text-properties fo:color="#000000" loext:opacity="100%" officeooo:rsid="00a35d2b" style:text-scale="100%"/>
    </style:style>
    <style:style style:name="T20" style:family="text">
      <style:text-properties fo:color="#000000" loext:opacity="100%" officeooo:rsid="008795a5" style:text-scale="100%"/>
    </style:style>
    <style:style style:name="T21" style:family="text">
      <style:text-properties fo:color="#000000" loext:opacity="100%" officeooo:rsid="001d303e" style:text-scale="100%"/>
    </style:style>
    <style:style style:name="T22" style:family="text">
      <style:text-properties fo:color="#000000" loext:opacity="100%" officeooo:rsid="0020dcee" style:text-scale="100%"/>
    </style:style>
    <style:style style:name="T23" style:family="text">
      <style:text-properties officeooo:rsid="00b619d4"/>
    </style:style>
    <style:style style:name="T24" style:family="text">
      <style:text-properties officeooo:rsid="00729b00"/>
    </style:style>
    <style:style style:name="T25" style:family="text">
      <style:text-properties officeooo:rsid="00194437"/>
    </style:style>
    <style:style style:name="T26" style:family="text">
      <style:text-properties officeooo:rsid="001bde6f"/>
    </style:style>
    <style:style style:name="T27" style:family="text">
      <style:text-properties fo:color="#ff4000" loext:opacity="100%"/>
    </style:style>
    <style:style style:name="T28" style:family="text">
      <style:text-properties fo:color="#2a6099" loext:opacity="100%"/>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padding="0cm" fo:border="none" style:editable="true" draw:textarea-vertical-align="bottom">
        <style:columns fo:column-count="1" fo:column-gap="0cm"/>
      </style:graphic-properties>
    </style:style>
    <style:style style:name="fr2" style:family="graphic" style:parent-style-name="Frame">
      <style:graphic-properties fo:margin-left="0.101cm" fo:margin-right="0.101cm" fo:margin-top="0.101cm" fo:margin-bottom="0.101cm" style:protect="size position" style:wrap="run-through" style:number-wrapped-paragraphs="no-limit" style:vertical-pos="from-top" style:vertical-rel="page" style:horizontal-pos="from-left" style:horizontal-rel="page" fo:padding="0cm" fo:border="none" style:editable="true">
        <style:columns fo:column-count="1" fo:column-gap="0cm"/>
      </style:graphic-properties>
    </style:style>
    <style:style style:name="gr1"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wrap="run-through" style:number-wrapped-paragraphs="no-limit" style:vertical-pos="from-top" style:vertical-rel="page" style:horizontal-pos="from-left" style:horizontal-rel="page-start-margin"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 form:apply-filter="true" form:enctype="application/text"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chaltfläche 1" form:control-implementation="ooo:com.sun.star.form.component.CommandButton" xml:id="control1" form:id="control1" form:label="Daten eingeben"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open_userdefined_Properties?language=Basic&amp;location=document" xlink:type="simple"/>
            </office:event-listeners>
          </form:button>
          <form:button form:name="Schaltfläche 1" form:control-implementation="ooo:com.sun.star.form.component.CommandButton" xml:id="control2" form:id="control2" form:label="Daten eintragen"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et_userdefined_Properties?language=Basic&amp;location=document" xlink:type="simple"/>
            </office:event-listeners>
          </form:button>
          <form:button form:name="Schaltfläche 1" form:control-implementation="ooo:com.sun.star.form.component.CommandButton" xml:id="control3" form:id="control3" form:label="PDF erzeu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PDF?language=Basic&amp;location=document" xlink:type="simple"/>
            </office:event-listeners>
          </form:button>
        </form:form>
      </office:forms>
      <text:variable-decls>
        <text:variable-decl office:value-type="float" text:name="_oanrede"/>
        <text:variable-decl office:value-type="float" text:name="_obegin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Absenderfeld" text:anchor-type="page" text:anchor-page-number="1" svg:x="12.201cm" svg:y="7.001cm" svg:width="6.5cm" draw:z-index="1">
        <draw:text-box fo:min-height="2.401cm">
          <text:p text:style-name="P1"><text:span text:style-name="T25">Großstadt</text:span> <text:span text:style-name="T25">d. </text:span><text:span text:style-name="T25"><text:user-defined style:data-style-name="N10107" text:name="1. Akt. Datum">05-03-2023</text:user-defined></text:span></text:p>
        </draw:text-box>
      </draw:frame>
      <draw:frame draw:style-name="fr2" draw:name="Adressfeld" text:anchor-type="page" text:anchor-page-number="1" svg:x="2.2cm" svg:y="6.2cm" svg:width="7.999cm" draw:z-index="0">
        <draw:text-box fo:min-height="2.701cm">
          <text:p text:style-name="Umschlagadresse1">An</text:p>
          <text:p text:style-name="P2"><text:reference-ref text:reference-format="text" text:ref-name="_manrede">Frau</text:reference-ref></text:p>
          <text:p text:style-name="P3"><text:user-defined style:data-style-name="N0" text:name="Vorname">Maximiliane</text:user-defined><text:s/><text:user-defined style:data-style-name="N0" text:name="Nachname">Mustermann</text:user-defined></text:p>
          <text:p text:style-name="P3"/>
          <text:p text:style-name="P3"><text:user-defined style:data-style-name="N0" text:name="Strasse">Dorfstrasse 2334</text:user-defined></text:p>
          <text:p text:style-name="P3"><text:span text:style-name="T8"><text:user-defined style:data-style-name="N0" text:name="PLZ">12345</text:user-defined></text:span><text:span text:style-name="T7"><text:s/></text:span><text:span text:style-name="T7"><text:user-defined style:data-style-name="N0" text:name="Ort">Grosskleckersdorf</text:user-defined></text:span></text:p>
        </draw:text-box>
      </draw:frame>
      <text:p text:style-name="P6"><draw:control text:anchor-type="paragraph" draw:z-index="4" draw:name="Steuerelement 3" draw:style-name="gr1" draw:text-style-name="P7" svg:width="3.001cm" svg:height="0.5cm" svg:x="8.999cm" svg:y="1cm" draw:control="control3"/><draw:control text:anchor-type="paragraph" draw:z-index="3" draw:name="Steuerelement 2" draw:style-name="gr2" draw:text-style-name="P7" svg:width="3.001cm" svg:height="0.5cm" svg:x="5.001cm" svg:y="1cm" draw:control="control2"/><draw:control text:anchor-type="paragraph" draw:z-index="2" draw:name="Daten eingeben 1" draw:style-name="gr1" draw:text-style-name="P7" svg:width="3.001cm" svg:height="0.5cm" svg:x="1cm" svg:y="1cm" draw:control="control1"/></text:p>
      <text:p text:style-name="P4">Sehr <text:span text:style-name="T28"><text:conditional-text text:condition="ooow:_manrede == &quot;Herr&quot;" text:string-value-if-true="geehrter" text:string-value-if-false="">geehrter</text:conditional-text></text:span><text:span text:style-name="T27"><text:conditional-text text:condition="ooow:_oanrede == &quot;Frau&quot;" text:string-value-if-true="geehrte" text:string-value-if-false="" text:current-value="true"/></text:span><text:span text:style-name="T27"><text:s/></text:span><text:reference-mark-start text:name="_manrede"/><text:span text:style-name="T27"><text:user-defined style:data-style-name="N0" text:name="2. Anrede">Frau</text:user-defined></text:span><text:reference-mark-end text:name="_manrede"/><text:span text:style-name="T10"><text:s/></text:span><text:span text:style-name="T10"><text:user-defined style:data-style-name="N0" text:name="Nachname">Mustermann</text:user-defined></text:span><text:span text:style-name="T10">, <text:s text:c="3"/></text:span><text:span text:style-name="T10"><text:variable-set text:name="_oanrede" text:formula="ooow:_manrede" office:value-type="float" office:value="0" style:data-style-name="N0"/></text:span></text:p>
      <text:p text:style-name="Standard"/>
      <text:p text:style-name="Standard">wir begrüßen Sie recht herzlich und freuen uns, dass Sie sich entschlossen haben dem Verein <text:span text:style-name="T11">der Freunde e.V.</text:span> beizutreten.</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Standard"/>
      <text:p text:style-name="Standard">Der reguläre jährlich<text:span text:style-name="T23">e</text:span> Vereinsbeitrag <text:span text:style-name="T26">als </text:span><text:span text:style-name="T26"><text:user-defined style:data-style-name="N0" text:name="3. Art der Mitgliedschaft">Einzelmitglied</text:user-defined></text:span><text:span text:style-name="T24"><text:s/>/ </text:span><text:span text:style-name="T2">Familienmitglied</text:span><text:span text:style-name="T24"> </text:span>beträgt <text:user-defined style:data-style-name="N0" text:name="4. Jahresbeitrag">60</text:user-defined><text:span text:style-name="T4">6</text:span><text:span text:style-name="T3">0 / </text:span><text:span text:style-name="T6">90</text:span><text:span text:style-name="T1"> Euro</text:span>. </text:p>
      <text:p text:style-name="Standard"/>
      <text:p text:style-name="P5"><text:span text:style-name="T16">Mit Beginn Ihrer Mitgliedschaft am </text:span><text:span text:style-name="T16"><text:user-defined style:data-style-name="N10107" text:name="Beginn">01-06-2023</text:user-defined></text:span><text:span text:style-name="T16"><text:s/>beträgt Ihr </text:span><text:span text:style-name="T21">anteiliger </text:span><text:span text:style-name="T16">Jahresbeitrag für </text:span><text:span text:style-name="T21">dieses Jahr</text:span><text:span text:style-name="T17"> </text:span><text:span text:style-name="T5"><text:user-defined style:data-style-name="N0" text:name="Ant. Beitrag">35</text:user-defined></text:span><text:span text:style-name="T16">. Dieser </text:span><text:span text:style-name="T18">w</text:span><text:span text:style-name="T19">ird</text:span><text:span text:style-name="T20"> </text:span><text:span text:style-name="T22">ab</text:span><text:span text:style-name="T9"> </text:span><text:span text:style-name="T9"><text:variable-set text:name="_obeginn" text:formula="ooow:_mbeginn+28" office:value-type="float" office:value="0" style:data-style-name="N0"/></text:span><text:span text:style-name="T9"><text:s/></text:span><text:span text:style-name="T16">eingezogen. Ein SEPA-Lastschriftmandat liegt uns vor.</text:span></text:p>
      <text:p text:style-name="Standard"/>
      <text:p text:style-name="Standard">Mit freundlichen Grüssen</text:p>
      <text:p text:style-name="Standard"><text:soft-page-break/></text:p>
      <text:p text:style-name="Standard"/>
      <text:p text:style-name="Standard"><text:span text:style-name="T13">1. </text:span><text:span text:style-name="T12">Vorsitzender</text:span><text:span text:style-name="T15"> </text:span><text:span text:style-name="T12"><text:s text:c="6"/></text:span><text:span text:style-name="T14"><text:s text:c="51"/></text:span><text:span text:style-name="T13">2. Vorsitzend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style:font-adornments="Standard" style:font-family-generic="swiss"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egoe UI" fo:font-family="'Segoe UI'" style:font-style-name="Standard"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mschlagadresse1" style:family="paragraph" style:parent-style-name="Standard" style:default-outline-level="">
      <style:paragraph-properties fo:margin-left="0.101cm" fo:margin-right="0cm" fo:line-height="100%" fo:text-indent="0cm" style:auto-text-indent="false" text:number-lines="false" text:line-number="0"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none" draw:fill-color="#729fcf"/>
      <style:paragraph-properties fo:line-height="100%" style:page-number="auto" fo:background-color="transparent" text:number-lines="false" text:line-number="0">
        <style:tab-stops>
          <style:tab-stop style:position="8.5cm" style:type="center"/>
          <style:tab-stop style:position="17cm" style:type="right"/>
        </style:tab-stops>
      </style:paragraph-properties>
      <style:text-properties fo:font-size="10pt"/>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de" number:country="DE">
      <number:day number:style="long"/>
      <number:text>-</number:text>
      <number:month number:style="long"/>
      <number:text>-</number:text>
      <number:year number:style="long"/>
    </number:date-style>
  </office:styles>
  <office:automatic-styles>
    <style:page-layout style:name="Mpm1">
      <style:page-layout-properties fo:page-width="21.001cm" fo:page-height="29.7cm" style:num-format="1" style:print-orientation="portrait" fo:margin-top="1.199cm" fo:margin-bottom="0.80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9.601cm" fo:margin-left="0cm" fo:margin-right="0cm" fo:margin-bottom="9.2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199cm" fo:margin-bottom="0.80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9.601cm" fo:margin-left="0cm" fo:margin-right="0cm" fo:margin-bottom="9.2cm" fo:background-color="transparent" style:dynamic-spacing="false" draw:fill="none" draw:fill-color="#729fcf"/>
      </style:header-style>
      <style:footer-style>
        <style:header-footer-properties svg:height="1.499cm" fo:margin-left="0cm" fo:margin-right="0cm" fo:margin-top="1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header>
        <text:p text:style-name="Header"/>
      </style:header>
      <style:header-left>
        <text:p text:style-name="Header"/>
      </style:header-left>
      <style:header-first>
        <text:p text:style-name="Header"><text:s text:c="3"/></text:p>
      </style:header-first>
      <style:footer>
        <text:p text:style-name="Footer"/>
      </style:footer>
      <style:footer-left>
        <text:p text:style-name="Footer"/>
      </style:footer-left>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3T14:30:02.743000000</meta:creation-date>
    <dc:title>Default</dc:title>
    <meta:editing-cycles>15</meta:editing-cycles>
    <meta:generator>LibreOffice/7.3.6.2$Windows_X86_64 LibreOffice_project/c28ca90fd6e1a19e189fc16c05f8f8924961e12e</meta:generator>
    <meta:editing-duration>PT1H48M28S</meta:editing-duration>
    <meta:initial-creator>Werner Pöpplau</meta:initial-creator>
    <dc:date>2023-03-05T19:05:08.760000000</dc:date>
    <dc:creator>Werner Pöpplau</dc:creator>
    <meta:document-statistic meta:table-count="0" meta:image-count="0" meta:object-count="0" meta:page-count="2" meta:paragraph-count="16" meta:word-count="354" meta:character-count="2332" meta:non-whitespace-character-count="1927"/>
    <meta:user-defined meta:name="1. Akt. Datum" meta:value-type="date">2023-03-05</meta:user-defined>
    <meta:user-defined meta:name="2. Anrede">Frau</meta:user-defined>
    <meta:user-defined meta:name="3. Art der Mitgliedschaft">Einzelmitglied</meta:user-defined>
    <meta:user-defined meta:name="4. Jahresbeitrag" meta:value-type="float">60</meta:user-defined>
    <meta:user-defined meta:name="Ant. Beitrag" meta:value-type="float">35</meta:user-defined>
    <meta:user-defined meta:name="Beginn" meta:value-type="date">2023-06-01</meta:user-defined>
    <meta:user-defined meta:name="Nachname" meta:value-type="string">Mustermann</meta:user-defined>
    <meta:user-defined meta:name="Ort" meta:value-type="string">Grosskleckersdorf</meta:user-defined>
    <meta:user-defined meta:name="PLZ" meta:value-type="string">12345</meta:user-defined>
    <meta:user-defined meta:name="Strasse" meta:value-type="string">Dorfstrasse 2334</meta:user-defined>
    <meta:user-defined meta:name="Vorname" meta:value-type="string">Maximilian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open_userdefined_Properties
rem ----------------------------------------------------------------------
rem define variables
dim document   as object
dim dispatcher as object
rem ----------------------------------------------------------------------
rem get access to the document
document   = ThisComponent.CurrentController.Frame
dispatcher = createUnoService("com.sun.star.frame.DispatchHelper")
rem ----------------------------------------------------------------------
dim args1() as new com.sun.star.beans.PropertyValue

dispatcher.executeDispatch(document, ".uno:SetDocumentProperties", "", 0, args1())

end sub


sub set_userdefined_Properties
rem ----------------------------------------------------------------------
rem define variables
dim document   as object
dim dispatcher as object
rem ----------------------------------------------------------------------
rem get access to the document
document   = ThisComponent.CurrentController.Frame
dispatcher = createUnoService("com.sun.star.frame.DispatchHelper")

rem ----------------------------------------------------------------------
dim args1() as new com.sun.star.beans.PropertyValue

dispatcher.executeDispatch(document, ".uno:InsertField", "", 0, args1())

end sub


sub PrintPDF
rem ----------------------------------------------------------------------
rem define variables
dim document   as object
dim dispatcher as object
dim PDFExportfile as string
rem ----------------------------------------------------------------------
rem get access to the document
document   = ThisComponent.CurrentController.Frame
dispatcher = createUnoService("com.sun.star.frame.DispatchHelper")
rem PDFaktOrdner = 
rem PDFExportfile = "Nachname" + Begruessung.PDF "
PDFExportfile = "D:/Scratch/TEMP/Formulardaten-Kopie.pdf"
rem ----------------------------------------------------------------------
dispatcher.executeDispatch(document, ".uno:Save", "", 0, Array())

rem ----------------------------------------------------------------------
dim args2(2) as new com.sun.star.beans.PropertyValue
args2(0).Name = "URL"
args2(0).Value = "file:///"+PDFExportfile
args2(1).Name = "FilterName"
args2(1).Value = "writer_pdf_Export"
args2(2).Name = "FilterData"
args2(2).Value = Array(Array("UseLosslessCompression",0,false,com.sun.star.beans.PropertyState.DIRECT_VALUE),Array("Quality",0,90,com.sun.star.beans.PropertyState.DIRECT_VALUE),Array("ReduceImageResolution",0,true,com.sun.star.beans.PropertyState.DIRECT_VALUE),Array("MaxImageResolution",0,150,com.sun.star.beans.PropertyState.DIRECT_VALUE),Array("UseTaggedPDF",0,false,com.sun.star.beans.PropertyState.DIRECT_VALUE),Array("SelectPdfVersion",0,0,com.sun.star.beans.PropertyState.DIRECT_VALUE),Array("PDFUACompliance",0,true,com.sun.star.beans.PropertyState.DIRECT_VALUE),Array("ExportNotes",0,true,com.sun.star.beans.PropertyState.DIRECT_VALUE),Array("ViewPDFAfterExport",0,false,com.sun.star.beans.PropertyState.DIRECT_VALUE),Array("ExportBookmarks",0,true,com.sun.star.beans.PropertyState.DIRECT_VALUE),Array("OpenBookmarkLevels",0,-1,com.sun.star.beans.PropertyState.DIRECT_VALUE),Array("UseTransitionEffects",0,true,com.sun.star.beans.PropertyState.DIRECT_VALUE),Array("IsSkipEmptyPages",0,true,com.sun.star.beans.PropertyState.DIRECT_VALUE),Array("ExportPlaceholders",0,true,com.sun.star.beans.PropertyState.DIRECT_VALUE),Array("IsAddStream",0,false,com.sun.star.beans.PropertyState.DIRECT_VALUE),Array("ExportFormFields",0,false,com.sun.star.beans.PropertyState.DIRECT_VALUE),Array("FormsType",0,1,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tru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UseReferenceXObject",0,false,com.sun.star.beans.PropertyState.DIRECT_VALUE))

dispatcher.executeDispatch(document, ".uno:ExportToPDF", "", 0, args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