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48.37mm"/>
    </style:style>
    <style:style style:name="co5" style:family="table-column">
      <style:table-column-properties fo:break-before="auto" style:column-width="51.42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Liberation Sans" fo:font-weight="bold" style:font-weight-asian="bold" style:font-weight-complex="bold"/>
    </style:style>
    <style:style style:name="ce10" style:family="table-cell" style:parent-style-name="Default">
      <style:table-cell-properties fo:background-color="#e6e6e6" fo:border="2.01pt solid #000000"/>
      <style:text-properties style:text-position="" style:font-name="Liberation Sans" fo:font-weight="bold"/>
    </style:style>
    <style:style style:name="ce100" style:family="table-cell" style:parent-style-name="Default" style:data-style-name="N111">
      <style:table-cell-properties fo:border="0.99pt solid #000000"/>
      <style:text-properties fo:color="#000080" style:text-position="" style:font-name="Liberation Sans" fo:font-weight="bold"/>
    </style:style>
    <style:style style:name="ce101" style:family="table-cell" style:parent-style-name="Default">
      <style:table-cell-properties fo:border-bottom="2.01pt solid #000000" fo:background-color="#ccffff" fo:border-left="0.99pt solid #000000" fo:border-right="2.01pt solid #000000" fo:border-top="2.01pt solid #000000"/>
      <style:text-properties style:text-position="" style:font-name="Liberation Sans" fo:font-weight="bold" style:font-weight-asian="bold" style:font-weight-complex="bold"/>
    </style:style>
    <style:style style:name="ce102" style:family="table-cell" style:parent-style-name="Default">
      <style:table-cell-properties fo:border-bottom="0.99pt solid #000000" fo:border-left="0.99pt solid #000000" fo:border-right="2.01pt solid #000000" fo:border-top="0.99pt solid #000000"/>
      <style:text-properties fo:color="#000080" style:text-position="" style:font-name="Liberation Sans" fo:font-weight="bold"/>
    </style:style>
    <style:style style:name="ce103" style:family="table-cell" style:parent-style-name="Default">
      <style:table-cell-properties fo:border-bottom="2.01pt solid #000000" fo:border-left="0.99pt solid #000000" fo:border-right="2.01pt solid #000000" fo:border-top="0.99pt solid #000000"/>
      <style:text-properties fo:color="#000080" style:text-position="" style:font-name="Liberation Sans" fo:font-weight="bold"/>
    </style:style>
    <style:style style:name="ce104" style:family="table-cell" style:parent-style-name="Default">
      <style:table-cell-properties fo:border-bottom="2.01pt solid #000000" fo:border-left="0.99pt solid #000000" fo:border-right="2.01pt solid #000000" fo:border-top="2.01pt solid #000000"/>
      <style:text-properties fo:color="#800000" style:text-position="" style:font-name="Liberation Sans" fo:font-weight="bold"/>
    </style:style>
    <style:style style:name="ce11" style:family="table-cell" style:parent-style-name="Default">
      <style:table-cell-properties fo:border-bottom="2.01pt solid #000000" fo:background-color="#e6e6e6" fo:border-left="0.99pt solid #000000" fo:border-right="0.99pt solid #000000" fo:border-top="2.01pt solid #000000"/>
      <style:text-properties style:text-position="" style:font-name="Liberation Sans" fo:font-weight="bold" style:font-weight-asian="bold" style:font-weight-complex="bold"/>
    </style:style>
    <style:style style:name="ce12" style:family="table-cell" style:parent-style-name="Default" style:data-style-name="N111">
      <style:table-cell-properties fo:border-bottom="0.99pt solid #000000" fo:border-left="2.01pt solid #000000" fo:border-right="0.99pt solid #000000" fo:border-top="2.01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5"/>
    </style:style>
    <style:style style:name="ce13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6"/>
    </style:style>
    <style:style style:name="ce14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7"/>
    </style:style>
    <style:style style:name="ce15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8"/>
    </style:style>
    <style:style style:name="ce16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9"/>
    </style:style>
    <style:style style:name="ce17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0"/>
    </style:style>
    <style:style style:name="ce18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1"/>
    </style:style>
    <style:style style:name="ce19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2"/>
    </style:style>
    <style:style style:name="ce2" style:family="table-cell" style:parent-style-name="Default">
      <style:text-properties style:text-position="" style:font-name="Liberation Sans"/>
    </style:style>
    <style:style style:name="ce20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3"/>
    </style:style>
    <style:style style:name="ce21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4"/>
    </style:style>
    <style:style style:name="ce22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5"/>
    </style:style>
    <style:style style:name="ce23" style:family="table-cell" style:parent-style-name="Default" style:data-style-name="N111">
      <style:table-cell-properties fo:border-bottom="2.01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6"/>
    </style:style>
    <style:style style:name="ce24" style:family="table-cell" style:parent-style-name="Default">
      <style:table-cell-properties fo:border-bottom="2.01pt solid #000000" fo:background-color="#cfe7e5" style:text-align-source="fix" style:repeat-content="false" fo:border-left="0.99pt solid #000000" fo:border-right="0.99pt solid #000000" fo:border-top="2.01pt solid #000000"/>
      <style:paragraph-properties fo:text-align="center" fo:margin-left="0mm"/>
      <style:text-properties fo:color="#800000" style:text-position="" style:font-name="Liberation Sans" fo:font-weight="bold"/>
    </style:style>
    <style:style style:name="ce25" style:family="table-cell" style:parent-style-name="Default" style:data-style-name="N111">
      <style:table-cell-properties fo:border-bottom="0.99pt solid #000000" fo:border-left="2.01pt solid #000000" fo:border-right="0.99pt solid #000000" fo:border-top="2.01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1"/>
    </style:style>
    <style:style style:name="ce26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2"/>
    </style:style>
    <style:style style:name="ce27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3"/>
    </style:style>
    <style:style style:name="ce28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4"/>
    </style:style>
    <style:style style:name="ce29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5"/>
    </style:style>
    <style:style style:name="ce3" style:family="table-cell" style:parent-style-name="Default">
      <style:table-cell-properties fo:border-bottom="2.01pt solid #000000" fo:background-color="#e6e6e6" fo:border-left="2.01pt solid #000000" fo:border-right="0.99pt solid #000000" fo:border-top="2.01pt solid #000000"/>
      <style:text-properties style:text-position="" style:font-name="Liberation Sans" fo:font-weight="bold" style:font-weight-asian="bold" style:font-weight-complex="bold"/>
    </style:style>
    <style:style style:name="ce30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6"/>
    </style:style>
    <style:style style:name="ce31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7"/>
    </style:style>
    <style:style style:name="ce32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8"/>
    </style:style>
    <style:style style:name="ce33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9"/>
    </style:style>
    <style:style style:name="ce34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0"/>
    </style:style>
    <style:style style:name="ce35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1"/>
    </style:style>
    <style:style style:name="ce36" style:family="table-cell" style:parent-style-name="Default" style:data-style-name="N111">
      <style:table-cell-properties fo:border-bottom="2.01pt solid #000000" fo:border-left="2.01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2"/>
    </style:style>
    <style:style style:name="ce37" style:family="table-cell" style:parent-style-name="Default" style:data-style-name="N111">
      <style:table-cell-properties fo:border-bottom="0.99pt solid #000000" fo:border-left="0.99pt solid #000000" fo:border-right="0.99pt solid #000000" fo:border-top="2.01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5"/>
    </style:style>
    <style:style style:name="ce38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6"/>
    </style:style>
    <style:style style:name="ce39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7"/>
    </style:style>
    <style:style style:name="ce4" style:family="table-cell" style:parent-style-name="Default">
      <style:table-cell-properties fo:border-bottom="0.99pt solid #000000" fo:background-color="#e6e6e6" fo:border-left="2.01pt solid #000000" fo:border-right="2.01pt solid #000000" fo:border-top="0.99pt solid #000000"/>
      <style:text-properties style:text-position="" style:font-name="Liberation Sans" fo:font-weight="bold" style:font-weight-asian="bold" style:font-weight-complex="bold"/>
    </style:style>
    <style:style style:name="ce40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8"/>
    </style:style>
    <style:style style:name="ce41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9"/>
    </style:style>
    <style:style style:name="ce42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0"/>
    </style:style>
    <style:style style:name="ce43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1"/>
    </style:style>
    <style:style style:name="ce44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2"/>
    </style:style>
    <style:style style:name="ce45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3"/>
    </style:style>
    <style:style style:name="ce46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4"/>
    </style:style>
    <style:style style:name="ce47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5"/>
    </style:style>
    <style:style style:name="ce48" style:family="table-cell" style:parent-style-name="Default" style:data-style-name="N111">
      <style:table-cell-properties fo:border-bottom="2.01pt solid #000000" fo:border-left="0.99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6"/>
    </style:style>
    <style:style style:name="ce49" style:family="table-cell" style:parent-style-name="Default" style:data-style-name="N111">
      <style:table-cell-properties fo:border-bottom="0.99pt solid #000000" fo:border-left="0.99pt solid #000000" fo:border-right="0.99pt solid #000000" fo:border-top="2.01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1"/>
    </style:style>
    <style:style style:name="ce5" style:family="table-cell" style:parent-style-name="Default">
      <style:table-cell-properties fo:border-bottom="2.01pt solid #000000" fo:background-color="#e6e6e6" fo:border-left="2.01pt solid #000000" fo:border-right="2.01pt solid #000000" fo:border-top="0.99pt solid #000000"/>
      <style:text-properties style:text-position="" style:font-name="Liberation Sans" fo:font-weight="bold" style:font-weight-asian="bold" style:font-weight-complex="bold"/>
    </style:style>
    <style:style style:name="ce50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2"/>
    </style:style>
    <style:style style:name="ce51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3"/>
    </style:style>
    <style:style style:name="ce52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4"/>
    </style:style>
    <style:style style:name="ce53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5"/>
    </style:style>
    <style:style style:name="ce54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6"/>
    </style:style>
    <style:style style:name="ce55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7"/>
    </style:style>
    <style:style style:name="ce56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8"/>
    </style:style>
    <style:style style:name="ce57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9"/>
    </style:style>
    <style:style style:name="ce58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0"/>
    </style:style>
    <style:style style:name="ce59" style:family="table-cell" style:parent-style-name="Default" style:data-style-name="N111">
      <style:table-cell-properties fo:border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1"/>
    </style:style>
    <style:style style:name="ce6" style:family="table-cell" style:parent-style-name="Default">
      <style:table-cell-properties fo:background-color="#e6e6e6" fo:border="2.01pt solid #000000"/>
      <style:text-properties style:text-position="" style:font-name="Liberation Sans" fo:font-weight="bold" style:font-weight-asian="bold" style:font-weight-complex="bold"/>
    </style:style>
    <style:style style:name="ce60" style:family="table-cell" style:parent-style-name="Default" style:data-style-name="N111">
      <style:table-cell-properties fo:border-bottom="2.01pt solid #000000" fo:border-left="0.99pt solid #000000" fo:border-right="0.99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2"/>
    </style:style>
    <style:style style:name="ce61" style:family="table-cell" style:parent-style-name="Default">
      <style:table-cell-properties fo:background-color="#e6e6e6" fo:border="2.01pt solid #000000"/>
      <style:text-properties fo:color="#800000" style:text-position="" style:font-name="Liberation Sans" fo:font-weight="bold"/>
    </style:style>
    <style:style style:name="ce62" style:family="table-cell" style:parent-style-name="Default">
      <style:table-cell-properties fo:border-bottom="2.01pt solid #000000" fo:background-color="#e6e6e6" fo:border-left="0.99pt solid #000000" fo:border-right="2.01pt solid #000000" fo:border-top="2.01pt solid #000000"/>
      <style:text-properties style:text-position="" style:font-name="Liberation Sans" fo:font-weight="bold" style:font-weight-asian="bold" style:font-weight-complex="bold"/>
    </style:style>
    <style:style style:name="ce63" style:family="table-cell" style:parent-style-name="Default" style:data-style-name="N111">
      <style:table-cell-properties fo:border-bottom="0.99pt solid #000000" fo:border-left="0.99pt solid #000000" fo:border-right="2.01pt solid #000000" fo:border-top="2.01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5"/>
    </style:style>
    <style:style style:name="ce64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6"/>
    </style:style>
    <style:style style:name="ce65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7"/>
    </style:style>
    <style:style style:name="ce66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8"/>
    </style:style>
    <style:style style:name="ce67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9"/>
    </style:style>
    <style:style style:name="ce68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0"/>
    </style:style>
    <style:style style:name="ce69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1"/>
    </style:style>
    <style:style style:name="ce7" style:family="table-cell" style:parent-style-name="Default">
      <style:table-cell-properties fo:border-bottom="0.99pt solid #000000" fo:background-color="#e6e6e6" fo:border-left="2.01pt solid #000000" fo:border-right="2.01pt solid #000000" fo:border-top="2.01pt solid #000000"/>
      <style:text-properties style:text-position="" style:font-name="Liberation Sans" fo:font-weight="bold" style:font-weight-asian="bold" style:font-weight-complex="bold"/>
    </style:style>
    <style:style style:name="ce70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2"/>
    </style:style>
    <style:style style:name="ce71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3"/>
    </style:style>
    <style:style style:name="ce72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4"/>
    </style:style>
    <style:style style:name="ce73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5"/>
    </style:style>
    <style:style style:name="ce74" style:family="table-cell" style:parent-style-name="Default" style:data-style-name="N111">
      <style:table-cell-properties fo:border-bottom="2.01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16"/>
    </style:style>
    <style:style style:name="ce75" style:family="table-cell" style:parent-style-name="Default">
      <style:table-cell-properties fo:border-bottom="2.01pt solid #000000" fo:background-color="#cfe7e5" style:text-align-source="fix" style:repeat-content="false" fo:border-left="0.99pt solid #000000" fo:border-right="2.01pt solid #000000" fo:border-top="2.01pt solid #000000"/>
      <style:paragraph-properties fo:text-align="center" fo:margin-left="0mm"/>
      <style:text-properties fo:color="#800000" style:text-position="" style:font-name="Liberation Sans" fo:font-weight="bold"/>
    </style:style>
    <style:style style:name="ce76" style:family="table-cell" style:parent-style-name="Default" style:data-style-name="N111">
      <style:table-cell-properties fo:border-bottom="0.99pt solid #000000" fo:border-left="0.99pt solid #000000" fo:border-right="2.01pt solid #000000" fo:border-top="2.01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1"/>
    </style:style>
    <style:style style:name="ce77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2"/>
    </style:style>
    <style:style style:name="ce78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3"/>
    </style:style>
    <style:style style:name="ce79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4"/>
    </style:style>
    <style:style style:name="ce8" style:family="table-cell" style:parent-style-name="Default">
      <style:table-cell-properties fo:border-bottom="0.99pt solid #000000" fo:background-color="#e6e6e6" fo:wrap-option="wrap" fo:border-left="2.01pt solid #000000" fo:border-right="2.01pt solid #000000" fo:border-top="0.99pt solid #000000"/>
      <style:text-properties style:use-window-font-color="true" style:text-outline="false" style:text-line-through-style="none" style:text-line-through-type="none" style:text-position="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5"/>
    </style:style>
    <style:style style:name="ce81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6"/>
    </style:style>
    <style:style style:name="ce82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7"/>
    </style:style>
    <style:style style:name="ce83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8"/>
    </style:style>
    <style:style style:name="ce84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29"/>
    </style:style>
    <style:style style:name="ce85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0"/>
    </style:style>
    <style:style style:name="ce86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1"/>
    </style:style>
    <style:style style:name="ce87" style:family="table-cell" style:parent-style-name="Default" style:data-style-name="N111">
      <style:table-cell-properties fo:border-bottom="2.01pt solid #000000" fo:border-left="0.99pt solid #000000" fo:border-right="2.01pt solid #000000" fo:border-top="0.99pt solid #000000"/>
      <style:text-properties fo:color="#800000" style:text-position="" style:font-name="Liberation Sans" fo:font-weight="bold"/>
      <style:map style:condition="cell-content()!=0" style:apply-style-name="Voted_20_For" style:base-cell-address="'2016 Challenge'.B32"/>
    </style:style>
    <style:style style:name="ce88" style:family="table-cell" style:parent-style-name="Default">
      <style:table-cell-properties fo:background-color="#e6e6e6" fo:border="2.01pt solid #000000"/>
      <style:text-properties fo:color="#800000" style:text-position="" style:font-name="Liberation Sans" fo:font-weight="bold" style:font-weight-asian="bold" style:font-weight-complex="bold"/>
    </style:style>
    <style:style style:name="ce89" style:family="table-cell" style:parent-style-name="Default" style:data-style-name="N111">
      <style:table-cell-properties fo:border-bottom="0.99pt solid #000000" fo:background-color="#ffff99" style:text-align-source="fix" style:repeat-content="false" fo:border-left="2.01pt solid #000000" fo:border-right="2.01pt solid #000000" fo:border-top="2.01pt solid #000000"/>
      <style:paragraph-properties fo:text-align="center" fo:margin-left="0mm"/>
      <style:text-properties fo:color="#800000" style:text-position="" style:font-name="Liberation Sans" fo:font-weight="bold"/>
    </style:style>
    <style:style style:name="ce9" style:family="table-cell" style:parent-style-name="Default">
      <style:table-cell-properties fo:border-bottom="2.01pt solid #000000" fo:background-color="#e6e6e6" fo:wrap-option="wrap" fo:border-left="2.01pt solid #000000" fo:border-right="2.01pt solid #000000" fo:border-top="0.99pt solid #000000"/>
      <style:text-properties style:use-window-font-color="true" style:text-outline="false" style:text-line-through-style="none" style:text-line-through-type="none" style:text-position="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11">
      <style:table-cell-properties fo:border-bottom="0.99pt solid #000000" fo:background-color="#ffff99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text-position="" style:font-name="Liberation Sans" fo:font-weight="bold"/>
    </style:style>
    <style:style style:name="ce91" style:family="table-cell" style:parent-style-name="Default" style:data-style-name="N111">
      <style:table-cell-properties fo:border-bottom="2.01pt solid #000000" fo:background-color="#ffff99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text-position="" style:font-name="Liberation Sans" fo:font-weight="bold"/>
    </style:style>
    <style:style style:name="ce92" style:family="table-cell" style:parent-style-name="Default" style:data-style-name="N111">
      <style:table-cell-properties fo:border-bottom="0.99pt solid #000000" fo:background-color="#ffcc99" style:text-align-source="fix" style:repeat-content="false" fo:border-left="2.01pt solid #000000" fo:border-right="2.01pt solid #000000" fo:border-top="2.01pt solid #000000"/>
      <style:paragraph-properties fo:text-align="center" fo:margin-left="0mm"/>
      <style:text-properties fo:color="#800000" style:text-position="" style:font-name="Liberation Sans" fo:font-weight="bold"/>
    </style:style>
    <style:style style:name="ce93" style:family="table-cell" style:parent-style-name="Default" style:data-style-name="N111">
      <style:table-cell-properties fo:border-bottom="0.99pt solid #000000" fo:background-color="#ffcc99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text-position="" style:font-name="Liberation Sans" fo:font-weight="bold"/>
    </style:style>
    <style:style style:name="ce94" style:family="table-cell" style:parent-style-name="Default" style:data-style-name="N111">
      <style:table-cell-properties fo:border-bottom="2.01pt solid #000000" fo:background-color="#ffcc99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text-position="" style:font-name="Liberation Sans" fo:font-weight="bold"/>
    </style:style>
    <style:style style:name="ce95" style:family="table-cell" style:parent-style-name="Default">
      <style:table-cell-properties fo:background-color="#ccffff" style:text-align-source="fix" style:repeat-content="false" fo:border="2.01pt solid #000000" style:vertical-align="middle"/>
      <style:paragraph-properties fo:text-align="center"/>
      <style:text-properties style:text-position="" style:font-name="Liberation Sans" fo:font-weight="bold" style:font-weight-asian="bold" style:font-weight-complex="bold"/>
    </style:style>
    <style:style style:name="ce96" style:family="table-cell" style:parent-style-name="Default">
      <style:table-cell-properties fo:border-bottom="2.01pt solid #000000" fo:background-color="#ccffff" fo:border-left="0.99pt solid #000000" fo:border-right="0.99pt solid #000000" fo:border-top="2.01pt solid #000000"/>
      <style:text-properties style:text-position="" style:font-name="Liberation Sans" fo:font-weight="bold" style:font-weight-asian="bold" style:font-weight-complex="bold"/>
    </style:style>
    <style:style style:name="ce97" style:family="table-cell" style:parent-style-name="Default">
      <style:table-cell-properties fo:border="0.99pt solid #000000"/>
      <style:text-properties fo:color="#000080" style:text-position="" style:font-name="Liberation Sans" fo:font-weight="bold"/>
    </style:style>
    <style:style style:name="ce98" style:family="table-cell" style:parent-style-name="Default">
      <style:table-cell-properties fo:border-bottom="2.01pt solid #000000" fo:border-left="0.99pt solid #000000" fo:border-right="0.99pt solid #000000" fo:border-top="0.99pt solid #000000"/>
      <style:text-properties fo:color="#000080" style:text-position="" style:font-name="Liberation Sans" fo:font-weight="bold"/>
    </style:style>
    <style:style style:name="ce99" style:family="table-cell" style:parent-style-name="Default">
      <style:table-cell-properties fo:border-bottom="2.01pt solid #000000" fo:border-left="0.99pt solid #000000" fo:border-right="0.99pt solid #000000" fo:border-top="2.01pt solid #000000"/>
      <style:text-properties fo:color="#800000" style:text-position="" style:font-name="Liberation Sans" fo:font-weight="bold"/>
    </style:style>
    <style:style style:name="ce113" style:family="table-cell" style:parent-style-name="Default">
      <style:text-properties style:font-name="Liberation Sans" fo:font-weight="bold" style:font-weight-asian="bold" style:font-weight-complex="bold"/>
    </style:style>
    <style:style style:name="ce114" style:family="table-cell" style:parent-style-name="Default">
      <style:text-properties style:font-name="Liberation Sans"/>
    </style:style>
    <style:style style:name="ce115" style:family="table-cell" style:parent-style-name="Default">
      <style:table-cell-properties fo:border-bottom="2.01pt solid #000000" fo:background-color="#e6e6e6" fo:border-left="2.01pt solid #000000" fo:border-right="0.99pt solid #000000" fo:border-top="2.01pt solid #000000"/>
      <style:text-properties style:font-name="Liberation Sans" fo:font-weight="bold" style:font-weight-asian="bold" style:font-weight-complex="bold"/>
    </style:style>
    <style:style style:name="ce116" style:family="table-cell" style:parent-style-name="Default">
      <style:table-cell-properties fo:border-bottom="0.99pt solid #000000" fo:background-color="#e6e6e6" fo:border-left="2.01pt solid #000000" fo:border-right="2.01pt solid #000000" fo:border-top="0.99pt solid #000000"/>
      <style:text-properties style:font-name="Liberation Sans" fo:font-weight="bold" style:font-weight-asian="bold" style:font-weight-complex="bold"/>
    </style:style>
    <style:style style:name="ce117" style:family="table-cell" style:parent-style-name="Default">
      <style:table-cell-properties fo:border-bottom="2.01pt solid #000000" fo:background-color="#e6e6e6" fo:border-left="2.01pt solid #000000" fo:border-right="2.01pt solid #000000" fo:border-top="0.99pt solid #000000"/>
      <style:text-properties style:font-name="Liberation Sans" fo:font-weight="bold" style:font-weight-asian="bold" style:font-weight-complex="bold"/>
    </style:style>
    <style:style style:name="ce118" style:family="table-cell" style:parent-style-name="Default">
      <style:table-cell-properties fo:background-color="#e6e6e6" fo:border="2.01pt solid #000000"/>
      <style:text-properties style:font-name="Liberation Sans" fo:font-weight="bold" style:font-weight-asian="bold" style:font-weight-complex="bold"/>
    </style:style>
    <style:style style:name="ce119" style:family="table-cell" style:parent-style-name="Default">
      <style:table-cell-properties fo:border-bottom="0.99pt solid #000000" fo:background-color="#e6e6e6" fo:border-left="2.01pt solid #000000" fo:border-right="2.01pt solid #000000" fo:border-top="2.01pt solid #000000"/>
      <style:text-properties style:font-name="Liberation Sans" fo:font-weight="bold" style:font-weight-asian="bold" style:font-weight-complex="bold"/>
    </style:style>
    <style:style style:name="ce120" style:family="table-cell" style:parent-style-name="Default">
      <style:table-cell-properties fo:border-bottom="0.99pt solid #000000" fo:background-color="#e6e6e6" fo:wrap-option="wrap" fo:border-left="2.01pt solid #000000" fo:border-right="2.01pt solid #000000" fo:border-top="0.99pt solid #000000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01pt solid #000000" fo:background-color="#e6e6e6" fo:wrap-option="wrap" fo:border-left="2.01pt solid #000000" fo:border-right="2.01pt solid #000000" fo:border-top="0.99pt solid #000000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e6e6e6" fo:border="2.01pt solid #000000"/>
      <style:text-properties style:font-name="Liberation Sans" fo:font-weight="bold"/>
    </style:style>
    <style:style style:name="ce123" style:family="table-cell" style:parent-style-name="Default">
      <style:table-cell-properties fo:border-bottom="2.01pt solid #000000" fo:background-color="#e6e6e6" fo:border-left="0.99pt solid #000000" fo:border-right="0.99pt solid #000000" fo:border-top="2.01pt solid #000000"/>
      <style:text-properties style:font-name="Liberation Sans" fo:font-weight="bold" style:font-weight-asian="bold" style:font-weight-complex="bold"/>
    </style:style>
    <style:style style:name="ce124" style:family="table-cell" style:parent-style-name="Default" style:data-style-name="N111">
      <style:table-cell-properties fo:border-bottom="0.99pt solid #000000" fo:border-left="2.01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6 Challenge'.B5"/>
    </style:style>
    <style:style style:name="ce125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6"/>
    </style:style>
    <style:style style:name="ce126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7"/>
    </style:style>
    <style:style style:name="ce127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8"/>
    </style:style>
    <style:style style:name="ce128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9"/>
    </style:style>
    <style:style style:name="ce129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0"/>
    </style:style>
    <style:style style:name="ce130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1"/>
    </style:style>
    <style:style style:name="ce131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2"/>
    </style:style>
    <style:style style:name="ce132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3"/>
    </style:style>
    <style:style style:name="ce133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4"/>
    </style:style>
    <style:style style:name="ce134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5"/>
    </style:style>
    <style:style style:name="ce135" style:family="table-cell" style:parent-style-name="Default" style:data-style-name="N111">
      <style:table-cell-properties fo:border-bottom="2.01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6"/>
    </style:style>
    <style:style style:name="ce136" style:family="table-cell" style:parent-style-name="Default">
      <style:table-cell-properties fo:border-bottom="2.01pt solid #000000" fo:background-color="#cfe7e5" style:text-align-source="fix" style:repeat-content="false" fo:border-left="0.99pt solid #000000" fo:border-right="0.99pt solid #000000" fo:border-top="2.01pt solid #000000"/>
      <style:paragraph-properties fo:text-align="center" fo:margin-left="0mm"/>
      <style:text-properties fo:color="#800000" style:font-name="Liberation Sans" fo:font-weight="bold"/>
    </style:style>
    <style:style style:name="ce137" style:family="table-cell" style:parent-style-name="Default" style:data-style-name="N111">
      <style:table-cell-properties fo:border-bottom="0.99pt solid #000000" fo:border-left="2.01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6 Challenge'.B21"/>
    </style:style>
    <style:style style:name="ce138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2"/>
    </style:style>
    <style:style style:name="ce139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3"/>
    </style:style>
    <style:style style:name="ce140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4"/>
    </style:style>
    <style:style style:name="ce141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5"/>
    </style:style>
    <style:style style:name="ce142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6"/>
    </style:style>
    <style:style style:name="ce143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7"/>
    </style:style>
    <style:style style:name="ce144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8"/>
    </style:style>
    <style:style style:name="ce145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9"/>
    </style:style>
    <style:style style:name="ce146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30"/>
    </style:style>
    <style:style style:name="ce147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31"/>
    </style:style>
    <style:style style:name="ce148" style:family="table-cell" style:parent-style-name="Default" style:data-style-name="N111">
      <style:table-cell-properties fo:border-bottom="2.01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32"/>
    </style:style>
    <style:style style:name="ce149" style:family="table-cell" style:parent-style-name="Default" style:data-style-name="N111">
      <style:table-cell-properties fo:border-bottom="0.99pt solid #000000" fo:border-left="0.99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6 Challenge'.B5"/>
    </style:style>
    <style:style style:name="ce150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6"/>
    </style:style>
    <style:style style:name="ce151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7"/>
    </style:style>
    <style:style style:name="ce152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8"/>
    </style:style>
    <style:style style:name="ce153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9"/>
    </style:style>
    <style:style style:name="ce154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10"/>
    </style:style>
    <style:style style:name="ce155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11"/>
    </style:style>
    <style:style style:name="ce156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12"/>
    </style:style>
    <style:style style:name="ce157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13"/>
    </style:style>
    <style:style style:name="ce158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14"/>
    </style:style>
    <style:style style:name="ce159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15"/>
    </style:style>
    <style:style style:name="ce160" style:family="table-cell" style:parent-style-name="Default" style:data-style-name="N111">
      <style:table-cell-properties fo:border-bottom="2.01pt solid #000000" fo:border-left="0.99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6"/>
    </style:style>
    <style:style style:name="ce161" style:family="table-cell" style:parent-style-name="Default" style:data-style-name="N111">
      <style:table-cell-properties fo:border-bottom="0.99pt solid #000000" fo:border-left="0.99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6 Challenge'.B21"/>
    </style:style>
    <style:style style:name="ce162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22"/>
    </style:style>
    <style:style style:name="ce163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23"/>
    </style:style>
    <style:style style:name="ce164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24"/>
    </style:style>
    <style:style style:name="ce165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25"/>
    </style:style>
    <style:style style:name="ce166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26"/>
    </style:style>
    <style:style style:name="ce167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27"/>
    </style:style>
    <style:style style:name="ce168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28"/>
    </style:style>
    <style:style style:name="ce169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29"/>
    </style:style>
    <style:style style:name="ce170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30"/>
    </style:style>
    <style:style style:name="ce171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6 Challenge'.B31"/>
    </style:style>
    <style:style style:name="ce172" style:family="table-cell" style:parent-style-name="Default" style:data-style-name="N111">
      <style:table-cell-properties fo:border-bottom="2.01pt solid #000000" fo:border-left="0.99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32"/>
    </style:style>
    <style:style style:name="ce173" style:family="table-cell" style:parent-style-name="Default">
      <style:table-cell-properties fo:background-color="#e6e6e6" fo:border="2.01pt solid #000000"/>
      <style:text-properties fo:color="#800000" style:font-name="Liberation Sans" fo:font-weight="bold"/>
    </style:style>
    <style:style style:name="ce174" style:family="table-cell" style:parent-style-name="Default">
      <style:table-cell-properties fo:border-bottom="2.01pt solid #000000" fo:background-color="#e6e6e6" fo:border-left="0.99pt solid #000000" fo:border-right="2.01pt solid #000000" fo:border-top="2.01pt solid #000000"/>
      <style:text-properties style:font-name="Liberation Sans" fo:font-weight="bold" style:font-weight-asian="bold" style:font-weight-complex="bold"/>
    </style:style>
    <style:style style:name="ce175" style:family="table-cell" style:parent-style-name="Default" style:data-style-name="N111">
      <style:table-cell-properties fo:border-bottom="0.99pt solid #000000" fo:border-left="0.99pt solid #000000" fo:border-right="2.01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6 Challenge'.B5"/>
    </style:style>
    <style:style style:name="ce176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6"/>
    </style:style>
    <style:style style:name="ce177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7"/>
    </style:style>
    <style:style style:name="ce178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8"/>
    </style:style>
    <style:style style:name="ce179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9"/>
    </style:style>
    <style:style style:name="ce180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0"/>
    </style:style>
    <style:style style:name="ce181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1"/>
    </style:style>
    <style:style style:name="ce182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2"/>
    </style:style>
    <style:style style:name="ce183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3"/>
    </style:style>
    <style:style style:name="ce184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4"/>
    </style:style>
    <style:style style:name="ce185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5"/>
    </style:style>
    <style:style style:name="ce186" style:family="table-cell" style:parent-style-name="Default" style:data-style-name="N111">
      <style:table-cell-properties fo:border-bottom="2.01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16"/>
    </style:style>
    <style:style style:name="ce187" style:family="table-cell" style:parent-style-name="Default">
      <style:table-cell-properties fo:border-bottom="2.01pt solid #000000" fo:background-color="#cfe7e5" style:text-align-source="fix" style:repeat-content="false" fo:border-left="0.99pt solid #000000" fo:border-right="2.01pt solid #000000" fo:border-top="2.01pt solid #000000"/>
      <style:paragraph-properties fo:text-align="center" fo:margin-left="0mm"/>
      <style:text-properties fo:color="#800000" style:font-name="Liberation Sans" fo:font-weight="bold"/>
    </style:style>
    <style:style style:name="ce188" style:family="table-cell" style:parent-style-name="Default" style:data-style-name="N111">
      <style:table-cell-properties fo:border-bottom="0.99pt solid #000000" fo:border-left="0.99pt solid #000000" fo:border-right="2.01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6 Challenge'.B21"/>
    </style:style>
    <style:style style:name="ce189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2"/>
    </style:style>
    <style:style style:name="ce190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3"/>
    </style:style>
    <style:style style:name="ce191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4"/>
    </style:style>
    <style:style style:name="ce192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5"/>
    </style:style>
    <style:style style:name="ce193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6"/>
    </style:style>
    <style:style style:name="ce194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7"/>
    </style:style>
    <style:style style:name="ce195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8"/>
    </style:style>
    <style:style style:name="ce196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29"/>
    </style:style>
    <style:style style:name="ce197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30"/>
    </style:style>
    <style:style style:name="ce198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31"/>
    </style:style>
    <style:style style:name="ce199" style:family="table-cell" style:parent-style-name="Default" style:data-style-name="N111">
      <style:table-cell-properties fo:border-bottom="2.01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6 Challenge'.B32"/>
    </style:style>
    <style:style style:name="ce200" style:family="table-cell" style:parent-style-name="Default">
      <style:table-cell-properties fo:background-color="#e6e6e6" fo:border="2.01pt solid #000000"/>
      <style:text-properties fo:color="#800000" style:font-name="Liberation Sans" fo:font-weight="bold" style:font-weight-asian="bold" style:font-weight-complex="bold"/>
    </style:style>
    <style:style style:name="ce201" style:family="table-cell" style:parent-style-name="Default" style:data-style-name="N111">
      <style:table-cell-properties fo:border-bottom="0.99pt solid #000000" fo:background-color="#ffff99" style:text-align-source="fix" style:repeat-content="false" fo:border-left="2.01pt solid #000000" fo:border-right="2.01pt solid #000000" fo:border-top="2.01pt solid #000000"/>
      <style:paragraph-properties fo:text-align="center" fo:margin-left="0mm"/>
      <style:text-properties fo:color="#800000" style:font-name="Liberation Sans" fo:font-weight="bold"/>
    </style:style>
    <style:style style:name="ce202" style:family="table-cell" style:parent-style-name="Default" style:data-style-name="N111">
      <style:table-cell-properties fo:border-bottom="0.99pt solid #000000" fo:background-color="#ffff99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font-name="Liberation Sans" fo:font-weight="bold"/>
    </style:style>
    <style:style style:name="ce203" style:family="table-cell" style:parent-style-name="Default" style:data-style-name="N111">
      <style:table-cell-properties fo:border-bottom="2.01pt solid #000000" fo:background-color="#ffff99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font-name="Liberation Sans" fo:font-weight="bold"/>
    </style:style>
    <style:style style:name="ce204" style:family="table-cell" style:parent-style-name="Default" style:data-style-name="N111">
      <style:table-cell-properties fo:border-bottom="0.99pt solid #000000" fo:background-color="#ffcc99" style:text-align-source="fix" style:repeat-content="false" fo:border-left="2.01pt solid #000000" fo:border-right="2.01pt solid #000000" fo:border-top="2.01pt solid #000000"/>
      <style:paragraph-properties fo:text-align="center" fo:margin-left="0mm"/>
      <style:text-properties fo:color="#800000" style:font-name="Liberation Sans" fo:font-weight="bold"/>
    </style:style>
    <style:style style:name="ce205" style:family="table-cell" style:parent-style-name="Default" style:data-style-name="N111">
      <style:table-cell-properties fo:border-bottom="0.99pt solid #000000" fo:background-color="#ffcc99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font-name="Liberation Sans" fo:font-weight="bold"/>
    </style:style>
    <style:style style:name="ce206" style:family="table-cell" style:parent-style-name="Default" style:data-style-name="N111">
      <style:table-cell-properties fo:border-bottom="2.01pt solid #000000" fo:background-color="#ffcc99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font-name="Liberation Sans" fo:font-weight="bold"/>
    </style:style>
    <style:style style:name="ce207" style:family="table-cell" style:parent-style-name="Default">
      <style:table-cell-properties fo:background-color="#ccffff" style:text-align-source="fix" style:repeat-content="false" fo:border="2.01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order-bottom="2.01pt solid #000000" fo:background-color="#ccffff" fo:border-left="0.99pt solid #000000" fo:border-right="0.99pt solid #000000" fo:border-top="2.01pt solid #000000"/>
      <style:text-properties style:font-name="Liberation Sans" fo:font-weight="bold" style:font-weight-asian="bold" style:font-weight-complex="bold"/>
    </style:style>
    <style:style style:name="ce209" style:family="table-cell" style:parent-style-name="Default">
      <style:table-cell-properties fo:border="0.99pt solid #000000"/>
      <style:text-properties fo:color="#000080" style:font-name="Liberation Sans" fo:font-weight="bold"/>
    </style:style>
    <style:style style:name="ce210" style:family="table-cell" style:parent-style-name="Default">
      <style:table-cell-properties fo:border-bottom="2.01pt solid #000000" fo:border-left="0.99pt solid #000000" fo:border-right="0.99pt solid #000000" fo:border-top="0.99pt solid #000000"/>
      <style:text-properties fo:color="#000080" style:font-name="Liberation Sans" fo:font-weight="bold"/>
    </style:style>
    <style:style style:name="ce211" style:family="table-cell" style:parent-style-name="Default">
      <style:table-cell-properties fo:border-bottom="2.01pt solid #000000" fo:border-left="0.99pt solid #000000" fo:border-right="0.99pt solid #000000" fo:border-top="2.01pt solid #000000"/>
      <style:text-properties fo:color="#800000" style:font-name="Liberation Sans" fo:font-weight="bold"/>
    </style:style>
    <style:style style:name="ce212" style:family="table-cell" style:parent-style-name="Default" style:data-style-name="N111">
      <style:table-cell-properties fo:border="0.99pt solid #000000"/>
      <style:text-properties fo:color="#000080" style:font-name="Liberation Sans" fo:font-weight="bold"/>
    </style:style>
    <style:style style:name="ce213" style:family="table-cell" style:parent-style-name="Default">
      <style:table-cell-properties fo:border-bottom="2.01pt solid #000000" fo:background-color="#ccffff" fo:border-left="0.99pt solid #000000" fo:border-right="2.01pt solid #000000" fo:border-top="2.01pt solid #000000"/>
      <style:text-properties style:font-name="Liberation Sans" fo:font-weight="bold" style:font-weight-asian="bold" style:font-weight-complex="bold"/>
    </style:style>
    <style:style style:name="ce214" style:family="table-cell" style:parent-style-name="Default">
      <style:table-cell-properties fo:border-bottom="0.99pt solid #000000" fo:border-left="0.99pt solid #000000" fo:border-right="2.01pt solid #000000" fo:border-top="0.99pt solid #000000"/>
      <style:text-properties fo:color="#000080" style:font-name="Liberation Sans" fo:font-weight="bold"/>
    </style:style>
    <style:style style:name="ce215" style:family="table-cell" style:parent-style-name="Default">
      <style:table-cell-properties fo:border-bottom="2.01pt solid #000000" fo:border-left="0.99pt solid #000000" fo:border-right="2.01pt solid #000000" fo:border-top="0.99pt solid #000000"/>
      <style:text-properties fo:color="#000080" style:font-name="Liberation Sans" fo:font-weight="bold"/>
    </style:style>
    <style:style style:name="ce216" style:family="table-cell" style:parent-style-name="Default">
      <style:table-cell-properties fo:border-bottom="2.01pt solid #000000" fo:border-left="0.99pt solid #000000" fo:border-right="2.01pt solid #000000" fo:border-top="2.01pt solid #000000"/>
      <style:text-properties fo:color="#800000" style:font-name="Liberation Sans" fo:font-weight="bold"/>
    </style:style>
    <style:style style:name="ce217" style:family="table-cell" style:parent-style-name="Default" style:data-style-name="N111">
      <style:table-cell-properties fo:border-bottom="0.99pt solid #000000" fo:border-left="2.01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5"/>
    </style:style>
    <style:style style:name="ce218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6"/>
    </style:style>
    <style:style style:name="ce219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7"/>
    </style:style>
    <style:style style:name="ce220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8"/>
    </style:style>
    <style:style style:name="ce221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9"/>
    </style:style>
    <style:style style:name="ce222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0"/>
    </style:style>
    <style:style style:name="ce223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1"/>
    </style:style>
    <style:style style:name="ce224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2"/>
    </style:style>
    <style:style style:name="ce225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3"/>
    </style:style>
    <style:style style:name="ce226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4"/>
    </style:style>
    <style:style style:name="ce227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5"/>
    </style:style>
    <style:style style:name="ce228" style:family="table-cell" style:parent-style-name="Default" style:data-style-name="N111">
      <style:table-cell-properties fo:border-bottom="2.01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6"/>
    </style:style>
    <style:style style:name="ce229" style:family="table-cell" style:parent-style-name="Default" style:data-style-name="N111">
      <style:table-cell-properties fo:border-bottom="0.99pt solid #000000" fo:border-left="2.01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1"/>
    </style:style>
    <style:style style:name="ce230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2"/>
    </style:style>
    <style:style style:name="ce231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3"/>
    </style:style>
    <style:style style:name="ce232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4"/>
    </style:style>
    <style:style style:name="ce233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5"/>
    </style:style>
    <style:style style:name="ce234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6"/>
    </style:style>
    <style:style style:name="ce235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7"/>
    </style:style>
    <style:style style:name="ce236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8"/>
    </style:style>
    <style:style style:name="ce237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9"/>
    </style:style>
    <style:style style:name="ce238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0"/>
    </style:style>
    <style:style style:name="ce239" style:family="table-cell" style:parent-style-name="Default" style:data-style-name="N111">
      <style:table-cell-properties fo:border-bottom="0.99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1"/>
    </style:style>
    <style:style style:name="ce240" style:family="table-cell" style:parent-style-name="Default" style:data-style-name="N111">
      <style:table-cell-properties fo:border-bottom="2.01pt solid #000000" fo:border-left="2.01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2"/>
    </style:style>
    <style:style style:name="ce241" style:family="table-cell" style:parent-style-name="Default" style:data-style-name="N111">
      <style:table-cell-properties fo:border-bottom="0.99pt solid #000000" fo:border-left="2.01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7"/>
    </style:style>
    <style:style style:name="ce242" style:family="table-cell" style:parent-style-name="Default" style:data-style-name="N111">
      <style:table-cell-properties fo:border-bottom="0.99pt solid #000000" fo:border-left="0.99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5"/>
    </style:style>
    <style:style style:name="ce243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6"/>
    </style:style>
    <style:style style:name="ce244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7"/>
    </style:style>
    <style:style style:name="ce245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8"/>
    </style:style>
    <style:style style:name="ce246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9"/>
    </style:style>
    <style:style style:name="ce247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0"/>
    </style:style>
    <style:style style:name="ce248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1"/>
    </style:style>
    <style:style style:name="ce249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2"/>
    </style:style>
    <style:style style:name="ce250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3"/>
    </style:style>
    <style:style style:name="ce251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4"/>
    </style:style>
    <style:style style:name="ce252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5"/>
    </style:style>
    <style:style style:name="ce253" style:family="table-cell" style:parent-style-name="Default" style:data-style-name="N111">
      <style:table-cell-properties fo:border-bottom="2.01pt solid #000000" fo:border-left="0.99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6"/>
    </style:style>
    <style:style style:name="ce254" style:family="table-cell" style:parent-style-name="Default" style:data-style-name="N111">
      <style:table-cell-properties fo:border-bottom="0.99pt solid #000000" fo:border-left="0.99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1"/>
    </style:style>
    <style:style style:name="ce255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2"/>
    </style:style>
    <style:style style:name="ce256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3"/>
    </style:style>
    <style:style style:name="ce257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4"/>
    </style:style>
    <style:style style:name="ce258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5"/>
    </style:style>
    <style:style style:name="ce259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6"/>
    </style:style>
    <style:style style:name="ce260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7"/>
    </style:style>
    <style:style style:name="ce261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8"/>
    </style:style>
    <style:style style:name="ce262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9"/>
    </style:style>
    <style:style style:name="ce263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0"/>
    </style:style>
    <style:style style:name="ce264" style:family="table-cell" style:parent-style-name="Default" style:data-style-name="N111">
      <style:table-cell-properties fo:border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1"/>
    </style:style>
    <style:style style:name="ce265" style:family="table-cell" style:parent-style-name="Default" style:data-style-name="N111">
      <style:table-cell-properties fo:border-bottom="2.01pt solid #000000" fo:border-left="0.99pt solid #000000" fo:border-right="0.99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2"/>
    </style:style>
    <style:style style:name="ce266" style:family="table-cell" style:parent-style-name="Default" style:data-style-name="N111">
      <style:table-cell-properties fo:border-bottom="0.99pt solid #000000" fo:border-left="0.99pt solid #000000" fo:border-right="0.99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7"/>
    </style:style>
    <style:style style:name="ce267" style:family="table-cell" style:parent-style-name="Default" style:data-style-name="N111">
      <style:table-cell-properties fo:border-bottom="0.99pt solid #000000" fo:border-left="0.99pt solid #000000" fo:border-right="2.01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5"/>
    </style:style>
    <style:style style:name="ce268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6"/>
    </style:style>
    <style:style style:name="ce269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7"/>
    </style:style>
    <style:style style:name="ce270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8"/>
    </style:style>
    <style:style style:name="ce271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9"/>
    </style:style>
    <style:style style:name="ce272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0"/>
    </style:style>
    <style:style style:name="ce273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1"/>
    </style:style>
    <style:style style:name="ce274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2"/>
    </style:style>
    <style:style style:name="ce275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3"/>
    </style:style>
    <style:style style:name="ce276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4"/>
    </style:style>
    <style:style style:name="ce277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5"/>
    </style:style>
    <style:style style:name="ce278" style:family="table-cell" style:parent-style-name="Default" style:data-style-name="N111">
      <style:table-cell-properties fo:border-bottom="2.01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16"/>
    </style:style>
    <style:style style:name="ce279" style:family="table-cell" style:parent-style-name="Default" style:data-style-name="N111">
      <style:table-cell-properties fo:border-bottom="0.99pt solid #000000" fo:border-left="0.99pt solid #000000" fo:border-right="2.01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1"/>
    </style:style>
    <style:style style:name="ce280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2"/>
    </style:style>
    <style:style style:name="ce281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3"/>
    </style:style>
    <style:style style:name="ce282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4"/>
    </style:style>
    <style:style style:name="ce283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5"/>
    </style:style>
    <style:style style:name="ce284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6"/>
    </style:style>
    <style:style style:name="ce285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7"/>
    </style:style>
    <style:style style:name="ce286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8"/>
    </style:style>
    <style:style style:name="ce287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29"/>
    </style:style>
    <style:style style:name="ce288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0"/>
    </style:style>
    <style:style style:name="ce289" style:family="table-cell" style:parent-style-name="Default" style:data-style-name="N111">
      <style:table-cell-properties fo:border-bottom="0.99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1"/>
    </style:style>
    <style:style style:name="ce290" style:family="table-cell" style:parent-style-name="Default" style:data-style-name="N111">
      <style:table-cell-properties fo:border-bottom="2.01pt solid #000000" fo:border-left="0.99pt solid #000000" fo:border-right="2.01pt solid #000000" fo:border-top="0.99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2"/>
    </style:style>
    <style:style style:name="ce291" style:family="table-cell" style:parent-style-name="Default" style:data-style-name="N111">
      <style:table-cell-properties fo:border-bottom="0.99pt solid #000000" fo:border-left="0.99pt solid #000000" fo:border-right="2.01pt solid #000000" fo:border-top="2.01pt solid #000000"/>
      <style:text-properties fo:color="#800000" style:font-name="Liberation Sans" fo:font-weight="bold"/>
      <style:map style:condition="cell-content()!=0" style:apply-style-name="Voted_20_For" style:base-cell-address="'2017 - The Year of The Papernasties'.B37"/>
    </style:style>
    <style:style style:name="ce292" style:family="table-cell" style:parent-style-name="Default" style:data-style-name="N111">
      <style:table-cell-properties fo:border-bottom="0.99pt solid #000000" fo:background-color="#c0c0c0" style:text-align-source="fix" style:repeat-content="false" fo:border-left="2.01pt solid #000000" fo:border-right="2.01pt solid #000000" fo:border-top="2.01pt solid #000000"/>
      <style:paragraph-properties fo:text-align="center" fo:margin-left="0mm"/>
      <style:text-properties fo:color="#800000" style:font-name="Liberation Sans" fo:font-weight="bold"/>
    </style:style>
    <style:style style:name="ce293" style:family="table-cell" style:parent-style-name="Default" style:data-style-name="N111">
      <style:table-cell-properties fo:border-bottom="0.99pt solid #000000" fo:background-color="#c0c0c0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font-name="Liberation Sans" fo:font-weight="bold"/>
    </style:style>
    <style:style style:name="ce294" style:family="table-cell" style:parent-style-name="Default" style:data-style-name="N111">
      <style:table-cell-properties fo:border-bottom="2.01pt solid #000000" fo:background-color="#c0c0c0" style:text-align-source="fix" style:repeat-content="false" fo:border-left="2.01pt solid #000000" fo:border-right="2.01pt solid #000000" fo:border-top="0.99pt solid #000000"/>
      <style:paragraph-properties fo:text-align="center" fo:margin-left="0mm"/>
      <style:text-properties fo:color="#800000" style:font-name="Liberation Sans" fo:font-weight="bold"/>
    </style:style>
    <style:style style:name="ce295" style:family="table-cell" style:parent-style-name="Default" style:data-style-name="N111">
      <style:table-cell-properties fo:border-bottom="2.01pt solid #000000" fo:border-left="0.99pt solid #000000" fo:border-right="0.99pt solid #000000" fo:border-top="0.99pt solid #000000"/>
      <style:text-properties fo:color="#000080" style:font-name="Liberation Sans" fo:font-weight="bold"/>
    </style:style>
  </office:automatic-styles>
  <office:body>
    <office:spreadsheet>
      <table:table table:name="2016 Challenge" table:style-name="ta1" table:print-ranges="'2016 Challenge'.A1:'2016 Challenge'.V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number-columns-repeated="6" table:default-cell-style-name="ce2"/>
        <table:table-column table:style-name="co6" table:visibility="collapse" table:default-cell-style-name="ce2"/>
        <table:table-column table:style-name="co6" table:number-columns-repeated="3" table:default-cell-style-name="ce2"/>
        <table:table-column table:style-name="co6" table:visibility="collapse" table:default-cell-style-name="ce2"/>
        <table:table-column table:style-name="co6" table:default-cell-style-name="ce2"/>
        <table:table-column table:style-name="co2" table:number-columns-repeated="997" table:default-cell-style-name="ce2"/>
        <table:table-column table:style-name="co2" table:number-columns-repeated="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"/>
          <table:table-cell table:formula="of:=ADDRESS(5;MATCH(LARGE([.B5:.G5];1);[.B5:.G5];0)+2;4)" office:value-type="string" office:string-value="F5" calcext:value-type="string">
            <text:p>F5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5" office:value-type="string" calcext:value-type="string" table:number-columns-spanned="12" table:number-rows-spanned="1">
            <text:p>VOTERS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3" office:value-type="string" calcext:value-type="string">
            <text:p>Months/Entry</text:p>
          </table:table-cell>
          <table:table-cell table:style-name="ce11" office:value-type="string" calcext:value-type="string">
            <text:p>Carla-Darren</text:p>
          </table:table-cell>
          <table:table-cell table:style-name="ce11" office:value-type="string" calcext:value-type="string">
            <text:p>Evie</text:p>
          </table:table-cell>
          <table:table-cell table:style-name="ce11" office:value-type="string" calcext:value-type="string">
            <text:p>Karen</text:p>
          </table:table-cell>
          <table:table-cell table:style-name="ce11" office:value-type="string" calcext:value-type="string">
            <text:p>Mike_ Jnr_&amp;_Lara</text:p>
          </table:table-cell>
          <table:table-cell table:style-name="ce11" office:value-type="string" calcext:value-type="string">
            <text:p>Mike Snr</text:p>
          </table:table-cell>
          <table:table-cell table:style-name="ce62" office:value-type="string" calcext:value-type="string">
            <text:p>Steve</text:p>
          </table:table-cell>
          <table:table-cell table:style-name="ce62" office:value-type="string" calcext:value-type="string">
            <text:p>Winner</text:p>
          </table:table-cell>
          <table:table-cell table:style-name="ce62" office:value-type="string" calcext:value-type="string">
            <text:p>Announced Winner</text:p>
          </table:table-cell>
          <table:table-cell table:style-name="ce62" office:value-type="string" calcext:value-type="string">
            <text:p>Second</text:p>
          </table:table-cell>
          <table:table-cell table:style-name="ce96" office:value-type="string" calcext:value-type="string">
            <text:p>Aaron</text:p>
          </table:table-cell>
          <table:table-cell table:style-name="ce96" table:formula="of:=[.B4]" office:value-type="string" office:string-value="Carla-Darren" calcext:value-type="string">
            <text:p>Carla-Darren</text:p>
          </table:table-cell>
          <table:table-cell table:style-name="ce96" table:formula="of:=[.C4]" office:value-type="string" office:string-value="Evie" calcext:value-type="string">
            <text:p>Evie</text:p>
          </table:table-cell>
          <table:table-cell table:style-name="ce96" office:value-type="string" calcext:value-type="string">
            <text:p>Jo</text:p>
          </table:table-cell>
          <table:table-cell table:style-name="ce96" office:value-type="string" calcext:value-type="string">
            <text:p>Peter</text:p>
          </table:table-cell>
          <table:table-cell table:style-name="ce96" table:formula="of:=[.D4]" office:value-type="string" office:string-value="Karen" calcext:value-type="string">
            <text:p>Karen</text:p>
          </table:table-cell>
          <table:table-cell table:style-name="ce96" office:value-type="string" calcext:value-type="string">
            <text:p>Lara</text:p>
          </table:table-cell>
          <table:table-cell table:style-name="ce96" table:formula="of:=[.E4]" office:value-type="string" office:string-value="Mike_ Jnr_&amp;_Lara" calcext:value-type="string">
            <text:p>Mike_ Jnr_&amp;_Lara</text:p>
          </table:table-cell>
          <table:table-cell table:style-name="ce96" table:formula="of:=[.F4]" office:value-type="string" office:string-value="Mike Snr" calcext:value-type="string">
            <text:p>Mike Snr</text:p>
          </table:table-cell>
          <table:table-cell table:style-name="ce96" office:value-type="string" calcext:value-type="string">
            <text:p>Rachel-Aarron</text:p>
          </table:table-cell>
          <table:table-cell table:style-name="ce96" office:value-type="string" calcext:value-type="string">
            <text:p>Rob-n-Om</text:p>
          </table:table-cell>
          <table:table-cell table:style-name="ce101" table:formula="of:=[.G4]" office:value-type="string" office:string-value="Steve" calcext:value-type="string">
            <text:p>Steve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Jan</text:p>
          </table:table-cell>
          <table:table-cell table:style-name="ce12" table:formula="of:=COUNTIF([.$K5:.$V5];&quot;.*&quot;&amp;[.B$4]&amp;&quot;.*&quot;)" office:value-type="float" office:value="0" calcext:value-type="float">
            <text:p/>
          </table:table-cell>
          <table:table-cell table:style-name="ce37" table:formula="of:=COUNTIF([.$K5:.$V5];&quot;.*&quot;&amp;[.C$4]&amp;&quot;.*&quot;)" office:value-type="float" office:value="0" calcext:value-type="float">
            <text:p/>
          </table:table-cell>
          <table:table-cell table:style-name="ce37" table:formula="of:=COUNTIF([.$K5:.$V5];&quot;.*&quot;&amp;[.D$4]&amp;&quot;.*&quot;)" office:value-type="float" office:value="0" calcext:value-type="float">
            <text:p/>
          </table:table-cell>
          <table:table-cell table:style-name="ce37" table:formula="of:=COUNTIF([.$K5:.$V5];&quot;.*&quot;&amp;[.E$4]&amp;&quot;.*&quot;)" office:value-type="float" office:value="7" calcext:value-type="float">
            <text:p>7</text:p>
          </table:table-cell>
          <table:table-cell table:style-name="ce37" table:formula="of:=COUNTIF([.$K5:.$V5];&quot;.*&quot;&amp;[.F$4]&amp;&quot;.*&quot;)" office:value-type="float" office:value="3" calcext:value-type="float">
            <text:p>3</text:p>
          </table:table-cell>
          <table:table-cell table:style-name="ce63" table:formula="of:=COUNTIF([.$K5:.$V5];&quot;.*&quot;&amp;[.G$4]&amp;&quot;.*&quot;)" office:value-type="float" office:value="0" calcext:value-type="float">
            <text:p/>
          </table:table-cell>
          <table:table-cell table:style-name="ce89" table:formula="of:=IF(LARGE([.B5:.G5];1)=0;&quot;No Winner&quot;;CONCATENATE(INDEX([.$B$4:.$G$4];MATCH(LARGE([.B5:.G5];1);[.B5:.G5];0))))" office:value-type="string" office:string-value="Mike_ Jnr_&amp;_Lara" calcext:value-type="string">
            <text:p>Mike_ Jnr_&amp;_Lara</text:p>
          </table:table-cell>
          <table:table-cell table:style-name="ce89" table:formula="of:=IF([.H5]&lt;&gt;[.J5];[.H5];&quot;Manual&quot;)" office:value-type="string" office:string-value="Mike_ Jnr_&amp;_Lara" calcext:value-type="string">
            <text:p>Mike_ Jnr_&amp;_Lara</text:p>
          </table:table-cell>
          <table:table-cell table:style-name="ce92" table:formula="of:=IF(LARGE([.B5:.G5];2)=0;&quot;No Second&quot;;CONCATENATE(INDEX([.$B$4:.$G$4];MATCH(LARGE([.B5:.G5];2);[.B5:.G5];0))))" office:value-type="string" office:string-value="Mike Snr" calcext:value-type="string">
            <text:p>Mike Snr</text:p>
          </table:table-cell>
          <table:table-cell table:style-name="ce97" table:formula="of:=[.E4]&amp;&quot;_2&quot;" office:value-type="string" office:string-value="Mike_ Jnr_&amp;_Lara_2" calcext:value-type="string">
            <text:p>Mike_ Jnr_&amp;_Lara_2</text:p>
          </table:table-cell>
          <table:table-cell table:style-name="ce100" table:formula="of:=[.F4]" office:value-type="string" office:string-value="Mike Snr" calcext:value-type="string">
            <text:p>Mike Snr</text:p>
          </table:table-cell>
          <table:table-cell table:style-name="ce97" table:formula="of:=[.E4]&amp;&quot;_2&quot;" office:value-type="string" office:string-value="Mike_ Jnr_&amp;_Lara_2" calcext:value-type="string">
            <text:p>Mike_ Jnr_&amp;_Lara_2</text:p>
          </table:table-cell>
          <table:table-cell table:style-name="ce97" table:formula="of:=[.E4]" office:value-type="string" office:string-value="Mike_ Jnr_&amp;_Lara" calcext:value-type="string">
            <text:p>Mike_ Jnr_&amp;_Lara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E4]&amp;&quot;_2&quot;" office:value-type="string" office:string-value="Mike_ Jnr_&amp;_Lara_2" calcext:value-type="string">
            <text:p>Mike_ Jnr_&amp;_Lara_2</text:p>
          </table:table-cell>
          <table:table-cell table:style-name="ce97"/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E4]&amp;&quot;_3&quot;" office:value-type="string" office:string-value="Mike_ Jnr_&amp;_Lara_3" calcext:value-type="string">
            <text:p>Mike_ Jnr_&amp;_Lara_3</text:p>
          </table:table-cell>
          <table:table-cell table:style-name="ce97" table:formula="of:=[.E4]&amp;&quot;_2&quot;" office:value-type="string" office:string-value="Mike_ Jnr_&amp;_Lara_2" calcext:value-type="string">
            <text:p>Mike_ Jnr_&amp;_Lara_2</text:p>
          </table:table-cell>
          <table:table-cell table:style-name="ce97"/>
          <table:table-cell table:style-name="ce102" table:formula="of:=[.E4]&amp;&quot;_2&quot;" office:value-type="string" office:string-value="Mike_ Jnr_&amp;_Lara_2" calcext:value-type="string">
            <text:p>Mike_ Jnr_&amp;_Lara_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Feb</text:p>
          </table:table-cell>
          <table:table-cell table:style-name="ce13" table:formula="of:=COUNTIF([.$K6:.$V6];&quot;.*&quot;&amp;[.B$4]&amp;&quot;.*&quot;)" office:value-type="float" office:value="2" calcext:value-type="float">
            <text:p>2</text:p>
          </table:table-cell>
          <table:table-cell table:style-name="ce38" table:formula="of:=COUNTIF([.$K6:.$V6];&quot;.*&quot;&amp;[.C$4]&amp;&quot;.*&quot;)" office:value-type="float" office:value="1" calcext:value-type="float">
            <text:p>1</text:p>
          </table:table-cell>
          <table:table-cell table:style-name="ce38" table:formula="of:=COUNTIF([.$K6:.$V6];&quot;.*&quot;&amp;[.D$4]&amp;&quot;.*&quot;)" office:value-type="float" office:value="0" calcext:value-type="float">
            <text:p/>
          </table:table-cell>
          <table:table-cell table:style-name="ce38" table:formula="of:=COUNTIF([.$K6:.$V6];&quot;.*&quot;&amp;[.E$4]&amp;&quot;.*&quot;)" office:value-type="float" office:value="0" calcext:value-type="float">
            <text:p/>
          </table:table-cell>
          <table:table-cell table:style-name="ce38" table:formula="of:=COUNTIF([.$K6:.$V6];&quot;.*&quot;&amp;[.F$4]&amp;&quot;.*&quot;)" office:value-type="float" office:value="0" calcext:value-type="float">
            <text:p/>
          </table:table-cell>
          <table:table-cell table:style-name="ce64" table:formula="of:=COUNTIF([.$K6:.$V6];&quot;.*&quot;&amp;[.G$4]&amp;&quot;.*&quot;)" office:value-type="float" office:value="7" calcext:value-type="float">
            <text:p>7</text:p>
          </table:table-cell>
          <table:table-cell table:style-name="ce90" table:formula="of:=IF(LARGE([.B6:.G6];1)=0;&quot;No Winner&quot;;CONCATENATE(INDEX([.$B$4:.$G$4];MATCH(LARGE([.B6:.G6];1);[.B6:.G6];0))))" office:value-type="string" office:string-value="Steve" calcext:value-type="string">
            <text:p>Steve</text:p>
          </table:table-cell>
          <table:table-cell table:style-name="ce90" table:formula="of:=IF([.H6]&lt;&gt;[.J6];[.H6];&quot;Manual&quot;)" office:value-type="string" office:string-value="Steve" calcext:value-type="string">
            <text:p>Steve</text:p>
          </table:table-cell>
          <table:table-cell table:style-name="ce93" table:formula="of:=IF(LARGE([.B6:.G6];2)=0;&quot;No Second&quot;;CONCATENATE(INDEX([.$B$4:.$G$4];MATCH(LARGE([.B6:.G6];2);[.B6:.G6];0))))" office:value-type="string" office:string-value="Carla-Darren" calcext:value-type="string">
            <text:p>Carla-Darren</text:p>
          </table:table-cell>
          <table:table-cell table:style-name="ce97" table:formula="of:=[.G4]&amp;&quot;_1&quot;" office:value-type="string" office:string-value="Steve_1" calcext:value-type="string">
            <text:p>Steve_1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G4]&amp;&quot;_1&quot;" office:value-type="string" office:string-value="Steve_1" calcext:value-type="string">
            <text:p>Steve_1</text:p>
          </table:table-cell>
          <table:table-cell table:style-name="ce97"/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/>
          <table:table-cell table:style-name="ce102" table:formula="of:=[.C4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Mar</text:p>
          </table:table-cell>
          <table:table-cell table:style-name="ce14" table:formula="of:=COUNTIF([.$K7:.$V7];&quot;.*&quot;&amp;[.B$4]&amp;&quot;.*&quot;)" office:value-type="float" office:value="1" calcext:value-type="float">
            <text:p>1</text:p>
          </table:table-cell>
          <table:table-cell table:style-name="ce39" table:formula="of:=COUNTIF([.$K7:.$V7];&quot;.*&quot;&amp;[.C$4]&amp;&quot;.*&quot;)" office:value-type="float" office:value="7" calcext:value-type="float">
            <text:p>7</text:p>
          </table:table-cell>
          <table:table-cell table:style-name="ce39" table:formula="of:=COUNTIF([.$K7:.$V7];&quot;.*&quot;&amp;[.D$4]&amp;&quot;.*&quot;)" office:value-type="float" office:value="0" calcext:value-type="float">
            <text:p/>
          </table:table-cell>
          <table:table-cell table:style-name="ce39" table:formula="of:=COUNTIF([.$K7:.$V7];&quot;.*&quot;&amp;[.E$4]&amp;&quot;.*&quot;)" office:value-type="float" office:value="0" calcext:value-type="float">
            <text:p/>
          </table:table-cell>
          <table:table-cell table:style-name="ce39" table:formula="of:=COUNTIF([.$K7:.$V7];&quot;.*&quot;&amp;[.F$4]&amp;&quot;.*&quot;)" office:value-type="float" office:value="2" calcext:value-type="float">
            <text:p>2</text:p>
          </table:table-cell>
          <table:table-cell table:style-name="ce65" table:formula="of:=COUNTIF([.$K7:.$V7];&quot;.*&quot;&amp;[.G$4]&amp;&quot;.*&quot;)" office:value-type="float" office:value="0" calcext:value-type="float">
            <text:p/>
          </table:table-cell>
          <table:table-cell table:style-name="ce90" table:formula="of:=IF(LARGE([.B7:.G7];1)=0;&quot;No Winner&quot;;CONCATENATE(INDEX([.$B$4:.$G$4];MATCH(LARGE([.B7:.G7];1);[.B7:.G7];0))))" office:value-type="string" office:string-value="Evie" calcext:value-type="string">
            <text:p>Evie</text:p>
          </table:table-cell>
          <table:table-cell table:style-name="ce90" table:formula="of:=IF([.H7]&lt;&gt;[.J7];[.H7];&quot;Manual&quot;)" office:value-type="string" office:string-value="Evie" calcext:value-type="string">
            <text:p>Evie</text:p>
          </table:table-cell>
          <table:table-cell table:style-name="ce93" table:formula="of:=IF(LARGE([.B7:.G7];2)=0;&quot;No Second&quot;;CONCATENATE(INDEX([.$B$4:.$G$4];MATCH(LARGE([.B7:.G7];2);[.B7:.G7];0))))" office:value-type="string" office:string-value="Mike Snr" calcext:value-type="string">
            <text:p>Mike Snr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B4]&amp;&quot;_1&quot;" office:value-type="string" office:string-value="Carla-Darren_1" calcext:value-type="string">
            <text:p>Carla-Darren_1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/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/>
          <table:table-cell table:style-name="ce102" table:formula="of:=[.C4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Apr</text:p>
          </table:table-cell>
          <table:table-cell table:style-name="ce15" table:formula="of:=COUNTIF([.$K8:.$V8];&quot;.*&quot;&amp;[.B$4]&amp;&quot;.*&quot;)" office:value-type="float" office:value="3" calcext:value-type="float">
            <text:p>3</text:p>
          </table:table-cell>
          <table:table-cell table:style-name="ce40" table:formula="of:=COUNTIF([.$K8:.$V8];&quot;.*&quot;&amp;[.C$4]&amp;&quot;.*&quot;)" office:value-type="float" office:value="0" calcext:value-type="float">
            <text:p/>
          </table:table-cell>
          <table:table-cell table:style-name="ce40" table:formula="of:=COUNTIF([.$K8:.$V8];&quot;.*&quot;&amp;[.D$4]&amp;&quot;.*&quot;)" office:value-type="float" office:value="0" calcext:value-type="float">
            <text:p/>
          </table:table-cell>
          <table:table-cell table:style-name="ce40" table:formula="of:=COUNTIF([.$K8:.$V8];&quot;.*&quot;&amp;[.E$4]&amp;&quot;.*&quot;)" office:value-type="float" office:value="0" calcext:value-type="float">
            <text:p/>
          </table:table-cell>
          <table:table-cell table:style-name="ce40" table:formula="of:=COUNTIF([.$K8:.$V8];&quot;.*&quot;&amp;[.F$4]&amp;&quot;.*&quot;)" office:value-type="float" office:value="4" calcext:value-type="float">
            <text:p>4</text:p>
          </table:table-cell>
          <table:table-cell table:style-name="ce66" table:formula="of:=COUNTIF([.$K8:.$V8];&quot;.*&quot;&amp;[.G$4]&amp;&quot;.*&quot;)" office:value-type="float" office:value="3" calcext:value-type="float">
            <text:p>3</text:p>
          </table:table-cell>
          <table:table-cell table:style-name="ce90" table:formula="of:=IF(LARGE([.B8:.G8];1)=0;&quot;No Winner&quot;;CONCATENATE(INDEX([.$B$4:.$G$4];MATCH(LARGE([.B8:.G8];1);[.B8:.G8];0))))" office:value-type="string" office:string-value="Mike Snr" calcext:value-type="string">
            <text:p>Mike Snr</text:p>
          </table:table-cell>
          <table:table-cell table:style-name="ce90" table:formula="of:=IF([.H8]&lt;&gt;[.J8];[.H8];&quot;Manual&quot;)" office:value-type="string" office:string-value="Mike Snr" calcext:value-type="string">
            <text:p>Mike Snr</text:p>
          </table:table-cell>
          <table:table-cell table:style-name="ce93" table:formula="of:=IF(LARGE([.B8:.G8];2)=0;&quot;No Second&quot;;CONCATENATE(INDEX([.$B$4:.$G$4];MATCH(LARGE([.B8:.G8];2);[.B8:.G8];0))))" office:value-type="string" office:string-value="Carla-Darren" calcext:value-type="string">
            <text:p>Carla-Darren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F4]&amp;&quot;_1&quot;" office:value-type="string" office:string-value="Mike Snr_1" calcext:value-type="string">
            <text:p>Mike Snr_1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/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/>
          <table:table-cell table:style-name="ce102" table:formula="of:=[.B4]&amp;&quot;_1&quot;" office:value-type="string" office:string-value="Carla-Darren_1" calcext:value-type="string">
            <text:p>Carla-Darren_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6" table:formula="of:=COUNTIF([.$K9:.$V9];&quot;.*&quot;&amp;[.B$4]&amp;&quot;.*&quot;)" office:value-type="float" office:value="1" calcext:value-type="float">
            <text:p>1</text:p>
          </table:table-cell>
          <table:table-cell table:style-name="ce41" table:formula="of:=COUNTIF([.$K9:.$V9];&quot;.*&quot;&amp;[.C$4]&amp;&quot;.*&quot;)" office:value-type="float" office:value="3" calcext:value-type="float">
            <text:p>3</text:p>
          </table:table-cell>
          <table:table-cell table:style-name="ce41" table:formula="of:=COUNTIF([.$K9:.$V9];&quot;.*&quot;&amp;[.D$4]&amp;&quot;.*&quot;)" office:value-type="float" office:value="0" calcext:value-type="float">
            <text:p/>
          </table:table-cell>
          <table:table-cell table:style-name="ce41" table:formula="of:=COUNTIF([.$K9:.$V9];&quot;.*&quot;&amp;[.E$4]&amp;&quot;.*&quot;)" office:value-type="float" office:value="0" calcext:value-type="float">
            <text:p/>
          </table:table-cell>
          <table:table-cell table:style-name="ce41" table:formula="of:=COUNTIF([.$K9:.$V9];&quot;.*&quot;&amp;[.F$4]&amp;&quot;.*&quot;)" office:value-type="float" office:value="3" calcext:value-type="float">
            <text:p>3</text:p>
          </table:table-cell>
          <table:table-cell table:style-name="ce67" table:formula="of:=COUNTIF([.$K9:.$V9];&quot;.*&quot;&amp;[.G$4]&amp;&quot;.*&quot;)" office:value-type="float" office:value="3" calcext:value-type="float">
            <text:p>3</text:p>
          </table:table-cell>
          <table:table-cell table:style-name="ce90" table:formula="of:=IF(LARGE([.B9:.G9];1)=0;&quot;No Winner&quot;;CONCATENATE(INDEX([.$B$4:.$G$4];MATCH(LARGE([.B9:.G9];1);[.B9:.G9];0))))" office:value-type="string" office:string-value="Evie" calcext:value-type="string">
            <text:p>Evie</text:p>
          </table:table-cell>
          <table:table-cell table:style-name="ce90" table:formula="of:=CONCATENATE([.C4];&quot;,&quot;;[.F4];&quot;,&quot;;[.G4])" office:value-type="string" office:string-value="Evie,Mike Snr,Steve" calcext:value-type="string">
            <text:p>Evie,Mike Snr,Steve</text:p>
          </table:table-cell>
          <table:table-cell table:style-name="ce93" table:formula="of:=IF(LARGE([.B9:.G9];2)=0;&quot;No Second&quot;;CONCATENATE(INDEX([.$B$4:.$G$4];MATCH(LARGE([.B9:.G9];2);[.B9:.G9];0))))" office:value-type="string" office:string-value="Evie" calcext:value-type="string">
            <text:p>Evie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B4]&amp;&quot;_1&quot;" office:value-type="string" office:string-value="Carla-Darren_1" calcext:value-type="string">
            <text:p>Carla-Darren_1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/>
          <table:table-cell table:style-name="ce97" table:formula="of:=[.G4]&amp;&quot;_3&quot;" office:value-type="string" office:string-value="Steve_3" calcext:value-type="string">
            <text:p>Steve_3</text:p>
          </table:table-cell>
          <table:table-cell table:style-name="ce97" table:formula="of:=[.G4]&amp;&quot;_3&quot;" office:value-type="string" office:string-value="Steve_3" calcext:value-type="string">
            <text:p>Steve_3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/>
          <table:table-cell table:style-name="ce102" table:formula="of:=[.F4]&amp;&quot;_1&quot;" office:value-type="string" office:string-value="Mike Snr_1" calcext:value-type="string">
            <text:p>Mike Snr_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Jun</text:p>
          </table:table-cell>
          <table:table-cell table:style-name="ce17" table:formula="of:=COUNTIF([.$K10:.$V10];&quot;.*&quot;&amp;[.B$4]&amp;&quot;.*&quot;)" office:value-type="float" office:value="1" calcext:value-type="float">
            <text:p>1</text:p>
          </table:table-cell>
          <table:table-cell table:style-name="ce42" table:formula="of:=COUNTIF([.$K10:.$V10];&quot;.*&quot;&amp;[.C$4]&amp;&quot;.*&quot;)" office:value-type="float" office:value="3" calcext:value-type="float">
            <text:p>3</text:p>
          </table:table-cell>
          <table:table-cell table:style-name="ce42" table:formula="of:=COUNTIF([.$K10:.$V10];&quot;.*&quot;&amp;[.D$4]&amp;&quot;.*&quot;)" office:value-type="float" office:value="5" calcext:value-type="float">
            <text:p>5</text:p>
          </table:table-cell>
          <table:table-cell table:style-name="ce42" table:formula="of:=COUNTIF([.$K10:.$V10];&quot;.*&quot;&amp;[.E$4]&amp;&quot;.*&quot;)" office:value-type="float" office:value="0" calcext:value-type="float">
            <text:p/>
          </table:table-cell>
          <table:table-cell table:style-name="ce42" table:formula="of:=COUNTIF([.$K10:.$V10];&quot;.*&quot;&amp;[.F$4]&amp;&quot;.*&quot;)" office:value-type="float" office:value="0" calcext:value-type="float">
            <text:p/>
          </table:table-cell>
          <table:table-cell table:style-name="ce68" table:formula="of:=COUNTIF([.$K10:.$V10];&quot;.*&quot;&amp;[.G$4]&amp;&quot;.*&quot;)" office:value-type="float" office:value="1" calcext:value-type="float">
            <text:p>1</text:p>
          </table:table-cell>
          <table:table-cell table:style-name="ce90" table:formula="of:=IF(LARGE([.B10:.G10];1)=0;&quot;No Winner&quot;;CONCATENATE(INDEX([.$B$4:.$G$4];MATCH(LARGE([.B10:.G10];1);[.B10:.G10];0))))" office:value-type="string" office:string-value="Karen" calcext:value-type="string">
            <text:p>Karen</text:p>
          </table:table-cell>
          <table:table-cell table:style-name="ce90" table:formula="of:=IF([.H10]&lt;&gt;[.J10];[.H10];&quot;Manual&quot;)" office:value-type="string" office:string-value="Karen" calcext:value-type="string">
            <text:p>Karen</text:p>
          </table:table-cell>
          <table:table-cell table:style-name="ce93" table:formula="of:=IF(LARGE([.B10:.G10];2)=0;&quot;No Second&quot;;CONCATENATE(INDEX([.$B$4:.$G$4];MATCH(LARGE([.B10:.G10];2);[.B10:.G10];0))))" office:value-type="string" office:string-value="Evie" calcext:value-type="string">
            <text:p>Evie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D4]" office:value-type="string" office:string-value="Karen" calcext:value-type="string">
            <text:p>Karen</text:p>
          </table:table-cell>
          <table:table-cell table:style-name="ce97" table:formula="of:=[.D4]&amp;&quot;_1&quot;" office:value-type="string" office:string-value="Karen_1" calcext:value-type="string">
            <text:p>Karen_1</text:p>
          </table:table-cell>
          <table:table-cell table:style-name="ce97" table:formula="of:=[.D4]" office:value-type="string" office:string-value="Karen" calcext:value-type="string">
            <text:p>Karen</text:p>
          </table:table-cell>
          <table:table-cell table:style-name="ce97" table:formula="of:=[.D4]" office:value-type="string" office:string-value="Karen" calcext:value-type="string">
            <text:p>Karen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/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D4]" office:value-type="string" office:string-value="Karen" calcext:value-type="string">
            <text:p>Karen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/>
          <table:table-cell table:style-name="ce102" table:formula="of:=[.C4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8" table:formula="of:=COUNTIF([.$K11:.$V11];&quot;.*&quot;&amp;[.B$4]&amp;&quot;.*&quot;)" office:value-type="float" office:value="1" calcext:value-type="float">
            <text:p>1</text:p>
          </table:table-cell>
          <table:table-cell table:style-name="ce43" table:formula="of:=COUNTIF([.$K11:.$V11];&quot;.*&quot;&amp;[.C$4]&amp;&quot;.*&quot;)" office:value-type="float" office:value="0" calcext:value-type="float">
            <text:p/>
          </table:table-cell>
          <table:table-cell table:style-name="ce43" table:formula="of:=COUNTIF([.$K11:.$V11];&quot;.*&quot;&amp;[.D$4]&amp;&quot;.*&quot;)" office:value-type="float" office:value="0" calcext:value-type="float">
            <text:p/>
          </table:table-cell>
          <table:table-cell table:style-name="ce43" table:formula="of:=COUNTIF([.$K11:.$V11];&quot;.*&quot;&amp;[.E$4]&amp;&quot;.*&quot;)" office:value-type="float" office:value="0" calcext:value-type="float">
            <text:p/>
          </table:table-cell>
          <table:table-cell table:style-name="ce43" table:formula="of:=COUNTIF([.$K11:.$V11];&quot;.*&quot;&amp;[.F$4]&amp;&quot;.*&quot;)" office:value-type="float" office:value="1" calcext:value-type="float">
            <text:p>1</text:p>
          </table:table-cell>
          <table:table-cell table:style-name="ce69" table:formula="of:=COUNTIF([.$K11:.$V11];&quot;.*&quot;&amp;[.G$4]&amp;&quot;.*&quot;)" office:value-type="float" office:value="8" calcext:value-type="float">
            <text:p>8</text:p>
          </table:table-cell>
          <table:table-cell table:style-name="ce90" table:formula="of:=IF(LARGE([.B11:.G11];1)=0;&quot;No Winner&quot;;CONCATENATE(INDEX([.$B$4:.$G$4];MATCH(LARGE([.B11:.G11];1);[.B11:.G11];0))))" office:value-type="string" office:string-value="Steve" calcext:value-type="string">
            <text:p>Steve</text:p>
          </table:table-cell>
          <table:table-cell table:style-name="ce90" table:formula="of:=IF([.H11]&lt;&gt;[.J11];[.H11];&quot;Manual&quot;)" office:value-type="string" office:string-value="Steve" calcext:value-type="string">
            <text:p>Steve</text:p>
          </table:table-cell>
          <table:table-cell table:style-name="ce93" table:formula="of:=IF(LARGE([.B11:.G11];2)=0;&quot;No Second&quot;;CONCATENATE(INDEX([.$B$4:.$G$4];MATCH(LARGE([.B11:.G11];2);[.B11:.G11];0))))" office:value-type="string" office:string-value="Carla-Darren" calcext:value-type="string">
            <text:p>Carla-Darren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G4]&amp;&quot;_3&quot;" office:value-type="string" office:string-value="Steve_3" calcext:value-type="string">
            <text:p>Steve_3</text:p>
          </table:table-cell>
          <table:table-cell table:style-name="ce97" table:formula="of:=[.G4]&amp;&quot;_3&quot;" office:value-type="string" office:string-value="Steve_3" calcext:value-type="string">
            <text:p>Steve_3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G4]&amp;&quot;_3&quot;" office:value-type="string" office:string-value="Steve_3" calcext:value-type="string">
            <text:p>Steve_3</text:p>
          </table:table-cell>
          <table:table-cell table:style-name="ce97"/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G4]&amp;&quot;_3&quot;" office:value-type="string" office:string-value="Steve_3" calcext:value-type="string">
            <text:p>Steve_3</text:p>
          </table:table-cell>
          <table:table-cell table:style-name="ce97" table:formula="of:=[.G4]&amp;&quot;_1&quot;" office:value-type="string" office:string-value="Steve_1" calcext:value-type="string">
            <text:p>Steve_1</text:p>
          </table:table-cell>
          <table:table-cell table:style-name="ce97"/>
          <table:table-cell table:style-name="ce102" table:formula="of:=[.F4]&amp;&quot;_1&quot;" office:value-type="string" office:string-value="Mike Snr_1" calcext:value-type="string">
            <text:p>Mike Snr_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Aug</text:p>
          </table:table-cell>
          <table:table-cell table:style-name="ce19" table:formula="of:=COUNTIF([.$K12:.$V12];&quot;.*&quot;&amp;[.B$4]&amp;&quot;.*&quot;)" office:value-type="float" office:value="3" calcext:value-type="float">
            <text:p>3</text:p>
          </table:table-cell>
          <table:table-cell table:style-name="ce44" table:formula="of:=COUNTIF([.$K12:.$V12];&quot;.*&quot;&amp;[.C$4]&amp;&quot;.*&quot;)" office:value-type="float" office:value="3" calcext:value-type="float">
            <text:p>3</text:p>
          </table:table-cell>
          <table:table-cell table:style-name="ce44" table:formula="of:=COUNTIF([.$K12:.$V12];&quot;.*&quot;&amp;[.D$4]&amp;&quot;.*&quot;)" office:value-type="float" office:value="0" calcext:value-type="float">
            <text:p/>
          </table:table-cell>
          <table:table-cell table:style-name="ce44" table:formula="of:=COUNTIF([.$K12:.$V12];&quot;.*&quot;&amp;[.E$4]&amp;&quot;.*&quot;)" office:value-type="float" office:value="2" calcext:value-type="float">
            <text:p>2</text:p>
          </table:table-cell>
          <table:table-cell table:style-name="ce44" table:formula="of:=COUNTIF([.$K12:.$V12];&quot;.*&quot;&amp;[.F$4]&amp;&quot;.*&quot;)" office:value-type="float" office:value="1" calcext:value-type="float">
            <text:p>1</text:p>
          </table:table-cell>
          <table:table-cell table:style-name="ce70" table:formula="of:=COUNTIF([.$K12:.$V12];&quot;.*&quot;&amp;[.G$4]&amp;&quot;.*&quot;)" office:value-type="float" office:value="1" calcext:value-type="float">
            <text:p>1</text:p>
          </table:table-cell>
          <table:table-cell table:style-name="ce90" table:formula="of:=IF(LARGE([.B12:.G12];1)=0;&quot;No Winner&quot;;CONCATENATE(INDEX([.$B$4:.$G$4];MATCH(LARGE([.B12:.G12];1);[.B12:.G12];0))))" office:value-type="string" office:string-value="Carla-Darren" calcext:value-type="string">
            <text:p>Carla-Darren</text:p>
          </table:table-cell>
          <table:table-cell table:style-name="ce90" table:formula="of:=CONCATENATE([.B4];&quot;,&quot;;[.C4])" office:value-type="string" office:string-value="Carla-Darren,Evie" calcext:value-type="string">
            <text:p>Carla-Darren,Evie</text:p>
          </table:table-cell>
          <table:table-cell table:style-name="ce93" table:formula="of:=IF(LARGE([.B12:.G12];2)=0;&quot;No Second&quot;;CONCATENATE(INDEX([.$B$4:.$G$4];MATCH(LARGE([.B12:.G12];2);[.B12:.G12];0))))" office:value-type="string" office:string-value="Carla-Darren" calcext:value-type="string">
            <text:p>Carla-Darren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E4]&amp;&quot;_1&quot;" office:value-type="string" office:string-value="Mike_ Jnr_&amp;_Lara_1" calcext:value-type="string">
            <text:p>Mike_ Jnr_&amp;_Lara_1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E4]&amp;&quot;_1&quot;" office:value-type="string" office:string-value="Mike_ Jnr_&amp;_Lara_1" calcext:value-type="string">
            <text:p>Mike_ Jnr_&amp;_Lara_1</text:p>
          </table:table-cell>
          <table:table-cell table:style-name="ce97"/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/>
          <table:table-cell table:style-name="ce102" table:formula="of:=[.C4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Sep</text:p>
          </table:table-cell>
          <table:table-cell table:style-name="ce20" table:formula="of:=COUNTIF([.$K13:.$V13];&quot;.*&quot;&amp;[.B$4]&amp;&quot;.*&quot;)" office:value-type="float" office:value="2" calcext:value-type="float">
            <text:p>2</text:p>
          </table:table-cell>
          <table:table-cell table:style-name="ce45" table:formula="of:=COUNTIF([.$K13:.$V13];&quot;.*&quot;&amp;[.C$4]&amp;&quot;.*&quot;)" office:value-type="float" office:value="0" calcext:value-type="float">
            <text:p/>
          </table:table-cell>
          <table:table-cell table:style-name="ce45" table:formula="of:=COUNTIF([.$K13:.$V13];&quot;.*&quot;&amp;[.D$4]&amp;&quot;.*&quot;)" office:value-type="float" office:value="3" calcext:value-type="float">
            <text:p>3</text:p>
          </table:table-cell>
          <table:table-cell table:style-name="ce45" table:formula="of:=COUNTIF([.$K13:.$V13];&quot;.*&quot;&amp;[.E$4]&amp;&quot;.*&quot;)" office:value-type="float" office:value="0" calcext:value-type="float">
            <text:p/>
          </table:table-cell>
          <table:table-cell table:style-name="ce45" table:formula="of:=COUNTIF([.$K13:.$V13];&quot;.*&quot;&amp;[.F$4]&amp;&quot;.*&quot;)" office:value-type="float" office:value="0" calcext:value-type="float">
            <text:p/>
          </table:table-cell>
          <table:table-cell table:style-name="ce71" table:formula="of:=COUNTIF([.$K13:.$V13];&quot;.*&quot;&amp;[.G$4]&amp;&quot;.*&quot;)" office:value-type="float" office:value="5" calcext:value-type="float">
            <text:p>5</text:p>
          </table:table-cell>
          <table:table-cell table:style-name="ce90" table:formula="of:=IF(LARGE([.B13:.G13];1)=0;&quot;No Winner&quot;;CONCATENATE(INDEX([.$B$4:.$G$4];MATCH(LARGE([.B13:.G13];1);[.B13:.G13];0))))" office:value-type="string" office:string-value="Steve" calcext:value-type="string">
            <text:p>Steve</text:p>
          </table:table-cell>
          <table:table-cell table:style-name="ce90" table:formula="of:=IF([.H13]&lt;&gt;[.J13];[.H13];&quot;Manual&quot;)" office:value-type="string" office:string-value="Steve" calcext:value-type="string">
            <text:p>Steve</text:p>
          </table:table-cell>
          <table:table-cell table:style-name="ce93" table:formula="of:=IF(LARGE([.B13:.G13];2)=0;&quot;No Second&quot;;CONCATENATE(INDEX([.$B$4:.$G$4];MATCH(LARGE([.B13:.G13];2);[.B13:.G13];0))))" office:value-type="string" office:string-value="Karen" calcext:value-type="string">
            <text:p>Karen</text:p>
          </table:table-cell>
          <table:table-cell table:style-name="ce97" table:formula="of:=[.D4]" office:value-type="string" office:string-value="Karen" calcext:value-type="string">
            <text:p>Karen</text:p>
          </table:table-cell>
          <table:table-cell table:style-name="ce97" table:formula="of:=[.D4]" office:value-type="string" office:string-value="Karen" calcext:value-type="string">
            <text:p>Karen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/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/>
          <table:table-cell table:style-name="ce102" table:formula="of:=[.D4]&amp;&quot;_1&quot;" office:value-type="string" office:string-value="Karen_1" calcext:value-type="string">
            <text:p>Karen_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Oct</text:p>
          </table:table-cell>
          <table:table-cell table:style-name="ce21" table:formula="of:=COUNTIF([.$K14:.$V14];&quot;.*&quot;&amp;[.B$4]&amp;&quot;.*&quot;)" office:value-type="float" office:value="1" calcext:value-type="float">
            <text:p>1</text:p>
          </table:table-cell>
          <table:table-cell table:style-name="ce46" table:formula="of:=COUNTIF([.$K14:.$V14];&quot;.*&quot;&amp;[.C$4]&amp;&quot;.*&quot;)" office:value-type="float" office:value="0" calcext:value-type="float">
            <text:p/>
          </table:table-cell>
          <table:table-cell table:style-name="ce46" table:formula="of:=COUNTIF([.$K14:.$V14];&quot;.*&quot;&amp;[.D$4]&amp;&quot;.*&quot;)" office:value-type="float" office:value="0" calcext:value-type="float">
            <text:p/>
          </table:table-cell>
          <table:table-cell table:style-name="ce46" table:formula="of:=COUNTIF([.$K14:.$V14];&quot;.*&quot;&amp;[.E$4]&amp;&quot;.*&quot;)" office:value-type="float" office:value="4" calcext:value-type="float">
            <text:p>4</text:p>
          </table:table-cell>
          <table:table-cell table:style-name="ce46" table:formula="of:=COUNTIF([.$K14:.$V14];&quot;.*&quot;&amp;[.F$4]&amp;&quot;.*&quot;)" office:value-type="float" office:value="0" calcext:value-type="float">
            <text:p/>
          </table:table-cell>
          <table:table-cell table:style-name="ce72" table:formula="of:=COUNTIF([.$K14:.$V14];&quot;.*&quot;&amp;[.G$4]&amp;&quot;.*&quot;)" office:value-type="float" office:value="5" calcext:value-type="float">
            <text:p>5</text:p>
          </table:table-cell>
          <table:table-cell table:style-name="ce90" table:formula="of:=IF(LARGE([.B14:.G14];1)=0;&quot;No Winner&quot;;CONCATENATE(INDEX([.$B$4:.$G$4];MATCH(LARGE([.B14:.G14];1);[.B14:.G14];0))))" office:value-type="string" office:string-value="Steve" calcext:value-type="string">
            <text:p>Steve</text:p>
          </table:table-cell>
          <table:table-cell table:style-name="ce90" table:formula="of:=IF([.H14]&lt;&gt;[.J14];[.H14];&quot;Manual&quot;)" office:value-type="string" office:string-value="Steve" calcext:value-type="string">
            <text:p>Steve</text:p>
          </table:table-cell>
          <table:table-cell table:style-name="ce93" table:formula="of:=IF(LARGE([.B14:.G14];2)=0;&quot;No Second&quot;;CONCATENATE(INDEX([.$B$4:.$G$4];MATCH(LARGE([.B14:.G14];2);[.B14:.G14];0))))" office:value-type="string" office:string-value="Mike_ Jnr_&amp;_Lara" calcext:value-type="string">
            <text:p>Mike_ Jnr_&amp;_Lara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E4]&amp;&quot;_2&quot;" office:value-type="string" office:string-value="Mike_ Jnr_&amp;_Lara_2" calcext:value-type="string">
            <text:p>Mike_ Jnr_&amp;_Lara_2</text:p>
          </table:table-cell>
          <table:table-cell table:style-name="ce97" table:formula="of:=[.B4]&amp;&quot;_1&quot;" office:value-type="string" office:string-value="Carla-Darren_1" calcext:value-type="string">
            <text:p>Carla-Darren_1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G4]" office:value-type="string" office:string-value="Steve" calcext:value-type="string">
            <text:p>Steve</text:p>
          </table:table-cell>
          <table:table-cell table:style-name="ce97" table:formula="of:=[.E4]&amp;&quot;_1&quot;" office:value-type="string" office:string-value="Mike_ Jnr_&amp;_Lara_1" calcext:value-type="string">
            <text:p>Mike_ Jnr_&amp;_Lara_1</text:p>
          </table:table-cell>
          <table:table-cell table:style-name="ce97"/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E4]&amp;&quot;_2&quot;" office:value-type="string" office:string-value="Mike_ Jnr_&amp;_Lara_2" calcext:value-type="string">
            <text:p>Mike_ Jnr_&amp;_Lara_2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/>
          <table:table-cell table:style-name="ce102" table:formula="of:=[.E4]&amp;&quot;_3&quot;" office:value-type="string" office:string-value="Mike_ Jnr_&amp;_Lara_3" calcext:value-type="string">
            <text:p>Mike_ Jnr_&amp;_Lara_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Nov</text:p>
          </table:table-cell>
          <table:table-cell table:style-name="ce22" table:formula="of:=COUNTIF([.$K15:.$V15];&quot;.*&quot;&amp;[.B$4]&amp;&quot;.*&quot;)" office:value-type="float" office:value="2" calcext:value-type="float">
            <text:p>2</text:p>
          </table:table-cell>
          <table:table-cell table:style-name="ce47" table:formula="of:=COUNTIF([.$K15:.$V15];&quot;.*&quot;&amp;[.C$4]&amp;&quot;.*&quot;)" office:value-type="float" office:value="3" calcext:value-type="float">
            <text:p>3</text:p>
          </table:table-cell>
          <table:table-cell table:style-name="ce47" table:formula="of:=COUNTIF([.$K15:.$V15];&quot;.*&quot;&amp;[.D$4]&amp;&quot;.*&quot;)" office:value-type="float" office:value="0" calcext:value-type="float">
            <text:p/>
          </table:table-cell>
          <table:table-cell table:style-name="ce47" table:formula="of:=COUNTIF([.$K15:.$V15];&quot;.*&quot;&amp;[.E$4]&amp;&quot;.*&quot;)" office:value-type="float" office:value="0" calcext:value-type="float">
            <text:p/>
          </table:table-cell>
          <table:table-cell table:style-name="ce47" table:formula="of:=COUNTIF([.$K15:.$V15];&quot;.*&quot;&amp;[.F$4]&amp;&quot;.*&quot;)" office:value-type="float" office:value="3" calcext:value-type="float">
            <text:p>3</text:p>
          </table:table-cell>
          <table:table-cell table:style-name="ce73" table:formula="of:=COUNTIF([.$K15:.$V15];&quot;.*&quot;&amp;[.G$4]&amp;&quot;.*&quot;)" office:value-type="float" office:value="2" calcext:value-type="float">
            <text:p>2</text:p>
          </table:table-cell>
          <table:table-cell table:style-name="ce90" table:formula="of:=IF(LARGE([.B15:.G15];1)=0;&quot;No Winner&quot;;CONCATENATE(INDEX([.$B$4:.$G$4];MATCH(LARGE([.B15:.G15];1);[.B15:.G15];0))))" office:value-type="string" office:string-value="Evie" calcext:value-type="string">
            <text:p>Evie</text:p>
          </table:table-cell>
          <table:table-cell table:style-name="ce90" table:formula="of:=CONCATENATE([.C4];&quot;,&quot;;[.F4])" office:value-type="string" office:string-value="Evie,Mike Snr" calcext:value-type="string">
            <text:p>Evie,Mike Snr</text:p>
          </table:table-cell>
          <table:table-cell table:style-name="ce93" table:formula="of:=IF(LARGE([.B15:.G15];2)=0;&quot;No Second&quot;;CONCATENATE(INDEX([.$B$4:.$G$4];MATCH(LARGE([.B15:.G15];2);[.B15:.G15];0))))" office:value-type="string" office:string-value="Evie" calcext:value-type="string">
            <text:p>Evie</text:p>
          </table:table-cell>
          <table:table-cell table:style-name="ce97" table:formula="of:=[.G4]&amp;&quot;_1&quot;" office:value-type="string" office:string-value="Steve_1" calcext:value-type="string">
            <text:p>Steve_1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G4]&amp;&quot;_2&quot;" office:value-type="string" office:string-value="Steve_2" calcext:value-type="string">
            <text:p>Steve_2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 table:formula="of:=[.B4]" office:value-type="string" office:string-value="Carla-Darren" calcext:value-type="string">
            <text:p>Carla-Darren</text:p>
          </table:table-cell>
          <table:table-cell table:style-name="ce97"/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 table:formula="of:=[.C4]" office:value-type="string" office:string-value="Evie" calcext:value-type="string">
            <text:p>Evie</text:p>
          </table:table-cell>
          <table:table-cell table:style-name="ce97" table:formula="of:=[.F4]" office:value-type="string" office:string-value="Mike Snr" calcext:value-type="string">
            <text:p>Mike Snr</text:p>
          </table:table-cell>
          <table:table-cell table:style-name="ce97"/>
          <table:table-cell table:style-name="ce102" table:formula="of:=[.C4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Dec</text:p>
          </table:table-cell>
          <table:table-cell table:style-name="ce23" table:formula="of:=COUNTIF([.$K16:.$V16];&quot;.*&quot;&amp;[.B$4]&amp;&quot;.*&quot;)" office:value-type="float" office:value="0" calcext:value-type="float">
            <text:p/>
          </table:table-cell>
          <table:table-cell table:style-name="ce48" table:formula="of:=COUNTIF([.$K16:.$V16];&quot;.*&quot;&amp;[.C$4]&amp;&quot;.*&quot;)" office:value-type="float" office:value="3" calcext:value-type="float">
            <text:p>3</text:p>
          </table:table-cell>
          <table:table-cell table:style-name="ce48" table:formula="of:=COUNTIF([.$K16:.$V16];&quot;.*&quot;&amp;[.D$4]&amp;&quot;.*&quot;)" office:value-type="float" office:value="1" calcext:value-type="float">
            <text:p>1</text:p>
          </table:table-cell>
          <table:table-cell table:style-name="ce48" table:formula="of:=COUNTIF([.$K16:.$V16];&quot;.*&quot;&amp;[.E$4]&amp;&quot;.*&quot;)" office:value-type="float" office:value="4" calcext:value-type="float">
            <text:p>4</text:p>
          </table:table-cell>
          <table:table-cell table:style-name="ce48" table:formula="of:=COUNTIF([.$K16:.$V16];&quot;.*&quot;&amp;[.F$4]&amp;&quot;.*&quot;)" office:value-type="float" office:value="0" calcext:value-type="float">
            <text:p/>
          </table:table-cell>
          <table:table-cell table:style-name="ce74" table:formula="of:=COUNTIF([.$K16:.$V16];&quot;.*&quot;&amp;[.G$4]&amp;&quot;.*&quot;)" office:value-type="float" office:value="2" calcext:value-type="float">
            <text:p>2</text:p>
          </table:table-cell>
          <table:table-cell table:style-name="ce90" table:formula="of:=IF(LARGE([.B16:.G16];1)=0;&quot;No Winner&quot;;CONCATENATE(INDEX([.$B$4:.$G$4];MATCH(LARGE([.B16:.G16];1);[.B16:.G16];0))))" office:value-type="string" office:string-value="Mike_ Jnr_&amp;_Lara" calcext:value-type="string">
            <text:p>Mike_ Jnr_&amp;_Lara</text:p>
          </table:table-cell>
          <table:table-cell table:style-name="ce90" table:formula="of:=IF([.H16]&lt;&gt;[.J16];[.H16];&quot;Manual&quot;)" office:value-type="string" office:string-value="Mike_ Jnr_&amp;_Lara" calcext:value-type="string">
            <text:p>Mike_ Jnr_&amp;_Lara</text:p>
          </table:table-cell>
          <table:table-cell table:style-name="ce93" table:formula="of:=IF(LARGE([.B16:.G16];2)=0;&quot;No Second&quot;;CONCATENATE(INDEX([.$B$4:.$G$4];MATCH(LARGE([.B16:.G16];2);[.B16:.G16];0))))" office:value-type="string" office:string-value="Evie" calcext:value-type="string">
            <text:p>Evie</text:p>
          </table:table-cell>
          <table:table-cell table:style-name="ce98" table:formula="of:=[.D4]" office:value-type="string" office:string-value="Karen" calcext:value-type="string">
            <text:p>Karen</text:p>
          </table:table-cell>
          <table:table-cell table:style-name="ce98" table:formula="of:=[.E4]&amp;&quot;_2&quot;" office:value-type="string" office:string-value="Mike_ Jnr_&amp;_Lara_2" calcext:value-type="string">
            <text:p>Mike_ Jnr_&amp;_Lara_2</text:p>
          </table:table-cell>
          <table:table-cell table:style-name="ce98" table:formula="of:=[.E4]&amp;&quot;_2&quot;" office:value-type="string" office:string-value="Mike_ Jnr_&amp;_Lara_2" calcext:value-type="string">
            <text:p>Mike_ Jnr_&amp;_Lara_2</text:p>
          </table:table-cell>
          <table:table-cell table:style-name="ce98" table:formula="of:=[.E4]" office:value-type="string" office:string-value="Mike_ Jnr_&amp;_Lara" calcext:value-type="string">
            <text:p>Mike_ Jnr_&amp;_Lara</text:p>
          </table:table-cell>
          <table:table-cell table:style-name="ce98" table:formula="of:=[.C4]" office:value-type="string" office:string-value="Evie" calcext:value-type="string">
            <text:p>Evie</text:p>
          </table:table-cell>
          <table:table-cell table:style-name="ce98" table:formula="of:=[.G4]" office:value-type="string" office:string-value="Steve" calcext:value-type="string">
            <text:p>Steve</text:p>
          </table:table-cell>
          <table:table-cell table:style-name="ce98"/>
          <table:table-cell table:style-name="ce98" table:formula="of:=[.G4]&amp;&quot;_1&quot;" office:value-type="string" office:string-value="Steve_1" calcext:value-type="string">
            <text:p>Steve_1</text:p>
          </table:table-cell>
          <table:table-cell table:style-name="ce98" table:formula="of:=[.E4]&amp;&quot;_2&quot;" office:value-type="string" office:string-value="Mike_ Jnr_&amp;_Lara_2" calcext:value-type="string">
            <text:p>Mike_ Jnr_&amp;_Lara_2</text:p>
          </table:table-cell>
          <table:table-cell table:style-name="ce98" table:formula="of:=[.C4]" office:value-type="string" office:string-value="Evie" calcext:value-type="string">
            <text:p>Evie</text:p>
          </table:table-cell>
          <table:table-cell table:style-name="ce98"/>
          <table:table-cell table:style-name="ce103" table:formula="of:=[.C4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Month Votes</text:p>
          </table:table-cell>
          <table:table-cell table:style-name="ce24" table:formula="of:=SUM([.B5:.B16])" office:value-type="float" office:value="17" calcext:value-type="float">
            <text:p>17</text:p>
          </table:table-cell>
          <table:table-cell table:style-name="ce24" table:formula="of:=SUM([.C5:.C16])" office:value-type="float" office:value="23" calcext:value-type="float">
            <text:p>23</text:p>
          </table:table-cell>
          <table:table-cell table:style-name="ce24" table:formula="of:=SUM([.D5:.D16])" office:value-type="float" office:value="9" calcext:value-type="float">
            <text:p>9</text:p>
          </table:table-cell>
          <table:table-cell table:style-name="ce24" table:formula="of:=SUM([.E5:.E16])" office:value-type="float" office:value="17" calcext:value-type="float">
            <text:p>17</text:p>
          </table:table-cell>
          <table:table-cell table:style-name="ce24" table:formula="of:=SUM([.F5:.F16])" office:value-type="float" office:value="17" calcext:value-type="float">
            <text:p>17</text:p>
          </table:table-cell>
          <table:table-cell table:style-name="ce75" table:formula="of:=SUM([.G5:.G16])" office:value-type="float" office:value="37" calcext:value-type="float">
            <text:p>37</text:p>
          </table:table-cell>
          <table:table-cell table:style-name="ce91" table:formula="of:=IF(LARGE([.B17:.G17];1)=0;&quot;No Winner&quot;;CONCATENATE(INDEX([.$B$4:.$G$4];MATCH(LARGE([.B17:.G17];1);[.B17:.G17];0))))" office:value-type="string" office:string-value="Steve" calcext:value-type="string">
            <text:p>Steve</text:p>
          </table:table-cell>
          <table:table-cell table:style-name="ce91" table:formula="of:=IF([.H17]&lt;&gt;[.J17];[.H17];&quot;Manual&quot;)" office:value-type="string" office:string-value="Steve" calcext:value-type="string">
            <text:p>Steve</text:p>
          </table:table-cell>
          <table:table-cell table:style-name="ce94" table:formula="of:=IF(LARGE([.B17:.G17];2)=0;&quot;No Second&quot;;CONCATENATE(INDEX([.$B$4:.$G$4];MATCH(LARGE([.B17:.G17];2);[.B17:.G17];0))))" office:value-type="string" office:string-value="Evie" calcext:value-type="string">
            <text:p>Evie</text:p>
          </table:table-cell>
          <table:table-cell table:style-name="ce99" table:formula="of:=COUNTIF([.K5:.K16];&quot;&lt;&gt; &quot;)" office:value-type="float" office:value="12" calcext:value-type="float">
            <text:p>12</text:p>
          </table:table-cell>
          <table:table-cell table:style-name="ce99" table:formula="of:=COUNTIF([.L5:.L16];&quot;&lt;&gt; &quot;)" office:value-type="float" office:value="12" calcext:value-type="float">
            <text:p>12</text:p>
          </table:table-cell>
          <table:table-cell table:style-name="ce99" table:formula="of:=COUNTIF([.M5:.M16];&quot;&lt;&gt; &quot;)" office:value-type="float" office:value="12" calcext:value-type="float">
            <text:p>12</text:p>
          </table:table-cell>
          <table:table-cell table:style-name="ce99" table:formula="of:=COUNTIF([.N5:.N16];&quot;&lt;&gt; &quot;)" office:value-type="float" office:value="12" calcext:value-type="float">
            <text:p>12</text:p>
          </table:table-cell>
          <table:table-cell table:style-name="ce99" table:formula="of:=COUNTIF([.O5:.O16];&quot;&lt;&gt; &quot;)" office:value-type="float" office:value="12" calcext:value-type="float">
            <text:p>12</text:p>
          </table:table-cell>
          <table:table-cell table:style-name="ce99" table:formula="of:=COUNTIF([.P5:.P16];&quot;&lt;&gt; &quot;)" office:value-type="float" office:value="12" calcext:value-type="float">
            <text:p>12</text:p>
          </table:table-cell>
          <table:table-cell table:style-name="ce99" table:formula="of:=COUNTIF([.Q5:.Q16];&quot;&lt;&gt; &quot;)" office:value-type="float" office:value="0" calcext:value-type="float">
            <text:p>0</text:p>
          </table:table-cell>
          <table:table-cell table:style-name="ce99" table:formula="of:=COUNTIF([.R5:.R16];&quot;&lt;&gt; &quot;)" office:value-type="float" office:value="12" calcext:value-type="float">
            <text:p>12</text:p>
          </table:table-cell>
          <table:table-cell table:style-name="ce99" table:formula="of:=COUNTIF([.S5:.S16];&quot;&lt;&gt; &quot;)" office:value-type="float" office:value="12" calcext:value-type="float">
            <text:p>12</text:p>
          </table:table-cell>
          <table:table-cell table:style-name="ce99" table:formula="of:=COUNTIF([.T5:.T16];&quot;&lt;&gt; &quot;)" office:value-type="float" office:value="12" calcext:value-type="float">
            <text:p>12</text:p>
          </table:table-cell>
          <table:table-cell table:style-name="ce99"/>
          <table:table-cell table:style-name="ce104" table:formula="of:=COUNTIF([.V5:.V16];&quot;&lt;&gt; &quot;)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95" office:value-type="string" calcext:value-type="string" table:number-columns-spanned="12" table:number-rows-spanned="1">
            <text:p>VOTERS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7" office:value-type="string" calcext:value-type="string">
            <text:p>Phrase/Entry</text:p>
          </table:table-cell>
          <table:table-cell table:style-name="ce11" table:formula="of:=[.B4]" office:value-type="string" office:string-value="Carla-Darren" calcext:value-type="string">
            <text:p>Carla-Darren</text:p>
          </table:table-cell>
          <table:table-cell table:style-name="ce11" table:formula="of:=[.C4]" office:value-type="string" office:string-value="Evie" calcext:value-type="string">
            <text:p>Evie</text:p>
          </table:table-cell>
          <table:table-cell table:style-name="ce11" table:formula="of:=[.D4]" office:value-type="string" office:string-value="Karen" calcext:value-type="string">
            <text:p>Karen</text:p>
          </table:table-cell>
          <table:table-cell table:style-name="ce11" table:formula="of:=[.E4]" office:value-type="string" office:string-value="Mike_ Jnr_&amp;_Lara" calcext:value-type="string">
            <text:p>Mike_ Jnr_&amp;_Lara</text:p>
          </table:table-cell>
          <table:table-cell table:style-name="ce11" table:formula="of:=[.F4]" office:value-type="string" office:string-value="Mike Snr" calcext:value-type="string">
            <text:p>Mike Snr</text:p>
          </table:table-cell>
          <table:table-cell table:style-name="ce62" table:formula="of:=[.G4]" office:value-type="string" office:string-value="Steve" calcext:value-type="string">
            <text:p>Steve</text:p>
          </table:table-cell>
          <table:table-cell table:style-name="ce62" table:formula="of:=[.H4]" office:value-type="string" office:string-value="Winner" calcext:value-type="string">
            <text:p>Winner</text:p>
          </table:table-cell>
          <table:table-cell table:style-name="ce62" table:formula="of:=[.I4]" office:value-type="string" office:string-value="Announced Winner" calcext:value-type="string">
            <text:p>Announced Winner</text:p>
          </table:table-cell>
          <table:table-cell table:style-name="ce62" table:formula="of:=[.J4]" office:value-type="string" office:string-value="Second" calcext:value-type="string">
            <text:p>Second</text:p>
          </table:table-cell>
          <table:table-cell table:style-name="ce96" table:formula="of:=[.K4]" office:value-type="string" office:string-value="Aaron" calcext:value-type="string">
            <text:p>Aaron</text:p>
          </table:table-cell>
          <table:table-cell table:style-name="ce96" table:formula="of:=[.B4]" office:value-type="string" office:string-value="Carla-Darren" calcext:value-type="string">
            <text:p>Carla-Darren</text:p>
          </table:table-cell>
          <table:table-cell table:style-name="ce96" table:formula="of:=[.C4]" office:value-type="string" office:string-value="Evie" calcext:value-type="string">
            <text:p>Evie</text:p>
          </table:table-cell>
          <table:table-cell table:style-name="ce96" table:formula="of:=[.N4]" office:value-type="string" office:string-value="Jo" calcext:value-type="string">
            <text:p>Jo</text:p>
          </table:table-cell>
          <table:table-cell table:style-name="ce96" table:formula="of:=[.O4]" office:value-type="string" office:string-value="Peter" calcext:value-type="string">
            <text:p>Peter</text:p>
          </table:table-cell>
          <table:table-cell table:style-name="ce96" table:formula="of:=[.D4]" office:value-type="string" office:string-value="Karen" calcext:value-type="string">
            <text:p>Karen</text:p>
          </table:table-cell>
          <table:table-cell table:style-name="ce96" table:formula="of:=[.Q4]" office:value-type="string" office:string-value="Lara" calcext:value-type="string">
            <text:p>Lara</text:p>
          </table:table-cell>
          <table:table-cell table:style-name="ce96" table:formula="of:=[.E4]" office:value-type="string" office:string-value="Mike_ Jnr_&amp;_Lara" calcext:value-type="string">
            <text:p>Mike_ Jnr_&amp;_Lara</text:p>
          </table:table-cell>
          <table:table-cell table:style-name="ce96" table:formula="of:=[.F4]" office:value-type="string" office:string-value="Mike Snr" calcext:value-type="string">
            <text:p>Mike Snr</text:p>
          </table:table-cell>
          <table:table-cell table:style-name="ce96" table:formula="of:=[.T4]" office:value-type="string" office:string-value="Rachel-Aarron" calcext:value-type="string">
            <text:p>Rachel-Aarron</text:p>
          </table:table-cell>
          <table:table-cell table:style-name="ce96" table:formula="of:=[.U4]" office:value-type="string" office:string-value="Rob-n-Om" calcext:value-type="string">
            <text:p>Rob-n-Om</text:p>
          </table:table-cell>
          <table:table-cell table:style-name="ce101" table:formula="of:=[.G4]" office:value-type="string" office:string-value="Steve" calcext:value-type="string">
            <text:p>Steve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<text:s/>A view from above</text:p>
          </table:table-cell>
          <table:table-cell table:style-name="ce25" table:formula="of:=COUNTIF([.$K21:.$V21];&quot;.*&quot;&amp;[.B$4]&amp;&quot;.*&quot;)" office:value-type="float" office:value="1" calcext:value-type="float">
            <text:p>1</text:p>
          </table:table-cell>
          <table:table-cell table:style-name="ce49" table:formula="of:=COUNTIF([.$K21:.$V21];&quot;.*&quot;&amp;[.C$4]&amp;&quot;.*&quot;)" office:value-type="float" office:value="0" calcext:value-type="float">
            <text:p/>
          </table:table-cell>
          <table:table-cell table:style-name="ce49" table:formula="of:=COUNTIF([.$K21:.$V21];&quot;.*&quot;&amp;[.D$4]&amp;&quot;.*&quot;)" office:value-type="float" office:value="0" calcext:value-type="float">
            <text:p/>
          </table:table-cell>
          <table:table-cell table:style-name="ce49" table:formula="of:=COUNTIF([.$K21:.$V21];&quot;.*&quot;&amp;[.E$4]&amp;&quot;.*&quot;)" office:value-type="float" office:value="2" calcext:value-type="float">
            <text:p>2</text:p>
          </table:table-cell>
          <table:table-cell table:style-name="ce49" table:formula="of:=COUNTIF([.$K21:.$V21];&quot;.*&quot;&amp;[.F$4]&amp;&quot;.*&quot;)" office:value-type="float" office:value="2" calcext:value-type="float">
            <text:p>2</text:p>
          </table:table-cell>
          <table:table-cell table:style-name="ce76" table:formula="of:=COUNTIF([.$K21:.$V21];&quot;.*&quot;&amp;[.G$4]&amp;&quot;.*&quot;)" office:value-type="float" office:value="5" calcext:value-type="float">
            <text:p>5</text:p>
          </table:table-cell>
          <table:table-cell table:style-name="ce89" table:formula="of:=IF(LARGE([.B21:.G21];1)=0;&quot;No Winner&quot;;CONCATENATE(INDEX([.$B$4:.$G$4];MATCH(LARGE([.B21:.G21];1);[.B21:.G21];0))))" office:value-type="string" office:string-value="Steve" calcext:value-type="string">
            <text:p>Steve</text:p>
          </table:table-cell>
          <table:table-cell table:style-name="ce89" table:formula="of:=IF([.H21]&lt;&gt;[.J21];[.H21];&quot;Manual&quot;)" office:value-type="string" office:string-value="Steve" calcext:value-type="string">
            <text:p>Steve</text:p>
          </table:table-cell>
          <table:table-cell table:style-name="ce92" table:formula="of:=IF(LARGE([.B21:.G21];2)=0;&quot;No Second&quot;;CONCATENATE(INDEX([.$B$4:.$G$4];MATCH(LARGE([.B21:.G21];2);[.B21:.G21];0))))" office:value-type="string" office:string-value="Mike_ Jnr_&amp;_Lara" calcext:value-type="string">
            <text:p>Mike_ Jnr_&amp;_Lara</text:p>
          </table:table-cell>
          <table:table-cell table:style-name="ce97" table:formula="of:=[.G20]&amp;&quot;_2&quot;" office:value-type="string" office:string-value="Steve_2" calcext:value-type="string">
            <text:p>Steve_2</text:p>
          </table:table-cell>
          <table:table-cell table:style-name="ce97" table:formula="of:=[.G20]&amp;&quot;_2&quot;" office:value-type="string" office:string-value="Steve_2" calcext:value-type="string">
            <text:p>Steve_2</text:p>
          </table:table-cell>
          <table:table-cell table:style-name="ce97" table:formula="of:=[.F20]&amp;&quot;_1&quot;" office:value-type="string" office:string-value="Mike Snr_1" calcext:value-type="string">
            <text:p>Mike Snr_1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/>
          <table:table-cell table:style-name="ce97" table:formula="of:=[.B20]&amp;&quot;_1&quot;" office:value-type="string" office:string-value="Carla-Darren_1" calcext:value-type="string">
            <text:p>Carla-Darren_1</text:p>
          </table:table-cell>
          <table:table-cell table:style-name="ce97" table:formula="of:=[.E20]&amp;&quot;_1&quot;" office:value-type="string" office:string-value="Mike_ Jnr_&amp;_Lara_1" calcext:value-type="string">
            <text:p>Mike_ Jnr_&amp;_Lara_1</text:p>
          </table:table-cell>
          <table:table-cell table:style-name="ce97" table:formula="of:=[.G20]&amp;&quot;_1&quot;" office:value-type="string" office:string-value="Steve_1" calcext:value-type="string">
            <text:p>Steve_1</text:p>
          </table:table-cell>
          <table:table-cell table:style-name="ce97"/>
          <table:table-cell table:style-name="ce102" table:formula="of:=[.E20]&amp;&quot;_1&quot;" office:value-type="string" office:string-value="Mike_ Jnr_&amp;_Lara_1" calcext:value-type="string">
            <text:p>Mike_ Jnr_&amp;_Lara_1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Spider's Web</text:p>
          </table:table-cell>
          <table:table-cell table:style-name="ce26" table:formula="of:=COUNTIF([.$K22:.$V22];&quot;.*&quot;&amp;[.B$4]&amp;&quot;.*&quot;)" office:value-type="float" office:value="2" calcext:value-type="float">
            <text:p>2</text:p>
          </table:table-cell>
          <table:table-cell table:style-name="ce50" table:formula="of:=COUNTIF([.$K22:.$V22];&quot;.*&quot;&amp;[.C$4]&amp;&quot;.*&quot;)" office:value-type="float" office:value="3" calcext:value-type="float">
            <text:p>3</text:p>
          </table:table-cell>
          <table:table-cell table:style-name="ce50" table:formula="of:=COUNTIF([.$K22:.$V22];&quot;.*&quot;&amp;[.D$4]&amp;&quot;.*&quot;)" office:value-type="float" office:value="0" calcext:value-type="float">
            <text:p/>
          </table:table-cell>
          <table:table-cell table:style-name="ce50" table:formula="of:=COUNTIF([.$K22:.$V22];&quot;.*&quot;&amp;[.E$4]&amp;&quot;.*&quot;)" office:value-type="float" office:value="2" calcext:value-type="float">
            <text:p>2</text:p>
          </table:table-cell>
          <table:table-cell table:style-name="ce50" table:formula="of:=COUNTIF([.$K22:.$V22];&quot;.*&quot;&amp;[.F$4]&amp;&quot;.*&quot;)" office:value-type="float" office:value="0" calcext:value-type="float">
            <text:p/>
          </table:table-cell>
          <table:table-cell table:style-name="ce77" table:formula="of:=COUNTIF([.$K22:.$V22];&quot;.*&quot;&amp;[.G$4]&amp;&quot;.*&quot;)" office:value-type="float" office:value="3" calcext:value-type="float">
            <text:p>3</text:p>
          </table:table-cell>
          <table:table-cell table:style-name="ce90" table:formula="of:=IF(LARGE([.B22:.G22];1)=0;&quot;No Winner&quot;;CONCATENATE(INDEX([.$B$4:.$G$4];MATCH(LARGE([.B22:.G22];1);[.B22:.G22];0))))" office:value-type="string" office:string-value="Evie" calcext:value-type="string">
            <text:p>Evie</text:p>
          </table:table-cell>
          <table:table-cell table:style-name="ce90" table:formula="of:=CONCATENATE([.C20];&quot;,&quot;;[.G20])" office:value-type="string" office:string-value="Evie,Steve" calcext:value-type="string">
            <text:p>Evie,Steve</text:p>
          </table:table-cell>
          <table:table-cell table:style-name="ce93" table:formula="of:=IF(LARGE([.B22:.G22];2)=0;&quot;No Second&quot;;CONCATENATE(INDEX([.$B$4:.$G$4];MATCH(LARGE([.B22:.G22];2);[.B22:.G22];0))))" office:value-type="string" office:string-value="Evie" calcext:value-type="string">
            <text:p>Evie</text:p>
          </table:table-cell>
          <table:table-cell table:style-name="ce97" table:formula="of:=[.C20]" office:value-type="string" office:string-value="Evie" calcext:value-type="string">
            <text:p>Evie</text:p>
          </table:table-cell>
          <table:table-cell table:style-name="ce97" table:formula="of:=[.E20]" office:value-type="string" office:string-value="Mike_ Jnr_&amp;_Lara" calcext:value-type="string">
            <text:p>Mike_ Jnr_&amp;_Lara</text:p>
          </table:table-cell>
          <table:table-cell table:style-name="ce97" table:formula="of:=[.B20]&amp;&quot;_1&quot;" office:value-type="string" office:string-value="Carla-Darren_1" calcext:value-type="string">
            <text:p>Carla-Darren_1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C20]" office:value-type="string" office:string-value="Evie" calcext:value-type="string">
            <text:p>Evie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/>
          <table:table-cell table:style-name="ce97" table:formula="of:=[.G20]&amp;&quot;_3&quot;" office:value-type="string" office:string-value="Steve_3" calcext:value-type="string">
            <text:p>Steve_3</text:p>
          </table:table-cell>
          <table:table-cell table:style-name="ce97" table:formula="of:=[.E20]&amp;&quot;_1&quot;" office:value-type="string" office:string-value="Mike_ Jnr_&amp;_Lara_1" calcext:value-type="string">
            <text:p>Mike_ Jnr_&amp;_Lara_1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/>
          <table:table-cell table:style-name="ce102" table:formula="of:=[.C20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Black and White</text:p>
          </table:table-cell>
          <table:table-cell table:style-name="ce27" table:formula="of:=COUNTIF([.$K23:.$V23];&quot;.*&quot;&amp;[.B$4]&amp;&quot;.*&quot;)" office:value-type="float" office:value="2" calcext:value-type="float">
            <text:p>2</text:p>
          </table:table-cell>
          <table:table-cell table:style-name="ce51" table:formula="of:=COUNTIF([.$K23:.$V23];&quot;.*&quot;&amp;[.C$4]&amp;&quot;.*&quot;)" office:value-type="float" office:value="1" calcext:value-type="float">
            <text:p>1</text:p>
          </table:table-cell>
          <table:table-cell table:style-name="ce51" table:formula="of:=COUNTIF([.$K23:.$V23];&quot;.*&quot;&amp;[.D$4]&amp;&quot;.*&quot;)" office:value-type="float" office:value="0" calcext:value-type="float">
            <text:p/>
          </table:table-cell>
          <table:table-cell table:style-name="ce51" table:formula="of:=COUNTIF([.$K23:.$V23];&quot;.*&quot;&amp;[.E$4]&amp;&quot;.*&quot;)" office:value-type="float" office:value="4" calcext:value-type="float">
            <text:p>4</text:p>
          </table:table-cell>
          <table:table-cell table:style-name="ce51" table:formula="of:=COUNTIF([.$K23:.$V23];&quot;.*&quot;&amp;[.F$4]&amp;&quot;.*&quot;)" office:value-type="float" office:value="1" calcext:value-type="float">
            <text:p>1</text:p>
          </table:table-cell>
          <table:table-cell table:style-name="ce78" table:formula="of:=COUNTIF([.$K23:.$V23];&quot;.*&quot;&amp;[.G$4]&amp;&quot;.*&quot;)" office:value-type="float" office:value="2" calcext:value-type="float">
            <text:p>2</text:p>
          </table:table-cell>
          <table:table-cell table:style-name="ce90" table:formula="of:=IF(LARGE([.B23:.G23];1)=0;&quot;No Winner&quot;;CONCATENATE(INDEX([.$B$4:.$G$4];MATCH(LARGE([.B23:.G23];1);[.B23:.G23];0))))" office:value-type="string" office:string-value="Mike_ Jnr_&amp;_Lara" calcext:value-type="string">
            <text:p>Mike_ Jnr_&amp;_Lara</text:p>
          </table:table-cell>
          <table:table-cell table:style-name="ce90" table:formula="of:=IF([.H23]&lt;&gt;[.J23];[.H23];&quot;Manual&quot;)" office:value-type="string" office:string-value="Mike_ Jnr_&amp;_Lara" calcext:value-type="string">
            <text:p>Mike_ Jnr_&amp;_Lara</text:p>
          </table:table-cell>
          <table:table-cell table:style-name="ce93" table:formula="of:=IF(LARGE([.B23:.G23];2)=0;&quot;No Second&quot;;CONCATENATE(INDEX([.$B$4:.$G$4];MATCH(LARGE([.B23:.G23];2);[.B23:.G23];0))))" office:value-type="string" office:string-value="Carla-Darren" calcext:value-type="string">
            <text:p>Carla-Darren</text:p>
          </table:table-cell>
          <table:table-cell table:style-name="ce97" table:formula="of:=[.E20]&amp;&quot;_3&quot;" office:value-type="string" office:string-value="Mike_ Jnr_&amp;_Lara_3" calcext:value-type="string">
            <text:p>Mike_ Jnr_&amp;_Lara_3</text:p>
          </table:table-cell>
          <table:table-cell table:style-name="ce97" table:formula="of:=[.C20]" office:value-type="string" office:string-value="Evie" calcext:value-type="string">
            <text:p>Evie</text:p>
          </table:table-cell>
          <table:table-cell table:style-name="ce97" table:formula="of:=[.E20]&amp;&quot;_1&quot;" office:value-type="string" office:string-value="Mike_ Jnr_&amp;_Lara_1" calcext:value-type="string">
            <text:p>Mike_ Jnr_&amp;_Lara_1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/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E20]&amp;&quot;_1&quot;" office:value-type="string" office:string-value="Mike_ Jnr_&amp;_Lara_1" calcext:value-type="string">
            <text:p>Mike_ Jnr_&amp;_Lara_1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/>
          <table:table-cell table:style-name="ce102" table:formula="of:=[.E20]&amp;&quot;_3&quot;" office:value-type="string" office:string-value="Mike_ Jnr_&amp;_Lara_3" calcext:value-type="string">
            <text:p>Mike_ Jnr_&amp;_Lara_3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 wild animal </text:p>
          </table:table-cell>
          <table:table-cell table:style-name="ce28" table:formula="of:=COUNTIF([.$K24:.$V24];&quot;.*&quot;&amp;[.B$4]&amp;&quot;.*&quot;)" office:value-type="float" office:value="0" calcext:value-type="float">
            <text:p/>
          </table:table-cell>
          <table:table-cell table:style-name="ce52" table:formula="of:=COUNTIF([.$K24:.$V24];&quot;.*&quot;&amp;[.C$4]&amp;&quot;.*&quot;)" office:value-type="float" office:value="1" calcext:value-type="float">
            <text:p>1</text:p>
          </table:table-cell>
          <table:table-cell table:style-name="ce52" table:formula="of:=COUNTIF([.$K24:.$V24];&quot;.*&quot;&amp;[.D$4]&amp;&quot;.*&quot;)" office:value-type="float" office:value="0" calcext:value-type="float">
            <text:p/>
          </table:table-cell>
          <table:table-cell table:style-name="ce52" table:formula="of:=COUNTIF([.$K24:.$V24];&quot;.*&quot;&amp;[.E$4]&amp;&quot;.*&quot;)" office:value-type="float" office:value="4" calcext:value-type="float">
            <text:p>4</text:p>
          </table:table-cell>
          <table:table-cell table:style-name="ce52" table:formula="of:=COUNTIF([.$K24:.$V24];&quot;.*&quot;&amp;[.F$4]&amp;&quot;.*&quot;)" office:value-type="float" office:value="3" calcext:value-type="float">
            <text:p>3</text:p>
          </table:table-cell>
          <table:table-cell table:style-name="ce79" table:formula="of:=COUNTIF([.$K24:.$V24];&quot;.*&quot;&amp;[.G$4]&amp;&quot;.*&quot;)" office:value-type="float" office:value="2" calcext:value-type="float">
            <text:p>2</text:p>
          </table:table-cell>
          <table:table-cell table:style-name="ce90" table:formula="of:=IF(LARGE([.B24:.G24];1)=0;&quot;No Winner&quot;;CONCATENATE(INDEX([.$B$4:.$G$4];MATCH(LARGE([.B24:.G24];1);[.B24:.G24];0))))" office:value-type="string" office:string-value="Mike_ Jnr_&amp;_Lara" calcext:value-type="string">
            <text:p>Mike_ Jnr_&amp;_Lara</text:p>
          </table:table-cell>
          <table:table-cell table:style-name="ce90" table:formula="of:=IF([.H24]&lt;&gt;[.J24];[.H24];&quot;Manual&quot;)" office:value-type="string" office:string-value="Mike_ Jnr_&amp;_Lara" calcext:value-type="string">
            <text:p>Mike_ Jnr_&amp;_Lara</text:p>
          </table:table-cell>
          <table:table-cell table:style-name="ce93" table:formula="of:=IF(LARGE([.B24:.G24];2)=0;&quot;No Second&quot;;CONCATENATE(INDEX([.$B$4:.$G$4];MATCH(LARGE([.B24:.G24];2);[.B24:.G24];0))))" office:value-type="string" office:string-value="Mike Snr" calcext:value-type="string">
            <text:p>Mike Snr</text:p>
          </table:table-cell>
          <table:table-cell table:style-name="ce97" table:formula="of:=[.C20]" office:value-type="string" office:string-value="Evie" calcext:value-type="string">
            <text:p>Evie</text:p>
          </table:table-cell>
          <table:table-cell table:style-name="ce97" table:formula="of:=[.E20]&amp;&quot;_3&quot;" office:value-type="string" office:string-value="Mike_ Jnr_&amp;_Lara_3" calcext:value-type="string">
            <text:p>Mike_ Jnr_&amp;_Lara_3</text:p>
          </table:table-cell>
          <table:table-cell table:style-name="ce97" table:formula="of:=[.G20]&amp;&quot;_1&quot;" office:value-type="string" office:string-value="Steve_1" calcext:value-type="string">
            <text:p>Steve_1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G20]&amp;&quot;_1&quot;" office:value-type="string" office:string-value="Steve_1" calcext:value-type="string">
            <text:p>Steve_1</text:p>
          </table:table-cell>
          <table:table-cell table:style-name="ce97"/>
          <table:table-cell table:style-name="ce97" table:formula="of:=[.F20]&amp;&quot;_4&quot;" office:value-type="string" office:string-value="Mike Snr_4" calcext:value-type="string">
            <text:p>Mike Snr_4</text:p>
          </table:table-cell>
          <table:table-cell table:style-name="ce97" table:formula="of:=[.E20]&amp;&quot;_3&quot;" office:value-type="string" office:string-value="Mike_ Jnr_&amp;_Lara_3" calcext:value-type="string">
            <text:p>Mike_ Jnr_&amp;_Lara_3</text:p>
          </table:table-cell>
          <table:table-cell table:style-name="ce97" table:formula="of:=[.E20]&amp;&quot;_3&quot;" office:value-type="string" office:string-value="Mike_ Jnr_&amp;_Lara_3" calcext:value-type="string">
            <text:p>Mike_ Jnr_&amp;_Lara_3</text:p>
          </table:table-cell>
          <table:table-cell table:style-name="ce97"/>
          <table:table-cell table:style-name="ce102" table:formula="of:=[.E20]&amp;&quot;_3&quot;" office:value-type="string" office:string-value="Mike_ Jnr_&amp;_Lara_3" calcext:value-type="string">
            <text:p>Mike_ Jnr_&amp;_Lara_3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Incognito</text:p>
          </table:table-cell>
          <table:table-cell table:style-name="ce29" table:formula="of:=COUNTIF([.$K25:.$V25];&quot;.*&quot;&amp;[.B$4]&amp;&quot;.*&quot;)" office:value-type="float" office:value="1" calcext:value-type="float">
            <text:p>1</text:p>
          </table:table-cell>
          <table:table-cell table:style-name="ce53" table:formula="of:=COUNTIF([.$K25:.$V25];&quot;.*&quot;&amp;[.C$4]&amp;&quot;.*&quot;)" office:value-type="float" office:value="4" calcext:value-type="float">
            <text:p>4</text:p>
          </table:table-cell>
          <table:table-cell table:style-name="ce53" table:formula="of:=COUNTIF([.$K25:.$V25];&quot;.*&quot;&amp;[.D$4]&amp;&quot;.*&quot;)" office:value-type="float" office:value="0" calcext:value-type="float">
            <text:p/>
          </table:table-cell>
          <table:table-cell table:style-name="ce53" table:formula="of:=COUNTIF([.$K25:.$V25];&quot;.*&quot;&amp;[.E$4]&amp;&quot;.*&quot;)" office:value-type="float" office:value="1" calcext:value-type="float">
            <text:p>1</text:p>
          </table:table-cell>
          <table:table-cell table:style-name="ce53" table:formula="of:=COUNTIF([.$K25:.$V25];&quot;.*&quot;&amp;[.F$4]&amp;&quot;.*&quot;)" office:value-type="float" office:value="0" calcext:value-type="float">
            <text:p/>
          </table:table-cell>
          <table:table-cell table:style-name="ce80" table:formula="of:=COUNTIF([.$K25:.$V25];&quot;.*&quot;&amp;[.G$4]&amp;&quot;.*&quot;)" office:value-type="float" office:value="4" calcext:value-type="float">
            <text:p>4</text:p>
          </table:table-cell>
          <table:table-cell table:style-name="ce90" table:formula="of:=IF(LARGE([.B25:.G25];1)=0;&quot;No Winner&quot;;CONCATENATE(INDEX([.$B$4:.$G$4];MATCH(LARGE([.B25:.G25];1);[.B25:.G25];0))))" office:value-type="string" office:string-value="Evie" calcext:value-type="string">
            <text:p>Evie</text:p>
          </table:table-cell>
          <table:table-cell table:style-name="ce90" table:formula="of:=CONCATENATE([.C20];&quot;,&quot;;[.G20])" office:value-type="string" office:string-value="Evie,Steve" calcext:value-type="string">
            <text:p>Evie,Steve</text:p>
          </table:table-cell>
          <table:table-cell table:style-name="ce93" table:formula="of:=IF(LARGE([.B25:.G25];2)=0;&quot;No Second&quot;;CONCATENATE(INDEX([.$B$4:.$G$4];MATCH(LARGE([.B25:.G25];2);[.B25:.G25];0))))" office:value-type="string" office:string-value="Evie" calcext:value-type="string">
            <text:p>Evie</text:p>
          </table:table-cell>
          <table:table-cell table:style-name="ce97" table:formula="of:=[.C20]" office:value-type="string" office:string-value="Evie" calcext:value-type="string">
            <text:p>Evie</text:p>
          </table:table-cell>
          <table:table-cell table:style-name="ce97" table:formula="of:=[.C20]" office:value-type="string" office:string-value="Evie" calcext:value-type="string">
            <text:p>Evie</text:p>
          </table:table-cell>
          <table:table-cell table:style-name="ce97" table:formula="of:=[.B20]&amp;&quot;_1&quot;" office:value-type="string" office:string-value="Carla-Darren_1" calcext:value-type="string">
            <text:p>Carla-Darren_1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C20]" office:value-type="string" office:string-value="Evie" calcext:value-type="string">
            <text:p>Evie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/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E20]&amp;&quot;_5&quot;" office:value-type="string" office:string-value="Mike_ Jnr_&amp;_Lara_5" calcext:value-type="string">
            <text:p>Mike_ Jnr_&amp;_Lara_5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/>
          <table:table-cell table:style-name="ce102" table:formula="of:=[.C20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Half Full</text:p>
          </table:table-cell>
          <table:table-cell table:style-name="ce30" table:formula="of:=COUNTIF([.$K26:.$V26];&quot;.*&quot;&amp;[.B$4]&amp;&quot;.*&quot;)" office:value-type="float" office:value="0" calcext:value-type="float">
            <text:p/>
          </table:table-cell>
          <table:table-cell table:style-name="ce54" table:formula="of:=COUNTIF([.$K26:.$V26];&quot;.*&quot;&amp;[.C$4]&amp;&quot;.*&quot;)" office:value-type="float" office:value="0" calcext:value-type="float">
            <text:p/>
          </table:table-cell>
          <table:table-cell table:style-name="ce54" table:formula="of:=COUNTIF([.$K26:.$V26];&quot;.*&quot;&amp;[.D$4]&amp;&quot;.*&quot;)" office:value-type="float" office:value="1" calcext:value-type="float">
            <text:p>1</text:p>
          </table:table-cell>
          <table:table-cell table:style-name="ce54" table:formula="of:=COUNTIF([.$K26:.$V26];&quot;.*&quot;&amp;[.E$4]&amp;&quot;.*&quot;)" office:value-type="float" office:value="0" calcext:value-type="float">
            <text:p/>
          </table:table-cell>
          <table:table-cell table:style-name="ce54" table:formula="of:=COUNTIF([.$K26:.$V26];&quot;.*&quot;&amp;[.F$4]&amp;&quot;.*&quot;)" office:value-type="float" office:value="2" calcext:value-type="float">
            <text:p>2</text:p>
          </table:table-cell>
          <table:table-cell table:style-name="ce81" table:formula="of:=COUNTIF([.$K26:.$V26];&quot;.*&quot;&amp;[.G$4]&amp;&quot;.*&quot;)" office:value-type="float" office:value="7" calcext:value-type="float">
            <text:p>7</text:p>
          </table:table-cell>
          <table:table-cell table:style-name="ce90" table:formula="of:=IF(LARGE([.B26:.G26];1)=0;&quot;No Winner&quot;;CONCATENATE(INDEX([.$B$4:.$G$4];MATCH(LARGE([.B26:.G26];1);[.B26:.G26];0))))" office:value-type="string" office:string-value="Steve" calcext:value-type="string">
            <text:p>Steve</text:p>
          </table:table-cell>
          <table:table-cell table:style-name="ce90" table:formula="of:=IF([.H26]&lt;&gt;[.J26];[.H26];&quot;Manual&quot;)" office:value-type="string" office:string-value="Steve" calcext:value-type="string">
            <text:p>Steve</text:p>
          </table:table-cell>
          <table:table-cell table:style-name="ce93" table:formula="of:=IF(LARGE([.B26:.G26];2)=0;&quot;No Second&quot;;CONCATENATE(INDEX([.$B$4:.$G$4];MATCH(LARGE([.B26:.G26];2);[.B26:.G26];0))))" office:value-type="string" office:string-value="Mike Snr" calcext:value-type="string">
            <text:p>Mike Snr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G20]&amp;&quot;_1&quot;" office:value-type="string" office:string-value="Steve_1" calcext:value-type="string">
            <text:p>Steve_1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/>
          <table:table-cell table:style-name="ce97" table:formula="of:=[.G20]&amp;&quot;_1&quot;" office:value-type="string" office:string-value="Steve_1" calcext:value-type="string">
            <text:p>Steve_1</text:p>
          </table:table-cell>
          <table:table-cell table:style-name="ce97" table:formula="of:=[.G20]&amp;&quot;_1&quot;" office:value-type="string" office:string-value="Steve_1" calcext:value-type="string">
            <text:p>Steve_1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/>
          <table:table-cell table:style-name="ce102" table:formula="of:=[.D20]&amp;&quot;_1&quot;" office:value-type="string" office:string-value="Karen_1" calcext:value-type="string">
            <text:p>Karen_1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Haunted House</text:p>
          </table:table-cell>
          <table:table-cell table:style-name="ce31" table:formula="of:=COUNTIF([.$K27:.$V27];&quot;.*&quot;&amp;[.B$4]&amp;&quot;.*&quot;)" office:value-type="float" office:value="0" calcext:value-type="float">
            <text:p/>
          </table:table-cell>
          <table:table-cell table:style-name="ce55" table:formula="of:=COUNTIF([.$K27:.$V27];&quot;.*&quot;&amp;[.C$4]&amp;&quot;.*&quot;)" office:value-type="float" office:value="0" calcext:value-type="float">
            <text:p/>
          </table:table-cell>
          <table:table-cell table:style-name="ce55" table:formula="of:=COUNTIF([.$K27:.$V27];&quot;.*&quot;&amp;[.D$4]&amp;&quot;.*&quot;)" office:value-type="float" office:value="7" calcext:value-type="float">
            <text:p>7</text:p>
          </table:table-cell>
          <table:table-cell table:style-name="ce55" table:formula="of:=COUNTIF([.$K27:.$V27];&quot;.*&quot;&amp;[.E$4]&amp;&quot;.*&quot;)" office:value-type="float" office:value="0" calcext:value-type="float">
            <text:p/>
          </table:table-cell>
          <table:table-cell table:style-name="ce55" table:formula="of:=COUNTIF([.$K27:.$V27];&quot;.*&quot;&amp;[.F$4]&amp;&quot;.*&quot;)" office:value-type="float" office:value="3" calcext:value-type="float">
            <text:p>3</text:p>
          </table:table-cell>
          <table:table-cell table:style-name="ce82" table:formula="of:=COUNTIF([.$K27:.$V27];&quot;.*&quot;&amp;[.G$4]&amp;&quot;.*&quot;)" office:value-type="float" office:value="0" calcext:value-type="float">
            <text:p/>
          </table:table-cell>
          <table:table-cell table:style-name="ce90" table:formula="of:=IF(LARGE([.B27:.G27];1)=0;&quot;No Winner&quot;;CONCATENATE(INDEX([.$B$4:.$G$4];MATCH(LARGE([.B27:.G27];1);[.B27:.G27];0))))" office:value-type="string" office:string-value="Karen" calcext:value-type="string">
            <text:p>Karen</text:p>
          </table:table-cell>
          <table:table-cell table:style-name="ce90" table:formula="of:=IF([.H27]&lt;&gt;[.J27];[.H27];&quot;Manual&quot;)" office:value-type="string" office:string-value="Karen" calcext:value-type="string">
            <text:p>Karen</text:p>
          </table:table-cell>
          <table:table-cell table:style-name="ce93" table:formula="of:=IF(LARGE([.B27:.G27];2)=0;&quot;No Second&quot;;CONCATENATE(INDEX([.$B$4:.$G$4];MATCH(LARGE([.B27:.G27];2);[.B27:.G27];0))))" office:value-type="string" office:string-value="Mike Snr" calcext:value-type="string">
            <text:p>Mike Snr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 table:formula="of:=[.D20]&amp;&quot;_1&quot;" office:value-type="string" office:string-value="Karen_1" calcext:value-type="string">
            <text:p>Karen_1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/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/>
          <table:table-cell table:style-name="ce102" table:formula="of:=[.D20]&amp;&quot;_1&quot;" office:value-type="string" office:string-value="Karen_1" calcext:value-type="string">
            <text:p>Karen_1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Funny Shape</text:p>
          </table:table-cell>
          <table:table-cell table:style-name="ce32" table:formula="of:=COUNTIF([.$K28:.$V28];&quot;.*&quot;&amp;[.B$4]&amp;&quot;.*&quot;)" office:value-type="float" office:value="2" calcext:value-type="float">
            <text:p>2</text:p>
          </table:table-cell>
          <table:table-cell table:style-name="ce56" table:formula="of:=COUNTIF([.$K28:.$V28];&quot;.*&quot;&amp;[.C$4]&amp;&quot;.*&quot;)" office:value-type="float" office:value="1" calcext:value-type="float">
            <text:p>1</text:p>
          </table:table-cell>
          <table:table-cell table:style-name="ce56" table:formula="of:=COUNTIF([.$K28:.$V28];&quot;.*&quot;&amp;[.D$4]&amp;&quot;.*&quot;)" office:value-type="float" office:value="1" calcext:value-type="float">
            <text:p>1</text:p>
          </table:table-cell>
          <table:table-cell table:style-name="ce56" table:formula="of:=COUNTIF([.$K28:.$V28];&quot;.*&quot;&amp;[.E$4]&amp;&quot;.*&quot;)" office:value-type="float" office:value="2" calcext:value-type="float">
            <text:p>2</text:p>
          </table:table-cell>
          <table:table-cell table:style-name="ce56" table:formula="of:=COUNTIF([.$K28:.$V28];&quot;.*&quot;&amp;[.F$4]&amp;&quot;.*&quot;)" office:value-type="float" office:value="3" calcext:value-type="float">
            <text:p>3</text:p>
          </table:table-cell>
          <table:table-cell table:style-name="ce83" table:formula="of:=COUNTIF([.$K28:.$V28];&quot;.*&quot;&amp;[.G$4]&amp;&quot;.*&quot;)" office:value-type="float" office:value="1" calcext:value-type="float">
            <text:p>1</text:p>
          </table:table-cell>
          <table:table-cell table:style-name="ce90" table:formula="of:=IF(LARGE([.B28:.G28];1)=0;&quot;No Winner&quot;;CONCATENATE(INDEX([.$B$4:.$G$4];MATCH(LARGE([.B28:.G28];1);[.B28:.G28];0))))" office:value-type="string" office:string-value="Mike Snr" calcext:value-type="string">
            <text:p>Mike Snr</text:p>
          </table:table-cell>
          <table:table-cell table:style-name="ce90" table:formula="of:=IF([.H28]&lt;&gt;[.J28];[.H28];&quot;Manual&quot;)" office:value-type="string" office:string-value="Mike Snr" calcext:value-type="string">
            <text:p>Mike Snr</text:p>
          </table:table-cell>
          <table:table-cell table:style-name="ce93" table:formula="of:=IF(LARGE([.B28:.G28];2)=0;&quot;No Second&quot;;CONCATENATE(INDEX([.$B$4:.$G$4];MATCH(LARGE([.B28:.G28];2);[.B28:.G28];0))))" office:value-type="string" office:string-value="Carla-Darren" calcext:value-type="string">
            <text:p>Carla-Darren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 table:formula="of:=[.E20]&amp;&quot;_1&quot;" office:value-type="string" office:string-value="Mike_ Jnr_&amp;_Lara_1" calcext:value-type="string">
            <text:p>Mike_ Jnr_&amp;_Lara_1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G20]&amp;&quot;_2&quot;" office:value-type="string" office:string-value="Steve_2" calcext:value-type="string">
            <text:p>Steve_2</text:p>
          </table:table-cell>
          <table:table-cell table:style-name="ce97"/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E20]&amp;&quot;_3&quot;" office:value-type="string" office:string-value="Mike_ Jnr_&amp;_Lara_3" calcext:value-type="string">
            <text:p>Mike_ Jnr_&amp;_Lara_3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/>
          <table:table-cell table:style-name="ce102" table:formula="of:=[.C20]&amp;&quot;_1&quot;" office:value-type="string" office:string-value="Evie_1" calcext:value-type="string">
            <text:p>Evie_1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 celebrration</text:p>
          </table:table-cell>
          <table:table-cell table:style-name="ce33" table:formula="of:=COUNTIF([.$K29:.$V29];&quot;.*&quot;&amp;[.B$4]&amp;&quot;.*&quot;)" office:value-type="float" office:value="0" calcext:value-type="float">
            <text:p/>
          </table:table-cell>
          <table:table-cell table:style-name="ce57" table:formula="of:=COUNTIF([.$K29:.$V29];&quot;.*&quot;&amp;[.C$4]&amp;&quot;.*&quot;)" office:value-type="float" office:value="0" calcext:value-type="float">
            <text:p/>
          </table:table-cell>
          <table:table-cell table:style-name="ce57" table:formula="of:=COUNTIF([.$K29:.$V29];&quot;.*&quot;&amp;[.D$4]&amp;&quot;.*&quot;)" office:value-type="float" office:value="3" calcext:value-type="float">
            <text:p>3</text:p>
          </table:table-cell>
          <table:table-cell table:style-name="ce57" table:formula="of:=COUNTIF([.$K29:.$V29];&quot;.*&quot;&amp;[.E$4]&amp;&quot;.*&quot;)" office:value-type="float" office:value="3" calcext:value-type="float">
            <text:p>3</text:p>
          </table:table-cell>
          <table:table-cell table:style-name="ce57" table:formula="of:=COUNTIF([.$K29:.$V29];&quot;.*&quot;&amp;[.F$4]&amp;&quot;.*&quot;)" office:value-type="float" office:value="2" calcext:value-type="float">
            <text:p>2</text:p>
          </table:table-cell>
          <table:table-cell table:style-name="ce84" table:formula="of:=COUNTIF([.$K29:.$V29];&quot;.*&quot;&amp;[.G$4]&amp;&quot;.*&quot;)" office:value-type="float" office:value="0" calcext:value-type="float">
            <text:p/>
          </table:table-cell>
          <table:table-cell table:style-name="ce90" table:formula="of:=IF(LARGE([.B29:.G29];1)=0;&quot;No Winner&quot;;CONCATENATE(INDEX([.$B$4:.$G$4];MATCH(LARGE([.B29:.G29];1);[.B29:.G29];0))))" office:value-type="string" office:string-value="Karen" calcext:value-type="string">
            <text:p>Karen</text:p>
          </table:table-cell>
          <table:table-cell table:style-name="ce90" table:formula="of:=CONCATENATE([.D20];&quot;,&quot;;[.E20])" office:value-type="string" office:string-value="Karen,Mike_ Jnr_&amp;_Lara" calcext:value-type="string">
            <text:p>Karen,Mike_ Jnr_&amp;_Lara</text:p>
          </table:table-cell>
          <table:table-cell table:style-name="ce93" table:formula="of:=IF(LARGE([.B29:.G29];2)=0;&quot;No Second&quot;;CONCATENATE(INDEX([.$B$4:.$G$4];MATCH(LARGE([.B29:.G29];2);[.B29:.G29];0))))" office:value-type="string" office:string-value="Karen" calcext:value-type="string">
            <text:p>Karen</text:p>
          </table:table-cell>
          <table:table-cell table:style-name="ce97" table:formula="of:=[.E20]" office:value-type="string" office:string-value="Mike_ Jnr_&amp;_Lara" calcext:value-type="string">
            <text:p>Mike_ Jnr_&amp;_Lara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&amp;&quot;_1&quot;" office:value-type="string" office:string-value="Mike Snr_1" calcext:value-type="string">
            <text:p>Mike Snr_1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 table:formula="of:=[.E20]" office:value-type="string" office:string-value="Mike_ Jnr_&amp;_Lara" calcext:value-type="string">
            <text:p>Mike_ Jnr_&amp;_Lara</text:p>
          </table:table-cell>
          <table:table-cell table:style-name="ce97" table:number-columns-repeated="2"/>
          <table:table-cell table:style-name="ce97" table:formula="of:=[.E20]&amp;&quot;_1&quot;" office:value-type="string" office:string-value="Mike_ Jnr_&amp;_Lara_1" calcext:value-type="string">
            <text:p>Mike_ Jnr_&amp;_Lara_1</text:p>
          </table:table-cell>
          <table:table-cell table:style-name="ce97" table:formula="of:=[.D20]" office:value-type="string" office:string-value="Karen" calcext:value-type="string">
            <text:p>Karen</text:p>
          </table:table-cell>
          <table:table-cell table:style-name="ce97"/>
          <table:table-cell table:style-name="ce102"/>
          <table:table-cell table:number-columns-repeated="1002"/>
        </table:table-row>
        <table:table-row table:style-name="ro1">
          <table:table-cell table:style-name="ce8" office:value-type="string" calcext:value-type="string">
            <text:p>Rocks</text:p>
          </table:table-cell>
          <table:table-cell table:style-name="ce34" table:formula="of:=COUNTIF([.$K30:.$V30];&quot;.*&quot;&amp;[.B$4]&amp;&quot;.*&quot;)" office:value-type="float" office:value="6" calcext:value-type="float">
            <text:p>6</text:p>
          </table:table-cell>
          <table:table-cell table:style-name="ce58" table:formula="of:=COUNTIF([.$K30:.$V30];&quot;.*&quot;&amp;[.C$4]&amp;&quot;.*&quot;)" office:value-type="float" office:value="0" calcext:value-type="float">
            <text:p/>
          </table:table-cell>
          <table:table-cell table:style-name="ce58" table:formula="of:=COUNTIF([.$K30:.$V30];&quot;.*&quot;&amp;[.D$4]&amp;&quot;.*&quot;)" office:value-type="float" office:value="0" calcext:value-type="float">
            <text:p/>
          </table:table-cell>
          <table:table-cell table:style-name="ce58" table:formula="of:=COUNTIF([.$K30:.$V30];&quot;.*&quot;&amp;[.E$4]&amp;&quot;.*&quot;)" office:value-type="float" office:value="0" calcext:value-type="float">
            <text:p/>
          </table:table-cell>
          <table:table-cell table:style-name="ce58" table:formula="of:=COUNTIF([.$K30:.$V30];&quot;.*&quot;&amp;[.F$4]&amp;&quot;.*&quot;)" office:value-type="float" office:value="3" calcext:value-type="float">
            <text:p>3</text:p>
          </table:table-cell>
          <table:table-cell table:style-name="ce85" table:formula="of:=COUNTIF([.$K30:.$V30];&quot;.*&quot;&amp;[.G$4]&amp;&quot;.*&quot;)" office:value-type="float" office:value="1" calcext:value-type="float">
            <text:p>1</text:p>
          </table:table-cell>
          <table:table-cell table:style-name="ce90" table:formula="of:=IF(LARGE([.B30:.G30];1)=0;&quot;No Winner&quot;;CONCATENATE(INDEX([.$B$4:.$G$4];MATCH(LARGE([.B30:.G30];1);[.B30:.G30];0))))" office:value-type="string" office:string-value="Carla-Darren" calcext:value-type="string">
            <text:p>Carla-Darren</text:p>
          </table:table-cell>
          <table:table-cell table:style-name="ce90" table:formula="of:=IF([.H30]&lt;&gt;[.J30];[.H30];&quot;Manual&quot;)" office:value-type="string" office:string-value="Carla-Darren" calcext:value-type="string">
            <text:p>Carla-Darren</text:p>
          </table:table-cell>
          <table:table-cell table:style-name="ce93" table:formula="of:=IF(LARGE([.B30:.G30];2)=0;&quot;No Second&quot;;CONCATENATE(INDEX([.$B$4:.$G$4];MATCH(LARGE([.B30:.G30];2);[.B30:.G30];0))))" office:value-type="string" office:string-value="Mike Snr" calcext:value-type="string">
            <text:p>Mike Snr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&amp;&quot;_1&quot;" office:value-type="string" office:string-value="Mike Snr_1" calcext:value-type="string">
            <text:p>Mike Snr_1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 table:formula="of:=[.G20]" office:value-type="string" office:string-value="Steve" calcext:value-type="string">
            <text:p>Steve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/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 table:formula="of:=[.B20]" office:value-type="string" office:string-value="Carla-Darren" calcext:value-type="string">
            <text:p>Carla-Darren</text:p>
          </table:table-cell>
          <table:table-cell table:style-name="ce97"/>
          <table:table-cell table:style-name="ce102" table:formula="of:=[.B20]&amp;&quot;_1&quot;" office:value-type="string" office:string-value="Carla-Darren_1" calcext:value-type="string">
            <text:p>Carla-Darren_1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 high five</text:p>
          </table:table-cell>
          <table:table-cell table:style-name="ce35" table:formula="of:=COUNTIF([.$K31:.$V31];&quot;.*&quot;&amp;[.B$4]&amp;&quot;.*&quot;)" office:value-type="float" office:value="0" calcext:value-type="float">
            <text:p/>
          </table:table-cell>
          <table:table-cell table:style-name="ce59" table:formula="of:=COUNTIF([.$K31:.$V31];&quot;.*&quot;&amp;[.C$4]&amp;&quot;.*&quot;)" office:value-type="float" office:value="0" calcext:value-type="float">
            <text:p/>
          </table:table-cell>
          <table:table-cell table:style-name="ce59" table:formula="of:=COUNTIF([.$K31:.$V31];&quot;.*&quot;&amp;[.D$4]&amp;&quot;.*&quot;)" office:value-type="float" office:value="0" calcext:value-type="float">
            <text:p/>
          </table:table-cell>
          <table:table-cell table:style-name="ce59" table:formula="of:=COUNTIF([.$K31:.$V31];&quot;.*&quot;&amp;[.E$4]&amp;&quot;.*&quot;)" office:value-type="float" office:value="0" calcext:value-type="float">
            <text:p/>
          </table:table-cell>
          <table:table-cell table:style-name="ce59" table:formula="of:=COUNTIF([.$K31:.$V31];&quot;.*&quot;&amp;[.F$4]&amp;&quot;.*&quot;)" office:value-type="float" office:value="9" calcext:value-type="float">
            <text:p>9</text:p>
          </table:table-cell>
          <table:table-cell table:style-name="ce86" table:formula="of:=COUNTIF([.$K31:.$V31];&quot;.*&quot;&amp;[.G$4]&amp;&quot;.*&quot;)" office:value-type="float" office:value="0" calcext:value-type="float">
            <text:p/>
          </table:table-cell>
          <table:table-cell table:style-name="ce90" table:formula="of:=IF(LARGE([.B31:.G31];1)=0;&quot;No Winner&quot;;CONCATENATE(INDEX([.$B$4:.$G$4];MATCH(LARGE([.B31:.G31];1);[.B31:.G31];0))))" office:value-type="string" office:string-value="Mike Snr" calcext:value-type="string">
            <text:p>Mike Snr</text:p>
          </table:table-cell>
          <table:table-cell table:style-name="ce90" table:formula="of:=IF([.H31]&lt;&gt;[.J31];[.H31];&quot;Manual&quot;)" office:value-type="string" office:string-value="Mike Snr" calcext:value-type="string">
            <text:p>Mike Snr</text:p>
          </table:table-cell>
          <table:table-cell table:style-name="ce93" table:formula="of:=IF(LARGE([.B31:.G31];2)=0;&quot;No Second&quot;;CONCATENATE(INDEX([.$B$4:.$G$4];MATCH(LARGE([.B31:.G31];2);[.B31:.G31];0))))" office:value-type="string" office:string-value="No Second" calcext:value-type="string">
            <text:p>No Second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&amp;&quot;_1&quot;" office:value-type="string" office:string-value="Mike Snr_1" calcext:value-type="string">
            <text:p>Mike Snr_1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/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/>
          <table:table-cell table:style-name="ce97" table:formula="of:=[.F20]" office:value-type="string" office:string-value="Mike Snr" calcext:value-type="string">
            <text:p>Mike Snr</text:p>
          </table:table-cell>
          <table:table-cell table:style-name="ce97"/>
          <table:table-cell table:style-name="ce102" table:formula="of:=[.F20]&amp;&quot;_1&quot;" office:value-type="string" office:string-value="Mike Snr_1" calcext:value-type="string">
            <text:p>Mike Snr_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A list</text:p>
          </table:table-cell>
          <table:table-cell table:style-name="ce36" table:formula="of:=COUNTIF([.$K32:.$V32];&quot;.*&quot;&amp;[.B$4]&amp;&quot;.*&quot;)" office:value-type="float" office:value="0" calcext:value-type="float">
            <text:p/>
          </table:table-cell>
          <table:table-cell table:style-name="ce60" table:formula="of:=COUNTIF([.$K32:.$V32];&quot;.*&quot;&amp;[.C$4]&amp;&quot;.*&quot;)" office:value-type="float" office:value="0" calcext:value-type="float">
            <text:p/>
          </table:table-cell>
          <table:table-cell table:style-name="ce60" table:formula="of:=COUNTIF([.$K32:.$V32];&quot;.*&quot;&amp;[.D$4]&amp;&quot;.*&quot;)" office:value-type="float" office:value="2" calcext:value-type="float">
            <text:p>2</text:p>
          </table:table-cell>
          <table:table-cell table:style-name="ce60" table:formula="of:=COUNTIF([.$K32:.$V32];&quot;.*&quot;&amp;[.E$4]&amp;&quot;.*&quot;)" office:value-type="float" office:value="0" calcext:value-type="float">
            <text:p/>
          </table:table-cell>
          <table:table-cell table:style-name="ce60" table:formula="of:=COUNTIF([.$K32:.$V32];&quot;.*&quot;&amp;[.F$4]&amp;&quot;.*&quot;)" office:value-type="float" office:value="7" calcext:value-type="float">
            <text:p>7</text:p>
          </table:table-cell>
          <table:table-cell table:style-name="ce87" table:formula="of:=COUNTIF([.$K32:.$V32];&quot;.*&quot;&amp;[.G$4]&amp;&quot;.*&quot;)" office:value-type="float" office:value="0" calcext:value-type="float">
            <text:p/>
          </table:table-cell>
          <table:table-cell table:style-name="ce90" table:formula="of:=IF(LARGE([.B32:.G32];1)=0;&quot;No Winner&quot;;CONCATENATE(INDEX([.$B$4:.$G$4];MATCH(LARGE([.B32:.G32];1);[.B32:.G32];0))))" office:value-type="string" office:string-value="Mike Snr" calcext:value-type="string">
            <text:p>Mike Snr</text:p>
          </table:table-cell>
          <table:table-cell table:style-name="ce90" table:formula="of:=IF([.H32]&lt;&gt;[.J32];[.H32];&quot;Manual&quot;)" office:value-type="string" office:string-value="Mike Snr" calcext:value-type="string">
            <text:p>Mike Snr</text:p>
          </table:table-cell>
          <table:table-cell table:style-name="ce93" table:formula="of:=IF(LARGE([.B32:.G32];2)=0;&quot;No Second&quot;;CONCATENATE(INDEX([.$B$4:.$G$4];MATCH(LARGE([.B32:.G32];2);[.B32:.G32];0))))" office:value-type="string" office:string-value="Karen" calcext:value-type="string">
            <text:p>Karen</text:p>
          </table:table-cell>
          <table:table-cell table:style-name="ce98" table:formula="of:=[.D20]" office:value-type="string" office:string-value="Karen" calcext:value-type="string">
            <text:p>Karen</text:p>
          </table:table-cell>
          <table:table-cell table:style-name="ce98" table:formula="of:=[.F20]" office:value-type="string" office:string-value="Mike Snr" calcext:value-type="string">
            <text:p>Mike Snr</text:p>
          </table:table-cell>
          <table:table-cell table:style-name="ce98" table:formula="of:=[.F20]&amp;&quot;_1&quot;" office:value-type="string" office:string-value="Mike Snr_1" calcext:value-type="string">
            <text:p>Mike Snr_1</text:p>
          </table:table-cell>
          <table:table-cell table:style-name="ce98" table:formula="of:=[.F20]" office:value-type="string" office:string-value="Mike Snr" calcext:value-type="string">
            <text:p>Mike Snr</text:p>
          </table:table-cell>
          <table:table-cell table:style-name="ce98" table:formula="of:=[.F20]" office:value-type="string" office:string-value="Mike Snr" calcext:value-type="string">
            <text:p>Mike Snr</text:p>
          </table:table-cell>
          <table:table-cell table:style-name="ce98" table:formula="of:=[.F20]" office:value-type="string" office:string-value="Mike Snr" calcext:value-type="string">
            <text:p>Mike Snr</text:p>
          </table:table-cell>
          <table:table-cell table:style-name="ce98"/>
          <table:table-cell table:style-name="ce98" table:formula="of:=[.F20]" office:value-type="string" office:string-value="Mike Snr" calcext:value-type="string">
            <text:p>Mike Snr</text:p>
          </table:table-cell>
          <table:table-cell table:style-name="ce98"/>
          <table:table-cell table:style-name="ce98" table:formula="of:=[.D20]" office:value-type="string" office:string-value="Karen" calcext:value-type="string">
            <text:p>Karen</text:p>
          </table:table-cell>
          <table:table-cell table:style-name="ce98"/>
          <table:table-cell table:style-name="ce103" table:formula="of:=[.F20]" office:value-type="string" office:string-value="Mike Snr" calcext:value-type="string">
            <text:p>Mike Snr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Phrase Votes</text:p>
          </table:table-cell>
          <table:table-cell table:style-name="ce24" table:formula="of:=SUM([.B21:.B32])" office:value-type="float" office:value="14" calcext:value-type="float">
            <text:p>14</text:p>
          </table:table-cell>
          <table:table-cell table:style-name="ce24" table:formula="of:=SUM([.C21:.C32])" office:value-type="float" office:value="10" calcext:value-type="float">
            <text:p>10</text:p>
          </table:table-cell>
          <table:table-cell table:style-name="ce24" table:formula="of:=SUM([.D21:.D32])" office:value-type="float" office:value="14" calcext:value-type="float">
            <text:p>14</text:p>
          </table:table-cell>
          <table:table-cell table:style-name="ce24" table:formula="of:=SUM([.E21:.E32])" office:value-type="float" office:value="18" calcext:value-type="float">
            <text:p>18</text:p>
          </table:table-cell>
          <table:table-cell table:style-name="ce24" table:formula="of:=SUM([.F21:.F32])" office:value-type="float" office:value="35" calcext:value-type="float">
            <text:p>35</text:p>
          </table:table-cell>
          <table:table-cell table:style-name="ce75" table:formula="of:=SUM([.G21:.G32])" office:value-type="float" office:value="25" calcext:value-type="float">
            <text:p>25</text:p>
          </table:table-cell>
          <table:table-cell table:style-name="ce90" table:formula="of:=IF(LARGE([.B33:.G33];1)=0;&quot;No Winner&quot;;CONCATENATE(INDEX([.$B$4:.$G$4];MATCH(LARGE([.B33:.G33];1);[.B33:.G33];0))))" office:value-type="string" office:string-value="Mike Snr" calcext:value-type="string">
            <text:p>Mike Snr</text:p>
          </table:table-cell>
          <table:table-cell table:style-name="ce90" table:formula="of:=IF([.H33]&lt;&gt;[.J33];[.H33];&quot;Manual&quot;)" office:value-type="string" office:string-value="Mike Snr" calcext:value-type="string">
            <text:p>Mike Snr</text:p>
          </table:table-cell>
          <table:table-cell table:style-name="ce93" table:formula="of:=IF(LARGE([.B33:.G33];2)=0;&quot;No Second&quot;;CONCATENATE(INDEX([.$B$4:.$G$4];MATCH(LARGE([.B33:.G33];2);[.B33:.G33];0))))" office:value-type="string" office:string-value="Steve" calcext:value-type="string">
            <text:p>Steve</text:p>
          </table:table-cell>
          <table:table-cell table:style-name="ce99" table:formula="of:=COUNTIF([.K21:.K32];&quot;&lt;&gt; &quot;)" office:value-type="float" office:value="12" calcext:value-type="float">
            <text:p>12</text:p>
          </table:table-cell>
          <table:table-cell table:style-name="ce99" table:formula="of:=COUNTIF([.L21:.L32];&quot;&lt;&gt; &quot;)" office:value-type="float" office:value="12" calcext:value-type="float">
            <text:p>12</text:p>
          </table:table-cell>
          <table:table-cell table:style-name="ce99" table:formula="of:=COUNTIF([.M21:.M32];&quot;&lt;&gt; &quot;)" office:value-type="float" office:value="12" calcext:value-type="float">
            <text:p>12</text:p>
          </table:table-cell>
          <table:table-cell table:style-name="ce99" table:formula="of:=COUNTIF([.N21:.N32];&quot;&lt;&gt; &quot;)" office:value-type="float" office:value="12" calcext:value-type="float">
            <text:p>12</text:p>
          </table:table-cell>
          <table:table-cell table:style-name="ce99" table:formula="of:=COUNTIF([.O21:.O32];&quot;&lt;&gt; &quot;)" office:value-type="float" office:value="12" calcext:value-type="float">
            <text:p>12</text:p>
          </table:table-cell>
          <table:table-cell table:style-name="ce99" table:formula="of:=COUNTIF([.P21:.P32];&quot;&lt;&gt; &quot;)" office:value-type="float" office:value="12" calcext:value-type="float">
            <text:p>12</text:p>
          </table:table-cell>
          <table:table-cell table:style-name="ce99" table:formula="of:=COUNTIF([.Q21:.Q32];&quot;&lt;&gt; &quot;)" office:value-type="float" office:value="0" calcext:value-type="float">
            <text:p>0</text:p>
          </table:table-cell>
          <table:table-cell table:style-name="ce99" table:formula="of:=COUNTIF([.R21:.R32];&quot;&lt;&gt; &quot;)" office:value-type="float" office:value="11" calcext:value-type="float">
            <text:p>11</text:p>
          </table:table-cell>
          <table:table-cell table:style-name="ce99" table:formula="of:=COUNTIF([.S21:.S32];&quot;&lt;&gt; &quot;)" office:value-type="float" office:value="10" calcext:value-type="float">
            <text:p>10</text:p>
          </table:table-cell>
          <table:table-cell table:style-name="ce99" table:formula="of:=COUNTIF([.T21:.T32];&quot;&lt;&gt; &quot;)" office:value-type="float" office:value="12" calcext:value-type="float">
            <text:p>12</text:p>
          </table:table-cell>
          <table:table-cell table:style-name="ce99"/>
          <table:table-cell table:style-name="ce104" table:formula="of:=COUNTIF([.V21:.V32];&quot;&lt;&gt; &quot;)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Total Votes</text:p>
          </table:table-cell>
          <table:table-cell table:style-name="ce24" table:formula="of:=[.B33]+[.B17]" office:value-type="float" office:value="31" calcext:value-type="float">
            <text:p>31</text:p>
          </table:table-cell>
          <table:table-cell table:style-name="ce24" table:formula="of:=[.C33]+[.C17]" office:value-type="float" office:value="33" calcext:value-type="float">
            <text:p>33</text:p>
          </table:table-cell>
          <table:table-cell table:style-name="ce24" table:formula="of:=[.D33]+[.D17]" office:value-type="float" office:value="23" calcext:value-type="float">
            <text:p>23</text:p>
          </table:table-cell>
          <table:table-cell table:style-name="ce24" table:formula="of:=[.E33]+[.E17]" office:value-type="float" office:value="35" calcext:value-type="float">
            <text:p>35</text:p>
          </table:table-cell>
          <table:table-cell table:style-name="ce24" table:formula="of:=[.F33]+[.F17]" office:value-type="float" office:value="52" calcext:value-type="float">
            <text:p>52</text:p>
          </table:table-cell>
          <table:table-cell table:style-name="ce75" table:formula="of:=[.G33]+[.G17]" office:value-type="float" office:value="62" calcext:value-type="float">
            <text:p>62</text:p>
          </table:table-cell>
          <table:table-cell table:style-name="ce91" table:formula="of:=IF(LARGE([.B34:.G34];1)=0;&quot;No Winner&quot;;CONCATENATE(INDEX([.$B$4:.$G$4];MATCH(LARGE([.B34:.G34];1);[.B34:.G34];0))))" office:value-type="string" office:string-value="Steve" calcext:value-type="string">
            <text:p>Steve</text:p>
          </table:table-cell>
          <table:table-cell table:style-name="ce91" table:formula="of:=IF([.H34]&lt;&gt;[.J34];[.H34];&quot;Manual&quot;)" office:value-type="string" office:string-value="Steve" calcext:value-type="string">
            <text:p>Steve</text:p>
          </table:table-cell>
          <table:table-cell table:style-name="ce94" table:formula="of:=IF(LARGE([.B34:.G34];2)=0;&quot;No Second&quot;;CONCATENATE(INDEX([.$B$4:.$G$4];MATCH(LARGE([.B34:.G34];2);[.B34:.G34];0))))" office:value-type="string" office:string-value="Mike Snr" calcext:value-type="string">
            <text:p>Mike Snr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61" office:value-type="string" calcext:value-type="string">
            <text:p>Total Allocated</text:p>
          </table:table-cell>
          <table:table-cell table:style-name="ce88" table:formula="of:=SUM([.B34:.G34])" office:value-type="float" office:value="236" calcext:value-type="float">
            <text:p>236</text:p>
          </table:table-cell>
          <table:table-cell table:style-name="ce88" table:number-columns-repeated="2"/>
          <table:table-cell table:number-columns-repeated="11"/>
          <table:table-cell table:style-name="ce88" office:value-type="string" calcext:value-type="string">
            <text:p>Total Votes</text:p>
          </table:table-cell>
          <table:table-cell table:style-name="ce88" table:formula="of:=SUM([.K33:.V33])+SUM([.K17:.V17])" office:value-type="float" office:value="236" calcext:value-type="float">
            <text:p>236</text:p>
          </table:table-cell>
          <table:table-cell table:number-columns-repeated="100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6 Challenge'.B5:'2016 Challenge'.G5">
            <calcext:condition calcext:apply-style-name="Voted For" calcext:value="!=0" calcext:base-cell-address="'2016 Challenge'.B5"/>
          </calcext:conditional-format>
          <calcext:conditional-format calcext:target-range-address="'2016 Challenge'.B6:'2016 Challenge'.G6">
            <calcext:condition calcext:apply-style-name="Voted For" calcext:value="!=0" calcext:base-cell-address="'2016 Challenge'.B6"/>
          </calcext:conditional-format>
          <calcext:conditional-format calcext:target-range-address="'2016 Challenge'.B7:'2016 Challenge'.G7">
            <calcext:condition calcext:apply-style-name="Voted For" calcext:value="!=0" calcext:base-cell-address="'2016 Challenge'.B7"/>
          </calcext:conditional-format>
          <calcext:conditional-format calcext:target-range-address="'2016 Challenge'.B8:'2016 Challenge'.G8">
            <calcext:condition calcext:apply-style-name="Voted For" calcext:value="!=0" calcext:base-cell-address="'2016 Challenge'.B8"/>
          </calcext:conditional-format>
          <calcext:conditional-format calcext:target-range-address="'2016 Challenge'.B9:'2016 Challenge'.G9">
            <calcext:condition calcext:apply-style-name="Voted For" calcext:value="!=0" calcext:base-cell-address="'2016 Challenge'.B9"/>
          </calcext:conditional-format>
          <calcext:conditional-format calcext:target-range-address="'2016 Challenge'.B10:'2016 Challenge'.G10">
            <calcext:condition calcext:apply-style-name="Voted For" calcext:value="!=0" calcext:base-cell-address="'2016 Challenge'.B10"/>
          </calcext:conditional-format>
          <calcext:conditional-format calcext:target-range-address="'2016 Challenge'.B11:'2016 Challenge'.G11">
            <calcext:condition calcext:apply-style-name="Voted For" calcext:value="!=0" calcext:base-cell-address="'2016 Challenge'.B11"/>
          </calcext:conditional-format>
          <calcext:conditional-format calcext:target-range-address="'2016 Challenge'.B12:'2016 Challenge'.G12">
            <calcext:condition calcext:apply-style-name="Voted For" calcext:value="!=0" calcext:base-cell-address="'2016 Challenge'.B12"/>
          </calcext:conditional-format>
          <calcext:conditional-format calcext:target-range-address="'2016 Challenge'.B13:'2016 Challenge'.G13">
            <calcext:condition calcext:apply-style-name="Voted For" calcext:value="!=0" calcext:base-cell-address="'2016 Challenge'.B13"/>
          </calcext:conditional-format>
          <calcext:conditional-format calcext:target-range-address="'2016 Challenge'.B14:'2016 Challenge'.G14">
            <calcext:condition calcext:apply-style-name="Voted For" calcext:value="!=0" calcext:base-cell-address="'2016 Challenge'.B14"/>
          </calcext:conditional-format>
          <calcext:conditional-format calcext:target-range-address="'2016 Challenge'.B15:'2016 Challenge'.G15">
            <calcext:condition calcext:apply-style-name="Voted For" calcext:value="!=0" calcext:base-cell-address="'2016 Challenge'.B15"/>
          </calcext:conditional-format>
          <calcext:conditional-format calcext:target-range-address="'2016 Challenge'.B16:'2016 Challenge'.G16">
            <calcext:condition calcext:apply-style-name="Voted For" calcext:value="!=0" calcext:base-cell-address="'2016 Challenge'.B16"/>
          </calcext:conditional-format>
          <calcext:conditional-format calcext:target-range-address="'2016 Challenge'.B21:'2016 Challenge'.G21">
            <calcext:condition calcext:apply-style-name="Voted For" calcext:value="!=0" calcext:base-cell-address="'2016 Challenge'.B21"/>
          </calcext:conditional-format>
          <calcext:conditional-format calcext:target-range-address="'2016 Challenge'.B22:'2016 Challenge'.G22">
            <calcext:condition calcext:apply-style-name="Voted For" calcext:value="!=0" calcext:base-cell-address="'2016 Challenge'.B22"/>
          </calcext:conditional-format>
          <calcext:conditional-format calcext:target-range-address="'2016 Challenge'.B23:'2016 Challenge'.G23">
            <calcext:condition calcext:apply-style-name="Voted For" calcext:value="!=0" calcext:base-cell-address="'2016 Challenge'.B23"/>
          </calcext:conditional-format>
          <calcext:conditional-format calcext:target-range-address="'2016 Challenge'.B24:'2016 Challenge'.G24">
            <calcext:condition calcext:apply-style-name="Voted For" calcext:value="!=0" calcext:base-cell-address="'2016 Challenge'.B24"/>
          </calcext:conditional-format>
          <calcext:conditional-format calcext:target-range-address="'2016 Challenge'.B25:'2016 Challenge'.G25">
            <calcext:condition calcext:apply-style-name="Voted For" calcext:value="!=0" calcext:base-cell-address="'2016 Challenge'.B25"/>
          </calcext:conditional-format>
          <calcext:conditional-format calcext:target-range-address="'2016 Challenge'.B26:'2016 Challenge'.G26">
            <calcext:condition calcext:apply-style-name="Voted For" calcext:value="!=0" calcext:base-cell-address="'2016 Challenge'.B26"/>
          </calcext:conditional-format>
          <calcext:conditional-format calcext:target-range-address="'2016 Challenge'.B27:'2016 Challenge'.G27">
            <calcext:condition calcext:apply-style-name="Voted For" calcext:value="!=0" calcext:base-cell-address="'2016 Challenge'.B27"/>
          </calcext:conditional-format>
          <calcext:conditional-format calcext:target-range-address="'2016 Challenge'.B28:'2016 Challenge'.G28">
            <calcext:condition calcext:apply-style-name="Voted For" calcext:value="!=0" calcext:base-cell-address="'2016 Challenge'.B28"/>
          </calcext:conditional-format>
          <calcext:conditional-format calcext:target-range-address="'2016 Challenge'.B29:'2016 Challenge'.G29">
            <calcext:condition calcext:apply-style-name="Voted For" calcext:value="!=0" calcext:base-cell-address="'2016 Challenge'.B29"/>
          </calcext:conditional-format>
          <calcext:conditional-format calcext:target-range-address="'2016 Challenge'.B30:'2016 Challenge'.G30">
            <calcext:condition calcext:apply-style-name="Voted For" calcext:value="!=0" calcext:base-cell-address="'2016 Challenge'.B30"/>
          </calcext:conditional-format>
          <calcext:conditional-format calcext:target-range-address="'2016 Challenge'.B31:'2016 Challenge'.G31">
            <calcext:condition calcext:apply-style-name="Voted For" calcext:value="!=0" calcext:base-cell-address="'2016 Challenge'.B31"/>
          </calcext:conditional-format>
          <calcext:conditional-format calcext:target-range-address="'2016 Challenge'.B32:'2016 Challenge'.G32">
            <calcext:condition calcext:apply-style-name="Voted For" calcext:value="!=0" calcext:base-cell-address="'2016 Challenge'.B32"/>
          </calcext:conditional-format>
        </calcext:conditional-formats>
      </table:table>
      <table:table table:name="2017 - The Year of The Papernasties" table:style-name="ta1">
        <office:forms form:automatic-focus="false" form:apply-design-mode="false"/>
        <table:table-column table:style-name="co1" table:default-cell-style-name="ce114"/>
        <table:table-column table:style-name="co2" table:number-columns-repeated="5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number-columns-repeated="2" table:default-cell-style-name="ce114"/>
        <table:table-column table:style-name="co6" table:number-columns-repeated="12" table:default-cell-style-name="ce114"/>
        <table:table-column table:style-name="co2" table:number-columns-repeated="997" table:default-cell-style-name="ce114"/>
        <table:table-column table:style-name="co2" table:number-columns-repeated="5" table:default-cell-style-name="Default"/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number-columns-repeated="10"/>
          <table:table-cell table:formula="of:=ADDRESS(5;MATCH(LARGE([.B5:.G5];1);[.B5:.G5];0)+2;4)" office:value-type="string" office:string-value="E5" calcext:value-type="string">
            <text:p>E5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207" office:value-type="string" calcext:value-type="string" table:number-columns-spanned="12" table:number-rows-spanned="1">
            <text:p>VOTERS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115" office:value-type="string" calcext:value-type="string">
            <text:p>Months/Entry</text:p>
          </table:table-cell>
          <table:table-cell table:style-name="ce123" office:value-type="string" calcext:value-type="string">
            <text:p>Carla-Darren</text:p>
          </table:table-cell>
          <table:table-cell table:style-name="ce123" office:value-type="string" calcext:value-type="string">
            <text:p>Evie</text:p>
          </table:table-cell>
          <table:table-cell table:style-name="ce123" office:value-type="string" calcext:value-type="string">
            <text:p>Karen</text:p>
          </table:table-cell>
          <table:table-cell table:style-name="ce123" office:value-type="string" calcext:value-type="string">
            <text:p>Mike_ Jnr_&amp;_Lara</text:p>
          </table:table-cell>
          <table:table-cell table:style-name="ce123" office:value-type="string" calcext:value-type="string">
            <text:p>Mike Snr</text:p>
          </table:table-cell>
          <table:table-cell table:style-name="ce174" office:value-type="string" calcext:value-type="string">
            <text:p>Steve</text:p>
          </table:table-cell>
          <table:table-cell table:style-name="ce174" office:value-type="string" calcext:value-type="string">
            <text:p>Winner</text:p>
          </table:table-cell>
          <table:table-cell table:style-name="ce174" office:value-type="string" calcext:value-type="string">
            <text:p>Second</text:p>
          </table:table-cell>
          <table:table-cell table:style-name="ce174" office:value-type="string" calcext:value-type="string">
            <text:p>Third</text:p>
          </table:table-cell>
          <table:table-cell table:style-name="ce208" office:value-type="string" calcext:value-type="string">
            <text:p>Aaron</text:p>
          </table:table-cell>
          <table:table-cell table:style-name="ce208" table:formula="of:=[.B4]" office:value-type="string" office:string-value="Carla-Darren" calcext:value-type="string">
            <text:p>Carla-Darren</text:p>
          </table:table-cell>
          <table:table-cell table:style-name="ce208" table:formula="of:=[.C4]" office:value-type="string" office:string-value="Evie" calcext:value-type="string">
            <text:p>Evie</text:p>
          </table:table-cell>
          <table:table-cell table:style-name="ce208" office:value-type="string" calcext:value-type="string">
            <text:p>Jo</text:p>
          </table:table-cell>
          <table:table-cell table:style-name="ce208" office:value-type="string" calcext:value-type="string">
            <text:p>Peter</text:p>
          </table:table-cell>
          <table:table-cell table:style-name="ce208" table:formula="of:=[.D4]" office:value-type="string" office:string-value="Karen" calcext:value-type="string">
            <text:p>Karen</text:p>
          </table:table-cell>
          <table:table-cell table:style-name="ce208" office:value-type="string" calcext:value-type="string">
            <text:p>Lara</text:p>
          </table:table-cell>
          <table:table-cell table:style-name="ce208" table:formula="of:=[.E4]" office:value-type="string" office:string-value="Mike_ Jnr_&amp;_Lara" calcext:value-type="string">
            <text:p>Mike_ Jnr_&amp;_Lara</text:p>
          </table:table-cell>
          <table:table-cell table:style-name="ce208" table:formula="of:=[.F4]" office:value-type="string" office:string-value="Mike Snr" calcext:value-type="string">
            <text:p>Mike Snr</text:p>
          </table:table-cell>
          <table:table-cell table:style-name="ce208" office:value-type="string" calcext:value-type="string">
            <text:p>Rachel-Aarron</text:p>
          </table:table-cell>
          <table:table-cell table:style-name="ce208" office:value-type="string" calcext:value-type="string">
            <text:p>Rob-n-Om</text:p>
          </table:table-cell>
          <table:table-cell table:style-name="ce213" table:formula="of:=[.G4]" office:value-type="string" office:string-value="Steve" calcext:value-type="string">
            <text:p>Steve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Jan</text:p>
          </table:table-cell>
          <table:table-cell table:style-name="ce217" table:formula="of:=COUNTIF([.$K5:.$V5];&quot;.*&quot;&amp;[.B$4]&amp;&quot;.*&quot;)" office:value-type="float" office:value="0" calcext:value-type="float">
            <text:p/>
          </table:table-cell>
          <table:table-cell table:style-name="ce242" table:formula="of:=COUNTIF([.$K5:.$V5];&quot;.*&quot;&amp;[.C$4]&amp;&quot;.*&quot;)" office:value-type="float" office:value="0" calcext:value-type="float">
            <text:p/>
          </table:table-cell>
          <table:table-cell table:style-name="ce242" table:formula="of:=COUNTIF([.$K5:.$V5];&quot;.*&quot;&amp;[.D$4]&amp;&quot;.*&quot;)" office:value-type="float" office:value="3" calcext:value-type="float">
            <text:p>3</text:p>
          </table:table-cell>
          <table:table-cell table:style-name="ce242" table:formula="of:=COUNTIF([.$K5:.$V5];&quot;.*&quot;&amp;[.E$4]&amp;&quot;.*&quot;)" office:value-type="float" office:value="3" calcext:value-type="float">
            <text:p>3</text:p>
          </table:table-cell>
          <table:table-cell table:style-name="ce242" table:formula="of:=COUNTIF([.$K5:.$V5];&quot;.*&quot;&amp;[.F$4]&amp;&quot;.*&quot;)" office:value-type="float" office:value="2" calcext:value-type="float">
            <text:p>2</text:p>
          </table:table-cell>
          <table:table-cell table:style-name="ce267" table:formula="of:=COUNTIF([.$K5:.$V5];&quot;.*&quot;&amp;[.G$4]&amp;&quot;.*&quot;)" office:value-type="float" office:value="3" calcext:value-type="float">
            <text:p>3</text:p>
          </table:table-cell>
          <table:table-cell table:style-name="ce201" office:value-type="string" calcext:value-type="string">
            <text:p>Karen,Mike_ Jnr_&amp;_Lara,Steve</text:p>
          </table:table-cell>
          <table:table-cell table:style-name="ce292" office:value-type="string" calcext:value-type="string">
            <text:p>Mike Snr</text:p>
          </table:table-cell>
          <table:table-cell table:style-name="ce204" office:value-type="string" calcext:value-type="string">
            <text:p>Carla-Darren,Evie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12" table:formula="of:=[.D4]" office:value-type="string" office:string-value="Karen" calcext:value-type="string">
            <text:p>Karen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V4]" office:value-type="string" office:string-value="Steve" calcext:value-type="string">
            <text:p>Steve</text:p>
          </table:table-cell>
          <table:table-cell table:style-name="ce214" table:formula="of:=[.P4]" office:value-type="string" office:string-value="Karen" calcext:value-type="string">
            <text:p>Karen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Feb</text:p>
          </table:table-cell>
          <table:table-cell table:style-name="ce218" table:formula="of:=COUNTIF([.$K6:.$V6];&quot;.*&quot;&amp;[.B$4]&amp;&quot;.*&quot;)" office:value-type="float" office:value="1" calcext:value-type="float">
            <text:p>1</text:p>
          </table:table-cell>
          <table:table-cell table:style-name="ce243" table:formula="of:=COUNTIF([.$K6:.$V6];&quot;.*&quot;&amp;[.C$4]&amp;&quot;.*&quot;)" office:value-type="float" office:value="2" calcext:value-type="float">
            <text:p>2</text:p>
          </table:table-cell>
          <table:table-cell table:style-name="ce243" table:formula="of:=COUNTIF([.$K6:.$V6];&quot;.*&quot;&amp;[.D$4]&amp;&quot;.*&quot;)" office:value-type="float" office:value="0" calcext:value-type="float">
            <text:p/>
          </table:table-cell>
          <table:table-cell table:style-name="ce243" table:formula="of:=COUNTIF([.$K6:.$V6];&quot;.*&quot;&amp;[.E$4]&amp;&quot;.*&quot;)" office:value-type="float" office:value="4" calcext:value-type="float">
            <text:p>4</text:p>
          </table:table-cell>
          <table:table-cell table:style-name="ce243" table:formula="of:=COUNTIF([.$K6:.$V6];&quot;.*&quot;&amp;[.F$4]&amp;&quot;.*&quot;)" office:value-type="float" office:value="3" calcext:value-type="float">
            <text:p>3</text:p>
          </table:table-cell>
          <table:table-cell table:style-name="ce268" table:formula="of:=COUNTIF([.$K6:.$V6];&quot;.*&quot;&amp;[.G$4]&amp;&quot;.*&quot;)" office:value-type="float" office:value="1" calcext:value-type="float">
            <text:p>1</text:p>
          </table:table-cell>
          <table:table-cell table:style-name="ce202" office:value-type="string" calcext:value-type="string">
            <text:p>Mike_ Jnr_&amp;_Lara</text:p>
          </table:table-cell>
          <table:table-cell table:style-name="ce293" office:value-type="string" calcext:value-type="string">
            <text:p>Mike Snr</text:p>
          </table:table-cell>
          <table:table-cell table:style-name="ce205" office:value-type="string" calcext:value-type="string">
            <text:p>Evie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M4]" office:value-type="string" office:string-value="Evie" calcext:value-type="string">
            <text:p>Evie</text:p>
          </table:table-cell>
          <table:table-cell table:style-name="ce209" table:formula="of:=[.V4]" office:value-type="string" office:string-value="Steve" calcext:value-type="string">
            <text:p>Steve</text:p>
          </table:table-cell>
          <table:table-cell table:style-name="ce214" table:formula="of:=[.S5]" office:value-type="string" office:string-value="Mike_ Jnr_&amp;_Lara" calcext:value-type="string">
            <text:p>Mike_ Jnr_&amp;_Lara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Mar</text:p>
          </table:table-cell>
          <table:table-cell table:style-name="ce219" table:formula="of:=COUNTIF([.$K7:.$V7];&quot;.*&quot;&amp;[.B$4]&amp;&quot;.*&quot;)" office:value-type="float" office:value="0" calcext:value-type="float">
            <text:p/>
          </table:table-cell>
          <table:table-cell table:style-name="ce244" table:formula="of:=COUNTIF([.$K7:.$V7];&quot;.*&quot;&amp;[.C$4]&amp;&quot;.*&quot;)" office:value-type="float" office:value="1" calcext:value-type="float">
            <text:p>1</text:p>
          </table:table-cell>
          <table:table-cell table:style-name="ce244" table:formula="of:=COUNTIF([.$K7:.$V7];&quot;.*&quot;&amp;[.D$4]&amp;&quot;.*&quot;)" office:value-type="float" office:value="0" calcext:value-type="float">
            <text:p/>
          </table:table-cell>
          <table:table-cell table:style-name="ce244" table:formula="of:=COUNTIF([.$K7:.$V7];&quot;.*&quot;&amp;[.E$4]&amp;&quot;.*&quot;)" office:value-type="float" office:value="2" calcext:value-type="float">
            <text:p>2</text:p>
          </table:table-cell>
          <table:table-cell table:style-name="ce244" table:formula="of:=COUNTIF([.$K7:.$V7];&quot;.*&quot;&amp;[.F$4]&amp;&quot;.*&quot;)" office:value-type="float" office:value="4" calcext:value-type="float">
            <text:p>4</text:p>
          </table:table-cell>
          <table:table-cell table:style-name="ce269" table:formula="of:=COUNTIF([.$K7:.$V7];&quot;.*&quot;&amp;[.G$4]&amp;&quot;.*&quot;)" office:value-type="float" office:value="4" calcext:value-type="float">
            <text:p>4</text:p>
          </table:table-cell>
          <table:table-cell table:style-name="ce202" office:value-type="string" calcext:value-type="string">
            <text:p>Mike Snr,Steve</text:p>
          </table:table-cell>
          <table:table-cell table:style-name="ce293" office:value-type="string" calcext:value-type="string">
            <text:p>Mike_ Jnr_&amp;_Lara</text:p>
          </table:table-cell>
          <table:table-cell table:style-name="ce205" office:value-type="string" calcext:value-type="string">
            <text:p>Evie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M4]" office:value-type="string" office:string-value="Evie" calcext:value-type="string">
            <text:p>Evie</text:p>
          </table:table-cell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14" table:formula="of:=[.S4]" office:value-type="string" office:string-value="Mike Snr" calcext:value-type="string">
            <text:p>Mike Snr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Apr</text:p>
          </table:table-cell>
          <table:table-cell table:style-name="ce220" table:formula="of:=COUNTIF([.$K8:.$V8];&quot;.*&quot;&amp;[.B$4]&amp;&quot;.*&quot;)" office:value-type="float" office:value="3" calcext:value-type="float">
            <text:p>3</text:p>
          </table:table-cell>
          <table:table-cell table:style-name="ce245" table:formula="of:=COUNTIF([.$K8:.$V8];&quot;.*&quot;&amp;[.C$4]&amp;&quot;.*&quot;)" office:value-type="float" office:value="0" calcext:value-type="float">
            <text:p/>
          </table:table-cell>
          <table:table-cell table:style-name="ce245" table:formula="of:=COUNTIF([.$K8:.$V8];&quot;.*&quot;&amp;[.D$4]&amp;&quot;.*&quot;)" office:value-type="float" office:value="3" calcext:value-type="float">
            <text:p>3</text:p>
          </table:table-cell>
          <table:table-cell table:style-name="ce245" table:formula="of:=COUNTIF([.$K8:.$V8];&quot;.*&quot;&amp;[.E$4]&amp;&quot;.*&quot;)" office:value-type="float" office:value="2" calcext:value-type="float">
            <text:p>2</text:p>
          </table:table-cell>
          <table:table-cell table:style-name="ce245" table:formula="of:=COUNTIF([.$K8:.$V8];&quot;.*&quot;&amp;[.F$4]&amp;&quot;.*&quot;)" office:value-type="float" office:value="1" calcext:value-type="float">
            <text:p>1</text:p>
          </table:table-cell>
          <table:table-cell table:style-name="ce270" table:formula="of:=COUNTIF([.$K8:.$V8];&quot;.*&quot;&amp;[.G$4]&amp;&quot;.*&quot;)" office:value-type="float" office:value="2" calcext:value-type="float">
            <text:p>2</text:p>
          </table:table-cell>
          <table:table-cell table:style-name="ce202" office:value-type="string" calcext:value-type="string">
            <text:p>Carla-Darren,Karen</text:p>
          </table:table-cell>
          <table:table-cell table:style-name="ce293" office:value-type="string" calcext:value-type="string">
            <text:p>Mike_ Jnr_&amp;_Lara,Steve</text:p>
          </table:table-cell>
          <table:table-cell table:style-name="ce205" office:value-type="string" calcext:value-type="string">
            <text:p>Mike Snr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L4]" office:value-type="string" office:string-value="Carla-Darren" calcext:value-type="string">
            <text:p>Carla-Darren</text:p>
          </table:table-cell>
          <table:table-cell table:style-name="ce209" table:formula="of:=[.P4]" office:value-type="string" office:string-value="Karen" calcext:value-type="string">
            <text:p>Karen</text:p>
          </table:table-cell>
          <table:table-cell table:style-name="ce214" table:formula="of:=[.R4]" office:value-type="string" office:string-value="Mike_ Jnr_&amp;_Lara" calcext:value-type="string">
            <text:p>Mike_ Jnr_&amp;_Lara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May</text:p>
          </table:table-cell>
          <table:table-cell table:style-name="ce221" table:formula="of:=COUNTIF([.$K9:.$V9];&quot;.*&quot;&amp;[.B$4]&amp;&quot;.*&quot;)" office:value-type="float" office:value="1" calcext:value-type="float">
            <text:p>1</text:p>
          </table:table-cell>
          <table:table-cell table:style-name="ce246" table:formula="of:=COUNTIF([.$K9:.$V9];&quot;.*&quot;&amp;[.C$4]&amp;&quot;.*&quot;)" office:value-type="float" office:value="5" calcext:value-type="float">
            <text:p>5</text:p>
          </table:table-cell>
          <table:table-cell table:style-name="ce246" table:formula="of:=COUNTIF([.$K9:.$V9];&quot;.*&quot;&amp;[.D$4]&amp;&quot;.*&quot;)" office:value-type="float" office:value="3" calcext:value-type="float">
            <text:p>3</text:p>
          </table:table-cell>
          <table:table-cell table:style-name="ce246" table:formula="of:=COUNTIF([.$K9:.$V9];&quot;.*&quot;&amp;[.E$4]&amp;&quot;.*&quot;)" office:value-type="float" office:value="1" calcext:value-type="float">
            <text:p>1</text:p>
          </table:table-cell>
          <table:table-cell table:style-name="ce246" table:formula="of:=COUNTIF([.$K9:.$V9];&quot;.*&quot;&amp;[.F$4]&amp;&quot;.*&quot;)" office:value-type="float" office:value="1" calcext:value-type="float">
            <text:p>1</text:p>
          </table:table-cell>
          <table:table-cell table:style-name="ce271" table:formula="of:=COUNTIF([.$K9:.$V9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Evie</text:p>
          </table:table-cell>
          <table:table-cell table:style-name="ce293" office:value-type="string" calcext:value-type="string">
            <text:p>Karen</text:p>
          </table:table-cell>
          <table:table-cell table:style-name="ce205" office:value-type="string" calcext:value-type="string">
            <text:p>Carla-Darren,Mike_ Jnr_&amp;_Lara,Mike Snr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M4]" office:value-type="string" office:string-value="Evie" calcext:value-type="string">
            <text:p>Evie</text:p>
          </table:table-cell>
          <table:table-cell table:style-name="ce209" table:formula="of:=[.P4]" office:value-type="string" office:string-value="Karen" calcext:value-type="string">
            <text:p>Karen</text:p>
          </table:table-cell>
          <table:table-cell table:style-name="ce214" table:formula="of:=[.M4]" office:value-type="string" office:string-value="Evie" calcext:value-type="string">
            <text:p>Evie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Jun</text:p>
          </table:table-cell>
          <table:table-cell table:style-name="ce222" table:formula="of:=COUNTIF([.$K10:.$V10];&quot;.*&quot;&amp;[.B$4]&amp;&quot;.*&quot;)" office:value-type="float" office:value="2" calcext:value-type="float">
            <text:p>2</text:p>
          </table:table-cell>
          <table:table-cell table:style-name="ce247" table:formula="of:=COUNTIF([.$K10:.$V10];&quot;.*&quot;&amp;[.C$4]&amp;&quot;.*&quot;)" office:value-type="float" office:value="3" calcext:value-type="float">
            <text:p>3</text:p>
          </table:table-cell>
          <table:table-cell table:style-name="ce247" table:formula="of:=COUNTIF([.$K10:.$V10];&quot;.*&quot;&amp;[.D$4]&amp;&quot;.*&quot;)" office:value-type="float" office:value="0" calcext:value-type="float">
            <text:p/>
          </table:table-cell>
          <table:table-cell table:style-name="ce247" table:formula="of:=COUNTIF([.$K10:.$V10];&quot;.*&quot;&amp;[.E$4]&amp;&quot;.*&quot;)" office:value-type="float" office:value="4" calcext:value-type="float">
            <text:p>4</text:p>
          </table:table-cell>
          <table:table-cell table:style-name="ce247" table:formula="of:=COUNTIF([.$K10:.$V10];&quot;.*&quot;&amp;[.F$4]&amp;&quot;.*&quot;)" office:value-type="float" office:value="2" calcext:value-type="float">
            <text:p>2</text:p>
          </table:table-cell>
          <table:table-cell table:style-name="ce272" table:formula="of:=COUNTIF([.$K10:.$V10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Mike_ Jnr_&amp;_Lara</text:p>
          </table:table-cell>
          <table:table-cell table:style-name="ce293" office:value-type="string" calcext:value-type="string">
            <text:p>Evie</text:p>
          </table:table-cell>
          <table:table-cell table:style-name="ce205" office:value-type="string" calcext:value-type="string">
            <text:p>Carla-Darren,Mike Snr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M4]" office:value-type="string" office:string-value="Evie" calcext:value-type="string">
            <text:p>Evie</text:p>
          </table:table-cell>
          <table:table-cell table:style-name="ce214" table:formula="of:=[.M4]" office:value-type="string" office:string-value="Evie" calcext:value-type="string">
            <text:p>Evie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July</text:p>
          </table:table-cell>
          <table:table-cell table:style-name="ce223" table:formula="of:=COUNTIF([.$K11:.$V11];&quot;.*&quot;&amp;[.B$4]&amp;&quot;.*&quot;)" office:value-type="float" office:value="2" calcext:value-type="float">
            <text:p>2</text:p>
          </table:table-cell>
          <table:table-cell table:style-name="ce248" table:formula="of:=COUNTIF([.$K11:.$V11];&quot;.*&quot;&amp;[.C$4]&amp;&quot;.*&quot;)" office:value-type="float" office:value="1" calcext:value-type="float">
            <text:p>1</text:p>
          </table:table-cell>
          <table:table-cell table:style-name="ce248" table:formula="of:=COUNTIF([.$K11:.$V11];&quot;.*&quot;&amp;[.D$4]&amp;&quot;.*&quot;)" office:value-type="float" office:value="2" calcext:value-type="float">
            <text:p>2</text:p>
          </table:table-cell>
          <table:table-cell table:style-name="ce248" table:formula="of:=COUNTIF([.$K11:.$V11];&quot;.*&quot;&amp;[.E$4]&amp;&quot;.*&quot;)" office:value-type="float" office:value="1" calcext:value-type="float">
            <text:p>1</text:p>
          </table:table-cell>
          <table:table-cell table:style-name="ce248" table:formula="of:=COUNTIF([.$K11:.$V11];&quot;.*&quot;&amp;[.F$4]&amp;&quot;.*&quot;)" office:value-type="float" office:value="4" calcext:value-type="float">
            <text:p>4</text:p>
          </table:table-cell>
          <table:table-cell table:style-name="ce273" table:formula="of:=COUNTIF([.$K11:.$V11];&quot;.*&quot;&amp;[.G$4]&amp;&quot;.*&quot;)" office:value-type="float" office:value="1" calcext:value-type="float">
            <text:p>1</text:p>
          </table:table-cell>
          <table:table-cell table:style-name="ce202" office:value-type="string" calcext:value-type="string">
            <text:p>Mike Snr</text:p>
          </table:table-cell>
          <table:table-cell table:style-name="ce293" office:value-type="string" calcext:value-type="string">
            <text:p>Carla-Darren,Karen</text:p>
          </table:table-cell>
          <table:table-cell table:style-name="ce205" office:value-type="string" calcext:value-type="string">
            <text:p>Evie,Mike_ Jnr_&amp;_Lara,Steve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L4]" office:value-type="string" office:string-value="Carla-Darren" calcext:value-type="string">
            <text:p>Carla-Darren</text:p>
          </table:table-cell>
          <table:table-cell table:style-name="ce214" table:formula="of:=[.M4]" office:value-type="string" office:string-value="Evie" calcext:value-type="string">
            <text:p>Evie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Aug</text:p>
          </table:table-cell>
          <table:table-cell table:style-name="ce224" table:formula="of:=COUNTIF([.$K12:.$V12];&quot;.*&quot;&amp;[.B$4]&amp;&quot;.*&quot;)" office:value-type="float" office:value="1" calcext:value-type="float">
            <text:p>1</text:p>
          </table:table-cell>
          <table:table-cell table:style-name="ce249" table:formula="of:=COUNTIF([.$K12:.$V12];&quot;.*&quot;&amp;[.C$4]&amp;&quot;.*&quot;)" office:value-type="float" office:value="1" calcext:value-type="float">
            <text:p>1</text:p>
          </table:table-cell>
          <table:table-cell table:style-name="ce249" table:formula="of:=COUNTIF([.$K12:.$V12];&quot;.*&quot;&amp;[.D$4]&amp;&quot;.*&quot;)" office:value-type="float" office:value="1" calcext:value-type="float">
            <text:p>1</text:p>
          </table:table-cell>
          <table:table-cell table:style-name="ce249" table:formula="of:=COUNTIF([.$K12:.$V12];&quot;.*&quot;&amp;[.E$4]&amp;&quot;.*&quot;)" office:value-type="float" office:value="4" calcext:value-type="float">
            <text:p>4</text:p>
          </table:table-cell>
          <table:table-cell table:style-name="ce249" table:formula="of:=COUNTIF([.$K12:.$V12];&quot;.*&quot;&amp;[.F$4]&amp;&quot;.*&quot;)" office:value-type="float" office:value="3" calcext:value-type="float">
            <text:p>3</text:p>
          </table:table-cell>
          <table:table-cell table:style-name="ce274" table:formula="of:=COUNTIF([.$K12:.$V12];&quot;.*&quot;&amp;[.G$4]&amp;&quot;.*&quot;)" office:value-type="float" office:value="1" calcext:value-type="float">
            <text:p>1</text:p>
          </table:table-cell>
          <table:table-cell table:style-name="ce202" office:value-type="string" calcext:value-type="string">
            <text:p>Mike_ Jnr_&amp;_Lara</text:p>
          </table:table-cell>
          <table:table-cell table:style-name="ce293" office:value-type="string" calcext:value-type="string">
            <text:p>Mike Snr</text:p>
          </table:table-cell>
          <table:table-cell table:style-name="ce205" office:value-type="string" calcext:value-type="string">
            <text:p>Carla-Darren,Evie,Karen,Steve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P4]" office:value-type="string" office:string-value="Karen" calcext:value-type="string">
            <text:p>Karen</text:p>
          </table:table-cell>
          <table:table-cell table:style-name="ce209" table:formula="of:=[.M4]" office:value-type="string" office:string-value="Evie" calcext:value-type="string">
            <text:p>Evie</text:p>
          </table:table-cell>
          <table:table-cell table:style-name="ce214" table:formula="of:=[.L4]" office:value-type="string" office:string-value="Carla-Darren" calcext:value-type="string">
            <text:p>Carla-Darren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Sep</text:p>
          </table:table-cell>
          <table:table-cell table:style-name="ce225" table:formula="of:=COUNTIF([.$K13:.$V13];&quot;.*&quot;&amp;[.B$4]&amp;&quot;.*&quot;)" office:value-type="float" office:value="0" calcext:value-type="float">
            <text:p/>
          </table:table-cell>
          <table:table-cell table:style-name="ce250" table:formula="of:=COUNTIF([.$K13:.$V13];&quot;.*&quot;&amp;[.C$4]&amp;&quot;.*&quot;)" office:value-type="float" office:value="3" calcext:value-type="float">
            <text:p>3</text:p>
          </table:table-cell>
          <table:table-cell table:style-name="ce250" table:formula="of:=COUNTIF([.$K13:.$V13];&quot;.*&quot;&amp;[.D$4]&amp;&quot;.*&quot;)" office:value-type="float" office:value="3" calcext:value-type="float">
            <text:p>3</text:p>
          </table:table-cell>
          <table:table-cell table:style-name="ce250" table:formula="of:=COUNTIF([.$K13:.$V13];&quot;.*&quot;&amp;[.E$4]&amp;&quot;.*&quot;)" office:value-type="float" office:value="1" calcext:value-type="float">
            <text:p>1</text:p>
          </table:table-cell>
          <table:table-cell table:style-name="ce250" table:formula="of:=COUNTIF([.$K13:.$V13];&quot;.*&quot;&amp;[.F$4]&amp;&quot;.*&quot;)" office:value-type="float" office:value="3" calcext:value-type="float">
            <text:p>3</text:p>
          </table:table-cell>
          <table:table-cell table:style-name="ce275" table:formula="of:=COUNTIF([.$K13:.$V13];&quot;.*&quot;&amp;[.G$4]&amp;&quot;.*&quot;)" office:value-type="float" office:value="1" calcext:value-type="float">
            <text:p>1</text:p>
          </table:table-cell>
          <table:table-cell table:style-name="ce202" office:value-type="string" calcext:value-type="string">
            <text:p>Evie,Karen,Mike Snr</text:p>
          </table:table-cell>
          <table:table-cell table:style-name="ce293" office:value-type="string" calcext:value-type="string">
            <text:p>Mike_ Jnr_&amp;_Lara,Steve</text:p>
          </table:table-cell>
          <table:table-cell table:style-name="ce205" office:value-type="string" calcext:value-type="string">
            <text:p>Carla-Darren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D4]" office:value-type="string" office:string-value="Karen" calcext:value-type="string">
            <text:p>Karen</text:p>
          </table:table-cell>
          <table:table-cell table:style-name="ce209" table:formula="of:=[.F4]" office:value-type="string" office:string-value="Mike Snr" calcext:value-type="string">
            <text:p>Mike Snr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M4]" office:value-type="string" office:string-value="Evie" calcext:value-type="string">
            <text:p>Evie</text:p>
          </table:table-cell>
          <table:table-cell table:style-name="ce209" table:formula="of:=[.P4]" office:value-type="string" office:string-value="Karen" calcext:value-type="string">
            <text:p>Karen</text:p>
          </table:table-cell>
          <table:table-cell table:style-name="ce214" table:formula="of:=[.M4]" office:value-type="string" office:string-value="Evie" calcext:value-type="string">
            <text:p>Evie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Oct</text:p>
          </table:table-cell>
          <table:table-cell table:style-name="ce226" table:formula="of:=COUNTIF([.$K14:.$V14];&quot;.*&quot;&amp;[.B$4]&amp;&quot;.*&quot;)" office:value-type="float" office:value="2" calcext:value-type="float">
            <text:p>2</text:p>
          </table:table-cell>
          <table:table-cell table:style-name="ce251" table:formula="of:=COUNTIF([.$K14:.$V14];&quot;.*&quot;&amp;[.C$4]&amp;&quot;.*&quot;)" office:value-type="float" office:value="1" calcext:value-type="float">
            <text:p>1</text:p>
          </table:table-cell>
          <table:table-cell table:style-name="ce251" table:formula="of:=COUNTIF([.$K14:.$V14];&quot;.*&quot;&amp;[.D$4]&amp;&quot;.*&quot;)" office:value-type="float" office:value="0" calcext:value-type="float">
            <text:p/>
          </table:table-cell>
          <table:table-cell table:style-name="ce251" table:formula="of:=COUNTIF([.$K14:.$V14];&quot;.*&quot;&amp;[.E$4]&amp;&quot;.*&quot;)" office:value-type="float" office:value="4" calcext:value-type="float">
            <text:p>4</text:p>
          </table:table-cell>
          <table:table-cell table:style-name="ce251" table:formula="of:=COUNTIF([.$K14:.$V14];&quot;.*&quot;&amp;[.F$4]&amp;&quot;.*&quot;)" office:value-type="float" office:value="2" calcext:value-type="float">
            <text:p>2</text:p>
          </table:table-cell>
          <table:table-cell table:style-name="ce276" table:formula="of:=COUNTIF([.$K14:.$V14];&quot;.*&quot;&amp;[.G$4]&amp;&quot;.*&quot;)" office:value-type="float" office:value="2" calcext:value-type="float">
            <text:p>2</text:p>
          </table:table-cell>
          <table:table-cell table:style-name="ce202" office:value-type="string" calcext:value-type="string">
            <text:p>Mike_ Jnr_&amp;_Lara</text:p>
          </table:table-cell>
          <table:table-cell table:style-name="ce293" office:value-type="string" calcext:value-type="string">
            <text:p>Carla-Darren,Mike Snr,Steve</text:p>
          </table:table-cell>
          <table:table-cell table:style-name="ce205" office:value-type="string" calcext:value-type="string">
            <text:p>Evie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 table:formula="of:=[.G4]" office:value-type="string" office:string-value="Steve" calcext:value-type="string">
            <text:p>Steve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L4]" office:value-type="string" office:string-value="Carla-Darren" calcext:value-type="string">
            <text:p>Carla-Darren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14" table:formula="of:=[.S4]" office:value-type="string" office:string-value="Mike Snr" calcext:value-type="string">
            <text:p>Mike Snr</text:p>
          </table:table-cell>
          <table:table-cell table:number-columns-repeated="1002"/>
        </table:table-row>
        <table:table-row table:style-name="ro1">
          <table:table-cell table:style-name="ce116" office:value-type="string" calcext:value-type="string">
            <text:p>Nov</text:p>
          </table:table-cell>
          <table:table-cell table:style-name="ce227" table:formula="of:=COUNTIF([.$K15:.$V15];&quot;.*&quot;&amp;[.B$4]&amp;&quot;.*&quot;)" office:value-type="float" office:value="3" calcext:value-type="float">
            <text:p>3</text:p>
          </table:table-cell>
          <table:table-cell table:style-name="ce252" table:formula="of:=COUNTIF([.$K15:.$V15];&quot;.*&quot;&amp;[.C$4]&amp;&quot;.*&quot;)" office:value-type="float" office:value="3" calcext:value-type="float">
            <text:p>3</text:p>
          </table:table-cell>
          <table:table-cell table:style-name="ce252" table:formula="of:=COUNTIF([.$K15:.$V15];&quot;.*&quot;&amp;[.D$4]&amp;&quot;.*&quot;)" office:value-type="float" office:value="0" calcext:value-type="float">
            <text:p/>
          </table:table-cell>
          <table:table-cell table:style-name="ce252" table:formula="of:=COUNTIF([.$K15:.$V15];&quot;.*&quot;&amp;[.E$4]&amp;&quot;.*&quot;)" office:value-type="float" office:value="3" calcext:value-type="float">
            <text:p>3</text:p>
          </table:table-cell>
          <table:table-cell table:style-name="ce252" table:formula="of:=COUNTIF([.$K15:.$V15];&quot;.*&quot;&amp;[.F$4]&amp;&quot;.*&quot;)" office:value-type="float" office:value="2" calcext:value-type="float">
            <text:p>2</text:p>
          </table:table-cell>
          <table:table-cell table:style-name="ce277" table:formula="of:=COUNTIF([.$K15:.$V15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Carla-Darren,Evie,Mike_ Jnr_&amp;_Lara</text:p>
          </table:table-cell>
          <table:table-cell table:style-name="ce293" office:value-type="string" calcext:value-type="string">
            <text:p>Mike Snr</text:p>
          </table:table-cell>
          <table:table-cell table:style-name="ce205" office:value-type="string" calcext:value-type="string">
            <text:p>Karen,Steve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C4]" office:value-type="string" office:string-value="Evie" calcext:value-type="string">
            <text:p>Evie</text:p>
          </table:table-cell>
          <table:table-cell table:style-name="ce209" table:formula="of:=[.B4]" office:value-type="string" office:string-value="Carla-Darren" calcext:value-type="string">
            <text:p>Carla-Darren</text:p>
          </table:table-cell>
          <table:table-cell table:style-name="ce209" table:formula="of:=[.E4]" office:value-type="string" office:string-value="Mike_ Jnr_&amp;_Lara" calcext:value-type="string">
            <text:p>Mike_ Jnr_&amp;_Lara</text:p>
          </table:table-cell>
          <table:table-cell table:style-name="ce209"/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09" table:formula="of:=[.R4]" office:value-type="string" office:string-value="Mike_ Jnr_&amp;_Lara" calcext:value-type="string">
            <text:p>Mike_ Jnr_&amp;_Lara</text:p>
          </table:table-cell>
          <table:table-cell table:style-name="ce209" table:formula="of:=[.L4]" office:value-type="string" office:string-value="Carla-Darren" calcext:value-type="string">
            <text:p>Carla-Darren</text:p>
          </table:table-cell>
          <table:table-cell table:style-name="ce209" table:formula="of:=[.S4]" office:value-type="string" office:string-value="Mike Snr" calcext:value-type="string">
            <text:p>Mike Snr</text:p>
          </table:table-cell>
          <table:table-cell table:style-name="ce214" table:formula="of:=[.R4]" office:value-type="string" office:string-value="Mike_ Jnr_&amp;_Lara" calcext:value-type="string">
            <text:p>Mike_ Jnr_&amp;_Lara</text:p>
          </table:table-cell>
          <table:table-cell table:number-columns-repeated="1002"/>
        </table:table-row>
        <table:table-row table:style-name="ro1">
          <table:table-cell table:style-name="ce117" office:value-type="string" calcext:value-type="string">
            <text:p>Dec</text:p>
          </table:table-cell>
          <table:table-cell table:style-name="ce228" table:formula="of:=COUNTIF([.$K16:.$V16];&quot;.*&quot;&amp;[.B$4]&amp;&quot;.*&quot;)" office:value-type="float" office:value="2" calcext:value-type="float">
            <text:p>2</text:p>
          </table:table-cell>
          <table:table-cell table:style-name="ce253" table:formula="of:=COUNTIF([.$K16:.$V16];&quot;.*&quot;&amp;[.C$4]&amp;&quot;.*&quot;)" office:value-type="float" office:value="1" calcext:value-type="float">
            <text:p>1</text:p>
          </table:table-cell>
          <table:table-cell table:style-name="ce253" table:formula="of:=COUNTIF([.$K16:.$V16];&quot;.*&quot;&amp;[.D$4]&amp;&quot;.*&quot;)" office:value-type="float" office:value="2" calcext:value-type="float">
            <text:p>2</text:p>
          </table:table-cell>
          <table:table-cell table:style-name="ce253" table:formula="of:=COUNTIF([.$K16:.$V16];&quot;.*&quot;&amp;[.E$4]&amp;&quot;.*&quot;)" office:value-type="float" office:value="1" calcext:value-type="float">
            <text:p>1</text:p>
          </table:table-cell>
          <table:table-cell table:style-name="ce253" table:formula="of:=COUNTIF([.$K16:.$V16];&quot;.*&quot;&amp;[.F$4]&amp;&quot;.*&quot;)" office:value-type="float" office:value="4" calcext:value-type="float">
            <text:p>4</text:p>
          </table:table-cell>
          <table:table-cell table:style-name="ce278" table:formula="of:=COUNTIF([.$K16:.$V16];&quot;.*&quot;&amp;[.G$4]&amp;&quot;.*&quot;)" office:value-type="float" office:value="1" calcext:value-type="float">
            <text:p>1</text:p>
          </table:table-cell>
          <table:table-cell table:style-name="ce202" office:value-type="string" calcext:value-type="string">
            <text:p>Mike Snr</text:p>
          </table:table-cell>
          <table:table-cell table:style-name="ce293" office:value-type="string" calcext:value-type="string">
            <text:p>Carla-Darren,Karen</text:p>
          </table:table-cell>
          <table:table-cell table:style-name="ce205" office:value-type="string" calcext:value-type="string">
            <text:p>Evie,Mike_ Jnr_&amp;_Lara,Steve</text:p>
          </table:table-cell>
          <table:table-cell table:style-name="ce210" table:formula="of:=[.D4]" office:value-type="string" office:string-value="Karen" calcext:value-type="string">
            <text:p>Karen</text:p>
          </table:table-cell>
          <table:table-cell table:style-name="ce210" table:formula="of:=[.B4]" office:value-type="string" office:string-value="Carla-Darren" calcext:value-type="string">
            <text:p>Carla-Darren</text:p>
          </table:table-cell>
          <table:table-cell table:style-name="ce210" table:formula="of:=[.G4]" office:value-type="string" office:string-value="Steve" calcext:value-type="string">
            <text:p>Steve</text:p>
          </table:table-cell>
          <table:table-cell table:style-name="ce210" table:formula="of:=[.C4]" office:value-type="string" office:string-value="Evie" calcext:value-type="string">
            <text:p>Evie</text:p>
          </table:table-cell>
          <table:table-cell table:style-name="ce210" table:formula="of:=[.B4]" office:value-type="string" office:string-value="Carla-Darren" calcext:value-type="string">
            <text:p>Carla-Darren</text:p>
          </table:table-cell>
          <table:table-cell table:style-name="ce210" table:formula="of:=[.F4]" office:value-type="string" office:string-value="Mike Snr" calcext:value-type="string">
            <text:p>Mike Snr</text:p>
          </table:table-cell>
          <table:table-cell table:style-name="ce210"/>
          <table:table-cell table:style-name="ce210" table:formula="of:=[.S4]" office:value-type="string" office:string-value="Mike Snr" calcext:value-type="string">
            <text:p>Mike Snr</text:p>
          </table:table-cell>
          <table:table-cell table:style-name="ce210" table:formula="of:=[.R4]" office:value-type="string" office:string-value="Mike_ Jnr_&amp;_Lara" calcext:value-type="string">
            <text:p>Mike_ Jnr_&amp;_Lara</text:p>
          </table:table-cell>
          <table:table-cell table:style-name="ce210" table:formula="of:=[.S4]" office:value-type="string" office:string-value="Mike Snr" calcext:value-type="string">
            <text:p>Mike Snr</text:p>
          </table:table-cell>
          <table:table-cell table:style-name="ce210" table:formula="of:=[.P4]" office:value-type="string" office:string-value="Karen" calcext:value-type="string">
            <text:p>Karen</text:p>
          </table:table-cell>
          <table:table-cell table:style-name="ce215" table:formula="of:=[.S4]" office:value-type="string" office:string-value="Mike Snr" calcext:value-type="string">
            <text:p>Mike Snr</text:p>
          </table:table-cell>
          <table:table-cell table:number-columns-repeated="1002"/>
        </table:table-row>
        <table:table-row table:style-name="ro1">
          <table:table-cell table:style-name="ce118" office:value-type="string" calcext:value-type="string">
            <text:p>Month Votes</text:p>
          </table:table-cell>
          <table:table-cell table:style-name="ce136" table:formula="of:=SUM([.B5:.B16])" office:value-type="float" office:value="17" calcext:value-type="float">
            <text:p>17</text:p>
          </table:table-cell>
          <table:table-cell table:style-name="ce136" table:formula="of:=SUM([.C5:.C16])" office:value-type="float" office:value="21" calcext:value-type="float">
            <text:p>21</text:p>
          </table:table-cell>
          <table:table-cell table:style-name="ce136" table:formula="of:=SUM([.D5:.D16])" office:value-type="float" office:value="17" calcext:value-type="float">
            <text:p>17</text:p>
          </table:table-cell>
          <table:table-cell table:style-name="ce136" table:formula="of:=SUM([.E5:.E16])" office:value-type="float" office:value="30" calcext:value-type="float">
            <text:p>30</text:p>
          </table:table-cell>
          <table:table-cell table:style-name="ce136" table:formula="of:=SUM([.F5:.F16])" office:value-type="float" office:value="31" calcext:value-type="float">
            <text:p>31</text:p>
          </table:table-cell>
          <table:table-cell table:style-name="ce187" table:formula="of:=SUM([.G5:.G16])" office:value-type="float" office:value="16" calcext:value-type="float">
            <text:p>16</text:p>
          </table:table-cell>
          <table:table-cell table:style-name="ce203" table:formula="of:=IF(LARGE([.B17:.G17];1)=0;&quot;No Winner&quot;;CONCATENATE(INDEX([.$B$4:.$G$4];MATCH(LARGE([.B17:.G17];1);[.B17:.G17];0))))" office:value-type="string" office:string-value="Mike Snr" calcext:value-type="string">
            <text:p>Mike Snr</text:p>
          </table:table-cell>
          <table:table-cell table:style-name="ce294" table:formula="of:=IF([.H17]&lt;&gt;[.J17];[.H17];&quot;Manual&quot;)" office:value-type="string" office:string-value="Mike Snr" calcext:value-type="string">
            <text:p>Mike Snr</text:p>
          </table:table-cell>
          <table:table-cell table:style-name="ce206" table:formula="of:=IF(LARGE([.B17:.G17];2)=0;&quot;No Second&quot;;CONCATENATE(INDEX([.$B$4:.$G$4];MATCH(LARGE([.B17:.G17];2);[.B17:.G17];0))))" office:value-type="string" office:string-value="Mike_ Jnr_&amp;_Lara" calcext:value-type="string">
            <text:p>Mike_ Jnr_&amp;_Lara</text:p>
          </table:table-cell>
          <table:table-cell table:style-name="ce211" table:formula="of:=COUNTIF([.K5:.K16];&quot;&lt;&gt; &quot;)" office:value-type="float" office:value="12" calcext:value-type="float">
            <text:p>12</text:p>
          </table:table-cell>
          <table:table-cell table:style-name="ce211" table:formula="of:=COUNTIF([.L5:.L16];&quot;&lt;&gt; &quot;)" office:value-type="float" office:value="12" calcext:value-type="float">
            <text:p>12</text:p>
          </table:table-cell>
          <table:table-cell table:style-name="ce211" table:formula="of:=COUNTIF([.M5:.M16];&quot;&lt;&gt; &quot;)" office:value-type="float" office:value="12" calcext:value-type="float">
            <text:p>12</text:p>
          </table:table-cell>
          <table:table-cell table:style-name="ce211" table:formula="of:=COUNTIF([.N5:.N16];&quot;&lt;&gt; &quot;)" office:value-type="float" office:value="12" calcext:value-type="float">
            <text:p>12</text:p>
          </table:table-cell>
          <table:table-cell table:style-name="ce211" table:formula="of:=COUNTIF([.O5:.O16];&quot;&lt;&gt; &quot;)" office:value-type="float" office:value="12" calcext:value-type="float">
            <text:p>12</text:p>
          </table:table-cell>
          <table:table-cell table:style-name="ce211" table:formula="of:=COUNTIF([.P5:.P16];&quot;&lt;&gt; &quot;)" office:value-type="float" office:value="12" calcext:value-type="float">
            <text:p>12</text:p>
          </table:table-cell>
          <table:table-cell table:style-name="ce211" table:formula="of:=COUNTIF([.Q5:.Q16];&quot;&lt;&gt; &quot;)" office:value-type="float" office:value="0" calcext:value-type="float">
            <text:p>0</text:p>
          </table:table-cell>
          <table:table-cell table:style-name="ce211" table:formula="of:=COUNTIF([.R5:.R16];&quot;&lt;&gt; &quot;)" office:value-type="float" office:value="12" calcext:value-type="float">
            <text:p>12</text:p>
          </table:table-cell>
          <table:table-cell table:style-name="ce211" table:formula="of:=COUNTIF([.S5:.S16];&quot;&lt;&gt; &quot;)" office:value-type="float" office:value="12" calcext:value-type="float">
            <text:p>12</text:p>
          </table:table-cell>
          <table:table-cell table:style-name="ce211" table:formula="of:=COUNTIF([.T5:.T16];&quot;&lt;&gt; &quot;)" office:value-type="float" office:value="12" calcext:value-type="float">
            <text:p>12</text:p>
          </table:table-cell>
          <table:table-cell table:style-name="ce211"/>
          <table:table-cell table:style-name="ce216" table:formula="of:=COUNTIF([.V5:.V16];&quot;&lt;&gt; &quot;)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07" office:value-type="string" calcext:value-type="string" table:number-columns-spanned="12" table:number-rows-spanned="1">
            <text:p>VOTERS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119" office:value-type="string" calcext:value-type="string">
            <text:p>Phrase/Entry</text:p>
          </table:table-cell>
          <table:table-cell table:style-name="ce123" table:formula="of:=[.B4]" office:value-type="string" office:string-value="Carla-Darren" calcext:value-type="string">
            <text:p>Carla-Darren</text:p>
          </table:table-cell>
          <table:table-cell table:style-name="ce123" table:formula="of:=[.C4]" office:value-type="string" office:string-value="Evie" calcext:value-type="string">
            <text:p>Evie</text:p>
          </table:table-cell>
          <table:table-cell table:style-name="ce123" table:formula="of:=[.D4]" office:value-type="string" office:string-value="Karen" calcext:value-type="string">
            <text:p>Karen</text:p>
          </table:table-cell>
          <table:table-cell table:style-name="ce123" table:formula="of:=[.E4]" office:value-type="string" office:string-value="Mike_ Jnr_&amp;_Lara" calcext:value-type="string">
            <text:p>Mike_ Jnr_&amp;_Lara</text:p>
          </table:table-cell>
          <table:table-cell table:style-name="ce123" table:formula="of:=[.F4]" office:value-type="string" office:string-value="Mike Snr" calcext:value-type="string">
            <text:p>Mike Snr</text:p>
          </table:table-cell>
          <table:table-cell table:style-name="ce174" table:formula="of:=[.G4]" office:value-type="string" office:string-value="Steve" calcext:value-type="string">
            <text:p>Steve</text:p>
          </table:table-cell>
          <table:table-cell table:style-name="ce174" table:formula="of:=[.H4]" office:value-type="string" office:string-value="Winner" calcext:value-type="string">
            <text:p>Winner</text:p>
          </table:table-cell>
          <table:table-cell table:style-name="ce174" table:formula="of:=[.I4]" office:value-type="string" office:string-value="Second" calcext:value-type="string">
            <text:p>Second</text:p>
          </table:table-cell>
          <table:table-cell table:style-name="ce174" table:formula="of:=[.J4]" office:value-type="string" office:string-value="Third" calcext:value-type="string">
            <text:p>Third</text:p>
          </table:table-cell>
          <table:table-cell table:style-name="ce208" office:value-type="string" calcext:value-type="string">
            <text:p>Aaron</text:p>
          </table:table-cell>
          <table:table-cell table:style-name="ce208" table:formula="of:=[.B4]" office:value-type="string" office:string-value="Carla-Darren" calcext:value-type="string">
            <text:p>Carla-Darren</text:p>
          </table:table-cell>
          <table:table-cell table:style-name="ce208" table:formula="of:=[.C4]" office:value-type="string" office:string-value="Evie" calcext:value-type="string">
            <text:p>Evie</text:p>
          </table:table-cell>
          <table:table-cell table:style-name="ce208" table:formula="of:=[.N4]" office:value-type="string" office:string-value="Jo" calcext:value-type="string">
            <text:p>Jo</text:p>
          </table:table-cell>
          <table:table-cell table:style-name="ce208" table:formula="of:=[.O4]" office:value-type="string" office:string-value="Peter" calcext:value-type="string">
            <text:p>Peter</text:p>
          </table:table-cell>
          <table:table-cell table:style-name="ce208" table:formula="of:=[.D4]" office:value-type="string" office:string-value="Karen" calcext:value-type="string">
            <text:p>Karen</text:p>
          </table:table-cell>
          <table:table-cell table:style-name="ce208" table:formula="of:=[.Q4]" office:value-type="string" office:string-value="Lara" calcext:value-type="string">
            <text:p>Lara</text:p>
          </table:table-cell>
          <table:table-cell table:style-name="ce208" table:formula="of:=[.E4]" office:value-type="string" office:string-value="Mike_ Jnr_&amp;_Lara" calcext:value-type="string">
            <text:p>Mike_ Jnr_&amp;_Lara</text:p>
          </table:table-cell>
          <table:table-cell table:style-name="ce208" table:formula="of:=[.F4]" office:value-type="string" office:string-value="Mike Snr" calcext:value-type="string">
            <text:p>Mike Snr</text:p>
          </table:table-cell>
          <table:table-cell table:style-name="ce208" table:formula="of:=[.T4]" office:value-type="string" office:string-value="Rachel-Aarron" calcext:value-type="string">
            <text:p>Rachel-Aarron</text:p>
          </table:table-cell>
          <table:table-cell table:style-name="ce208" table:formula="of:=[.U4]" office:value-type="string" office:string-value="Rob-n-Om" calcext:value-type="string">
            <text:p>Rob-n-Om</text:p>
          </table:table-cell>
          <table:table-cell table:style-name="ce213" table:formula="of:=[.G4]" office:value-type="string" office:string-value="Steve" calcext:value-type="string">
            <text:p>Steve</text:p>
          </table:table-cell>
          <table:table-cell table:number-columns-repeated="1002"/>
        </table:table-row>
        <table:table-row table:style-name="ro1">
          <table:table-cell table:style-name="ce120" office:value-type="string" calcext:value-type="string">
            <text:p>Pink / Purple</text:p>
          </table:table-cell>
          <table:table-cell table:style-name="ce229" table:formula="of:=COUNTIF([.$K21:.$V21];&quot;.*&quot;&amp;[.B$4]&amp;&quot;.*&quot;)" office:value-type="float" office:value="1" calcext:value-type="float">
            <text:p>1</text:p>
          </table:table-cell>
          <table:table-cell table:style-name="ce254" table:formula="of:=COUNTIF([.$K21:.$V21];&quot;.*&quot;&amp;[.C$4]&amp;&quot;.*&quot;)" office:value-type="float" office:value="0" calcext:value-type="float">
            <text:p/>
          </table:table-cell>
          <table:table-cell table:style-name="ce254" table:formula="of:=COUNTIF([.$K21:.$V21];&quot;.*&quot;&amp;[.D$4]&amp;&quot;.*&quot;)" office:value-type="float" office:value="0" calcext:value-type="float">
            <text:p/>
          </table:table-cell>
          <table:table-cell table:style-name="ce254" table:formula="of:=COUNTIF([.$K21:.$V21];&quot;.*&quot;&amp;[.E$4]&amp;&quot;.*&quot;)" office:value-type="float" office:value="0" calcext:value-type="float">
            <text:p/>
          </table:table-cell>
          <table:table-cell table:style-name="ce254" table:formula="of:=COUNTIF([.$K21:.$V21];&quot;.*&quot;&amp;[.F$4]&amp;&quot;.*&quot;)" office:value-type="float" office:value="0" calcext:value-type="float">
            <text:p/>
          </table:table-cell>
          <table:table-cell table:style-name="ce279" table:formula="of:=COUNTIF([.$K21:.$V21];&quot;.*&quot;&amp;[.G$4]&amp;&quot;.*&quot;)" office:value-type="float" office:value="0" calcext:value-type="float">
            <text:p/>
          </table:table-cell>
          <table:table-cell table:style-name="ce201" office:value-type="string" calcext:value-type="string">
            <text:p>Carla-Darren</text:p>
          </table:table-cell>
          <table:table-cell table:style-name="ce292" office:value-type="string" calcext:value-type="string">
            <text:p>Evie,Karen,Mike_ Jnr_&amp;_Lara,Mike Snr,Steve</text:p>
          </table:table-cell>
          <table:table-cell table:style-name="ce204" office:value-type="string" calcext:value-type="string">
            <text:p>Evie,Karen,Mike_ Jnr_&amp;_Lara,Mike Snr,Steve</text:p>
          </table:table-cell>
          <table:table-cell table:style-name="ce209" table:formula="of:=[.B20]" office:value-type="string" office:string-value="Carla-Darren" calcext:value-type="string">
            <text:p>Carla-Darren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People at Work</text:p>
          </table:table-cell>
          <table:table-cell table:style-name="ce230" table:formula="of:=COUNTIF([.$K22:.$V22];&quot;.*&quot;&amp;[.B$4]&amp;&quot;.*&quot;)" office:value-type="float" office:value="0" calcext:value-type="float">
            <text:p/>
          </table:table-cell>
          <table:table-cell table:style-name="ce255" table:formula="of:=COUNTIF([.$K22:.$V22];&quot;.*&quot;&amp;[.C$4]&amp;&quot;.*&quot;)" office:value-type="float" office:value="0" calcext:value-type="float">
            <text:p/>
          </table:table-cell>
          <table:table-cell table:style-name="ce255" table:formula="of:=COUNTIF([.$K22:.$V22];&quot;.*&quot;&amp;[.D$4]&amp;&quot;.*&quot;)" office:value-type="float" office:value="1" calcext:value-type="float">
            <text:p>1</text:p>
          </table:table-cell>
          <table:table-cell table:style-name="ce255" table:formula="of:=COUNTIF([.$K22:.$V22];&quot;.*&quot;&amp;[.E$4]&amp;&quot;.*&quot;)" office:value-type="float" office:value="0" calcext:value-type="float">
            <text:p/>
          </table:table-cell>
          <table:table-cell table:style-name="ce255" table:formula="of:=COUNTIF([.$K22:.$V22];&quot;.*&quot;&amp;[.F$4]&amp;&quot;.*&quot;)" office:value-type="float" office:value="0" calcext:value-type="float">
            <text:p/>
          </table:table-cell>
          <table:table-cell table:style-name="ce280" table:formula="of:=COUNTIF([.$K22:.$V22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Karen</text:p>
          </table:table-cell>
          <table:table-cell table:style-name="ce293" office:value-type="string" calcext:value-type="string">
            <text:p>Carla-Darren,Evie,Mike_ Jnr_&amp;_Lara,Mike Snr,Steve</text:p>
          </table:table-cell>
          <table:table-cell table:style-name="ce205" office:value-type="string" calcext:value-type="string">
            <text:p>Carla-Darren,Evie,Mike_ Jnr_&amp;_Lara,Mike Snr,Steve</text:p>
          </table:table-cell>
          <table:table-cell table:style-name="ce209" table:formula="of:=[.D20]" office:value-type="string" office:string-value="Karen" calcext:value-type="string">
            <text:p>Karen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Dancers</text:p>
          </table:table-cell>
          <table:table-cell table:style-name="ce231" table:formula="of:=COUNTIF([.$K23:.$V23];&quot;.*&quot;&amp;[.B$4]&amp;&quot;.*&quot;)" office:value-type="float" office:value="0" calcext:value-type="float">
            <text:p/>
          </table:table-cell>
          <table:table-cell table:style-name="ce256" table:formula="of:=COUNTIF([.$K23:.$V23];&quot;.*&quot;&amp;[.C$4]&amp;&quot;.*&quot;)" office:value-type="float" office:value="0" calcext:value-type="float">
            <text:p/>
          </table:table-cell>
          <table:table-cell table:style-name="ce256" table:formula="of:=COUNTIF([.$K23:.$V23];&quot;.*&quot;&amp;[.D$4]&amp;&quot;.*&quot;)" office:value-type="float" office:value="0" calcext:value-type="float">
            <text:p/>
          </table:table-cell>
          <table:table-cell table:style-name="ce256" table:formula="of:=COUNTIF([.$K23:.$V23];&quot;.*&quot;&amp;[.E$4]&amp;&quot;.*&quot;)" office:value-type="float" office:value="0" calcext:value-type="float">
            <text:p/>
          </table:table-cell>
          <table:table-cell table:style-name="ce256" table:formula="of:=COUNTIF([.$K23:.$V23];&quot;.*&quot;&amp;[.F$4]&amp;&quot;.*&quot;)" office:value-type="float" office:value="1" calcext:value-type="float">
            <text:p>1</text:p>
          </table:table-cell>
          <table:table-cell table:style-name="ce281" table:formula="of:=COUNTIF([.$K23:.$V23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Mike Snr</text:p>
          </table:table-cell>
          <table:table-cell table:style-name="ce293" office:value-type="string" calcext:value-type="string">
            <text:p>Carla-Darren,Evie,Karen,Mike_ Jnr_&amp;_Lara,Steve</text:p>
          </table:table-cell>
          <table:table-cell table:style-name="ce205" office:value-type="string" calcext:value-type="string">
            <text:p>Carla-Darren,Evie,Karen,Mike_ Jnr_&amp;_Lara,Steve</text:p>
          </table:table-cell>
          <table:table-cell table:style-name="ce209" table:formula="of:=[.F20]" office:value-type="string" office:string-value="Mike Snr" calcext:value-type="string">
            <text:p>Mike Snr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Xenophobia</text:p>
          </table:table-cell>
          <table:table-cell table:style-name="ce232" table:formula="of:=COUNTIF([.$K24:.$V24];&quot;.*&quot;&amp;[.B$4]&amp;&quot;.*&quot;)" office:value-type="float" office:value="0" calcext:value-type="float">
            <text:p/>
          </table:table-cell>
          <table:table-cell table:style-name="ce257" table:formula="of:=COUNTIF([.$K24:.$V24];&quot;.*&quot;&amp;[.C$4]&amp;&quot;.*&quot;)" office:value-type="float" office:value="0" calcext:value-type="float">
            <text:p/>
          </table:table-cell>
          <table:table-cell table:style-name="ce257" table:formula="of:=COUNTIF([.$K24:.$V24];&quot;.*&quot;&amp;[.D$4]&amp;&quot;.*&quot;)" office:value-type="float" office:value="1" calcext:value-type="float">
            <text:p>1</text:p>
          </table:table-cell>
          <table:table-cell table:style-name="ce257" table:formula="of:=COUNTIF([.$K24:.$V24];&quot;.*&quot;&amp;[.E$4]&amp;&quot;.*&quot;)" office:value-type="float" office:value="0" calcext:value-type="float">
            <text:p/>
          </table:table-cell>
          <table:table-cell table:style-name="ce257" table:formula="of:=COUNTIF([.$K24:.$V24];&quot;.*&quot;&amp;[.F$4]&amp;&quot;.*&quot;)" office:value-type="float" office:value="0" calcext:value-type="float">
            <text:p/>
          </table:table-cell>
          <table:table-cell table:style-name="ce282" table:formula="of:=COUNTIF([.$K24:.$V24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Karen</text:p>
          </table:table-cell>
          <table:table-cell table:style-name="ce293" office:value-type="string" calcext:value-type="string">
            <text:p>Carla-Darren,Evie,Mike_ Jnr_&amp;_Lara,Mike Snr,Steve</text:p>
          </table:table-cell>
          <table:table-cell table:style-name="ce205" office:value-type="string" calcext:value-type="string">
            <text:p>Carla-Darren,Evie,Mike_ Jnr_&amp;_Lara,Mike Snr,Steve</text:p>
          </table:table-cell>
          <table:table-cell table:style-name="ce209" table:formula="of:=[.D20]" office:value-type="string" office:string-value="Karen" calcext:value-type="string">
            <text:p>Karen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Leaves</text:p>
          </table:table-cell>
          <table:table-cell table:style-name="ce233" table:formula="of:=COUNTIF([.$K25:.$V25];&quot;.*&quot;&amp;[.B$4]&amp;&quot;.*&quot;)" office:value-type="float" office:value="0" calcext:value-type="float">
            <text:p/>
          </table:table-cell>
          <table:table-cell table:style-name="ce258" table:formula="of:=COUNTIF([.$K25:.$V25];&quot;.*&quot;&amp;[.C$4]&amp;&quot;.*&quot;)" office:value-type="float" office:value="0" calcext:value-type="float">
            <text:p/>
          </table:table-cell>
          <table:table-cell table:style-name="ce258" table:formula="of:=COUNTIF([.$K25:.$V25];&quot;.*&quot;&amp;[.D$4]&amp;&quot;.*&quot;)" office:value-type="float" office:value="0" calcext:value-type="float">
            <text:p/>
          </table:table-cell>
          <table:table-cell table:style-name="ce258" table:formula="of:=COUNTIF([.$K25:.$V25];&quot;.*&quot;&amp;[.E$4]&amp;&quot;.*&quot;)" office:value-type="float" office:value="0" calcext:value-type="float">
            <text:p/>
          </table:table-cell>
          <table:table-cell table:style-name="ce258" table:formula="of:=COUNTIF([.$K25:.$V25];&quot;.*&quot;&amp;[.F$4]&amp;&quot;.*&quot;)" office:value-type="float" office:value="0" calcext:value-type="float">
            <text:p/>
          </table:table-cell>
          <table:table-cell table:style-name="ce283" table:formula="of:=COUNTIF([.$K25:.$V25];&quot;.*&quot;&amp;[.G$4]&amp;&quot;.*&quot;)" office:value-type="float" office:value="1" calcext:value-type="float">
            <text:p>1</text:p>
          </table:table-cell>
          <table:table-cell table:style-name="ce202" office:value-type="string" calcext:value-type="string">
            <text:p>Steve</text:p>
          </table:table-cell>
          <table:table-cell table:style-name="ce293" office:value-type="string" calcext:value-type="string">
            <text:p>Carla-Darren,Evie,Karen,Mike_ Jnr_&amp;_Lara,Mike Snr</text:p>
          </table:table-cell>
          <table:table-cell table:style-name="ce205" office:value-type="string" calcext:value-type="string">
            <text:p>Carla-Darren,Evie,Karen,Mike_ Jnr_&amp;_Lara,Mike Snr</text:p>
          </table:table-cell>
          <table:table-cell table:style-name="ce209" table:formula="of:=[.G20]" office:value-type="string" office:string-value="Steve" calcext:value-type="string">
            <text:p>Steve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Doors</text:p>
          </table:table-cell>
          <table:table-cell table:style-name="ce234" table:formula="of:=COUNTIF([.$K26:.$V26];&quot;.*&quot;&amp;[.B$4]&amp;&quot;.*&quot;)" office:value-type="float" office:value="0" calcext:value-type="float">
            <text:p/>
          </table:table-cell>
          <table:table-cell table:style-name="ce259" table:formula="of:=COUNTIF([.$K26:.$V26];&quot;.*&quot;&amp;[.C$4]&amp;&quot;.*&quot;)" office:value-type="float" office:value="1" calcext:value-type="float">
            <text:p>1</text:p>
          </table:table-cell>
          <table:table-cell table:style-name="ce259" table:formula="of:=COUNTIF([.$K26:.$V26];&quot;.*&quot;&amp;[.D$4]&amp;&quot;.*&quot;)" office:value-type="float" office:value="0" calcext:value-type="float">
            <text:p/>
          </table:table-cell>
          <table:table-cell table:style-name="ce259" table:formula="of:=COUNTIF([.$K26:.$V26];&quot;.*&quot;&amp;[.E$4]&amp;&quot;.*&quot;)" office:value-type="float" office:value="0" calcext:value-type="float">
            <text:p/>
          </table:table-cell>
          <table:table-cell table:style-name="ce259" table:formula="of:=COUNTIF([.$K26:.$V26];&quot;.*&quot;&amp;[.F$4]&amp;&quot;.*&quot;)" office:value-type="float" office:value="0" calcext:value-type="float">
            <text:p/>
          </table:table-cell>
          <table:table-cell table:style-name="ce284" table:formula="of:=COUNTIF([.$K26:.$V26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Evie</text:p>
          </table:table-cell>
          <table:table-cell table:style-name="ce293" office:value-type="string" calcext:value-type="string">
            <text:p>Carla-Darren,Karen,Mike_ Jnr_&amp;_Lara,Mike Snr,Steve</text:p>
          </table:table-cell>
          <table:table-cell table:style-name="ce205" office:value-type="string" calcext:value-type="string">
            <text:p>Carla-Darren,Karen,Mike_ Jnr_&amp;_Lara,Mike Snr,Steve</text:p>
          </table:table-cell>
          <table:table-cell table:style-name="ce209" table:formula="of:=[.C20]" office:value-type="string" office:string-value="Evie" calcext:value-type="string">
            <text:p>Evie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Back Alleys</text:p>
          </table:table-cell>
          <table:table-cell table:style-name="ce235" table:formula="of:=COUNTIF([.$K27:.$V27];&quot;.*&quot;&amp;[.B$4]&amp;&quot;.*&quot;)" office:value-type="float" office:value="0" calcext:value-type="float">
            <text:p/>
          </table:table-cell>
          <table:table-cell table:style-name="ce260" table:formula="of:=COUNTIF([.$K27:.$V27];&quot;.*&quot;&amp;[.C$4]&amp;&quot;.*&quot;)" office:value-type="float" office:value="1" calcext:value-type="float">
            <text:p>1</text:p>
          </table:table-cell>
          <table:table-cell table:style-name="ce260" table:formula="of:=COUNTIF([.$K27:.$V27];&quot;.*&quot;&amp;[.D$4]&amp;&quot;.*&quot;)" office:value-type="float" office:value="0" calcext:value-type="float">
            <text:p/>
          </table:table-cell>
          <table:table-cell table:style-name="ce260" table:formula="of:=COUNTIF([.$K27:.$V27];&quot;.*&quot;&amp;[.E$4]&amp;&quot;.*&quot;)" office:value-type="float" office:value="0" calcext:value-type="float">
            <text:p/>
          </table:table-cell>
          <table:table-cell table:style-name="ce260" table:formula="of:=COUNTIF([.$K27:.$V27];&quot;.*&quot;&amp;[.F$4]&amp;&quot;.*&quot;)" office:value-type="float" office:value="0" calcext:value-type="float">
            <text:p/>
          </table:table-cell>
          <table:table-cell table:style-name="ce285" table:formula="of:=COUNTIF([.$K27:.$V27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Evie</text:p>
          </table:table-cell>
          <table:table-cell table:style-name="ce293" office:value-type="string" calcext:value-type="string">
            <text:p>Carla-Darren,Karen,Mike_ Jnr_&amp;_Lara,Mike Snr,Steve</text:p>
          </table:table-cell>
          <table:table-cell table:style-name="ce205" office:value-type="string" calcext:value-type="string">
            <text:p>Carla-Darren,Karen,Mike_ Jnr_&amp;_Lara,Mike Snr,Steve</text:p>
          </table:table-cell>
          <table:table-cell table:style-name="ce209" table:formula="of:=[.C20]" office:value-type="string" office:string-value="Evie" calcext:value-type="string">
            <text:p>Evie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Snow</text:p>
          </table:table-cell>
          <table:table-cell table:style-name="ce236" table:formula="of:=COUNTIF([.$K28:.$V28];&quot;.*&quot;&amp;[.B$4]&amp;&quot;.*&quot;)" office:value-type="float" office:value="0" calcext:value-type="float">
            <text:p/>
          </table:table-cell>
          <table:table-cell table:style-name="ce261" table:formula="of:=COUNTIF([.$K28:.$V28];&quot;.*&quot;&amp;[.C$4]&amp;&quot;.*&quot;)" office:value-type="float" office:value="0" calcext:value-type="float">
            <text:p/>
          </table:table-cell>
          <table:table-cell table:style-name="ce261" table:formula="of:=COUNTIF([.$K28:.$V28];&quot;.*&quot;&amp;[.D$4]&amp;&quot;.*&quot;)" office:value-type="float" office:value="0" calcext:value-type="float">
            <text:p/>
          </table:table-cell>
          <table:table-cell table:style-name="ce261" table:formula="of:=COUNTIF([.$K28:.$V28];&quot;.*&quot;&amp;[.E$4]&amp;&quot;.*&quot;)" office:value-type="float" office:value="0" calcext:value-type="float">
            <text:p/>
          </table:table-cell>
          <table:table-cell table:style-name="ce261" table:formula="of:=COUNTIF([.$K28:.$V28];&quot;.*&quot;&amp;[.F$4]&amp;&quot;.*&quot;)" office:value-type="float" office:value="1" calcext:value-type="float">
            <text:p>1</text:p>
          </table:table-cell>
          <table:table-cell table:style-name="ce286" table:formula="of:=COUNTIF([.$K28:.$V28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Mike Snr</text:p>
          </table:table-cell>
          <table:table-cell table:style-name="ce293" office:value-type="string" calcext:value-type="string">
            <text:p>Carla-Darren,Evie,Karen,Mike_ Jnr_&amp;_Lara,Steve</text:p>
          </table:table-cell>
          <table:table-cell table:style-name="ce205" office:value-type="string" calcext:value-type="string">
            <text:p>Carla-Darren,Evie,Karen,Mike_ Jnr_&amp;_Lara,Steve</text:p>
          </table:table-cell>
          <table:table-cell table:style-name="ce209" table:formula="of:=[.F20]" office:value-type="string" office:string-value="Mike Snr" calcext:value-type="string">
            <text:p>Mike Snr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Lazy</text:p>
          </table:table-cell>
          <table:table-cell table:style-name="ce237" table:formula="of:=COUNTIF([.$K29:.$V29];&quot;.*&quot;&amp;[.B$4]&amp;&quot;.*&quot;)" office:value-type="float" office:value="0" calcext:value-type="float">
            <text:p/>
          </table:table-cell>
          <table:table-cell table:style-name="ce262" table:formula="of:=COUNTIF([.$K29:.$V29];&quot;.*&quot;&amp;[.C$4]&amp;&quot;.*&quot;)" office:value-type="float" office:value="0" calcext:value-type="float">
            <text:p/>
          </table:table-cell>
          <table:table-cell table:style-name="ce262" table:formula="of:=COUNTIF([.$K29:.$V29];&quot;.*&quot;&amp;[.D$4]&amp;&quot;.*&quot;)" office:value-type="float" office:value="0" calcext:value-type="float">
            <text:p/>
          </table:table-cell>
          <table:table-cell table:style-name="ce262" table:formula="of:=COUNTIF([.$K29:.$V29];&quot;.*&quot;&amp;[.E$4]&amp;&quot;.*&quot;)" office:value-type="float" office:value="0" calcext:value-type="float">
            <text:p/>
          </table:table-cell>
          <table:table-cell table:style-name="ce262" table:formula="of:=COUNTIF([.$K29:.$V29];&quot;.*&quot;&amp;[.F$4]&amp;&quot;.*&quot;)" office:value-type="float" office:value="0" calcext:value-type="float">
            <text:p/>
          </table:table-cell>
          <table:table-cell table:style-name="ce287" table:formula="of:=COUNTIF([.$K29:.$V29];&quot;.*&quot;&amp;[.G$4]&amp;&quot;.*&quot;)" office:value-type="float" office:value="1" calcext:value-type="float">
            <text:p>1</text:p>
          </table:table-cell>
          <table:table-cell table:style-name="ce202" office:value-type="string" calcext:value-type="string">
            <text:p>Steve</text:p>
          </table:table-cell>
          <table:table-cell table:style-name="ce293" office:value-type="string" calcext:value-type="string">
            <text:p>Carla-Darren,Evie,Karen,Mike_ Jnr_&amp;_Lara,Mike Snr</text:p>
          </table:table-cell>
          <table:table-cell table:style-name="ce205" office:value-type="string" calcext:value-type="string">
            <text:p>Carla-Darren,Evie,Karen,Mike_ Jnr_&amp;_Lara,Mike Snr</text:p>
          </table:table-cell>
          <table:table-cell table:style-name="ce209" table:formula="of:=[.G20]" office:value-type="string" office:string-value="Steve" calcext:value-type="string">
            <text:p>Steve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Harbours</text:p>
          </table:table-cell>
          <table:table-cell table:style-name="ce238" table:formula="of:=COUNTIF([.$K30:.$V30];&quot;.*&quot;&amp;[.B$4]&amp;&quot;.*&quot;)" office:value-type="float" office:value="0" calcext:value-type="float">
            <text:p/>
          </table:table-cell>
          <table:table-cell table:style-name="ce263" table:formula="of:=COUNTIF([.$K30:.$V30];&quot;.*&quot;&amp;[.C$4]&amp;&quot;.*&quot;)" office:value-type="float" office:value="0" calcext:value-type="float">
            <text:p/>
          </table:table-cell>
          <table:table-cell table:style-name="ce263" table:formula="of:=COUNTIF([.$K30:.$V30];&quot;.*&quot;&amp;[.D$4]&amp;&quot;.*&quot;)" office:value-type="float" office:value="0" calcext:value-type="float">
            <text:p/>
          </table:table-cell>
          <table:table-cell table:style-name="ce263" table:formula="of:=COUNTIF([.$K30:.$V30];&quot;.*&quot;&amp;[.E$4]&amp;&quot;.*&quot;)" office:value-type="float" office:value="1" calcext:value-type="float">
            <text:p>1</text:p>
          </table:table-cell>
          <table:table-cell table:style-name="ce263" table:formula="of:=COUNTIF([.$K30:.$V30];&quot;.*&quot;&amp;[.F$4]&amp;&quot;.*&quot;)" office:value-type="float" office:value="0" calcext:value-type="float">
            <text:p/>
          </table:table-cell>
          <table:table-cell table:style-name="ce288" table:formula="of:=COUNTIF([.$K30:.$V30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Mike_ Jnr_&amp;_Lara</text:p>
          </table:table-cell>
          <table:table-cell table:style-name="ce293" office:value-type="string" calcext:value-type="string">
            <text:p>Carla-Darren,Evie,Karen,Mike Snr,Steve</text:p>
          </table:table-cell>
          <table:table-cell table:style-name="ce205" office:value-type="string" calcext:value-type="string">
            <text:p>Carla-Darren,Evie,Karen,Mike Snr,Steve</text:p>
          </table:table-cell>
          <table:table-cell table:style-name="ce209" table:formula="of:=[.E20]" office:value-type="string" office:string-value="Mike_ Jnr_&amp;_Lara" calcext:value-type="string">
            <text:p>Mike_ Jnr_&amp;_Lara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0" office:value-type="string" calcext:value-type="string">
            <text:p>Patterns</text:p>
          </table:table-cell>
          <table:table-cell table:style-name="ce239" table:formula="of:=COUNTIF([.$K31:.$V31];&quot;.*&quot;&amp;[.B$4]&amp;&quot;.*&quot;)" office:value-type="float" office:value="0" calcext:value-type="float">
            <text:p/>
          </table:table-cell>
          <table:table-cell table:style-name="ce264" table:formula="of:=COUNTIF([.$K31:.$V31];&quot;.*&quot;&amp;[.C$4]&amp;&quot;.*&quot;)" office:value-type="float" office:value="0" calcext:value-type="float">
            <text:p/>
          </table:table-cell>
          <table:table-cell table:style-name="ce264" table:formula="of:=COUNTIF([.$K31:.$V31];&quot;.*&quot;&amp;[.D$4]&amp;&quot;.*&quot;)" office:value-type="float" office:value="0" calcext:value-type="float">
            <text:p/>
          </table:table-cell>
          <table:table-cell table:style-name="ce264" table:formula="of:=COUNTIF([.$K31:.$V31];&quot;.*&quot;&amp;[.E$4]&amp;&quot;.*&quot;)" office:value-type="float" office:value="0" calcext:value-type="float">
            <text:p/>
          </table:table-cell>
          <table:table-cell table:style-name="ce264" table:formula="of:=COUNTIF([.$K31:.$V31];&quot;.*&quot;&amp;[.F$4]&amp;&quot;.*&quot;)" office:value-type="float" office:value="1" calcext:value-type="float">
            <text:p>1</text:p>
          </table:table-cell>
          <table:table-cell table:style-name="ce289" table:formula="of:=COUNTIF([.$K31:.$V31];&quot;.*&quot;&amp;[.G$4]&amp;&quot;.*&quot;)" office:value-type="float" office:value="0" calcext:value-type="float">
            <text:p/>
          </table:table-cell>
          <table:table-cell table:style-name="ce202" office:value-type="string" calcext:value-type="string">
            <text:p>Mike Snr</text:p>
          </table:table-cell>
          <table:table-cell table:style-name="ce293" office:value-type="string" calcext:value-type="string">
            <text:p>Carla-Darren,Evie,Karen,Mike_ Jnr_&amp;_Lara,Steve</text:p>
          </table:table-cell>
          <table:table-cell table:style-name="ce205" office:value-type="string" calcext:value-type="string">
            <text:p>Carla-Darren,Evie,Karen,Mike_ Jnr_&amp;_Lara,Steve</text:p>
          </table:table-cell>
          <table:table-cell table:style-name="ce209" table:formula="of:=[.F20]" office:value-type="string" office:string-value="Mike Snr" calcext:value-type="string">
            <text:p>Mike Snr</text:p>
          </table:table-cell>
          <table:table-cell table:style-name="ce209" table:number-columns-repeated="10"/>
          <table:table-cell table:style-name="ce214"/>
          <table:table-cell table:number-columns-repeated="1002"/>
        </table:table-row>
        <table:table-row table:style-name="ro1">
          <table:table-cell table:style-name="ce121" office:value-type="string" calcext:value-type="string">
            <text:p>Porches</text:p>
          </table:table-cell>
          <table:table-cell table:style-name="ce240" table:formula="of:=COUNTIF([.$K32:.$V32];&quot;.*&quot;&amp;[.B$4]&amp;&quot;.*&quot;)" office:value-type="float" office:value="0" calcext:value-type="float">
            <text:p/>
          </table:table-cell>
          <table:table-cell table:style-name="ce265" table:formula="of:=COUNTIF([.$K32:.$V32];&quot;.*&quot;&amp;[.C$4]&amp;&quot;.*&quot;)" office:value-type="float" office:value="0" calcext:value-type="float">
            <text:p/>
          </table:table-cell>
          <table:table-cell table:style-name="ce265" table:formula="of:=COUNTIF([.$K32:.$V32];&quot;.*&quot;&amp;[.D$4]&amp;&quot;.*&quot;)" office:value-type="float" office:value="0" calcext:value-type="float">
            <text:p/>
          </table:table-cell>
          <table:table-cell table:style-name="ce265" table:formula="of:=COUNTIF([.$K32:.$V32];&quot;.*&quot;&amp;[.E$4]&amp;&quot;.*&quot;)" office:value-type="float" office:value="0" calcext:value-type="float">
            <text:p/>
          </table:table-cell>
          <table:table-cell table:style-name="ce265" table:formula="of:=COUNTIF([.$K32:.$V32];&quot;.*&quot;&amp;[.F$4]&amp;&quot;.*&quot;)" office:value-type="float" office:value="0" calcext:value-type="float">
            <text:p/>
          </table:table-cell>
          <table:table-cell table:style-name="ce290" table:formula="of:=COUNTIF([.$K32:.$V32];&quot;.*&quot;&amp;[.G$4]&amp;&quot;.*&quot;)" office:value-type="float" office:value="1" calcext:value-type="float">
            <text:p>1</text:p>
          </table:table-cell>
          <table:table-cell table:style-name="ce202" office:value-type="string" calcext:value-type="string">
            <text:p>Steve</text:p>
          </table:table-cell>
          <table:table-cell table:style-name="ce293" office:value-type="string" calcext:value-type="string">
            <text:p>Carla-Darren,Evie,Karen,Mike_ Jnr_&amp;_Lara,Mike Snr</text:p>
          </table:table-cell>
          <table:table-cell table:style-name="ce205" office:value-type="string" calcext:value-type="string">
            <text:p>Carla-Darren,Evie,Karen,Mike_ Jnr_&amp;_Lara,Mike Snr</text:p>
          </table:table-cell>
          <table:table-cell table:style-name="ce295" table:formula="of:=[.G20]" office:value-type="string" office:string-value="Steve" calcext:value-type="string">
            <text:p>Steve</text:p>
          </table:table-cell>
          <table:table-cell table:style-name="ce210" table:number-columns-repeated="10"/>
          <table:table-cell table:style-name="ce215"/>
          <table:table-cell table:number-columns-repeated="1002"/>
        </table:table-row>
        <table:table-row table:style-name="ro1">
          <table:table-cell table:style-name="ce122" office:value-type="string" calcext:value-type="string">
            <text:p>Phrase Votes</text:p>
          </table:table-cell>
          <table:table-cell table:style-name="ce136" table:formula="of:=SUM([.B21:.B32])" office:value-type="float" office:value="1" calcext:value-type="float">
            <text:p>1</text:p>
          </table:table-cell>
          <table:table-cell table:style-name="ce136" table:formula="of:=SUM([.C21:.C32])" office:value-type="float" office:value="2" calcext:value-type="float">
            <text:p>2</text:p>
          </table:table-cell>
          <table:table-cell table:style-name="ce136" table:formula="of:=SUM([.D21:.D32])" office:value-type="float" office:value="2" calcext:value-type="float">
            <text:p>2</text:p>
          </table:table-cell>
          <table:table-cell table:style-name="ce136" table:formula="of:=SUM([.E21:.E32])" office:value-type="float" office:value="1" calcext:value-type="float">
            <text:p>1</text:p>
          </table:table-cell>
          <table:table-cell table:style-name="ce136" table:formula="of:=SUM([.F21:.F32])" office:value-type="float" office:value="3" calcext:value-type="float">
            <text:p>3</text:p>
          </table:table-cell>
          <table:table-cell table:style-name="ce187" table:formula="of:=SUM([.G21:.G32])" office:value-type="float" office:value="3" calcext:value-type="float">
            <text:p>3</text:p>
          </table:table-cell>
          <table:table-cell table:style-name="ce202" table:formula="of:=IF(LARGE([.B33:.G33];1)=0;&quot;No Winner&quot;;CONCATENATE(INDEX([.$B$4:.$G$4];MATCH(LARGE([.B33:.G33];1);[.B33:.G33];0))))" office:value-type="string" office:string-value="Mike Snr" calcext:value-type="string">
            <text:p>Mike Snr</text:p>
          </table:table-cell>
          <table:table-cell table:style-name="ce293" table:formula="of:=IF([.H33]&lt;&gt;[.J33];[.H33];&quot;Manual&quot;)" office:value-type="string" office:string-value="Manual" calcext:value-type="string">
            <text:p>Manual</text:p>
          </table:table-cell>
          <table:table-cell table:style-name="ce205" table:formula="of:=IF(LARGE([.B33:.G33];2)=0;&quot;No Second&quot;;CONCATENATE(INDEX([.$B$4:.$G$4];MATCH(LARGE([.B33:.G33];2);[.B33:.G33];0))))" office:value-type="string" office:string-value="Mike Snr" calcext:value-type="string">
            <text:p>Mike Snr</text:p>
          </table:table-cell>
          <table:table-cell table:style-name="ce211" table:formula="of:=COUNTIF([.K21:.K32];&quot;&lt;&gt; &quot;)" office:value-type="float" office:value="12" calcext:value-type="float">
            <text:p>12</text:p>
          </table:table-cell>
          <table:table-cell table:style-name="ce211" table:formula="of:=COUNTIF([.L21:.L32];&quot;&lt;&gt; &quot;)" office:value-type="float" office:value="0" calcext:value-type="float">
            <text:p>0</text:p>
          </table:table-cell>
          <table:table-cell table:style-name="ce211" table:formula="of:=COUNTIF([.M21:.M32];&quot;&lt;&gt; &quot;)" office:value-type="float" office:value="0" calcext:value-type="float">
            <text:p>0</text:p>
          </table:table-cell>
          <table:table-cell table:style-name="ce211" table:formula="of:=COUNTIF([.N21:.N32];&quot;&lt;&gt; &quot;)" office:value-type="float" office:value="0" calcext:value-type="float">
            <text:p>0</text:p>
          </table:table-cell>
          <table:table-cell table:style-name="ce211" table:formula="of:=COUNTIF([.O21:.O32];&quot;&lt;&gt; &quot;)" office:value-type="float" office:value="0" calcext:value-type="float">
            <text:p>0</text:p>
          </table:table-cell>
          <table:table-cell table:style-name="ce211" table:formula="of:=COUNTIF([.P21:.P32];&quot;&lt;&gt; &quot;)" office:value-type="float" office:value="0" calcext:value-type="float">
            <text:p>0</text:p>
          </table:table-cell>
          <table:table-cell table:style-name="ce211" table:formula="of:=COUNTIF([.Q21:.Q32];&quot;&lt;&gt; &quot;)" office:value-type="float" office:value="0" calcext:value-type="float">
            <text:p>0</text:p>
          </table:table-cell>
          <table:table-cell table:style-name="ce211" table:formula="of:=COUNTIF([.R21:.R32];&quot;&lt;&gt; &quot;)" office:value-type="float" office:value="0" calcext:value-type="float">
            <text:p>0</text:p>
          </table:table-cell>
          <table:table-cell table:style-name="ce211" table:formula="of:=COUNTIF([.S21:.S32];&quot;&lt;&gt; &quot;)" office:value-type="float" office:value="0" calcext:value-type="float">
            <text:p>0</text:p>
          </table:table-cell>
          <table:table-cell table:style-name="ce211" table:formula="of:=COUNTIF([.T21:.T32];&quot;&lt;&gt; &quot;)" office:value-type="float" office:value="0" calcext:value-type="float">
            <text:p>0</text:p>
          </table:table-cell>
          <table:table-cell table:style-name="ce211"/>
          <table:table-cell table:style-name="ce216" table:formula="of:=COUNTIF([.V21:.V32];&quot;&lt;&gt; &quot;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207" office:value-type="string" calcext:value-type="string" table:number-columns-spanned="12" table:number-rows-spanned="1">
            <text:p>VOTERS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119" office:value-type="string" calcext:value-type="string">
            <text:p>Wild Card</text:p>
          </table:table-cell>
          <table:table-cell table:style-name="ce123" table:formula="of:=[.B20]" office:value-type="string" office:string-value="Carla-Darren" calcext:value-type="string">
            <text:p>Carla-Darren</text:p>
          </table:table-cell>
          <table:table-cell table:style-name="ce123" table:formula="of:=[.C20]" office:value-type="string" office:string-value="Evie" calcext:value-type="string">
            <text:p>Evie</text:p>
          </table:table-cell>
          <table:table-cell table:style-name="ce123" table:formula="of:=[.D20]" office:value-type="string" office:string-value="Karen" calcext:value-type="string">
            <text:p>Karen</text:p>
          </table:table-cell>
          <table:table-cell table:style-name="ce123" table:formula="of:=[.E20]" office:value-type="string" office:string-value="Mike_ Jnr_&amp;_Lara" calcext:value-type="string">
            <text:p>Mike_ Jnr_&amp;_Lara</text:p>
          </table:table-cell>
          <table:table-cell table:style-name="ce123" table:formula="of:=[.F20]" office:value-type="string" office:string-value="Mike Snr" calcext:value-type="string">
            <text:p>Mike Snr</text:p>
          </table:table-cell>
          <table:table-cell table:style-name="ce174" table:formula="of:=[.G20]" office:value-type="string" office:string-value="Steve" calcext:value-type="string">
            <text:p>Steve</text:p>
          </table:table-cell>
          <table:table-cell table:style-name="ce174" table:formula="of:=[.H20]" office:value-type="string" office:string-value="Winner" calcext:value-type="string">
            <text:p>Winner</text:p>
          </table:table-cell>
          <table:table-cell table:style-name="ce174" table:formula="of:=[.I20]" office:value-type="string" office:string-value="Second" calcext:value-type="string">
            <text:p>Second</text:p>
          </table:table-cell>
          <table:table-cell table:style-name="ce174" table:formula="of:=[.J20]" office:value-type="string" office:string-value="Third" calcext:value-type="string">
            <text:p>Third</text:p>
          </table:table-cell>
          <table:table-cell table:style-name="ce208" table:formula="of:=[.K20]" office:value-type="string" office:string-value="Aaron" calcext:value-type="string">
            <text:p>Aaron</text:p>
          </table:table-cell>
          <table:table-cell table:style-name="ce208" table:formula="of:=[.B20]" office:value-type="string" office:string-value="Carla-Darren" calcext:value-type="string">
            <text:p>Carla-Darren</text:p>
          </table:table-cell>
          <table:table-cell table:style-name="ce208" table:formula="of:=[.C20]" office:value-type="string" office:string-value="Evie" calcext:value-type="string">
            <text:p>Evie</text:p>
          </table:table-cell>
          <table:table-cell table:style-name="ce208" table:formula="of:=[.N20]" office:value-type="string" office:string-value="Jo" calcext:value-type="string">
            <text:p>Jo</text:p>
          </table:table-cell>
          <table:table-cell table:style-name="ce208" table:formula="of:=[.O20]" office:value-type="string" office:string-value="Peter" calcext:value-type="string">
            <text:p>Peter</text:p>
          </table:table-cell>
          <table:table-cell table:style-name="ce208" table:formula="of:=[.D20]" office:value-type="string" office:string-value="Karen" calcext:value-type="string">
            <text:p>Karen</text:p>
          </table:table-cell>
          <table:table-cell table:style-name="ce208" table:formula="of:=[.Q20]" office:value-type="string" office:string-value="Lara" calcext:value-type="string">
            <text:p>Lara</text:p>
          </table:table-cell>
          <table:table-cell table:style-name="ce208" table:formula="of:=[.E20]" office:value-type="string" office:string-value="Mike_ Jnr_&amp;_Lara" calcext:value-type="string">
            <text:p>Mike_ Jnr_&amp;_Lara</text:p>
          </table:table-cell>
          <table:table-cell table:style-name="ce208" table:formula="of:=[.F20]" office:value-type="string" office:string-value="Mike Snr" calcext:value-type="string">
            <text:p>Mike Snr</text:p>
          </table:table-cell>
          <table:table-cell table:style-name="ce208" table:formula="of:=[.T20]" office:value-type="string" office:string-value="Rachel-Aarron" calcext:value-type="string">
            <text:p>Rachel-Aarron</text:p>
          </table:table-cell>
          <table:table-cell table:style-name="ce208" table:formula="of:=[.U20]" office:value-type="string" office:string-value="Rob-n-Om" calcext:value-type="string">
            <text:p>Rob-n-Om</text:p>
          </table:table-cell>
          <table:table-cell table:style-name="ce213" table:formula="of:=[.G20]" office:value-type="string" office:string-value="Steve" calcext:value-type="string">
            <text:p>Steve</text:p>
          </table:table-cell>
          <table:table-cell table:number-columns-repeated="1002"/>
        </table:table-row>
        <table:table-row table:style-name="ro1">
          <table:table-cell table:style-name="ce120" office:value-type="string" calcext:value-type="string">
            <text:p>Wild Card</text:p>
          </table:table-cell>
          <table:table-cell table:style-name="ce241" table:formula="of:=COUNTIF([.$K37:.$V37];&quot;.*&quot;&amp;[.B$4]&amp;&quot;.*&quot;)" office:value-type="float" office:value="1" calcext:value-type="float">
            <text:p>1</text:p>
          </table:table-cell>
          <table:table-cell table:style-name="ce266" table:formula="of:=COUNTIF([.$K37:.$V37];&quot;.*&quot;&amp;[.C$4]&amp;&quot;.*&quot;)" office:value-type="float" office:value="0" calcext:value-type="float">
            <text:p/>
          </table:table-cell>
          <table:table-cell table:style-name="ce266" table:formula="of:=COUNTIF([.$K37:.$V37];&quot;.*&quot;&amp;[.D$4]&amp;&quot;.*&quot;)" office:value-type="float" office:value="1" calcext:value-type="float">
            <text:p>1</text:p>
          </table:table-cell>
          <table:table-cell table:style-name="ce266" table:formula="of:=COUNTIF([.$K37:.$V37];&quot;.*&quot;&amp;[.E$4]&amp;&quot;.*&quot;)" office:value-type="float" office:value="1" calcext:value-type="float">
            <text:p>1</text:p>
          </table:table-cell>
          <table:table-cell table:style-name="ce266" table:formula="of:=COUNTIF([.$K37:.$V37];&quot;.*&quot;&amp;[.F$4]&amp;&quot;.*&quot;)" office:value-type="float" office:value="3" calcext:value-type="float">
            <text:p>3</text:p>
          </table:table-cell>
          <table:table-cell table:style-name="ce291" table:formula="of:=COUNTIF([.$K37:.$V37];&quot;.*&quot;&amp;[.G$4]&amp;&quot;.*&quot;)" office:value-type="float" office:value="5" calcext:value-type="float">
            <text:p>5</text:p>
          </table:table-cell>
          <table:table-cell table:style-name="ce201" office:value-type="string" calcext:value-type="string">
            <text:p>Steve</text:p>
          </table:table-cell>
          <table:table-cell table:style-name="ce292" office:value-type="string" calcext:value-type="string">
            <text:p>Mike Snr</text:p>
          </table:table-cell>
          <table:table-cell table:style-name="ce204" office:value-type="string" calcext:value-type="string">
            <text:p>Carla-Darren,Karen,Mike_ Jnr_&amp;_Lara</text:p>
          </table:table-cell>
          <table:table-cell table:style-name="ce209" table:formula="of:=[.D36]" office:value-type="string" office:string-value="Karen" calcext:value-type="string">
            <text:p>Karen</text:p>
          </table:table-cell>
          <table:table-cell table:style-name="ce209" table:formula="of:=[.G36]" office:value-type="string" office:string-value="Steve" calcext:value-type="string">
            <text:p>Steve</text:p>
          </table:table-cell>
          <table:table-cell table:style-name="ce209" table:formula="of:=[.F36]" office:value-type="string" office:string-value="Mike Snr" calcext:value-type="string">
            <text:p>Mike Snr</text:p>
          </table:table-cell>
          <table:table-cell table:style-name="ce209" table:formula="of:=[.G36]" office:value-type="string" office:string-value="Steve" calcext:value-type="string">
            <text:p>Steve</text:p>
          </table:table-cell>
          <table:table-cell table:style-name="ce209" table:formula="of:=[.G36]" office:value-type="string" office:string-value="Steve" calcext:value-type="string">
            <text:p>Steve</text:p>
          </table:table-cell>
          <table:table-cell table:style-name="ce209" table:formula="of:=[.F36]" office:value-type="string" office:string-value="Mike Snr" calcext:value-type="string">
            <text:p>Mike Snr</text:p>
          </table:table-cell>
          <table:table-cell table:style-name="ce209"/>
          <table:table-cell table:style-name="ce209" table:formula="of:=[.L36]" office:value-type="string" office:string-value="Carla-Darren" calcext:value-type="string">
            <text:p>Carla-Darren</text:p>
          </table:table-cell>
          <table:table-cell table:style-name="ce209" table:formula="of:=[.R36]" office:value-type="string" office:string-value="Mike_ Jnr_&amp;_Lara" calcext:value-type="string">
            <text:p>Mike_ Jnr_&amp;_Lara</text:p>
          </table:table-cell>
          <table:table-cell table:style-name="ce209" table:formula="of:=[.V36]" office:value-type="string" office:string-value="Steve" calcext:value-type="string">
            <text:p>Steve</text:p>
          </table:table-cell>
          <table:table-cell table:style-name="ce209" table:formula="of:=[.V36]" office:value-type="string" office:string-value="Steve" calcext:value-type="string">
            <text:p>Steve</text:p>
          </table:table-cell>
          <table:table-cell table:style-name="ce214" table:formula="of:=[.S36]" office:value-type="string" office:string-value="Mike Snr" calcext:value-type="string">
            <text:p>Mike Snr</text:p>
          </table:table-cell>
          <table:table-cell table:number-columns-repeated="1002"/>
        </table:table-row>
        <table:table-row table:style-name="ro1">
          <table:table-cell table:style-name="ce122" office:value-type="string" calcext:value-type="string">
            <text:p>Wild Card Votes</text:p>
          </table:table-cell>
          <table:table-cell table:style-name="ce136" table:formula="of:=SUM([.B26:.B37])" office:value-type="float" office:value="2" calcext:value-type="float">
            <text:p>2</text:p>
          </table:table-cell>
          <table:table-cell table:style-name="ce136" table:formula="of:=SUM([.C26:.C37])" office:value-type="float" office:value="4" calcext:value-type="float">
            <text:p>4</text:p>
          </table:table-cell>
          <table:table-cell table:style-name="ce136" table:formula="of:=SUM([.D26:.D37])" office:value-type="float" office:value="3" calcext:value-type="float">
            <text:p>3</text:p>
          </table:table-cell>
          <table:table-cell table:style-name="ce136" table:formula="of:=SUM([.E26:.E37])" office:value-type="float" office:value="3" calcext:value-type="float">
            <text:p>3</text:p>
          </table:table-cell>
          <table:table-cell table:style-name="ce136" table:formula="of:=SUM([.F26:.F37])" office:value-type="float" office:value="8" calcext:value-type="float">
            <text:p>8</text:p>
          </table:table-cell>
          <table:table-cell table:style-name="ce187" table:formula="of:=SUM([.G26:.G37])" office:value-type="float" office:value="10" calcext:value-type="float">
            <text:p>10</text:p>
          </table:table-cell>
          <table:table-cell table:style-name="ce202" table:formula="of:=IF(LARGE([.B38:.G38];1)=0;&quot;No Winner&quot;;CONCATENATE(INDEX([.$B$4:.$G$4];MATCH(LARGE([.B38:.G38];1);[.B38:.G38];0))))" office:value-type="string" office:string-value="Steve" calcext:value-type="string">
            <text:p>Steve</text:p>
          </table:table-cell>
          <table:table-cell table:style-name="ce293" table:formula="of:=IF([.H38]&lt;&gt;[.J38];[.H38];&quot;Manual&quot;)" office:value-type="string" office:string-value="Steve" calcext:value-type="string">
            <text:p>Steve</text:p>
          </table:table-cell>
          <table:table-cell table:style-name="ce205" table:formula="of:=IF(LARGE([.B38:.G38];2)=0;&quot;No Second&quot;;CONCATENATE(INDEX([.$B$4:.$G$4];MATCH(LARGE([.B38:.G38];2);[.B38:.G38];0))))" office:value-type="string" office:string-value="Mike Snr" calcext:value-type="string">
            <text:p>Mike Snr</text:p>
          </table:table-cell>
          <table:table-cell table:style-name="ce211" table:formula="of:=COUNTIF([.K37:.K37];&quot;&lt;&gt; &quot;)" office:value-type="float" office:value="1" calcext:value-type="float">
            <text:p>1</text:p>
          </table:table-cell>
          <table:table-cell table:style-name="ce211" table:formula="of:=COUNTIF([.L37:.L37];&quot;&lt;&gt; &quot;)" office:value-type="float" office:value="1" calcext:value-type="float">
            <text:p>1</text:p>
          </table:table-cell>
          <table:table-cell table:style-name="ce211" table:formula="of:=COUNTIF([.M37:.M37];&quot;&lt;&gt; &quot;)" office:value-type="float" office:value="1" calcext:value-type="float">
            <text:p>1</text:p>
          </table:table-cell>
          <table:table-cell table:style-name="ce211" table:formula="of:=COUNTIF([.N37:.N37];&quot;&lt;&gt; &quot;)" office:value-type="float" office:value="1" calcext:value-type="float">
            <text:p>1</text:p>
          </table:table-cell>
          <table:table-cell table:style-name="ce211" table:formula="of:=COUNTIF([.O37:.O37];&quot;&lt;&gt; &quot;)" office:value-type="float" office:value="1" calcext:value-type="float">
            <text:p>1</text:p>
          </table:table-cell>
          <table:table-cell table:style-name="ce211" table:formula="of:=COUNTIF([.P37:.P37];&quot;&lt;&gt; &quot;)" office:value-type="float" office:value="1" calcext:value-type="float">
            <text:p>1</text:p>
          </table:table-cell>
          <table:table-cell table:style-name="ce211" table:formula="of:=COUNTIF([.Q37:.Q37];&quot;&lt;&gt; &quot;)" office:value-type="float" office:value="0" calcext:value-type="float">
            <text:p>0</text:p>
          </table:table-cell>
          <table:table-cell table:style-name="ce211" table:formula="of:=COUNTIF([.R37:.R37];&quot;&lt;&gt; &quot;)" office:value-type="float" office:value="1" calcext:value-type="float">
            <text:p>1</text:p>
          </table:table-cell>
          <table:table-cell table:style-name="ce211" table:formula="of:=COUNTIF([.S37:.S37];&quot;&lt;&gt; &quot;)" office:value-type="float" office:value="1" calcext:value-type="float">
            <text:p>1</text:p>
          </table:table-cell>
          <table:table-cell table:style-name="ce211" table:formula="of:=COUNTIF([.T37:.T37];&quot;&lt;&gt; &quot;)" office:value-type="float" office:value="1" calcext:value-type="float">
            <text:p>1</text:p>
          </table:table-cell>
          <table:table-cell table:style-name="ce211" table:formula="of:=COUNTIF([.U37:.U37];&quot;&lt;&gt; &quot;)" office:value-type="float" office:value="1" calcext:value-type="float">
            <text:p>1</text:p>
          </table:table-cell>
          <table:table-cell table:style-name="ce211" table:formula="of:=COUNTIF([.V37:.V37];&quot;&lt;&gt; &quot;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122" office:value-type="string" calcext:value-type="string">
            <text:p>Total Votes</text:p>
          </table:table-cell>
          <table:table-cell table:style-name="ce136" table:formula="of:=[.B33]+[.B17]+[.B38]" office:value-type="float" office:value="20" calcext:value-type="float">
            <text:p>20</text:p>
          </table:table-cell>
          <table:table-cell table:style-name="ce136" table:formula="of:=[.C33]+[.C17]+[.C38]" office:value-type="float" office:value="27" calcext:value-type="float">
            <text:p>27</text:p>
          </table:table-cell>
          <table:table-cell table:style-name="ce136" table:formula="of:=[.D33]+[.D17]+[.D38]" office:value-type="float" office:value="22" calcext:value-type="float">
            <text:p>22</text:p>
          </table:table-cell>
          <table:table-cell table:style-name="ce136" table:formula="of:=[.E33]+[.E17]+[.E38]" office:value-type="float" office:value="34" calcext:value-type="float">
            <text:p>34</text:p>
          </table:table-cell>
          <table:table-cell table:style-name="ce136" table:formula="of:=[.F33]+[.F17]+[.F38]" office:value-type="float" office:value="42" calcext:value-type="float">
            <text:p>42</text:p>
          </table:table-cell>
          <table:table-cell table:style-name="ce136" table:formula="of:=[.G33]+[.G17]+[.G38]" office:value-type="float" office:value="29" calcext:value-type="float">
            <text:p>29</text:p>
          </table:table-cell>
          <table:table-cell table:style-name="ce203" table:formula="of:=IF(LARGE([.B39:.G39];1)=0;&quot;No Winner&quot;;CONCATENATE(INDEX([.$B$4:.$G$4];MATCH(LARGE([.B39:.G39];1);[.B39:.G39];0))))" office:value-type="string" office:string-value="Mike Snr" calcext:value-type="string">
            <text:p>Mike Snr</text:p>
          </table:table-cell>
          <table:table-cell table:style-name="ce294" table:formula="of:=IF([.H39]&lt;&gt;[.J39];[.H39];&quot;Manual&quot;)" office:value-type="string" office:string-value="Mike Snr" calcext:value-type="string">
            <text:p>Mike Snr</text:p>
          </table:table-cell>
          <table:table-cell table:style-name="ce206" table:formula="of:=IF(LARGE([.B39:.G39];2)=0;&quot;No Second&quot;;CONCATENATE(INDEX([.$B$4:.$G$4];MATCH(LARGE([.B39:.G39];2);[.B39:.G39];0))))" office:value-type="string" office:string-value="Mike_ Jnr_&amp;_Lara" calcext:value-type="string">
            <text:p>Mike_ Jnr_&amp;_Lara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173" office:value-type="string" calcext:value-type="string">
            <text:p>Total Allocated</text:p>
          </table:table-cell>
          <table:table-cell table:style-name="ce200" table:formula="of:=SUM([.B39:.G39])" office:value-type="float" office:value="174" calcext:value-type="float">
            <text:p>174</text:p>
          </table:table-cell>
          <table:table-cell table:style-name="ce200" table:number-columns-repeated="2"/>
          <table:table-cell table:number-columns-repeated="11"/>
          <table:table-cell table:style-name="ce200" office:value-type="string" calcext:value-type="string">
            <text:p>Total Votes</text:p>
          </table:table-cell>
          <table:table-cell table:style-name="ce200" table:formula="of:=SUM([.K33:.V33])+SUM([.K17:.V17])+SUM([.K38:.V38])" office:value-type="float" office:value="143" calcext:value-type="float">
            <text:p>143</text:p>
          </table:table-cell>
          <table:table-cell table:number-columns-repeated="100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 - The Year of The Papernasties'.B5:'2017 - The Year of The Papernasties'.G5">
            <calcext:condition calcext:apply-style-name="Voted For" calcext:value="!=0" calcext:base-cell-address="'2017 - The Year of The Papernasties'.B5"/>
          </calcext:conditional-format>
          <calcext:conditional-format calcext:target-range-address="'2017 - The Year of The Papernasties'.B6:'2017 - The Year of The Papernasties'.G6">
            <calcext:condition calcext:apply-style-name="Voted For" calcext:value="!=0" calcext:base-cell-address="'2017 - The Year of The Papernasties'.B6"/>
          </calcext:conditional-format>
          <calcext:conditional-format calcext:target-range-address="'2017 - The Year of The Papernasties'.B7:'2017 - The Year of The Papernasties'.G7">
            <calcext:condition calcext:apply-style-name="Voted For" calcext:value="!=0" calcext:base-cell-address="'2017 - The Year of The Papernasties'.B7"/>
          </calcext:conditional-format>
          <calcext:conditional-format calcext:target-range-address="'2017 - The Year of The Papernasties'.B8:'2017 - The Year of The Papernasties'.G8">
            <calcext:condition calcext:apply-style-name="Voted For" calcext:value="!=0" calcext:base-cell-address="'2017 - The Year of The Papernasties'.B8"/>
          </calcext:conditional-format>
          <calcext:conditional-format calcext:target-range-address="'2017 - The Year of The Papernasties'.B9:'2017 - The Year of The Papernasties'.G9">
            <calcext:condition calcext:apply-style-name="Voted For" calcext:value="!=0" calcext:base-cell-address="'2017 - The Year of The Papernasties'.B9"/>
          </calcext:conditional-format>
          <calcext:conditional-format calcext:target-range-address="'2017 - The Year of The Papernasties'.B10:'2017 - The Year of The Papernasties'.G10">
            <calcext:condition calcext:apply-style-name="Voted For" calcext:value="!=0" calcext:base-cell-address="'2017 - The Year of The Papernasties'.B10"/>
          </calcext:conditional-format>
          <calcext:conditional-format calcext:target-range-address="'2017 - The Year of The Papernasties'.B11:'2017 - The Year of The Papernasties'.G11">
            <calcext:condition calcext:apply-style-name="Voted For" calcext:value="!=0" calcext:base-cell-address="'2017 - The Year of The Papernasties'.B11"/>
          </calcext:conditional-format>
          <calcext:conditional-format calcext:target-range-address="'2017 - The Year of The Papernasties'.B12:'2017 - The Year of The Papernasties'.G12">
            <calcext:condition calcext:apply-style-name="Voted For" calcext:value="!=0" calcext:base-cell-address="'2017 - The Year of The Papernasties'.B12"/>
          </calcext:conditional-format>
          <calcext:conditional-format calcext:target-range-address="'2017 - The Year of The Papernasties'.B13:'2017 - The Year of The Papernasties'.G13">
            <calcext:condition calcext:apply-style-name="Voted For" calcext:value="!=0" calcext:base-cell-address="'2017 - The Year of The Papernasties'.B13"/>
          </calcext:conditional-format>
          <calcext:conditional-format calcext:target-range-address="'2017 - The Year of The Papernasties'.B14:'2017 - The Year of The Papernasties'.G14">
            <calcext:condition calcext:apply-style-name="Voted For" calcext:value="!=0" calcext:base-cell-address="'2017 - The Year of The Papernasties'.B14"/>
          </calcext:conditional-format>
          <calcext:conditional-format calcext:target-range-address="'2017 - The Year of The Papernasties'.B15:'2017 - The Year of The Papernasties'.G15">
            <calcext:condition calcext:apply-style-name="Voted For" calcext:value="!=0" calcext:base-cell-address="'2017 - The Year of The Papernasties'.B15"/>
          </calcext:conditional-format>
          <calcext:conditional-format calcext:target-range-address="'2017 - The Year of The Papernasties'.B16:'2017 - The Year of The Papernasties'.G16">
            <calcext:condition calcext:apply-style-name="Voted For" calcext:value="!=0" calcext:base-cell-address="'2017 - The Year of The Papernasties'.B16"/>
          </calcext:conditional-format>
          <calcext:conditional-format calcext:target-range-address="'2017 - The Year of The Papernasties'.B21:'2017 - The Year of The Papernasties'.G21">
            <calcext:condition calcext:apply-style-name="Voted For" calcext:value="!=0" calcext:base-cell-address="'2017 - The Year of The Papernasties'.B21"/>
          </calcext:conditional-format>
          <calcext:conditional-format calcext:target-range-address="'2017 - The Year of The Papernasties'.B22:'2017 - The Year of The Papernasties'.G22">
            <calcext:condition calcext:apply-style-name="Voted For" calcext:value="!=0" calcext:base-cell-address="'2017 - The Year of The Papernasties'.B22"/>
          </calcext:conditional-format>
          <calcext:conditional-format calcext:target-range-address="'2017 - The Year of The Papernasties'.B23:'2017 - The Year of The Papernasties'.G23">
            <calcext:condition calcext:apply-style-name="Voted For" calcext:value="!=0" calcext:base-cell-address="'2017 - The Year of The Papernasties'.B23"/>
          </calcext:conditional-format>
          <calcext:conditional-format calcext:target-range-address="'2017 - The Year of The Papernasties'.B24:'2017 - The Year of The Papernasties'.G24">
            <calcext:condition calcext:apply-style-name="Voted For" calcext:value="!=0" calcext:base-cell-address="'2017 - The Year of The Papernasties'.B24"/>
          </calcext:conditional-format>
          <calcext:conditional-format calcext:target-range-address="'2017 - The Year of The Papernasties'.B25:'2017 - The Year of The Papernasties'.G25">
            <calcext:condition calcext:apply-style-name="Voted For" calcext:value="!=0" calcext:base-cell-address="'2017 - The Year of The Papernasties'.B25"/>
          </calcext:conditional-format>
          <calcext:conditional-format calcext:target-range-address="'2017 - The Year of The Papernasties'.B26:'2017 - The Year of The Papernasties'.G26">
            <calcext:condition calcext:apply-style-name="Voted For" calcext:value="!=0" calcext:base-cell-address="'2017 - The Year of The Papernasties'.B26"/>
          </calcext:conditional-format>
          <calcext:conditional-format calcext:target-range-address="'2017 - The Year of The Papernasties'.B27:'2017 - The Year of The Papernasties'.G27">
            <calcext:condition calcext:apply-style-name="Voted For" calcext:value="!=0" calcext:base-cell-address="'2017 - The Year of The Papernasties'.B27"/>
          </calcext:conditional-format>
          <calcext:conditional-format calcext:target-range-address="'2017 - The Year of The Papernasties'.B28:'2017 - The Year of The Papernasties'.G28">
            <calcext:condition calcext:apply-style-name="Voted For" calcext:value="!=0" calcext:base-cell-address="'2017 - The Year of The Papernasties'.B28"/>
          </calcext:conditional-format>
          <calcext:conditional-format calcext:target-range-address="'2017 - The Year of The Papernasties'.B29:'2017 - The Year of The Papernasties'.G29">
            <calcext:condition calcext:apply-style-name="Voted For" calcext:value="!=0" calcext:base-cell-address="'2017 - The Year of The Papernasties'.B29"/>
          </calcext:conditional-format>
          <calcext:conditional-format calcext:target-range-address="'2017 - The Year of The Papernasties'.B30:'2017 - The Year of The Papernasties'.G30">
            <calcext:condition calcext:apply-style-name="Voted For" calcext:value="!=0" calcext:base-cell-address="'2017 - The Year of The Papernasties'.B30"/>
          </calcext:conditional-format>
          <calcext:conditional-format calcext:target-range-address="'2017 - The Year of The Papernasties'.B31:'2017 - The Year of The Papernasties'.G31">
            <calcext:condition calcext:apply-style-name="Voted For" calcext:value="!=0" calcext:base-cell-address="'2017 - The Year of The Papernasties'.B31"/>
          </calcext:conditional-format>
          <calcext:conditional-format calcext:target-range-address="'2017 - The Year of The Papernasties'.B32:'2017 - The Year of The Papernasties'.G32">
            <calcext:condition calcext:apply-style-name="Voted For" calcext:value="!=0" calcext:base-cell-address="'2017 - The Year of The Papernasties'.B32"/>
          </calcext:conditional-format>
          <calcext:conditional-format calcext:target-range-address="'2017 - The Year of The Papernasties'.B37:'2017 - The Year of The Papernasties'.G37">
            <calcext:condition calcext:apply-style-name="Voted For" calcext:value="!=0" calcext:base-cell-address="'2017 - The Year of The Papernasties'.B37"/>
          </calcext:conditional-format>
        </calcext:conditional-formats>
      </table:table>
      <table:table table:name="Sheet3" table:style-name="ta1">
        <office:forms form:automatic-focus="false" form:apply-design-mode="false"/>
        <table:table-column table:style-name="co7" table:number-columns-repeated="6" table:default-cell-style-name="Default"/>
        <table:table-row table:style-name="ro1">
          <table:table-cell office:value-type="string" calcext:value-type="string">
            <text:p>Start Row</text:p>
          </table:table-cell>
          <table:table-cell office:value-type="string" calcext:value-type="string">
            <text:p>Start Col</text:p>
          </table:table-cell>
          <table:table-cell office:value-type="string" calcext:value-type="string">
            <text:p>No Of Rows</text:p>
          </table:table-cell>
          <table:table-cell office:value-type="string" calcext:value-type="string">
            <text:p>No Of Cols</text:p>
          </table:table-cell>
          <table:table-cell office:value-type="string" calcext:value-type="string">
            <text:p>HeadRow</text:p>
          </table:table-cell>
          <table:table-cell office:value-type="string" calcext:value-type="string">
            <text:p>TargetCo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  <table:database-ranges>
        <table:database-range table:name="__Anonymous_Sheet_DB__0" table:target-range-address="'2016 Challenge'.L5:'2016 Challenge'.L1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0" number:min-integer-digits="0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oted_20_For" style:display-name="Voted For" style:family="table-cell" style:parent-style-name="Default">
      <style:table-cell-properties fo:background-color="#ccffff" style:text-align-source="fix" style:repeat-content="fals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3:27:30.331305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Tucknott</meta:initial-creator>
    <meta:creation-date>2017-01-25T14:55:22.301978806</meta:creation-date>
    <dc:date>2017-02-22T13:30:34.209883376</dc:date>
    <dc:creator>Steve Tucknott</dc:creator>
    <meta:editing-duration>PT7H44M6S</meta:editing-duration>
    <meta:editing-cycles>36</meta:editing-cycles>
    <meta:generator>LibreOffice/4.4.7.2$Linux_x86 LibreOffice_project/40$Build-2</meta:generator>
    <meta:document-statistic meta:table-count="3" meta:cell-count="1156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Pre 'countIf MATCHES' change - allows the votes to be specific to a photo, but the count then counts by entrant.&#10;" VL:creator="Steve Tucknott" dc:date-time="2017-02-08T09:39:07"/>
  <VL:version-entry VL:title="Version2" VL:comment="This is after the COUNTIF Matches change and also after removing the non posters from the entrants list&#10;" VL:creator="Steve Tucknott" dc:date-time="2017-02-08T09:59:57"/>
  <VL:version-entry VL:title="Version3" VL:comment="After changing all votesd to be photo specific" VL:creator="Steve Tucknott" dc:date-time="2017-02-08T10:59:34"/>
</VL:version-list>
</file>