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  <table:table-cell/>
          <table:table-cell table:formula="of:=&quot;Sheet1!R1C1:R&quot; &amp; COUNTA([$Sheet1.$A:$Sheet1.$A]) &amp; &quot;C2&quot;" office:value-type="string" office:string-value="Sheet1!R1C1:R12C2" calcext:value-type="string">
            <text:p>Sheet1!R1C1:R12C2</text:p>
          </table:table-cell>
          <table:table-cell table:formula="of:=SETRANGE([.C1];&quot;data1&quot;)">
            <text:p/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sdf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sfs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s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s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s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d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3"/>
        </table:table-row>
      </table:table>
      <table:named-expressions/>
      <table:database-ranges>
        <table:database-range table:name="data1" table:target-range-address="Sheet1.A1:Sheet1.A11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8T18:38:56.609176694</meta:creation-date>
    <dc:date>2025-05-28T18:42:33.663638288</dc:date>
    <meta:editing-duration>PT3M37S</meta:editing-duration>
    <meta:editing-cycles>1</meta:editing-cycles>
    <meta:document-statistic meta:table-count="1" meta:cell-count="14" meta:object-count="0"/>
    <meta:generator>LibreOffice/25.2.3.2$Linux_X86_64 LibreOffice_project/520$Build-2</meta:generator>
  </office:meta>
</office:document-meta>
</file>