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withVBAsupport.xml" manifest:media-type="text/xml"/>
  <manifest:file-entry manifest:full-path="Basic/Standard/ordinaryModule.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lbany" svg:font-family="Alban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611cm"/>
    </style:style>
    <style:style style:name="co3" style:family="table-column">
      <style:table-column-properties fo:break-before="auto" style:column-width="9.497cm"/>
    </style:style>
    <style:style style:name="co4" style:family="table-column">
      <style:table-column-properties fo:break-before="auto" style:column-width="3.268cm"/>
    </style:style>
    <style:style style:name="co5" style:family="table-column">
      <style:table-column-properties fo:break-before="auto" style:column-width="8.712cm"/>
    </style:style>
    <style:style style:name="ro1" style:family="table-row">
      <style:table-row-properties style:row-height="0.452cm" fo:break-before="auto" style:use-optimal-row-height="true"/>
    </style:style>
    <style:style style:name="ro2" style:family="table-row">
      <style:table-row-properties style:row-height="1.656cm" fo:break-before="auto" style:use-optimal-row-height="true"/>
    </style:style>
    <style:style style:name="ta1" style:family="table" style:master-page-name="Default">
      <style:table-properties table:display="true" style:writing-mode="lr-tb"/>
    </style:style>
    <number:number-style style:name="N112">
      <number:scientific-number number:decimal-places="2" number:min-decimal-places="2" number:min-integer-digits="1" number:min-exponent-digits="2" number:exponent-interval="3" number:forced-exponent-sign="true"/>
    </number:number-style>
    <number:date-style style:name="N10036" number:language="en" number:country="CA" number:automatic-order="true">
      <number:year number:style="long"/>
      <number:text>-</number:text>
      <number:month number:style="long"/>
      <number:text>-</number:text>
      <number:day number:style="long"/>
    </number:date-style>
    <style:style style:name="ce1" style:family="table-cell" style:parent-style-name="Default" style:data-style-name="N112">
      <style:table-cell-properties fo:background-color="#ffde59"/>
    </style:style>
    <style:style style:name="ce2" style:family="table-cell" style:parent-style-name="Default" style:data-style-name="N117">
      <style:table-cell-properties fo:background-color="#ffde59"/>
    </style:style>
    <style:style style:name="ce3" style:family="table-cell" style:parent-style-name="Default" style:data-style-name="N10036">
      <style:table-cell-properties fo:background-color="#ffde59"/>
    </style:style>
    <style:style style:name="ce4" style:family="table-cell" style:parent-style-name="Default" style:data-style-name="N118">
      <style:table-cell-properties fo:background-color="#ffde59"/>
    </style:style>
    <style:style style:name="ce5" style:family="table-cell" style:parent-style-name="Default" style:data-style-name="N119">
      <style:table-cell-properties fo:background-color="#ffde59"/>
    </style:style>
    <style:style style:name="ce6" style:family="table-cell" style:parent-style-name="Default" style:data-style-name="N120">
      <style:table-cell-properties fo:background-color="#ffde59"/>
    </style:style>
    <style:style style:name="ce7" style:family="table-cell" style:parent-style-name="Default">
      <style:table-cell-properties fo:background-color="#dee6ef"/>
    </style:style>
    <style:style style:name="ce8" style:family="table-cell" style:parent-style-name="Default">
      <style:table-cell-properties fo:wrap-option="wrap"/>
    </style:style>
  </office:automatic-styles>
  <office:body>
    <office:spreadsheet>
      <table:calculation-settings table:case-sensitive="false" table:automatic-find-labels="false">
        <table:iteration table:status="enable" table:maximum-difference="0.0001"/>
      </table:calculation-settings>
      <table:table table:name="Sheet1" table:style-name="ta1">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1" table:number-columns-repeated="2" table:default-cell-style-name="Default"/>
        <table:table-column table:style-name="co4" table:default-cell-style-name="ce7"/>
        <table:table-column table:style-name="co5" table:default-cell-style-name="ce7"/>
        <table:table-row table:style-name="ro1">
          <table:table-cell table:number-columns-repeated="2"/>
          <table:table-cell table:style-name="ce1" office:value-type="float" office:value="1" calcext:value-type="float">
            <text:p>1.00E+00</text:p>
          </table:table-cell>
          <table:table-cell table:style-name="ce4" table:formula="of:=ORG.LIBREOFFICE.RAND.NV()" office:value-type="time" office:time-value="PT06H52M31.809581133S" calcext:value-type="time">
            <text:p>06:52:31.810</text:p>
          </table:table-cell>
          <table:table-cell table:number-columns-repeated="2"/>
          <table:table-cell table:number-matrix-columns-spanned="2" table:number-matrix-rows-spanned="3" table:formula="of:=NUMBERFORMATCODE([.C1:.D3])" office:value-type="string" office:string-value="##0.00E+00" calcext:value-type="string">
            <text:p>##0.00E+00</text:p>
          </table:table-cell>
          <table:table-cell office:value-type="string" office:string-value="HH:MM:SS.000" calcext:value-type="string">
            <text:p>HH:MM:SS.000</text:p>
          </table:table-cell>
        </table:table-row>
        <table:table-row table:style-name="ro1">
          <table:table-cell table:number-columns-repeated="2"/>
          <table:table-cell table:style-name="ce2" office:value-type="percentage" office:value="2" calcext:value-type="percentage">
            <text:p>200.0%</text:p>
          </table:table-cell>
          <table:table-cell table:style-name="ce5" office:value-type="float" office:value="301.66" calcext:value-type="float">
            <text:p>Three Hundred One Canadian Dollars and Sixty-Six Cents</text:p>
          </table:table-cell>
          <table:table-cell table:number-columns-repeated="2"/>
          <table:table-cell office:value-type="string" office:string-value="0.0%" calcext:value-type="string">
            <text:p>0.0%</text:p>
          </table:table-cell>
          <table:table-cell office:value-type="string" office:string-value="[NatNum12 title CAD]0.00;[NatNum12 title CAD]-0.00" calcext:value-type="string">
            <text:p>[NatNum12 title CAD]0.00;[NatNum12 title CAD]-0.00</text:p>
          </table:table-cell>
        </table:table-row>
        <table:table-row table:style-name="ro1">
          <table:table-cell table:number-columns-repeated="2"/>
          <table:table-cell table:style-name="ce3" office:value-type="date" office:date-value="2009-07-06" calcext:value-type="date">
            <text:p>2009-07-06</text:p>
          </table:table-cell>
          <table:table-cell table:style-name="ce6" table:formula="of:=ORG.LIBREOFFICE.RAND.NV()*1000" office:value-type="float" office:value="568.484899893064" calcext:value-type="float">
            <text:p>568 484/999</text:p>
          </table:table-cell>
          <table:table-cell table:number-columns-repeated="2"/>
          <table:table-cell office:value-type="string" office:string-value="YYYY-MM-DD" calcext:value-type="string">
            <text:p>YYYY-MM-DD</text:p>
          </table:table-cell>
          <table:table-cell office:value-type="string" office:string-value="# ?/999" calcext:value-type="string">
            <text:p># ?/999</text:p>
          </table:table-cell>
        </table:table-row>
        <table:table-row table:style-name="ro1">
          <table:table-cell table:number-columns-repeated="6"/>
          <table:table-cell table:style-name="Default" table:number-columns-repeated="2"/>
        </table:table-row>
        <table:table-row table:style-name="ro2">
          <table:table-cell table:number-columns-repeated="2"/>
          <table:table-cell table:formula="of:=NUMBERFORMATCODE([.C3])" office:value-type="string" office:string-value="YYYY-MM-DD" calcext:value-type="string">
            <text:p>YYYY-MM-DD</text:p>
          </table:table-cell>
          <table:table-cell table:formula="of:=FORMULA([.C5])" office:value-type="string" office:string-value="=NUMBERFORMATCODE(C3)" calcext:value-type="string">
            <text:p>=NUMBERFORMATCODE(C3)</text:p>
          </table:table-cell>
          <table:table-cell table:number-columns-repeated="2"/>
          <table:table-cell table:style-name="ce8" office:value-type="string" calcext:value-type="string">
            <text:p>Formula entered into cell G1 forcing arrray-evaluation (Ctrl+Shof+Enter):</text:p>
          </table:table-cell>
          <table:table-cell table:style-name="Default" table:formula="of:=FORMULA([.G1])" office:value-type="string" office:string-value="{=NUMBERFORMATCODE(C1:D3)}" calcext:value-type="string">
            <text:p>{=NUMBERFORMATCODE(C1:D3)}</text:p>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lbany" svg:font-family="Alban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table-cell-properties style:decimal-places="5"/>
      <style:paragraph-properties style:tab-stop-distance="1.25cm"/>
      <style:text-properties style:font-name="Liberation Sans" fo:font-size="10pt" fo:language="en" fo:country="CA" style:font-name-asian="Microsoft YaHei" style:font-size-asian="10pt" style:language-asian="zh" style:country-asian="CN" style:font-name-complex="Albany"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CA"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lbany" style:font-family-complex="Albany" style:font-family-generic-complex="system" style:font-pitch-complex="variable" style:font-size-complex="10pt"/>
    </style:style>
    <number:number-style style:name="N0">
      <number:number number:min-integer-digits="1"/>
    </number:number-style>
    <number:percentage-style style:name="N117">
      <number:number number:decimal-places="1" number:min-decimal-places="1" number:min-integer-digits="1"/>
      <number:text>%</number:text>
    </number:percentage-style>
    <number:time-style style:name="N118">
      <number:hours number:style="long"/>
      <number:text>:</number:text>
      <number:minutes number:style="long"/>
      <number:text>:</number:text>
      <number:seconds number:style="long" number:decimal-places="3"/>
    </number:time-style>
    <number:number-style style:name="N119P0" style:volatile="true" loext:transliteration-spellout="title CAD" number:transliteration-language="en" number:transliteration-country="CA">
      <number:number number:decimal-places="2" number:min-decimal-places="2" number:min-integer-digits="1"/>
    </number:number-style>
    <number:number-style style:name="N119" loext:transliteration-spellout="title CAD" number:transliteration-language="en" number:transliteration-country="CA">
      <number:text>-</number:text>
      <number:number number:decimal-places="2" number:min-decimal-places="2" number:min-integer-digits="1"/>
      <style:map style:condition="value()&gt;=0" style:apply-style-name="N119P0"/>
    </number:number-style>
    <number:number-style style:name="N120">
      <number:fraction number:min-integer-digits="0" number:min-numerator-digits="1" loext:max-numerator-digits="1" number:denominator-value="999"/>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9-25">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25T11:45:11.640000000</meta:creation-date>
    <meta:editing-duration>PT18M28S</meta:editing-duration>
    <meta:editing-cycles>2</meta:editing-cycles>
    <meta:generator>LibreOffice/24.8.1.2$Windows_X86_64 LibreOffice_project/87fa9aec1a63e70835390b81c40bb8993f1d4ff6</meta:generator>
    <dc:date>2024-09-25T11:50:30.343000000</dc:date>
    <meta:document-statistic meta:table-count="1" meta:cell-count="16" meta:object-count="0"/>
  </office:meta>
</office:document-meta>
</file>

<file path=Basic/Standard/ordinaryModule.xml><?xml version="1.0" encoding="utf-8"?>
<!DOCTYPE module  PUBLIC '-//OpenOffice.org//DTD OfficeDocument 1.0//EN'  'module.dtd'>
<script:module xmlns:script="http://openoffice.org/2000/script" script:name="ordinaryModule" script:language="StarBasic" script:moduleType="normal">REM  *****  BASIC  *****

REM Does NOT support VBA features.

Function myHelperFunction(Optional pAny As Variant)
myHelperFunction = "Not used in this exampl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withVBAsupport"/>
  <library:element library:name="ordinaryModule"/>
</library:library>
</file>

<file path=Basic/Standard/withVBAsupport.xml><?xml version="1.0" encoding="utf-8"?>
<!DOCTYPE module  PUBLIC '-//OpenOffice.org//DTD OfficeDocument 1.0//EN'  'module.dtd'>
<script:module xmlns:script="http://openoffice.org/2000/script" script:name="withVBAsupport" script:language="StarBasic" script:moduleType="normal">REM  *****  BASIC  *****

Option VBAsupport 1

REM Under VBAsupport you haven't only additional features, 
REM BUT some Basic constructs may work differently as is standard in LibO Basic.
REM Therefore it is recomendable to delegate everything not needing VBA features
REM to a helper function defined in an ordinary module.

Option Explicit

Function numberFormatCode(pReference)
On Local Error Goto fail
 Dim numRows As Long, numCols As Long, r As Long, c As Long, nfCode As String, _
     calcRange As Object, calcDoc As Object, nfs As Object, rc_cell As Object, _
     rc_nfKey As Long, rc_nfCode As String, rc_nf As Object

numberFormatCode = "Parameter must be a reference!"
calcRange = pReference.CellRange REM Does NOT support "com.sun.star.Sheet.SheetCell"
calcDoc   = calcRange.SpreadSheet.DrawPage.Forms.Parent
nfs       = calcDoc.NumberFormats
numRows   = calcRange.Rows.Count
numCols   = calcRange.Columns.Count
Dim out(1 To numRows, 1 To numCols)
For r = 1 To numRows
 For c = 1 To numCols
  rc_cell   = calcRange.getCellByPosition(c - 1, r - 1)
  rc_nfKey  = rc_cell.NumberFormat REM Misleading name! It's the Key.
  rc_nf     = nfs.getByKey(rc_nfKey)
  rc_nfCode = rc_nf.FormatString
  out(r, c) = rc_nfCode
 Next c
Next r
numberFormatCode = out
fail:
End Function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