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afd095"/>
    </style:style>
    <style:style style:name="ce7" style:family="table-cell" style:parent-style-name="Default">
      <style:table-cell-properties fo:background-color="#ff972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TREND</text:p>
          </table:table-cell>
          <table:table-cell office:value-type="string" calcext:value-type="string">
            <text:p>MOVEDOWNBY</text:p>
          </table:table-cell>
          <table:table-cell office:value-type="string" calcext:value-type="string">
            <text:p>LN</text:p>
          </table:table-cell>
          <table:table-cell/>
          <table:table-cell>
            <draw:frame draw:z-index="0" draw:style-name="gr1" draw:text-style-name="P1" svg:width="15.999cm" svg:height="8.999cm" svg:x="0.047cm" svg:y="0.1cm">
              <draw:object draw:notify-on-update-of-ranges="Sheet1.A2:Sheet1.A21 Sheet1.B1:Sheet1.B1 Sheet1.B2:Sheet1.B21 Sheet1.A1:Sheet1.A21 Sheet1.C1:Sheet1.C1 Sheet1.C1:Sheet1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style-name="ce3" table:formula="of:=[.$P$2]*EXP([.A2]*LN([.$O$2]))-[.$D$2]" office:value-type="float" office:value="0.00950000000000001" calcext:value-type="float">
            <text:p>0.0095</text:p>
          </table:table-cell>
          <table:table-cell table:style-name="ce5" office:value-type="float" office:value="0.0005" calcext:value-type="float">
            <text:p>0.0005</text:p>
          </table:table-cell>
          <table:table-cell table:formula="of:=LN([.B2])" office:value-type="float" office:value="-4.60517018598809" calcext:value-type="float">
            <text:p>-4.60517018598809</text:p>
          </table:table-cell>
          <table:table-cell table:number-columns-repeated="9"/>
          <table:table-cell table:number-matrix-columns-spanned="2" table:number-matrix-rows-spanned="1" table:formula="of:=LOGEST(IF([.B2:.B21]=0;SQRT([.B1:.B20]*[.B3:.B22]);[.B2:.B21]);[.A2:.A21];1;0)" office:value-type="float" office:value="1.05127109637602" calcext:value-type="float">
            <text:p>1.05127109637602</text:p>
          </table:table-cell>
          <table:table-cell office:value-type="float" office:value="0.00904837418035961" calcext:value-type="float">
            <text:p>0.009048374180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EXP(LN([.B2])+0.05)" office:value-type="float" office:value="0.0105127109637602" calcext:value-type="float">
            <text:p>0.01051271096376</text:p>
          </table:table-cell>
          <table:table-cell table:style-name="ce3" table:formula="of:=[.$P$2]*EXP([.A3]*LN([.$O$2]))-[.$D$2]" office:value-type="float" office:value="0.0100127109637602" calcext:value-type="float">
            <text:p>0.01001271096376</text:p>
          </table:table-cell>
          <table:table-cell office:value-type="string" calcext:value-type="string">
            <text:p>(shall</text:p>
          </table:table-cell>
          <table:table-cell table:formula="of:=LN([.B3])" office:value-type="float" office:value="-4.55517018598809" calcext:value-type="float">
            <text:p>-4.55517018598809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10517091807565" calcext:value-type="float">
            <text:p>0.011051709180757</text:p>
          </table:table-cell>
          <table:table-cell table:style-name="ce3" table:formula="of:=[.$P$2]*EXP([.A4]*LN([.$O$2]))-[.$D$2]" office:value-type="float" office:value="0.0105517091807565" calcext:value-type="float">
            <text:p>0.010551709180757</text:p>
          </table:table-cell>
          <table:table-cell office:value-type="string" calcext:value-type="string">
            <text:p>avoid</text:p>
          </table:table-cell>
          <table:table-cell table:formula="of:=LN([.B4])" office:value-type="float" office:value="-4.50517018598809" calcext:value-type="float">
            <text:p>-4.50517018598809</text:p>
          </table:table-cell>
          <table:table-cell table:number-columns-repeated="9"/>
          <table:table-cell office:value-type="string" calcext:value-type="string">
            <text:p>You see: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" table:formula="of:=[.$P$2]*EXP([.A5]*LN([.$O$2]))-[.$D$2]" office:value-type="float" office:value="0.0111183424272828" calcext:value-type="float">
            <text:p>0.011118342427283</text:p>
          </table:table-cell>
          <table:table-cell office:value-type="string" calcext:value-type="string">
            <text:p>covering</text:p>
          </table:table-cell>
          <table:table-cell table:formula="of:=LN([.B5])" office:value-type="string" office:string-value="" calcext:value-type="error">
            <text:p>Err:502</text:p>
          </table:table-cell>
          <table:table-cell table:number-columns-repeated="9"/>
          <table:table-cell office:value-type="string" calcext:value-type="string">
            <text:p>The algorithm calculating the exponential trendline obviously also uses the LOGEST function internally.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122140275816017" calcext:value-type="float">
            <text:p>0.012214027581602</text:p>
          </table:table-cell>
          <table:table-cell table:style-name="ce3" table:formula="of:=[.$P$2]*EXP([.A6]*LN([.$O$2]))-[.$D$2]" office:value-type="float" office:value="0.0117140275816017" calcext:value-type="float">
            <text:p>0.011714027581602</text:p>
          </table:table-cell>
          <table:table-cell office:value-type="string" calcext:value-type="string">
            <text:p>of</text:p>
          </table:table-cell>
          <table:table-cell table:formula="of:=LN([.B6])" office:value-type="float" office:value="-4.40517018598809" calcext:value-type="float">
            <text:p>-4.40517018598809</text:p>
          </table:table-cell>
          <table:table-cell table:number-columns-repeated="9"/>
          <table:table-cell office:value-type="string" calcext:value-type="string">
            <text:p>However, it silently plays a trick excluding rows producing errors from the calculation.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28402541668774" calcext:value-type="float">
            <text:p>0.012840254166877</text:p>
          </table:table-cell>
          <table:table-cell table:style-name="ce3" table:formula="of:=[.$P$2]*EXP([.A7]*LN([.$O$2]))-[.$D$2]" office:value-type="float" office:value="0.0123402541668774" calcext:value-type="float">
            <text:p>0.012340254166877</text:p>
          </table:table-cell>
          <table:table-cell office:value-type="string" calcext:value-type="string">
            <text:p>one</text:p>
          </table:table-cell>
          <table:table-cell table:formula="of:=LN([.B7])" office:value-type="float" office:value="-4.35517018598809" calcext:value-type="float">
            <text:p>-4.35517018598809</text:p>
          </table:table-cell>
          <table:table-cell table:number-columns-repeated="9"/>
          <table:table-cell office:value-type="string" calcext:value-type="string">
            <text:p>Try to place the value 0.0001 in B19 to see what I mean.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349858807576" calcext:value-type="float">
            <text:p>0.01349858807576</text:p>
          </table:table-cell>
          <table:table-cell table:style-name="ce3" table:formula="of:=[.$P$2]*EXP([.A8]*LN([.$O$2]))-[.$D$2]" office:value-type="float" office:value="0.01299858807576" calcext:value-type="float">
            <text:p>0.01299858807576</text:p>
          </table:table-cell>
          <table:table-cell office:value-type="string" calcext:value-type="string">
            <text:p>line</text:p>
          </table:table-cell>
          <table:table-cell table:formula="of:=LN([.B8])" office:value-type="float" office:value="-4.30517018598809" calcext:value-type="float">
            <text:p>-4.30517018598809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141906754859326" calcext:value-type="float">
            <text:p>0.014190675485933</text:p>
          </table:table-cell>
          <table:table-cell table:style-name="ce3" table:formula="of:=[.$P$2]*EXP([.A9]*LN([.$O$2]))-[.$D$2]" office:value-type="float" office:value="0.0136906754859326" calcext:value-type="float">
            <text:p>0.013690675485933</text:p>
          </table:table-cell>
          <table:table-cell office:value-type="string" calcext:value-type="string">
            <text:p>by</text:p>
          </table:table-cell>
          <table:table-cell table:formula="of:=LN([.B9])" office:value-type="float" office:value="-4.25517018598809" calcext:value-type="float">
            <text:p>-4.25517018598809</text:p>
          </table:table-cell>
          <table:table-cell table:number-columns-repeated="9"/>
          <table:table-cell office:value-type="string" calcext:value-type="string">
            <text:p>The LOGEST formula I applied in N2:O2 also contains a trick producing a similar effect.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3" table:formula="of:=[.$P$2]*EXP([.A10]*LN([.$O$2]))-[.$D$2]" office:value-type="float" office:value="0.0144182469764127" calcext:value-type="float">
            <text:p>0.014418246976413</text:p>
          </table:table-cell>
          <table:table-cell office:value-type="string" calcext:value-type="string">
            <text:p>the</text:p>
          </table:table-cell>
          <table:table-cell table:formula="of:=LN([.B10])" office:value-type="string" office:string-value="" calcext:value-type="error">
            <text:p>Err:502</text:p>
          </table:table-cell>
          <table:table-cell table:number-columns-repeated="9"/>
          <table:table-cell office:value-type="string" calcext:value-type="string">
            <text:p>However, it cannot handle two consecutive errors. The chart's trendline can.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56831218549017" calcext:value-type="float">
            <text:p>0.015683121854902</text:p>
          </table:table-cell>
          <table:table-cell table:style-name="ce3" table:formula="of:=[.$P$2]*EXP([.A11]*LN([.$O$2]))-[.$D$2]" office:value-type="float" office:value="0.0151831218549017" calcext:value-type="float">
            <text:p>0.015183121854902</text:p>
          </table:table-cell>
          <table:table-cell office:value-type="string" calcext:value-type="string">
            <text:p>other)</text:p>
          </table:table-cell>
          <table:table-cell table:formula="of:=LN([.B11])" office:value-type="float" office:value="-4.15517018598809" calcext:value-type="float">
            <text:p>-4.15517018598809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64872127070013" calcext:value-type="float">
            <text:p>0.016487212707001</text:p>
          </table:table-cell>
          <table:table-cell table:style-name="ce3" table:formula="of:=[.$P$2]*EXP([.A12]*LN([.$O$2]))-[.$D$2]" office:value-type="float" office:value="0.0159872127070012" calcext:value-type="float">
            <text:p>0.015987212707001</text:p>
          </table:table-cell>
          <table:table-cell/>
          <table:table-cell table:formula="of:=LN([.B12])" office:value-type="float" office:value="-4.10517018598809" calcext:value-type="float">
            <text:p>-4.10517018598809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173325301786739" calcext:value-type="float">
            <text:p>0.017332530178674</text:p>
          </table:table-cell>
          <table:table-cell table:style-name="ce3" table:formula="of:=[.$P$2]*EXP([.A13]*LN([.$O$2]))-[.$D$2]" office:value-type="float" office:value="0.0168325301786739" calcext:value-type="float">
            <text:p>0.016832530178674</text:p>
          </table:table-cell>
          <table:table-cell/>
          <table:table-cell table:formula="of:=LN([.B13])" office:value-type="float" office:value="-4.05517018598809" calcext:value-type="float">
            <text:p>-4.05517018598809</text:p>
          </table:table-cell>
          <table:table-cell table:number-columns-repeated="9"/>
          <table:table-cell office:value-type="string" calcext:value-type="string">
            <text:p><text:a xlink:href="https://ask.libreoffice.org/en/question/263906/calculation-of-exponential-trend-with-occasional-zero-values/" xlink:type="simple">https://ask.libreoffice.org/en/question/263906/calculation-of-exponential-trend-with-occasional-zero-values/</text:a> 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82211880039051" calcext:value-type="float">
            <text:p>0.018221188003905</text:p>
          </table:table-cell>
          <table:table-cell table:style-name="ce3" table:formula="of:=[.$P$2]*EXP([.A14]*LN([.$O$2]))-[.$D$2]" office:value-type="float" office:value="0.017721188003905" calcext:value-type="float">
            <text:p>0.017721188003905</text:p>
          </table:table-cell>
          <table:table-cell/>
          <table:table-cell table:formula="of:=LN([.B14])" office:value-type="float" office:value="-4.00517018598809" calcext:value-type="float">
            <text:p>-4.00517018598809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91554082901389" calcext:value-type="float">
            <text:p>0.019155408290139</text:p>
          </table:table-cell>
          <table:table-cell table:style-name="ce3" table:formula="of:=[.$P$2]*EXP([.A15]*LN([.$O$2]))-[.$D$2]" office:value-type="float" office:value="0.0186554082901389" calcext:value-type="float">
            <text:p>0.018655408290139</text:p>
          </table:table-cell>
          <table:table-cell/>
          <table:table-cell table:formula="of:=LN([.B15])" office:value-type="float" office:value="-3.95517018598809" calcext:value-type="float">
            <text:p>-3.95517018598809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201375270747047" calcext:value-type="float">
            <text:p>0.020137527074705</text:p>
          </table:table-cell>
          <table:table-cell table:style-name="ce3" table:formula="of:=[.$P$2]*EXP([.A16]*LN([.$O$2]))-[.$D$2]" office:value-type="float" office:value="0.0196375270747047" calcext:value-type="float">
            <text:p>0.019637527074705</text:p>
          </table:table-cell>
          <table:table-cell/>
          <table:table-cell table:formula="of:=LN([.B16])" office:value-type="float" office:value="-3.90517018598809" calcext:value-type="float">
            <text:p>-3.90517018598809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211700001661267" calcext:value-type="float">
            <text:p>0.021170000166127</text:p>
          </table:table-cell>
          <table:table-cell table:style-name="ce3" table:formula="of:=[.$P$2]*EXP([.A17]*LN([.$O$2]))-[.$D$2]" office:value-type="float" office:value="0.0206700001661267" calcext:value-type="float">
            <text:p>0.020670000166127</text:p>
          </table:table-cell>
          <table:table-cell/>
          <table:table-cell table:formula="of:=LN([.B17])" office:value-type="float" office:value="-3.85517018598809" calcext:value-type="float">
            <text:p>-3.85517018598809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222554092849246" calcext:value-type="float">
            <text:p>0.022255409284925</text:p>
          </table:table-cell>
          <table:table-cell table:style-name="ce3" table:formula="of:=[.$P$2]*EXP([.A18]*LN([.$O$2]))-[.$D$2]" office:value-type="float" office:value="0.0217554092849246" calcext:value-type="float">
            <text:p>0.021755409284925</text:p>
          </table:table-cell>
          <table:table-cell/>
          <table:table-cell table:formula="of:=LN([.B18])" office:value-type="float" office:value="-3.80517018598809" calcext:value-type="float">
            <text:p>-3.80517018598809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3" table:formula="of:=[.$P$2]*EXP([.A19]*LN([.$O$2]))-[.$D$2]" office:value-type="float" office:value="0.0228964685192598" calcext:value-type="float">
            <text:p>0.02289646851926</text:p>
          </table:table-cell>
          <table:table-cell/>
          <table:table-cell table:formula="of:=LN([.B19])" office:value-type="string" office:string-value="" calcext:value-type="error">
            <text:p>Err:502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245960311115694" calcext:value-type="float">
            <text:p>0.024596031111569</text:p>
          </table:table-cell>
          <table:table-cell table:style-name="ce3" table:formula="of:=[.$P$2]*EXP([.A20]*LN([.$O$2]))-[.$D$2]" office:value-type="float" office:value="0.0240960311115694" calcext:value-type="float">
            <text:p>0.024096031111569</text:p>
          </table:table-cell>
          <table:table-cell/>
          <table:table-cell table:formula="of:=LN([.B20])" office:value-type="float" office:value="-3.7051701859881" calcext:value-type="float">
            <text:p>-3.7051701859881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58570965931584" calcext:value-type="float">
            <text:p>0.025857096593158</text:p>
          </table:table-cell>
          <table:table-cell table:style-name="ce3" table:formula="of:=[.$P$2]*EXP([.A21]*LN([.$O$2]))-[.$D$2]" office:value-type="float" office:value="0.0253570965931583" calcext:value-type="float">
            <text:p>0.025357096593158</text:p>
          </table:table-cell>
          <table:table-cell/>
          <table:table-cell table:formula="of:=LN([.B21])" office:value-type="float" office:value="-3.65517018598809" calcext:value-type="float">
            <text:p>-3.65517018598809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rom my first comment on the question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-2- If the zero values are signalling an unavoidable problem like accidental loss of a data point due to a logging error, the data sets must be eliminated in advance of the evaluation of the series. <text:s/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If there are not too many data rows, you can eliminate bad rows with the help of formulas using lots of MATCH() and OFFSET(). It can be done for a known maximum number of rows, but it should be expected to be inefficient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professiona way might be to import the data first of all into a database, and to prepare the evaluation by the appropriate query (without non-evaluable rows)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Bad rows eliminated by filtering and row deletion.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LN</text:p>
          </table:table-cell>
          <table:table-cell/>
          <table:table-cell table:style-name="ce6" table:number-matrix-columns-spanned="2" table:number-matrix-rows-spanned="1" table:formula="of:=LOGEST([.B31:.B47];[.A31:.A47];1;0)" office:value-type="float" office:value="1.05127109637602" calcext:value-type="float">
            <text:p>1.05127109637602</text:p>
          </table:table-cell>
          <table:table-cell table:style-name="ce6" office:value-type="float" office:value="0.0090483741803596" calcext:value-type="float">
            <text:p>0.00904837418036</text:p>
          </table:table-cell>
          <table:table-cell table:number-columns-repeated="2"/>
          <table:table-cell table:style-name="ce7" table:number-matrix-columns-spanned="2" table:number-matrix-rows-spanned="1" table:formula="of:=LINEST([.E31:.E47];[.A31:.A47];1;0)" office:value-type="float" office:value="0.0499999999999998" calcext:value-type="float">
            <text:p>0.05</text:p>
          </table:table-cell>
          <table:table-cell table:style-name="ce7" office:value-type="float" office:value="-4.70517018598809" calcext:value-type="float">
            <text:p>-4.7051701859880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table:formula="of:=LN([.B31])" office:value-type="float" office:value="-4.60517018598809" calcext:value-type="float">
            <text:p>-4.60517018598809</text:p>
          </table:table-cell>
          <table:table-cell/>
          <table:table-cell table:style-name="ce6" table:formula="of:=FORMULA([.G30])" office:value-type="string" office:string-value="{=LOGEST(B31:B47;A31:A47;1;0)}" calcext:value-type="string">
            <text:p>{=LOGEST(B31:B47;A31:A47;1;0)}</text:p>
          </table:table-cell>
          <table:table-cell table:style-name="ce6"/>
          <table:table-cell table:number-columns-repeated="2"/>
          <table:table-cell table:style-name="ce7" table:formula="of:=FORMULA([.K30])" office:value-type="string" office:string-value="{=LINEST(E31:E47;A31:A47;1;0)}" calcext:value-type="string">
            <text:p>{=LINEST(E31:E47;A31:A47;1;0)}</text:p>
          </table:table-cell>
          <table:table-cell table:style-name="ce7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05127109637602" calcext:value-type="float">
            <text:p>0.01051271096376</text:p>
          </table:table-cell>
          <table:table-cell table:number-columns-repeated="2"/>
          <table:table-cell table:formula="of:=LN([.B32])" office:value-type="float" office:value="-4.5551701859881" calcext:value-type="float">
            <text:p>-4.5551701859881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10517091807565" calcext:value-type="float">
            <text:p>0.011051709180757</text:p>
          </table:table-cell>
          <table:table-cell table:number-columns-repeated="2"/>
          <table:table-cell table:formula="of:=LN([.B33])" office:value-type="float" office:value="-4.50517018598809" calcext:value-type="float">
            <text:p>-4.50517018598809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122140275816017" calcext:value-type="float">
            <text:p>0.012214027581602</text:p>
          </table:table-cell>
          <table:table-cell table:number-columns-repeated="2"/>
          <table:table-cell table:formula="of:=LN([.B34])" office:value-type="float" office:value="-4.40517018598809" calcext:value-type="float">
            <text:p>-4.40517018598809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28402541668774" calcext:value-type="float">
            <text:p>0.012840254166877</text:p>
          </table:table-cell>
          <table:table-cell table:number-columns-repeated="2"/>
          <table:table-cell table:formula="of:=LN([.B35])" office:value-type="float" office:value="-4.35517018598809" calcext:value-type="float">
            <text:p>-4.35517018598809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349858807576" calcext:value-type="float">
            <text:p>0.01349858807576</text:p>
          </table:table-cell>
          <table:table-cell table:number-columns-repeated="2"/>
          <table:table-cell table:formula="of:=LN([.B36])" office:value-type="float" office:value="-4.30517018598809" calcext:value-type="float">
            <text:p>-4.30517018598809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141906754859326" calcext:value-type="float">
            <text:p>0.014190675485933</text:p>
          </table:table-cell>
          <table:table-cell table:number-columns-repeated="2"/>
          <table:table-cell table:formula="of:=LN([.B37])" office:value-type="float" office:value="-4.25517018598809" calcext:value-type="float">
            <text:p>-4.25517018598809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56831218549017" calcext:value-type="float">
            <text:p>0.015683121854902</text:p>
          </table:table-cell>
          <table:table-cell table:number-columns-repeated="2"/>
          <table:table-cell table:formula="of:=LN([.B38])" office:value-type="float" office:value="-4.15517018598809" calcext:value-type="float">
            <text:p>-4.15517018598809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64872127070013" calcext:value-type="float">
            <text:p>0.016487212707001</text:p>
          </table:table-cell>
          <table:table-cell table:number-columns-repeated="2"/>
          <table:table-cell table:formula="of:=LN([.B39])" office:value-type="float" office:value="-4.10517018598809" calcext:value-type="float">
            <text:p>-4.10517018598809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173325301786739" calcext:value-type="float">
            <text:p>0.017332530178674</text:p>
          </table:table-cell>
          <table:table-cell table:number-columns-repeated="2"/>
          <table:table-cell table:formula="of:=LN([.B40])" office:value-type="float" office:value="-4.05517018598809" calcext:value-type="float">
            <text:p>-4.05517018598809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82211880039051" calcext:value-type="float">
            <text:p>0.018221188003905</text:p>
          </table:table-cell>
          <table:table-cell table:number-columns-repeated="2"/>
          <table:table-cell table:formula="of:=LN([.B41])" office:value-type="float" office:value="-4.00517018598809" calcext:value-type="float">
            <text:p>-4.00517018598809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91554082901389" calcext:value-type="float">
            <text:p>0.019155408290139</text:p>
          </table:table-cell>
          <table:table-cell table:number-columns-repeated="2"/>
          <table:table-cell table:formula="of:=LN([.B42])" office:value-type="float" office:value="-3.95517018598809" calcext:value-type="float">
            <text:p>-3.95517018598809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201375270747047" calcext:value-type="float">
            <text:p>0.020137527074705</text:p>
          </table:table-cell>
          <table:table-cell table:number-columns-repeated="2"/>
          <table:table-cell table:formula="of:=LN([.B43])" office:value-type="float" office:value="-3.90517018598809" calcext:value-type="float">
            <text:p>-3.90517018598809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211700001661267" calcext:value-type="float">
            <text:p>0.021170000166127</text:p>
          </table:table-cell>
          <table:table-cell table:number-columns-repeated="2"/>
          <table:table-cell table:formula="of:=LN([.B44])" office:value-type="float" office:value="-3.85517018598809" calcext:value-type="float">
            <text:p>-3.85517018598809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222554092849246" calcext:value-type="float">
            <text:p>0.022255409284925</text:p>
          </table:table-cell>
          <table:table-cell table:number-columns-repeated="2"/>
          <table:table-cell table:formula="of:=LN([.B45])" office:value-type="float" office:value="-3.80517018598809" calcext:value-type="float">
            <text:p>-3.80517018598809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245960311115694" calcext:value-type="float">
            <text:p>0.024596031111569</text:p>
          </table:table-cell>
          <table:table-cell table:number-columns-repeated="2"/>
          <table:table-cell table:formula="of:=LN([.B46])" office:value-type="float" office:value="-3.7051701859881" calcext:value-type="float">
            <text:p>-3.7051701859881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58570965931584" calcext:value-type="float">
            <text:p>0.025857096593158</text:p>
          </table:table-cell>
          <table:table-cell table:number-columns-repeated="2"/>
          <table:table-cell table:formula="of:=LN([.B47])" office:value-type="float" office:value="-3.65517018598809" calcext:value-type="float">
            <text:p>-3.65517018598809</text:p>
          </table:table-cell>
          <table:table-cell table:number-columns-repeated="11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13:02:45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9-03T11:14:32.836000000</meta:creation-date>
    <dc:date>2020-09-03T13:07:20.510000000</dc:date>
    <dc:creator>Lupp aka "Wolfgang Jäger" </dc:creator>
    <meta:editing-duration>PT9M48S</meta:editing-duration>
    <meta:editing-cycles>2</meta:editing-cycles>
    <meta:generator>LibreOffice/7.0.1.2$Windows_X86_64 LibreOffice_project/7cbcfc562f6eb6708b5ff7d7397325de9e764452</meta:generator>
    <meta:document-statistic meta:table-count="1" meta:cell-count="16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05cm" svg:stroke-color="#ffbf00"/>
    </style:style>
    <style:style style:name="ch13" style:family="chart" style:data-style-name="N111"/>
    <style:style style:name="ch14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2.301cm" svg:y="3.703cm" style:legend-expansion="high" chart:style-name="ch4"/>
        <chart:plot-area chart:style-name="ch5" table:cell-range-address="Sheet1.A2:Sheet1.B21 Sheet1.B1:Sheet1.C1 Sheet1.C1:Sheet1.C21" chart:data-source-has-labels="row" svg:x="0.32cm" svg:y="1.275cm" svg:width="11.661cm" svg:height="7.545cm">
          <chart:coordinate-region svg:x="1.418cm" svg:y="1.474cm" svg:width="10.376cm" svg:height="6.699cm"/>
          <chart:axis chart:dimension="x" chart:name="primary-x" chart:style-name="ch6"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Sheet1.B2:Sheet1.B21" chart:label-cell-address="Sheet1.B1:Sheet1.B1" chart:class="chart:scatter">
            <chart:domain table:cell-range-address="Sheet1.A2:Sheet1.A21"/>
            <chart:regression-curve chart:style-name="ch12">
              <chart:equation chart:display-equation="true" chart:display-r-square="false" chart:style-name="ch13"/>
            </chart:regression-curve>
            <chart:data-point chart:repeated="20"/>
          </chart:series>
          <chart:series chart:attached-axis="primary-y" chart:style-name="ch14" chart:values-cell-range-address="Sheet1.C1:Sheet1.C21" chart:label-cell-address="Sheet1.C1:Sheet1.C1" chart:class="chart:scatter">
            <chart:domain table:cell-range-address="Sheet1.A1:Sheet1.A21"/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yTREND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21</svg:desc>
                </draw:g>
              </table:table-cell>
              <table:table-cell office:value-type="float" office:value="0.01">
                <text:p>0.01</text:p>
                <draw:g>
                  <svg:desc>Sheet1.B2:Sheet1.B21</svg:desc>
                </draw:g>
              </table:table-cell>
              <table:table-cell office:value-type="float" office:value="NaN">
                <text:p>NaN</text:p>
                <draw:g>
                  <svg:desc>Sheet1.A1:Sheet1.A21</svg:desc>
                </draw:g>
              </table:table-cell>
              <table:table-cell office:value-type="float" office:value="NaN">
                <text:p>NaN</text:p>
                <draw:g>
                  <svg:desc>Sheet1.C1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105127109637602">
                <text:p>0.0105127109637602</text:p>
              </table:table-cell>
              <table:table-cell office:value-type="float" office:value="2">
                <text:p>2</text:p>
              </table:table-cell>
              <table:table-cell office:value-type="float" office:value="0.00950000000000001">
                <text:p>0.0095000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0110517091807565">
                <text:p>0.0110517091807565</text:p>
              </table:table-cell>
              <table:table-cell office:value-type="float" office:value="3">
                <text:p>3</text:p>
              </table:table-cell>
              <table:table-cell office:value-type="float" office:value="0.0100127109637602">
                <text:p>0.0100127109637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.0105517091807565">
                <text:p>0.01055170918075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0122140275816017">
                <text:p>0.0122140275816017</text:p>
              </table:table-cell>
              <table:table-cell office:value-type="float" office:value="5">
                <text:p>5</text:p>
              </table:table-cell>
              <table:table-cell office:value-type="float" office:value="0.0111183424272828">
                <text:p>0.01111834242728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0128402541668774">
                <text:p>0.0128402541668774</text:p>
              </table:table-cell>
              <table:table-cell office:value-type="float" office:value="6">
                <text:p>6</text:p>
              </table:table-cell>
              <table:table-cell office:value-type="float" office:value="0.0117140275816017">
                <text:p>0.0117140275816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01349858807576">
                <text:p>0.01349858807576</text:p>
              </table:table-cell>
              <table:table-cell office:value-type="float" office:value="7">
                <text:p>7</text:p>
              </table:table-cell>
              <table:table-cell office:value-type="float" office:value="0.0123402541668774">
                <text:p>0.0123402541668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.0141906754859326">
                <text:p>0.0141906754859326</text:p>
              </table:table-cell>
              <table:table-cell office:value-type="float" office:value="8">
                <text:p>8</text:p>
              </table:table-cell>
              <table:table-cell office:value-type="float" office:value="0.01299858807576">
                <text:p>0.012998588075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.0136906754859326">
                <text:p>0.01369067548593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0.0156831218549017">
                <text:p>0.0156831218549017</text:p>
              </table:table-cell>
              <table:table-cell office:value-type="float" office:value="10">
                <text:p>10</text:p>
              </table:table-cell>
              <table:table-cell office:value-type="float" office:value="0.0144182469764127">
                <text:p>0.0144182469764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0164872127070013">
                <text:p>0.0164872127070013</text:p>
              </table:table-cell>
              <table:table-cell office:value-type="float" office:value="11">
                <text:p>11</text:p>
              </table:table-cell>
              <table:table-cell office:value-type="float" office:value="0.0151831218549017">
                <text:p>0.0151831218549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0.0173325301786739">
                <text:p>0.0173325301786739</text:p>
              </table:table-cell>
              <table:table-cell office:value-type="float" office:value="12">
                <text:p>12</text:p>
              </table:table-cell>
              <table:table-cell office:value-type="float" office:value="0.0159872127070012">
                <text:p>0.01598721270700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0.0182211880039051">
                <text:p>0.0182211880039051</text:p>
              </table:table-cell>
              <table:table-cell office:value-type="float" office:value="13">
                <text:p>13</text:p>
              </table:table-cell>
              <table:table-cell office:value-type="float" office:value="0.0168325301786739">
                <text:p>0.01683253017867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0191554082901389">
                <text:p>0.0191554082901389</text:p>
              </table:table-cell>
              <table:table-cell office:value-type="float" office:value="14">
                <text:p>14</text:p>
              </table:table-cell>
              <table:table-cell office:value-type="float" office:value="0.017721188003905">
                <text:p>0.0177211880039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0.0201375270747047">
                <text:p>0.0201375270747047</text:p>
              </table:table-cell>
              <table:table-cell office:value-type="float" office:value="15">
                <text:p>15</text:p>
              </table:table-cell>
              <table:table-cell office:value-type="float" office:value="0.0186554082901389">
                <text:p>0.01865540829013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0.0211700001661267">
                <text:p>0.0211700001661267</text:p>
              </table:table-cell>
              <table:table-cell office:value-type="float" office:value="16">
                <text:p>16</text:p>
              </table:table-cell>
              <table:table-cell office:value-type="float" office:value="0.0196375270747047">
                <text:p>0.01963752707470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.0222554092849246">
                <text:p>0.0222554092849246</text:p>
              </table:table-cell>
              <table:table-cell office:value-type="float" office:value="17">
                <text:p>17</text:p>
              </table:table-cell>
              <table:table-cell office:value-type="float" office:value="0.0206700001661267">
                <text:p>0.02067000016612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.0217554092849246">
                <text:p>0.02175540928492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0.0245960311115694">
                <text:p>0.0245960311115694</text:p>
              </table:table-cell>
              <table:table-cell office:value-type="float" office:value="19">
                <text:p>19</text:p>
              </table:table-cell>
              <table:table-cell office:value-type="float" office:value="0.0228964685192598">
                <text:p>0.02289646851925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0.0258570965931584">
                <text:p>0.0258570965931584</text:p>
              </table:table-cell>
              <table:table-cell office:value-type="float" office:value="20">
                <text:p>20</text:p>
              </table:table-cell>
              <table:table-cell office:value-type="float" office:value="0.0240960311115694">
                <text:p>0.02409603111156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0.0253570965931583">
                <text:p>0.0253570965931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