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2.282cm" style:rel-column-width="1295*"/>
    </style:style>
    <style:style style:name="Table1.B" style:family="table-column">
      <style:table-column-properties style:column-width="7.71cm" style:rel-column-width="4373*"/>
    </style:style>
    <style:style style:name="Table1.C" style:family="table-column">
      <style:table-column-properties style:column-width="7.008cm" style:rel-column-width="397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Times New Roman" fo:font-size="8pt" style:font-size-asian="7pt" style:font-size-complex="8pt"/>
    </style:style>
    <style:style style:name="P2" style:family="paragraph" style:parent-style-name="Standard">
      <style:paragraph-properties fo:text-align="center" style:justify-single-word="false"/>
      <style:text-properties style:font-name="Times New Roman" fo:font-size="8pt" style:text-underline-style="solid" style:text-underline-width="auto" style:text-underline-color="font-color" fo:font-weight="bold" officeooo:rsid="0003df6f" officeooo:paragraph-rsid="0003df6f" style:font-size-asian="7pt" style:font-weight-asian="bold" style:font-size-complex="8pt" style:font-weight-complex="bold"/>
    </style:style>
    <style:style style:name="P3"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48443" style:font-size-asian="7pt" style:font-weight-asian="bold" style:font-size-complex="8pt" style:font-weight-complex="bold"/>
    </style:style>
    <style:style style:name="P4"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a578d" style:font-size-asian="7pt" style:font-weight-asian="bold" style:font-size-complex="8pt" style:font-weight-complex="bold"/>
    </style:style>
    <style:style style:name="P5"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876a7" officeooo:paragraph-rsid="000876a7" style:font-size-asian="7pt" style:font-weight-asian="bold" style:font-size-complex="8pt" style:font-weight-complex="bold"/>
    </style:style>
    <style:style style:name="P6"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a578d" officeooo:paragraph-rsid="000a578d" style:font-size-asian="7pt" style:font-weight-asian="bold" style:font-size-complex="8pt" style:font-weight-complex="bold"/>
    </style:style>
    <style:style style:name="P7" style:family="paragraph" style:parent-style-name="Standard">
      <style:paragraph-properties fo:text-align="start" style:justify-single-word="false"/>
      <style:text-properties style:font-name="Times New Roman" fo:font-size="8pt" style:text-underline-style="none" fo:font-weight="normal" officeooo:rsid="0003df6f" officeooo:paragraph-rsid="0003df6f" style:font-size-asian="7pt" style:font-weight-asian="normal" style:font-size-complex="8pt" style:font-weight-complex="normal"/>
    </style:style>
    <style:style style:name="P8" style:family="paragraph" style:parent-style-name="Standard">
      <style:paragraph-properties fo:text-align="start" style:justify-single-word="false"/>
      <style:text-properties style:font-name="Times New Roman" fo:font-size="8pt" style:text-underline-style="none" fo:font-weight="normal" officeooo:rsid="0003df6f" officeooo:paragraph-rsid="000a578d" style:font-size-asian="7pt" style:font-weight-asian="normal" style:font-size-complex="8pt" style:font-weight-complex="normal"/>
    </style:style>
    <style:style style:name="P9" style:family="paragraph" style:parent-style-name="Standard">
      <style:paragraph-properties fo:text-align="start" style:justify-single-word="false"/>
      <style:text-properties officeooo:paragraph-rsid="0003df6f"/>
    </style:style>
    <style:style style:name="P10" style:family="paragraph" style:parent-style-name="Standard">
      <style:paragraph-properties fo:text-align="start" style:justify-single-word="false"/>
      <style:text-properties officeooo:paragraph-rsid="000a578d"/>
    </style:style>
    <style:style style:name="P11"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3df6f" officeooo:paragraph-rsid="0003df6f" style:font-size-asian="7pt" style:font-weight-asian="bold" style:font-size-complex="8pt" style:font-weight-complex="bold"/>
    </style:style>
    <style:style style:name="P12" style:family="paragraph" style:parent-style-name="Standard" style:list-style-name="L1">
      <style:paragraph-properties fo:text-align="start" style:justify-single-word="false"/>
      <style:text-properties style:font-name="Times New Roman" fo:font-size="8pt" style:text-underline-style="solid" style:text-underline-width="auto" style:text-underline-color="font-color" fo:font-weight="bold" officeooo:rsid="0003df6f" officeooo:paragraph-rsid="00048443" style:font-size-asian="7pt" style:font-weight-asian="bold" style:font-size-complex="8pt" style:font-weight-complex="bold"/>
    </style:style>
    <style:style style:name="P13" style:family="paragraph" style:parent-style-name="Standard" style:list-style-name="L1">
      <style:paragraph-properties fo:text-align="start" style:justify-single-word="false"/>
      <style:text-properties style:font-name="Times New Roman" fo:font-size="8pt" style:text-underline-style="solid" style:text-underline-width="auto" style:text-underline-color="font-color" fo:font-weight="bold" officeooo:rsid="0003df6f" officeooo:paragraph-rsid="0003df6f" style:font-size-asian="7pt" style:font-weight-asian="bold" style:font-size-complex="8pt" style:font-weight-complex="bold"/>
    </style:style>
    <style:style style:name="P14" style:family="paragraph" style:parent-style-name="Standard" style:list-style-name="L1">
      <style:paragraph-properties fo:text-align="start" style:justify-single-word="false"/>
      <style:text-properties style:font-name="Times New Roman" fo:font-size="8pt" style:text-underline-style="solid" style:text-underline-width="auto" style:text-underline-color="font-color" fo:font-weight="bold" officeooo:rsid="0003df6f" officeooo:paragraph-rsid="000876a7" style:font-size-asian="7pt" style:font-weight-asian="bold" style:font-size-complex="8pt" style:font-weight-complex="bold"/>
    </style:style>
    <style:style style:name="P15" style:family="paragraph" style:parent-style-name="Standard" style:list-style-name="L1">
      <style:paragraph-properties fo:text-align="start" style:justify-single-word="false"/>
      <style:text-properties style:font-name="Times New Roman" fo:font-size="8pt" style:text-underline-style="solid" style:text-underline-width="auto" style:text-underline-color="font-color" fo:font-weight="bold" officeooo:rsid="0003df6f" officeooo:paragraph-rsid="000a578d" style:font-size-asian="7pt" style:font-weight-asian="bold" style:font-size-complex="8pt" style:font-weight-complex="bold"/>
    </style:style>
    <style:style style:name="P16"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3df6f" officeooo:paragraph-rsid="000a578d" style:font-size-asian="7pt" style:font-weight-asian="bold" style:font-size-complex="8pt" style:font-weight-complex="bold"/>
    </style:style>
    <style:style style:name="P17" style:family="paragraph" style:parent-style-name="Standard" style:list-style-name="L1">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876a7" style:font-size-asian="7pt" style:font-weight-asian="bold" style:font-size-complex="8pt" style:font-weight-complex="bold"/>
    </style:style>
    <style:style style:name="P18" style:family="paragraph" style:parent-style-name="Standard" style:list-style-name="L1">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a578d" style:font-size-asian="7pt" style:font-weight-asian="bold" style:font-size-complex="8pt" style:font-weight-complex="bold"/>
    </style:style>
    <style:style style:name="P19"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48443" style:font-size-asian="7pt" style:font-weight-asian="bold" style:font-size-complex="8pt" style:font-weight-complex="bold"/>
    </style:style>
    <style:style style:name="P20" style:family="paragraph" style:parent-style-name="Standard" style:list-style-name="L2">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48443" style:font-size-asian="7pt" style:font-weight-asian="bold" style:font-size-complex="8pt" style:font-weight-complex="bold"/>
    </style:style>
    <style:style style:name="P21"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a578d" style:font-size-asian="7pt" style:font-weight-asian="bold" style:font-size-complex="8pt" style:font-weight-complex="bold"/>
    </style:style>
    <style:style style:name="P22" style:family="paragraph" style:parent-style-name="Standard" style:list-style-name="L4">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a578d" style:font-size-asian="7pt" style:font-weight-asian="bold" style:font-size-complex="8pt" style:font-weight-complex="bold"/>
    </style:style>
    <style:style style:name="P23" style:family="paragraph" style:parent-style-name="Standard" style:list-style-name="L6">
      <style:paragraph-properties fo:text-align="start" style:justify-single-word="false"/>
      <style:text-properties style:font-name="Times New Roman" fo:font-size="8pt" style:text-underline-style="solid" style:text-underline-width="auto" style:text-underline-color="font-color" fo:font-weight="bold" officeooo:rsid="00048443" officeooo:paragraph-rsid="000a578d" style:font-size-asian="7pt" style:font-weight-asian="bold" style:font-size-complex="8pt" style:font-weight-complex="bold"/>
    </style:style>
    <style:style style:name="P24" style:family="paragraph" style:parent-style-name="Standard" style:list-style-name="L2">
      <style:paragraph-properties fo:text-align="start" style:justify-single-word="false"/>
      <style:text-properties style:font-name="Times New Roman" fo:font-size="8pt" style:text-underline-style="solid" style:text-underline-width="auto" style:text-underline-color="font-color" fo:font-weight="bold" officeooo:rsid="0005fdb2" officeooo:paragraph-rsid="0005fdb2" style:font-size-asian="7pt" style:font-weight-asian="bold" style:font-size-complex="8pt" style:font-weight-complex="bold"/>
    </style:style>
    <style:style style:name="P25"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5fdb2" officeooo:paragraph-rsid="0005fdb2" style:font-size-asian="7pt" style:font-weight-asian="bold" style:font-size-complex="8pt" style:font-weight-complex="bold"/>
    </style:style>
    <style:style style:name="P26" style:family="paragraph" style:parent-style-name="Standard" style:list-style-name="L4">
      <style:paragraph-properties fo:text-align="start" style:justify-single-word="false"/>
      <style:text-properties style:font-name="Times New Roman" fo:font-size="8pt" style:text-underline-style="solid" style:text-underline-width="auto" style:text-underline-color="font-color" fo:font-weight="bold" officeooo:rsid="0005fdb2" officeooo:paragraph-rsid="000a578d" style:font-size-asian="7pt" style:font-weight-asian="bold" style:font-size-complex="8pt" style:font-weight-complex="bold"/>
    </style:style>
    <style:style style:name="P27"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5fdb2" officeooo:paragraph-rsid="000a578d" style:font-size-asian="7pt" style:font-weight-asian="bold" style:font-size-complex="8pt" style:font-weight-complex="bold"/>
    </style:style>
    <style:style style:name="P28" style:family="paragraph" style:parent-style-name="Standard" style:list-style-name="L6">
      <style:paragraph-properties fo:text-align="start" style:justify-single-word="false"/>
      <style:text-properties style:font-name="Times New Roman" fo:font-size="8pt" style:text-underline-style="solid" style:text-underline-width="auto" style:text-underline-color="font-color" fo:font-weight="bold" officeooo:rsid="0005fdb2" officeooo:paragraph-rsid="000a578d" style:font-size-asian="7pt" style:font-weight-asian="bold" style:font-size-complex="8pt" style:font-weight-complex="bold"/>
    </style:style>
    <style:style style:name="P29" style:family="paragraph" style:parent-style-name="Standard" style:list-style-name="L2">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6838e" style:font-size-asian="7pt" style:font-weight-asian="bold" style:font-size-complex="8pt" style:font-weight-complex="bold"/>
    </style:style>
    <style:style style:name="P30"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6838e" style:font-size-asian="7pt" style:font-weight-asian="bold" style:font-size-complex="8pt" style:font-weight-complex="bold"/>
    </style:style>
    <style:style style:name="P31" style:family="paragraph" style:parent-style-name="Standard" style:list-style-name="L3">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6838e" style:font-size-asian="7pt" style:font-weight-asian="bold" style:font-size-complex="8pt" style:font-weight-complex="bold"/>
    </style:style>
    <style:style style:name="P32" style:family="paragraph" style:parent-style-name="Standard" style:list-style-name="L3">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876a7" style:font-size-asian="7pt" style:font-weight-asian="bold" style:font-size-complex="8pt" style:font-weight-complex="bold"/>
    </style:style>
    <style:style style:name="P33"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876a7" style:font-size-asian="7pt" style:font-weight-asian="bold" style:font-size-complex="8pt" style:font-weight-complex="bold"/>
    </style:style>
    <style:style style:name="P34" style:family="paragraph" style:parent-style-name="Standard" style:list-style-name="L4">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a578d" style:font-size-asian="7pt" style:font-weight-asian="bold" style:font-size-complex="8pt" style:font-weight-complex="bold"/>
    </style:style>
    <style:style style:name="P35"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a578d" style:font-size-asian="7pt" style:font-weight-asian="bold" style:font-size-complex="8pt" style:font-weight-complex="bold"/>
    </style:style>
    <style:style style:name="P36" style:family="paragraph" style:parent-style-name="Standard" style:list-style-name="L5">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a578d" style:font-size-asian="7pt" style:font-weight-asian="bold" style:font-size-complex="8pt" style:font-weight-complex="bold"/>
    </style:style>
    <style:style style:name="P37" style:family="paragraph" style:parent-style-name="Standard" style:list-style-name="L6">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a578d" style:font-size-asian="7pt" style:font-weight-asian="bold" style:font-size-complex="8pt" style:font-weight-complex="bold"/>
    </style:style>
    <style:style style:name="P38" style:family="paragraph" style:parent-style-name="Standard" style:list-style-name="L7">
      <style:paragraph-properties fo:text-align="start" style:justify-single-word="false"/>
      <style:text-properties style:font-name="Times New Roman" fo:font-size="8pt" style:text-underline-style="solid" style:text-underline-width="auto" style:text-underline-color="font-color" fo:font-weight="bold" officeooo:rsid="0006838e" officeooo:paragraph-rsid="000a578d" style:font-size-asian="7pt" style:font-weight-asian="bold" style:font-size-complex="8pt" style:font-weight-complex="bold"/>
    </style:style>
    <style:style style:name="P39"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876a7" officeooo:paragraph-rsid="000876a7" style:font-size-asian="7pt" style:font-weight-asian="bold" style:font-size-complex="8pt" style:font-weight-complex="bold"/>
    </style:style>
    <style:style style:name="P40"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876a7" officeooo:paragraph-rsid="000a578d" style:font-size-asian="7pt" style:font-weight-asian="bold" style:font-size-complex="8pt" style:font-weight-complex="bold"/>
    </style:style>
    <style:style style:name="P41"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a578d" officeooo:paragraph-rsid="000a578d" style:font-size-asian="7pt" style:font-weight-asian="bold" style:font-size-complex="8pt" style:font-weight-complex="bold"/>
    </style:style>
    <style:style style:name="P42" style:family="paragraph" style:parent-style-name="Standard">
      <style:paragraph-properties fo:text-align="start" style:justify-single-word="false"/>
      <style:text-properties style:font-name="Times New Roman" fo:font-size="8pt" style:text-underline-style="solid" style:text-underline-width="auto" style:text-underline-color="font-color" fo:font-weight="bold" officeooo:rsid="000b720b" officeooo:paragraph-rsid="000b720b" style:font-size-asian="7pt" style:font-weight-asian="bold" style:font-size-complex="8pt" style:font-weight-complex="bold"/>
    </style:style>
    <style:style style:name="P43" style:family="paragraph" style:parent-style-name="Standard" style:list-style-name="L1">
      <style:paragraph-properties fo:text-align="start" style:justify-single-word="false"/>
      <style:text-properties style:font-name="Times New Roman" fo:font-size="8pt" style:text-underline-style="none" fo:font-weight="normal" officeooo:rsid="0003df6f" officeooo:paragraph-rsid="00048443" style:font-size-asian="7pt" style:font-weight-asian="normal" style:font-size-complex="8pt" style:font-weight-complex="normal"/>
    </style:style>
    <style:style style:name="P44" style:family="paragraph" style:parent-style-name="Standard" style:list-style-name="L1">
      <style:paragraph-properties fo:text-align="start" style:justify-single-word="false"/>
      <style:text-properties style:font-name="Times New Roman" fo:font-size="8pt" style:text-underline-style="none" fo:font-weight="normal" officeooo:rsid="0003df6f" officeooo:paragraph-rsid="000a578d" style:font-size-asian="7pt" style:font-weight-asian="normal" style:font-size-complex="8pt" style:font-weight-complex="normal"/>
    </style:style>
    <style:style style:name="P45" style:family="paragraph" style:parent-style-name="Standard" style:list-style-name="L1">
      <style:paragraph-properties fo:text-align="start" style:justify-single-word="false"/>
      <style:text-properties style:font-name="Times New Roman" fo:font-size="8pt" style:text-underline-style="none" fo:font-weight="normal" officeooo:rsid="00048443" officeooo:paragraph-rsid="00048443" style:font-size-asian="7pt" style:font-weight-asian="normal" style:font-size-complex="8pt" style:font-weight-complex="normal"/>
    </style:style>
    <style:style style:name="P46" style:family="paragraph" style:parent-style-name="Standard" style:list-style-name="L1">
      <style:paragraph-properties fo:text-align="start" style:justify-single-word="false"/>
      <style:text-properties style:font-name="Times New Roman" fo:font-size="8pt" style:text-underline-style="none" fo:font-weight="normal" officeooo:rsid="00048443" officeooo:paragraph-rsid="000a578d" style:font-size-asian="7pt" style:font-weight-asian="normal" style:font-size-complex="8pt" style:font-weight-complex="normal"/>
    </style:style>
    <style:style style:name="P47" style:family="paragraph" style:parent-style-name="Standard" style:list-style-name="L2">
      <style:paragraph-properties fo:text-align="start" style:justify-single-word="false"/>
      <style:text-properties style:font-name="Times New Roman" fo:font-size="8pt" style:text-underline-style="none" fo:font-weight="normal" officeooo:rsid="0006838e" officeooo:paragraph-rsid="0006838e" style:font-size-asian="7pt" style:font-weight-asian="normal" style:font-size-complex="8pt" style:font-weight-complex="normal"/>
    </style:style>
    <style:style style:name="P48" style:family="paragraph" style:parent-style-name="Standard" style:list-style-name="L3">
      <style:paragraph-properties fo:text-align="start" style:justify-single-word="false"/>
      <style:text-properties style:font-name="Times New Roman" fo:font-size="8pt" style:text-underline-style="none" fo:font-weight="normal" officeooo:rsid="0006838e" officeooo:paragraph-rsid="0006838e" style:font-size-asian="7pt" style:font-weight-asian="normal" style:font-size-complex="8pt" style:font-weight-complex="normal"/>
    </style:style>
    <style:style style:name="P49" style:family="paragraph" style:parent-style-name="Standard" style:list-style-name="L3">
      <style:paragraph-properties fo:text-align="start" style:justify-single-word="false"/>
      <style:text-properties style:font-name="Times New Roman" fo:font-size="8pt" style:text-underline-style="none" fo:font-weight="normal" officeooo:rsid="0006838e" officeooo:paragraph-rsid="000876a7" style:font-size-asian="7pt" style:font-weight-asian="normal" style:font-size-complex="8pt" style:font-weight-complex="normal"/>
    </style:style>
    <style:style style:name="P50" style:family="paragraph" style:parent-style-name="Standard" style:list-style-name="L4">
      <style:paragraph-properties fo:text-align="start" style:justify-single-word="false"/>
      <style:text-properties style:font-name="Times New Roman" fo:font-size="8pt" style:text-underline-style="none" fo:font-weight="normal" officeooo:rsid="0006838e" officeooo:paragraph-rsid="000a578d" style:font-size-asian="7pt" style:font-weight-asian="normal" style:font-size-complex="8pt" style:font-weight-complex="normal"/>
    </style:style>
    <style:style style:name="P51" style:family="paragraph" style:parent-style-name="Standard" style:list-style-name="L5">
      <style:paragraph-properties fo:text-align="start" style:justify-single-word="false"/>
      <style:text-properties style:font-name="Times New Roman" fo:font-size="8pt" style:text-underline-style="none" fo:font-weight="normal" officeooo:rsid="0006838e" officeooo:paragraph-rsid="000a578d" style:font-size-asian="7pt" style:font-weight-asian="normal" style:font-size-complex="8pt" style:font-weight-complex="normal"/>
    </style:style>
    <style:style style:name="P52" style:family="paragraph" style:parent-style-name="Standard" style:list-style-name="L6">
      <style:paragraph-properties fo:text-align="start" style:justify-single-word="false"/>
      <style:text-properties style:font-name="Times New Roman" fo:font-size="8pt" style:text-underline-style="none" fo:font-weight="normal" officeooo:rsid="0006838e" officeooo:paragraph-rsid="000a578d" style:font-size-asian="7pt" style:font-weight-asian="normal" style:font-size-complex="8pt" style:font-weight-complex="normal"/>
    </style:style>
    <style:style style:name="P53" style:family="paragraph" style:parent-style-name="Standard" style:list-style-name="L7">
      <style:paragraph-properties fo:text-align="start" style:justify-single-word="false"/>
      <style:text-properties style:font-name="Times New Roman" fo:font-size="8pt" style:text-underline-style="none" fo:font-weight="normal" officeooo:rsid="0006838e" officeooo:paragraph-rsid="000a578d" style:font-size-asian="7pt" style:font-weight-asian="normal" style:font-size-complex="8pt" style:font-weight-complex="normal"/>
    </style:style>
    <style:style style:name="P54" style:family="paragraph" style:parent-style-name="Table_20_Contents">
      <style:paragraph-properties fo:text-align="start" style:justify-single-word="false"/>
      <style:text-properties style:font-name="Times New Roman" fo:font-size="8pt" officeooo:rsid="000d2600" officeooo:paragraph-rsid="000d2600" style:font-size-asian="7pt" style:font-size-complex="8pt"/>
    </style:style>
    <style:style style:name="P55" style:family="paragraph" style:parent-style-name="Table_20_Contents">
      <style:paragraph-properties fo:text-align="center" style:justify-single-word="false"/>
      <style:text-properties style:font-name="Times New Roman" fo:font-size="8pt" officeooo:rsid="000d2600" officeooo:paragraph-rsid="000d2600" style:font-size-asian="7pt" style:font-size-complex="8pt"/>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048443" style:font-weight-asian="normal" style:font-weight-complex="normal"/>
    </style:style>
    <style:style style:name="T5" style:family="text">
      <style:text-properties style:text-underline-style="none" fo:font-weight="normal" officeooo:rsid="0005fdb2" style:font-weight-asian="normal" style:font-weight-complex="normal"/>
    </style:style>
    <style:style style:name="T6" style:family="text">
      <style:text-properties style:text-underline-style="none" fo:font-weight="normal" officeooo:rsid="000876a7" style:font-weight-asian="normal" style:font-weight-complex="normal"/>
    </style:style>
    <style:style style:name="T7" style:family="text">
      <style:text-properties style:text-underline-style="none" fo:font-weight="normal" officeooo:rsid="000a578d" style:font-weight-asian="normal" style:font-weight-complex="normal"/>
    </style:style>
    <style:style style:name="T8" style:family="text">
      <style:text-properties fo:color="#008000" loext:opacity="100%"/>
    </style:style>
    <style:style style:name="T9" style:family="text">
      <style:text-properties fo:color="#008000" loext:opacity="100%" style:text-underline-style="none"/>
    </style:style>
    <style:style style:name="T10" style:family="text">
      <style:text-properties fo:color="#008000" loext:opacity="100%" style:text-underline-style="none" officeooo:rsid="00048443"/>
    </style:style>
    <style:style style:name="T11" style:family="text">
      <style:text-properties fo:color="#008000" loext:opacity="100%" style:text-underline-style="none" fo:font-weight="normal" officeooo:rsid="000876a7" style:font-weight-asian="normal" style:font-weight-complex="normal"/>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color="#c9211e" loext:opacity="100%"/>
    </style:style>
    <style:style style:name="T16" style:family="text">
      <style:text-properties fo:color="#c9211e" loext:opacity="100%" style:text-underline-style="none"/>
    </style:style>
    <style:style style:name="T17" style:family="text">
      <style:text-properties fo:color="#c9211e" loext:opacity="100%" style:text-underline-style="none" officeooo:rsid="0003df6f"/>
    </style:style>
    <style:style style:name="T18" style:family="text">
      <style:text-properties fo:color="#0000ff" loext:opacity="100%"/>
    </style:style>
    <style:style style:name="T19" style:family="text">
      <style:text-properties fo:color="#0000ff" loext:opacity="100%" style:text-underline-style="none"/>
    </style:style>
    <style:style style:name="T20" style:family="text">
      <style:text-properties style:font-name="Times New Roman" fo:font-size="8pt" style:text-underline-style="solid" style:text-underline-width="auto" style:text-underline-color="font-color" fo:font-weight="bold" officeooo:rsid="00048443" style:font-size-asian="7pt" style:font-weight-asian="bold" style:font-size-complex="8pt" style:font-weight-complex="bold"/>
    </style:style>
    <style:style style:name="T21" style:family="text">
      <style:text-properties style:font-name="Times New Roman" fo:font-size="8pt" style:text-underline-style="none" fo:font-weight="normal" officeooo:rsid="0003df6f" style:font-size-asian="7pt" style:font-weight-asian="normal" style:font-size-complex="8pt" style:font-weight-complex="normal"/>
    </style:style>
    <style:style style:name="T22" style:family="text">
      <style:text-properties style:font-name="Times New Roman" fo:font-size="8pt" style:text-underline-style="none" fo:font-weight="normal" officeooo:rsid="000876a7" style:font-size-asian="7pt" style:font-weight-asian="normal" style:font-size-complex="8pt" style:font-weight-complex="normal"/>
    </style:style>
    <style:style style:name="T23" style:family="text">
      <style:text-properties fo:color="#000000" loext:opacity="100%" style:text-underline-style="none" fo:font-weight="normal" style:font-weight-asian="normal" style:font-weight-complex="normal"/>
    </style:style>
    <style:style style:name="T24" style:family="text">
      <style:text-properties fo:color="#000000" loext:opacity="100%" style:text-underline-style="none" fo:font-weight="normal" officeooo:rsid="00048443" style:font-weight-asian="normal" style:font-weight-complex="normal"/>
    </style:style>
    <style:style style:name="T25" style:family="text">
      <style:text-properties fo:color="#000000" loext:opacity="100%" style:text-underline-style="none" fo:font-weight="normal" officeooo:rsid="000876a7"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A Trial Document</text:p>
      <text:p text:style-name="P2">2023.07.24.1</text:p>
      <text:p text:style-name="P11"/>
      <text:p text:style-name="P11"/>
      <text:p text:style-name="P11"/>
      <text:p text:style-name="P11"/>
      <text:p text:style-name="P11"/>
      <text:p text:style-name="P11"/>
      <text:p text:style-name="P9"><text:span text:style-name="T20">A description of the problem I am experiencing</text:span><text:span text:style-name="T21">: </text:span><text:span text:style-name="T22">(N.B. IF one goes to the start of this line and select Numbering Toggle the number that appears will be HUGE in comparison with the 8pt Text but the Text Size indicated in the box on the menu still says it’s 8pt!)</text:span></text:p>
      <text:p text:style-name="P7"/>
      <text:p text:style-name="P7"/>
      <text:p text:style-name="P7"/>
      <text:list xml:id="list1298212158" text:style-name="L1">
        <text:list-item>
          <text:p text:style-name="P43">This is a piece of nonsense text but is for the purpose of establishing certain facts about what happens in the LO/.odt format between saving and closing a Text Document.</text:p>
        </text:list-item>
        <text:list-item>
          <text:p text:style-name="P12"><text:span text:style-name="T3">Although the list is not exhaustive, the symptoms </text:span><text:span text:style-name="T4">I am finding include the fol</text:span><text:span text:style-name="T3">lowing:</text:span></text:p>
        </text:list-item>
      </text:list>
      <text:p text:style-name="P11"/>
      <text:list xml:id="list145921370596532" text:continue-numbering="true" text:style-name="L1">
        <text:list-item>
          <text:list>
            <text:list-item>
              <text:p text:style-name="P13"><text:span text:style-name="T1">Changes in Paragraph Styles</text:span><text:span text:style-name="T3">:</text:span></text:p>
            </text:list-item>
          </text:list>
        </text:list-item>
      </text:list>
      <text:p text:style-name="P11"/>
      <text:list xml:id="list145921029703168" text:continue-numbering="true" text:style-name="L1">
        <text:list-item>
          <text:list>
            <text:list-item>
              <text:list>
                <text:list-item>
                  <text:p text:style-name="P14"><text:span text:style-name="T3">Most often this changes from </text:span><text:span text:style-name="T11">[</text:span><text:span text:style-name="T10">Default</text:span><text:span text:style-name="T11">]</text:span><text:span text:style-name="T3"> to </text:span><text:span text:style-name="T6">[</text:span><text:span text:style-name="T12">Blank</text:span><text:span text:style-name="T6">],</text:span><text:span text:style-name="T3"> as there must be mixed Styles reinserted into a freshly opened file.</text:span></text:p>
                </text:list-item>
              </text:list>
            </text:list-item>
          </text:list>
        </text:list-item>
      </text:list>
      <text:p text:style-name="P11"/>
      <text:list xml:id="list145921169995324" text:continue-numbering="true" text:style-name="L1">
        <text:list-item>
          <text:list>
            <text:list-item>
              <text:p text:style-name="P13"><text:span text:style-name="T1">Changes in Text Styles</text:span><text:span text:style-name="T3">:</text:span></text:p>
            </text:list-item>
          </text:list>
        </text:list-item>
      </text:list>
      <text:p text:style-name="P11"/>
      <text:list xml:id="list145921518944293" text:continue-numbering="true" text:style-name="L1">
        <text:list-item>
          <text:list>
            <text:list-item>
              <text:list>
                <text:list-item>
                  <text:p text:style-name="P14"><text:span text:style-name="T3">Most often witnessed is the preferred</text:span><text:span text:style-name="T23"> </text:span><text:span text:style-name="T25">[</text:span><text:span text:style-name="T16">Times New Roman</text:span><text:span text:style-name="T25">]</text:span><text:span text:style-name="T23"> </text:span><text:span text:style-name="T3">being changed to </text:span><text:span text:style-name="T6">[</text:span><text:span text:style-name="T19">Sans Serif</text:span><text:span text:style-name="T6">] </text:span><text:span text:style-name="T3">but </text:span><text:span text:style-name="T12">ONLY</text:span><text:span text:style-name="T3"> after closing the document and </text:span><text:span text:style-name="T13">ONLY</text:span><text:span text:style-name="T3"> in small sections of a large document, with no apparent pattern to it</text:span></text:p>
                </text:list-item>
                <text:list-item>
                  <text:p text:style-name="P12"><text:span text:style-name="T3">‘</text:span><text:span text:style-name="T4">It’</text:span><text:span text:style-name="T3"> tends to select the same sections as ‘it’ had selected before.</text:span></text:p>
                </text:list-item>
              </text:list>
            </text:list-item>
          </text:list>
        </text:list-item>
      </text:list>
      <text:p text:style-name="P11"/>
      <text:p text:style-name="P11"/>
      <text:list xml:id="list145921618889949" text:continue-numbering="true" text:style-name="L1">
        <text:list-item>
          <text:list>
            <text:list-item>
              <text:p text:style-name="P13"><text:span text:style-name="T1">Changes in Text Size</text:span><text:span text:style-name="T3">:</text:span></text:p>
            </text:list-item>
          </text:list>
        </text:list-item>
      </text:list>
      <text:p text:style-name="P11"/>
      <text:list xml:id="list145921036949823" text:continue-numbering="true" text:style-name="L1">
        <text:list-item>
          <text:list>
            <text:list-item>
              <text:list>
                <text:list-item>
                  <text:p text:style-name="P45">I use only one text size across a document in order to be easy on the eye.</text:p>
                </text:list-item>
                <text:list-item>
                  <text:p text:style-name="P45">If I want to make the text or paragraphs fit neatly on a page then I will use repeated single line ‘Enter’ returns to stretch out the gaps between paragraphs, rather than change the Styles.</text:p>
                </text:list-item>
                <text:list-item>
                  <text:p text:style-name="P17"><text:span text:style-name="T3">The issue is not specific to one document but multiple documents with different Text Sizes but the most commonly used files/documents are either in </text:span><text:span text:style-name="T11">[</text:span><text:span text:style-name="T9">8pt</text:span><text:span text:style-name="T25">] o</text:span><text:span text:style-name="T23">r </text:span><text:span text:style-name="T25">[</text:span><text:span text:style-name="T9">9pt</text:span><text:span text:style-name="T11">]</text:span><text:span text:style-name="T3"> and the issue is that LO introduces </text:span><text:span text:style-name="T7">[</text:span><text:span text:style-name="T16">12pt</text:span><text:span text:style-name="T7">] </text:span><text:span text:style-name="T3">at its own will but </text:span><text:span text:style-name="T12">ONLY</text:span><text:span text:style-name="T3"> after closing the document.</text:span></text:p>
                </text:list-item>
              </text:list>
            </text:list-item>
          </text:list>
        </text:list-item>
      </text:list>
      <text:p text:style-name="P3"/>
      <text:p text:style-name="P3"/>
      <text:p text:style-name="P3"/>
      <text:p text:style-name="P3"/>
      <text:p text:style-name="P3"/>
      <text:p text:style-name="P3">Things I have tried to do to eliminate the issue<text:span text:style-name="T3">:</text:span></text:p>
      <text:p text:style-name="P3"/>
      <text:list xml:id="list3522615278" text:style-name="L2">
        <text:list-item>
          <text:p text:style-name="P20"><text:span text:style-name="T3">When experiencing a ‘changed format’ document, I have tried painting the whole document, by highlighting the first piece of text in the document and then using </text:span><text:span text:style-name="T2">Page Down</text:span><text:span text:style-name="T3">, followed by </text:span><text:span text:style-name="T2">End</text:span><text:span text:style-name="T3">, in order to be sure that every piece of entered characters and paragraphs are included before:</text:span></text:p>
        </text:list-item>
      </text:list>
      <text:p text:style-name="P3"/>
      <text:list xml:id="list145922017318189" text:continue-numbering="true" text:style-name="L2">
        <text:list-item>
          <text:list>
            <text:list-item>
              <text:p text:style-name="P20"><text:span text:style-name="T3">Changing the Paragraph Style back to </text:span><text:span text:style-name="T6">[</text:span><text:span text:style-name="T9">Default</text:span><text:span text:style-name="T6">],</text:span><text:span text:style-name="T3"> </text:span><text:span text:style-name="T5">for the whole document</text:span></text:p>
            </text:list-item>
            <text:list-item>
              <text:p text:style-name="P24"><text:span text:style-name="T3">Changing the whole document back from a mixture of Text Styles to be all </text:span><text:span text:style-name="T6">[</text:span><text:span text:style-name="T17">Times New Roman</text:span><text:span text:style-name="T6">].</text:span></text:p>
            </text:list-item>
            <text:list-item>
              <text:p text:style-name="P24"><text:span text:style-name="T3">Changing the whole document back from a mixture of Text Sizes to be all the preferred </text:span><text:span text:style-name="T6">[</text:span><text:span text:style-name="T10">8pt</text:span><text:span text:style-name="T25">] o</text:span><text:span text:style-name="T24">r </text:span><text:span text:style-name="T25">[</text:span><text:span text:style-name="T10">9pt</text:span><text:span text:style-name="T6">],</text:span><text:span text:style-name="T3"> depending on which document is open.</text:span></text:p>
            </text:list-item>
          </text:list>
        </text:list-item>
      </text:list>
      <text:p text:style-name="P25"/>
      <text:p text:style-name="P25"/>
      <text:list xml:id="list145921797370224" text:continue-numbering="true" text:style-name="L2">
        <text:list-item>
          <text:p text:style-name="P47">I have tried opening a new document and then:</text:p>
        </text:list-item>
      </text:list>
      <text:p text:style-name="P30"/>
      <text:list xml:id="list145921745010754" text:continue-numbering="true" text:style-name="L2">
        <text:list-item>
          <text:list>
            <text:list-item>
              <text:list>
                <text:list-item>
                  <text:p text:style-name="P47">Setting up the formats</text:p>
                </text:list-item>
                <text:list-item>
                  <text:p text:style-name="P47">Inserting a fresh the independent paragraph or Bullet and Numbered Toggles and then,</text:p>
                </text:list-item>
                <text:list-item>
                  <text:p text:style-name="P29"><text:span text:style-name="T12">ONLY</text:span><text:span text:style-name="T3"> copying across from the old document the actual </text:span><text:span text:style-name="T2">T</text:span><text:span text:style-name="T9">E</text:span><text:span text:style-name="T16">X</text:span><text:span text:style-name="T19">T</text:span><text:span text:style-name="T3">, as writing it all out afresh would be a pain-in-the-proverbials.</text:span></text:p>
                </text:list-item>
              </text:list>
            </text:list-item>
          </text:list>
        </text:list-item>
      </text:list>
      <text:p text:style-name="P30"/>
      <text:p text:style-name="P30"/>
      <text:list xml:id="list145921312735760" text:continue-numbering="true" text:style-name="L2">
        <text:list-item>
          <text:p text:style-name="P47">Obviously I have also tried to find solutions online, looking for others who may have experienced the same issue(s) but it would seem as though this is either:</text:p>
        </text:list-item>
      </text:list>
      <text:p text:style-name="P30"/>
      <text:p text:style-name="P30"/>
      <text:list text:style-name="L3">
        <text:list-item>
          <text:list>
            <text:list-item>
              <text:p text:style-name="P48">Specific to me, or</text:p>
            </text:list-item>
            <text:list-item>
              <text:p text:style-name="P31"><text:span text:style-name="T3">Specific to my PC </text:span><text:span text:style-name="T6">and the OS, Win 10</text:span><text:span text:style-name="T3">, or</text:span></text:p>
            </text:list-item>
            <text:list-item>
              <text:p text:style-name="P32"><text:span text:style-name="T3">Specific to my version of LibreOffice, v</text:span><text:span text:style-name="T6">7.</text:span><text:span text:style-name="T3">4.</text:span><text:span text:style-name="T6">7.2, or</text:span></text:p>
            </text:list-item>
            <text:list-item>
              <text:p text:style-name="P49">An issue for other people who have not then written about it online.</text:p>
            </text:list-item>
          </text:list>
        </text:list-item>
      </text:list>
      <text:p text:style-name="P33"/>
      <text:p text:style-name="P33"/>
      <text:p text:style-name="P5"/>
      <text:p text:style-name="P5"/>
      <text:p text:style-name="P5"><text:span text:style-name="T3">(</text:span><text:span text:style-name="T2">For the purposes of this Document Trial I shall copy across this first page a few times to augment a 3 page document</text:span><text:span text:style-name="T3">)</text:span></text:p>
      <text:p text:style-name="P5"/>
      <text:p text:style-name="P5"/>
      <text:p text:style-name="P5"/>
      <text:p text:style-name="P5"/>
      <text:p text:style-name="P6"><text:soft-page-break/></text:p>
      <text:p text:style-name="P6">N.B. Page 2 here is basically a repeat of the previous page copied in<text:span text:style-name="T3">:</text:span></text:p>
      <text:p text:style-name="P6"/>
      <text:p text:style-name="P6"/>
      <text:p text:style-name="P10"><text:span text:style-name="T20">A description of the problem I am experiencing</text:span><text:span text:style-name="T21">: </text:span><text:span text:style-name="T22">(N.B. IF one goes to the start of this line and select Numbering Toggle the number that appears will be HUGE in comparison with the 8pt Text but the Text Size indicated in the box on the menu still says it’s 8pt!)</text:span></text:p>
      <text:p text:style-name="P8"/>
      <text:p text:style-name="P8"/>
      <text:p text:style-name="P8"/>
      <text:list xml:id="list145921411000630" text:continue-list="list145921036949823" text:style-name="L1">
        <text:list-item>
          <text:p text:style-name="P44">This is a piece of nonsense text but is for the purpose of establishing certain facts about what happens in the LO/.odt format between saving and closing a Text Document.</text:p>
        </text:list-item>
        <text:list-item>
          <text:p text:style-name="P15"><text:span text:style-name="T3">Although the list is not exhaustive, the symptoms </text:span><text:span text:style-name="T4">I am finding include the fol</text:span><text:span text:style-name="T3">lowing:</text:span></text:p>
        </text:list-item>
      </text:list>
      <text:p text:style-name="P16"/>
      <text:list xml:id="list145920081379399" text:continue-numbering="true" text:style-name="L1">
        <text:list-item>
          <text:list>
            <text:list-item>
              <text:p text:style-name="P15"><text:span text:style-name="T1">Changes in Paragraph Styles</text:span><text:span text:style-name="T3">:</text:span></text:p>
            </text:list-item>
          </text:list>
        </text:list-item>
      </text:list>
      <text:p text:style-name="P16"/>
      <text:list xml:id="list145921267047117" text:continue-numbering="true" text:style-name="L1">
        <text:list-item>
          <text:list>
            <text:list-item>
              <text:list>
                <text:list-item>
                  <text:p text:style-name="P15"><text:span text:style-name="T3">Most often this changes from </text:span><text:span text:style-name="T11">[</text:span><text:span text:style-name="T10">Default</text:span><text:span text:style-name="T11">]</text:span><text:span text:style-name="T3"> to </text:span><text:span text:style-name="T6">[</text:span><text:span text:style-name="T12">Blank</text:span><text:span text:style-name="T6">],</text:span><text:span text:style-name="T3"> as there must be mixed Styles reinserted into a freshly opened file.</text:span></text:p>
                </text:list-item>
              </text:list>
            </text:list-item>
          </text:list>
        </text:list-item>
      </text:list>
      <text:p text:style-name="P16"/>
      <text:list xml:id="list145920941869757" text:continue-numbering="true" text:style-name="L1">
        <text:list-item>
          <text:list>
            <text:list-item>
              <text:p text:style-name="P15"><text:span text:style-name="T1">Changes in Text Styles</text:span><text:span text:style-name="T3">:</text:span></text:p>
            </text:list-item>
          </text:list>
        </text:list-item>
      </text:list>
      <text:p text:style-name="P16"/>
      <text:list xml:id="list145922015251845" text:continue-numbering="true" text:style-name="L1">
        <text:list-item>
          <text:list>
            <text:list-item>
              <text:list>
                <text:list-item>
                  <text:p text:style-name="P15"><text:span text:style-name="T3">Most often witnessed is the preferred</text:span><text:span text:style-name="T23"> </text:span><text:span text:style-name="T25">[</text:span><text:span text:style-name="T16">Times New Roman</text:span><text:span text:style-name="T25">]</text:span><text:span text:style-name="T23"> </text:span><text:span text:style-name="T3">being changed to </text:span><text:span text:style-name="T6">[</text:span><text:span text:style-name="T19">Sans Serif</text:span><text:span text:style-name="T6">] </text:span><text:span text:style-name="T3">but </text:span><text:span text:style-name="T12">ONLY</text:span><text:span text:style-name="T3"> after closing the document and </text:span><text:span text:style-name="T13">ONLY</text:span><text:span text:style-name="T3"> in small sections of a large document, with no apparent pattern to it</text:span></text:p>
                </text:list-item>
                <text:list-item>
                  <text:p text:style-name="P15"><text:span text:style-name="T3">‘</text:span><text:span text:style-name="T4">It’</text:span><text:span text:style-name="T3"> tends to select the same sections as ‘it’ had selected before.</text:span></text:p>
                </text:list-item>
              </text:list>
            </text:list-item>
          </text:list>
        </text:list-item>
      </text:list>
      <text:p text:style-name="P16"/>
      <text:p text:style-name="P16"/>
      <text:list xml:id="list145921068319615" text:continue-numbering="true" text:style-name="L1">
        <text:list-item>
          <text:list>
            <text:list-item>
              <text:p text:style-name="P15"><text:span text:style-name="T1">Changes in Text Size</text:span><text:span text:style-name="T3">:</text:span></text:p>
            </text:list-item>
          </text:list>
        </text:list-item>
      </text:list>
      <text:p text:style-name="P16"/>
      <text:list xml:id="list145920914623276" text:continue-numbering="true" text:style-name="L1">
        <text:list-item>
          <text:list>
            <text:list-item>
              <text:list>
                <text:list-item>
                  <text:p text:style-name="P46">I use only one text size across a document in order to be easy on the eye.</text:p>
                </text:list-item>
                <text:list-item>
                  <text:p text:style-name="P46">If I want to make the text or paragraphs fit neatly on a page then I will use repeated single line ‘Enter’ returns to stretch out the gaps between paragraphs, rather than change the Styles.</text:p>
                </text:list-item>
                <text:list-item>
                  <text:p text:style-name="P18"><text:span text:style-name="T3">The issue is not specific to one document but multiple documents with different Text Sizes but the most commonly used files/documents are either in </text:span><text:span text:style-name="T11">[</text:span><text:span text:style-name="T9">8pt</text:span><text:span text:style-name="T25">] o</text:span><text:span text:style-name="T23">r </text:span><text:span text:style-name="T25">[</text:span><text:span text:style-name="T9">9pt</text:span><text:span text:style-name="T11">]</text:span><text:span text:style-name="T3"> and the issue is that LO introduces </text:span><text:span text:style-name="T7">[</text:span><text:span text:style-name="T16">12pt</text:span><text:span text:style-name="T7">] </text:span><text:span text:style-name="T3">at its own will but </text:span><text:span text:style-name="T12">ONLY</text:span><text:span text:style-name="T3"> after closing the document.</text:span></text:p>
                </text:list-item>
              </text:list>
            </text:list-item>
          </text:list>
        </text:list-item>
      </text:list>
      <text:p text:style-name="P4"/>
      <text:p text:style-name="P4"/>
      <text:p text:style-name="P4">Things I have tried to do to eliminate the issue<text:span text:style-name="T3">:</text:span></text:p>
      <text:p text:style-name="P4"/>
      <text:list xml:id="list2503059202" text:style-name="L4">
        <text:list-item>
          <text:p text:style-name="P22"><text:span text:style-name="T3">When experiencing a ‘changed format’ document, I have tried painting the whole document, by highlighting the first piece of text in the document and then using </text:span><text:span text:style-name="T2">Page Down</text:span><text:span text:style-name="T3">, followed by </text:span><text:span text:style-name="T2">End</text:span><text:span text:style-name="T3">, in order to be sure that every piece of entered characters and paragraphs are included before:</text:span></text:p>
        </text:list-item>
      </text:list>
      <text:p text:style-name="P4"/>
      <text:list xml:id="list145921971742547" text:continue-numbering="true" text:style-name="L4">
        <text:list-item>
          <text:list>
            <text:list-item>
              <text:p text:style-name="P22"><text:span text:style-name="T3">Changing the Paragraph Style back to </text:span><text:span text:style-name="T6">[</text:span><text:span text:style-name="T9">Default</text:span><text:span text:style-name="T6">],</text:span><text:span text:style-name="T3"> </text:span><text:span text:style-name="T5">for the whole document</text:span></text:p>
            </text:list-item>
            <text:list-item>
              <text:p text:style-name="P26"><text:span text:style-name="T3">Changing the whole document back from a mixture of Text Styles to be all </text:span><text:span text:style-name="T6">[</text:span><text:span text:style-name="T17">Times New Roman</text:span><text:span text:style-name="T6">].</text:span></text:p>
            </text:list-item>
            <text:list-item>
              <text:p text:style-name="P26"><text:span text:style-name="T3">Changing the whole document back from a mixture of Text Sizes to be all the preferred </text:span><text:span text:style-name="T6">[</text:span><text:span text:style-name="T10">8pt</text:span><text:span text:style-name="T25">] o</text:span><text:span text:style-name="T24">r </text:span><text:span text:style-name="T25">[</text:span><text:span text:style-name="T10">9pt</text:span><text:span text:style-name="T6">],</text:span><text:span text:style-name="T3"> depending on which document is open.</text:span></text:p>
            </text:list-item>
          </text:list>
        </text:list-item>
      </text:list>
      <text:p text:style-name="P27"/>
      <text:p text:style-name="P27"/>
      <text:list xml:id="list145921877808468" text:continue-numbering="true" text:style-name="L4">
        <text:list-item>
          <text:p text:style-name="P50">I have tried opening a new document and then:</text:p>
        </text:list-item>
      </text:list>
      <text:p text:style-name="P35"/>
      <text:list xml:id="list145921874875919" text:continue-numbering="true" text:style-name="L4">
        <text:list-item>
          <text:list>
            <text:list-item>
              <text:list>
                <text:list-item>
                  <text:p text:style-name="P50">Setting up the formats</text:p>
                </text:list-item>
                <text:list-item>
                  <text:p text:style-name="P50">Inserting a fresh the independent paragraph or Bullet and Numbered Toggles and then,</text:p>
                </text:list-item>
                <text:list-item>
                  <text:p text:style-name="P34"><text:span text:style-name="T12">ONLY</text:span><text:span text:style-name="T3"> copying across from the old document the actual </text:span><text:span text:style-name="T2">T</text:span><text:span text:style-name="T9">E</text:span><text:span text:style-name="T16">X</text:span><text:span text:style-name="T19">T</text:span><text:span text:style-name="T3">, as writing it all out afresh would be a pain-in-the-proverbials.</text:span></text:p>
                </text:list-item>
              </text:list>
            </text:list-item>
          </text:list>
        </text:list-item>
      </text:list>
      <text:p text:style-name="P35"/>
      <text:p text:style-name="P35"/>
      <text:list xml:id="list145920698964354" text:continue-numbering="true" text:style-name="L4">
        <text:list-item>
          <text:p text:style-name="P50">Obviously I have also tried to find solutions online, looking for others who may have experienced the same issue(s) but it would seem as though this is either:</text:p>
        </text:list-item>
      </text:list>
      <text:p text:style-name="P35"/>
      <text:p text:style-name="P35"/>
      <text:list text:style-name="L5">
        <text:list-item>
          <text:list>
            <text:list-item>
              <text:p text:style-name="P51">Specific to me, or</text:p>
            </text:list-item>
            <text:list-item>
              <text:p text:style-name="P36"><text:span text:style-name="T3">Specific to my PC </text:span><text:span text:style-name="T6">and the OS, Win 10</text:span><text:span text:style-name="T3">, or</text:span></text:p>
            </text:list-item>
            <text:list-item>
              <text:p text:style-name="P36"><text:span text:style-name="T3">Specific to my version of LibreOffice, v</text:span><text:span text:style-name="T6">7.</text:span><text:span text:style-name="T3">4.</text:span><text:span text:style-name="T6">7.2, or</text:span></text:p>
            </text:list-item>
            <text:list-item>
              <text:p text:style-name="P51">An issue for other people who have not then written about it online.</text:p>
            </text:list-item>
          </text:list>
        </text:list-item>
      </text:list>
      <text:p text:style-name="P35"/>
      <text:p text:style-name="P40"/>
      <text:p text:style-name="P42">Here I am inserting a table for the hell of it<text:span text:style-name="T3">:</text:span><text:span text:style-name="T3"/></text:p>
      <text:p text:style-name="P42"><text:span text:style-name="T3"/></text:p>
      <text:p text:style-name="P42"><text:span text:style-name="T3"/></text:p>
      <text:p text:style-name="P42"><text:span text:style-name="T3"/></text:p>
      <text:p text:style-name="P42"/>
      <table:table table:name="Table1" table:style-name="Table1">
        <table:table-column table:style-name="Table1.A"/>
        <table:table-column table:style-name="Table1.B"/>
        <table:table-column table:style-name="Table1.C"/>
        <table:table-row>
          <table:table-cell table:style-name="Table1.A1" office:value-type="string">
            <text:p text:style-name="P55">Column 1</text:p>
          </table:table-cell>
          <table:table-cell table:style-name="Table1.A1" office:value-type="string">
            <text:p text:style-name="P55">Questions about this document</text:p>
          </table:table-cell>
          <table:table-cell table:style-name="Table1.C1" office:value-type="string">
            <text:p text:style-name="P55">Answers</text:p>
          </table:table-cell>
        </table:table-row>
        <table:table-row>
          <table:table-cell table:style-name="Table1.A2" office:value-type="string">
            <text:p text:style-name="P54">1</text:p>
          </table:table-cell>
          <table:table-cell table:style-name="Table1.A2" office:value-type="string">
            <text:p text:style-name="P54">How many text colours have been used?</text:p>
          </table:table-cell>
          <table:table-cell table:style-name="Table1.C2" office:value-type="string">
            <text:p text:style-name="P54">4: Black, <text:span text:style-name="T15">Red</text:span>, <text:span text:style-name="T8">Green</text:span> and <text:span text:style-name="T18">Blue</text:span></text:p>
          </table:table-cell>
        </table:table-row>
        <table:table-row>
          <table:table-cell table:style-name="Table1.A2" office:value-type="string">
            <text:p text:style-name="P54">2</text:p>
          </table:table-cell>
          <table:table-cell table:style-name="Table1.A2" office:value-type="string">
            <text:p text:style-name="P54">How many toggles have been used?</text:p>
          </table:table-cell>
          <table:table-cell table:style-name="Table1.C2" office:value-type="string">
            <text:p text:style-name="P54">2: Bullet and Numbered</text:p>
          </table:table-cell>
        </table:table-row>
        <table:table-row>
          <table:table-cell table:style-name="Table1.A2" office:value-type="string">
            <text:p text:style-name="P54">3</text:p>
          </table:table-cell>
          <table:table-cell table:style-name="Table1.A2" office:value-type="string">
            <text:p text:style-name="P54">How many bracket types have been used?</text:p>
          </table:table-cell>
          <table:table-cell table:style-name="Table1.C2" office:value-type="string">
            <text:p text:style-name="P54">2: () and []</text:p>
          </table:table-cell>
        </table:table-row>
        <table:table-row>
          <table:table-cell table:style-name="Table1.A2" office:value-type="string">
            <text:p text:style-name="P54">4</text:p>
          </table:table-cell>
          <table:table-cell table:style-name="Table1.A2" office:value-type="string">
            <text:p text:style-name="P54">How many text parameters have been used?</text:p>
          </table:table-cell>
          <table:table-cell table:style-name="Table1.C2" office:value-type="string">
            <text:p text:style-name="P54">3: Normal, <text:span text:style-name="T26">Bold</text:span>, <text:span text:style-name="T14">Italic</text:span> and <text:span text:style-name="T27">Underlined</text:span></text:p>
          </table:table-cell>
        </table:table-row>
      </table:table>
      <text:p text:style-name="P42"/>
      <text:p text:style-name="P40"/>
      <text:p text:style-name="P40"><text:soft-page-break/></text:p>
      <text:p text:style-name="P6"/>
      <text:p text:style-name="P6">N.B. Page 3 here is basically a repeat of the previous 2 pages copied in<text:span text:style-name="T3">:</text:span></text:p>
      <text:p text:style-name="P6"/>
      <text:p text:style-name="P6"/>
      <text:p text:style-name="P6"/>
      <text:p text:style-name="P6"/>
      <text:p text:style-name="P6"/>
      <text:p text:style-name="P6"/>
      <text:p text:style-name="P6"/>
      <text:p text:style-name="P10"><text:span text:style-name="T20">A description of the problem I am experiencing</text:span><text:span text:style-name="T21">: </text:span><text:span text:style-name="T22">(N.B. IF one goes to the start of this line and select Numbering Toggle the number that appears will be HUGE in comparison with the 8pt Text but the Text Size indicated in the box on the menu still says it’s 8pt!)</text:span></text:p>
      <text:p text:style-name="P8"/>
      <text:p text:style-name="P8"/>
      <text:p text:style-name="P8"/>
      <text:list xml:id="list145922083705899" text:continue-list="list145920914623276" text:style-name="L1">
        <text:list-item>
          <text:p text:style-name="P44">This is a piece of nonsense text but is for the purpose of establishing certain facts about what happens in the LO/.odt format between saving and closing a Text Document.</text:p>
        </text:list-item>
        <text:list-item>
          <text:p text:style-name="P15"><text:span text:style-name="T3">Although the list is not exhaustive, the symptoms </text:span><text:span text:style-name="T4">I am finding include the fol</text:span><text:span text:style-name="T3">lowing:</text:span></text:p>
        </text:list-item>
      </text:list>
      <text:p text:style-name="P16"/>
      <text:list xml:id="list145921503028063" text:continue-numbering="true" text:style-name="L1">
        <text:list-item>
          <text:list>
            <text:list-item>
              <text:p text:style-name="P15"><text:span text:style-name="T1">Changes in Paragraph Styles</text:span><text:span text:style-name="T3">:</text:span></text:p>
            </text:list-item>
          </text:list>
        </text:list-item>
      </text:list>
      <text:p text:style-name="P16"/>
      <text:list xml:id="list145920759688004" text:continue-numbering="true" text:style-name="L1">
        <text:list-item>
          <text:list>
            <text:list-item>
              <text:list>
                <text:list-item>
                  <text:p text:style-name="P15"><text:span text:style-name="T3">Most often this changes from </text:span><text:span text:style-name="T11">[</text:span><text:span text:style-name="T10">Default</text:span><text:span text:style-name="T11">]</text:span><text:span text:style-name="T3"> to </text:span><text:span text:style-name="T6">[</text:span><text:span text:style-name="T12">Blank</text:span><text:span text:style-name="T6">],</text:span><text:span text:style-name="T3"> as there must be mixed Styles reinserted into a freshly opened file.</text:span></text:p>
                </text:list-item>
              </text:list>
            </text:list-item>
          </text:list>
        </text:list-item>
      </text:list>
      <text:p text:style-name="P16"/>
      <text:list xml:id="list145920429436451" text:continue-numbering="true" text:style-name="L1">
        <text:list-item>
          <text:list>
            <text:list-item>
              <text:p text:style-name="P15"><text:span text:style-name="T1">Changes in Text Styles</text:span><text:span text:style-name="T3">:</text:span></text:p>
            </text:list-item>
          </text:list>
        </text:list-item>
      </text:list>
      <text:p text:style-name="P16"/>
      <text:list xml:id="list145920689484876" text:continue-numbering="true" text:style-name="L1">
        <text:list-item>
          <text:list>
            <text:list-item>
              <text:list>
                <text:list-item>
                  <text:p text:style-name="P15"><text:span text:style-name="T3">Most often witnessed is the preferred</text:span><text:span text:style-name="T23"> </text:span><text:span text:style-name="T25">[</text:span><text:span text:style-name="T16">Times New Roman</text:span><text:span text:style-name="T25">]</text:span><text:span text:style-name="T23"> </text:span><text:span text:style-name="T3">being changed to </text:span><text:span text:style-name="T6">[</text:span><text:span text:style-name="T19">Sans Serif</text:span><text:span text:style-name="T6">] </text:span><text:span text:style-name="T3">but </text:span><text:span text:style-name="T12">ONLY</text:span><text:span text:style-name="T3"> after closing the document and </text:span><text:span text:style-name="T13">ONLY</text:span><text:span text:style-name="T3"> in small sections of a large document, with no apparent pattern to it</text:span></text:p>
                </text:list-item>
                <text:list-item>
                  <text:p text:style-name="P15"><text:span text:style-name="T3">‘</text:span><text:span text:style-name="T4">It’</text:span><text:span text:style-name="T3"> tends to select the same sections as ‘it’ had selected before.</text:span></text:p>
                </text:list-item>
              </text:list>
            </text:list-item>
          </text:list>
        </text:list-item>
      </text:list>
      <text:p text:style-name="P16"/>
      <text:p text:style-name="P16"/>
      <text:list xml:id="list145921784867176" text:continue-numbering="true" text:style-name="L1">
        <text:list-item>
          <text:list>
            <text:list-item>
              <text:p text:style-name="P15"><text:span text:style-name="T1">Changes in Text Size</text:span><text:span text:style-name="T3">:</text:span></text:p>
            </text:list-item>
          </text:list>
        </text:list-item>
      </text:list>
      <text:p text:style-name="P16"/>
      <text:list xml:id="list145920876152963" text:continue-numbering="true" text:style-name="L1">
        <text:list-item>
          <text:list>
            <text:list-item>
              <text:list>
                <text:list-item>
                  <text:p text:style-name="P46">I use only one text size across a document in order to be easy on the eye.</text:p>
                </text:list-item>
                <text:list-item>
                  <text:p text:style-name="P46">If I want to make the text or paragraphs fit neatly on a page then I will use repeated single line ‘Enter’ returns to stretch out the gaps between paragraphs, rather than change the Styles.</text:p>
                </text:list-item>
                <text:list-item>
                  <text:p text:style-name="P18"><text:span text:style-name="T3">The issue is not specific to one document but multiple documents with different Text Sizes but the most commonly used files/documents are either in </text:span><text:span text:style-name="T11">[</text:span><text:span text:style-name="T9">8pt</text:span><text:span text:style-name="T25">] o</text:span><text:span text:style-name="T23">r </text:span><text:span text:style-name="T25">[</text:span><text:span text:style-name="T9">9pt</text:span><text:span text:style-name="T11">]</text:span><text:span text:style-name="T3"> and the issue is that LO introduces </text:span><text:span text:style-name="T7">[</text:span><text:span text:style-name="T16">12pt</text:span><text:span text:style-name="T7">] </text:span><text:span text:style-name="T3">at its own will but </text:span><text:span text:style-name="T12">ONLY</text:span><text:span text:style-name="T3"> after closing the document.</text:span></text:p>
                </text:list-item>
              </text:list>
            </text:list-item>
          </text:list>
        </text:list-item>
      </text:list>
      <text:p text:style-name="P4"/>
      <text:p text:style-name="P4"/>
      <text:p text:style-name="P4"/>
      <text:p text:style-name="P4"/>
      <text:p text:style-name="P4"/>
      <text:p text:style-name="P4">Things I have tried to do to eliminate the issue<text:span text:style-name="T3">:</text:span></text:p>
      <text:p text:style-name="P4"/>
      <text:list xml:id="list1965251725" text:style-name="L6">
        <text:list-item>
          <text:p text:style-name="P23"><text:span text:style-name="T3">When experiencing a ‘changed format’ document, I have tried painting the whole document, by highlighting the first piece of text in the document and then using </text:span><text:span text:style-name="T2">Page Down</text:span><text:span text:style-name="T3">, followed by </text:span><text:span text:style-name="T2">End</text:span><text:span text:style-name="T3">, in order to be sure that every piece of entered characters and paragraphs are included before:</text:span></text:p>
        </text:list-item>
      </text:list>
      <text:p text:style-name="P4"/>
      <text:list xml:id="list145920514375335" text:continue-numbering="true" text:style-name="L6">
        <text:list-item>
          <text:list>
            <text:list-item>
              <text:p text:style-name="P23"><text:span text:style-name="T3">Changing the Paragraph Style back to </text:span><text:span text:style-name="T6">[</text:span><text:span text:style-name="T9">Default</text:span><text:span text:style-name="T6">],</text:span><text:span text:style-name="T3"> </text:span><text:span text:style-name="T5">for the whole document</text:span></text:p>
            </text:list-item>
            <text:list-item>
              <text:p text:style-name="P28"><text:span text:style-name="T3">Changing the whole document back from a mixture of Text Styles to be all </text:span><text:span text:style-name="T6">[</text:span><text:span text:style-name="T17">Times New Roman</text:span><text:span text:style-name="T6">].</text:span></text:p>
            </text:list-item>
            <text:list-item>
              <text:p text:style-name="P28"><text:span text:style-name="T3">Changing the whole document back from a mixture of Text Sizes to be all the preferred </text:span><text:span text:style-name="T6">[</text:span><text:span text:style-name="T10">8pt</text:span><text:span text:style-name="T25">] o</text:span><text:span text:style-name="T24">r </text:span><text:span text:style-name="T25">[</text:span><text:span text:style-name="T10">9pt</text:span><text:span text:style-name="T6">],</text:span><text:span text:style-name="T3"> depending on which document is open.</text:span></text:p>
            </text:list-item>
          </text:list>
        </text:list-item>
      </text:list>
      <text:p text:style-name="P27"/>
      <text:p text:style-name="P27"/>
      <text:list xml:id="list145920365246287" text:continue-numbering="true" text:style-name="L6">
        <text:list-item>
          <text:p text:style-name="P52">I have tried opening a new document and then:</text:p>
        </text:list-item>
      </text:list>
      <text:p text:style-name="P35"/>
      <text:list xml:id="list145920350940890" text:continue-numbering="true" text:style-name="L6">
        <text:list-item>
          <text:list>
            <text:list-item>
              <text:list>
                <text:list-item>
                  <text:p text:style-name="P52">Setting up the formats</text:p>
                </text:list-item>
                <text:list-item>
                  <text:p text:style-name="P52">Inserting a fresh the independent paragraph or Bullet and Numbered Toggles and then,</text:p>
                </text:list-item>
                <text:list-item>
                  <text:p text:style-name="P37"><text:span text:style-name="T12">ONLY</text:span><text:span text:style-name="T3"> copying across from the old document the actual </text:span><text:span text:style-name="T2">T</text:span><text:span text:style-name="T9">E</text:span><text:span text:style-name="T16">X</text:span><text:span text:style-name="T19">T</text:span><text:span text:style-name="T3">, as writing it all out afresh would be a pain-in-the-proverbials.</text:span></text:p>
                </text:list-item>
              </text:list>
            </text:list-item>
          </text:list>
        </text:list-item>
      </text:list>
      <text:p text:style-name="P35"/>
      <text:p text:style-name="P35"/>
      <text:list xml:id="list145921745279800" text:continue-numbering="true" text:style-name="L6">
        <text:list-item>
          <text:p text:style-name="P52">Obviously I have also tried to find solutions online, looking for others who may have experienced the same issue(s) but it would seem as though this is either:</text:p>
        </text:list-item>
      </text:list>
      <text:p text:style-name="P35"/>
      <text:p text:style-name="P35"/>
      <text:list text:style-name="L7">
        <text:list-item>
          <text:list>
            <text:list-item>
              <text:p text:style-name="P53">Specific to me, or</text:p>
            </text:list-item>
            <text:list-item>
              <text:p text:style-name="P38"><text:span text:style-name="T3">Specific to my PC </text:span><text:span text:style-name="T6">and the OS, Win 10</text:span><text:span text:style-name="T3">, or</text:span></text:p>
            </text:list-item>
            <text:list-item>
              <text:p text:style-name="P38"><text:span text:style-name="T3">Specific to my version of LibreOffice, v</text:span><text:span text:style-name="T6">7.</text:span><text:span text:style-name="T3">4.</text:span><text:span text:style-name="T6">7.2, or</text:span></text:p>
            </text:list-item>
            <text:list-item>
              <text:p text:style-name="P53">An issue for other people who have not then written about it online.</text:p>
            </text:list-item>
          </text:list>
        </text:list-item>
      </text:list>
      <text:p text:style-name="P35"/>
      <text:p text:style-name="P35"/>
      <text:p text:style-name="P40"/>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4T13:07:50.131000000</meta:creation-date>
    <dc:date>2023-07-24T14:59:19.936000000</dc:date>
    <meta:editing-duration>PT13M23S</meta:editing-duration>
    <meta:editing-cycles>2</meta:editing-cycles>
    <meta:generator>LibreOffice/7.4.7.2$Windows_X86_64 LibreOffice_project/723314e595e8007d3cf785c16538505a1c878ca5</meta:generator>
    <meta:document-statistic meta:table-count="1" meta:image-count="0" meta:object-count="0" meta:page-count="3" meta:paragraph-count="99" meta:word-count="1664" meta:character-count="8954" meta:non-whitespace-character-count="7461"/>
  </office:meta>
</office:document-meta>
</file>