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51pt solid #000000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.6811in" svg:height="2.0996in" svg:x="4.7969in" svg:y="0.1524in">
            <draw:object draw:notify-on-update-of-ranges="Sheet1.A1:Sheet1.A1 Sheet1.A2:Sheet1.A4 Sheet1.B1:Sheet1.B1 Sheet1.B2:Sheet1.B4 Sheet1.C1:Sheet1.C1 Sheet1.C2:Sheet1.C4 Sheet1.D1:Sheet1.D1 Sheet1.D2:Sheet1.D4 Sheet1.E1:Sheet1.E1 Sheet1.E2:Sheet1.E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ce2"/>
        <table:table-column table:style-name="co1" table:default-cell-style-name="ce5"/>
        <table:table-row table:style-name="ro1">
          <table:table-cell table:style-name="ce1"/>
          <table:table-cell table:style-name="ce3" office:value-type="string" calcext:value-type="string">
            <text:p>one</text:p>
          </table:table-cell>
          <table:table-cell table:style-name="ce3" office:value-type="string" calcext:value-type="string">
            <text:p>two</text:p>
          </table:table-cell>
          <table:table-cell table:style-name="ce3" office:value-type="string" calcext:value-type="string">
            <text:p>three</text:p>
          </table:table-cell>
          <table:table-cell table:style-name="ce4" office:value-type="string" calcext:value-type="string">
            <text:p>fou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2-05-18T19:04:15.477000000</meta:creation-date>
    <dc:date>2022-05-18T19:17:34.824000000</dc:date>
    <dc:creator>Regina Henschel</dc:creator>
    <meta:editing-duration>PT13M19S</meta:editing-duration>
    <meta:editing-cycles>4</meta:editing-cycles>
    <meta:generator>LibreOfficeDev/7.4.0.0.alpha1$Windows_X86_64 LibreOffice_project/35d1c2e3906a64e54f25539bf229959203ac6526</meta:generator>
    <meta:document-statistic meta:table-count="1" meta:cell-count="1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RemoveColumn
	dim oDoc as variant: oDoc=ThisComponent
	dim oCurrentController as variant: oCurrentController = ThisComponent.getCurrentController()
	dim oSelection as variant: oSelection = oDoc.CurrentSelection
    if NOT oSelection.supportsService("com.sun.star.drawing.ShapeCollection") then
    	msgbox("Wrong selection")
    	exit sub
    end if
	dim oChartFrame as variant: oChartFrame = oSelection(0)
	if oChartFrame.CLSID &lt;&gt; "12DCAE26-281F-416F-a234-c3086127382e" then
		msgbox("Selection is not a chart")
		exit sub
	end if

	dim oChartModel as variant: oChartModel = oChartFrame.Model
    dim nDelCol as integer: nDelCol = 2: 'fix value for testing, removes series "Three"
	dim oDiagram as variant: oDiagram = oChartModel.getFirstDiagram()
	dim oCoords as variant: oCoords = oDiagram.getCoordinateSystems()
	dim oCoord as variant: oCoord = oCoords(0)
	dim oChartTypes as variant: oChartTypes = oCoord.getChartTypes()
	dim oChartType as variant: oChartType = oChartTypes(0)
 
	dim oDataSeriesContainer as variant: oDataSeriesContainer = oChartType.getDataSeries()    
	dim nMaxIndex as integer: nMaxIndex = UBound(oDataSeriesContainer)
	if nDelCol &gt; nMaxIndex OR nDelCol &lt; 0 OR nMaxIndex &lt;= 1 then
		exit sub
	end if
	
	dim oDelDataSerie as variant: oDelDataSerie = oDataSeriesContainer(nDelCol)
	oChartType.removeDataSeries(oDelDataSerie)
	
	oChartTypes(0) = oChartType
	oCoord.setChartTypes(oChartTypes)
	oCoords(0) = oCoord
	oDiagram.setCoordinateSystems(oCoords)
	oChartModel.setFirstDiagram(oDiagram)
    
    oChartFrame.EmbeddedObject.update()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351cm" svg:height="5.334cm" xlink:href=".." xlink:type="simple" chart:class="chart:bar" chart:style-name="ch1">
        <chart:legend chart:legend-position="end" svg:x="7.792cm" svg:y="1.609cm" style:legend-expansion="high" chart:style-name="ch2"/>
        <chart:plot-area chart:style-name="ch3" table:cell-range-address="Sheet1.A1:Sheet1.E4" chart:data-source-has-labels="both" svg:x="0.187cm" svg:y="0.106cm" svg:width="7.418cm" svg:height="5.122cm">
          <chart:coordinate-region svg:x="0.629cm" svg:y="0.308cm" svg:width="6.976cm" svg:height="4.267cm"/>
          <chart:axis chart:dimension="x" chart:name="primary-x" chart:style-name="ch4" chartooo:axis-type="auto">
            <chartooo:date-scale/>
            <chart:categories table:cell-range-address="Sheet1.A2:Sheet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label-cell-address="Sheet1.B1:Sheet1.B1" chart:class="chart:bar">
            <chart:data-point chart:repeated="3"/>
          </chart:series>
          <chart:series chart:style-name="ch8" chart:values-cell-range-address="Sheet1.C2:Sheet1.C4" chart:label-cell-address="Sheet1.C1:Sheet1.C1" chart:class="chart:bar">
            <chart:data-point chart:repeated="3"/>
          </chart:series>
          <chart:series chart:style-name="ch9" chart:values-cell-range-address="Sheet1.D2:Sheet1.D4" chart:label-cell-address="Sheet1.D1:Sheet1.D1" chart:class="chart:bar">
            <chart:data-point chart:repeated="3"/>
          </chart:series>
          <chart:series chart:style-name="ch10" chart:values-cell-range-address="Sheet1.E2:Sheet1.E4" chart:label-cell-address="Sheet1.E1:Sheet1.E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e</text:p>
                <draw:g>
                  <svg:desc>Sheet1.B1:Sheet1.B1</svg:desc>
                </draw:g>
              </table:table-cell>
              <table:table-cell office:value-type="string">
                <text:p>two</text:p>
                <draw:g>
                  <svg:desc>Sheet1.C1:Sheet1.C1</svg:desc>
                </draw:g>
              </table:table-cell>
              <table:table-cell office:value-type="string">
                <text:p>three</text:p>
                <draw:g>
                  <svg:desc>Sheet1.D1:Sheet1.D1</svg:desc>
                </draw:g>
              </table:table-cell>
              <table:table-cell office:value-type="string">
                <text:p>four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4</svg:desc>
                </draw:g>
              </table:table-cell>
              <table:table-cell office:value-type="float" office:value="1">
                <text:p>1</text:p>
                <draw:g>
                  <svg:desc>Sheet1.B2:Sheet1.B4</svg:desc>
                </draw:g>
              </table:table-cell>
              <table:table-cell office:value-type="float" office:value="8">
                <text:p>8</text:p>
                <draw:g>
                  <svg:desc>Sheet1.C2:Sheet1.C4</svg:desc>
                </draw:g>
              </table:table-cell>
              <table:table-cell office:value-type="float" office:value="4">
                <text:p>4</text:p>
                <draw:g>
                  <svg:desc>Sheet1.D2:Sheet1.D4</svg:desc>
                </draw:g>
              </table:table-cell>
              <table:table-cell office:value-type="float" office:value="7">
                <text:p>7</text:p>
                <draw:g>
                  <svg:desc>Sheet1.E2:Sheet1.E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4.0.0.alpha1$Windows_X86_64 LibreOffice_project/35d1c2e3906a64e54f25539bf229959203ac652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