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la" fo:country="VA" officeooo:rsid="0014ed59" officeooo:paragraph-rsid="0014ed59"/>
    </style:style>
    <style:style style:name="P2" style:family="paragraph" style:parent-style-name="Text_20_body">
      <style:text-properties fo:language="la" fo:country="VA" officeooo:rsid="0014ed59" officeooo:paragraph-rsid="0014ed59"/>
    </style:style>
    <style:style style:name="T1" style:family="text">
      <style:text-properties officeooo:rsid="0014ed59"/>
    </style:style>
    <style:style style:name="T2" style:family="text">
      <style:text-properties fo:language="la" fo:country="V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e heard quiet steps behind him. </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h text:style-name="Heading_20_2" text:outline-level="2">That didn't bode well. </text:h>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h text:style-name="Heading_20_3" text:outline-level="3">Who could be following him this late at night and in this deadbeat part of town?</text:h>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Heading_20_1" text:outline-level="1">And at this particular moment</text:h>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h text:style-name="Heading_20_2" text:outline-level="2" loext:outline-content-visible="false"><text:span text:style-name="T1">J</text:span>ust after he pulled off the big time and was making off with the greenbacks</text:h>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h text:style-name="Heading_20_2" text:outline-level="2" loext:outline-content-visible="false">Was there another crook who'd had the same idea</text:h>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Heading_20_1" text:outline-level="1"><text:span text:style-name="T1">W</text:span>aiting for a chance to grab the fruit of his labour</text:h>
      <text:p text:style-name="Text_20_body">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3-07-14T22:37:09.038000000</meta:creation-date>
    <dc:date>2023-07-14T22:47:11.622000000</dc:date>
    <dc:creator>EarnestAl</dc:creator>
    <meta:editing-duration>PT10M3S</meta:editing-duration>
    <meta:editing-cycles>2</meta:editing-cycles>
    <meta:generator>LibreOffice/7.5.5.1$Windows_X86_64 LibreOffice_project/2c5e46c1980ec5241359fd65d751dc518205e7af</meta:generator>
    <meta:document-statistic meta:table-count="0" meta:image-count="0" meta:object-count="0" meta:page-count="2" meta:paragraph-count="14" meta:word-count="750" meta:character-count="4727" meta:non-whitespace-character-count="3989"/>
  </office:meta>
</office:document-meta>
</file>