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officeooo:rsid="001922fa" officeooo:paragraph-rsid="001922fa"/>
    </style:style>
    <style:style style:name="P3" style:family="paragraph" style:parent-style-name="Text_20_body">
      <style:paragraph-properties style:writing-mode="lr-tb"/>
      <style:text-properties fo:language="en" fo:country="US"/>
    </style:style>
    <style:style style:name="T1" style:family="text">
      <style:text-properties officeooo:rsid="001922fa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sk.libreoffice.org/t/faint-email-addresses-after-printing/77975" text:style-name="Internet_20_link" text:visited-style-name="Visited_20_Internet_20_Link"><text:span text:style-name="T2">https://ask.libreoffice.org/t/faint-email-addresses-after-printing/77975</text:span></text:a></text:p>
      <text:p text:style-name="P1"/>
      <text:p text:style-name="P3"><text:span text:style-name="T1">Q: </text:span>Hello Would you please advise how to eliminate faint email address after printing. I have found away in options to delete all those are ticked, but my second page still comes up with underline. Would you please help<text:line-break/>Regars James</text:p>
      <text:p text:style-name="P2">A: Change the font colour of character style “Internet Link” from blue to black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Biolinum G" fo:font-family="'Linux Biolinum G'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Internet_20_link" style:display-name="Internet link" style:family="text">
      <style:text-properties fo:color="#0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ndreas Säger</meta:initial-creator>
    <meta:creation-date>2022-05-26T13:52:51.874525200</meta:creation-date>
    <dc:date>2022-05-26T13:55:13.680654637</dc:date>
    <dc:creator>Andreas Säger</dc:creator>
    <meta:editing-duration>PT2M22S</meta:editing-duration>
    <meta:editing-cycles>1</meta:editing-cycles>
    <meta:document-statistic meta:table-count="0" meta:image-count="0" meta:object-count="0" meta:page-count="1" meta:paragraph-count="3" meta:word-count="56" meta:character-count="383" meta:non-whitespace-character-count="330"/>
    <meta:generator>LibreOffice/7.3.2.2$Linux_X86_64 LibreOffice_project/49f2b1bff42cfccbd8f788c8dc32c1c309559be0</meta:generator>
  </office:meta>
</office:document-meta>
</file>