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ictorMono NF" svg:font-family="'VictorMono NF'" style:font-adornments="Normal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26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Time_20_Interval">
      <style:text-properties style:font-name-asian="Segoe UI" style:font-name-complex="Tahoma"/>
    </style:style>
    <style:style style:name="ce1" style:family="table-cell" style:parent-style-name="Default" style:data-style-name="N61"/>
    <style:style style:name="ce5" style:family="table-cell" style:parent-style-name="Default" style:data-style-name="N6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<text:a xlink:href="https://ask.libreoffice.org/t/how-to-sum-values-under-certain-cells-that-are-in-the-same-column/105741" xlink:type="simple">https://ask.libreoffice.org/t/how-to-sum-values-under-certain-cells-that-are-in-the-same-column/105741</text:a> 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Accent_20_2" office:value-type="string" calcext:value-type="string">
            <text:p>Subject 1</text:p>
          </table:table-cell>
          <table:table-cell table:style-name="ce2" office:value-type="string" calcext:value-type="string" table:number-columns-spanned="7" table:number-rows-spanned="7">
            <text:p>Here’s there’s more stuff about Subject 1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Manual Sum</text:p>
          </table:table-cell>
        </table:table-row>
        <table:table-row table:style-name="ro1">
          <table:table-cell/>
          <table:table-cell office:value-type="string" calcext:value-type="string">
            <text:p>Time</text:p>
          </table:table-cell>
          <table:covered-table-cell table:number-columns-repeated="7"/>
          <table:table-cell/>
          <table:table-cell table:style-name="Accent_20_2" office:value-type="string" calcext:value-type="string">
            <text:p>Sum of times:</text:p>
          </table:table-cell>
          <table:table-cell table:style-name="ce3" table:formula="of:=SUMIF([.B2:.B500];&quot;Time&quot;;OFFSET([.B2:.B500];ROW([.B2:.B500])-1;0))" office:value-type="time" office:time-value="PT01H32M10S" calcext:value-type="time">
            <text:p>01:32:10</text:p>
          </table:table-cell>
          <table:table-cell table:style-name="ce1" table:formula="of:=[.B5]+[.B13]+[.B22]+[.B31]" office:value-type="time" office:time-value="PT01H32M10S" calcext:value-type="time">
            <text:p>01:32:10</text:p>
          </table:table-cell>
        </table:table-row>
        <table:table-row table:style-name="ro1">
          <table:table-cell/>
          <table:table-cell table:style-name="Time_20_Interval" office:value-type="time" office:time-value="PT00H12M23S" calcext:value-type="time">
            <text:p>00:12:23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x speed</text:p>
          </table:table-cell>
          <table:covered-table-cell table:number-columns-repeated="7"/>
          <table:table-cell table:number-columns-repeated="2"/>
          <table:table-cell table:style-name="ce3"/>
          <table:table-cell table:style-name="ce5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Kg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Accent_20_2" office:value-type="string" calcext:value-type="string">
            <text:p>Subject 2</text:p>
          </table:table-cell>
          <table:table-cell table:style-name="ce2" office:value-type="string" calcext:value-type="string" table:number-columns-spanned="7" table:number-rows-spanned="7">
            <text:p>Here’s there’s more stuff about Subject 2</text:p>
          </table:table-cell>
          <table:covered-table-cell table:number-columns-repeated="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me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table:style-name="Time_20_Interval" office:value-type="time" office:time-value="PT00H01M03S" calcext:value-type="time">
            <text:p>00:01:03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x speed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Kg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covered-table-cell table:number-columns-repeated="7"/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Accent_20_2" office:value-type="string" calcext:value-type="string">
            <text:p>Subject 3</text:p>
          </table:table-cell>
          <table:table-cell table:style-name="ce2" office:value-type="string" calcext:value-type="string" table:number-columns-spanned="7" table:number-rows-spanned="7">
            <text:p>Here’s there’s more stuff about Subject 3</text:p>
          </table:table-cell>
          <table:covered-table-cell table:number-columns-repeated="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me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table:style-name="Time_20_Interval" office:value-type="time" office:time-value="PT00H55M03S" calcext:value-type="time">
            <text:p>00:55:03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x speed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Kg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covered-table-cell table:number-columns-repeated="7"/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Accent_20_2" office:value-type="string" calcext:value-type="string">
            <text:p>Subject 4</text:p>
          </table:table-cell>
          <table:table-cell table:style-name="ce2" office:value-type="string" calcext:value-type="string" table:number-columns-spanned="7" table:number-rows-spanned="7">
            <text:p>Here’s there’s more stuff about Subject 4</text:p>
          </table:table-cell>
          <table:covered-table-cell table:number-columns-repeated="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me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table:style-name="Time_20_Interval" office:value-type="time" office:time-value="PT00H23M41S" calcext:value-type="time">
            <text:p>00:23:41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x speed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Kg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Way more stuff behind</text:p>
          </table:table-cell>
          <table:covered-table-cell table:number-columns-repeated="7"/>
          <table:table-cell table:number-columns-repeated="4"/>
        </table:table-row>
        <table:table-row table:style-name="ro1" table:number-rows-repeated="104853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ictorMono NF" svg:font-family="'VictorMono NF'" style:font-adornments="Normal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FreeSans" fo:font-family="FreeSans" style:font-style-name="Normal" style:font-family-generic="swiss" style:font-pitch="variable" fo:font-size="11pt" style:font-name-asian="Droid Sans Fallback" style:font-family-asian="'Droid Sans Fallback'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 style:vertical-align="middle"/>
      <style:text-properties style:font-name="FreeSans" fo:font-family="FreeSans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able-cell-properties fo:background-color="#000000" style:diagonal-bl-tr="none" style:diagonal-tl-br="none" fo:padding-bottom="0.049cm" fo:padding-left="0.101cm" fo:padding-right="0.101cm" fo:padding-top="0.049cm"/>
      <style:text-properties fo:color="#ffffff" fo:font-size="14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3300"/>
    </style:style>
    <style:style style:name="Neutral" style:family="table-cell" style:parent-style-name="Status">
      <style:table-cell-properties fo:background-color="#ffffc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6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style:font-name="ITC Avant Garde Gothic Std" fo:font-family="'ITC Avant Garde Gothic Std'" style:font-style-name="Negrita" style:font-family-generic="swiss" style:font-pitch="variable" fo:font-size="12pt" fo:font-style="normal" fo:font-weight="bold"/>
    </style:style>
    <style:style style:name="Accent_20_2" style:display-name="Accent 2" style:family="table-cell" style:parent-style-name="Accent">
      <style:table-cell-properties fo:background-color="#808080"/>
      <style:text-properties fo:color="#ffffff" style:font-name="ITC Avant Garde Gothic Std" fo:font-family="'ITC Avant Garde Gothic Std'" style:font-style-name="Negrita" style:font-family-generic="swiss" style:font-pitch="variable" fo:font-size="11pt" fo:font-style="normal" fo:font-weight="bold"/>
    </style:style>
    <style:style style:name="Accent_20_3" style:display-name="Accent 3" style:family="table-cell" style:parent-style-name="Accent">
      <style:table-cell-properties fo:background-color="#dddddd"/>
      <style:text-properties style:font-name="ITC Avant Garde Gothic Std" fo:font-family="'ITC Avant Garde Gothic Std'" style:font-style-name="Negrita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ra" style:family="table-cell" style:parent-style-name="Default" style:data-style-name="N60"/>
    <style:style style:name="Monoespaciado" style:family="table-cell" style:parent-style-name="Default">
      <style:text-properties style:font-name="VictorMono NF" fo:font-family="'VictorMono NF'" style:font-style-name="Normal" style:font-pitch="fixed"/>
    </style:style>
    <style:style style:name="Time_20_Interval" style:display-name="Time Interval" style:family="table-cell" style:parent-style-name="Default" style:data-style-name="N64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2">00/00/0000</text:date>, <text:time style:data-style-name="N2" text:time-value="11:41:14.0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1T23:30:13.367795229</meta:creation-date>
    <dc:title>Plantilla personalizada 1</dc:title>
    <meta:editing-duration>PT10M22S</meta:editing-duration>
    <meta:editing-cycles>6</meta:editing-cycles>
    <meta:generator>LibreOffice/24.2.3.2$Windows_X86_64 LibreOffice_project/433d9c2ded56988e8a90e6b2e771ee4e6a5ab2ba</meta:generator>
    <meta:initial-creator>Alberto M. A.</meta:initial-creator>
    <dc:date>2024-05-12T11:57:53.469000000</dc:date>
    <dc:creator>EarnestAl</dc:creator>
    <meta:document-statistic meta:table-count="1" meta:cell-count="38" meta:object-count="0"/>
    <meta:template xlink:type="simple" xlink:actuate="onRequest" xlink:title="Plantilla personalizada 1" xlink:href="../../../../.config/libreoffice/4/user/template/Plantilla%20personalizada%2011.ots" meta:date="2024-05-11T23:30:13.064078943"/>
  </office:meta>
</office:document-meta>
</file>