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12:45:11.235000000</meta:creation-date>
    <dc:title>Standard Textkörper</dc:title>
    <meta:editing-duration>P0D</meta:editing-duration>
    <meta:editing-cycles>1</meta:editing-cycles>
    <meta:generator>LibreOffice/7.3.5.2$Windows_X86_64 LibreOffice_project/184fe81b8c8c30d8b5082578aee2fed2ea847c01</meta:generator>
    <meta:document-statistic meta:table-count="0" meta:image-count="0" meta:object-count="0" meta:page-count="3" meta:paragraph-count="0" meta:word-count="0" meta:character-count="0" meta:non-whitespace-character-count="0"/>
    <meta:template xlink:type="simple" xlink:actuate="onRequest" xlink:title="Standard Textkörper" xlink:href="file:///D:/Own%20-%20Templates%20LibreOffice/Standard%20Textkörper1.ott" meta:date="2022-08-03T12:03:57.060000000"/>
  </office:meta>
</office:document-meta>
</file>