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Regular" style:font-family-generic="swiss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Lato Black1" svg:font-family="'Lato Black'" style:font-family-generic="swiss" style:font-pitch="variable"/>
    <style:font-face style:name="Lato Light" svg:font-family="'Lato Light'" style:font-family-generic="roman" style:font-pitch="variable"/>
    <style:font-face style:name="Lato Medium" svg:font-family="'Lato Medium'" style:font-family-generic="roman" style:font-pitch="variable"/>
    <style:font-face style:name="Lato Medium1" svg:font-family="'Lato Medium'" style:font-adornments="Regular" style:font-family-generic="swiss" style:font-pitch="variable"/>
    <style:font-face style:name="Lato1" svg:font-family="Lato" style:font-family-generic="swiss" style:font-pitch="variable"/>
    <style:font-face style:name="Lato2" svg:font-family="Lato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Lucida Sans4" svg:font-family="'Lucida Sans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T-Base_7e_LT_7e_Titel" style:list-style-name="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T-Titre_7e_LT_7e_Titel">1. Introduction et niveaux de l'éthique</text:p>
      <text:p text:style-name="HET-Titre_7e_LT_7e_Untertitel">ET-081 éthique économique et des affaires</text:p>
      <text:h text:style-name="HET-Base_7e_LT_7e_Titel" text:outline-level="1">Objectifs du cours</text:h>
      <text:list text:style-name="List_20_1">
        <text:list-item>
          <text:h text:style-name="HET-Base_7e_LT_7e_Gliederung_20_1" text:outline-level="2">Poser des bases pour comprendre l'économie dans une perspective <text:s/>biblique</text:h>
        </text:list-item>
        <text:list-item>
          <text:h text:style-name="HET-Base_7e_LT_7e_Gliederung_20_1" text:outline-level="2">Se familiariser avec des concepts pour évaluer le monde qui nous <text:s/>entoure et nos propres actions au sein de celui-ci</text:h>
        </text:list-item>
        <text:list-item>
          <text:h text:style-name="HET-Base_7e_LT_7e_Gliederung_20_1" text:outline-level="2">Acquérir des outils pour affronter les enjeux éthiques de notre vie <text:s/>professionnelle / de notre réalité économique</text:h>
        </text:list-item>
      </text:list>
      <text:h text:style-name="HET-Base_7e_LT_7e_Titel" text:outline-level="1">Déroulement</text:h>
      <text:list xml:id="list102050508081569" text:continue-numbering="true" text:style-name="List_20_1">
        <text:list-item>
          <text:h text:style-name="HET-Base_7e_LT_7e_Gliederung_20_1" text:outline-level="2">6 lundis soir 20h15-22h00</text:h>
        </text:list-item>
        <text:list-item>
          <text:h text:style-name="HET-Base_7e_LT_7e_Gliederung_20_1" text:outline-level="2">Pour tous les participants</text:h>
        </text:list-item>
      </text:list>
      <text:list xml:id="list3386901039" text:style-name="List_20_2">
        <text:list-item>
          <text:h text:style-name="HET-Base_7e_LT_7e_Gliederung_20_2" text:outline-level="3">Lectures préliminaires (env. 1 heure / session)</text:h>
        </text:list-item>
      </text:list>
      <text:list xml:id="list102050892835803" text:continue-list="list102050508081569" text:style-name="List_20_1">
        <text:list-item>
          <text:h text:style-name="HET-Base_7e_LT_7e_Gliederung_20_1" text:outline-level="2">Pour les étudiants HET</text:h>
        </text:list-item>
      </text:list>
      <text:list xml:id="list102050079790744" text:continue-list="list3386901039" text:style-name="List_20_2">
        <text:list-item>
          <text:h text:style-name="HET-Base_7e_LT_7e_Gliederung_20_2" text:outline-level="3">participation aux discussions sur le flux classroom</text:h>
        </text:list-item>
        <text:list-item>
          <text:h text:style-name="HET-Base_7e_LT_7e_Gliederung_20_2" text:outline-level="3">devoirs en fin de cours (selon classroom)</text:h>
        </text:list-item>
      </text:list>
      <text:h text:style-name="HET-Base_7e_LT_7e_Titel" text:outline-level="1">Pratique</text:h>
      <text:list xml:id="list102050448946178" text:continue-list="list102050892835803" text:style-name="List_20_1">
        <text:list-item>
          <text:h text:style-name="HET-Base_7e_LT_7e_Gliederung_20_1" text:outline-level="2">Pour les cours</text:h>
        </text:list-item>
      </text:list>
      <text:list xml:id="list102051002351629" text:continue-list="list102050079790744" text:style-name="List_20_2">
        <text:list-item>
          <text:h text:style-name="HET-Base_7e_LT_7e_Gliederung_20_2" text:outline-level="3">Accès zoom</text:h>
        </text:list-item>
      </text:list>
      <text:list text:style-name="List_20_5">
        <text:list-item>
          <text:h text:style-name="HET-Base_7e_LT_7e_Gliederung_20_3" text:outline-level="4">Nous recommandons d'installer l'application</text:h>
        </text:list-item>
        <text:list-item>
          <text:h text:style-name="HET-Base_7e_LT_7e_Gliederung_20_3" text:outline-level="4">lien sur le GoogleDoc (choisir la bonne date)</text:h>
        </text:list-item>
      </text:list>
      <text:list xml:id="list102049947204150" text:continue-list="list102050448946178" text:style-name="List_20_1">
        <text:list-item>
          <text:h text:style-name="HET-Base_7e_LT_7e_Gliederung_20_1" text:outline-level="2">Pour les devoirs préliminaires</text:h>
        </text:list-item>
      </text:list>
      <text:list xml:id="list102050063873833" text:continue-list="list102051002351629" text:style-name="List_20_2">
        <text:list-item>
          <text:h text:style-name="HET-Base_7e_LT_7e_Gliederung_20_2" text:outline-level="3">Toutes les consignes et les liens dans le GoogleDoc</text:h>
        </text:list-item>
      </text:list>
      <text:list xml:id="list102049957019277" text:continue-list="list102049947204150" text:style-name="List_20_1">
        <text:list-item>
          <text:h text:style-name="HET-Base_7e_LT_7e_Gliederung_20_1" text:outline-level="2">Pour tous les liens et consignes</text:h>
        </text:list-item>
      </text:list>
      <text:list xml:id="list102051109892674" text:continue-list="list102050063873833" text:style-name="List_20_2">
        <text:list-item>
          <text:h text:style-name="HET-Base_7e_LT_7e_Gliederung_20_2" text:outline-level="3">GoogleDoc</text:h>
        </text:list-item>
      </text:list>
      <text:list text:continue-list="list102049957019277" text:style-name="List_20_1">
        <text:list-item>
          <text:h text:style-name="HET-Base_7e_LT_7e_Gliederung_20_1" text:outline-level="2">Pour les devoirs des étudiants HET</text:h>
        </text:list-item>
      </text:list>
      <text:list text:continue-list="list102051109892674" text:style-name="List_20_2">
        <text:list-item>
          <text:h text:style-name="HET-Base_7e_LT_7e_Gliederung_20_2" text:outline-level="3">classroom</text:h>
        </text:list-item>
      </text:list>
      <text:h text:style-name="HET-Base_7e_LT_7e_Titel" text:outline-level="1">Discussion de groupe</text:h>
      <text:list text:style-name="List_20_4">
        <text:list-item>
          <text:h text:style-name="HET-Base_7e_LT_7e_Gliederung_20_6" text:outline-level="7">Quel est le problème ?</text:h>
        </text:list-item>
        <text:list-item>
          <text:h text:style-name="HET-Base_7e_LT_7e_Gliederung_20_6" text:outline-level="7">Quelle est l'origine du problème ?</text:h>
        </text:list-item>
      </text:list>
      <text:h text:style-name="HET-Base_7e_LT_7e_Titel" text:outline-level="1"><text:soft-page-break/>L'autonomie des sphères de Kuyper</text:h>
      <text:h text:style-name="P1" text:outline-level="1">Confronter les visions du monde</text:h>
      <text:p text:style-name="HET-sous-titre_7e_LT_7e_Titel">Annexes</text:p>
      <text:h text:style-name="HET-Base_7e_LT_7e_Titel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Regular" style:font-family-generic="swiss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Lato Black1" svg:font-family="'Lato Black'" style:font-family-generic="swiss" style:font-pitch="variable"/>
    <style:font-face style:name="Lato Light" svg:font-family="'Lato Light'" style:font-family-generic="roman" style:font-pitch="variable"/>
    <style:font-face style:name="Lato Medium" svg:font-family="'Lato Medium'" style:font-family-generic="roman" style:font-pitch="variable"/>
    <style:font-face style:name="Lato Medium1" svg:font-family="'Lato Medium'" style:font-adornments="Regular" style:font-family-generic="swiss" style:font-pitch="variable"/>
    <style:font-face style:name="Lato1" svg:font-family="Lato" style:font-family-generic="swiss" style:font-pitch="variable"/>
    <style:font-face style:name="Lato2" svg:font-family="Lato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Lucida Sans4" svg:font-family="'Lucida Sans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SimSun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letter-kerning="true" style:font-name-asian="SimSun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47cm" style:contextual-spacing="false" fo:line-height="120%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emarque_20_prochaine_20_fois" style:display-name="remarque prochaine fois" style:family="paragraph" loext:hidden="true" style:hidden="true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loext:hidden="true" style:hidden="true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principal1" style:display-name="Titre principal1" style:family="paragraph" loext:hidden="true" style:hidden="true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loext:hidden="true" style:hidden="true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loext:hidden="true" style:hidden="true" style:parent-style-name="Standard_20__28_user_29_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loext:hidden="true" style:hidden="true" style:parent-style-name="Standard_20__28_user_29_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urquoise1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loext:hidden="true" style:hidden="true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tandard1_7e_LT_7e_Gliederung_20_1" style:display-name="Standard1~LT~Gliederung 1" style:family="paragraph" loext:hidden="true" style:hidden="true" style:default-outline-level="">
      <style:paragraph-properties fo:margin-top="0.6cm" fo:margin-bottom="0cm" style:contextual-spacing="false" style:line-height-at-least="0.353cm" fo:text-align="start" style:justify-single-word="false" fo:orphans="2" fo:widows="2" style:writing-mode="lr-tb"/>
      <style:text-properties fo:color="#0c3e57" loext:opacity="100%" style:text-outline="false" style:text-line-through-style="none" style:text-line-through-type="none" style:font-name="Lucida Sans" fo:font-family="'Lucida Sans'" style:font-family-generic="roman" style:font-pitch="variable" fo:font-size="26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6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1_7e_LT_7e_Gliederung_20_2" style:display-name="Standard1~LT~Gliederung 2" style:family="paragraph" loext:hidden="true" style:hidden="true" style:parent-style-name="Standard1_7e_LT_7e_Gliederung_20_1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Standard1_7e_LT_7e_Gliederung_20_3" style:display-name="Standard1~LT~Gliederung 3" style:family="paragraph" loext:hidden="true" style:hidden="true" style:parent-style-name="Standard1_7e_LT_7e_Gliederung_20_2" style:default-outline-level="">
      <style:paragraph-properties fo:margin-top="0.101cm" fo:margin-bottom="0.199cm" style:contextual-spacing="false" fo:line-height="115%" fo:text-align="start" style:justify-single-word="false"/>
      <style:text-properties fo:color="#000080" loext:opacity="100%" style:text-outline="false" style:text-line-through-style="none" style:text-line-through-type="none" style:font-name="Lucida Sans" fo:font-family="'Lucida Sans'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Standard1_7e_LT_7e_Gliederung_20_4" style:display-name="Standard1~LT~Gliederung 4" style:family="paragraph" loext:hidden="true" style:hidden="true" style:parent-style-name="Standard1_7e_LT_7e_Gliederung_20_3" style:default-outline-level="">
      <style:paragraph-properties fo:margin-top="0cm" fo:margin-bottom="0.199cm" style:contextual-spacing="false" fo:line-height="115%" fo:text-align="start" style:justify-single-word="false"/>
      <style:text-properties fo:color="#000080" loext:opacity="100%" style:text-outline="false" style:text-line-through-style="none" style:text-line-through-type="none" style:font-name="Lucida Sans" fo:font-family="'Lucida Sans'" style:font-family-generic="roman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1_7e_LT_7e_Gliederung_20_5" style:display-name="Standard1~LT~Gliederung 5" style:family="paragraph" loext:hidden="true" style:hidden="true" style:parent-style-name="Standard1_7e_LT_7e_Gliederung_20_4" style:default-outline-level="">
      <style:paragraph-properties fo:margin-left="0cm" fo:margin-right="1.199cm" fo:margin-top="0.801cm" fo:margin-bottom="0.101cm" style:contextual-spacing="false" fo:line-height="115%" fo:text-align="start" style:justify-single-word="false" fo:text-indent="0cm" style:auto-text-indent="false"/>
      <style:text-properties fo:color="#000080" loext:opacity="100%" style:text-outline="false" style:text-line-through-style="none" style:text-line-through-type="none" style:font-name="Lucida Sans" fo:font-family="'Lucida Sans'" style:font-family-generic="roman" style:font-pitch="variable" fo:font-size="26pt" fo:letter-spacing="normal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Standard1_7e_LT_7e_Gliederung_20_6" style:display-name="Standard1~LT~Gliederung 6" style:family="paragraph" loext:hidden="true" style:hidden="true" style:parent-style-name="Standard1_7e_LT_7e_Gliederung_20_5" style:default-outline-level="">
      <style:paragraph-properties fo:margin-left="0cm" fo:margin-right="1.199cm" fo:margin-top="0cm" fo:margin-bottom="0.101cm" style:contextual-spacing="false" fo:line-height="115%" fo:text-align="start" style:justify-single-word="false" fo:text-indent="0cm" style:auto-text-indent="false"/>
      <style:text-properties fo:color="#2fb4e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Gliederung_20_7" style:display-name="Standard1~LT~Gliederung 7" style:family="paragraph" loext:hidden="true" style:hidden="true" style:parent-style-name="Standard1_7e_LT_7e_Gliederung_20_6" style:default-outline-level="">
      <style:paragraph-properties fo:margin-left="0cm" fo:margin-right="1.199cm" fo:margin-top="0cm" fo:margin-bottom="0.101cm" style:contextual-spacing="false" fo:line-height="115%" fo:text-align="start" style:justify-single-word="false" fo:text-indent="0cm" style:auto-text-indent="false"/>
      <style:text-properties fo:color="#2fb4ef" loext:opacity="100%" style:text-outline="false" style:text-line-through-style="none" style:text-line-through-type="none" style:font-name="Lucida Sans" fo:font-family="'Lucida Sans'" style:font-family-generic="roman" style:font-pitch="variab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Standard1_7e_LT_7e_Gliederung_20_8" style:display-name="Standard1~LT~Gliederung 8" style:family="paragraph" loext:hidden="true" style:hidden="true" style:parent-style-name="Standard1_7e_LT_7e_Gliederung_20_7" style:default-outline-level="">
      <style:paragraph-properties fo:margin-left="0cm" fo:margin-right="1.199cm" fo:margin-top="0.101cm" fo:margin-bottom="0cm" style:contextual-spacing="false" fo:line-height="115%" fo:text-align="start" style:justify-single-word="false" fo:text-indent="0cm" style:auto-text-indent="false"/>
      <style:text-properties fo:color="#2fb4e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Gliederung_20_9" style:display-name="Standard1~LT~Gliederung 9" style:family="paragraph" loext:hidden="true" style:hidden="true" style:parent-style-name="Standard1_7e_LT_7e_Gliederung_20_8" style:default-outline-level="">
      <style:paragraph-properties fo:margin-left="0cm" fo:margin-right="1.199cm" fo:margin-top="0.101cm" fo:margin-bottom="0cm" style:contextual-spacing="false" fo:line-height="115%" fo:text-align="start" style:justify-single-word="false" fo:text-indent="0cm" style:auto-text-indent="false"/>
      <style:text-properties fo:color="#2fb4e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Titel" style:display-name="Standard1~LT~Titel" style:family="paragraph" loext:hidden="true" style:hidden="true" style:default-outline-level="">
      <style:paragraph-properties fo:text-align="start" style:justify-single-word="false" fo:orphans="2" fo:widows="2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1_7e_LT_7e_Notizen" style:display-name="Standard1~LT~Notizen" style:family="paragraph" loext:hidden="true" style:hidden="true" style:default-outline-level="">
      <style:paragraph-properties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1_7e_LT_7e_Hintergrundobjekte" style:display-name="Standard1~LT~Hintergrundobjekte" style:family="paragraph" loext:hidden="true" style:hidden="true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1_7e_LT_7e_Hintergrund" style:display-name="Standard1~LT~Hintergrund" style:family="paragraph" loext:hidden="true" style:hidden="true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A4" style:display-name="Titre A4" style:family="paragraph" loext:hidden="true" style:hidden="true" style:parent-style-name="Caption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exte_20_A4" style:display-name="Texte A4" style:family="paragraph" loext:hidden="true" style:hidden="true" style:parent-style-name="Caption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re_20_A0" style:display-name="Titre A0" style:family="paragraph" loext:hidden="true" style:hidden="true" style:parent-style-name="Caption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exte_20_A0" style:display-name="Texte A0" style:family="paragraph" loext:hidden="true" style:hidden="true" style:parent-style-name="Caption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re_20_3_20_Car" style:display-name="Titre 3 Car" style:family="paragraph" loext:hidden="true" style:hidden="true" style:default-outline-level="">
      <style:text-properties fo:color="#2f5496" loext:opacity="100%" style:font-name="Lato" fo:font-family="Lato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Internet_20_link" style:display-name="Internet link" style:family="paragraph" loext:hidden="true" style:hidden="true" style:default-outline-level="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HET-Base_7e_LT_7e_Gliederung_20_1" style:display-name="HET-Base~LT~Gliederung 1" style:family="paragraph" style:default-outline-level="2" style:list-style-name="List_20_1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Calibri" fo:font-family="Calibri" style:font-style-name="Gras" style:font-family-generic="swiss" style:font-pitch="variable" fo:font-size="12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Base_7e_LT_7e_Gliederung_20_2" style:display-name="HET-Base~LT~Gliederung 2" style:family="paragraph" style:parent-style-name="HET-Base_7e_LT_7e_Gliederung_20_1" style:default-outline-level="3" style:list-style-name="List_20_2">
      <style:paragraph-properties fo:margin-top="0.099cm" fo:margin-bottom="0cm" style:contextual-spacing="false"/>
      <style:text-properties fo:color="#000000" loext:opacity="100%" style:text-outline="false" style:text-line-through-style="none" style:text-line-through-type="none" style:font-name="Calibri1" fo:font-family="Calibri" style:font-style-name="Normal" style:font-family-generic="swiss" style:font-pitch="variable" fo:font-size="12pt" fo:letter-spacing="normal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Base_7e_LT_7e_Gliederung_20_3" style:display-name="HET-Base~LT~Gliederung 3" style:family="paragraph" style:parent-style-name="HET-Base_7e_LT_7e_Gliederung_20_2" style:default-outline-level="4" style:list-style-name="List_20_5" style:master-page-name="">
      <style:paragraph-properties fo:margin-top="0.101cm" fo:margin-bottom="0cm" style:contextual-spacing="false" style:page-number="auto"/>
      <style:text-properties fo:color="#000080" loext:opacity="100%" style:text-outline="false" style:text-line-through-style="none" style:text-line-through-type="none" style:font-name="Calibri1" fo:font-family="Calibri" style:font-style-name="Normal" style:font-family-generic="swiss" style:font-pitch="variable" fo:font-size="11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Base_7e_LT_7e_Gliederung_20_4" style:display-name="HET-Base~LT~Gliederung 4" style:family="paragraph" style:parent-style-name="HET-Base_7e_LT_7e_Gliederung_20_3" style:default-outline-level="" style:list-style-name="">
      <style:paragraph-properties fo:margin-top="0.088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8pt" fo:letter-spacing="normal" fo:font-style="normal" fo:text-shadow="none" style:text-underline-style="none" fo:font-weight="normal" officeooo:rsid="00210847" style:letter-kerning="true" style:font-name-asian="Tahoma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Base_7e_LT_7e_Gliederung_20_5" style:display-name="HET-Base~LT~Gliederung 5" style:family="paragraph" style:parent-style-name="HET-vide_7e_LT_7e_Gliederung_20_5" style:default-outline-level="">
      <style:paragraph-properties fo:margin-top="0.118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8pt" fo:letter-spacing="normal" fo:font-style="normal" fo:text-shadow="none" style:text-underline-style="none" fo:font-weight="normal" officeooo:rsid="00224f0e" style:letter-kerning="true" style:font-name-asian="Tahoma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Base_7e_LT_7e_Gliederung_20_6" style:display-name="HET-Base~LT~Gliederung 6" style:family="paragraph" style:parent-style-name="HET-vide_7e_LT_7e_Gliederung_20_6" style:default-outline-level="7" style:list-style-name="List_20_4">
      <loext:graphic-properties draw:fill="none" draw:fill-color="#729fcf"/>
      <style:paragraph-properties fo:margin-left="1.6cm" fo:margin-right="0cm" fo:margin-top="0.4cm" fo:margin-bottom="0cm" style:contextual-spacing="false" fo:text-indent="-0.499cm" style:auto-text-indent="false" fo:background-color="transparent"/>
      <style:text-properties fo:color="#003d55" loext:opacity="100%" style:text-outline="false" style:text-line-through-style="none" style:text-line-through-type="none" style:font-name="Lato1" fo:font-family="Lato" style:font-family-generic="swiss" style:font-pitch="variable" fo:font-size="12pt" fo:font-style="italic" fo:text-shadow="none" style:text-underline-style="none" fo:font-weight="normal" style:letter-kerning="true" style:font-size-asian="12pt" style:font-style-asian="italic" style:font-weight-asian="normal" style:font-size-complex="12pt" style:font-weight-complex="normal" style:text-emphasize="none"/>
    </style:style>
    <style:style style:name="HET-Base_7e_LT_7e_Gliederung_20_7" style:display-name="HET-Base~LT~Gliederung 7" style:family="paragraph" style:parent-style-name="HET-vide_7e_LT_7e_Gliederung_20_7" style:default-outline-level="8" style:list-style-name="List_20_3">
      <loext:graphic-properties draw:fill="none" draw:fill-color="#729fcf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>
        <style:tab-stops/>
      </style:paragraph-properties>
      <style:text-properties fo:color="#003d55" loext:opacity="100%" style:text-outline="false" style:text-line-through-style="none" style:text-line-through-type="none" style:font-name="Lato1" fo:font-family="Lato" style:font-family-generic="swiss" style:font-pitch="variable" fo:font-size="12pt" fo:letter-spacing="normal" fo:font-style="italic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italic" style:font-weight-asian="normal" style:font-name-complex="Liberation Sans2" style:font-family-complex="'Liberation Sans'" style:font-family-generic-complex="system" style:font-pitch-complex="variable" style:font-size-complex="12pt" style:font-weight-complex="normal" style:text-emphasize="none"/>
    </style:style>
    <style:style style:name="HET-Base_7e_LT_7e_Titel" style:display-name="HET-Base~LT~Titel" style:family="paragraph" style:default-outline-level="1" style:list-style-name="" style:master-page-name="">
      <style:paragraph-properties fo:margin-top="0.6cm" fo:margin-bottom="0cm" style:contextual-spacing="false" fo:text-align="start" style:justify-single-word="false" style:page-number="auto" fo:keep-with-next="always"/>
      <style:text-properties fo:color="#000000" loext:opacity="100%" style:text-outline="false" style:text-line-through-style="none" style:text-line-through-type="none" style:font-name="Lato Medium1" fo:font-family="'Lato Medium'" style:font-style-name="Regular" style:font-family-generic="swiss" style:font-pitch="variable" fo:font-size="1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 style:font-weight-complex="bold" style:text-emphasize="none"/>
    </style:style>
    <style:style style:name="HET-vide_7e_LT_7e_Gliederung_20_1" style:display-name="HET-vide~LT~Gliederung 1" style:family="paragraph" style:default-outline-level="2" style:list-style-name="List_20_1">
      <style:paragraph-properties fo:margin-top="0.6cm" fo:margin-bottom="0cm" style:contextual-spacing="false"/>
      <style:text-properties style:use-window-font-color="true" loext:opacity="0%" style:text-outline="false" style:text-line-through-style="none" style:text-line-through-type="none" style:font-name="Calibri1" fo:font-family="Calibri" style:font-style-name="Normal" style:font-family-generic="swiss" style:font-pitch="variable" fo:font-size="12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2pt" style:font-style-asian="normal" style:font-weight-asian="bold" style:font-name-complex="Noto Sans1" style:font-family-complex="'Noto Sans'" style:font-family-generic-complex="system" style:font-pitch-complex="variable" style:font-size-complex="12pt" style:font-weight-complex="bold" style:text-emphasize="none"/>
    </style:style>
    <style:style style:name="HET-vide_7e_LT_7e_Gliederung_20_2" style:display-name="HET-vide~LT~Gliederung 2" style:family="paragraph" style:parent-style-name="HET-vide_7e_LT_7e_Gliederung_20_1" style:default-outline-level="" style:list-style-name="List_20_2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Calibri1" fo:font-family="Calibri" style:font-style-name="Normal" style:font-family-generic="swiss" style:font-pitch="variable" fo:font-size="12pt" fo:letter-spacing="normal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vide_7e_LT_7e_Gliederung_20_3" style:display-name="HET-vide~LT~Gliederung 3" style:family="paragraph" style:parent-style-name="HET-vide_7e_LT_7e_Gliederung_20_2" style:default-outline-level="" style:list-style-name="List_20_5">
      <style:paragraph-properties fo:margin-top="0.3cm" fo:margin-bottom="0cm" style:contextual-spacing="false"/>
      <style:text-properties fo:color="#000080" loext:opacity="100%" style:text-outline="false" style:text-line-through-style="none" style:text-line-through-type="none" style:font-name="Calibri1" fo:font-family="Calibri" style:font-style-name="Normal" style:font-family-generic="swiss" style:font-pitch="variable" fo:font-size="11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vide_7e_LT_7e_Gliederung_20_4" style:display-name="HET-vide~LT~Gliederung 4" style:family="paragraph" style:parent-style-name="HET-vide_7e_LT_7e_Gliederung_20_3" style:default-outline-level="" style:list-style-name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8pt" fo:letter-spacing="normal" fo:font-style="normal" fo:text-shadow="none" style:text-underline-style="none" fo:font-weight="normal" officeooo:rsid="00210847" style:letter-kerning="true" style:font-name-asian="Tahoma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vide_7e_LT_7e_Gliederung_20_5" style:display-name="HET-vide~LT~Gliederung 5" style:family="paragraph" style:parent-style-name="HET-v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8pt" fo:letter-spacing="normal" fo:font-style="normal" fo:text-shadow="none" style:text-underline-style="none" fo:font-weight="normal" officeooo:rsid="00224f0e" style:letter-kerning="true" style:font-name-asian="Tahoma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vide_7e_LT_7e_Gliederung_20_6" style:display-name="HET-vide~LT~Gliederung 6" style:family="paragraph" style:parent-style-name="HET-vide_7e_LT_7e_Gliederung_20_5" style:default-outline-level="6" style:list-style-name="List_20_4">
      <style:paragraph-properties fo:margin-top="0.101cm" fo:margin-bottom="0cm" style:contextual-spacing="false"/>
      <style:text-properties fo:color="#003d55" loext:opacity="100%" style:text-outline="false" style:text-line-through-style="none" style:text-line-through-type="none" style:font-name="Lato1" fo:font-family="Lato" style:font-family-generic="swiss" style:font-pitch="variable" fo:font-size="12pt" fo:letter-spacing="normal" fo:font-style="italic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italic" style:font-weight-asian="normal" style:font-name-complex="Liberation Sans2" style:font-family-complex="'Liberation Sans'" style:font-family-generic-complex="system" style:font-pitch-complex="variable" style:font-size-complex="12pt" style:font-weight-complex="normal" style:text-emphasize="none"/>
    </style:style>
    <style:style style:name="HET-vide_7e_LT_7e_Gliederung_20_7" style:display-name="HET-vide~LT~Gliederung 7" style:family="paragraph" style:parent-style-name="HET-vide_7e_LT_7e_Gliederung_20_6" style:default-outline-level="7" style:list-style-name="List_20_3">
      <style:paragraph-properties fo:margin-top="0.101cm" fo:margin-bottom="0cm" style:contextual-spacing="false"/>
      <style:text-properties fo:color="#003d55" loext:opacity="100%" style:text-outline="false" style:text-line-through-style="none" style:text-line-through-type="none" style:font-name="Lato1" fo:font-family="Lato" style:font-family-generic="swiss" style:font-pitch="variable" fo:font-size="12pt" fo:letter-spacing="normal" fo:font-style="italic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italic" style:font-weight-asian="normal" style:font-name-complex="Liberation Sans2" style:font-family-complex="'Liberation Sans'" style:font-family-generic-complex="system" style:font-pitch-complex="variable" style:font-size-complex="12pt" style:font-weight-complex="normal" style:text-emphasize="none"/>
    </style:style>
    <style:style style:name="HET-vide_7e_LT_7e_Titel" style:display-name="HET-vide~LT~Titel" style:family="paragraph" style:default-outline-level="" style:master-page-name="">
      <style:paragraph-properties fo:margin-top="0.6cm" fo:margin-bottom="0cm" style:contextual-spacing="false" fo:text-align="start" style:justify-single-word="false" style:page-number="auto" fo:keep-with-next="always"/>
      <style:text-properties fo:color="#000000" loext:opacity="100%" style:text-outline="false" style:text-line-through-style="none" style:text-line-through-type="none" style:font-name="Lato Medium1" fo:font-family="'Lato Medium'" style:font-style-name="Regular" style:font-family-generic="swiss" style:font-pitch="variable" fo:font-size="1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 style:font-weight-complex="bold" style:text-emphasize="none"/>
    </style:style>
    <style:style style:name="HET-sous-titre_7e_LT_7e_Titel" style:display-name="HET-sous-titre~LT~Titel" style:family="paragraph" style:default-outline-level="" style:master-page-name="">
      <style:paragraph-properties fo:margin-top="1cm" fo:margin-bottom="0cm" style:contextual-spacing="false" fo:text-align="center" style:justify-single-word="false" style:page-number="auto" fo:keep-with-next="always"/>
      <style:text-properties fo:color="#0c3e57" loext:opacity="100%" style:text-outline="false" style:text-line-through-style="none" style:text-line-through-type="none" style:font-name="Lato Black1" fo:font-family="'Lato Black'" style:font-family-generic="swiss" style:font-pitch="variable" fo:font-size="16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16pt" style:font-style-asian="normal" style:font-weight-asian="normal" style:font-name-complex="Liberation Sans2" style:font-family-complex="'Liberation Sans'" style:font-family-generic-complex="system" style:font-pitch-complex="variable" style:font-size-complex="16pt" style:font-weight-complex="bold" style:text-emphasize="none"/>
    </style:style>
    <style:style style:name="HET-Biblio_7e_LT_7e_Gliederung_20_1" style:display-name="HET-Biblio~LT~Gliederung 1" style:family="paragraph" style:default-outline-level="">
      <loext:graphic-properties draw:fill="none" draw:fill-color="#729fcf"/>
      <style:paragraph-properties fo:margin-left="0.6cm" fo:margin-right="0cm" fo:margin-top="0.101cm" fo:margin-bottom="0cm" style:contextual-spacing="false" fo:text-indent="-0.6cm" style:auto-text-indent="false" fo:background-color="transparent"/>
      <style:text-properties fo:color="#000000" loext:opacity="100%" style:text-outline="false" style:text-line-through-style="none" style:text-line-through-type="none" style:font-name="Calibri1" fo:font-family="Calibri" style:font-style-name="Norm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Biblio_7e_LT_7e_Gliederung_20_2" style:display-name="HET-Biblio~LT~Gliederung 2" style:family="paragraph" style:parent-style-name="HET-Biblio_7e_LT_7e_Gliederung_20_1" style:default-outline-level="" style:list-style-name="List_20_2">
      <loext:graphic-properties draw:fill="none" draw:fill-color="#729fcf"/>
      <style:paragraph-properties fo:margin-left="0.9cm" fo:margin-right="0cm" fo:margin-top="0cm" fo:margin-bottom="0cm" style:contextual-spacing="false" fo:text-indent="-0.3cm" style:auto-text-indent="false" fo:background-color="transparent"/>
      <style:text-properties fo:color="#000000" loext:opacity="100%" style:text-outline="false" style:text-line-through-style="none" style:text-line-through-type="none" style:font-name="Calibri1" fo:font-family="Calibri" style:font-style-name="Norm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T-Biblio_7e_LT_7e_Titel" style:display-name="HET-Biblio~LT~Titel" style:family="paragraph" style:default-outline-level="" style:master-page-name="">
      <style:paragraph-properties fo:margin-top="0.6cm" fo:margin-bottom="0cm" style:contextual-spacing="false" fo:text-align="start" style:justify-single-word="false" style:page-number="auto" fo:keep-with-next="always"/>
      <style:text-properties fo:color="#000000" loext:opacity="100%" style:text-outline="false" style:text-line-through-style="none" style:text-line-through-type="none" style:font-name="Lato Medium1" fo:font-family="'Lato Medium'" style:font-style-name="Regular" style:font-family-generic="swiss" style:font-pitch="variable" fo:font-size="1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 style:font-weight-complex="bold" style:text-emphasize="none"/>
    </style:style>
    <style:style style:name="HET-Titre_7e_LT_7e_Untertitel" style:display-name="HET-Titre~LT~Untertitel" style:family="paragraph">
      <style:paragraph-properties fo:margin-top="0.6cm" fo:margin-bottom="1cm" style:contextual-spacing="false" fo:text-align="center" style:justify-single-word="false"/>
      <style:text-properties style:font-name="Lato2" fo:font-family="Lato" style:font-style-name="Normal" style:font-family-generic="swiss" style:font-pitch="variable" fo:font-size="12pt" style:font-size-asian="14pt" style:font-size-complex="14pt"/>
    </style:style>
    <style:style style:name="HET-Titre_7e_LT_7e_Titel" style:display-name="HET-Titre~LT~Titel" style:family="paragraph" style:master-page-name="">
      <style:paragraph-properties fo:margin-top="1cm" fo:margin-bottom="0cm" style:contextual-spacing="false" fo:text-align="center" style:justify-single-word="false" style:page-number="auto" fo:keep-with-next="always"/>
      <style:text-properties style:font-name="Lato Black1" fo:font-family="'Lato Black'" style:font-family-generic="swiss" style:font-pitch="variable" fo:font-size="16pt" style:font-size-asian="16pt" style:font-size-complex="16pt"/>
    </style:style>
    <style:style style:name="Illustration" style:family="paragraph" loext:hidden="true" style:hidden="true" style:parent-style-name="Caption" style:class="extra"/>
    <style:style style:name="HET-Titre_7e_LT_7e_Gliederung_20_1" style:display-name="HET-Titre~LT~Gliederung 1" style:family="paragraph" style:parent-style-name="HET-Titre_7e_LT_7e_Untertitel"/>
    <style:style style:name="HET-sous-titre_7e_LT_7e_Gliederung_20_1" style:display-name="HET-sous-titre~LT~Gliederung 1" style:family="paragraph" style:parent-style-name="HET-Titre_7e_LT_7e_Gliederung_20_1" style:master-page-name="">
      <style:paragraph-properties fo:margin-top="0.3cm" fo:margin-bottom="0.6cm" style:contextual-spacing="false" style:page-number="auto" fo:keep-with-next="always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Drawing" style:family="paragraph" loext:hidden="true" style:hidden="true" style:parent-style-name="Caption" style:class="extra"/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Symbol1" style:font-family-complex="Symbol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HET-Titre_7e_LT_7e_Gliederung_20_2" style:display-name="HET-Titre~LT~Gliederung 2" style:family="paragraph" style:parent-style-name="HET-Titre_7e_LT_7e_Gliederung_20_1">
      <style:paragraph-properties fo:margin-top="0.362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HET-Titre_7e_LT_7e_Gliederung_20_3" style:display-name="HET-Titre~LT~Gliederung 3" style:family="paragraph" style:parent-style-name="HET-Titre_7e_LT_7e_Gliederung_20_2">
      <style:paragraph-properties fo:margin-top="0.27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HET-Titre_7e_LT_7e_Gliederung_20_4" style:display-name="HET-Titre~LT~Gliederung 4" style:family="paragraph" style:parent-style-name="HET-Titre_7e_LT_7e_Gliederung_20_3">
      <style:paragraph-properties fo:margin-top="0.1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HET-Titre_7e_LT_7e_Gliederung_20_5" style:display-name="HET-Titre~LT~Gliederung 5" style:family="paragraph" style:parent-style-name="HET-Titre_7e_LT_7e_Gliederung_20_4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HET-Titre_7e_LT_7e_Gliederung_20_6" style:display-name="HET-Titre~LT~Gliederung 6" style:family="paragraph" style:parent-style-name="HET-Titre_7e_LT_7e_Gliederung_20_5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HET-Titre_7e_LT_7e_Gliederung_20_7" style:display-name="HET-Titre~LT~Gliederung 7" style:family="paragraph" style:parent-style-name="HET-Titre_7e_LT_7e_Gliederung_20_6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HET-Titre_7e_LT_7e_Gliederung_20_8" style:display-name="HET-Titre~LT~Gliederung 8" style:family="paragraph" style:parent-style-name="HET-Titre_7e_LT_7e_Gliederung_20_7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Titre_7e_LT_7e_Gliederung_20_9" style:display-name="HET-Titre~LT~Gliederung 9" style:family="paragraph" style:parent-style-name="HET-Titre_7e_LT_7e_Gliederung_20_8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Titre_7e_LT_7e_Notizen" style:display-name="HET-Titre~LT~Notizen" style:family="paragraph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Titre_7e_LT_7e_Hintergrundobjekte" style:display-name="HET-Titr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Titre_7e_LT_7e_Hintergrund" style:display-name="HET-Titr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Symbol1" style:font-family-complex="Symbo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Notes" style:family="paragraph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52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362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27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pt" fo:font-style="normal" fo:text-shadow="none" style:text-underline-style="none" fo:font-weight="normal" style:letter-kerning="true" style:font-size-asian="2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088cm" fo:margin-bottom="0cm" style:contextual-spacing="false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iblio" style:family="paragraph">
      <style:paragraph-properties fo:margin-top="0cm" fo:margin-bottom="0cm" style:contextual-spacing="false" style:line-height-at-least="0.353cm" fo:text-align="start" style:justify-single-word="false"/>
      <style:text-properties fo:color="#2c976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6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biblio_5f_case" style:display-name="biblio_case" style:family="paragraph" style:parent-style-name="biblio">
      <style:paragraph-properties fo:margin-top="0cm" fo:margin-bottom="0cm" style:contextual-spacing="false" style:line-height-at-least="0.353cm" fo:text-align="start" style:justify-single-word="false"/>
      <style:text-properties fo:color="#2fb4ef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e_5f_rouge" style:display-name="texte_rouge" style:family="paragraph">
      <style:text-properties fo:color="#800000" loext:opacity="100%" style:font-name="Arial" fo:font-family="Arial" style:font-family-generic="roman" style:font-pitch="variable" fo:font-size="22pt" fo:font-weight="bold" style:letter-kerning="true" style:font-name-asian="Tahoma" style:font-family-asian="Tahoma" style:font-family-generic-asian="system" style:font-pitch-asian="variable" style:font-size-asian="22pt" style:font-weight-asian="bold" style:font-name-complex="Symbol1" style:font-family-complex="Symbol" style:font-family-generic-complex="system" style:font-pitch-complex="variable" style:font-size-complex="12pt"/>
    </style:style>
    <style:style style:name="TimingNotes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6pt" fo:font-style="normal" fo:text-shadow="none" style:text-underline-style="none" fo:font-weight="bold" style:letter-kerning="true" style:font-size-asian="26pt" style:font-style-asian="normal" style:font-weight-asian="bold" style:text-emphasize="none"/>
    </style:style>
    <style:style style:name="RemarquesBleu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T-Base_7e_LT_7e_Gliederung_20_8" style:display-name="HET-Base~LT~Gliederung 8" style:family="paragraph" style:parent-style-name="HET-Base_7e_LT_7e_Gliederung_20_7">
      <style:paragraph-properties fo:margin-top="0.118cm" fo:margin-bottom="0cm" style:contextual-spacing="false"/>
      <style:text-properties fo:color="#003d55" loext:opacity="100%" style:text-outline="false" style:text-line-through-style="none" style:text-line-through-type="none" style:font-name="Lucida Sans2" fo:font-family="'Lucida Sans'" style:font-family-generic="swiss" style:font-pitch="variable" fo:font-size="20pt" fo:font-style="italic" fo:text-shadow="none" style:text-underline-style="none" fo:font-weight="bold" style:letter-kerning="true" style:font-size-asian="20pt" style:font-style-asian="italic" style:font-weight-asian="bold" style:text-emphasize="none"/>
    </style:style>
    <style:style style:name="HET-Base_7e_LT_7e_Gliederung_20_9" style:display-name="HET-Base~LT~Gliederung 9" style:family="paragraph" style:parent-style-name="HET-Base_7e_LT_7e_Gliederung_20_8">
      <style:paragraph-properties fo:margin-top="0.118cm" fo:margin-bottom="0cm" style:contextual-spacing="false"/>
      <style:text-properties fo:color="#003d55" loext:opacity="100%" style:text-outline="false" style:text-line-through-style="none" style:text-line-through-type="none" style:font-name="Lucida Sans2" fo:font-family="'Lucida Sans'" style:font-family-generic="swiss" style:font-pitch="variable" fo:font-size="20pt" fo:font-style="italic" fo:text-shadow="none" style:text-underline-style="none" fo:font-weight="bold" style:letter-kerning="true" style:font-size-asian="20pt" style:font-style-asian="italic" style:font-weight-asian="bold" style:text-emphasize="none"/>
    </style:style>
    <style:style style:name="HET-Base_7e_LT_7e_Untertitel" style:display-name="HET-Bas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Base_7e_LT_7e_Notizen" style:display-name="HET-Base~LT~Notizen" style:family="paragraph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Base_7e_LT_7e_Hintergrundobjekte" style:display-name="HET-Bas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Base_7e_LT_7e_Hintergrund" style:display-name="HET-Bas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vide_7e_LT_7e_Gliederung_20_8" style:display-name="HET-vide~LT~Gliederung 8" style:family="paragraph" style:parent-style-name="HET-vide_7e_LT_7e_Gliederung_20_7">
      <style:paragraph-properties fo:margin-top="0.101cm" fo:margin-bottom="0cm" style:contextual-spacing="false"/>
      <style:text-properties fo:color="#35a9e1" loext:opacity="100%" style:text-outline="false" style:text-line-through-style="none" style:text-line-through-type="none" style:font-name="Lucida Sans2" fo:font-family="'Lucida Sans'" style:font-family-generic="swiss" style:font-pitch="variable" fo:font-size="20pt" fo:font-style="italic" fo:text-shadow="none" style:text-underline-style="none" fo:font-weight="bold" style:letter-kerning="true" style:font-size-asian="20pt" style:font-style-asian="italic" style:font-weight-asian="bold" style:text-emphasize="none"/>
    </style:style>
    <style:style style:name="HET-vide_7e_LT_7e_Gliederung_20_9" style:display-name="HET-vide~LT~Gliederung 9" style:family="paragraph" style:parent-style-name="HET-vide_7e_LT_7e_Gliederung_20_8">
      <style:paragraph-properties fo:margin-top="0.101cm" fo:margin-bottom="0cm" style:contextual-spacing="false"/>
      <style:text-properties fo:color="#35a9e1" loext:opacity="100%" style:text-outline="false" style:text-line-through-style="none" style:text-line-through-type="none" style:font-name="Lucida Sans2" fo:font-family="'Lucida Sans'" style:font-family-generic="swiss" style:font-pitch="variable" fo:font-size="20pt" fo:font-style="italic" fo:text-shadow="none" style:text-underline-style="none" fo:font-weight="bold" style:letter-kerning="true" style:font-size-asian="20pt" style:font-style-asian="italic" style:font-weight-asian="bold" style:text-emphasize="none"/>
    </style:style>
    <style:style style:name="HET-vide_7e_LT_7e_Untertitel" style:display-name="HET-v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vide_7e_LT_7e_Notizen" style:display-name="HET-v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vide_7e_LT_7e_Hintergrundobjekte" style:display-name="HET-v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vide_7e_LT_7e_Hintergrund" style:display-name="HET-v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sous-titre_7e_LT_7e_Gliederung_20_2" style:display-name="HET-sous-titre~LT~Gliederung 2" style:family="paragraph" style:parent-style-name="HET-sous-titr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HET-sous-titre_7e_LT_7e_Gliederung_20_3" style:display-name="HET-sous-titre~LT~Gliederung 3" style:family="paragraph" style:parent-style-name="HET-sous-titr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T-sous-titre_7e_LT_7e_Gliederung_20_4" style:display-name="HET-sous-titre~LT~Gliederung 4" style:family="paragraph" style:parent-style-name="HET-sous-titr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sous-titre_7e_LT_7e_Gliederung_20_5" style:display-name="HET-sous-titre~LT~Gliederung 5" style:family="paragraph" style:parent-style-name="HET-sous-titr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sous-titre_7e_LT_7e_Gliederung_20_6" style:display-name="HET-sous-titre~LT~Gliederung 6" style:family="paragraph" style:parent-style-name="HET-sous-titr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sous-titre_7e_LT_7e_Gliederung_20_7" style:display-name="HET-sous-titre~LT~Gliederung 7" style:family="paragraph" style:parent-style-name="HET-sous-titr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sous-titre_7e_LT_7e_Gliederung_20_8" style:display-name="HET-sous-titre~LT~Gliederung 8" style:family="paragraph" style:parent-style-name="HET-sous-titr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sous-titre_7e_LT_7e_Gliederung_20_9" style:display-name="HET-sous-titre~LT~Gliederung 9" style:family="paragraph" style:parent-style-name="HET-sous-titr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sous-titre_7e_LT_7e_Untertitel" style:display-name="HET-sous-titr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sous-titre_7e_LT_7e_Notizen" style:display-name="HET-sous-titr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sous-titre_7e_LT_7e_Hintergrundobjekte" style:display-name="HET-sous-titr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sous-titre_7e_LT_7e_Hintergrund" style:display-name="HET-sous-titr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Biblio_7e_LT_7e_Gliederung_20_3" style:display-name="HET-Biblio~LT~Gliederung 3" style:family="paragraph" style:parent-style-name="HET-Biblio_7e_LT_7e_Gliederung_20_2">
      <style:paragraph-properties fo:margin-top="0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HET-Biblio_7e_LT_7e_Gliederung_20_4" style:display-name="HET-Biblio~LT~Gliederung 4" style:family="paragraph" style:parent-style-name="HET-Bibli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Biblio_7e_LT_7e_Gliederung_20_5" style:display-name="HET-Biblio~LT~Gliederung 5" style:family="paragraph" style:parent-style-name="HET-Bibli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Biblio_7e_LT_7e_Gliederung_20_6" style:display-name="HET-Biblio~LT~Gliederung 6" style:family="paragraph" style:parent-style-name="HET-Bibli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Biblio_7e_LT_7e_Gliederung_20_7" style:display-name="HET-Biblio~LT~Gliederung 7" style:family="paragraph" style:parent-style-name="HET-Bibli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Biblio_7e_LT_7e_Gliederung_20_8" style:display-name="HET-Biblio~LT~Gliederung 8" style:family="paragraph" style:parent-style-name="HET-Bibli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Biblio_7e_LT_7e_Gliederung_20_9" style:display-name="HET-Biblio~LT~Gliederung 9" style:family="paragraph" style:parent-style-name="HET-Bibli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4" fo:font-family="'Lucida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T-Biblio_7e_LT_7e_Untertitel" style:display-name="HET-Bibli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Biblio_7e_LT_7e_Notizen" style:display-name="HET-Bibli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Symbol1" style:font-family-complex="Symbol" style:font-family-generic-complex="system" style:font-pitch-complex="variable" style:font-size-complex="12pt" style:text-emphasize="none"/>
    </style:style>
    <style:style style:name="HET-Biblio_7e_LT_7e_Hintergrundobjekte" style:display-name="HET-Bibli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HET-Biblio_7e_LT_7e_Hintergrund" style:display-name="HET-Bibli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Calibri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Calibri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*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Calibri2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Bullet_20_Symbols" loext:num-list-format="%7%" text:bullet-char="*">
        <style:list-level-properties text:list-level-position-and-space-mode="label-alignment">
          <style:list-level-label-alignment text:label-followed-by="listtab" text:list-tab-stop-position="2.401cm" fo:text-indent="17.6cm" fo:margin-left="2.401cm"/>
        </style:list-level-properties>
        <style:text-properties style:font-name="Calibri2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☞">
        <style:list-level-properties text:list-level-position-and-space-mode="label-alignment">
          <style:list-level-label-alignment text:label-followed-by="space" fo:text-indent="1.6cm" fo:margin-left="0.4cm"/>
        </style:list-level-properties>
        <style:text-properties style:font-name="Calibri2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»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»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officeooo:rsid="00123826" officeooo:paragraph-rsid="002a7e77"/>
    </style:style>
    <style:style style:name="MT1" style:family="text">
      <style:text-properties style:font-name="Arial1" fo:font-size="9pt" officeooo:rsid="002d73fb" style:font-size-asian="10.5pt"/>
    </style:style>
    <style:style style:name="MT2" style:family="text">
      <style:text-properties style:font-name="Arial1" fo:font-size="9pt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Name - School</text:span><text:span text:style-name="MT2"><text:tab/><text:tab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08:19:29.448000000</meta:creation-date>
    <meta:editing-duration>PT2M20S</meta:editing-duration>
    <meta:editing-cycles>3</meta:editing-cycles>
    <meta:generator>LibreOffice/24.8.2.1$Windows_X86_64 LibreOffice_project/0f794b6e29741098670a3b95d60478a65d05ef13</meta:generator>
    <dc:date>2024-11-13T10:20:28.344000000</dc:date>
    <dc:creator>Michael G.</dc:creator>
    <meta:document-statistic meta:table-count="0" meta:image-count="0" meta:object-count="0" meta:page-count="2" meta:paragraph-count="31" meta:word-count="191" meta:character-count="1093" meta:non-whitespace-character-count="950"/>
    <meta:template xlink:type="simple" xlink:actuate="onRequest" xlink:title="HET_ens_NotesTexte_v2" xlink:href="file:///C:/Users/Michael/AppData/Roaming/LibreOffice/4/user/template/HET_ens_NotesTexte_v2.ott" meta:date="2023-09-22T08:19:28.488000000"/>
  </office:meta>
</office:document-meta>
</file>