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Versions/Version1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Liberation Mono1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Standard">
      <style:text-properties fo:color="#000000" loext:opacity="100%" fo:font-size="10pt" officeooo:rsid="0a409bb3" officeooo:paragraph-rsid="0a409bb3" style:font-size-asian="10pt" style:font-size-complex="10pt"/>
    </style:style>
    <style:style style:name="P4" style:family="paragraph" style:parent-style-name="Standard">
      <style:text-properties fo:font-size="10pt" fo:language="en" fo:country="US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language="en" fo:country="US" officeooo:rsid="0a409bb3" officeooo:paragraph-rsid="0a409bb3"/>
    </style:style>
    <style:style style:name="P7" style:family="paragraph" style:parent-style-name="Text_20_body">
      <style:text-properties style:font-name="Times New Roman" officeooo:rsid="0a409bb3" officeooo:paragraph-rsid="0a409bb3"/>
    </style:style>
    <style:style style:name="P8" style:family="paragraph" style:parent-style-name="Text_20_body">
      <style:paragraph-properties fo:break-before="page"/>
      <style:text-properties style:font-name="Times New Roman"/>
    </style:style>
    <style:style style:name="T1" style:family="text">
      <style:text-properties fo:font-size="13pt" style:font-size-asian="12pt"/>
    </style:style>
    <style:style style:name="T2" style:family="text">
      <style:text-properties fo:color="#000000" loext:opacity="100%" style:font-name="Courier New"/>
    </style:style>
    <style:style style:name="T3" style:family="text">
      <style:text-properties style:text-position="0% 100%"/>
    </style:style>
    <style:style style:name="T4" style:family="text">
      <style:text-properties style:text-position="0% 100%" fo:language="en" fo:country="US"/>
    </style:style>
    <style:style style:name="T5" style:family="text">
      <style:text-properties style:text-position="0% 100%" fo:language="en" fo:country="US" officeooo:rsid="0952b5f0"/>
    </style:style>
    <style:style style:name="T6" style:family="text">
      <style:text-properties style:text-position="0% 100%" fo:language="en" fo:country="US" fo:font-weight="bold" style:font-weight-asian="bold" style:font-weight-complex="bold"/>
    </style:style>
    <style:style style:name="T7" style:family="text">
      <style:text-properties style:text-position="0% 100%" fo:language="en" fo:country="US" fo:font-weight="bold" officeooo:rsid="0a40ea9a" style:font-weight-asian="bold" style:font-weight-complex="bold"/>
    </style:style>
    <style:style style:name="T8" style:family="text">
      <style:text-properties style:text-position="0% 100%" fo:language="en" fo:country="US" fo:font-weight="normal" style:font-weight-asian="normal" style:font-weight-complex="normal"/>
    </style:style>
    <style:style style:name="T9" style:family="text">
      <style:text-properties style:text-position="0% 100%" fo:language="en" fo:country="US" fo:font-weight="normal" officeooo:rsid="0a40ea9a" style:font-weight-asian="normal" style:font-weight-complex="normal"/>
    </style:style>
    <style:style style:name="T10" style:family="text">
      <style:text-properties style:text-position="0% 100%" style:font-name="Courier New" fo:language="en" fo:country="US" officeooo:rsid="0952b5f0"/>
    </style:style>
    <style:style style:name="T11" style:family="text">
      <style:text-properties style:text-position="super 58%"/>
    </style:style>
    <style:style style:name="T12" style:family="text">
      <style:text-properties fo:color="#007f00" loext:opacity="100%" style:font-name="Courier New"/>
    </style:style>
    <style:style style:name="T13" style:family="text">
      <style:text-properties fo:color="#0000ff" loext:opacity="100%" style:font-name="Courier New"/>
    </style:style>
    <style:style style:name="T14" style:family="text">
      <style:text-properties fo:color="#ff00ff" loext:opacity="100%" style:font-name="Courier New"/>
    </style:style>
    <style:style style:name="T15" style:family="text">
      <style:text-properties officeooo:rsid="0a40ea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1" text:separation-character="." text:name="Figure"/>
      </text:sequence-decls>
      <text:p text:style-name="Text_20_body">Test about importing matlab script </text:p>
      <text:p text:style-name="Text_20_body">1) Copied and converted to 10 pt size (<text:span text:style-name="T15">c</text:span>olor<text:span text:style-name="T15">s and fonts have been</text:span> maintained)</text:p>
      <text:p text:style-name="P6"/>
      <text:p text:style-name="P4"><text:span text:style-name="T12">%% Angular wave functions</text:span></text:p>
      <text:p text:style-name="P5"><text:span text:style-name="T12">% Initialization</text:span></text:p>
      <text:p text:style-name="P5"><text:span text:style-name="T2">InitChem;</text:span></text:p>
      <text:p text:style-name="P5"><text:span text:style-name="T2">syms </text:span><text:span text:style-name="T14">theta</text:span><text:span text:style-name="T2"> </text:span><text:span text:style-name="T14">phi</text:span></text:p>
      <text:p text:style-name="P5"><text:span text:style-name="T2"><text:s/></text:span><text:span text:style-name="T12">% Choose orbital type among those available</text:span></text:p>
      <text:p text:style-name="P5"><text:span text:style-name="T2">orbital =16; </text:span><text:span text:style-name="T12">% &lt;&lt;&lt; user</text:span></text:p>
      <text:p text:style-name="P5"><text:span text:style-name="T13">switch</text:span><text:span text:style-name="T2"> orbital</text:span></text:p>
      <text:p text:style-name="P5"><text:span text:style-name="T2"><text:s text:c="4"/></text:span><text:span text:style-name="T13">case</text:span><text:span text:style-name="T2"> 1; Y = 1;</text:span></text:p>
      <text:p text:style-name="P5"><text:span text:style-name="T2"><text:s text:c="8"/>T1 =</text:span><text:span text:style-name="T14">'$s$ orbital'</text:span><text:span text:style-name="T2">;l=0; m=0;</text:span></text:p>
      <text:p text:style-name="P5"><text:span text:style-name="T2"><text:s text:c="4"/></text:span><text:span text:style-name="T13">case</text:span><text:span text:style-name="T2"> 2; Y = cos(theta);</text:span></text:p>
      <text:p text:style-name="P5"><text:span text:style-name="T2"><text:s text:c="8"/>T1 =</text:span><text:span text:style-name="T14">'$p(z)$ orbital'</text:span><text:span text:style-name="T2">;l=1;m=0;</text:span></text:p>
      <text:p text:style-name="P5"><text:span text:style-name="T2"><text:s text:c="4"/></text:span><text:span text:style-name="T13">case</text:span><text:span text:style-name="T2"> 3; Y = sin(theta)*cos(phi);</text:span></text:p>
      <text:p text:style-name="P5"><text:span text:style-name="T2"><text:s text:c="8"/>T1 =</text:span><text:span text:style-name="T14">'$p(x)$ orbital'</text:span><text:span text:style-name="T2">;l=1;m=1;</text:span></text:p>
      <text:p text:style-name="P5"><text:span text:style-name="T2"><text:s text:c="4"/></text:span><text:span text:style-name="T13">case</text:span><text:span text:style-name="T2"> 4; Y = sin(theta)*sin(phi);</text:span></text:p>
      <text:p text:style-name="P5"><text:span text:style-name="T2"><text:s text:c="8"/>T1 =</text:span><text:span text:style-name="T14">'$p(y)$ orbital'</text:span><text:span text:style-name="T2">;l=1;m=1;</text:span></text:p>
      <text:p text:style-name="P5"><text:span text:style-name="T2"><text:s text:c="4"/></text:span><text:span text:style-name="T13">case</text:span><text:span text:style-name="T2"> 5; Y = (3*cos(theta)^2 - 1)/2;</text:span></text:p>
      <text:p text:style-name="P5"><text:span text:style-name="T2"><text:s text:c="8"/>T1 =</text:span><text:span text:style-name="T14">'$d(z^2)$ orbital'</text:span><text:span text:style-name="T2">;l=2; m=0;</text:span></text:p>
      <text:p text:style-name="P5"><text:span text:style-name="T2"><text:s text:c="4"/></text:span><text:span text:style-name="T13">case</text:span><text:span text:style-name="T2"> 6; Y = 3*sin(theta)*cos(theta)*cos(phi);</text:span></text:p>
      <text:p text:style-name="P5"><text:span text:style-name="T2"><text:s text:c="8"/>T1 =</text:span><text:span text:style-name="T14">'$d(xz)$ orbital'</text:span><text:span text:style-name="T2">;l=2; m=1;</text:span></text:p>
      <text:p text:style-name="P5"><text:span text:style-name="T2"><text:s text:c="4"/></text:span><text:span text:style-name="T13">case</text:span><text:span text:style-name="T2"> 7; Y = 3*sin(theta)*cos(theta)*sin(phi);</text:span></text:p>
      <text:p text:style-name="P5"><text:span text:style-name="T2"><text:s text:c="8"/>T1=</text:span><text:span text:style-name="T14">'$d(yz)$ orbital'</text:span><text:span text:style-name="T2">;l=2; m=1;</text:span></text:p>
      <text:p text:style-name="P5"><text:span text:style-name="T2"><text:s text:c="4"/></text:span><text:span text:style-name="T13">case</text:span><text:span text:style-name="T2"> 8; Y = 3*sin(theta)^2*cos(2*phi);</text:span></text:p>
      <text:p text:style-name="P5"><text:span text:style-name="T2"><text:s text:c="8"/>T1 =</text:span><text:span text:style-name="T14">'$d(x^2-y^2)$ orbital'</text:span><text:span text:style-name="T2">;l=2;m=2;</text:span></text:p>
      <text:p text:style-name="P5"><text:span text:style-name="T2"><text:s text:c="4"/></text:span><text:span text:style-name="T13">case</text:span><text:span text:style-name="T2"> 9; Y = 3*sin(theta)^2*sin(2*phi);</text:span></text:p>
      <text:p text:style-name="P5"><text:span text:style-name="T2"><text:s text:c="8"/>T1 =</text:span><text:span text:style-name="T14">'$d(xy)$ orbital'</text:span><text:span text:style-name="T2">;l=2;m=2;</text:span></text:p>
      <text:p text:style-name="P5"><text:span text:style-name="T2"><text:s text:c="4"/></text:span><text:span text:style-name="T13">case</text:span><text:span text:style-name="T2"> 10; Y = (5*cos(theta)^2 - 3)*cos(theta)/2;</text:span></text:p>
      <text:p text:style-name="P5"><text:span text:style-name="T2"><text:s text:c="8"/>T1 =</text:span><text:span text:style-name="T14">'$f(z^3)$ orbital'</text:span><text:span text:style-name="T2">;l=3;m=0;</text:span></text:p>
      <text:p text:style-name="P5"><text:span text:style-name="T2"><text:s text:c="4"/></text:span><text:span text:style-name="T13">case</text:span><text:span text:style-name="T2"> 11; Y = 3*(5*cos(theta)^2 - 1)*sin(theta)*cos(phi)/2;</text:span></text:p>
      <text:p text:style-name="P5"><text:span text:style-name="T2"><text:s text:c="8"/>T1 =</text:span><text:span text:style-name="T14">'$f(xz^2)$ orbital'</text:span><text:span text:style-name="T2">;l=3;m=1;</text:span></text:p>
      <text:p text:style-name="P5"><text:span text:style-name="T2"><text:s text:c="4"/></text:span><text:span text:style-name="T13">case</text:span><text:span text:style-name="T2"> 12; Y = 3+(5*cos(theta)^2 - 1)*sin(theta)*sin(phi)/2;</text:span></text:p>
      <text:p text:style-name="P5"><text:span text:style-name="T2"><text:s text:c="8"/>T1 =</text:span><text:span text:style-name="T14">'$f(yz^2)$ orbital'</text:span><text:span text:style-name="T2">; l=3;m=1;</text:span></text:p>
      <text:p text:style-name="P5"><text:span text:style-name="T2"><text:s text:c="4"/></text:span><text:span text:style-name="T13">case</text:span><text:span text:style-name="T2"> 13; Y =15* sin(theta)^2*cos(theta)*sin(2*phi);</text:span></text:p>
      <text:p text:style-name="P5"><text:span text:style-name="T2"><text:s text:c="8"/>T1 =</text:span><text:span text:style-name="T14">'$f(xyz)$ orbital'</text:span><text:span text:style-name="T2">; l=3;m=2;</text:span></text:p>
      <text:p text:style-name="P5"><text:span text:style-name="T2"><text:s text:c="4"/></text:span><text:span text:style-name="T13">case</text:span><text:span text:style-name="T2"> 14; Y =15* sin(theta)^2*cos(theta)*cos(2*phi);</text:span></text:p>
      <text:p text:style-name="P5"><text:span text:style-name="T2"><text:s text:c="8"/>T1 =</text:span><text:span text:style-name="T14">'$f(zx^2 - zy^2)$ orbital'</text:span><text:span text:style-name="T2"> ; l=3;m=2;</text:span></text:p>
      <text:p text:style-name="P5"><text:span text:style-name="T2"><text:s text:c="4"/></text:span><text:span text:style-name="T13">case</text:span><text:span text:style-name="T2"> 15; Y = 15*sin(theta)^3*cos(3*phi);</text:span></text:p>
      <text:p text:style-name="P5"><text:span text:style-name="T2"><text:s text:c="8"/>T1=</text:span><text:span text:style-name="T14">'$f(x^3 - 3xy^2)$ orbital'</text:span><text:span text:style-name="T2">; l=3;m=3;</text:span></text:p>
      <text:p text:style-name="P5"><text:span text:style-name="T2"><text:s text:c="4"/></text:span><text:span text:style-name="T13">case</text:span><text:span text:style-name="T2"> 16; Y = 15*sin(theta)^3*sin(3*phi);</text:span></text:p>
      <text:p text:style-name="P5"><text:span text:style-name="T2"><text:s text:c="8"/>T1=</text:span><text:span text:style-name="T14">'$f(3yx^2 - y^3)$ orbital'</text:span><text:span text:style-name="T2">;l=3;m=3;</text:span></text:p>
      <text:p text:style-name="P5"><text:span text:style-name="T13">end</text:span></text:p>
      <text:p text:style-name="P5"><text:span text:style-name="T12">% scale factor</text:span></text:p>
      <text:p text:style-name="P5"><text:span text:style-name="T2">sFactor=sqrt((2*l+1)*factorial(l-m)/(4*pi*factorial(l+m)));</text:span></text:p>
      <text:p text:style-name="P5"><text:span text:style-name="T13">if</text:span><text:span text:style-name="T2"> m&gt;0, sFactor=sFactor*sqrt(2); </text:span><text:span text:style-name="T13">end</text:span></text:p>
      <text:p text:style-name="P5"><text:span text:style-name="T2">Y=abs(Y)*sFactor;</text:span></text:p>
      <text:p text:style-name="P5"><text:span text:style-name="T12">% Transformation of spherical to cartesian coordinates</text:span></text:p>
      <text:p text:style-name="P5"><text:span text:style-name="T12">% elevation angle = 90°-theta, azimuth angle = phi.</text:span></text:p>
      <text:p text:style-name="P5"><text:span text:style-name="T2">[x,y,z] = sph2cart(phi,pi/2 - theta,Y);</text:span></text:p>
      <text:p text:style-name="P5"><text:span text:style-name="T12">%% Surface plot</text:span></text:p>
      <text:p text:style-name="P4"/>
      <text:p text:style-name="P3"><text:span text:style-name="T10"/></text:p>
      <text:p text:style-name="P8"><text:span text:style-name="T5">2</text:span><text:span text:style-name="T4">) Above text converted to </text:span><text:span text:style-name="T6">Text code </text:span><text:span text:style-name="T8"><text:s/></text:span><text:span text:style-name="T9">style</text:span></text:p>
      <text:p text:style-name="P7">All the gr<text:span text:style-name="T1">ee</text:span>n lines starting from the left colum<text:span text:style-name="T1">n</text:span> have been changed into black (those starting with %)</text:p>
      <text:p text:style-name="P7">The 5<text:span text:style-name="T11">th</text:span> green line with the text starting from the second column, <text:span text:style-name="T15">preceded by a space,</text:span> has been left intact</text:p>
      <text:p text:style-name="P7">The 7<text:span text:style-name="T11">th</text:span> line starting <text:span text:style-name="T15">from the first column but </text:span>with blue color has been left intact! </text:p>
      <text:p text:style-name="TextCode">%% Angular wave functions</text:p>
      <text:p text:style-name="TextCode">% Initialization</text:p>
      <text:p text:style-name="TextCode">InitChem;</text:p>
      <text:p text:style-name="TextCode"><text:span text:style-name="T2">syms </text:span><text:span text:style-name="T14">theta</text:span><text:span text:style-name="T2"> </text:span><text:span text:style-name="T14">phi</text:span></text:p>
      <text:p text:style-name="TextCode"><text:span text:style-name="T2"><text:s/></text:span><text:span text:style-name="T12">% Choose orbital type among those available</text:span></text:p>
      <text:p text:style-name="TextCode"><text:span text:style-name="T2">orbital =16; </text:span><text:span text:style-name="T12">% &lt;&lt;&lt; user</text:span></text:p>
      <text:p text:style-name="TextCode"><text:span text:style-name="T13">switch</text:span><text:span text:style-name="T2"> orbital</text:span></text:p>
      <text:p text:style-name="TextCode"><text:span text:style-name="T2"><text:s text:c="4"/></text:span><text:span text:style-name="T13">case</text:span><text:span text:style-name="T2"> 1; Y = 1;</text:span></text:p>
      <text:p text:style-name="TextCode"><text:span text:style-name="T2"><text:s text:c="8"/>T1 =</text:span><text:span text:style-name="T14">'$s$ orbital'</text:span><text:span text:style-name="T2">;l=0; m=0;</text:span></text:p>
      <text:p text:style-name="TextCode"><text:span text:style-name="T2"><text:s text:c="4"/></text:span><text:span text:style-name="T13">case</text:span><text:span text:style-name="T2"> 2; Y = cos(theta);</text:span></text:p>
      <text:p text:style-name="TextCode"><text:span text:style-name="T2"><text:s text:c="8"/>T1 =</text:span><text:span text:style-name="T14">'$p(z)$ orbital'</text:span><text:span text:style-name="T2">;l=1;m=0;</text:span></text:p>
      <text:p text:style-name="TextCode"><text:span text:style-name="T2"><text:s text:c="4"/></text:span><text:span text:style-name="T13">case</text:span><text:span text:style-name="T2"> 3; Y = sin(theta)*cos(phi);</text:span></text:p>
      <text:p text:style-name="TextCode"><text:span text:style-name="T2"><text:s text:c="8"/>T1 =</text:span><text:span text:style-name="T14">'$p(x)$ orbital'</text:span><text:span text:style-name="T2">;l=1;m=1;</text:span></text:p>
      <text:p text:style-name="TextCode"><text:span text:style-name="T2"><text:s text:c="4"/></text:span><text:span text:style-name="T13">case</text:span><text:span text:style-name="T2"> 4; Y = sin(theta)*sin(phi);</text:span></text:p>
      <text:p text:style-name="TextCode"><text:span text:style-name="T2"><text:s text:c="8"/>T1 =</text:span><text:span text:style-name="T14">'$p(y)$ orbital'</text:span><text:span text:style-name="T2">;l=1;m=1;</text:span></text:p>
      <text:p text:style-name="TextCode"><text:span text:style-name="T2"><text:s text:c="4"/></text:span><text:span text:style-name="T13">case</text:span><text:span text:style-name="T2"> 5; Y = (3*cos(theta)^2 - 1)/2;</text:span></text:p>
      <text:p text:style-name="TextCode"><text:span text:style-name="T2"><text:s text:c="8"/>T1 =</text:span><text:span text:style-name="T14">'$d(z^2)$ orbital'</text:span><text:span text:style-name="T2">;l=2; m=0;</text:span></text:p>
      <text:p text:style-name="TextCode"><text:span text:style-name="T2"><text:s text:c="4"/></text:span><text:span text:style-name="T13">case</text:span><text:span text:style-name="T2"> 6; Y = 3*sin(theta)*cos(theta)*cos(phi);</text:span></text:p>
      <text:p text:style-name="TextCode"><text:span text:style-name="T2"><text:s text:c="8"/>T1 =</text:span><text:span text:style-name="T14">'$d(xz)$ orbital'</text:span><text:span text:style-name="T2">;l=2; m=1;</text:span></text:p>
      <text:p text:style-name="TextCode"><text:span text:style-name="T2"><text:s text:c="4"/></text:span><text:span text:style-name="T13">case</text:span><text:span text:style-name="T2"> 7; Y = 3*sin(theta)*cos(theta)*sin(phi);</text:span></text:p>
      <text:p text:style-name="TextCode"><text:span text:style-name="T2"><text:s text:c="8"/>T1=</text:span><text:span text:style-name="T14">'$d(yz)$ orbital'</text:span><text:span text:style-name="T2">;l=2; m=1;</text:span></text:p>
      <text:p text:style-name="TextCode"><text:span text:style-name="T2"><text:s text:c="4"/></text:span><text:span text:style-name="T13">case</text:span><text:span text:style-name="T2"> 8; Y = 3*sin(theta)^2*cos(2*phi);</text:span></text:p>
      <text:p text:style-name="TextCode"><text:span text:style-name="T2"><text:s text:c="8"/>T1 =</text:span><text:span text:style-name="T14">'$d(x^2-y^2)$ orbital'</text:span><text:span text:style-name="T2">;l=2;m=2;</text:span></text:p>
      <text:p text:style-name="TextCode"><text:span text:style-name="T2"><text:s text:c="4"/></text:span><text:span text:style-name="T13">case</text:span><text:span text:style-name="T2"> 9; Y = 3*sin(theta)^2*sin(2*phi);</text:span></text:p>
      <text:p text:style-name="TextCode"><text:span text:style-name="T2"><text:s text:c="8"/>T1 =</text:span><text:span text:style-name="T14">'$d(xy)$ orbital'</text:span><text:span text:style-name="T2">;l=2;m=2;</text:span></text:p>
      <text:p text:style-name="TextCode"><text:span text:style-name="T2"><text:s text:c="4"/></text:span><text:span text:style-name="T13">case</text:span><text:span text:style-name="T2"> 10; Y = (5*cos(theta)^2 - 3)*cos(theta)/2;</text:span></text:p>
      <text:p text:style-name="TextCode"><text:span text:style-name="T2"><text:s text:c="8"/>T1 =</text:span><text:span text:style-name="T14">'$f(z^3)$ orbital'</text:span><text:span text:style-name="T2">;l=3;m=0;</text:span></text:p>
      <text:p text:style-name="TextCode"><text:span text:style-name="T2"><text:s text:c="4"/></text:span><text:span text:style-name="T13">case</text:span><text:span text:style-name="T2"> 11; Y = 3*(5*cos(theta)^2 - 1)*sin(theta)*cos(phi)/2;</text:span></text:p>
      <text:p text:style-name="TextCode"><text:span text:style-name="T2"><text:s text:c="8"/>T1 =</text:span><text:span text:style-name="T14">'$f(xz^2)$ orbital'</text:span><text:span text:style-name="T2">;l=3;m=1;</text:span></text:p>
      <text:p text:style-name="TextCode"><text:span text:style-name="T2"><text:s text:c="4"/></text:span><text:span text:style-name="T13">case</text:span><text:span text:style-name="T2"> 12; Y = 3+(5*cos(theta)^2 - 1)*sin(theta)*sin(phi)/2;</text:span></text:p>
      <text:p text:style-name="TextCode"><text:span text:style-name="T2"><text:s text:c="8"/>T1 =</text:span><text:span text:style-name="T14">'$f(yz^2)$ orbital'</text:span><text:span text:style-name="T2">; l=3;m=1;</text:span></text:p>
      <text:p text:style-name="TextCode"><text:span text:style-name="T2"><text:s text:c="4"/></text:span><text:span text:style-name="T13">case</text:span><text:span text:style-name="T2"> 13; Y =15* sin(theta)^2*cos(theta)*sin(2*phi);</text:span></text:p>
      <text:p text:style-name="TextCode"><text:span text:style-name="T2"><text:s text:c="8"/>T1 =</text:span><text:span text:style-name="T14">'$f(xyz)$ orbital'</text:span><text:span text:style-name="T2">; l=3;m=2;</text:span></text:p>
      <text:p text:style-name="TextCode"><text:span text:style-name="T2"><text:s text:c="4"/></text:span><text:span text:style-name="T13">case</text:span><text:span text:style-name="T2"> 14; Y =15* sin(theta)^2*cos(theta)*cos(2*phi);</text:span></text:p>
      <text:p text:style-name="TextCode"><text:span text:style-name="T2"><text:s text:c="8"/>T1 =</text:span><text:span text:style-name="T14">'$f(zx^2 - zy^2)$ orbital'</text:span><text:span text:style-name="T2"> ; l=3;m=2;</text:span></text:p>
      <text:p text:style-name="TextCode"><text:span text:style-name="T2"><text:s text:c="4"/></text:span><text:span text:style-name="T13">case</text:span><text:span text:style-name="T2"> 15; Y = 15*sin(theta)^3*cos(3*phi);</text:span></text:p>
      <text:p text:style-name="TextCode"><text:span text:style-name="T2"><text:s text:c="8"/>T1=</text:span><text:span text:style-name="T14">'$f(x^3 - 3xy^2)$ orbital'</text:span><text:span text:style-name="T2">; l=3;m=3;</text:span></text:p>
      <text:p text:style-name="TextCode"><text:span text:style-name="T2"><text:s text:c="4"/></text:span><text:span text:style-name="T13">case</text:span><text:span text:style-name="T2"> 16; Y = 15*sin(theta)^3*sin(3*phi);</text:span></text:p>
      <text:p text:style-name="TextCode"><text:span text:style-name="T2"><text:s text:c="8"/>T1=</text:span><text:span text:style-name="T14">'$f(3yx^2 - y^3)$ orbital'</text:span><text:span text:style-name="T2">;l=3;m=3;</text:span></text:p>
      <text:p text:style-name="TextCode">end</text:p>
      <text:p text:style-name="TextCode">% scale factor</text:p>
      <text:p text:style-name="TextCode">sFactor=sqrt((2*l+1)*factorial(l-m)/(4*pi*factorial(l+m)));</text:p>
      <text:p text:style-name="TextCode"><text:span text:style-name="T13">if</text:span><text:span text:style-name="T2"> m&gt;0, sFactor=sFactor*sqrt(2); </text:span><text:span text:style-name="T13">end</text:span></text:p>
      <text:p text:style-name="TextCode">Y=abs(Y)*sFactor;</text:p>
      <text:p text:style-name="TextCode">% Transformation of spherical to cartesian coordinates</text:p>
      <text:p text:style-name="TextCode">% elevation angle = 90°-theta, azimuth angle = phi.</text:p>
      <text:p text:style-name="TextCode">[x,y,z] = sph2cart(phi,pi/2 - theta,Y);</text:p>
      <text:p text:style-name="TextCode">%% Surface plo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Liberation Mono1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hyphenation-ladder-count="no-limit"/>
      <style:text-properties fo:font-size="12pt" officeooo:rsid="08324e4d" style:font-size-asian="13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.199cm" fo:margin-bottom="0.199cm" style:contextual-spacing="true" fo:line-height="100%" fo:hyphenation-ladder-count="no-limit" fo:text-indent="0cm" style:auto-text-indent="false">
        <style:tab-stops/>
      </style:paragraph-properties>
      <style:text-properties fo:font-size="13pt" style:font-size-asian="12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49cm" fo:margin-bottom="0.199cm" style:contextual-spacing="false" fo:hyphenation-ladder-count="no-limit" fo:text-indent="0.148cm" style:auto-text-indent="false"/>
      <style:text-properties fo:font-size="13pt" fo:font-weight="bold" style:font-size-asian="13pt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cm" fo:margin-bottom="0.101cm" style:contextual-spacing="false" fo:hyphenation-ladder-count="no-limit"/>
      <style:text-properties fo:font-size="13pt" fo:font-style="italic" fo:font-weight="normal" style:font-size-asian="13pt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Horizontal_20_Line" style:class="html">
      <style:paragraph-properties fo:margin-top="0cm" fo:margin-bottom="0cm" style:contextual-spacing="false" fo:hyphenation-ladder-count="no-limit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igure" style:family="paragraph" style:parent-style-name="Text_20_body" style:next-style-name="Text_20_body" style:list-style-name="Numbering_20_123" style:class="extra" style:master-page-name="">
      <style:paragraph-properties fo:margin-left="0cm" fo:margin-right="0cm" fo:margin-top="0.275cm" fo:margin-bottom="0.275cm" style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3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list-style-name="Numbering_20_IVX" style:class="extra">
      <style:paragraph-properties fo:margin-left="1.33cm" fo:margin-right="0cm" fo:text-indent="0.3cm" style:auto-text-indent="false"/>
      <style:text-properties fo:font-style="normal" style:font-style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Quotations" style:family="paragraph" style:parent-style-name="Signature" style:class="html">
      <style:paragraph-properties fo:margin-left="1cm" fo:margin-right="1cm" fo:margin-top="0cm" fo:margin-bottom="0.499cm" style:contextual-spacing="false" fo:text-align="center" style:justify-single-word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BodyNormal" style:family="paragraph" style:parent-style-name="Text_20_body" style:class="text"/>
    <style:style style:name="TextCode" style:family="paragraph" style:parent-style-name="Text_20_body" style:next-style-name="TextBodyNormal" style:master-page-name="">
      <style:paragraph-properties fo:margin-top="0.199cm" fo:margin-bottom="0.199cm" style:contextual-spacing="true" fo:line-height="100%" style:page-number="auto" fo:padding="0.049cm" fo:border="0.06pt solid #2a6099"/>
      <style:text-properties style:font-name="Courier New2" fo:font-family="'Courier New'" style:font-style-name="Normale" style:font-family-generic="modern" style:font-pitch="fixed" fo:font-size="10pt" style:font-size-asian="11pt"/>
    </style:style>
    <style:style style:name="Text" style:family="paragraph" style:parent-style-name="Caption" style:class="extra"/>
    <style:style style:name="Untitled1" style:family="paragraph" style:parent-style-name="Text_20_body">
      <style:paragraph-properties fo:margin-top="0.199cm" fo:margin-bottom="0.199cm" style:contextual-spacing="true"/>
    </style:style>
    <style:style style:name="The_20_functionHeading_20_3" style:display-name="The functionHeading 3" style:family="paragraph" style:parent-style-name="Heading_20_3" style:default-outline-level="" style:list-style-name=""/>
    <style:style style:name="Reference" style:family="paragraph" style:parent-style-name="Subtitle" style:next-style-name="Text_20_body">
      <style:paragraph-properties fo:margin-top="0.199cm" fo:margin-bottom="0.199cm" style:contextual-spacing="false" fo:text-align="start" style:justify-single-word="false"/>
      <style:text-properties fo:font-size="14pt" fo:font-weight="bold" style:font-size-asian="14pt"/>
    </style:style>
    <style:style style:name="Bibliography_20_1" style:display-name="Bibliography 1" style:family="paragraph" style:parent-style-name="Index" style:list-style-name="LFO2" style:class="index">
      <style:paragraph-properties fo:margin-left="0cm" fo:margin-right="0.185cm" fo:margin-top="0.055cm" fo:margin-bottom="0.055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color="#111111" loext:opacity="100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NSimSun" style:font-family-asian="NSimSun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Emphasis" style:family="text">
      <style:text-properties fo:font-style="italic" style:font-style-asian="italic" style:font-style-complex="italic"/>
    </style:style>
    <style:style style:name="Caption_20_characters" style:display-name="Caption character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Figure " style:num-format="1">
        <style:list-level-properties text:list-level-position-and-space-mode="label-alignment">
          <style:list-level-label-alignment text:label-followed-by="listtab" fo:text-indent="-0.991cm" fo:margin-left="1.4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Table " style:num-suffix=" " style:num-format="1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1cm" fo:text-indent="-1.0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6LVL1" style:num-prefix="Figure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month number:calendar="gregorian" number:style="long" number:textual="true"/>
      <number:text> </number:text>
      <number:day number:calendar="gregorian"/>
      <number:text>, </number:text>
      <number:year number:calendar="gregorian"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cm" fo:margin-left="0cm" fo:margin-right="0cm" fo:margin-top="0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MP0" style:page-layout-name="Mpm2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Dan Maz</meta:initial-creator>
    <meta:creation-date>2020-12-06T15:03:00Z</meta:creation-date>
    <dc:date>2021-04-09T18:27:45.484000000</dc:date>
    <meta:editing-cycles>1390</meta:editing-cycles>
    <meta:editing-duration>P7DT14H54M25S</meta:editing-duration>
    <meta:print-date>2021-03-23T20:36:08.808000000</meta:print-date>
    <meta:document-statistic meta:table-count="0" meta:image-count="0" meta:object-count="0" meta:page-count="2" meta:paragraph-count="103" meta:word-count="494" meta:character-count="4031" meta:non-whitespace-character-count="3251"/>
    <meta:template xlink:type="simple" xlink:actuate="onRequest" xlink:title="" xlink:href="../MatLab_for_Chemistry_ver_9_dic_2020_EC.odt/Normal.dotm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" dc:date-time="2021-04-09T17:44:58"/>
</VL:version-list>
</file>