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4055in"/>
    </style:style>
    <style:style style:name="ro1" style:family="table-row">
      <style:table-row-properties style:row-height="0.4717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33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vertical-align="middle"/>
      <style:text-properties fo:font-size="22pt" style:font-size-asian="22pt" style:font-size-complex="2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3" style:family="table-cell" style:parent-style-name="Default">
      <style:table-cell-properties style:vertical-align="middle"/>
    </style:style>
    <style:style style:name="ce4" style:family="table-cell" style:parent-style-name="Default">
      <style:table-cell-properties style:text-align-source="fix" style:repeat-content="false" style:rotation-angle="90" style:vertical-align="top"/>
      <style:paragraph-properties fo:text-align="end" fo:margin-left="0in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7" style:family="table-cell" style:parent-style-name="Default">
      <style:table-cell-properties fo:border-bottom="0.74pt solid #000000" fo:border-left="none" fo:border-right="0.74pt solid #000000" fo:border-top="none" style:vertical-align="middle"/>
    </style:style>
    <style:style style:name="ce8" style:family="table-cell" style:parent-style-name="Default">
      <style:table-cell-properties fo:border-bottom="none" fo:border-left="none" fo:border-right="0.74pt solid #000000" fo:border-top="none" style:vertical-align="middle"/>
    </style:style>
    <style:style style:name="ce9" style:family="table-cell" style:parent-style-name="Default">
      <style:table-cell-properties fo:border-bottom="0.74pt solid #000000" fo:border-left="none" fo:border-right="none" fo:border-top="none" style:vertical-align="middle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19" style:family="table-cell" style:parent-style-name="Default">
      <style:table-cell-properties fo:background-color="#ffffd7" fo:border="0.06pt solid #ff0000" style:vertical-align="middle"/>
    </style:style>
    <style:style style:name="ce20" style:family="table-cell" style:parent-style-name="Default">
      <style:table-cell-properties fo:border-bottom="0.06pt solid #cccccc" fo:border-left="none" fo:border-right="0.74pt solid #000000" fo:border-top="none" style:vertical-align="middle"/>
    </style:style>
    <style:style style:name="ce21" style:family="table-cell" style:parent-style-name="Default">
      <style:table-cell-properties fo:border-bottom="0.06pt solid #cccccc" fo:border-left="none" fo:border-right="0.74pt solid #000000" fo:border-top="0.06pt solid #cccccc" style:vertical-align="middle"/>
    </style:style>
    <style:style style:name="ce22" style:family="table-cell" style:parent-style-name="Default">
      <style:table-cell-properties fo:border-bottom="none" fo:border-left="none" fo:border-right="0.74pt solid #000000" fo:border-top="0.06pt solid #cccccc" style:vertical-align="middle"/>
    </style:style>
    <style:style style:name="ce23" style:family="table-cell" style:parent-style-name="Default">
      <style:table-cell-properties fo:background-color="#ffffd7" fo:border="0.06pt solid #ff0000"/>
    </style:style>
    <style:style style:name="ce24" style:family="table-cell" style:parent-style-name="Default">
      <style:table-cell-properties fo:border-bottom="0.74pt solid #000000" fo:border-left="none" fo:border-right="0.06pt solid #cccccc" fo:border-top="none" style:vertical-align="middle"/>
    </style:style>
    <style:style style:name="ce25" style:family="table-cell" style:parent-style-name="Default">
      <style:table-cell-properties fo:border-bottom="0.06pt solid #cccccc" fo:border-left="none" fo:border-right="0.06pt solid #cccccc" fo:border-top="none" style:vertical-align="middle"/>
    </style:style>
    <style:style style:name="ce26" style:family="table-cell" style:parent-style-name="Default">
      <style:table-cell-properties fo:border-bottom="0.06pt solid #cccccc" fo:border-left="none" fo:border-right="0.06pt solid #cccccc" fo:border-top="0.06pt solid #cccccc" style:vertical-align="middle"/>
    </style:style>
    <style:style style:name="ce27" style:family="table-cell" style:parent-style-name="Default">
      <style:table-cell-properties fo:border-bottom="none" fo:border-left="none" fo:border-right="0.06pt solid #cccccc" fo:border-top="0.06pt solid #cccccc" style:vertical-align="middle"/>
    </style:style>
    <style:style style:name="ce28" style:family="table-cell" style:parent-style-name="Default">
      <style:table-cell-properties fo:border-bottom="0.74pt solid #000000" fo:border-left="0.06pt solid #cccccc" fo:border-right="0.06pt solid #cccccc" fo:border-top="none" style:vertical-align="middle"/>
    </style:style>
    <style:style style:name="ce29" style:family="table-cell" style:parent-style-name="Default">
      <style:table-cell-properties fo:border-bottom="0.06pt solid #cccccc" fo:border-left="0.06pt solid #cccccc" fo:border-right="0.06pt solid #cccccc" fo:border-top="none" style:vertical-align="middle"/>
    </style:style>
    <style:style style:name="ce30" style:family="table-cell" style:parent-style-name="Default">
      <style:table-cell-properties fo:border="0.06pt solid #cccccc" style:vertical-align="middle"/>
    </style:style>
    <style:style style:name="ce31" style:family="table-cell" style:parent-style-name="Default">
      <style:table-cell-properties fo:border-bottom="none" fo:border-left="0.06pt solid #cccccc" fo:border-right="0.06pt solid #cccccc" fo:border-top="0.06pt solid #cccccc" style:vertical-align="middle"/>
    </style:style>
    <style:style style:name="ce32" style:family="table-cell" style:parent-style-name="Default">
      <style:table-cell-properties fo:border-bottom="0.74pt solid #000000" fo:border-left="0.06pt solid #cccccc" fo:border-right="none" fo:border-top="none" style:vertical-align="middle"/>
    </style:style>
    <style:style style:name="ce33" style:family="table-cell" style:parent-style-name="Default">
      <style:table-cell-properties fo:border-bottom="0.06pt solid #cccccc" fo:border-left="0.06pt solid #cccccc" fo:border-right="none" fo:border-top="none" style:vertical-align="middle"/>
    </style:style>
    <style:style style:name="ce34" style:family="table-cell" style:parent-style-name="Default">
      <style:table-cell-properties fo:border-bottom="0.06pt solid #cccccc" fo:border-left="0.06pt solid #cccccc" fo:border-right="none" fo:border-top="0.06pt solid #cccccc" style:vertical-align="middle"/>
    </style:style>
    <style:style style:name="ce35" style:family="table-cell" style:parent-style-name="Default">
      <style:table-cell-properties fo:border-bottom="none" fo:border-left="0.06pt solid #cccccc" fo:border-right="none" fo:border-top="0.06pt solid #cccccc" style:vertical-align="middle"/>
    </style:style>
    <style:style style:name="T1" style:family="text">
      <style:text-properties style:text-position="33% 58%"/>
    </style:style>
    <style:style style:name="T2" style:family="text"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maximum-difference="5"/>
      </table:calculation-settings>
      <table:table table:name="PowerTable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1022" table:default-cell-style-name="ce3"/>
        <table:table-row table:style-name="ro1">
          <table:table-cell table:style-name="ce1" office:value-type="string" calcext:value-type="string">
            <text:p>Base <text:span text:style-name="T1">1/n</text:span></text:p>
          </table:table-cell>
          <table:table-cell/>
          <table:table-cell table:style-name="ce5" office:value-type="string" calcext:value-type="string">
            <text:p>Root (n)</text:p>
          </table:table-cell>
          <table:table-cell table:style-name="Default"/>
          <table:table-cell table:style-name="ce5" office:value-type="string" calcext:value-type="string">
            <text:p>Multiplier Start</text:p>
          </table:table-cell>
          <table:table-cell table:style-name="ce5" office:value-type="string" calcext:value-type="string">
            <text:p>Base Start</text:p>
          </table:table-cell>
          <table:table-cell table:style-name="ce5" office:value-type="string" calcext:value-type="string">
            <text:p>Multiplier Increment</text:p>
          </table:table-cell>
          <table:table-cell table:style-name="ce5" office:value-type="string" calcext:value-type="string">
            <text:p>Base Increment</text:p>
          </table:table-cell>
          <table:table-cell table:style-name="ce5" office:value-type="string" calcext:value-type="string">
            <text:p>Rounding Places</text:p>
          </table:table-cell>
          <table:table-cell/>
          <table:table-cell table:style-name="ce5" office:value-type="string" calcext:value-type="string">
            <text:p>Search Value (w/o decimal)</text:p>
          </table:table-cell>
          <table:table-cell table:style-name="ce5" table:number-columns-repeated="3"/>
          <table:table-cell table:number-columns-repeated="1010"/>
        </table:table-row>
        <table:table-row table:style-name="ro2">
          <table:table-cell table:style-name="ce2"/>
          <table:table-cell/>
          <table:table-cell table:style-name="ce6" office:value-type="float" office:value="2" calcext:value-type="float">
            <text:p>2</text:p>
          </table:table-cell>
          <table:table-cell table:style-name="Default"/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2"/>
          <table:table-cell table:style-name="ce37" office:value-type="string" calcext:value-type="string">
            <text:p>11147</text:p>
          </table:table-cell>
          <table:table-cell table:style-name="Default" table:number-columns-repeated="3"/>
          <table:table-cell table:number-columns-repeated="1010"/>
        </table:table-row>
        <table:table-row table:style-name="ro2">
          <table:table-cell table:number-columns-repeated="3"/>
          <table:table-cell table:style-name="Default"/>
          <table:table-cell table:number-columns-repeated="6"/>
          <table:table-cell table:style-name="Default" table:number-columns-repeated="5"/>
          <table:table-cell table:number-columns-repeated="1009"/>
        </table:table-row>
        <table:table-row table:style-name="ro2">
          <table:table-cell table:number-columns-repeated="3"/>
          <table:table-cell table:style-name="Default"/>
          <table:table-cell office:value-type="string" calcext:value-type="string">
            <text:p>Row</text:p>
          </table:table-cell>
          <table:table-cell table:number-matrix-columns-spanned="4" table:number-matrix-rows-spanned="2" table:formula="of:=FINDMANTISSA([.K2];Table)" office:value-type="float" office:value="34" calcext:value-type="float">
            <text:p>34</text:p>
          </table:table-cell>
          <table:table-cell>
            <text:p/>
          </table:table-cell>
          <table:table-cell table:style-name="Default">
            <text:p/>
          </table:table-cell>
          <table:table-cell>
            <text:p/>
          </table:table-cell>
          <table:table-cell table:style-name="Default" table:number-columns-repeated="6"/>
          <table:table-cell table:number-columns-repeated="1009"/>
        </table:table-row>
        <table:table-row table:style-name="ro2">
          <table:table-cell table:number-columns-repeated="3"/>
          <table:table-cell table:style-name="Default"/>
          <table:table-cell office:value-type="string" calcext:value-type="string">
            <text:p>Column</text:p>
          </table:table-cell>
          <table:table-cell table:style-name="ce36" office:value-type="float" office:value="8" calcext:value-type="float">
            <text:p>8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style-name="Default" table:number-columns-repeated="6"/>
          <table:table-cell table:number-columns-repeated="1009"/>
        </table:table-row>
        <table:table-row table:style-name="ro2">
          <table:table-cell table:number-columns-repeated="3"/>
          <table:table-cell table:style-name="Default"/>
          <table:table-cell office:value-type="string" calcext:value-type="string">
            <text:p>Base</text:p>
          </table:table-cell>
          <table:table-cell table:formula="of:=IFERROR(OFFSET(Table;[.F4]-1;-1;1;1);&quot;&quot;)" office:value-type="float" office:value="43" calcext:value-type="float">
            <text:p>43</text:p>
          </table:table-cell>
          <table:table-cell table:style-name="ce36" table:formula="of:=IFERROR(OFFSET(Table;[.G4]-1;-1;1;1);&quot;&quot;)">
            <text:p/>
          </table:table-cell>
          <table:table-cell table:style-name="ce36" table:formula="of:=IFERROR(OFFSET(Table;[.H4]-1;-1;1;1);&quot;&quot;)">
            <text:p/>
          </table:table-cell>
          <table:table-cell table:style-name="ce36" table:formula="of:=IFERROR(OFFSET(Table;[.I4]-1;-1;1;1);&quot;&quot;)">
            <text:p/>
          </table:table-cell>
          <table:table-cell table:style-name="Default" table:number-columns-repeated="6"/>
          <table:table-cell table:number-columns-repeated="1009"/>
        </table:table-row>
        <table:table-row table:style-name="ro2">
          <table:table-cell table:number-columns-repeated="3"/>
          <table:table-cell table:style-name="Default"/>
          <table:table-cell office:value-type="string" calcext:value-type="string">
            <text:p>Multiplier</text:p>
          </table:table-cell>
          <table:table-cell table:formula="of:=IFERROR(OFFSET(Table;-1;[.F5]-1;1;1);&quot;&quot;)" office:value-type="float" office:value="17" calcext:value-type="float">
            <text:p>17</text:p>
          </table:table-cell>
          <table:table-cell table:style-name="ce36" table:formula="of:=IFERROR(OFFSET(Table;-1;[.G5]-1;1;1);&quot;&quot;)">
            <text:p/>
          </table:table-cell>
          <table:table-cell table:style-name="ce36" table:formula="of:=IFERROR(OFFSET(Table;-1;[.H5]-1;1;1);&quot;&quot;)">
            <text:p/>
          </table:table-cell>
          <table:table-cell table:style-name="ce36" table:formula="of:=IFERROR(OFFSET(Table;-1;[.I5]-1;1;1);&quot;&quot;)">
            <text:p/>
          </table:table-cell>
          <table:table-cell table:style-name="Default" table:number-columns-repeated="6"/>
          <table:table-cell table:number-columns-repeated="1009"/>
        </table:table-row>
        <table:table-row table:style-name="ro2">
          <table:table-cell table:number-columns-repeated="3"/>
          <table:table-cell table:style-name="Default"/>
          <table:table-cell office:value-type="string" calcext:value-type="string">
            <text:p>Value</text:p>
          </table:table-cell>
          <table:table-cell table:formula="of:=IFERROR(OFFSET(OFFSET(Table;0;0;1;1);[.F4]-1;[.F5]-1);&quot;&quot;)" office:value-type="float" office:value="111.476455" calcext:value-type="float">
            <text:p>111.476455</text:p>
          </table:table-cell>
          <table:table-cell table:style-name="ce36" table:formula="of:=IFERROR(OFFSET(OFFSET(Table;0;0;1;1);[.G4]-1;[.G5]-1);&quot;&quot;)">
            <text:p/>
          </table:table-cell>
          <table:table-cell table:style-name="ce36" table:formula="of:=IFERROR(OFFSET(OFFSET(Table;0;0;1;1);[.H4]-1;[.H5]-1);&quot;&quot;)">
            <text:p/>
          </table:table-cell>
          <table:table-cell table:style-name="ce36" table:formula="of:=IFERROR(OFFSET(OFFSET(Table;0;0;1;1);[.I4]-1;[.I5]-1);&quot;&quot;)">
            <text:p/>
          </table:table-cell>
          <table:table-cell table:style-name="Default" table:number-columns-repeated="6"/>
          <table:table-cell table:number-columns-repeated="1009"/>
        </table:table-row>
        <table:table-row table:style-name="ro2">
          <table:table-cell table:number-columns-repeated="3"/>
          <table:table-cell table:style-name="Default"/>
          <table:table-cell table:number-columns-repeated="6"/>
          <table:table-cell table:style-name="Default" table:number-columns-repeated="5"/>
          <table:table-cell table:number-columns-repeated="1009"/>
        </table:table-row>
        <table:table-row table:style-name="ro3">
          <table:table-cell table:number-columns-repeated="2"/>
          <table:table-cell office:value-type="string" calcext:value-type="string">
            <text:p>Multipliers<text:span text:style-name="T2">→</text:span></text:p>
          </table:table-cell>
          <table:table-cell table:number-columns-repeated="7"/>
          <table:table-cell table:style-name="Default" table:number-columns-repeated="5"/>
          <table:table-cell table:number-columns-repeated="1009"/>
        </table:table-row>
        <table:table-row table:style-name="ro2">
          <table:table-cell table:number-columns-repeated="2"/>
          <table:table-cell table:style-name="ce7"/>
          <table:table-cell table:style-name="ce9" table:formula="of:=MultiplierStart" office:value-type="float" office:value="10" calcext:value-type="float">
            <text:p>10</text:p>
          </table:table-cell>
          <table:table-cell table:style-name="ce9" table:formula="of:=[.D11]+MultiplierIncrement" office:value-type="float" office:value="11" calcext:value-type="float">
            <text:p>11</text:p>
          </table:table-cell>
          <table:table-cell table:style-name="ce9" table:formula="of:=[.E11]+MultiplierIncrement" office:value-type="float" office:value="12" calcext:value-type="float">
            <text:p>12</text:p>
          </table:table-cell>
          <table:table-cell table:style-name="ce9" table:formula="of:=[.F11]+MultiplierIncrement" office:value-type="float" office:value="13" calcext:value-type="float">
            <text:p>13</text:p>
          </table:table-cell>
          <table:table-cell table:style-name="ce9" table:formula="of:=[.G11]+MultiplierIncrement" office:value-type="float" office:value="14" calcext:value-type="float">
            <text:p>14</text:p>
          </table:table-cell>
          <table:table-cell table:style-name="ce9" table:formula="of:=[.H11]+MultiplierIncrement" office:value-type="float" office:value="15" calcext:value-type="float">
            <text:p>15</text:p>
          </table:table-cell>
          <table:table-cell table:style-name="ce9" table:formula="of:=[.I11]+MultiplierIncrement" office:value-type="float" office:value="16" calcext:value-type="float">
            <text:p>16</text:p>
          </table:table-cell>
          <table:table-cell table:style-name="ce9" table:formula="of:=[.J11]+MultiplierIncrement" office:value-type="float" office:value="17" calcext:value-type="float">
            <text:p>17</text:p>
          </table:table-cell>
          <table:table-cell table:style-name="ce9" table:formula="of:=[.K11]+MultiplierIncrement" office:value-type="float" office:value="18" calcext:value-type="float">
            <text:p>18</text:p>
          </table:table-cell>
          <table:table-cell table:style-name="ce9" table:formula="of:=[.L11]+MultiplierIncrement" office:value-type="float" office:value="19" calcext:value-type="float">
            <text:p>19</text:p>
          </table:table-cell>
          <table:table-cell table:style-name="ce9" table:formula="of:=[.M11]+MultiplierIncrement" office:value-type="float" office:value="20" calcext:value-type="float">
            <text:p>20</text:p>
          </table:table-cell>
          <table:table-cell table:style-name="ce9" table:formula="of:=[.N11]+MultiplierIncrement" office:value-type="float" office:value="21" calcext:value-type="float">
            <text:p>21</text:p>
          </table:table-cell>
          <table:table-cell table:style-name="ce9" table:formula="of:=[.O11]+MultiplierIncrement" office:value-type="float" office:value="22" calcext:value-type="float">
            <text:p>22</text:p>
          </table:table-cell>
          <table:table-cell table:style-name="ce9" table:formula="of:=[.P11]+MultiplierIncrement" office:value-type="float" office:value="23" calcext:value-type="float">
            <text:p>23</text:p>
          </table:table-cell>
          <table:table-cell table:style-name="ce9" table:formula="of:=[.Q11]+MultiplierIncrement" office:value-type="float" office:value="24" calcext:value-type="float">
            <text:p>24</text:p>
          </table:table-cell>
          <table:table-cell table:style-name="ce9" table:formula="of:=[.R11]+MultiplierIncrement" office:value-type="float" office:value="25" calcext:value-type="float">
            <text:p>25</text:p>
          </table:table-cell>
          <table:table-cell table:style-name="ce9" table:formula="of:=[.S11]+MultiplierIncrement" office:value-type="float" office:value="26" calcext:value-type="float">
            <text:p>26</text:p>
          </table:table-cell>
          <table:table-cell table:style-name="ce9" table:formula="of:=[.T11]+MultiplierIncrement" office:value-type="float" office:value="27" calcext:value-type="float">
            <text:p>27</text:p>
          </table:table-cell>
          <table:table-cell table:style-name="ce9" table:formula="of:=[.U11]+MultiplierIncrement" office:value-type="float" office:value="28" calcext:value-type="float">
            <text:p>28</text:p>
          </table:table-cell>
          <table:table-cell table:style-name="ce9" table:formula="of:=[.V11]+MultiplierIncrement" office:value-type="float" office:value="29" calcext:value-type="float">
            <text:p>29</text:p>
          </table:table-cell>
          <table:table-cell table:style-name="ce9" table:formula="of:=[.W11]+MultiplierIncrement" office:value-type="float" office:value="30" calcext:value-type="float">
            <text:p>30</text:p>
          </table:table-cell>
          <table:table-cell table:style-name="ce9" table:formula="of:=[.X11]+MultiplierIncrement" office:value-type="float" office:value="31" calcext:value-type="float">
            <text:p>31</text:p>
          </table:table-cell>
          <table:table-cell table:style-name="ce9" table:formula="of:=[.Y11]+MultiplierIncrement" office:value-type="float" office:value="32" calcext:value-type="float">
            <text:p>32</text:p>
          </table:table-cell>
          <table:table-cell table:style-name="ce9" table:formula="of:=[.Z11]+MultiplierIncrement" office:value-type="float" office:value="33" calcext:value-type="float">
            <text:p>33</text:p>
          </table:table-cell>
          <table:table-cell table:style-name="ce9" table:formula="of:=[.AA11]+MultiplierIncrement" office:value-type="float" office:value="34" calcext:value-type="float">
            <text:p>34</text:p>
          </table:table-cell>
          <table:table-cell table:style-name="ce9" table:formula="of:=[.AB11]+MultiplierIncrement" office:value-type="float" office:value="35" calcext:value-type="float">
            <text:p>35</text:p>
          </table:table-cell>
          <table:table-cell table:number-columns-repeated="995"/>
        </table:table-row>
        <table:table-row table:style-name="ro2">
          <table:table-cell/>
          <table:table-cell table:style-name="ce4" office:value-type="string" calcext:value-type="string" table:number-columns-spanned="1" table:number-rows-spanned="5">
            <text:p>←Bases</text:p>
          </table:table-cell>
          <table:table-cell table:style-name="ce8" table:formula="of:=BaseStart" office:value-type="float" office:value="10" calcext:value-type="float">
            <text:p>10</text:p>
          </table:table-cell>
          <table:table-cell table:formula="of:=ROUND([.D$11]*[.$C12]^(1/Root);RoundingPlaces)" office:value-type="float" office:value="31.622777" calcext:value-type="float">
            <text:p>31.622777</text:p>
          </table:table-cell>
          <table:table-cell table:formula="of:=ROUND([.E$11]*[.$C12]^(1/Root);RoundingPlaces)" office:value-type="float" office:value="34.785054" calcext:value-type="float">
            <text:p>34.785054</text:p>
          </table:table-cell>
          <table:table-cell table:formula="of:=ROUND([.F$11]*[.$C12]^(1/Root);RoundingPlaces)" office:value-type="float" office:value="37.947332" calcext:value-type="float">
            <text:p>37.947332</text:p>
          </table:table-cell>
          <table:table-cell table:formula="of:=ROUND([.G$11]*[.$C12]^(1/Root);RoundingPlaces)" office:value-type="float" office:value="41.10961" calcext:value-type="float">
            <text:p>41.10961</text:p>
          </table:table-cell>
          <table:table-cell table:formula="of:=ROUND([.H$11]*[.$C12]^(1/Root);RoundingPlaces)" office:value-type="float" office:value="44.271887" calcext:value-type="float">
            <text:p>44.271887</text:p>
          </table:table-cell>
          <table:table-cell table:formula="of:=ROUND([.I$11]*[.$C12]^(1/Root);RoundingPlaces)" office:value-type="float" office:value="47.434165" calcext:value-type="float">
            <text:p>47.434165</text:p>
          </table:table-cell>
          <table:table-cell table:formula="of:=ROUND([.J$11]*[.$C12]^(1/Root);RoundingPlaces)" office:value-type="float" office:value="50.596443" calcext:value-type="float">
            <text:p>50.596443</text:p>
          </table:table-cell>
          <table:table-cell table:formula="of:=ROUND([.K$11]*[.$C12]^(1/Root);RoundingPlaces)" office:value-type="float" office:value="53.75872" calcext:value-type="float">
            <text:p>53.75872</text:p>
          </table:table-cell>
          <table:table-cell table:formula="of:=ROUND([.L$11]*[.$C12]^(1/Root);RoundingPlaces)" office:value-type="float" office:value="56.920998" calcext:value-type="float">
            <text:p>56.920998</text:p>
          </table:table-cell>
          <table:table-cell table:formula="of:=ROUND([.M$11]*[.$C12]^(1/Root);RoundingPlaces)" office:value-type="float" office:value="60.083276" calcext:value-type="float">
            <text:p>60.083276</text:p>
          </table:table-cell>
          <table:table-cell table:formula="of:=ROUND([.N$11]*[.$C12]^(1/Root);RoundingPlaces)" office:value-type="float" office:value="63.245553" calcext:value-type="float">
            <text:p>63.245553</text:p>
          </table:table-cell>
          <table:table-cell table:formula="of:=ROUND([.O$11]*[.$C12]^(1/Root);RoundingPlaces)" office:value-type="float" office:value="66.407831" calcext:value-type="float">
            <text:p>66.407831</text:p>
          </table:table-cell>
          <table:table-cell table:formula="of:=ROUND([.P$11]*[.$C12]^(1/Root);RoundingPlaces)" office:value-type="float" office:value="69.570109" calcext:value-type="float">
            <text:p>69.570109</text:p>
          </table:table-cell>
          <table:table-cell table:formula="of:=ROUND([.Q$11]*[.$C12]^(1/Root);RoundingPlaces)" office:value-type="float" office:value="72.732386" calcext:value-type="float">
            <text:p>72.732386</text:p>
          </table:table-cell>
          <table:table-cell table:formula="of:=ROUND([.R$11]*[.$C12]^(1/Root);RoundingPlaces)" office:value-type="float" office:value="75.894664" calcext:value-type="float">
            <text:p>75.894664</text:p>
          </table:table-cell>
          <table:table-cell table:formula="of:=ROUND([.S$11]*[.$C12]^(1/Root);RoundingPlaces)" office:value-type="float" office:value="79.056942" calcext:value-type="float">
            <text:p>79.056942</text:p>
          </table:table-cell>
          <table:table-cell table:formula="of:=ROUND([.T$11]*[.$C12]^(1/Root);RoundingPlaces)" office:value-type="float" office:value="82.219219" calcext:value-type="float">
            <text:p>82.219219</text:p>
          </table:table-cell>
          <table:table-cell table:formula="of:=ROUND([.U$11]*[.$C12]^(1/Root);RoundingPlaces)" office:value-type="float" office:value="85.381497" calcext:value-type="float">
            <text:p>85.381497</text:p>
          </table:table-cell>
          <table:table-cell table:formula="of:=ROUND([.V$11]*[.$C12]^(1/Root);RoundingPlaces)" office:value-type="float" office:value="88.543774" calcext:value-type="float">
            <text:p>88.543774</text:p>
          </table:table-cell>
          <table:table-cell table:formula="of:=ROUND([.W$11]*[.$C12]^(1/Root);RoundingPlaces)" office:value-type="float" office:value="91.706052" calcext:value-type="float">
            <text:p>91.706052</text:p>
          </table:table-cell>
          <table:table-cell table:formula="of:=ROUND([.X$11]*[.$C12]^(1/Root);RoundingPlaces)" office:value-type="float" office:value="94.86833" calcext:value-type="float">
            <text:p>94.86833</text:p>
          </table:table-cell>
          <table:table-cell table:formula="of:=ROUND([.Y$11]*[.$C12]^(1/Root);RoundingPlaces)" office:value-type="float" office:value="98.030607" calcext:value-type="float">
            <text:p>98.030607</text:p>
          </table:table-cell>
          <table:table-cell table:formula="of:=ROUND([.Z$11]*[.$C12]^(1/Root);RoundingPlaces)" office:value-type="float" office:value="101.192885" calcext:value-type="float">
            <text:p>101.192885</text:p>
          </table:table-cell>
          <table:table-cell table:formula="of:=ROUND([.AA$11]*[.$C12]^(1/Root);RoundingPlaces)" office:value-type="float" office:value="104.355163" calcext:value-type="float">
            <text:p>104.355163</text:p>
          </table:table-cell>
          <table:table-cell table:formula="of:=ROUND([.AB$11]*[.$C12]^(1/Root);RoundingPlaces)" office:value-type="float" office:value="107.51744" calcext:value-type="float">
            <text:p>107.51744</text:p>
          </table:table-cell>
          <table:table-cell table:formula="of:=ROUND([.AC$11]*[.$C12]^(1/Root);RoundingPlaces)" office:value-type="float" office:value="110.679718" calcext:value-type="float">
            <text:p>110.679718</text:p>
          </table:table-cell>
          <table:table-cell table:number-columns-repeated="995"/>
        </table:table-row>
        <table:table-row table:style-name="ro2">
          <table:table-cell/>
          <table:covered-table-cell/>
          <table:table-cell table:style-name="ce8" table:formula="of:=[.C12]+BaseIncrement" office:value-type="float" office:value="11" calcext:value-type="float">
            <text:p>11</text:p>
          </table:table-cell>
          <table:table-cell table:formula="of:=ROUND([.D$11]*[.$C13]^(1/Root);RoundingPlaces)" office:value-type="float" office:value="33.166248" calcext:value-type="float">
            <text:p>33.166248</text:p>
          </table:table-cell>
          <table:table-cell table:formula="of:=ROUND([.E$11]*[.$C13]^(1/Root);RoundingPlaces)" office:value-type="float" office:value="36.482873" calcext:value-type="float">
            <text:p>36.482873</text:p>
          </table:table-cell>
          <table:table-cell table:formula="of:=ROUND([.F$11]*[.$C13]^(1/Root);RoundingPlaces)" office:value-type="float" office:value="39.799497" calcext:value-type="float">
            <text:p>39.799497</text:p>
          </table:table-cell>
          <table:table-cell table:formula="of:=ROUND([.G$11]*[.$C13]^(1/Root);RoundingPlaces)" office:value-type="float" office:value="43.116122" calcext:value-type="float">
            <text:p>43.116122</text:p>
          </table:table-cell>
          <table:table-cell table:formula="of:=ROUND([.H$11]*[.$C13]^(1/Root);RoundingPlaces)" office:value-type="float" office:value="46.432747" calcext:value-type="float">
            <text:p>46.432747</text:p>
          </table:table-cell>
          <table:table-cell table:formula="of:=ROUND([.I$11]*[.$C13]^(1/Root);RoundingPlaces)" office:value-type="float" office:value="49.749372" calcext:value-type="float">
            <text:p>49.749372</text:p>
          </table:table-cell>
          <table:table-cell table:formula="of:=ROUND([.J$11]*[.$C13]^(1/Root);RoundingPlaces)" office:value-type="float" office:value="53.065997" calcext:value-type="float">
            <text:p>53.065997</text:p>
          </table:table-cell>
          <table:table-cell table:formula="of:=ROUND([.K$11]*[.$C13]^(1/Root);RoundingPlaces)" office:value-type="float" office:value="56.382621" calcext:value-type="float">
            <text:p>56.382621</text:p>
          </table:table-cell>
          <table:table-cell table:formula="of:=ROUND([.L$11]*[.$C13]^(1/Root);RoundingPlaces)" office:value-type="float" office:value="59.699246" calcext:value-type="float">
            <text:p>59.699246</text:p>
          </table:table-cell>
          <table:table-cell table:formula="of:=ROUND([.M$11]*[.$C13]^(1/Root);RoundingPlaces)" office:value-type="float" office:value="63.015871" calcext:value-type="float">
            <text:p>63.015871</text:p>
          </table:table-cell>
          <table:table-cell table:formula="of:=ROUND([.N$11]*[.$C13]^(1/Root);RoundingPlaces)" office:value-type="float" office:value="66.332496" calcext:value-type="float">
            <text:p>66.332496</text:p>
          </table:table-cell>
          <table:table-cell table:formula="of:=ROUND([.O$11]*[.$C13]^(1/Root);RoundingPlaces)" office:value-type="float" office:value="69.649121" calcext:value-type="float">
            <text:p>69.649121</text:p>
          </table:table-cell>
          <table:table-cell table:formula="of:=ROUND([.P$11]*[.$C13]^(1/Root);RoundingPlaces)" office:value-type="float" office:value="72.965745" calcext:value-type="float">
            <text:p>72.965745</text:p>
          </table:table-cell>
          <table:table-cell table:formula="of:=ROUND([.Q$11]*[.$C13]^(1/Root);RoundingPlaces)" office:value-type="float" office:value="76.28237" calcext:value-type="float">
            <text:p>76.28237</text:p>
          </table:table-cell>
          <table:table-cell table:formula="of:=ROUND([.R$11]*[.$C13]^(1/Root);RoundingPlaces)" office:value-type="float" office:value="79.598995" calcext:value-type="float">
            <text:p>79.598995</text:p>
          </table:table-cell>
          <table:table-cell table:formula="of:=ROUND([.S$11]*[.$C13]^(1/Root);RoundingPlaces)" office:value-type="float" office:value="82.91562" calcext:value-type="float">
            <text:p>82.91562</text:p>
          </table:table-cell>
          <table:table-cell table:formula="of:=ROUND([.T$11]*[.$C13]^(1/Root);RoundingPlaces)" office:value-type="float" office:value="86.232245" calcext:value-type="float">
            <text:p>86.232245</text:p>
          </table:table-cell>
          <table:table-cell table:formula="of:=ROUND([.U$11]*[.$C13]^(1/Root);RoundingPlaces)" office:value-type="float" office:value="89.548869" calcext:value-type="float">
            <text:p>89.548869</text:p>
          </table:table-cell>
          <table:table-cell table:formula="of:=ROUND([.V$11]*[.$C13]^(1/Root);RoundingPlaces)" office:value-type="float" office:value="92.865494" calcext:value-type="float">
            <text:p>92.865494</text:p>
          </table:table-cell>
          <table:table-cell table:formula="of:=ROUND([.W$11]*[.$C13]^(1/Root);RoundingPlaces)" office:value-type="float" office:value="96.182119" calcext:value-type="float">
            <text:p>96.182119</text:p>
          </table:table-cell>
          <table:table-cell table:formula="of:=ROUND([.X$11]*[.$C13]^(1/Root);RoundingPlaces)" office:value-type="float" office:value="99.498744" calcext:value-type="float">
            <text:p>99.498744</text:p>
          </table:table-cell>
          <table:table-cell table:formula="of:=ROUND([.Y$11]*[.$C13]^(1/Root);RoundingPlaces)" office:value-type="float" office:value="102.815369" calcext:value-type="float">
            <text:p>102.815369</text:p>
          </table:table-cell>
          <table:table-cell table:formula="of:=ROUND([.Z$11]*[.$C13]^(1/Root);RoundingPlaces)" office:value-type="float" office:value="106.131993" calcext:value-type="float">
            <text:p>106.131993</text:p>
          </table:table-cell>
          <table:table-cell table:formula="of:=ROUND([.AA$11]*[.$C13]^(1/Root);RoundingPlaces)" office:value-type="float" office:value="109.448618" calcext:value-type="float">
            <text:p>109.448618</text:p>
          </table:table-cell>
          <table:table-cell table:formula="of:=ROUND([.AB$11]*[.$C13]^(1/Root);RoundingPlaces)" office:value-type="float" office:value="112.765243" calcext:value-type="float">
            <text:p>112.765243</text:p>
          </table:table-cell>
          <table:table-cell table:formula="of:=ROUND([.AC$11]*[.$C13]^(1/Root);RoundingPlaces)" office:value-type="float" office:value="116.081868" calcext:value-type="float">
            <text:p>116.081868</text:p>
          </table:table-cell>
          <table:table-cell table:number-columns-repeated="995"/>
        </table:table-row>
        <table:table-row table:style-name="ro2">
          <table:table-cell/>
          <table:covered-table-cell/>
          <table:table-cell table:style-name="ce8" table:formula="of:=[.C13]+BaseIncrement" office:value-type="float" office:value="12" calcext:value-type="float">
            <text:p>12</text:p>
          </table:table-cell>
          <table:table-cell table:formula="of:=ROUND([.D$11]*[.$C14]^(1/Root);RoundingPlaces)" office:value-type="float" office:value="34.641016" calcext:value-type="float">
            <text:p>34.641016</text:p>
          </table:table-cell>
          <table:table-cell table:formula="of:=ROUND([.E$11]*[.$C14]^(1/Root);RoundingPlaces)" office:value-type="float" office:value="38.105118" calcext:value-type="float">
            <text:p>38.105118</text:p>
          </table:table-cell>
          <table:table-cell table:formula="of:=ROUND([.F$11]*[.$C14]^(1/Root);RoundingPlaces)" office:value-type="float" office:value="41.569219" calcext:value-type="float">
            <text:p>41.569219</text:p>
          </table:table-cell>
          <table:table-cell table:formula="of:=ROUND([.G$11]*[.$C14]^(1/Root);RoundingPlaces)" office:value-type="float" office:value="45.033321" calcext:value-type="float">
            <text:p>45.033321</text:p>
          </table:table-cell>
          <table:table-cell table:formula="of:=ROUND([.H$11]*[.$C14]^(1/Root);RoundingPlaces)" office:value-type="float" office:value="48.497423" calcext:value-type="float">
            <text:p>48.497423</text:p>
          </table:table-cell>
          <table:table-cell table:formula="of:=ROUND([.I$11]*[.$C14]^(1/Root);RoundingPlaces)" office:value-type="float" office:value="51.961524" calcext:value-type="float">
            <text:p>51.961524</text:p>
          </table:table-cell>
          <table:table-cell table:formula="of:=ROUND([.J$11]*[.$C14]^(1/Root);RoundingPlaces)" office:value-type="float" office:value="55.425626" calcext:value-type="float">
            <text:p>55.425626</text:p>
          </table:table-cell>
          <table:table-cell table:formula="of:=ROUND([.K$11]*[.$C14]^(1/Root);RoundingPlaces)" office:value-type="float" office:value="58.889727" calcext:value-type="float">
            <text:p>58.889727</text:p>
          </table:table-cell>
          <table:table-cell table:formula="of:=ROUND([.L$11]*[.$C14]^(1/Root);RoundingPlaces)" office:value-type="float" office:value="62.353829" calcext:value-type="float">
            <text:p>62.353829</text:p>
          </table:table-cell>
          <table:table-cell table:formula="of:=ROUND([.M$11]*[.$C14]^(1/Root);RoundingPlaces)" office:value-type="float" office:value="65.817931" calcext:value-type="float">
            <text:p>65.817931</text:p>
          </table:table-cell>
          <table:table-cell table:formula="of:=ROUND([.N$11]*[.$C14]^(1/Root);RoundingPlaces)" office:value-type="float" office:value="69.282032" calcext:value-type="float">
            <text:p>69.282032</text:p>
          </table:table-cell>
          <table:table-cell table:formula="of:=ROUND([.O$11]*[.$C14]^(1/Root);RoundingPlaces)" office:value-type="float" office:value="72.746134" calcext:value-type="float">
            <text:p>72.746134</text:p>
          </table:table-cell>
          <table:table-cell table:formula="of:=ROUND([.P$11]*[.$C14]^(1/Root);RoundingPlaces)" office:value-type="float" office:value="76.210236" calcext:value-type="float">
            <text:p>76.210236</text:p>
          </table:table-cell>
          <table:table-cell table:formula="of:=ROUND([.Q$11]*[.$C14]^(1/Root);RoundingPlaces)" office:value-type="float" office:value="79.674337" calcext:value-type="float">
            <text:p>79.674337</text:p>
          </table:table-cell>
          <table:table-cell table:formula="of:=ROUND([.R$11]*[.$C14]^(1/Root);RoundingPlaces)" office:value-type="float" office:value="83.138439" calcext:value-type="float">
            <text:p>83.138439</text:p>
          </table:table-cell>
          <table:table-cell table:formula="of:=ROUND([.S$11]*[.$C14]^(1/Root);RoundingPlaces)" office:value-type="float" office:value="86.60254" calcext:value-type="float">
            <text:p>86.60254</text:p>
          </table:table-cell>
          <table:table-cell table:formula="of:=ROUND([.T$11]*[.$C14]^(1/Root);RoundingPlaces)" office:value-type="float" office:value="90.066642" calcext:value-type="float">
            <text:p>90.066642</text:p>
          </table:table-cell>
          <table:table-cell table:formula="of:=ROUND([.U$11]*[.$C14]^(1/Root);RoundingPlaces)" office:value-type="float" office:value="93.530744" calcext:value-type="float">
            <text:p>93.530744</text:p>
          </table:table-cell>
          <table:table-cell table:formula="of:=ROUND([.V$11]*[.$C14]^(1/Root);RoundingPlaces)" office:value-type="float" office:value="96.994845" calcext:value-type="float">
            <text:p>96.994845</text:p>
          </table:table-cell>
          <table:table-cell table:formula="of:=ROUND([.W$11]*[.$C14]^(1/Root);RoundingPlaces)" office:value-type="float" office:value="100.458947" calcext:value-type="float">
            <text:p>100.458947</text:p>
          </table:table-cell>
          <table:table-cell table:formula="of:=ROUND([.X$11]*[.$C14]^(1/Root);RoundingPlaces)" office:value-type="float" office:value="103.923048" calcext:value-type="float">
            <text:p>103.923048</text:p>
          </table:table-cell>
          <table:table-cell table:formula="of:=ROUND([.Y$11]*[.$C14]^(1/Root);RoundingPlaces)" office:value-type="float" office:value="107.38715" calcext:value-type="float">
            <text:p>107.38715</text:p>
          </table:table-cell>
          <table:table-cell table:formula="of:=ROUND([.Z$11]*[.$C14]^(1/Root);RoundingPlaces)" office:value-type="float" office:value="110.851252" calcext:value-type="float">
            <text:p>110.851252</text:p>
          </table:table-cell>
          <table:table-cell table:formula="of:=ROUND([.AA$11]*[.$C14]^(1/Root);RoundingPlaces)" office:value-type="float" office:value="114.315353" calcext:value-type="float">
            <text:p>114.315353</text:p>
          </table:table-cell>
          <table:table-cell table:formula="of:=ROUND([.AB$11]*[.$C14]^(1/Root);RoundingPlaces)" office:value-type="float" office:value="117.779455" calcext:value-type="float">
            <text:p>117.779455</text:p>
          </table:table-cell>
          <table:table-cell table:formula="of:=ROUND([.AC$11]*[.$C14]^(1/Root);RoundingPlaces)" office:value-type="float" office:value="121.243557" calcext:value-type="float">
            <text:p>121.243557</text:p>
          </table:table-cell>
          <table:table-cell table:number-columns-repeated="995"/>
        </table:table-row>
        <table:table-row table:style-name="ro2">
          <table:table-cell/>
          <table:covered-table-cell/>
          <table:table-cell table:style-name="ce8" table:formula="of:=[.C14]+BaseIncrement" office:value-type="float" office:value="13" calcext:value-type="float">
            <text:p>13</text:p>
          </table:table-cell>
          <table:table-cell table:formula="of:=ROUND([.D$11]*[.$C15]^(1/Root);RoundingPlaces)" office:value-type="float" office:value="36.055513" calcext:value-type="float">
            <text:p>36.055513</text:p>
          </table:table-cell>
          <table:table-cell table:formula="of:=ROUND([.E$11]*[.$C15]^(1/Root);RoundingPlaces)" office:value-type="float" office:value="39.661064" calcext:value-type="float">
            <text:p>39.661064</text:p>
          </table:table-cell>
          <table:table-cell table:formula="of:=ROUND([.F$11]*[.$C15]^(1/Root);RoundingPlaces)" office:value-type="float" office:value="43.266615" calcext:value-type="float">
            <text:p>43.266615</text:p>
          </table:table-cell>
          <table:table-cell table:formula="of:=ROUND([.G$11]*[.$C15]^(1/Root);RoundingPlaces)" office:value-type="float" office:value="46.872167" calcext:value-type="float">
            <text:p>46.872167</text:p>
          </table:table-cell>
          <table:table-cell table:formula="of:=ROUND([.H$11]*[.$C15]^(1/Root);RoundingPlaces)" office:value-type="float" office:value="50.477718" calcext:value-type="float">
            <text:p>50.477718</text:p>
          </table:table-cell>
          <table:table-cell table:formula="of:=ROUND([.I$11]*[.$C15]^(1/Root);RoundingPlaces)" office:value-type="float" office:value="54.083269" calcext:value-type="float">
            <text:p>54.083269</text:p>
          </table:table-cell>
          <table:table-cell table:formula="of:=ROUND([.J$11]*[.$C15]^(1/Root);RoundingPlaces)" office:value-type="float" office:value="57.68882" calcext:value-type="float">
            <text:p>57.68882</text:p>
          </table:table-cell>
          <table:table-cell table:formula="of:=ROUND([.K$11]*[.$C15]^(1/Root);RoundingPlaces)" office:value-type="float" office:value="61.294372" calcext:value-type="float">
            <text:p>61.294372</text:p>
          </table:table-cell>
          <table:table-cell table:formula="of:=ROUND([.L$11]*[.$C15]^(1/Root);RoundingPlaces)" office:value-type="float" office:value="64.899923" calcext:value-type="float">
            <text:p>64.899923</text:p>
          </table:table-cell>
          <table:table-cell table:formula="of:=ROUND([.M$11]*[.$C15]^(1/Root);RoundingPlaces)" office:value-type="float" office:value="68.505474" calcext:value-type="float">
            <text:p>68.505474</text:p>
          </table:table-cell>
          <table:table-cell table:formula="of:=ROUND([.N$11]*[.$C15]^(1/Root);RoundingPlaces)" office:value-type="float" office:value="72.111026" calcext:value-type="float">
            <text:p>72.111026</text:p>
          </table:table-cell>
          <table:table-cell table:formula="of:=ROUND([.O$11]*[.$C15]^(1/Root);RoundingPlaces)" office:value-type="float" office:value="75.716577" calcext:value-type="float">
            <text:p>75.716577</text:p>
          </table:table-cell>
          <table:table-cell table:formula="of:=ROUND([.P$11]*[.$C15]^(1/Root);RoundingPlaces)" office:value-type="float" office:value="79.322128" calcext:value-type="float">
            <text:p>79.322128</text:p>
          </table:table-cell>
          <table:table-cell table:formula="of:=ROUND([.Q$11]*[.$C15]^(1/Root);RoundingPlaces)" office:value-type="float" office:value="82.927679" calcext:value-type="float">
            <text:p>82.927679</text:p>
          </table:table-cell>
          <table:table-cell table:formula="of:=ROUND([.R$11]*[.$C15]^(1/Root);RoundingPlaces)" office:value-type="float" office:value="86.533231" calcext:value-type="float">
            <text:p>86.533231</text:p>
          </table:table-cell>
          <table:table-cell table:formula="of:=ROUND([.S$11]*[.$C15]^(1/Root);RoundingPlaces)" office:value-type="float" office:value="90.138782" calcext:value-type="float">
            <text:p>90.138782</text:p>
          </table:table-cell>
          <table:table-cell table:formula="of:=ROUND([.T$11]*[.$C15]^(1/Root);RoundingPlaces)" office:value-type="float" office:value="93.744333" calcext:value-type="float">
            <text:p>93.744333</text:p>
          </table:table-cell>
          <table:table-cell table:formula="of:=ROUND([.U$11]*[.$C15]^(1/Root);RoundingPlaces)" office:value-type="float" office:value="97.349884" calcext:value-type="float">
            <text:p>97.349884</text:p>
          </table:table-cell>
          <table:table-cell table:formula="of:=ROUND([.V$11]*[.$C15]^(1/Root);RoundingPlaces)" office:value-type="float" office:value="100.955436" calcext:value-type="float">
            <text:p>100.955436</text:p>
          </table:table-cell>
          <table:table-cell table:formula="of:=ROUND([.W$11]*[.$C15]^(1/Root);RoundingPlaces)" office:value-type="float" office:value="104.560987" calcext:value-type="float">
            <text:p>104.560987</text:p>
          </table:table-cell>
          <table:table-cell table:formula="of:=ROUND([.X$11]*[.$C15]^(1/Root);RoundingPlaces)" office:value-type="float" office:value="108.166538" calcext:value-type="float">
            <text:p>108.166538</text:p>
          </table:table-cell>
          <table:table-cell table:formula="of:=ROUND([.Y$11]*[.$C15]^(1/Root);RoundingPlaces)" office:value-type="float" office:value="111.77209" calcext:value-type="float">
            <text:p>111.77209</text:p>
          </table:table-cell>
          <table:table-cell table:formula="of:=ROUND([.Z$11]*[.$C15]^(1/Root);RoundingPlaces)" office:value-type="float" office:value="115.377641" calcext:value-type="float">
            <text:p>115.377641</text:p>
          </table:table-cell>
          <table:table-cell table:formula="of:=ROUND([.AA$11]*[.$C15]^(1/Root);RoundingPlaces)" office:value-type="float" office:value="118.983192" calcext:value-type="float">
            <text:p>118.983192</text:p>
          </table:table-cell>
          <table:table-cell table:formula="of:=ROUND([.AB$11]*[.$C15]^(1/Root);RoundingPlaces)" office:value-type="float" office:value="122.588743" calcext:value-type="float">
            <text:p>122.588743</text:p>
          </table:table-cell>
          <table:table-cell table:formula="of:=ROUND([.AC$11]*[.$C15]^(1/Root);RoundingPlaces)" office:value-type="float" office:value="126.194295" calcext:value-type="float">
            <text:p>126.194295</text:p>
          </table:table-cell>
          <table:table-cell table:number-columns-repeated="995"/>
        </table:table-row>
        <table:table-row table:style-name="ro2">
          <table:table-cell/>
          <table:covered-table-cell/>
          <table:table-cell table:style-name="ce8" table:formula="of:=[.C15]+BaseIncrement" office:value-type="float" office:value="14" calcext:value-type="float">
            <text:p>14</text:p>
          </table:table-cell>
          <table:table-cell table:formula="of:=ROUND([.D$11]*[.$C16]^(1/Root);RoundingPlaces)" office:value-type="float" office:value="37.416574" calcext:value-type="float">
            <text:p>37.416574</text:p>
          </table:table-cell>
          <table:table-cell table:formula="of:=ROUND([.E$11]*[.$C16]^(1/Root);RoundingPlaces)" office:value-type="float" office:value="41.158231" calcext:value-type="float">
            <text:p>41.158231</text:p>
          </table:table-cell>
          <table:table-cell table:formula="of:=ROUND([.F$11]*[.$C16]^(1/Root);RoundingPlaces)" office:value-type="float" office:value="44.899889" calcext:value-type="float">
            <text:p>44.899889</text:p>
          </table:table-cell>
          <table:table-cell table:formula="of:=ROUND([.G$11]*[.$C16]^(1/Root);RoundingPlaces)" office:value-type="float" office:value="48.641546" calcext:value-type="float">
            <text:p>48.641546</text:p>
          </table:table-cell>
          <table:table-cell table:formula="of:=ROUND([.H$11]*[.$C16]^(1/Root);RoundingPlaces)" office:value-type="float" office:value="52.383203" calcext:value-type="float">
            <text:p>52.383203</text:p>
          </table:table-cell>
          <table:table-cell table:formula="of:=ROUND([.I$11]*[.$C16]^(1/Root);RoundingPlaces)" office:value-type="float" office:value="56.124861" calcext:value-type="float">
            <text:p>56.124861</text:p>
          </table:table-cell>
          <table:table-cell table:formula="of:=ROUND([.J$11]*[.$C16]^(1/Root);RoundingPlaces)" office:value-type="float" office:value="59.866518" calcext:value-type="float">
            <text:p>59.866518</text:p>
          </table:table-cell>
          <table:table-cell table:formula="of:=ROUND([.K$11]*[.$C16]^(1/Root);RoundingPlaces)" office:value-type="float" office:value="63.608176" calcext:value-type="float">
            <text:p>63.608176</text:p>
          </table:table-cell>
          <table:table-cell table:formula="of:=ROUND([.L$11]*[.$C16]^(1/Root);RoundingPlaces)" office:value-type="float" office:value="67.349833" calcext:value-type="float">
            <text:p>67.349833</text:p>
          </table:table-cell>
          <table:table-cell table:formula="of:=ROUND([.M$11]*[.$C16]^(1/Root);RoundingPlaces)" office:value-type="float" office:value="71.09149" calcext:value-type="float">
            <text:p>71.09149</text:p>
          </table:table-cell>
          <table:table-cell table:formula="of:=ROUND([.N$11]*[.$C16]^(1/Root);RoundingPlaces)" office:value-type="float" office:value="74.833148" calcext:value-type="float">
            <text:p>74.833148</text:p>
          </table:table-cell>
          <table:table-cell table:formula="of:=ROUND([.O$11]*[.$C16]^(1/Root);RoundingPlaces)" office:value-type="float" office:value="78.574805" calcext:value-type="float">
            <text:p>78.574805</text:p>
          </table:table-cell>
          <table:table-cell table:formula="of:=ROUND([.P$11]*[.$C16]^(1/Root);RoundingPlaces)" office:value-type="float" office:value="82.316463" calcext:value-type="float">
            <text:p>82.316463</text:p>
          </table:table-cell>
          <table:table-cell table:formula="of:=ROUND([.Q$11]*[.$C16]^(1/Root);RoundingPlaces)" office:value-type="float" office:value="86.05812" calcext:value-type="float">
            <text:p>86.05812</text:p>
          </table:table-cell>
          <table:table-cell table:formula="of:=ROUND([.R$11]*[.$C16]^(1/Root);RoundingPlaces)" office:value-type="float" office:value="89.799777" calcext:value-type="float">
            <text:p>89.799777</text:p>
          </table:table-cell>
          <table:table-cell table:formula="of:=ROUND([.S$11]*[.$C16]^(1/Root);RoundingPlaces)" office:value-type="float" office:value="93.541435" calcext:value-type="float">
            <text:p>93.541435</text:p>
          </table:table-cell>
          <table:table-cell table:formula="of:=ROUND([.T$11]*[.$C16]^(1/Root);RoundingPlaces)" office:value-type="float" office:value="97.283092" calcext:value-type="float">
            <text:p>97.283092</text:p>
          </table:table-cell>
          <table:table-cell table:formula="of:=ROUND([.U$11]*[.$C16]^(1/Root);RoundingPlaces)" office:value-type="float" office:value="101.024749" calcext:value-type="float">
            <text:p>101.024749</text:p>
          </table:table-cell>
          <table:table-cell table:formula="of:=ROUND([.V$11]*[.$C16]^(1/Root);RoundingPlaces)" office:value-type="float" office:value="104.766407" calcext:value-type="float">
            <text:p>104.766407</text:p>
          </table:table-cell>
          <table:table-cell table:formula="of:=ROUND([.W$11]*[.$C16]^(1/Root);RoundingPlaces)" office:value-type="float" office:value="108.508064" calcext:value-type="float">
            <text:p>108.508064</text:p>
          </table:table-cell>
          <table:table-cell table:formula="of:=ROUND([.X$11]*[.$C16]^(1/Root);RoundingPlaces)" office:value-type="float" office:value="112.249722" calcext:value-type="float">
            <text:p>112.249722</text:p>
          </table:table-cell>
          <table:table-cell table:formula="of:=ROUND([.Y$11]*[.$C16]^(1/Root);RoundingPlaces)" office:value-type="float" office:value="115.991379" calcext:value-type="float">
            <text:p>115.991379</text:p>
          </table:table-cell>
          <table:table-cell table:formula="of:=ROUND([.Z$11]*[.$C16]^(1/Root);RoundingPlaces)" office:value-type="float" office:value="119.733036" calcext:value-type="float">
            <text:p>119.733036</text:p>
          </table:table-cell>
          <table:table-cell table:formula="of:=ROUND([.AA$11]*[.$C16]^(1/Root);RoundingPlaces)" office:value-type="float" office:value="123.474694" calcext:value-type="float">
            <text:p>123.474694</text:p>
          </table:table-cell>
          <table:table-cell table:formula="of:=ROUND([.AB$11]*[.$C16]^(1/Root);RoundingPlaces)" office:value-type="float" office:value="127.216351" calcext:value-type="float">
            <text:p>127.216351</text:p>
          </table:table-cell>
          <table:table-cell table:formula="of:=ROUND([.AC$11]*[.$C16]^(1/Root);RoundingPlaces)" office:value-type="float" office:value="130.958009" calcext:value-type="float">
            <text:p>130.958009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8" table:formula="of:=[.C16]+BaseIncrement" office:value-type="float" office:value="15" calcext:value-type="float">
            <text:p>15</text:p>
          </table:table-cell>
          <table:table-cell table:formula="of:=ROUND([.D$11]*[.$C17]^(1/Root);RoundingPlaces)" office:value-type="float" office:value="38.729833" calcext:value-type="float">
            <text:p>38.729833</text:p>
          </table:table-cell>
          <table:table-cell table:formula="of:=ROUND([.E$11]*[.$C17]^(1/Root);RoundingPlaces)" office:value-type="float" office:value="42.602817" calcext:value-type="float">
            <text:p>42.602817</text:p>
          </table:table-cell>
          <table:table-cell table:formula="of:=ROUND([.F$11]*[.$C17]^(1/Root);RoundingPlaces)" office:value-type="float" office:value="46.4758" calcext:value-type="float">
            <text:p>46.4758</text:p>
          </table:table-cell>
          <table:table-cell table:formula="of:=ROUND([.G$11]*[.$C17]^(1/Root);RoundingPlaces)" office:value-type="float" office:value="50.348784" calcext:value-type="float">
            <text:p>50.348784</text:p>
          </table:table-cell>
          <table:table-cell table:formula="of:=ROUND([.H$11]*[.$C17]^(1/Root);RoundingPlaces)" office:value-type="float" office:value="54.221767" calcext:value-type="float">
            <text:p>54.221767</text:p>
          </table:table-cell>
          <table:table-cell table:formula="of:=ROUND([.I$11]*[.$C17]^(1/Root);RoundingPlaces)" office:value-type="float" office:value="58.09475" calcext:value-type="float">
            <text:p>58.09475</text:p>
          </table:table-cell>
          <table:table-cell table:formula="of:=ROUND([.J$11]*[.$C17]^(1/Root);RoundingPlaces)" office:value-type="float" office:value="61.967734" calcext:value-type="float">
            <text:p>61.967734</text:p>
          </table:table-cell>
          <table:table-cell table:formula="of:=ROUND([.K$11]*[.$C17]^(1/Root);RoundingPlaces)" office:value-type="float" office:value="65.840717" calcext:value-type="float">
            <text:p>65.840717</text:p>
          </table:table-cell>
          <table:table-cell table:formula="of:=ROUND([.L$11]*[.$C17]^(1/Root);RoundingPlaces)" office:value-type="float" office:value="69.7137" calcext:value-type="float">
            <text:p>69.7137</text:p>
          </table:table-cell>
          <table:table-cell table:formula="of:=ROUND([.M$11]*[.$C17]^(1/Root);RoundingPlaces)" office:value-type="float" office:value="73.586684" calcext:value-type="float">
            <text:p>73.586684</text:p>
          </table:table-cell>
          <table:table-cell table:formula="of:=ROUND([.N$11]*[.$C17]^(1/Root);RoundingPlaces)" office:value-type="float" office:value="77.459667" calcext:value-type="float">
            <text:p>77.459667</text:p>
          </table:table-cell>
          <table:table-cell table:formula="of:=ROUND([.O$11]*[.$C17]^(1/Root);RoundingPlaces)" office:value-type="float" office:value="81.33265" calcext:value-type="float">
            <text:p>81.33265</text:p>
          </table:table-cell>
          <table:table-cell table:formula="of:=ROUND([.P$11]*[.$C17]^(1/Root);RoundingPlaces)" office:value-type="float" office:value="85.205634" calcext:value-type="float">
            <text:p>85.205634</text:p>
          </table:table-cell>
          <table:table-cell table:formula="of:=ROUND([.Q$11]*[.$C17]^(1/Root);RoundingPlaces)" office:value-type="float" office:value="89.078617" calcext:value-type="float">
            <text:p>89.078617</text:p>
          </table:table-cell>
          <table:table-cell table:formula="of:=ROUND([.R$11]*[.$C17]^(1/Root);RoundingPlaces)" office:value-type="float" office:value="92.9516" calcext:value-type="float">
            <text:p>92.9516</text:p>
          </table:table-cell>
          <table:table-cell table:formula="of:=ROUND([.S$11]*[.$C17]^(1/Root);RoundingPlaces)" office:value-type="float" office:value="96.824584" calcext:value-type="float">
            <text:p>96.824584</text:p>
          </table:table-cell>
          <table:table-cell table:formula="of:=ROUND([.T$11]*[.$C17]^(1/Root);RoundingPlaces)" office:value-type="float" office:value="100.697567" calcext:value-type="float">
            <text:p>100.697567</text:p>
          </table:table-cell>
          <table:table-cell table:formula="of:=ROUND([.U$11]*[.$C17]^(1/Root);RoundingPlaces)" office:value-type="float" office:value="104.57055" calcext:value-type="float">
            <text:p>104.57055</text:p>
          </table:table-cell>
          <table:table-cell table:formula="of:=ROUND([.V$11]*[.$C17]^(1/Root);RoundingPlaces)" office:value-type="float" office:value="108.443534" calcext:value-type="float">
            <text:p>108.443534</text:p>
          </table:table-cell>
          <table:table-cell table:formula="of:=ROUND([.W$11]*[.$C17]^(1/Root);RoundingPlaces)" office:value-type="float" office:value="112.316517" calcext:value-type="float">
            <text:p>112.316517</text:p>
          </table:table-cell>
          <table:table-cell table:formula="of:=ROUND([.X$11]*[.$C17]^(1/Root);RoundingPlaces)" office:value-type="float" office:value="116.1895" calcext:value-type="float">
            <text:p>116.1895</text:p>
          </table:table-cell>
          <table:table-cell table:formula="of:=ROUND([.Y$11]*[.$C17]^(1/Root);RoundingPlaces)" office:value-type="float" office:value="120.062484" calcext:value-type="float">
            <text:p>120.062484</text:p>
          </table:table-cell>
          <table:table-cell table:formula="of:=ROUND([.Z$11]*[.$C17]^(1/Root);RoundingPlaces)" office:value-type="float" office:value="123.935467" calcext:value-type="float">
            <text:p>123.935467</text:p>
          </table:table-cell>
          <table:table-cell table:formula="of:=ROUND([.AA$11]*[.$C17]^(1/Root);RoundingPlaces)" office:value-type="float" office:value="127.80845" calcext:value-type="float">
            <text:p>127.80845</text:p>
          </table:table-cell>
          <table:table-cell table:formula="of:=ROUND([.AB$11]*[.$C17]^(1/Root);RoundingPlaces)" office:value-type="float" office:value="131.681434" calcext:value-type="float">
            <text:p>131.681434</text:p>
          </table:table-cell>
          <table:table-cell table:formula="of:=ROUND([.AC$11]*[.$C17]^(1/Root);RoundingPlaces)" office:value-type="float" office:value="135.554417" calcext:value-type="float">
            <text:p>135.554417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8" table:formula="of:=[.C17]+BaseIncrement" office:value-type="float" office:value="16" calcext:value-type="float">
            <text:p>16</text:p>
          </table:table-cell>
          <table:table-cell table:formula="of:=ROUND([.D$11]*[.$C18]^(1/Root);RoundingPlaces)" office:value-type="float" office:value="40" calcext:value-type="float">
            <text:p>40</text:p>
          </table:table-cell>
          <table:table-cell table:formula="of:=ROUND([.E$11]*[.$C18]^(1/Root);RoundingPlaces)" office:value-type="float" office:value="44" calcext:value-type="float">
            <text:p>44</text:p>
          </table:table-cell>
          <table:table-cell table:formula="of:=ROUND([.F$11]*[.$C18]^(1/Root);RoundingPlaces)" office:value-type="float" office:value="48" calcext:value-type="float">
            <text:p>48</text:p>
          </table:table-cell>
          <table:table-cell table:formula="of:=ROUND([.G$11]*[.$C18]^(1/Root);RoundingPlaces)" office:value-type="float" office:value="52" calcext:value-type="float">
            <text:p>52</text:p>
          </table:table-cell>
          <table:table-cell table:formula="of:=ROUND([.H$11]*[.$C18]^(1/Root);RoundingPlaces)" office:value-type="float" office:value="56" calcext:value-type="float">
            <text:p>56</text:p>
          </table:table-cell>
          <table:table-cell table:formula="of:=ROUND([.I$11]*[.$C18]^(1/Root);RoundingPlaces)" office:value-type="float" office:value="60" calcext:value-type="float">
            <text:p>60</text:p>
          </table:table-cell>
          <table:table-cell table:formula="of:=ROUND([.J$11]*[.$C18]^(1/Root);RoundingPlaces)" office:value-type="float" office:value="64" calcext:value-type="float">
            <text:p>64</text:p>
          </table:table-cell>
          <table:table-cell table:formula="of:=ROUND([.K$11]*[.$C18]^(1/Root);RoundingPlaces)" office:value-type="float" office:value="68" calcext:value-type="float">
            <text:p>68</text:p>
          </table:table-cell>
          <table:table-cell table:formula="of:=ROUND([.L$11]*[.$C18]^(1/Root);RoundingPlaces)" office:value-type="float" office:value="72" calcext:value-type="float">
            <text:p>72</text:p>
          </table:table-cell>
          <table:table-cell table:formula="of:=ROUND([.M$11]*[.$C18]^(1/Root);RoundingPlaces)" office:value-type="float" office:value="76" calcext:value-type="float">
            <text:p>76</text:p>
          </table:table-cell>
          <table:table-cell table:formula="of:=ROUND([.N$11]*[.$C18]^(1/Root);RoundingPlaces)" office:value-type="float" office:value="80" calcext:value-type="float">
            <text:p>80</text:p>
          </table:table-cell>
          <table:table-cell table:formula="of:=ROUND([.O$11]*[.$C18]^(1/Root);RoundingPlaces)" office:value-type="float" office:value="84" calcext:value-type="float">
            <text:p>84</text:p>
          </table:table-cell>
          <table:table-cell table:formula="of:=ROUND([.P$11]*[.$C18]^(1/Root);RoundingPlaces)" office:value-type="float" office:value="88" calcext:value-type="float">
            <text:p>88</text:p>
          </table:table-cell>
          <table:table-cell table:formula="of:=ROUND([.Q$11]*[.$C18]^(1/Root);RoundingPlaces)" office:value-type="float" office:value="92" calcext:value-type="float">
            <text:p>92</text:p>
          </table:table-cell>
          <table:table-cell table:formula="of:=ROUND([.R$11]*[.$C18]^(1/Root);RoundingPlaces)" office:value-type="float" office:value="96" calcext:value-type="float">
            <text:p>96</text:p>
          </table:table-cell>
          <table:table-cell table:formula="of:=ROUND([.S$11]*[.$C18]^(1/Root);RoundingPlaces)" office:value-type="float" office:value="100" calcext:value-type="float">
            <text:p>100</text:p>
          </table:table-cell>
          <table:table-cell table:formula="of:=ROUND([.T$11]*[.$C18]^(1/Root);RoundingPlaces)" office:value-type="float" office:value="104" calcext:value-type="float">
            <text:p>104</text:p>
          </table:table-cell>
          <table:table-cell table:formula="of:=ROUND([.U$11]*[.$C18]^(1/Root);RoundingPlaces)" office:value-type="float" office:value="108" calcext:value-type="float">
            <text:p>108</text:p>
          </table:table-cell>
          <table:table-cell table:formula="of:=ROUND([.V$11]*[.$C18]^(1/Root);RoundingPlaces)" office:value-type="float" office:value="112" calcext:value-type="float">
            <text:p>112</text:p>
          </table:table-cell>
          <table:table-cell table:formula="of:=ROUND([.W$11]*[.$C18]^(1/Root);RoundingPlaces)" office:value-type="float" office:value="116" calcext:value-type="float">
            <text:p>116</text:p>
          </table:table-cell>
          <table:table-cell table:formula="of:=ROUND([.X$11]*[.$C18]^(1/Root);RoundingPlaces)" office:value-type="float" office:value="120" calcext:value-type="float">
            <text:p>120</text:p>
          </table:table-cell>
          <table:table-cell table:formula="of:=ROUND([.Y$11]*[.$C18]^(1/Root);RoundingPlaces)" office:value-type="float" office:value="124" calcext:value-type="float">
            <text:p>124</text:p>
          </table:table-cell>
          <table:table-cell table:formula="of:=ROUND([.Z$11]*[.$C18]^(1/Root);RoundingPlaces)" office:value-type="float" office:value="128" calcext:value-type="float">
            <text:p>128</text:p>
          </table:table-cell>
          <table:table-cell table:formula="of:=ROUND([.AA$11]*[.$C18]^(1/Root);RoundingPlaces)" office:value-type="float" office:value="132" calcext:value-type="float">
            <text:p>132</text:p>
          </table:table-cell>
          <table:table-cell table:formula="of:=ROUND([.AB$11]*[.$C18]^(1/Root);RoundingPlaces)" office:value-type="float" office:value="136" calcext:value-type="float">
            <text:p>136</text:p>
          </table:table-cell>
          <table:table-cell table:formula="of:=ROUND([.AC$11]*[.$C18]^(1/Root);RoundingPlaces)" office:value-type="float" office:value="140" calcext:value-type="float">
            <text:p>14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8" table:formula="of:=[.C18]+BaseIncrement" office:value-type="float" office:value="17" calcext:value-type="float">
            <text:p>17</text:p>
          </table:table-cell>
          <table:table-cell table:formula="of:=ROUND([.D$11]*[.$C19]^(1/Root);RoundingPlaces)" office:value-type="float" office:value="41.231056" calcext:value-type="float">
            <text:p>41.231056</text:p>
          </table:table-cell>
          <table:table-cell table:formula="of:=ROUND([.E$11]*[.$C19]^(1/Root);RoundingPlaces)" office:value-type="float" office:value="45.354162" calcext:value-type="float">
            <text:p>45.354162</text:p>
          </table:table-cell>
          <table:table-cell table:formula="of:=ROUND([.F$11]*[.$C19]^(1/Root);RoundingPlaces)" office:value-type="float" office:value="49.477268" calcext:value-type="float">
            <text:p>49.477268</text:p>
          </table:table-cell>
          <table:table-cell table:formula="of:=ROUND([.G$11]*[.$C19]^(1/Root);RoundingPlaces)" office:value-type="float" office:value="53.600373" calcext:value-type="float">
            <text:p>53.600373</text:p>
          </table:table-cell>
          <table:table-cell table:formula="of:=ROUND([.H$11]*[.$C19]^(1/Root);RoundingPlaces)" office:value-type="float" office:value="57.723479" calcext:value-type="float">
            <text:p>57.723479</text:p>
          </table:table-cell>
          <table:table-cell table:formula="of:=ROUND([.I$11]*[.$C19]^(1/Root);RoundingPlaces)" office:value-type="float" office:value="61.846584" calcext:value-type="float">
            <text:p>61.846584</text:p>
          </table:table-cell>
          <table:table-cell table:formula="of:=ROUND([.J$11]*[.$C19]^(1/Root);RoundingPlaces)" office:value-type="float" office:value="65.96969" calcext:value-type="float">
            <text:p>65.96969</text:p>
          </table:table-cell>
          <table:table-cell table:formula="of:=ROUND([.K$11]*[.$C19]^(1/Root);RoundingPlaces)" office:value-type="float" office:value="70.092796" calcext:value-type="float">
            <text:p>70.092796</text:p>
          </table:table-cell>
          <table:table-cell table:formula="of:=ROUND([.L$11]*[.$C19]^(1/Root);RoundingPlaces)" office:value-type="float" office:value="74.215901" calcext:value-type="float">
            <text:p>74.215901</text:p>
          </table:table-cell>
          <table:table-cell table:formula="of:=ROUND([.M$11]*[.$C19]^(1/Root);RoundingPlaces)" office:value-type="float" office:value="78.339007" calcext:value-type="float">
            <text:p>78.339007</text:p>
          </table:table-cell>
          <table:table-cell table:formula="of:=ROUND([.N$11]*[.$C19]^(1/Root);RoundingPlaces)" office:value-type="float" office:value="82.462113" calcext:value-type="float">
            <text:p>82.462113</text:p>
          </table:table-cell>
          <table:table-cell table:formula="of:=ROUND([.O$11]*[.$C19]^(1/Root);RoundingPlaces)" office:value-type="float" office:value="86.585218" calcext:value-type="float">
            <text:p>86.585218</text:p>
          </table:table-cell>
          <table:table-cell table:formula="of:=ROUND([.P$11]*[.$C19]^(1/Root);RoundingPlaces)" office:value-type="float" office:value="90.708324" calcext:value-type="float">
            <text:p>90.708324</text:p>
          </table:table-cell>
          <table:table-cell table:formula="of:=ROUND([.Q$11]*[.$C19]^(1/Root);RoundingPlaces)" office:value-type="float" office:value="94.831429" calcext:value-type="float">
            <text:p>94.831429</text:p>
          </table:table-cell>
          <table:table-cell table:formula="of:=ROUND([.R$11]*[.$C19]^(1/Root);RoundingPlaces)" office:value-type="float" office:value="98.954535" calcext:value-type="float">
            <text:p>98.954535</text:p>
          </table:table-cell>
          <table:table-cell table:formula="of:=ROUND([.S$11]*[.$C19]^(1/Root);RoundingPlaces)" office:value-type="float" office:value="103.077641" calcext:value-type="float">
            <text:p>103.077641</text:p>
          </table:table-cell>
          <table:table-cell table:formula="of:=ROUND([.T$11]*[.$C19]^(1/Root);RoundingPlaces)" office:value-type="float" office:value="107.200746" calcext:value-type="float">
            <text:p>107.200746</text:p>
          </table:table-cell>
          <table:table-cell table:formula="of:=ROUND([.U$11]*[.$C19]^(1/Root);RoundingPlaces)" office:value-type="float" office:value="111.323852" calcext:value-type="float">
            <text:p>111.323852</text:p>
          </table:table-cell>
          <table:table-cell table:formula="of:=ROUND([.V$11]*[.$C19]^(1/Root);RoundingPlaces)" office:value-type="float" office:value="115.446958" calcext:value-type="float">
            <text:p>115.446958</text:p>
          </table:table-cell>
          <table:table-cell table:formula="of:=ROUND([.W$11]*[.$C19]^(1/Root);RoundingPlaces)" office:value-type="float" office:value="119.570063" calcext:value-type="float">
            <text:p>119.570063</text:p>
          </table:table-cell>
          <table:table-cell table:formula="of:=ROUND([.X$11]*[.$C19]^(1/Root);RoundingPlaces)" office:value-type="float" office:value="123.693169" calcext:value-type="float">
            <text:p>123.693169</text:p>
          </table:table-cell>
          <table:table-cell table:formula="of:=ROUND([.Y$11]*[.$C19]^(1/Root);RoundingPlaces)" office:value-type="float" office:value="127.816274" calcext:value-type="float">
            <text:p>127.816274</text:p>
          </table:table-cell>
          <table:table-cell table:formula="of:=ROUND([.Z$11]*[.$C19]^(1/Root);RoundingPlaces)" office:value-type="float" office:value="131.93938" calcext:value-type="float">
            <text:p>131.93938</text:p>
          </table:table-cell>
          <table:table-cell table:formula="of:=ROUND([.AA$11]*[.$C19]^(1/Root);RoundingPlaces)" office:value-type="float" office:value="136.062486" calcext:value-type="float">
            <text:p>136.062486</text:p>
          </table:table-cell>
          <table:table-cell table:formula="of:=ROUND([.AB$11]*[.$C19]^(1/Root);RoundingPlaces)" office:value-type="float" office:value="140.185591" calcext:value-type="float">
            <text:p>140.185591</text:p>
          </table:table-cell>
          <table:table-cell table:formula="of:=ROUND([.AC$11]*[.$C19]^(1/Root);RoundingPlaces)" office:value-type="float" office:value="144.308697" calcext:value-type="float">
            <text:p>144.308697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8" table:formula="of:=[.C19]+BaseIncrement" office:value-type="float" office:value="18" calcext:value-type="float">
            <text:p>18</text:p>
          </table:table-cell>
          <table:table-cell table:formula="of:=ROUND([.D$11]*[.$C20]^(1/Root);RoundingPlaces)" office:value-type="float" office:value="42.426407" calcext:value-type="float">
            <text:p>42.426407</text:p>
          </table:table-cell>
          <table:table-cell table:formula="of:=ROUND([.E$11]*[.$C20]^(1/Root);RoundingPlaces)" office:value-type="float" office:value="46.669048" calcext:value-type="float">
            <text:p>46.669048</text:p>
          </table:table-cell>
          <table:table-cell table:formula="of:=ROUND([.F$11]*[.$C20]^(1/Root);RoundingPlaces)" office:value-type="float" office:value="50.911688" calcext:value-type="float">
            <text:p>50.911688</text:p>
          </table:table-cell>
          <table:table-cell table:formula="of:=ROUND([.G$11]*[.$C20]^(1/Root);RoundingPlaces)" office:value-type="float" office:value="55.154329" calcext:value-type="float">
            <text:p>55.154329</text:p>
          </table:table-cell>
          <table:table-cell table:formula="of:=ROUND([.H$11]*[.$C20]^(1/Root);RoundingPlaces)" office:value-type="float" office:value="59.39697" calcext:value-type="float">
            <text:p>59.39697</text:p>
          </table:table-cell>
          <table:table-cell table:formula="of:=ROUND([.I$11]*[.$C20]^(1/Root);RoundingPlaces)" office:value-type="float" office:value="63.63961" calcext:value-type="float">
            <text:p>63.63961</text:p>
          </table:table-cell>
          <table:table-cell table:formula="of:=ROUND([.J$11]*[.$C20]^(1/Root);RoundingPlaces)" office:value-type="float" office:value="67.882251" calcext:value-type="float">
            <text:p>67.882251</text:p>
          </table:table-cell>
          <table:table-cell table:formula="of:=ROUND([.K$11]*[.$C20]^(1/Root);RoundingPlaces)" office:value-type="float" office:value="72.124892" calcext:value-type="float">
            <text:p>72.124892</text:p>
          </table:table-cell>
          <table:table-cell table:formula="of:=ROUND([.L$11]*[.$C20]^(1/Root);RoundingPlaces)" office:value-type="float" office:value="76.367532" calcext:value-type="float">
            <text:p>76.367532</text:p>
          </table:table-cell>
          <table:table-cell table:formula="of:=ROUND([.M$11]*[.$C20]^(1/Root);RoundingPlaces)" office:value-type="float" office:value="80.610173" calcext:value-type="float">
            <text:p>80.610173</text:p>
          </table:table-cell>
          <table:table-cell table:formula="of:=ROUND([.N$11]*[.$C20]^(1/Root);RoundingPlaces)" office:value-type="float" office:value="84.852814" calcext:value-type="float">
            <text:p>84.852814</text:p>
          </table:table-cell>
          <table:table-cell table:formula="of:=ROUND([.O$11]*[.$C20]^(1/Root);RoundingPlaces)" office:value-type="float" office:value="89.095454" calcext:value-type="float">
            <text:p>89.095454</text:p>
          </table:table-cell>
          <table:table-cell table:formula="of:=ROUND([.P$11]*[.$C20]^(1/Root);RoundingPlaces)" office:value-type="float" office:value="93.338095" calcext:value-type="float">
            <text:p>93.338095</text:p>
          </table:table-cell>
          <table:table-cell table:formula="of:=ROUND([.Q$11]*[.$C20]^(1/Root);RoundingPlaces)" office:value-type="float" office:value="97.580736" calcext:value-type="float">
            <text:p>97.580736</text:p>
          </table:table-cell>
          <table:table-cell table:formula="of:=ROUND([.R$11]*[.$C20]^(1/Root);RoundingPlaces)" office:value-type="float" office:value="101.823376" calcext:value-type="float">
            <text:p>101.823376</text:p>
          </table:table-cell>
          <table:table-cell table:formula="of:=ROUND([.S$11]*[.$C20]^(1/Root);RoundingPlaces)" office:value-type="float" office:value="106.066017" calcext:value-type="float">
            <text:p>106.066017</text:p>
          </table:table-cell>
          <table:table-cell table:formula="of:=ROUND([.T$11]*[.$C20]^(1/Root);RoundingPlaces)" office:value-type="float" office:value="110.308658" calcext:value-type="float">
            <text:p>110.308658</text:p>
          </table:table-cell>
          <table:table-cell table:formula="of:=ROUND([.U$11]*[.$C20]^(1/Root);RoundingPlaces)" office:value-type="float" office:value="114.551299" calcext:value-type="float">
            <text:p>114.551299</text:p>
          </table:table-cell>
          <table:table-cell table:formula="of:=ROUND([.V$11]*[.$C20]^(1/Root);RoundingPlaces)" office:value-type="float" office:value="118.793939" calcext:value-type="float">
            <text:p>118.793939</text:p>
          </table:table-cell>
          <table:table-cell table:formula="of:=ROUND([.W$11]*[.$C20]^(1/Root);RoundingPlaces)" office:value-type="float" office:value="123.03658" calcext:value-type="float">
            <text:p>123.03658</text:p>
          </table:table-cell>
          <table:table-cell table:formula="of:=ROUND([.X$11]*[.$C20]^(1/Root);RoundingPlaces)" office:value-type="float" office:value="127.279221" calcext:value-type="float">
            <text:p>127.279221</text:p>
          </table:table-cell>
          <table:table-cell table:formula="of:=ROUND([.Y$11]*[.$C20]^(1/Root);RoundingPlaces)" office:value-type="float" office:value="131.521861" calcext:value-type="float">
            <text:p>131.521861</text:p>
          </table:table-cell>
          <table:table-cell table:formula="of:=ROUND([.Z$11]*[.$C20]^(1/Root);RoundingPlaces)" office:value-type="float" office:value="135.764502" calcext:value-type="float">
            <text:p>135.764502</text:p>
          </table:table-cell>
          <table:table-cell table:formula="of:=ROUND([.AA$11]*[.$C20]^(1/Root);RoundingPlaces)" office:value-type="float" office:value="140.007143" calcext:value-type="float">
            <text:p>140.007143</text:p>
          </table:table-cell>
          <table:table-cell table:formula="of:=ROUND([.AB$11]*[.$C20]^(1/Root);RoundingPlaces)" office:value-type="float" office:value="144.249783" calcext:value-type="float">
            <text:p>144.249783</text:p>
          </table:table-cell>
          <table:table-cell table:formula="of:=ROUND([.AC$11]*[.$C20]^(1/Root);RoundingPlaces)" office:value-type="float" office:value="148.492424" calcext:value-type="float">
            <text:p>148.492424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8" table:formula="of:=[.C20]+BaseIncrement" office:value-type="float" office:value="19" calcext:value-type="float">
            <text:p>19</text:p>
          </table:table-cell>
          <table:table-cell table:formula="of:=ROUND([.D$11]*[.$C21]^(1/Root);RoundingPlaces)" office:value-type="float" office:value="43.588989" calcext:value-type="float">
            <text:p>43.588989</text:p>
          </table:table-cell>
          <table:table-cell table:formula="of:=ROUND([.E$11]*[.$C21]^(1/Root);RoundingPlaces)" office:value-type="float" office:value="47.947888" calcext:value-type="float">
            <text:p>47.947888</text:p>
          </table:table-cell>
          <table:table-cell table:formula="of:=ROUND([.F$11]*[.$C21]^(1/Root);RoundingPlaces)" office:value-type="float" office:value="52.306787" calcext:value-type="float">
            <text:p>52.306787</text:p>
          </table:table-cell>
          <table:table-cell table:formula="of:=ROUND([.G$11]*[.$C21]^(1/Root);RoundingPlaces)" office:value-type="float" office:value="56.665686" calcext:value-type="float">
            <text:p>56.665686</text:p>
          </table:table-cell>
          <table:table-cell table:formula="of:=ROUND([.H$11]*[.$C21]^(1/Root);RoundingPlaces)" office:value-type="float" office:value="61.024585" calcext:value-type="float">
            <text:p>61.024585</text:p>
          </table:table-cell>
          <table:table-cell table:formula="of:=ROUND([.I$11]*[.$C21]^(1/Root);RoundingPlaces)" office:value-type="float" office:value="65.383484" calcext:value-type="float">
            <text:p>65.383484</text:p>
          </table:table-cell>
          <table:table-cell table:formula="of:=ROUND([.J$11]*[.$C21]^(1/Root);RoundingPlaces)" office:value-type="float" office:value="69.742383" calcext:value-type="float">
            <text:p>69.742383</text:p>
          </table:table-cell>
          <table:table-cell table:formula="of:=ROUND([.K$11]*[.$C21]^(1/Root);RoundingPlaces)" office:value-type="float" office:value="74.101282" calcext:value-type="float">
            <text:p>74.101282</text:p>
          </table:table-cell>
          <table:table-cell table:formula="of:=ROUND([.L$11]*[.$C21]^(1/Root);RoundingPlaces)" office:value-type="float" office:value="78.460181" calcext:value-type="float">
            <text:p>78.460181</text:p>
          </table:table-cell>
          <table:table-cell table:formula="of:=ROUND([.M$11]*[.$C21]^(1/Root);RoundingPlaces)" office:value-type="float" office:value="82.81908" calcext:value-type="float">
            <text:p>82.81908</text:p>
          </table:table-cell>
          <table:table-cell table:formula="of:=ROUND([.N$11]*[.$C21]^(1/Root);RoundingPlaces)" office:value-type="float" office:value="87.177979" calcext:value-type="float">
            <text:p>87.177979</text:p>
          </table:table-cell>
          <table:table-cell table:formula="of:=ROUND([.O$11]*[.$C21]^(1/Root);RoundingPlaces)" office:value-type="float" office:value="91.536878" calcext:value-type="float">
            <text:p>91.536878</text:p>
          </table:table-cell>
          <table:table-cell table:formula="of:=ROUND([.P$11]*[.$C21]^(1/Root);RoundingPlaces)" office:value-type="float" office:value="95.895777" calcext:value-type="float">
            <text:p>95.895777</text:p>
          </table:table-cell>
          <table:table-cell table:formula="of:=ROUND([.Q$11]*[.$C21]^(1/Root);RoundingPlaces)" office:value-type="float" office:value="100.254676" calcext:value-type="float">
            <text:p>100.254676</text:p>
          </table:table-cell>
          <table:table-cell table:formula="of:=ROUND([.R$11]*[.$C21]^(1/Root);RoundingPlaces)" office:value-type="float" office:value="104.613575" calcext:value-type="float">
            <text:p>104.613575</text:p>
          </table:table-cell>
          <table:table-cell table:formula="of:=ROUND([.S$11]*[.$C21]^(1/Root);RoundingPlaces)" office:value-type="float" office:value="108.972474" calcext:value-type="float">
            <text:p>108.972474</text:p>
          </table:table-cell>
          <table:table-cell table:formula="of:=ROUND([.T$11]*[.$C21]^(1/Root);RoundingPlaces)" office:value-type="float" office:value="113.331373" calcext:value-type="float">
            <text:p>113.331373</text:p>
          </table:table-cell>
          <table:table-cell table:formula="of:=ROUND([.U$11]*[.$C21]^(1/Root);RoundingPlaces)" office:value-type="float" office:value="117.690271" calcext:value-type="float">
            <text:p>117.690271</text:p>
          </table:table-cell>
          <table:table-cell table:formula="of:=ROUND([.V$11]*[.$C21]^(1/Root);RoundingPlaces)" office:value-type="float" office:value="122.04917" calcext:value-type="float">
            <text:p>122.04917</text:p>
          </table:table-cell>
          <table:table-cell table:formula="of:=ROUND([.W$11]*[.$C21]^(1/Root);RoundingPlaces)" office:value-type="float" office:value="126.408069" calcext:value-type="float">
            <text:p>126.408069</text:p>
          </table:table-cell>
          <table:table-cell table:formula="of:=ROUND([.X$11]*[.$C21]^(1/Root);RoundingPlaces)" office:value-type="float" office:value="130.766968" calcext:value-type="float">
            <text:p>130.766968</text:p>
          </table:table-cell>
          <table:table-cell table:formula="of:=ROUND([.Y$11]*[.$C21]^(1/Root);RoundingPlaces)" office:value-type="float" office:value="135.125867" calcext:value-type="float">
            <text:p>135.125867</text:p>
          </table:table-cell>
          <table:table-cell table:formula="of:=ROUND([.Z$11]*[.$C21]^(1/Root);RoundingPlaces)" office:value-type="float" office:value="139.484766" calcext:value-type="float">
            <text:p>139.484766</text:p>
          </table:table-cell>
          <table:table-cell table:formula="of:=ROUND([.AA$11]*[.$C21]^(1/Root);RoundingPlaces)" office:value-type="float" office:value="143.843665" calcext:value-type="float">
            <text:p>143.843665</text:p>
          </table:table-cell>
          <table:table-cell table:formula="of:=ROUND([.AB$11]*[.$C21]^(1/Root);RoundingPlaces)" office:value-type="float" office:value="148.202564" calcext:value-type="float">
            <text:p>148.202564</text:p>
          </table:table-cell>
          <table:table-cell table:formula="of:=ROUND([.AC$11]*[.$C21]^(1/Root);RoundingPlaces)" office:value-type="float" office:value="152.561463" calcext:value-type="float">
            <text:p>152.561463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8" table:formula="of:=[.C21]+BaseIncrement" office:value-type="float" office:value="20" calcext:value-type="float">
            <text:p>20</text:p>
          </table:table-cell>
          <table:table-cell table:formula="of:=ROUND([.D$11]*[.$C22]^(1/Root);RoundingPlaces)" office:value-type="float" office:value="44.72136" calcext:value-type="float">
            <text:p>44.72136</text:p>
          </table:table-cell>
          <table:table-cell table:formula="of:=ROUND([.E$11]*[.$C22]^(1/Root);RoundingPlaces)" office:value-type="float" office:value="49.193496" calcext:value-type="float">
            <text:p>49.193496</text:p>
          </table:table-cell>
          <table:table-cell table:formula="of:=ROUND([.F$11]*[.$C22]^(1/Root);RoundingPlaces)" office:value-type="float" office:value="53.665631" calcext:value-type="float">
            <text:p>53.665631</text:p>
          </table:table-cell>
          <table:table-cell table:formula="of:=ROUND([.G$11]*[.$C22]^(1/Root);RoundingPlaces)" office:value-type="float" office:value="58.137767" calcext:value-type="float">
            <text:p>58.137767</text:p>
          </table:table-cell>
          <table:table-cell table:formula="of:=ROUND([.H$11]*[.$C22]^(1/Root);RoundingPlaces)" office:value-type="float" office:value="62.609903" calcext:value-type="float">
            <text:p>62.609903</text:p>
          </table:table-cell>
          <table:table-cell table:formula="of:=ROUND([.I$11]*[.$C22]^(1/Root);RoundingPlaces)" office:value-type="float" office:value="67.082039" calcext:value-type="float">
            <text:p>67.082039</text:p>
          </table:table-cell>
          <table:table-cell table:formula="of:=ROUND([.J$11]*[.$C22]^(1/Root);RoundingPlaces)" office:value-type="float" office:value="71.554175" calcext:value-type="float">
            <text:p>71.554175</text:p>
          </table:table-cell>
          <table:table-cell table:formula="of:=ROUND([.K$11]*[.$C22]^(1/Root);RoundingPlaces)" office:value-type="float" office:value="76.026311" calcext:value-type="float">
            <text:p>76.026311</text:p>
          </table:table-cell>
          <table:table-cell table:formula="of:=ROUND([.L$11]*[.$C22]^(1/Root);RoundingPlaces)" office:value-type="float" office:value="80.498447" calcext:value-type="float">
            <text:p>80.498447</text:p>
          </table:table-cell>
          <table:table-cell table:formula="of:=ROUND([.M$11]*[.$C22]^(1/Root);RoundingPlaces)" office:value-type="float" office:value="84.970583" calcext:value-type="float">
            <text:p>84.970583</text:p>
          </table:table-cell>
          <table:table-cell table:formula="of:=ROUND([.N$11]*[.$C22]^(1/Root);RoundingPlaces)" office:value-type="float" office:value="89.442719" calcext:value-type="float">
            <text:p>89.442719</text:p>
          </table:table-cell>
          <table:table-cell table:formula="of:=ROUND([.O$11]*[.$C22]^(1/Root);RoundingPlaces)" office:value-type="float" office:value="93.914855" calcext:value-type="float">
            <text:p>93.914855</text:p>
          </table:table-cell>
          <table:table-cell table:formula="of:=ROUND([.P$11]*[.$C22]^(1/Root);RoundingPlaces)" office:value-type="float" office:value="98.386991" calcext:value-type="float">
            <text:p>98.386991</text:p>
          </table:table-cell>
          <table:table-cell table:formula="of:=ROUND([.Q$11]*[.$C22]^(1/Root);RoundingPlaces)" office:value-type="float" office:value="102.859127" calcext:value-type="float">
            <text:p>102.859127</text:p>
          </table:table-cell>
          <table:table-cell table:formula="of:=ROUND([.R$11]*[.$C22]^(1/Root);RoundingPlaces)" office:value-type="float" office:value="107.331263" calcext:value-type="float">
            <text:p>107.331263</text:p>
          </table:table-cell>
          <table:table-cell table:formula="of:=ROUND([.S$11]*[.$C22]^(1/Root);RoundingPlaces)" office:value-type="float" office:value="111.803399" calcext:value-type="float">
            <text:p>111.803399</text:p>
          </table:table-cell>
          <table:table-cell table:formula="of:=ROUND([.T$11]*[.$C22]^(1/Root);RoundingPlaces)" office:value-type="float" office:value="116.275535" calcext:value-type="float">
            <text:p>116.275535</text:p>
          </table:table-cell>
          <table:table-cell table:formula="of:=ROUND([.U$11]*[.$C22]^(1/Root);RoundingPlaces)" office:value-type="float" office:value="120.747671" calcext:value-type="float">
            <text:p>120.747671</text:p>
          </table:table-cell>
          <table:table-cell table:formula="of:=ROUND([.V$11]*[.$C22]^(1/Root);RoundingPlaces)" office:value-type="float" office:value="125.219807" calcext:value-type="float">
            <text:p>125.219807</text:p>
          </table:table-cell>
          <table:table-cell table:formula="of:=ROUND([.W$11]*[.$C22]^(1/Root);RoundingPlaces)" office:value-type="float" office:value="129.691943" calcext:value-type="float">
            <text:p>129.691943</text:p>
          </table:table-cell>
          <table:table-cell table:formula="of:=ROUND([.X$11]*[.$C22]^(1/Root);RoundingPlaces)" office:value-type="float" office:value="134.164079" calcext:value-type="float">
            <text:p>134.164079</text:p>
          </table:table-cell>
          <table:table-cell table:formula="of:=ROUND([.Y$11]*[.$C22]^(1/Root);RoundingPlaces)" office:value-type="float" office:value="138.636215" calcext:value-type="float">
            <text:p>138.636215</text:p>
          </table:table-cell>
          <table:table-cell table:formula="of:=ROUND([.Z$11]*[.$C22]^(1/Root);RoundingPlaces)" office:value-type="float" office:value="143.108351" calcext:value-type="float">
            <text:p>143.108351</text:p>
          </table:table-cell>
          <table:table-cell table:formula="of:=ROUND([.AA$11]*[.$C22]^(1/Root);RoundingPlaces)" office:value-type="float" office:value="147.580487" calcext:value-type="float">
            <text:p>147.580487</text:p>
          </table:table-cell>
          <table:table-cell table:formula="of:=ROUND([.AB$11]*[.$C22]^(1/Root);RoundingPlaces)" office:value-type="float" office:value="152.052622" calcext:value-type="float">
            <text:p>152.052622</text:p>
          </table:table-cell>
          <table:table-cell table:formula="of:=ROUND([.AC$11]*[.$C22]^(1/Root);RoundingPlaces)" office:value-type="float" office:value="156.524758" calcext:value-type="float">
            <text:p>156.524758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8" table:formula="of:=[.C22]+BaseIncrement" office:value-type="float" office:value="21" calcext:value-type="float">
            <text:p>21</text:p>
          </table:table-cell>
          <table:table-cell table:formula="of:=ROUND([.D$11]*[.$C23]^(1/Root);RoundingPlaces)" office:value-type="float" office:value="45.825757" calcext:value-type="float">
            <text:p>45.825757</text:p>
          </table:table-cell>
          <table:table-cell table:formula="of:=ROUND([.E$11]*[.$C23]^(1/Root);RoundingPlaces)" office:value-type="float" office:value="50.408333" calcext:value-type="float">
            <text:p>50.408333</text:p>
          </table:table-cell>
          <table:table-cell table:formula="of:=ROUND([.F$11]*[.$C23]^(1/Root);RoundingPlaces)" office:value-type="float" office:value="54.990908" calcext:value-type="float">
            <text:p>54.990908</text:p>
          </table:table-cell>
          <table:table-cell table:formula="of:=ROUND([.G$11]*[.$C23]^(1/Root);RoundingPlaces)" office:value-type="float" office:value="59.573484" calcext:value-type="float">
            <text:p>59.573484</text:p>
          </table:table-cell>
          <table:table-cell table:formula="of:=ROUND([.H$11]*[.$C23]^(1/Root);RoundingPlaces)" office:value-type="float" office:value="64.15606" calcext:value-type="float">
            <text:p>64.15606</text:p>
          </table:table-cell>
          <table:table-cell table:formula="of:=ROUND([.I$11]*[.$C23]^(1/Root);RoundingPlaces)" office:value-type="float" office:value="68.738635" calcext:value-type="float">
            <text:p>68.738635</text:p>
          </table:table-cell>
          <table:table-cell table:formula="of:=ROUND([.J$11]*[.$C23]^(1/Root);RoundingPlaces)" office:value-type="float" office:value="73.321211" calcext:value-type="float">
            <text:p>73.321211</text:p>
          </table:table-cell>
          <table:table-cell table:formula="of:=ROUND([.K$11]*[.$C23]^(1/Root);RoundingPlaces)" office:value-type="float" office:value="77.903787" calcext:value-type="float">
            <text:p>77.903787</text:p>
          </table:table-cell>
          <table:table-cell table:formula="of:=ROUND([.L$11]*[.$C23]^(1/Root);RoundingPlaces)" office:value-type="float" office:value="82.486363" calcext:value-type="float">
            <text:p>82.486363</text:p>
          </table:table-cell>
          <table:table-cell table:formula="of:=ROUND([.M$11]*[.$C23]^(1/Root);RoundingPlaces)" office:value-type="float" office:value="87.068938" calcext:value-type="float">
            <text:p>87.068938</text:p>
          </table:table-cell>
          <table:table-cell table:formula="of:=ROUND([.N$11]*[.$C23]^(1/Root);RoundingPlaces)" office:value-type="float" office:value="91.651514" calcext:value-type="float">
            <text:p>91.651514</text:p>
          </table:table-cell>
          <table:table-cell table:formula="of:=ROUND([.O$11]*[.$C23]^(1/Root);RoundingPlaces)" office:value-type="float" office:value="96.23409" calcext:value-type="float">
            <text:p>96.23409</text:p>
          </table:table-cell>
          <table:table-cell table:formula="of:=ROUND([.P$11]*[.$C23]^(1/Root);RoundingPlaces)" office:value-type="float" office:value="100.816665" calcext:value-type="float">
            <text:p>100.816665</text:p>
          </table:table-cell>
          <table:table-cell table:formula="of:=ROUND([.Q$11]*[.$C23]^(1/Root);RoundingPlaces)" office:value-type="float" office:value="105.399241" calcext:value-type="float">
            <text:p>105.399241</text:p>
          </table:table-cell>
          <table:table-cell table:formula="of:=ROUND([.R$11]*[.$C23]^(1/Root);RoundingPlaces)" office:value-type="float" office:value="109.981817" calcext:value-type="float">
            <text:p>109.981817</text:p>
          </table:table-cell>
          <table:table-cell table:formula="of:=ROUND([.S$11]*[.$C23]^(1/Root);RoundingPlaces)" office:value-type="float" office:value="114.564392" calcext:value-type="float">
            <text:p>114.564392</text:p>
          </table:table-cell>
          <table:table-cell table:formula="of:=ROUND([.T$11]*[.$C23]^(1/Root);RoundingPlaces)" office:value-type="float" office:value="119.146968" calcext:value-type="float">
            <text:p>119.146968</text:p>
          </table:table-cell>
          <table:table-cell table:formula="of:=ROUND([.U$11]*[.$C23]^(1/Root);RoundingPlaces)" office:value-type="float" office:value="123.729544" calcext:value-type="float">
            <text:p>123.729544</text:p>
          </table:table-cell>
          <table:table-cell table:formula="of:=ROUND([.V$11]*[.$C23]^(1/Root);RoundingPlaces)" office:value-type="float" office:value="128.312119" calcext:value-type="float">
            <text:p>128.312119</text:p>
          </table:table-cell>
          <table:table-cell table:formula="of:=ROUND([.W$11]*[.$C23]^(1/Root);RoundingPlaces)" office:value-type="float" office:value="132.894695" calcext:value-type="float">
            <text:p>132.894695</text:p>
          </table:table-cell>
          <table:table-cell table:formula="of:=ROUND([.X$11]*[.$C23]^(1/Root);RoundingPlaces)" office:value-type="float" office:value="137.477271" calcext:value-type="float">
            <text:p>137.477271</text:p>
          </table:table-cell>
          <table:table-cell table:formula="of:=ROUND([.Y$11]*[.$C23]^(1/Root);RoundingPlaces)" office:value-type="float" office:value="142.059847" calcext:value-type="float">
            <text:p>142.059847</text:p>
          </table:table-cell>
          <table:table-cell table:formula="of:=ROUND([.Z$11]*[.$C23]^(1/Root);RoundingPlaces)" office:value-type="float" office:value="146.642422" calcext:value-type="float">
            <text:p>146.642422</text:p>
          </table:table-cell>
          <table:table-cell table:formula="of:=ROUND([.AA$11]*[.$C23]^(1/Root);RoundingPlaces)" office:value-type="float" office:value="151.224998" calcext:value-type="float">
            <text:p>151.224998</text:p>
          </table:table-cell>
          <table:table-cell table:formula="of:=ROUND([.AB$11]*[.$C23]^(1/Root);RoundingPlaces)" office:value-type="float" office:value="155.807574" calcext:value-type="float">
            <text:p>155.807574</text:p>
          </table:table-cell>
          <table:table-cell table:formula="of:=ROUND([.AC$11]*[.$C23]^(1/Root);RoundingPlaces)" office:value-type="float" office:value="160.390149" calcext:value-type="float">
            <text:p>160.390149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8" table:formula="of:=[.C23]+BaseIncrement" office:value-type="float" office:value="22" calcext:value-type="float">
            <text:p>22</text:p>
          </table:table-cell>
          <table:table-cell table:formula="of:=ROUND([.D$11]*[.$C24]^(1/Root);RoundingPlaces)" office:value-type="float" office:value="46.904158" calcext:value-type="float">
            <text:p>46.904158</text:p>
          </table:table-cell>
          <table:table-cell table:formula="of:=ROUND([.E$11]*[.$C24]^(1/Root);RoundingPlaces)" office:value-type="float" office:value="51.594573" calcext:value-type="float">
            <text:p>51.594573</text:p>
          </table:table-cell>
          <table:table-cell table:formula="of:=ROUND([.F$11]*[.$C24]^(1/Root);RoundingPlaces)" office:value-type="float" office:value="56.284989" calcext:value-type="float">
            <text:p>56.284989</text:p>
          </table:table-cell>
          <table:table-cell table:formula="of:=ROUND([.G$11]*[.$C24]^(1/Root);RoundingPlaces)" office:value-type="float" office:value="60.975405" calcext:value-type="float">
            <text:p>60.975405</text:p>
          </table:table-cell>
          <table:table-cell table:formula="of:=ROUND([.H$11]*[.$C24]^(1/Root);RoundingPlaces)" office:value-type="float" office:value="65.665821" calcext:value-type="float">
            <text:p>65.665821</text:p>
          </table:table-cell>
          <table:table-cell table:formula="of:=ROUND([.I$11]*[.$C24]^(1/Root);RoundingPlaces)" office:value-type="float" office:value="70.356236" calcext:value-type="float">
            <text:p>70.356236</text:p>
          </table:table-cell>
          <table:table-cell table:formula="of:=ROUND([.J$11]*[.$C24]^(1/Root);RoundingPlaces)" office:value-type="float" office:value="75.046652" calcext:value-type="float">
            <text:p>75.046652</text:p>
          </table:table-cell>
          <table:table-cell table:formula="of:=ROUND([.K$11]*[.$C24]^(1/Root);RoundingPlaces)" office:value-type="float" office:value="79.737068" calcext:value-type="float">
            <text:p>79.737068</text:p>
          </table:table-cell>
          <table:table-cell table:formula="of:=ROUND([.L$11]*[.$C24]^(1/Root);RoundingPlaces)" office:value-type="float" office:value="84.427484" calcext:value-type="float">
            <text:p>84.427484</text:p>
          </table:table-cell>
          <table:table-cell table:formula="of:=ROUND([.M$11]*[.$C24]^(1/Root);RoundingPlaces)" office:value-type="float" office:value="89.117899" calcext:value-type="float">
            <text:p>89.117899</text:p>
          </table:table-cell>
          <table:table-cell table:formula="of:=ROUND([.N$11]*[.$C24]^(1/Root);RoundingPlaces)" office:value-type="float" office:value="93.808315" calcext:value-type="float">
            <text:p>93.808315</text:p>
          </table:table-cell>
          <table:table-cell table:formula="of:=ROUND([.O$11]*[.$C24]^(1/Root);RoundingPlaces)" office:value-type="float" office:value="98.498731" calcext:value-type="float">
            <text:p>98.498731</text:p>
          </table:table-cell>
          <table:table-cell table:formula="of:=ROUND([.P$11]*[.$C24]^(1/Root);RoundingPlaces)" office:value-type="float" office:value="103.189147" calcext:value-type="float">
            <text:p>103.189147</text:p>
          </table:table-cell>
          <table:table-cell table:formula="of:=ROUND([.Q$11]*[.$C24]^(1/Root);RoundingPlaces)" office:value-type="float" office:value="107.879562" calcext:value-type="float">
            <text:p>107.879562</text:p>
          </table:table-cell>
          <table:table-cell table:formula="of:=ROUND([.R$11]*[.$C24]^(1/Root);RoundingPlaces)" office:value-type="float" office:value="112.569978" calcext:value-type="float">
            <text:p>112.569978</text:p>
          </table:table-cell>
          <table:table-cell table:formula="of:=ROUND([.S$11]*[.$C24]^(1/Root);RoundingPlaces)" office:value-type="float" office:value="117.260394" calcext:value-type="float">
            <text:p>117.260394</text:p>
          </table:table-cell>
          <table:table-cell table:formula="of:=ROUND([.T$11]*[.$C24]^(1/Root);RoundingPlaces)" office:value-type="float" office:value="121.95081" calcext:value-type="float">
            <text:p>121.95081</text:p>
          </table:table-cell>
          <table:table-cell table:formula="of:=ROUND([.U$11]*[.$C24]^(1/Root);RoundingPlaces)" office:value-type="float" office:value="126.641226" calcext:value-type="float">
            <text:p>126.641226</text:p>
          </table:table-cell>
          <table:table-cell table:formula="of:=ROUND([.V$11]*[.$C24]^(1/Root);RoundingPlaces)" office:value-type="float" office:value="131.331641" calcext:value-type="float">
            <text:p>131.331641</text:p>
          </table:table-cell>
          <table:table-cell table:formula="of:=ROUND([.W$11]*[.$C24]^(1/Root);RoundingPlaces)" office:value-type="float" office:value="136.022057" calcext:value-type="float">
            <text:p>136.022057</text:p>
          </table:table-cell>
          <table:table-cell table:formula="of:=ROUND([.X$11]*[.$C24]^(1/Root);RoundingPlaces)" office:value-type="float" office:value="140.712473" calcext:value-type="float">
            <text:p>140.712473</text:p>
          </table:table-cell>
          <table:table-cell table:formula="of:=ROUND([.Y$11]*[.$C24]^(1/Root);RoundingPlaces)" office:value-type="float" office:value="145.402889" calcext:value-type="float">
            <text:p>145.402889</text:p>
          </table:table-cell>
          <table:table-cell table:formula="of:=ROUND([.Z$11]*[.$C24]^(1/Root);RoundingPlaces)" office:value-type="float" office:value="150.093304" calcext:value-type="float">
            <text:p>150.093304</text:p>
          </table:table-cell>
          <table:table-cell table:formula="of:=ROUND([.AA$11]*[.$C24]^(1/Root);RoundingPlaces)" office:value-type="float" office:value="154.78372" calcext:value-type="float">
            <text:p>154.78372</text:p>
          </table:table-cell>
          <table:table-cell table:formula="of:=ROUND([.AB$11]*[.$C24]^(1/Root);RoundingPlaces)" office:value-type="float" office:value="159.474136" calcext:value-type="float">
            <text:p>159.474136</text:p>
          </table:table-cell>
          <table:table-cell table:formula="of:=ROUND([.AC$11]*[.$C24]^(1/Root);RoundingPlaces)" office:value-type="float" office:value="164.164552" calcext:value-type="float">
            <text:p>164.164552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8" table:formula="of:=[.C24]+BaseIncrement" office:value-type="float" office:value="23" calcext:value-type="float">
            <text:p>23</text:p>
          </table:table-cell>
          <table:table-cell table:formula="of:=ROUND([.D$11]*[.$C25]^(1/Root);RoundingPlaces)" office:value-type="float" office:value="47.958315" calcext:value-type="float">
            <text:p>47.958315</text:p>
          </table:table-cell>
          <table:table-cell table:formula="of:=ROUND([.E$11]*[.$C25]^(1/Root);RoundingPlaces)" office:value-type="float" office:value="52.754147" calcext:value-type="float">
            <text:p>52.754147</text:p>
          </table:table-cell>
          <table:table-cell table:formula="of:=ROUND([.F$11]*[.$C25]^(1/Root);RoundingPlaces)" office:value-type="float" office:value="57.549978" calcext:value-type="float">
            <text:p>57.549978</text:p>
          </table:table-cell>
          <table:table-cell table:formula="of:=ROUND([.G$11]*[.$C25]^(1/Root);RoundingPlaces)" office:value-type="float" office:value="62.34581" calcext:value-type="float">
            <text:p>62.34581</text:p>
          </table:table-cell>
          <table:table-cell table:formula="of:=ROUND([.H$11]*[.$C25]^(1/Root);RoundingPlaces)" office:value-type="float" office:value="67.141641" calcext:value-type="float">
            <text:p>67.141641</text:p>
          </table:table-cell>
          <table:table-cell table:formula="of:=ROUND([.I$11]*[.$C25]^(1/Root);RoundingPlaces)" office:value-type="float" office:value="71.937473" calcext:value-type="float">
            <text:p>71.937473</text:p>
          </table:table-cell>
          <table:table-cell table:formula="of:=ROUND([.J$11]*[.$C25]^(1/Root);RoundingPlaces)" office:value-type="float" office:value="76.733304" calcext:value-type="float">
            <text:p>76.733304</text:p>
          </table:table-cell>
          <table:table-cell table:formula="of:=ROUND([.K$11]*[.$C25]^(1/Root);RoundingPlaces)" office:value-type="float" office:value="81.529136" calcext:value-type="float">
            <text:p>81.529136</text:p>
          </table:table-cell>
          <table:table-cell table:formula="of:=ROUND([.L$11]*[.$C25]^(1/Root);RoundingPlaces)" office:value-type="float" office:value="86.324967" calcext:value-type="float">
            <text:p>86.324967</text:p>
          </table:table-cell>
          <table:table-cell table:formula="of:=ROUND([.M$11]*[.$C25]^(1/Root);RoundingPlaces)" office:value-type="float" office:value="91.120799" calcext:value-type="float">
            <text:p>91.120799</text:p>
          </table:table-cell>
          <table:table-cell table:formula="of:=ROUND([.N$11]*[.$C25]^(1/Root);RoundingPlaces)" office:value-type="float" office:value="95.91663" calcext:value-type="float">
            <text:p>95.91663</text:p>
          </table:table-cell>
          <table:table-cell table:formula="of:=ROUND([.O$11]*[.$C25]^(1/Root);RoundingPlaces)" office:value-type="float" office:value="100.712462" calcext:value-type="float">
            <text:p>100.712462</text:p>
          </table:table-cell>
          <table:table-cell table:formula="of:=ROUND([.P$11]*[.$C25]^(1/Root);RoundingPlaces)" office:value-type="float" office:value="105.508294" calcext:value-type="float">
            <text:p>105.508294</text:p>
          </table:table-cell>
          <table:table-cell table:formula="of:=ROUND([.Q$11]*[.$C25]^(1/Root);RoundingPlaces)" office:value-type="float" office:value="110.304125" calcext:value-type="float">
            <text:p>110.304125</text:p>
          </table:table-cell>
          <table:table-cell table:formula="of:=ROUND([.R$11]*[.$C25]^(1/Root);RoundingPlaces)" office:value-type="float" office:value="115.099957" calcext:value-type="float">
            <text:p>115.099957</text:p>
          </table:table-cell>
          <table:table-cell table:formula="of:=ROUND([.S$11]*[.$C25]^(1/Root);RoundingPlaces)" office:value-type="float" office:value="119.895788" calcext:value-type="float">
            <text:p>119.895788</text:p>
          </table:table-cell>
          <table:table-cell table:formula="of:=ROUND([.T$11]*[.$C25]^(1/Root);RoundingPlaces)" office:value-type="float" office:value="124.69162" calcext:value-type="float">
            <text:p>124.69162</text:p>
          </table:table-cell>
          <table:table-cell table:formula="of:=ROUND([.U$11]*[.$C25]^(1/Root);RoundingPlaces)" office:value-type="float" office:value="129.487451" calcext:value-type="float">
            <text:p>129.487451</text:p>
          </table:table-cell>
          <table:table-cell table:formula="of:=ROUND([.V$11]*[.$C25]^(1/Root);RoundingPlaces)" office:value-type="float" office:value="134.283283" calcext:value-type="float">
            <text:p>134.283283</text:p>
          </table:table-cell>
          <table:table-cell table:formula="of:=ROUND([.W$11]*[.$C25]^(1/Root);RoundingPlaces)" office:value-type="float" office:value="139.079114" calcext:value-type="float">
            <text:p>139.079114</text:p>
          </table:table-cell>
          <table:table-cell table:formula="of:=ROUND([.X$11]*[.$C25]^(1/Root);RoundingPlaces)" office:value-type="float" office:value="143.874946" calcext:value-type="float">
            <text:p>143.874946</text:p>
          </table:table-cell>
          <table:table-cell table:formula="of:=ROUND([.Y$11]*[.$C25]^(1/Root);RoundingPlaces)" office:value-type="float" office:value="148.670777" calcext:value-type="float">
            <text:p>148.670777</text:p>
          </table:table-cell>
          <table:table-cell table:formula="of:=ROUND([.Z$11]*[.$C25]^(1/Root);RoundingPlaces)" office:value-type="float" office:value="153.466609" calcext:value-type="float">
            <text:p>153.466609</text:p>
          </table:table-cell>
          <table:table-cell table:formula="of:=ROUND([.AA$11]*[.$C25]^(1/Root);RoundingPlaces)" office:value-type="float" office:value="158.26244" calcext:value-type="float">
            <text:p>158.26244</text:p>
          </table:table-cell>
          <table:table-cell table:formula="of:=ROUND([.AB$11]*[.$C25]^(1/Root);RoundingPlaces)" office:value-type="float" office:value="163.058272" calcext:value-type="float">
            <text:p>163.058272</text:p>
          </table:table-cell>
          <table:table-cell table:formula="of:=ROUND([.AC$11]*[.$C25]^(1/Root);RoundingPlaces)" office:value-type="float" office:value="167.854103" calcext:value-type="float">
            <text:p>167.854103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8" table:formula="of:=[.C25]+BaseIncrement" office:value-type="float" office:value="24" calcext:value-type="float">
            <text:p>24</text:p>
          </table:table-cell>
          <table:table-cell table:formula="of:=ROUND([.D$11]*[.$C26]^(1/Root);RoundingPlaces)" office:value-type="float" office:value="48.989795" calcext:value-type="float">
            <text:p>48.989795</text:p>
          </table:table-cell>
          <table:table-cell table:formula="of:=ROUND([.E$11]*[.$C26]^(1/Root);RoundingPlaces)" office:value-type="float" office:value="53.888774" calcext:value-type="float">
            <text:p>53.888774</text:p>
          </table:table-cell>
          <table:table-cell table:formula="of:=ROUND([.F$11]*[.$C26]^(1/Root);RoundingPlaces)" office:value-type="float" office:value="58.787754" calcext:value-type="float">
            <text:p>58.787754</text:p>
          </table:table-cell>
          <table:table-cell table:formula="of:=ROUND([.G$11]*[.$C26]^(1/Root);RoundingPlaces)" office:value-type="float" office:value="63.686733" calcext:value-type="float">
            <text:p>63.686733</text:p>
          </table:table-cell>
          <table:table-cell table:formula="of:=ROUND([.H$11]*[.$C26]^(1/Root);RoundingPlaces)" office:value-type="float" office:value="68.585713" calcext:value-type="float">
            <text:p>68.585713</text:p>
          </table:table-cell>
          <table:table-cell table:formula="of:=ROUND([.I$11]*[.$C26]^(1/Root);RoundingPlaces)" office:value-type="float" office:value="73.484692" calcext:value-type="float">
            <text:p>73.484692</text:p>
          </table:table-cell>
          <table:table-cell table:formula="of:=ROUND([.J$11]*[.$C26]^(1/Root);RoundingPlaces)" office:value-type="float" office:value="78.383672" calcext:value-type="float">
            <text:p>78.383672</text:p>
          </table:table-cell>
          <table:table-cell table:formula="of:=ROUND([.K$11]*[.$C26]^(1/Root);RoundingPlaces)" office:value-type="float" office:value="83.282651" calcext:value-type="float">
            <text:p>83.282651</text:p>
          </table:table-cell>
          <table:table-cell table:formula="of:=ROUND([.L$11]*[.$C26]^(1/Root);RoundingPlaces)" office:value-type="float" office:value="88.181631" calcext:value-type="float">
            <text:p>88.181631</text:p>
          </table:table-cell>
          <table:table-cell table:formula="of:=ROUND([.M$11]*[.$C26]^(1/Root);RoundingPlaces)" office:value-type="float" office:value="93.08061" calcext:value-type="float">
            <text:p>93.08061</text:p>
          </table:table-cell>
          <table:table-cell table:formula="of:=ROUND([.N$11]*[.$C26]^(1/Root);RoundingPlaces)" office:value-type="float" office:value="97.97959" calcext:value-type="float">
            <text:p>97.97959</text:p>
          </table:table-cell>
          <table:table-cell table:formula="of:=ROUND([.O$11]*[.$C26]^(1/Root);RoundingPlaces)" office:value-type="float" office:value="102.878569" calcext:value-type="float">
            <text:p>102.878569</text:p>
          </table:table-cell>
          <table:table-cell table:formula="of:=ROUND([.P$11]*[.$C26]^(1/Root);RoundingPlaces)" office:value-type="float" office:value="107.777549" calcext:value-type="float">
            <text:p>107.777549</text:p>
          </table:table-cell>
          <table:table-cell table:formula="of:=ROUND([.Q$11]*[.$C26]^(1/Root);RoundingPlaces)" office:value-type="float" office:value="112.676528" calcext:value-type="float">
            <text:p>112.676528</text:p>
          </table:table-cell>
          <table:table-cell table:formula="of:=ROUND([.R$11]*[.$C26]^(1/Root);RoundingPlaces)" office:value-type="float" office:value="117.575508" calcext:value-type="float">
            <text:p>117.575508</text:p>
          </table:table-cell>
          <table:table-cell table:formula="of:=ROUND([.S$11]*[.$C26]^(1/Root);RoundingPlaces)" office:value-type="float" office:value="122.474487" calcext:value-type="float">
            <text:p>122.474487</text:p>
          </table:table-cell>
          <table:table-cell table:formula="of:=ROUND([.T$11]*[.$C26]^(1/Root);RoundingPlaces)" office:value-type="float" office:value="127.373467" calcext:value-type="float">
            <text:p>127.373467</text:p>
          </table:table-cell>
          <table:table-cell table:formula="of:=ROUND([.U$11]*[.$C26]^(1/Root);RoundingPlaces)" office:value-type="float" office:value="132.272446" calcext:value-type="float">
            <text:p>132.272446</text:p>
          </table:table-cell>
          <table:table-cell table:formula="of:=ROUND([.V$11]*[.$C26]^(1/Root);RoundingPlaces)" office:value-type="float" office:value="137.171426" calcext:value-type="float">
            <text:p>137.171426</text:p>
          </table:table-cell>
          <table:table-cell table:formula="of:=ROUND([.W$11]*[.$C26]^(1/Root);RoundingPlaces)" office:value-type="float" office:value="142.070405" calcext:value-type="float">
            <text:p>142.070405</text:p>
          </table:table-cell>
          <table:table-cell table:formula="of:=ROUND([.X$11]*[.$C26]^(1/Root);RoundingPlaces)" office:value-type="float" office:value="146.969385" calcext:value-type="float">
            <text:p>146.969385</text:p>
          </table:table-cell>
          <table:table-cell table:formula="of:=ROUND([.Y$11]*[.$C26]^(1/Root);RoundingPlaces)" office:value-type="float" office:value="151.868364" calcext:value-type="float">
            <text:p>151.868364</text:p>
          </table:table-cell>
          <table:table-cell table:formula="of:=ROUND([.Z$11]*[.$C26]^(1/Root);RoundingPlaces)" office:value-type="float" office:value="156.767344" calcext:value-type="float">
            <text:p>156.767344</text:p>
          </table:table-cell>
          <table:table-cell table:formula="of:=ROUND([.AA$11]*[.$C26]^(1/Root);RoundingPlaces)" office:value-type="float" office:value="161.666323" calcext:value-type="float">
            <text:p>161.666323</text:p>
          </table:table-cell>
          <table:table-cell table:formula="of:=ROUND([.AB$11]*[.$C26]^(1/Root);RoundingPlaces)" office:value-type="float" office:value="166.565303" calcext:value-type="float">
            <text:p>166.565303</text:p>
          </table:table-cell>
          <table:table-cell table:formula="of:=ROUND([.AC$11]*[.$C26]^(1/Root);RoundingPlaces)" office:value-type="float" office:value="171.464282" calcext:value-type="float">
            <text:p>171.464282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8" table:formula="of:=[.C26]+BaseIncrement" office:value-type="float" office:value="25" calcext:value-type="float">
            <text:p>25</text:p>
          </table:table-cell>
          <table:table-cell table:formula="of:=ROUND([.D$11]*[.$C27]^(1/Root);RoundingPlaces)" office:value-type="float" office:value="50" calcext:value-type="float">
            <text:p>50</text:p>
          </table:table-cell>
          <table:table-cell table:formula="of:=ROUND([.E$11]*[.$C27]^(1/Root);RoundingPlaces)" office:value-type="float" office:value="55" calcext:value-type="float">
            <text:p>55</text:p>
          </table:table-cell>
          <table:table-cell table:formula="of:=ROUND([.F$11]*[.$C27]^(1/Root);RoundingPlaces)" office:value-type="float" office:value="60" calcext:value-type="float">
            <text:p>60</text:p>
          </table:table-cell>
          <table:table-cell table:formula="of:=ROUND([.G$11]*[.$C27]^(1/Root);RoundingPlaces)" office:value-type="float" office:value="65" calcext:value-type="float">
            <text:p>65</text:p>
          </table:table-cell>
          <table:table-cell table:formula="of:=ROUND([.H$11]*[.$C27]^(1/Root);RoundingPlaces)" office:value-type="float" office:value="70" calcext:value-type="float">
            <text:p>70</text:p>
          </table:table-cell>
          <table:table-cell table:formula="of:=ROUND([.I$11]*[.$C27]^(1/Root);RoundingPlaces)" office:value-type="float" office:value="75" calcext:value-type="float">
            <text:p>75</text:p>
          </table:table-cell>
          <table:table-cell table:formula="of:=ROUND([.J$11]*[.$C27]^(1/Root);RoundingPlaces)" office:value-type="float" office:value="80" calcext:value-type="float">
            <text:p>80</text:p>
          </table:table-cell>
          <table:table-cell table:formula="of:=ROUND([.K$11]*[.$C27]^(1/Root);RoundingPlaces)" office:value-type="float" office:value="85" calcext:value-type="float">
            <text:p>85</text:p>
          </table:table-cell>
          <table:table-cell table:formula="of:=ROUND([.L$11]*[.$C27]^(1/Root);RoundingPlaces)" office:value-type="float" office:value="90" calcext:value-type="float">
            <text:p>90</text:p>
          </table:table-cell>
          <table:table-cell table:formula="of:=ROUND([.M$11]*[.$C27]^(1/Root);RoundingPlaces)" office:value-type="float" office:value="95" calcext:value-type="float">
            <text:p>95</text:p>
          </table:table-cell>
          <table:table-cell table:formula="of:=ROUND([.N$11]*[.$C27]^(1/Root);RoundingPlaces)" office:value-type="float" office:value="100" calcext:value-type="float">
            <text:p>100</text:p>
          </table:table-cell>
          <table:table-cell table:formula="of:=ROUND([.O$11]*[.$C27]^(1/Root);RoundingPlaces)" office:value-type="float" office:value="105" calcext:value-type="float">
            <text:p>105</text:p>
          </table:table-cell>
          <table:table-cell table:formula="of:=ROUND([.P$11]*[.$C27]^(1/Root);RoundingPlaces)" office:value-type="float" office:value="110" calcext:value-type="float">
            <text:p>110</text:p>
          </table:table-cell>
          <table:table-cell table:formula="of:=ROUND([.Q$11]*[.$C27]^(1/Root);RoundingPlaces)" office:value-type="float" office:value="115" calcext:value-type="float">
            <text:p>115</text:p>
          </table:table-cell>
          <table:table-cell table:formula="of:=ROUND([.R$11]*[.$C27]^(1/Root);RoundingPlaces)" office:value-type="float" office:value="120" calcext:value-type="float">
            <text:p>120</text:p>
          </table:table-cell>
          <table:table-cell table:formula="of:=ROUND([.S$11]*[.$C27]^(1/Root);RoundingPlaces)" office:value-type="float" office:value="125" calcext:value-type="float">
            <text:p>125</text:p>
          </table:table-cell>
          <table:table-cell table:formula="of:=ROUND([.T$11]*[.$C27]^(1/Root);RoundingPlaces)" office:value-type="float" office:value="130" calcext:value-type="float">
            <text:p>130</text:p>
          </table:table-cell>
          <table:table-cell table:formula="of:=ROUND([.U$11]*[.$C27]^(1/Root);RoundingPlaces)" office:value-type="float" office:value="135" calcext:value-type="float">
            <text:p>135</text:p>
          </table:table-cell>
          <table:table-cell table:formula="of:=ROUND([.V$11]*[.$C27]^(1/Root);RoundingPlaces)" office:value-type="float" office:value="140" calcext:value-type="float">
            <text:p>140</text:p>
          </table:table-cell>
          <table:table-cell table:formula="of:=ROUND([.W$11]*[.$C27]^(1/Root);RoundingPlaces)" office:value-type="float" office:value="145" calcext:value-type="float">
            <text:p>145</text:p>
          </table:table-cell>
          <table:table-cell table:formula="of:=ROUND([.X$11]*[.$C27]^(1/Root);RoundingPlaces)" office:value-type="float" office:value="150" calcext:value-type="float">
            <text:p>150</text:p>
          </table:table-cell>
          <table:table-cell table:formula="of:=ROUND([.Y$11]*[.$C27]^(1/Root);RoundingPlaces)" office:value-type="float" office:value="155" calcext:value-type="float">
            <text:p>155</text:p>
          </table:table-cell>
          <table:table-cell table:formula="of:=ROUND([.Z$11]*[.$C27]^(1/Root);RoundingPlaces)" office:value-type="float" office:value="160" calcext:value-type="float">
            <text:p>160</text:p>
          </table:table-cell>
          <table:table-cell table:formula="of:=ROUND([.AA$11]*[.$C27]^(1/Root);RoundingPlaces)" office:value-type="float" office:value="165" calcext:value-type="float">
            <text:p>165</text:p>
          </table:table-cell>
          <table:table-cell table:formula="of:=ROUND([.AB$11]*[.$C27]^(1/Root);RoundingPlaces)" office:value-type="float" office:value="170" calcext:value-type="float">
            <text:p>170</text:p>
          </table:table-cell>
          <table:table-cell table:formula="of:=ROUND([.AC$11]*[.$C27]^(1/Root);RoundingPlaces)" office:value-type="float" office:value="175" calcext:value-type="float">
            <text:p>175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8" table:formula="of:=[.C27]+BaseIncrement" office:value-type="float" office:value="26" calcext:value-type="float">
            <text:p>26</text:p>
          </table:table-cell>
          <table:table-cell table:formula="of:=ROUND([.D$11]*[.$C28]^(1/Root);RoundingPlaces)" office:value-type="float" office:value="50.990195" calcext:value-type="float">
            <text:p>50.990195</text:p>
          </table:table-cell>
          <table:table-cell table:formula="of:=ROUND([.E$11]*[.$C28]^(1/Root);RoundingPlaces)" office:value-type="float" office:value="56.089215" calcext:value-type="float">
            <text:p>56.089215</text:p>
          </table:table-cell>
          <table:table-cell table:formula="of:=ROUND([.F$11]*[.$C28]^(1/Root);RoundingPlaces)" office:value-type="float" office:value="61.188234" calcext:value-type="float">
            <text:p>61.188234</text:p>
          </table:table-cell>
          <table:table-cell table:formula="of:=ROUND([.G$11]*[.$C28]^(1/Root);RoundingPlaces)" office:value-type="float" office:value="66.287254" calcext:value-type="float">
            <text:p>66.287254</text:p>
          </table:table-cell>
          <table:table-cell table:formula="of:=ROUND([.H$11]*[.$C28]^(1/Root);RoundingPlaces)" office:value-type="float" office:value="71.386273" calcext:value-type="float">
            <text:p>71.386273</text:p>
          </table:table-cell>
          <table:table-cell table:formula="of:=ROUND([.I$11]*[.$C28]^(1/Root);RoundingPlaces)" office:value-type="float" office:value="76.485293" calcext:value-type="float">
            <text:p>76.485293</text:p>
          </table:table-cell>
          <table:table-cell table:formula="of:=ROUND([.J$11]*[.$C28]^(1/Root);RoundingPlaces)" office:value-type="float" office:value="81.584312" calcext:value-type="float">
            <text:p>81.584312</text:p>
          </table:table-cell>
          <table:table-cell table:formula="of:=ROUND([.K$11]*[.$C28]^(1/Root);RoundingPlaces)" office:value-type="float" office:value="86.683332" calcext:value-type="float">
            <text:p>86.683332</text:p>
          </table:table-cell>
          <table:table-cell table:formula="of:=ROUND([.L$11]*[.$C28]^(1/Root);RoundingPlaces)" office:value-type="float" office:value="91.782351" calcext:value-type="float">
            <text:p>91.782351</text:p>
          </table:table-cell>
          <table:table-cell table:formula="of:=ROUND([.M$11]*[.$C28]^(1/Root);RoundingPlaces)" office:value-type="float" office:value="96.881371" calcext:value-type="float">
            <text:p>96.881371</text:p>
          </table:table-cell>
          <table:table-cell table:formula="of:=ROUND([.N$11]*[.$C28]^(1/Root);RoundingPlaces)" office:value-type="float" office:value="101.98039" calcext:value-type="float">
            <text:p>101.98039</text:p>
          </table:table-cell>
          <table:table-cell table:formula="of:=ROUND([.O$11]*[.$C28]^(1/Root);RoundingPlaces)" office:value-type="float" office:value="107.07941" calcext:value-type="float">
            <text:p>107.07941</text:p>
          </table:table-cell>
          <table:table-cell table:formula="of:=ROUND([.P$11]*[.$C28]^(1/Root);RoundingPlaces)" office:value-type="float" office:value="112.178429" calcext:value-type="float">
            <text:p>112.178429</text:p>
          </table:table-cell>
          <table:table-cell table:formula="of:=ROUND([.Q$11]*[.$C28]^(1/Root);RoundingPlaces)" office:value-type="float" office:value="117.277449" calcext:value-type="float">
            <text:p>117.277449</text:p>
          </table:table-cell>
          <table:table-cell table:formula="of:=ROUND([.R$11]*[.$C28]^(1/Root);RoundingPlaces)" office:value-type="float" office:value="122.376468" calcext:value-type="float">
            <text:p>122.376468</text:p>
          </table:table-cell>
          <table:table-cell table:formula="of:=ROUND([.S$11]*[.$C28]^(1/Root);RoundingPlaces)" office:value-type="float" office:value="127.475488" calcext:value-type="float">
            <text:p>127.475488</text:p>
          </table:table-cell>
          <table:table-cell table:formula="of:=ROUND([.T$11]*[.$C28]^(1/Root);RoundingPlaces)" office:value-type="float" office:value="132.574507" calcext:value-type="float">
            <text:p>132.574507</text:p>
          </table:table-cell>
          <table:table-cell table:formula="of:=ROUND([.U$11]*[.$C28]^(1/Root);RoundingPlaces)" office:value-type="float" office:value="137.673527" calcext:value-type="float">
            <text:p>137.673527</text:p>
          </table:table-cell>
          <table:table-cell table:formula="of:=ROUND([.V$11]*[.$C28]^(1/Root);RoundingPlaces)" office:value-type="float" office:value="142.772546" calcext:value-type="float">
            <text:p>142.772546</text:p>
          </table:table-cell>
          <table:table-cell table:formula="of:=ROUND([.W$11]*[.$C28]^(1/Root);RoundingPlaces)" office:value-type="float" office:value="147.871566" calcext:value-type="float">
            <text:p>147.871566</text:p>
          </table:table-cell>
          <table:table-cell table:formula="of:=ROUND([.X$11]*[.$C28]^(1/Root);RoundingPlaces)" office:value-type="float" office:value="152.970585" calcext:value-type="float">
            <text:p>152.970585</text:p>
          </table:table-cell>
          <table:table-cell table:formula="of:=ROUND([.Y$11]*[.$C28]^(1/Root);RoundingPlaces)" office:value-type="float" office:value="158.069605" calcext:value-type="float">
            <text:p>158.069605</text:p>
          </table:table-cell>
          <table:table-cell table:formula="of:=ROUND([.Z$11]*[.$C28]^(1/Root);RoundingPlaces)" office:value-type="float" office:value="163.168624" calcext:value-type="float">
            <text:p>163.168624</text:p>
          </table:table-cell>
          <table:table-cell table:formula="of:=ROUND([.AA$11]*[.$C28]^(1/Root);RoundingPlaces)" office:value-type="float" office:value="168.267644" calcext:value-type="float">
            <text:p>168.267644</text:p>
          </table:table-cell>
          <table:table-cell table:formula="of:=ROUND([.AB$11]*[.$C28]^(1/Root);RoundingPlaces)" office:value-type="float" office:value="173.366663" calcext:value-type="float">
            <text:p>173.366663</text:p>
          </table:table-cell>
          <table:table-cell table:formula="of:=ROUND([.AC$11]*[.$C28]^(1/Root);RoundingPlaces)" office:value-type="float" office:value="178.465683" calcext:value-type="float">
            <text:p>178.465683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8" table:formula="of:=[.C28]+BaseIncrement" office:value-type="float" office:value="27" calcext:value-type="float">
            <text:p>27</text:p>
          </table:table-cell>
          <table:table-cell table:formula="of:=ROUND([.D$11]*[.$C29]^(1/Root);RoundingPlaces)" office:value-type="float" office:value="51.961524" calcext:value-type="float">
            <text:p>51.961524</text:p>
          </table:table-cell>
          <table:table-cell table:formula="of:=ROUND([.E$11]*[.$C29]^(1/Root);RoundingPlaces)" office:value-type="float" office:value="57.157677" calcext:value-type="float">
            <text:p>57.157677</text:p>
          </table:table-cell>
          <table:table-cell table:formula="of:=ROUND([.F$11]*[.$C29]^(1/Root);RoundingPlaces)" office:value-type="float" office:value="62.353829" calcext:value-type="float">
            <text:p>62.353829</text:p>
          </table:table-cell>
          <table:table-cell table:formula="of:=ROUND([.G$11]*[.$C29]^(1/Root);RoundingPlaces)" office:value-type="float" office:value="67.549981" calcext:value-type="float">
            <text:p>67.549981</text:p>
          </table:table-cell>
          <table:table-cell table:formula="of:=ROUND([.H$11]*[.$C29]^(1/Root);RoundingPlaces)" office:value-type="float" office:value="72.746134" calcext:value-type="float">
            <text:p>72.746134</text:p>
          </table:table-cell>
          <table:table-cell table:formula="of:=ROUND([.I$11]*[.$C29]^(1/Root);RoundingPlaces)" office:value-type="float" office:value="77.942286" calcext:value-type="float">
            <text:p>77.942286</text:p>
          </table:table-cell>
          <table:table-cell table:formula="of:=ROUND([.J$11]*[.$C29]^(1/Root);RoundingPlaces)" office:value-type="float" office:value="83.138439" calcext:value-type="float">
            <text:p>83.138439</text:p>
          </table:table-cell>
          <table:table-cell table:formula="of:=ROUND([.K$11]*[.$C29]^(1/Root);RoundingPlaces)" office:value-type="float" office:value="88.334591" calcext:value-type="float">
            <text:p>88.334591</text:p>
          </table:table-cell>
          <table:table-cell table:formula="of:=ROUND([.L$11]*[.$C29]^(1/Root);RoundingPlaces)" office:value-type="float" office:value="93.530744" calcext:value-type="float">
            <text:p>93.530744</text:p>
          </table:table-cell>
          <table:table-cell table:formula="of:=ROUND([.M$11]*[.$C29]^(1/Root);RoundingPlaces)" office:value-type="float" office:value="98.726896" calcext:value-type="float">
            <text:p>98.726896</text:p>
          </table:table-cell>
          <table:table-cell table:formula="of:=ROUND([.N$11]*[.$C29]^(1/Root);RoundingPlaces)" office:value-type="float" office:value="103.923048" calcext:value-type="float">
            <text:p>103.923048</text:p>
          </table:table-cell>
          <table:table-cell table:formula="of:=ROUND([.O$11]*[.$C29]^(1/Root);RoundingPlaces)" office:value-type="float" office:value="109.119201" calcext:value-type="float">
            <text:p>109.119201</text:p>
          </table:table-cell>
          <table:table-cell table:formula="of:=ROUND([.P$11]*[.$C29]^(1/Root);RoundingPlaces)" office:value-type="float" office:value="114.315353" calcext:value-type="float">
            <text:p>114.315353</text:p>
          </table:table-cell>
          <table:table-cell table:formula="of:=ROUND([.Q$11]*[.$C29]^(1/Root);RoundingPlaces)" office:value-type="float" office:value="119.511506" calcext:value-type="float">
            <text:p>119.511506</text:p>
          </table:table-cell>
          <table:table-cell table:formula="of:=ROUND([.R$11]*[.$C29]^(1/Root);RoundingPlaces)" office:value-type="float" office:value="124.707658" calcext:value-type="float">
            <text:p>124.707658</text:p>
          </table:table-cell>
          <table:table-cell table:formula="of:=ROUND([.S$11]*[.$C29]^(1/Root);RoundingPlaces)" office:value-type="float" office:value="129.903811" calcext:value-type="float">
            <text:p>129.903811</text:p>
          </table:table-cell>
          <table:table-cell table:formula="of:=ROUND([.T$11]*[.$C29]^(1/Root);RoundingPlaces)" office:value-type="float" office:value="135.099963" calcext:value-type="float">
            <text:p>135.099963</text:p>
          </table:table-cell>
          <table:table-cell table:formula="of:=ROUND([.U$11]*[.$C29]^(1/Root);RoundingPlaces)" office:value-type="float" office:value="140.296115" calcext:value-type="float">
            <text:p>140.296115</text:p>
          </table:table-cell>
          <table:table-cell table:formula="of:=ROUND([.V$11]*[.$C29]^(1/Root);RoundingPlaces)" office:value-type="float" office:value="145.492268" calcext:value-type="float">
            <text:p>145.492268</text:p>
          </table:table-cell>
          <table:table-cell table:formula="of:=ROUND([.W$11]*[.$C29]^(1/Root);RoundingPlaces)" office:value-type="float" office:value="150.68842" calcext:value-type="float">
            <text:p>150.68842</text:p>
          </table:table-cell>
          <table:table-cell table:formula="of:=ROUND([.X$11]*[.$C29]^(1/Root);RoundingPlaces)" office:value-type="float" office:value="155.884573" calcext:value-type="float">
            <text:p>155.884573</text:p>
          </table:table-cell>
          <table:table-cell table:formula="of:=ROUND([.Y$11]*[.$C29]^(1/Root);RoundingPlaces)" office:value-type="float" office:value="161.080725" calcext:value-type="float">
            <text:p>161.080725</text:p>
          </table:table-cell>
          <table:table-cell table:formula="of:=ROUND([.Z$11]*[.$C29]^(1/Root);RoundingPlaces)" office:value-type="float" office:value="166.276878" calcext:value-type="float">
            <text:p>166.276878</text:p>
          </table:table-cell>
          <table:table-cell table:formula="of:=ROUND([.AA$11]*[.$C29]^(1/Root);RoundingPlaces)" office:value-type="float" office:value="171.47303" calcext:value-type="float">
            <text:p>171.47303</text:p>
          </table:table-cell>
          <table:table-cell table:formula="of:=ROUND([.AB$11]*[.$C29]^(1/Root);RoundingPlaces)" office:value-type="float" office:value="176.669182" calcext:value-type="float">
            <text:p>176.669182</text:p>
          </table:table-cell>
          <table:table-cell table:formula="of:=ROUND([.AC$11]*[.$C29]^(1/Root);RoundingPlaces)" office:value-type="float" office:value="181.865335" calcext:value-type="float">
            <text:p>181.865335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8" table:formula="of:=[.C29]+BaseIncrement" office:value-type="float" office:value="28" calcext:value-type="float">
            <text:p>28</text:p>
          </table:table-cell>
          <table:table-cell table:formula="of:=ROUND([.D$11]*[.$C30]^(1/Root);RoundingPlaces)" office:value-type="float" office:value="52.915026" calcext:value-type="float">
            <text:p>52.915026</text:p>
          </table:table-cell>
          <table:table-cell table:formula="of:=ROUND([.E$11]*[.$C30]^(1/Root);RoundingPlaces)" office:value-type="float" office:value="58.206529" calcext:value-type="float">
            <text:p>58.206529</text:p>
          </table:table-cell>
          <table:table-cell table:formula="of:=ROUND([.F$11]*[.$C30]^(1/Root);RoundingPlaces)" office:value-type="float" office:value="63.498031" calcext:value-type="float">
            <text:p>63.498031</text:p>
          </table:table-cell>
          <table:table-cell table:formula="of:=ROUND([.G$11]*[.$C30]^(1/Root);RoundingPlaces)" office:value-type="float" office:value="68.789534" calcext:value-type="float">
            <text:p>68.789534</text:p>
          </table:table-cell>
          <table:table-cell table:formula="of:=ROUND([.H$11]*[.$C30]^(1/Root);RoundingPlaces)" office:value-type="float" office:value="74.081037" calcext:value-type="float">
            <text:p>74.081037</text:p>
          </table:table-cell>
          <table:table-cell table:formula="of:=ROUND([.I$11]*[.$C30]^(1/Root);RoundingPlaces)" office:value-type="float" office:value="79.372539" calcext:value-type="float">
            <text:p>79.372539</text:p>
          </table:table-cell>
          <table:table-cell table:formula="of:=ROUND([.J$11]*[.$C30]^(1/Root);RoundingPlaces)" office:value-type="float" office:value="84.664042" calcext:value-type="float">
            <text:p>84.664042</text:p>
          </table:table-cell>
          <table:table-cell table:formula="of:=ROUND([.K$11]*[.$C30]^(1/Root);RoundingPlaces)" office:value-type="float" office:value="89.955545" calcext:value-type="float">
            <text:p>89.955545</text:p>
          </table:table-cell>
          <table:table-cell table:formula="of:=ROUND([.L$11]*[.$C30]^(1/Root);RoundingPlaces)" office:value-type="float" office:value="95.247047" calcext:value-type="float">
            <text:p>95.247047</text:p>
          </table:table-cell>
          <table:table-cell table:formula="of:=ROUND([.M$11]*[.$C30]^(1/Root);RoundingPlaces)" office:value-type="float" office:value="100.53855" calcext:value-type="float">
            <text:p>100.53855</text:p>
          </table:table-cell>
          <table:table-cell table:formula="of:=ROUND([.N$11]*[.$C30]^(1/Root);RoundingPlaces)" office:value-type="float" office:value="105.830052" calcext:value-type="float">
            <text:p>105.830052</text:p>
          </table:table-cell>
          <table:table-cell table:formula="of:=ROUND([.O$11]*[.$C30]^(1/Root);RoundingPlaces)" office:value-type="float" office:value="111.121555" calcext:value-type="float">
            <text:p>111.121555</text:p>
          </table:table-cell>
          <table:table-cell table:formula="of:=ROUND([.P$11]*[.$C30]^(1/Root);RoundingPlaces)" office:value-type="float" office:value="116.413058" calcext:value-type="float">
            <text:p>116.413058</text:p>
          </table:table-cell>
          <table:table-cell table:formula="of:=ROUND([.Q$11]*[.$C30]^(1/Root);RoundingPlaces)" office:value-type="float" office:value="121.70456" calcext:value-type="float">
            <text:p>121.70456</text:p>
          </table:table-cell>
          <table:table-cell table:formula="of:=ROUND([.R$11]*[.$C30]^(1/Root);RoundingPlaces)" office:value-type="float" office:value="126.996063" calcext:value-type="float">
            <text:p>126.996063</text:p>
          </table:table-cell>
          <table:table-cell table:formula="of:=ROUND([.S$11]*[.$C30]^(1/Root);RoundingPlaces)" office:value-type="float" office:value="132.287566" calcext:value-type="float">
            <text:p>132.287566</text:p>
          </table:table-cell>
          <table:table-cell table:formula="of:=ROUND([.T$11]*[.$C30]^(1/Root);RoundingPlaces)" office:value-type="float" office:value="137.579068" calcext:value-type="float">
            <text:p>137.579068</text:p>
          </table:table-cell>
          <table:table-cell table:formula="of:=ROUND([.U$11]*[.$C30]^(1/Root);RoundingPlaces)" office:value-type="float" office:value="142.870571" calcext:value-type="float">
            <text:p>142.870571</text:p>
          </table:table-cell>
          <table:table-cell table:formula="of:=ROUND([.V$11]*[.$C30]^(1/Root);RoundingPlaces)" office:value-type="float" office:value="148.162073" calcext:value-type="float">
            <text:p>148.162073</text:p>
          </table:table-cell>
          <table:table-cell table:formula="of:=ROUND([.W$11]*[.$C30]^(1/Root);RoundingPlaces)" office:value-type="float" office:value="153.453576" calcext:value-type="float">
            <text:p>153.453576</text:p>
          </table:table-cell>
          <table:table-cell table:formula="of:=ROUND([.X$11]*[.$C30]^(1/Root);RoundingPlaces)" office:value-type="float" office:value="158.745079" calcext:value-type="float">
            <text:p>158.745079</text:p>
          </table:table-cell>
          <table:table-cell table:formula="of:=ROUND([.Y$11]*[.$C30]^(1/Root);RoundingPlaces)" office:value-type="float" office:value="164.036581" calcext:value-type="float">
            <text:p>164.036581</text:p>
          </table:table-cell>
          <table:table-cell table:formula="of:=ROUND([.Z$11]*[.$C30]^(1/Root);RoundingPlaces)" office:value-type="float" office:value="169.328084" calcext:value-type="float">
            <text:p>169.328084</text:p>
          </table:table-cell>
          <table:table-cell table:formula="of:=ROUND([.AA$11]*[.$C30]^(1/Root);RoundingPlaces)" office:value-type="float" office:value="174.619587" calcext:value-type="float">
            <text:p>174.619587</text:p>
          </table:table-cell>
          <table:table-cell table:formula="of:=ROUND([.AB$11]*[.$C30]^(1/Root);RoundingPlaces)" office:value-type="float" office:value="179.911089" calcext:value-type="float">
            <text:p>179.911089</text:p>
          </table:table-cell>
          <table:table-cell table:formula="of:=ROUND([.AC$11]*[.$C30]^(1/Root);RoundingPlaces)" office:value-type="float" office:value="185.202592" calcext:value-type="float">
            <text:p>185.202592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8" table:formula="of:=[.C30]+BaseIncrement" office:value-type="float" office:value="29" calcext:value-type="float">
            <text:p>29</text:p>
          </table:table-cell>
          <table:table-cell table:formula="of:=ROUND([.D$11]*[.$C31]^(1/Root);RoundingPlaces)" office:value-type="float" office:value="53.851648" calcext:value-type="float">
            <text:p>53.851648</text:p>
          </table:table-cell>
          <table:table-cell table:formula="of:=ROUND([.E$11]*[.$C31]^(1/Root);RoundingPlaces)" office:value-type="float" office:value="59.236813" calcext:value-type="float">
            <text:p>59.236813</text:p>
          </table:table-cell>
          <table:table-cell table:formula="of:=ROUND([.F$11]*[.$C31]^(1/Root);RoundingPlaces)" office:value-type="float" office:value="64.621978" calcext:value-type="float">
            <text:p>64.621978</text:p>
          </table:table-cell>
          <table:table-cell table:formula="of:=ROUND([.G$11]*[.$C31]^(1/Root);RoundingPlaces)" office:value-type="float" office:value="70.007142" calcext:value-type="float">
            <text:p>70.007142</text:p>
          </table:table-cell>
          <table:table-cell table:formula="of:=ROUND([.H$11]*[.$C31]^(1/Root);RoundingPlaces)" office:value-type="float" office:value="75.392307" calcext:value-type="float">
            <text:p>75.392307</text:p>
          </table:table-cell>
          <table:table-cell table:formula="of:=ROUND([.I$11]*[.$C31]^(1/Root);RoundingPlaces)" office:value-type="float" office:value="80.777472" calcext:value-type="float">
            <text:p>80.777472</text:p>
          </table:table-cell>
          <table:table-cell table:formula="of:=ROUND([.J$11]*[.$C31]^(1/Root);RoundingPlaces)" office:value-type="float" office:value="86.162637" calcext:value-type="float">
            <text:p>86.162637</text:p>
          </table:table-cell>
          <table:table-cell table:formula="of:=ROUND([.K$11]*[.$C31]^(1/Root);RoundingPlaces)" office:value-type="float" office:value="91.547802" calcext:value-type="float">
            <text:p>91.547802</text:p>
          </table:table-cell>
          <table:table-cell table:formula="of:=ROUND([.L$11]*[.$C31]^(1/Root);RoundingPlaces)" office:value-type="float" office:value="96.932967" calcext:value-type="float">
            <text:p>96.932967</text:p>
          </table:table-cell>
          <table:table-cell table:formula="of:=ROUND([.M$11]*[.$C31]^(1/Root);RoundingPlaces)" office:value-type="float" office:value="102.318131" calcext:value-type="float">
            <text:p>102.318131</text:p>
          </table:table-cell>
          <table:table-cell table:formula="of:=ROUND([.N$11]*[.$C31]^(1/Root);RoundingPlaces)" office:value-type="float" office:value="107.703296" calcext:value-type="float">
            <text:p>107.703296</text:p>
          </table:table-cell>
          <table:table-cell table:formula="of:=ROUND([.O$11]*[.$C31]^(1/Root);RoundingPlaces)" office:value-type="float" office:value="113.088461" calcext:value-type="float">
            <text:p>113.088461</text:p>
          </table:table-cell>
          <table:table-cell table:formula="of:=ROUND([.P$11]*[.$C31]^(1/Root);RoundingPlaces)" office:value-type="float" office:value="118.473626" calcext:value-type="float">
            <text:p>118.473626</text:p>
          </table:table-cell>
          <table:table-cell table:formula="of:=ROUND([.Q$11]*[.$C31]^(1/Root);RoundingPlaces)" office:value-type="float" office:value="123.858791" calcext:value-type="float">
            <text:p>123.858791</text:p>
          </table:table-cell>
          <table:table-cell table:formula="of:=ROUND([.R$11]*[.$C31]^(1/Root);RoundingPlaces)" office:value-type="float" office:value="129.243955" calcext:value-type="float">
            <text:p>129.243955</text:p>
          </table:table-cell>
          <table:table-cell table:formula="of:=ROUND([.S$11]*[.$C31]^(1/Root);RoundingPlaces)" office:value-type="float" office:value="134.62912" calcext:value-type="float">
            <text:p>134.62912</text:p>
          </table:table-cell>
          <table:table-cell table:formula="of:=ROUND([.T$11]*[.$C31]^(1/Root);RoundingPlaces)" office:value-type="float" office:value="140.014285" calcext:value-type="float">
            <text:p>140.014285</text:p>
          </table:table-cell>
          <table:table-cell table:formula="of:=ROUND([.U$11]*[.$C31]^(1/Root);RoundingPlaces)" office:value-type="float" office:value="145.39945" calcext:value-type="float">
            <text:p>145.39945</text:p>
          </table:table-cell>
          <table:table-cell table:formula="of:=ROUND([.V$11]*[.$C31]^(1/Root);RoundingPlaces)" office:value-type="float" office:value="150.784615" calcext:value-type="float">
            <text:p>150.784615</text:p>
          </table:table-cell>
          <table:table-cell table:formula="of:=ROUND([.W$11]*[.$C31]^(1/Root);RoundingPlaces)" office:value-type="float" office:value="156.169779" calcext:value-type="float">
            <text:p>156.169779</text:p>
          </table:table-cell>
          <table:table-cell table:formula="of:=ROUND([.X$11]*[.$C31]^(1/Root);RoundingPlaces)" office:value-type="float" office:value="161.554944" calcext:value-type="float">
            <text:p>161.554944</text:p>
          </table:table-cell>
          <table:table-cell table:formula="of:=ROUND([.Y$11]*[.$C31]^(1/Root);RoundingPlaces)" office:value-type="float" office:value="166.940109" calcext:value-type="float">
            <text:p>166.940109</text:p>
          </table:table-cell>
          <table:table-cell table:formula="of:=ROUND([.Z$11]*[.$C31]^(1/Root);RoundingPlaces)" office:value-type="float" office:value="172.325274" calcext:value-type="float">
            <text:p>172.325274</text:p>
          </table:table-cell>
          <table:table-cell table:formula="of:=ROUND([.AA$11]*[.$C31]^(1/Root);RoundingPlaces)" office:value-type="float" office:value="177.710439" calcext:value-type="float">
            <text:p>177.710439</text:p>
          </table:table-cell>
          <table:table-cell table:formula="of:=ROUND([.AB$11]*[.$C31]^(1/Root);RoundingPlaces)" office:value-type="float" office:value="183.095603" calcext:value-type="float">
            <text:p>183.095603</text:p>
          </table:table-cell>
          <table:table-cell table:formula="of:=ROUND([.AC$11]*[.$C31]^(1/Root);RoundingPlaces)" office:value-type="float" office:value="188.480768" calcext:value-type="float">
            <text:p>188.480768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8" table:formula="of:=[.C31]+BaseIncrement" office:value-type="float" office:value="30" calcext:value-type="float">
            <text:p>30</text:p>
          </table:table-cell>
          <table:table-cell table:formula="of:=ROUND([.D$11]*[.$C32]^(1/Root);RoundingPlaces)" office:value-type="float" office:value="54.772256" calcext:value-type="float">
            <text:p>54.772256</text:p>
          </table:table-cell>
          <table:table-cell table:formula="of:=ROUND([.E$11]*[.$C32]^(1/Root);RoundingPlaces)" office:value-type="float" office:value="60.249481" calcext:value-type="float">
            <text:p>60.249481</text:p>
          </table:table-cell>
          <table:table-cell table:formula="of:=ROUND([.F$11]*[.$C32]^(1/Root);RoundingPlaces)" office:value-type="float" office:value="65.726707" calcext:value-type="float">
            <text:p>65.726707</text:p>
          </table:table-cell>
          <table:table-cell table:formula="of:=ROUND([.G$11]*[.$C32]^(1/Root);RoundingPlaces)" office:value-type="float" office:value="71.203932" calcext:value-type="float">
            <text:p>71.203932</text:p>
          </table:table-cell>
          <table:table-cell table:formula="of:=ROUND([.H$11]*[.$C32]^(1/Root);RoundingPlaces)" office:value-type="float" office:value="76.681158" calcext:value-type="float">
            <text:p>76.681158</text:p>
          </table:table-cell>
          <table:table-cell table:formula="of:=ROUND([.I$11]*[.$C32]^(1/Root);RoundingPlaces)" office:value-type="float" office:value="82.158384" calcext:value-type="float">
            <text:p>82.158384</text:p>
          </table:table-cell>
          <table:table-cell table:formula="of:=ROUND([.J$11]*[.$C32]^(1/Root);RoundingPlaces)" office:value-type="float" office:value="87.635609" calcext:value-type="float">
            <text:p>87.635609</text:p>
          </table:table-cell>
          <table:table-cell table:formula="of:=ROUND([.K$11]*[.$C32]^(1/Root);RoundingPlaces)" office:value-type="float" office:value="93.112835" calcext:value-type="float">
            <text:p>93.112835</text:p>
          </table:table-cell>
          <table:table-cell table:formula="of:=ROUND([.L$11]*[.$C32]^(1/Root);RoundingPlaces)" office:value-type="float" office:value="98.59006" calcext:value-type="float">
            <text:p>98.59006</text:p>
          </table:table-cell>
          <table:table-cell table:formula="of:=ROUND([.M$11]*[.$C32]^(1/Root);RoundingPlaces)" office:value-type="float" office:value="104.067286" calcext:value-type="float">
            <text:p>104.067286</text:p>
          </table:table-cell>
          <table:table-cell table:formula="of:=ROUND([.N$11]*[.$C32]^(1/Root);RoundingPlaces)" office:value-type="float" office:value="109.544512" calcext:value-type="float">
            <text:p>109.544512</text:p>
          </table:table-cell>
          <table:table-cell table:formula="of:=ROUND([.O$11]*[.$C32]^(1/Root);RoundingPlaces)" office:value-type="float" office:value="115.021737" calcext:value-type="float">
            <text:p>115.021737</text:p>
          </table:table-cell>
          <table:table-cell table:formula="of:=ROUND([.P$11]*[.$C32]^(1/Root);RoundingPlaces)" office:value-type="float" office:value="120.498963" calcext:value-type="float">
            <text:p>120.498963</text:p>
          </table:table-cell>
          <table:table-cell table:formula="of:=ROUND([.Q$11]*[.$C32]^(1/Root);RoundingPlaces)" office:value-type="float" office:value="125.976188" calcext:value-type="float">
            <text:p>125.976188</text:p>
          </table:table-cell>
          <table:table-cell table:formula="of:=ROUND([.R$11]*[.$C32]^(1/Root);RoundingPlaces)" office:value-type="float" office:value="131.453414" calcext:value-type="float">
            <text:p>131.453414</text:p>
          </table:table-cell>
          <table:table-cell table:formula="of:=ROUND([.S$11]*[.$C32]^(1/Root);RoundingPlaces)" office:value-type="float" office:value="136.930639" calcext:value-type="float">
            <text:p>136.930639</text:p>
          </table:table-cell>
          <table:table-cell table:formula="of:=ROUND([.T$11]*[.$C32]^(1/Root);RoundingPlaces)" office:value-type="float" office:value="142.407865" calcext:value-type="float">
            <text:p>142.407865</text:p>
          </table:table-cell>
          <table:table-cell table:formula="of:=ROUND([.U$11]*[.$C32]^(1/Root);RoundingPlaces)" office:value-type="float" office:value="147.885091" calcext:value-type="float">
            <text:p>147.885091</text:p>
          </table:table-cell>
          <table:table-cell table:formula="of:=ROUND([.V$11]*[.$C32]^(1/Root);RoundingPlaces)" office:value-type="float" office:value="153.362316" calcext:value-type="float">
            <text:p>153.362316</text:p>
          </table:table-cell>
          <table:table-cell table:formula="of:=ROUND([.W$11]*[.$C32]^(1/Root);RoundingPlaces)" office:value-type="float" office:value="158.839542" calcext:value-type="float">
            <text:p>158.839542</text:p>
          </table:table-cell>
          <table:table-cell table:formula="of:=ROUND([.X$11]*[.$C32]^(1/Root);RoundingPlaces)" office:value-type="float" office:value="164.316767" calcext:value-type="float">
            <text:p>164.316767</text:p>
          </table:table-cell>
          <table:table-cell table:formula="of:=ROUND([.Y$11]*[.$C32]^(1/Root);RoundingPlaces)" office:value-type="float" office:value="169.793993" calcext:value-type="float">
            <text:p>169.793993</text:p>
          </table:table-cell>
          <table:table-cell table:formula="of:=ROUND([.Z$11]*[.$C32]^(1/Root);RoundingPlaces)" office:value-type="float" office:value="175.271218" calcext:value-type="float">
            <text:p>175.271218</text:p>
          </table:table-cell>
          <table:table-cell table:formula="of:=ROUND([.AA$11]*[.$C32]^(1/Root);RoundingPlaces)" office:value-type="float" office:value="180.748444" calcext:value-type="float">
            <text:p>180.748444</text:p>
          </table:table-cell>
          <table:table-cell table:formula="of:=ROUND([.AB$11]*[.$C32]^(1/Root);RoundingPlaces)" office:value-type="float" office:value="186.22567" calcext:value-type="float">
            <text:p>186.22567</text:p>
          </table:table-cell>
          <table:table-cell table:formula="of:=ROUND([.AC$11]*[.$C32]^(1/Root);RoundingPlaces)" office:value-type="float" office:value="191.702895" calcext:value-type="float">
            <text:p>191.702895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8" table:formula="of:=[.C32]+BaseIncrement" office:value-type="float" office:value="31" calcext:value-type="float">
            <text:p>31</text:p>
          </table:table-cell>
          <table:table-cell table:formula="of:=ROUND([.D$11]*[.$C33]^(1/Root);RoundingPlaces)" office:value-type="float" office:value="55.677644" calcext:value-type="float">
            <text:p>55.677644</text:p>
          </table:table-cell>
          <table:table-cell table:formula="of:=ROUND([.E$11]*[.$C33]^(1/Root);RoundingPlaces)" office:value-type="float" office:value="61.245408" calcext:value-type="float">
            <text:p>61.245408</text:p>
          </table:table-cell>
          <table:table-cell table:formula="of:=ROUND([.F$11]*[.$C33]^(1/Root);RoundingPlaces)" office:value-type="float" office:value="66.813172" calcext:value-type="float">
            <text:p>66.813172</text:p>
          </table:table-cell>
          <table:table-cell table:formula="of:=ROUND([.G$11]*[.$C33]^(1/Root);RoundingPlaces)" office:value-type="float" office:value="72.380937" calcext:value-type="float">
            <text:p>72.380937</text:p>
          </table:table-cell>
          <table:table-cell table:formula="of:=ROUND([.H$11]*[.$C33]^(1/Root);RoundingPlaces)" office:value-type="float" office:value="77.948701" calcext:value-type="float">
            <text:p>77.948701</text:p>
          </table:table-cell>
          <table:table-cell table:formula="of:=ROUND([.I$11]*[.$C33]^(1/Root);RoundingPlaces)" office:value-type="float" office:value="83.516465" calcext:value-type="float">
            <text:p>83.516465</text:p>
          </table:table-cell>
          <table:table-cell table:formula="of:=ROUND([.J$11]*[.$C33]^(1/Root);RoundingPlaces)" office:value-type="float" office:value="89.08423" calcext:value-type="float">
            <text:p>89.08423</text:p>
          </table:table-cell>
          <table:table-cell table:formula="of:=ROUND([.K$11]*[.$C33]^(1/Root);RoundingPlaces)" office:value-type="float" office:value="94.651994" calcext:value-type="float">
            <text:p>94.651994</text:p>
          </table:table-cell>
          <table:table-cell table:formula="of:=ROUND([.L$11]*[.$C33]^(1/Root);RoundingPlaces)" office:value-type="float" office:value="100.219759" calcext:value-type="float">
            <text:p>100.219759</text:p>
          </table:table-cell>
          <table:table-cell table:formula="of:=ROUND([.M$11]*[.$C33]^(1/Root);RoundingPlaces)" office:value-type="float" office:value="105.787523" calcext:value-type="float">
            <text:p>105.787523</text:p>
          </table:table-cell>
          <table:table-cell table:formula="of:=ROUND([.N$11]*[.$C33]^(1/Root);RoundingPlaces)" office:value-type="float" office:value="111.355287" calcext:value-type="float">
            <text:p>111.355287</text:p>
          </table:table-cell>
          <table:table-cell table:formula="of:=ROUND([.O$11]*[.$C33]^(1/Root);RoundingPlaces)" office:value-type="float" office:value="116.923052" calcext:value-type="float">
            <text:p>116.923052</text:p>
          </table:table-cell>
          <table:table-cell table:formula="of:=ROUND([.P$11]*[.$C33]^(1/Root);RoundingPlaces)" office:value-type="float" office:value="122.490816" calcext:value-type="float">
            <text:p>122.490816</text:p>
          </table:table-cell>
          <table:table-cell table:formula="of:=ROUND([.Q$11]*[.$C33]^(1/Root);RoundingPlaces)" office:value-type="float" office:value="128.05858" calcext:value-type="float">
            <text:p>128.05858</text:p>
          </table:table-cell>
          <table:table-cell table:formula="of:=ROUND([.R$11]*[.$C33]^(1/Root);RoundingPlaces)" office:value-type="float" office:value="133.626345" calcext:value-type="float">
            <text:p>133.626345</text:p>
          </table:table-cell>
          <table:table-cell table:formula="of:=ROUND([.S$11]*[.$C33]^(1/Root);RoundingPlaces)" office:value-type="float" office:value="139.194109" calcext:value-type="float">
            <text:p>139.194109</text:p>
          </table:table-cell>
          <table:table-cell table:formula="of:=ROUND([.T$11]*[.$C33]^(1/Root);RoundingPlaces)" office:value-type="float" office:value="144.761873" calcext:value-type="float">
            <text:p>144.761873</text:p>
          </table:table-cell>
          <table:table-cell table:formula="of:=ROUND([.U$11]*[.$C33]^(1/Root);RoundingPlaces)" office:value-type="float" office:value="150.329638" calcext:value-type="float">
            <text:p>150.329638</text:p>
          </table:table-cell>
          <table:table-cell table:formula="of:=ROUND([.V$11]*[.$C33]^(1/Root);RoundingPlaces)" office:value-type="float" office:value="155.897402" calcext:value-type="float">
            <text:p>155.897402</text:p>
          </table:table-cell>
          <table:table-cell table:formula="of:=ROUND([.W$11]*[.$C33]^(1/Root);RoundingPlaces)" office:value-type="float" office:value="161.465167" calcext:value-type="float">
            <text:p>161.465167</text:p>
          </table:table-cell>
          <table:table-cell table:formula="of:=ROUND([.X$11]*[.$C33]^(1/Root);RoundingPlaces)" office:value-type="float" office:value="167.032931" calcext:value-type="float">
            <text:p>167.032931</text:p>
          </table:table-cell>
          <table:table-cell table:formula="of:=ROUND([.Y$11]*[.$C33]^(1/Root);RoundingPlaces)" office:value-type="float" office:value="172.600695" calcext:value-type="float">
            <text:p>172.600695</text:p>
          </table:table-cell>
          <table:table-cell table:formula="of:=ROUND([.Z$11]*[.$C33]^(1/Root);RoundingPlaces)" office:value-type="float" office:value="178.16846" calcext:value-type="float">
            <text:p>178.16846</text:p>
          </table:table-cell>
          <table:table-cell table:formula="of:=ROUND([.AA$11]*[.$C33]^(1/Root);RoundingPlaces)" office:value-type="float" office:value="183.736224" calcext:value-type="float">
            <text:p>183.736224</text:p>
          </table:table-cell>
          <table:table-cell table:formula="of:=ROUND([.AB$11]*[.$C33]^(1/Root);RoundingPlaces)" office:value-type="float" office:value="189.303988" calcext:value-type="float">
            <text:p>189.303988</text:p>
          </table:table-cell>
          <table:table-cell table:formula="of:=ROUND([.AC$11]*[.$C33]^(1/Root);RoundingPlaces)" office:value-type="float" office:value="194.871753" calcext:value-type="float">
            <text:p>194.871753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8" table:formula="of:=[.C33]+BaseIncrement" office:value-type="float" office:value="32" calcext:value-type="float">
            <text:p>32</text:p>
          </table:table-cell>
          <table:table-cell table:formula="of:=ROUND([.D$11]*[.$C34]^(1/Root);RoundingPlaces)" office:value-type="float" office:value="56.568542" calcext:value-type="float">
            <text:p>56.568542</text:p>
          </table:table-cell>
          <table:table-cell table:formula="of:=ROUND([.E$11]*[.$C34]^(1/Root);RoundingPlaces)" office:value-type="float" office:value="62.225397" calcext:value-type="float">
            <text:p>62.225397</text:p>
          </table:table-cell>
          <table:table-cell table:formula="of:=ROUND([.F$11]*[.$C34]^(1/Root);RoundingPlaces)" office:value-type="float" office:value="67.882251" calcext:value-type="float">
            <text:p>67.882251</text:p>
          </table:table-cell>
          <table:table-cell table:formula="of:=ROUND([.G$11]*[.$C34]^(1/Root);RoundingPlaces)" office:value-type="float" office:value="73.539105" calcext:value-type="float">
            <text:p>73.539105</text:p>
          </table:table-cell>
          <table:table-cell table:formula="of:=ROUND([.H$11]*[.$C34]^(1/Root);RoundingPlaces)" office:value-type="float" office:value="79.195959" calcext:value-type="float">
            <text:p>79.195959</text:p>
          </table:table-cell>
          <table:table-cell table:formula="of:=ROUND([.I$11]*[.$C34]^(1/Root);RoundingPlaces)" office:value-type="float" office:value="84.852814" calcext:value-type="float">
            <text:p>84.852814</text:p>
          </table:table-cell>
          <table:table-cell table:formula="of:=ROUND([.J$11]*[.$C34]^(1/Root);RoundingPlaces)" office:value-type="float" office:value="90.509668" calcext:value-type="float">
            <text:p>90.509668</text:p>
          </table:table-cell>
          <table:table-cell table:formula="of:=ROUND([.K$11]*[.$C34]^(1/Root);RoundingPlaces)" office:value-type="float" office:value="96.166522" calcext:value-type="float">
            <text:p>96.166522</text:p>
          </table:table-cell>
          <table:table-cell table:formula="of:=ROUND([.L$11]*[.$C34]^(1/Root);RoundingPlaces)" office:value-type="float" office:value="101.823376" calcext:value-type="float">
            <text:p>101.823376</text:p>
          </table:table-cell>
          <table:table-cell table:formula="of:=ROUND([.M$11]*[.$C34]^(1/Root);RoundingPlaces)" office:value-type="float" office:value="107.480231" calcext:value-type="float">
            <text:p>107.480231</text:p>
          </table:table-cell>
          <table:table-cell table:formula="of:=ROUND([.N$11]*[.$C34]^(1/Root);RoundingPlaces)" office:value-type="float" office:value="113.137085" calcext:value-type="float">
            <text:p>113.137085</text:p>
          </table:table-cell>
          <table:table-cell table:formula="of:=ROUND([.O$11]*[.$C34]^(1/Root);RoundingPlaces)" office:value-type="float" office:value="118.793939" calcext:value-type="float">
            <text:p>118.793939</text:p>
          </table:table-cell>
          <table:table-cell table:formula="of:=ROUND([.P$11]*[.$C34]^(1/Root);RoundingPlaces)" office:value-type="float" office:value="124.450793" calcext:value-type="float">
            <text:p>124.450793</text:p>
          </table:table-cell>
          <table:table-cell table:formula="of:=ROUND([.Q$11]*[.$C34]^(1/Root);RoundingPlaces)" office:value-type="float" office:value="130.107648" calcext:value-type="float">
            <text:p>130.107648</text:p>
          </table:table-cell>
          <table:table-cell table:formula="of:=ROUND([.R$11]*[.$C34]^(1/Root);RoundingPlaces)" office:value-type="float" office:value="135.764502" calcext:value-type="float">
            <text:p>135.764502</text:p>
          </table:table-cell>
          <table:table-cell table:formula="of:=ROUND([.S$11]*[.$C34]^(1/Root);RoundingPlaces)" office:value-type="float" office:value="141.421356" calcext:value-type="float">
            <text:p>141.421356</text:p>
          </table:table-cell>
          <table:table-cell table:formula="of:=ROUND([.T$11]*[.$C34]^(1/Root);RoundingPlaces)" office:value-type="float" office:value="147.07821" calcext:value-type="float">
            <text:p>147.07821</text:p>
          </table:table-cell>
          <table:table-cell table:formula="of:=ROUND([.U$11]*[.$C34]^(1/Root);RoundingPlaces)" office:value-type="float" office:value="152.735065" calcext:value-type="float">
            <text:p>152.735065</text:p>
          </table:table-cell>
          <table:table-cell table:formula="of:=ROUND([.V$11]*[.$C34]^(1/Root);RoundingPlaces)" office:value-type="float" office:value="158.391919" calcext:value-type="float">
            <text:p>158.391919</text:p>
          </table:table-cell>
          <table:table-cell table:formula="of:=ROUND([.W$11]*[.$C34]^(1/Root);RoundingPlaces)" office:value-type="float" office:value="164.048773" calcext:value-type="float">
            <text:p>164.048773</text:p>
          </table:table-cell>
          <table:table-cell table:formula="of:=ROUND([.X$11]*[.$C34]^(1/Root);RoundingPlaces)" office:value-type="float" office:value="169.705627" calcext:value-type="float">
            <text:p>169.705627</text:p>
          </table:table-cell>
          <table:table-cell table:formula="of:=ROUND([.Y$11]*[.$C34]^(1/Root);RoundingPlaces)" office:value-type="float" office:value="175.362482" calcext:value-type="float">
            <text:p>175.362482</text:p>
          </table:table-cell>
          <table:table-cell table:formula="of:=ROUND([.Z$11]*[.$C34]^(1/Root);RoundingPlaces)" office:value-type="float" office:value="181.019336" calcext:value-type="float">
            <text:p>181.019336</text:p>
          </table:table-cell>
          <table:table-cell table:formula="of:=ROUND([.AA$11]*[.$C34]^(1/Root);RoundingPlaces)" office:value-type="float" office:value="186.67619" calcext:value-type="float">
            <text:p>186.67619</text:p>
          </table:table-cell>
          <table:table-cell table:formula="of:=ROUND([.AB$11]*[.$C34]^(1/Root);RoundingPlaces)" office:value-type="float" office:value="192.333044" calcext:value-type="float">
            <text:p>192.333044</text:p>
          </table:table-cell>
          <table:table-cell table:formula="of:=ROUND([.AC$11]*[.$C34]^(1/Root);RoundingPlaces)" office:value-type="float" office:value="197.989899" calcext:value-type="float">
            <text:p>197.989899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8" table:formula="of:=[.C34]+BaseIncrement" office:value-type="float" office:value="33" calcext:value-type="float">
            <text:p>33</text:p>
          </table:table-cell>
          <table:table-cell table:formula="of:=ROUND([.D$11]*[.$C35]^(1/Root);RoundingPlaces)" office:value-type="float" office:value="57.445626" calcext:value-type="float">
            <text:p>57.445626</text:p>
          </table:table-cell>
          <table:table-cell table:formula="of:=ROUND([.E$11]*[.$C35]^(1/Root);RoundingPlaces)" office:value-type="float" office:value="63.190189" calcext:value-type="float">
            <text:p>63.190189</text:p>
          </table:table-cell>
          <table:table-cell table:formula="of:=ROUND([.F$11]*[.$C35]^(1/Root);RoundingPlaces)" office:value-type="float" office:value="68.934752" calcext:value-type="float">
            <text:p>68.934752</text:p>
          </table:table-cell>
          <table:table-cell table:formula="of:=ROUND([.G$11]*[.$C35]^(1/Root);RoundingPlaces)" office:value-type="float" office:value="74.679314" calcext:value-type="float">
            <text:p>74.679314</text:p>
          </table:table-cell>
          <table:table-cell table:formula="of:=ROUND([.H$11]*[.$C35]^(1/Root);RoundingPlaces)" office:value-type="float" office:value="80.423877" calcext:value-type="float">
            <text:p>80.423877</text:p>
          </table:table-cell>
          <table:table-cell table:formula="of:=ROUND([.I$11]*[.$C35]^(1/Root);RoundingPlaces)" office:value-type="float" office:value="86.16844" calcext:value-type="float">
            <text:p>86.16844</text:p>
          </table:table-cell>
          <table:table-cell table:formula="of:=ROUND([.J$11]*[.$C35]^(1/Root);RoundingPlaces)" office:value-type="float" office:value="91.913002" calcext:value-type="float">
            <text:p>91.913002</text:p>
          </table:table-cell>
          <table:table-cell table:formula="of:=ROUND([.K$11]*[.$C35]^(1/Root);RoundingPlaces)" office:value-type="float" office:value="97.657565" calcext:value-type="float">
            <text:p>97.657565</text:p>
          </table:table-cell>
          <table:table-cell table:formula="of:=ROUND([.L$11]*[.$C35]^(1/Root);RoundingPlaces)" office:value-type="float" office:value="103.402128" calcext:value-type="float">
            <text:p>103.402128</text:p>
          </table:table-cell>
          <table:table-cell table:formula="of:=ROUND([.M$11]*[.$C35]^(1/Root);RoundingPlaces)" office:value-type="float" office:value="109.14669" calcext:value-type="float">
            <text:p>109.14669</text:p>
          </table:table-cell>
          <table:table-cell table:formula="of:=ROUND([.N$11]*[.$C35]^(1/Root);RoundingPlaces)" office:value-type="float" office:value="114.891253" calcext:value-type="float">
            <text:p>114.891253</text:p>
          </table:table-cell>
          <table:table-cell table:formula="of:=ROUND([.O$11]*[.$C35]^(1/Root);RoundingPlaces)" office:value-type="float" office:value="120.635816" calcext:value-type="float">
            <text:p>120.635816</text:p>
          </table:table-cell>
          <table:table-cell table:formula="of:=ROUND([.P$11]*[.$C35]^(1/Root);RoundingPlaces)" office:value-type="float" office:value="126.380378" calcext:value-type="float">
            <text:p>126.380378</text:p>
          </table:table-cell>
          <table:table-cell table:formula="of:=ROUND([.Q$11]*[.$C35]^(1/Root);RoundingPlaces)" office:value-type="float" office:value="132.124941" calcext:value-type="float">
            <text:p>132.124941</text:p>
          </table:table-cell>
          <table:table-cell table:formula="of:=ROUND([.R$11]*[.$C35]^(1/Root);RoundingPlaces)" office:value-type="float" office:value="137.869504" calcext:value-type="float">
            <text:p>137.869504</text:p>
          </table:table-cell>
          <table:table-cell table:formula="of:=ROUND([.S$11]*[.$C35]^(1/Root);RoundingPlaces)" office:value-type="float" office:value="143.614066" calcext:value-type="float">
            <text:p>143.614066</text:p>
          </table:table-cell>
          <table:table-cell table:formula="of:=ROUND([.T$11]*[.$C35]^(1/Root);RoundingPlaces)" office:value-type="float" office:value="149.358629" calcext:value-type="float">
            <text:p>149.358629</text:p>
          </table:table-cell>
          <table:table-cell table:formula="of:=ROUND([.U$11]*[.$C35]^(1/Root);RoundingPlaces)" office:value-type="float" office:value="155.103191" calcext:value-type="float">
            <text:p>155.103191</text:p>
          </table:table-cell>
          <table:table-cell table:formula="of:=ROUND([.V$11]*[.$C35]^(1/Root);RoundingPlaces)" office:value-type="float" office:value="160.847754" calcext:value-type="float">
            <text:p>160.847754</text:p>
          </table:table-cell>
          <table:table-cell table:formula="of:=ROUND([.W$11]*[.$C35]^(1/Root);RoundingPlaces)" office:value-type="float" office:value="166.592317" calcext:value-type="float">
            <text:p>166.592317</text:p>
          </table:table-cell>
          <table:table-cell table:formula="of:=ROUND([.X$11]*[.$C35]^(1/Root);RoundingPlaces)" office:value-type="float" office:value="172.336879" calcext:value-type="float">
            <text:p>172.336879</text:p>
          </table:table-cell>
          <table:table-cell table:formula="of:=ROUND([.Y$11]*[.$C35]^(1/Root);RoundingPlaces)" office:value-type="float" office:value="178.081442" calcext:value-type="float">
            <text:p>178.081442</text:p>
          </table:table-cell>
          <table:table-cell table:formula="of:=ROUND([.Z$11]*[.$C35]^(1/Root);RoundingPlaces)" office:value-type="float" office:value="183.826005" calcext:value-type="float">
            <text:p>183.826005</text:p>
          </table:table-cell>
          <table:table-cell table:formula="of:=ROUND([.AA$11]*[.$C35]^(1/Root);RoundingPlaces)" office:value-type="float" office:value="189.570567" calcext:value-type="float">
            <text:p>189.570567</text:p>
          </table:table-cell>
          <table:table-cell table:formula="of:=ROUND([.AB$11]*[.$C35]^(1/Root);RoundingPlaces)" office:value-type="float" office:value="195.31513" calcext:value-type="float">
            <text:p>195.31513</text:p>
          </table:table-cell>
          <table:table-cell table:formula="of:=ROUND([.AC$11]*[.$C35]^(1/Root);RoundingPlaces)" office:value-type="float" office:value="201.059693" calcext:value-type="float">
            <text:p>201.059693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8" table:formula="of:=[.C35]+BaseIncrement" office:value-type="float" office:value="34" calcext:value-type="float">
            <text:p>34</text:p>
          </table:table-cell>
          <table:table-cell table:formula="of:=ROUND([.D$11]*[.$C36]^(1/Root);RoundingPlaces)" office:value-type="float" office:value="58.309519" calcext:value-type="float">
            <text:p>58.309519</text:p>
          </table:table-cell>
          <table:table-cell table:formula="of:=ROUND([.E$11]*[.$C36]^(1/Root);RoundingPlaces)" office:value-type="float" office:value="64.140471" calcext:value-type="float">
            <text:p>64.140471</text:p>
          </table:table-cell>
          <table:table-cell table:formula="of:=ROUND([.F$11]*[.$C36]^(1/Root);RoundingPlaces)" office:value-type="float" office:value="69.971423" calcext:value-type="float">
            <text:p>69.971423</text:p>
          </table:table-cell>
          <table:table-cell table:formula="of:=ROUND([.G$11]*[.$C36]^(1/Root);RoundingPlaces)" office:value-type="float" office:value="75.802375" calcext:value-type="float">
            <text:p>75.802375</text:p>
          </table:table-cell>
          <table:table-cell table:formula="of:=ROUND([.H$11]*[.$C36]^(1/Root);RoundingPlaces)" office:value-type="float" office:value="81.633327" calcext:value-type="float">
            <text:p>81.633327</text:p>
          </table:table-cell>
          <table:table-cell table:formula="of:=ROUND([.I$11]*[.$C36]^(1/Root);RoundingPlaces)" office:value-type="float" office:value="87.464278" calcext:value-type="float">
            <text:p>87.464278</text:p>
          </table:table-cell>
          <table:table-cell table:formula="of:=ROUND([.J$11]*[.$C36]^(1/Root);RoundingPlaces)" office:value-type="float" office:value="93.29523" calcext:value-type="float">
            <text:p>93.29523</text:p>
          </table:table-cell>
          <table:table-cell table:formula="of:=ROUND([.K$11]*[.$C36]^(1/Root);RoundingPlaces)" office:value-type="float" office:value="99.126182" calcext:value-type="float">
            <text:p>99.126182</text:p>
          </table:table-cell>
          <table:table-cell table:formula="of:=ROUND([.L$11]*[.$C36]^(1/Root);RoundingPlaces)" office:value-type="float" office:value="104.957134" calcext:value-type="float">
            <text:p>104.957134</text:p>
          </table:table-cell>
          <table:table-cell table:formula="of:=ROUND([.M$11]*[.$C36]^(1/Root);RoundingPlaces)" office:value-type="float" office:value="110.788086" calcext:value-type="float">
            <text:p>110.788086</text:p>
          </table:table-cell>
          <table:table-cell table:formula="of:=ROUND([.N$11]*[.$C36]^(1/Root);RoundingPlaces)" office:value-type="float" office:value="116.619038" calcext:value-type="float">
            <text:p>116.619038</text:p>
          </table:table-cell>
          <table:table-cell table:formula="of:=ROUND([.O$11]*[.$C36]^(1/Root);RoundingPlaces)" office:value-type="float" office:value="122.44999" calcext:value-type="float">
            <text:p>122.44999</text:p>
          </table:table-cell>
          <table:table-cell table:formula="of:=ROUND([.P$11]*[.$C36]^(1/Root);RoundingPlaces)" office:value-type="float" office:value="128.280942" calcext:value-type="float">
            <text:p>128.280942</text:p>
          </table:table-cell>
          <table:table-cell table:formula="of:=ROUND([.Q$11]*[.$C36]^(1/Root);RoundingPlaces)" office:value-type="float" office:value="134.111894" calcext:value-type="float">
            <text:p>134.111894</text:p>
          </table:table-cell>
          <table:table-cell table:formula="of:=ROUND([.R$11]*[.$C36]^(1/Root);RoundingPlaces)" office:value-type="float" office:value="139.942845" calcext:value-type="float">
            <text:p>139.942845</text:p>
          </table:table-cell>
          <table:table-cell table:formula="of:=ROUND([.S$11]*[.$C36]^(1/Root);RoundingPlaces)" office:value-type="float" office:value="145.773797" calcext:value-type="float">
            <text:p>145.773797</text:p>
          </table:table-cell>
          <table:table-cell table:formula="of:=ROUND([.T$11]*[.$C36]^(1/Root);RoundingPlaces)" office:value-type="float" office:value="151.604749" calcext:value-type="float">
            <text:p>151.604749</text:p>
          </table:table-cell>
          <table:table-cell table:formula="of:=ROUND([.U$11]*[.$C36]^(1/Root);RoundingPlaces)" office:value-type="float" office:value="157.435701" calcext:value-type="float">
            <text:p>157.435701</text:p>
          </table:table-cell>
          <table:table-cell table:formula="of:=ROUND([.V$11]*[.$C36]^(1/Root);RoundingPlaces)" office:value-type="float" office:value="163.266653" calcext:value-type="float">
            <text:p>163.266653</text:p>
          </table:table-cell>
          <table:table-cell table:formula="of:=ROUND([.W$11]*[.$C36]^(1/Root);RoundingPlaces)" office:value-type="float" office:value="169.097605" calcext:value-type="float">
            <text:p>169.097605</text:p>
          </table:table-cell>
          <table:table-cell table:formula="of:=ROUND([.X$11]*[.$C36]^(1/Root);RoundingPlaces)" office:value-type="float" office:value="174.928557" calcext:value-type="float">
            <text:p>174.928557</text:p>
          </table:table-cell>
          <table:table-cell table:formula="of:=ROUND([.Y$11]*[.$C36]^(1/Root);RoundingPlaces)" office:value-type="float" office:value="180.759509" calcext:value-type="float">
            <text:p>180.759509</text:p>
          </table:table-cell>
          <table:table-cell table:formula="of:=ROUND([.Z$11]*[.$C36]^(1/Root);RoundingPlaces)" office:value-type="float" office:value="186.590461" calcext:value-type="float">
            <text:p>186.590461</text:p>
          </table:table-cell>
          <table:table-cell table:formula="of:=ROUND([.AA$11]*[.$C36]^(1/Root);RoundingPlaces)" office:value-type="float" office:value="192.421413" calcext:value-type="float">
            <text:p>192.421413</text:p>
          </table:table-cell>
          <table:table-cell table:formula="of:=ROUND([.AB$11]*[.$C36]^(1/Root);RoundingPlaces)" office:value-type="float" office:value="198.252364" calcext:value-type="float">
            <text:p>198.252364</text:p>
          </table:table-cell>
          <table:table-cell table:formula="of:=ROUND([.AC$11]*[.$C36]^(1/Root);RoundingPlaces)" office:value-type="float" office:value="204.083316" calcext:value-type="float">
            <text:p>204.083316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8" table:formula="of:=[.C36]+BaseIncrement" office:value-type="float" office:value="35" calcext:value-type="float">
            <text:p>35</text:p>
          </table:table-cell>
          <table:table-cell table:formula="of:=ROUND([.D$11]*[.$C37]^(1/Root);RoundingPlaces)" office:value-type="float" office:value="59.160798" calcext:value-type="float">
            <text:p>59.160798</text:p>
          </table:table-cell>
          <table:table-cell table:formula="of:=ROUND([.E$11]*[.$C37]^(1/Root);RoundingPlaces)" office:value-type="float" office:value="65.076878" calcext:value-type="float">
            <text:p>65.076878</text:p>
          </table:table-cell>
          <table:table-cell table:formula="of:=ROUND([.F$11]*[.$C37]^(1/Root);RoundingPlaces)" office:value-type="float" office:value="70.992957" calcext:value-type="float">
            <text:p>70.992957</text:p>
          </table:table-cell>
          <table:table-cell table:formula="of:=ROUND([.G$11]*[.$C37]^(1/Root);RoundingPlaces)" office:value-type="float" office:value="76.909037" calcext:value-type="float">
            <text:p>76.909037</text:p>
          </table:table-cell>
          <table:table-cell table:formula="of:=ROUND([.H$11]*[.$C37]^(1/Root);RoundingPlaces)" office:value-type="float" office:value="82.825117" calcext:value-type="float">
            <text:p>82.825117</text:p>
          </table:table-cell>
          <table:table-cell table:formula="of:=ROUND([.I$11]*[.$C37]^(1/Root);RoundingPlaces)" office:value-type="float" office:value="88.741197" calcext:value-type="float">
            <text:p>88.741197</text:p>
          </table:table-cell>
          <table:table-cell table:formula="of:=ROUND([.J$11]*[.$C37]^(1/Root);RoundingPlaces)" office:value-type="float" office:value="94.657277" calcext:value-type="float">
            <text:p>94.657277</text:p>
          </table:table-cell>
          <table:table-cell table:formula="of:=ROUND([.K$11]*[.$C37]^(1/Root);RoundingPlaces)" office:value-type="float" office:value="100.573356" calcext:value-type="float">
            <text:p>100.573356</text:p>
          </table:table-cell>
          <table:table-cell table:formula="of:=ROUND([.L$11]*[.$C37]^(1/Root);RoundingPlaces)" office:value-type="float" office:value="106.489436" calcext:value-type="float">
            <text:p>106.489436</text:p>
          </table:table-cell>
          <table:table-cell table:formula="of:=ROUND([.M$11]*[.$C37]^(1/Root);RoundingPlaces)" office:value-type="float" office:value="112.405516" calcext:value-type="float">
            <text:p>112.405516</text:p>
          </table:table-cell>
          <table:table-cell table:formula="of:=ROUND([.N$11]*[.$C37]^(1/Root);RoundingPlaces)" office:value-type="float" office:value="118.321596" calcext:value-type="float">
            <text:p>118.321596</text:p>
          </table:table-cell>
          <table:table-cell table:formula="of:=ROUND([.O$11]*[.$C37]^(1/Root);RoundingPlaces)" office:value-type="float" office:value="124.237675" calcext:value-type="float">
            <text:p>124.237675</text:p>
          </table:table-cell>
          <table:table-cell table:formula="of:=ROUND([.P$11]*[.$C37]^(1/Root);RoundingPlaces)" office:value-type="float" office:value="130.153755" calcext:value-type="float">
            <text:p>130.153755</text:p>
          </table:table-cell>
          <table:table-cell table:formula="of:=ROUND([.Q$11]*[.$C37]^(1/Root);RoundingPlaces)" office:value-type="float" office:value="136.069835" calcext:value-type="float">
            <text:p>136.069835</text:p>
          </table:table-cell>
          <table:table-cell table:formula="of:=ROUND([.R$11]*[.$C37]^(1/Root);RoundingPlaces)" office:value-type="float" office:value="141.985915" calcext:value-type="float">
            <text:p>141.985915</text:p>
          </table:table-cell>
          <table:table-cell table:formula="of:=ROUND([.S$11]*[.$C37]^(1/Root);RoundingPlaces)" office:value-type="float" office:value="147.901995" calcext:value-type="float">
            <text:p>147.901995</text:p>
          </table:table-cell>
          <table:table-cell table:formula="of:=ROUND([.T$11]*[.$C37]^(1/Root);RoundingPlaces)" office:value-type="float" office:value="153.818074" calcext:value-type="float">
            <text:p>153.818074</text:p>
          </table:table-cell>
          <table:table-cell table:formula="of:=ROUND([.U$11]*[.$C37]^(1/Root);RoundingPlaces)" office:value-type="float" office:value="159.734154" calcext:value-type="float">
            <text:p>159.734154</text:p>
          </table:table-cell>
          <table:table-cell table:formula="of:=ROUND([.V$11]*[.$C37]^(1/Root);RoundingPlaces)" office:value-type="float" office:value="165.650234" calcext:value-type="float">
            <text:p>165.650234</text:p>
          </table:table-cell>
          <table:table-cell table:formula="of:=ROUND([.W$11]*[.$C37]^(1/Root);RoundingPlaces)" office:value-type="float" office:value="171.566314" calcext:value-type="float">
            <text:p>171.566314</text:p>
          </table:table-cell>
          <table:table-cell table:formula="of:=ROUND([.X$11]*[.$C37]^(1/Root);RoundingPlaces)" office:value-type="float" office:value="177.482393" calcext:value-type="float">
            <text:p>177.482393</text:p>
          </table:table-cell>
          <table:table-cell table:formula="of:=ROUND([.Y$11]*[.$C37]^(1/Root);RoundingPlaces)" office:value-type="float" office:value="183.398473" calcext:value-type="float">
            <text:p>183.398473</text:p>
          </table:table-cell>
          <table:table-cell table:formula="of:=ROUND([.Z$11]*[.$C37]^(1/Root);RoundingPlaces)" office:value-type="float" office:value="189.314553" calcext:value-type="float">
            <text:p>189.314553</text:p>
          </table:table-cell>
          <table:table-cell table:formula="of:=ROUND([.AA$11]*[.$C37]^(1/Root);RoundingPlaces)" office:value-type="float" office:value="195.230633" calcext:value-type="float">
            <text:p>195.230633</text:p>
          </table:table-cell>
          <table:table-cell table:formula="of:=ROUND([.AB$11]*[.$C37]^(1/Root);RoundingPlaces)" office:value-type="float" office:value="201.146713" calcext:value-type="float">
            <text:p>201.146713</text:p>
          </table:table-cell>
          <table:table-cell table:formula="of:=ROUND([.AC$11]*[.$C37]^(1/Root);RoundingPlaces)" office:value-type="float" office:value="207.062792" calcext:value-type="float">
            <text:p>207.062792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8" table:formula="of:=[.C37]+BaseIncrement" office:value-type="float" office:value="36" calcext:value-type="float">
            <text:p>36</text:p>
          </table:table-cell>
          <table:table-cell table:formula="of:=ROUND([.D$11]*[.$C38]^(1/Root);RoundingPlaces)" office:value-type="float" office:value="60" calcext:value-type="float">
            <text:p>60</text:p>
          </table:table-cell>
          <table:table-cell table:formula="of:=ROUND([.E$11]*[.$C38]^(1/Root);RoundingPlaces)" office:value-type="float" office:value="66" calcext:value-type="float">
            <text:p>66</text:p>
          </table:table-cell>
          <table:table-cell table:formula="of:=ROUND([.F$11]*[.$C38]^(1/Root);RoundingPlaces)" office:value-type="float" office:value="72" calcext:value-type="float">
            <text:p>72</text:p>
          </table:table-cell>
          <table:table-cell table:formula="of:=ROUND([.G$11]*[.$C38]^(1/Root);RoundingPlaces)" office:value-type="float" office:value="78" calcext:value-type="float">
            <text:p>78</text:p>
          </table:table-cell>
          <table:table-cell table:formula="of:=ROUND([.H$11]*[.$C38]^(1/Root);RoundingPlaces)" office:value-type="float" office:value="84" calcext:value-type="float">
            <text:p>84</text:p>
          </table:table-cell>
          <table:table-cell table:formula="of:=ROUND([.I$11]*[.$C38]^(1/Root);RoundingPlaces)" office:value-type="float" office:value="90" calcext:value-type="float">
            <text:p>90</text:p>
          </table:table-cell>
          <table:table-cell table:formula="of:=ROUND([.J$11]*[.$C38]^(1/Root);RoundingPlaces)" office:value-type="float" office:value="96" calcext:value-type="float">
            <text:p>96</text:p>
          </table:table-cell>
          <table:table-cell table:formula="of:=ROUND([.K$11]*[.$C38]^(1/Root);RoundingPlaces)" office:value-type="float" office:value="102" calcext:value-type="float">
            <text:p>102</text:p>
          </table:table-cell>
          <table:table-cell table:formula="of:=ROUND([.L$11]*[.$C38]^(1/Root);RoundingPlaces)" office:value-type="float" office:value="108" calcext:value-type="float">
            <text:p>108</text:p>
          </table:table-cell>
          <table:table-cell table:formula="of:=ROUND([.M$11]*[.$C38]^(1/Root);RoundingPlaces)" office:value-type="float" office:value="114" calcext:value-type="float">
            <text:p>114</text:p>
          </table:table-cell>
          <table:table-cell table:formula="of:=ROUND([.N$11]*[.$C38]^(1/Root);RoundingPlaces)" office:value-type="float" office:value="120" calcext:value-type="float">
            <text:p>120</text:p>
          </table:table-cell>
          <table:table-cell table:formula="of:=ROUND([.O$11]*[.$C38]^(1/Root);RoundingPlaces)" office:value-type="float" office:value="126" calcext:value-type="float">
            <text:p>126</text:p>
          </table:table-cell>
          <table:table-cell table:formula="of:=ROUND([.P$11]*[.$C38]^(1/Root);RoundingPlaces)" office:value-type="float" office:value="132" calcext:value-type="float">
            <text:p>132</text:p>
          </table:table-cell>
          <table:table-cell table:formula="of:=ROUND([.Q$11]*[.$C38]^(1/Root);RoundingPlaces)" office:value-type="float" office:value="138" calcext:value-type="float">
            <text:p>138</text:p>
          </table:table-cell>
          <table:table-cell table:formula="of:=ROUND([.R$11]*[.$C38]^(1/Root);RoundingPlaces)" office:value-type="float" office:value="144" calcext:value-type="float">
            <text:p>144</text:p>
          </table:table-cell>
          <table:table-cell table:formula="of:=ROUND([.S$11]*[.$C38]^(1/Root);RoundingPlaces)" office:value-type="float" office:value="150" calcext:value-type="float">
            <text:p>150</text:p>
          </table:table-cell>
          <table:table-cell table:formula="of:=ROUND([.T$11]*[.$C38]^(1/Root);RoundingPlaces)" office:value-type="float" office:value="156" calcext:value-type="float">
            <text:p>156</text:p>
          </table:table-cell>
          <table:table-cell table:formula="of:=ROUND([.U$11]*[.$C38]^(1/Root);RoundingPlaces)" office:value-type="float" office:value="162" calcext:value-type="float">
            <text:p>162</text:p>
          </table:table-cell>
          <table:table-cell table:formula="of:=ROUND([.V$11]*[.$C38]^(1/Root);RoundingPlaces)" office:value-type="float" office:value="168" calcext:value-type="float">
            <text:p>168</text:p>
          </table:table-cell>
          <table:table-cell table:formula="of:=ROUND([.W$11]*[.$C38]^(1/Root);RoundingPlaces)" office:value-type="float" office:value="174" calcext:value-type="float">
            <text:p>174</text:p>
          </table:table-cell>
          <table:table-cell table:formula="of:=ROUND([.X$11]*[.$C38]^(1/Root);RoundingPlaces)" office:value-type="float" office:value="180" calcext:value-type="float">
            <text:p>180</text:p>
          </table:table-cell>
          <table:table-cell table:formula="of:=ROUND([.Y$11]*[.$C38]^(1/Root);RoundingPlaces)" office:value-type="float" office:value="186" calcext:value-type="float">
            <text:p>186</text:p>
          </table:table-cell>
          <table:table-cell table:formula="of:=ROUND([.Z$11]*[.$C38]^(1/Root);RoundingPlaces)" office:value-type="float" office:value="192" calcext:value-type="float">
            <text:p>192</text:p>
          </table:table-cell>
          <table:table-cell table:formula="of:=ROUND([.AA$11]*[.$C38]^(1/Root);RoundingPlaces)" office:value-type="float" office:value="198" calcext:value-type="float">
            <text:p>198</text:p>
          </table:table-cell>
          <table:table-cell table:formula="of:=ROUND([.AB$11]*[.$C38]^(1/Root);RoundingPlaces)" office:value-type="float" office:value="204" calcext:value-type="float">
            <text:p>204</text:p>
          </table:table-cell>
          <table:table-cell table:formula="of:=ROUND([.AC$11]*[.$C38]^(1/Root);RoundingPlaces)" office:value-type="float" office:value="210" calcext:value-type="float">
            <text:p>21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8" table:formula="of:=[.C38]+BaseIncrement" office:value-type="float" office:value="37" calcext:value-type="float">
            <text:p>37</text:p>
          </table:table-cell>
          <table:table-cell table:formula="of:=ROUND([.D$11]*[.$C39]^(1/Root);RoundingPlaces)" office:value-type="float" office:value="60.827625" calcext:value-type="float">
            <text:p>60.827625</text:p>
          </table:table-cell>
          <table:table-cell table:formula="of:=ROUND([.E$11]*[.$C39]^(1/Root);RoundingPlaces)" office:value-type="float" office:value="66.910388" calcext:value-type="float">
            <text:p>66.910388</text:p>
          </table:table-cell>
          <table:table-cell table:formula="of:=ROUND([.F$11]*[.$C39]^(1/Root);RoundingPlaces)" office:value-type="float" office:value="72.99315" calcext:value-type="float">
            <text:p>72.99315</text:p>
          </table:table-cell>
          <table:table-cell table:formula="of:=ROUND([.G$11]*[.$C39]^(1/Root);RoundingPlaces)" office:value-type="float" office:value="79.075913" calcext:value-type="float">
            <text:p>79.075913</text:p>
          </table:table-cell>
          <table:table-cell table:formula="of:=ROUND([.H$11]*[.$C39]^(1/Root);RoundingPlaces)" office:value-type="float" office:value="85.158675" calcext:value-type="float">
            <text:p>85.158675</text:p>
          </table:table-cell>
          <table:table-cell table:formula="of:=ROUND([.I$11]*[.$C39]^(1/Root);RoundingPlaces)" office:value-type="float" office:value="91.241438" calcext:value-type="float">
            <text:p>91.241438</text:p>
          </table:table-cell>
          <table:table-cell table:formula="of:=ROUND([.J$11]*[.$C39]^(1/Root);RoundingPlaces)" office:value-type="float" office:value="97.3242" calcext:value-type="float">
            <text:p>97.3242</text:p>
          </table:table-cell>
          <table:table-cell table:formula="of:=ROUND([.K$11]*[.$C39]^(1/Root);RoundingPlaces)" office:value-type="float" office:value="103.406963" calcext:value-type="float">
            <text:p>103.406963</text:p>
          </table:table-cell>
          <table:table-cell table:formula="of:=ROUND([.L$11]*[.$C39]^(1/Root);RoundingPlaces)" office:value-type="float" office:value="109.489726" calcext:value-type="float">
            <text:p>109.489726</text:p>
          </table:table-cell>
          <table:table-cell table:formula="of:=ROUND([.M$11]*[.$C39]^(1/Root);RoundingPlaces)" office:value-type="float" office:value="115.572488" calcext:value-type="float">
            <text:p>115.572488</text:p>
          </table:table-cell>
          <table:table-cell table:formula="of:=ROUND([.N$11]*[.$C39]^(1/Root);RoundingPlaces)" office:value-type="float" office:value="121.655251" calcext:value-type="float">
            <text:p>121.655251</text:p>
          </table:table-cell>
          <table:table-cell table:formula="of:=ROUND([.O$11]*[.$C39]^(1/Root);RoundingPlaces)" office:value-type="float" office:value="127.738013" calcext:value-type="float">
            <text:p>127.738013</text:p>
          </table:table-cell>
          <table:table-cell table:formula="of:=ROUND([.P$11]*[.$C39]^(1/Root);RoundingPlaces)" office:value-type="float" office:value="133.820776" calcext:value-type="float">
            <text:p>133.820776</text:p>
          </table:table-cell>
          <table:table-cell table:formula="of:=ROUND([.Q$11]*[.$C39]^(1/Root);RoundingPlaces)" office:value-type="float" office:value="139.903538" calcext:value-type="float">
            <text:p>139.903538</text:p>
          </table:table-cell>
          <table:table-cell table:formula="of:=ROUND([.R$11]*[.$C39]^(1/Root);RoundingPlaces)" office:value-type="float" office:value="145.986301" calcext:value-type="float">
            <text:p>145.986301</text:p>
          </table:table-cell>
          <table:table-cell table:formula="of:=ROUND([.S$11]*[.$C39]^(1/Root);RoundingPlaces)" office:value-type="float" office:value="152.069063" calcext:value-type="float">
            <text:p>152.069063</text:p>
          </table:table-cell>
          <table:table-cell table:formula="of:=ROUND([.T$11]*[.$C39]^(1/Root);RoundingPlaces)" office:value-type="float" office:value="158.151826" calcext:value-type="float">
            <text:p>158.151826</text:p>
          </table:table-cell>
          <table:table-cell table:formula="of:=ROUND([.U$11]*[.$C39]^(1/Root);RoundingPlaces)" office:value-type="float" office:value="164.234588" calcext:value-type="float">
            <text:p>164.234588</text:p>
          </table:table-cell>
          <table:table-cell table:formula="of:=ROUND([.V$11]*[.$C39]^(1/Root);RoundingPlaces)" office:value-type="float" office:value="170.317351" calcext:value-type="float">
            <text:p>170.317351</text:p>
          </table:table-cell>
          <table:table-cell table:formula="of:=ROUND([.W$11]*[.$C39]^(1/Root);RoundingPlaces)" office:value-type="float" office:value="176.400113" calcext:value-type="float">
            <text:p>176.400113</text:p>
          </table:table-cell>
          <table:table-cell table:formula="of:=ROUND([.X$11]*[.$C39]^(1/Root);RoundingPlaces)" office:value-type="float" office:value="182.482876" calcext:value-type="float">
            <text:p>182.482876</text:p>
          </table:table-cell>
          <table:table-cell table:formula="of:=ROUND([.Y$11]*[.$C39]^(1/Root);RoundingPlaces)" office:value-type="float" office:value="188.565638" calcext:value-type="float">
            <text:p>188.565638</text:p>
          </table:table-cell>
          <table:table-cell table:formula="of:=ROUND([.Z$11]*[.$C39]^(1/Root);RoundingPlaces)" office:value-type="float" office:value="194.648401" calcext:value-type="float">
            <text:p>194.648401</text:p>
          </table:table-cell>
          <table:table-cell table:formula="of:=ROUND([.AA$11]*[.$C39]^(1/Root);RoundingPlaces)" office:value-type="float" office:value="200.731163" calcext:value-type="float">
            <text:p>200.731163</text:p>
          </table:table-cell>
          <table:table-cell table:formula="of:=ROUND([.AB$11]*[.$C39]^(1/Root);RoundingPlaces)" office:value-type="float" office:value="206.813926" calcext:value-type="float">
            <text:p>206.813926</text:p>
          </table:table-cell>
          <table:table-cell table:formula="of:=ROUND([.AC$11]*[.$C39]^(1/Root);RoundingPlaces)" office:value-type="float" office:value="212.896689" calcext:value-type="float">
            <text:p>212.896689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8" table:formula="of:=[.C39]+BaseIncrement" office:value-type="float" office:value="38" calcext:value-type="float">
            <text:p>38</text:p>
          </table:table-cell>
          <table:table-cell table:formula="of:=ROUND([.D$11]*[.$C40]^(1/Root);RoundingPlaces)" office:value-type="float" office:value="61.64414" calcext:value-type="float">
            <text:p>61.64414</text:p>
          </table:table-cell>
          <table:table-cell table:formula="of:=ROUND([.E$11]*[.$C40]^(1/Root);RoundingPlaces)" office:value-type="float" office:value="67.808554" calcext:value-type="float">
            <text:p>67.808554</text:p>
          </table:table-cell>
          <table:table-cell table:formula="of:=ROUND([.F$11]*[.$C40]^(1/Root);RoundingPlaces)" office:value-type="float" office:value="73.972968" calcext:value-type="float">
            <text:p>73.972968</text:p>
          </table:table-cell>
          <table:table-cell table:formula="of:=ROUND([.G$11]*[.$C40]^(1/Root);RoundingPlaces)" office:value-type="float" office:value="80.137382" calcext:value-type="float">
            <text:p>80.137382</text:p>
          </table:table-cell>
          <table:table-cell table:formula="of:=ROUND([.H$11]*[.$C40]^(1/Root);RoundingPlaces)" office:value-type="float" office:value="86.301796" calcext:value-type="float">
            <text:p>86.301796</text:p>
          </table:table-cell>
          <table:table-cell table:formula="of:=ROUND([.I$11]*[.$C40]^(1/Root);RoundingPlaces)" office:value-type="float" office:value="92.46621" calcext:value-type="float">
            <text:p>92.46621</text:p>
          </table:table-cell>
          <table:table-cell table:formula="of:=ROUND([.J$11]*[.$C40]^(1/Root);RoundingPlaces)" office:value-type="float" office:value="98.630624" calcext:value-type="float">
            <text:p>98.630624</text:p>
          </table:table-cell>
          <table:table-cell table:formula="of:=ROUND([.K$11]*[.$C40]^(1/Root);RoundingPlaces)" office:value-type="float" office:value="104.795038" calcext:value-type="float">
            <text:p>104.795038</text:p>
          </table:table-cell>
          <table:table-cell table:formula="of:=ROUND([.L$11]*[.$C40]^(1/Root);RoundingPlaces)" office:value-type="float" office:value="110.959452" calcext:value-type="float">
            <text:p>110.959452</text:p>
          </table:table-cell>
          <table:table-cell table:formula="of:=ROUND([.M$11]*[.$C40]^(1/Root);RoundingPlaces)" office:value-type="float" office:value="117.123866" calcext:value-type="float">
            <text:p>117.123866</text:p>
          </table:table-cell>
          <table:table-cell table:formula="of:=ROUND([.N$11]*[.$C40]^(1/Root);RoundingPlaces)" office:value-type="float" office:value="123.28828" calcext:value-type="float">
            <text:p>123.28828</text:p>
          </table:table-cell>
          <table:table-cell table:formula="of:=ROUND([.O$11]*[.$C40]^(1/Root);RoundingPlaces)" office:value-type="float" office:value="129.452694" calcext:value-type="float">
            <text:p>129.452694</text:p>
          </table:table-cell>
          <table:table-cell table:formula="of:=ROUND([.P$11]*[.$C40]^(1/Root);RoundingPlaces)" office:value-type="float" office:value="135.617108" calcext:value-type="float">
            <text:p>135.617108</text:p>
          </table:table-cell>
          <table:table-cell table:formula="of:=ROUND([.Q$11]*[.$C40]^(1/Root);RoundingPlaces)" office:value-type="float" office:value="141.781522" calcext:value-type="float">
            <text:p>141.781522</text:p>
          </table:table-cell>
          <table:table-cell table:formula="of:=ROUND([.R$11]*[.$C40]^(1/Root);RoundingPlaces)" office:value-type="float" office:value="147.945936" calcext:value-type="float">
            <text:p>147.945936</text:p>
          </table:table-cell>
          <table:table-cell table:formula="of:=ROUND([.S$11]*[.$C40]^(1/Root);RoundingPlaces)" office:value-type="float" office:value="154.11035" calcext:value-type="float">
            <text:p>154.11035</text:p>
          </table:table-cell>
          <table:table-cell table:formula="of:=ROUND([.T$11]*[.$C40]^(1/Root);RoundingPlaces)" office:value-type="float" office:value="160.274764" calcext:value-type="float">
            <text:p>160.274764</text:p>
          </table:table-cell>
          <table:table-cell table:formula="of:=ROUND([.U$11]*[.$C40]^(1/Root);RoundingPlaces)" office:value-type="float" office:value="166.439178" calcext:value-type="float">
            <text:p>166.439178</text:p>
          </table:table-cell>
          <table:table-cell table:formula="of:=ROUND([.V$11]*[.$C40]^(1/Root);RoundingPlaces)" office:value-type="float" office:value="172.603592" calcext:value-type="float">
            <text:p>172.603592</text:p>
          </table:table-cell>
          <table:table-cell table:formula="of:=ROUND([.W$11]*[.$C40]^(1/Root);RoundingPlaces)" office:value-type="float" office:value="178.768006" calcext:value-type="float">
            <text:p>178.768006</text:p>
          </table:table-cell>
          <table:table-cell table:formula="of:=ROUND([.X$11]*[.$C40]^(1/Root);RoundingPlaces)" office:value-type="float" office:value="184.93242" calcext:value-type="float">
            <text:p>184.93242</text:p>
          </table:table-cell>
          <table:table-cell table:formula="of:=ROUND([.Y$11]*[.$C40]^(1/Root);RoundingPlaces)" office:value-type="float" office:value="191.096834" calcext:value-type="float">
            <text:p>191.096834</text:p>
          </table:table-cell>
          <table:table-cell table:formula="of:=ROUND([.Z$11]*[.$C40]^(1/Root);RoundingPlaces)" office:value-type="float" office:value="197.261248" calcext:value-type="float">
            <text:p>197.261248</text:p>
          </table:table-cell>
          <table:table-cell table:formula="of:=ROUND([.AA$11]*[.$C40]^(1/Root);RoundingPlaces)" office:value-type="float" office:value="203.425662" calcext:value-type="float">
            <text:p>203.425662</text:p>
          </table:table-cell>
          <table:table-cell table:formula="of:=ROUND([.AB$11]*[.$C40]^(1/Root);RoundingPlaces)" office:value-type="float" office:value="209.590076" calcext:value-type="float">
            <text:p>209.590076</text:p>
          </table:table-cell>
          <table:table-cell table:formula="of:=ROUND([.AC$11]*[.$C40]^(1/Root);RoundingPlaces)" office:value-type="float" office:value="215.75449" calcext:value-type="float">
            <text:p>215.75449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8" table:formula="of:=[.C40]+BaseIncrement" office:value-type="float" office:value="39" calcext:value-type="float">
            <text:p>39</text:p>
          </table:table-cell>
          <table:table-cell table:formula="of:=ROUND([.D$11]*[.$C41]^(1/Root);RoundingPlaces)" office:value-type="float" office:value="62.44998" calcext:value-type="float">
            <text:p>62.44998</text:p>
          </table:table-cell>
          <table:table-cell table:formula="of:=ROUND([.E$11]*[.$C41]^(1/Root);RoundingPlaces)" office:value-type="float" office:value="68.694978" calcext:value-type="float">
            <text:p>68.694978</text:p>
          </table:table-cell>
          <table:table-cell table:formula="of:=ROUND([.F$11]*[.$C41]^(1/Root);RoundingPlaces)" office:value-type="float" office:value="74.939976" calcext:value-type="float">
            <text:p>74.939976</text:p>
          </table:table-cell>
          <table:table-cell table:formula="of:=ROUND([.G$11]*[.$C41]^(1/Root);RoundingPlaces)" office:value-type="float" office:value="81.184974" calcext:value-type="float">
            <text:p>81.184974</text:p>
          </table:table-cell>
          <table:table-cell table:formula="of:=ROUND([.H$11]*[.$C41]^(1/Root);RoundingPlaces)" office:value-type="float" office:value="87.429972" calcext:value-type="float">
            <text:p>87.429972</text:p>
          </table:table-cell>
          <table:table-cell table:formula="of:=ROUND([.I$11]*[.$C41]^(1/Root);RoundingPlaces)" office:value-type="float" office:value="93.67497" calcext:value-type="float">
            <text:p>93.67497</text:p>
          </table:table-cell>
          <table:table-cell table:formula="of:=ROUND([.J$11]*[.$C41]^(1/Root);RoundingPlaces)" office:value-type="float" office:value="99.919968" calcext:value-type="float">
            <text:p>99.919968</text:p>
          </table:table-cell>
          <table:table-cell table:formula="of:=ROUND([.K$11]*[.$C41]^(1/Root);RoundingPlaces)" office:value-type="float" office:value="106.164966" calcext:value-type="float">
            <text:p>106.164966</text:p>
          </table:table-cell>
          <table:table-cell table:formula="of:=ROUND([.L$11]*[.$C41]^(1/Root);RoundingPlaces)" office:value-type="float" office:value="112.409964" calcext:value-type="float">
            <text:p>112.409964</text:p>
          </table:table-cell>
          <table:table-cell table:formula="of:=ROUND([.M$11]*[.$C41]^(1/Root);RoundingPlaces)" office:value-type="float" office:value="118.654962" calcext:value-type="float">
            <text:p>118.654962</text:p>
          </table:table-cell>
          <table:table-cell table:formula="of:=ROUND([.N$11]*[.$C41]^(1/Root);RoundingPlaces)" office:value-type="float" office:value="124.89996" calcext:value-type="float">
            <text:p>124.89996</text:p>
          </table:table-cell>
          <table:table-cell table:formula="of:=ROUND([.O$11]*[.$C41]^(1/Root);RoundingPlaces)" office:value-type="float" office:value="131.144958" calcext:value-type="float">
            <text:p>131.144958</text:p>
          </table:table-cell>
          <table:table-cell table:formula="of:=ROUND([.P$11]*[.$C41]^(1/Root);RoundingPlaces)" office:value-type="float" office:value="137.389956" calcext:value-type="float">
            <text:p>137.389956</text:p>
          </table:table-cell>
          <table:table-cell table:formula="of:=ROUND([.Q$11]*[.$C41]^(1/Root);RoundingPlaces)" office:value-type="float" office:value="143.634954" calcext:value-type="float">
            <text:p>143.634954</text:p>
          </table:table-cell>
          <table:table-cell table:formula="of:=ROUND([.R$11]*[.$C41]^(1/Root);RoundingPlaces)" office:value-type="float" office:value="149.879952" calcext:value-type="float">
            <text:p>149.879952</text:p>
          </table:table-cell>
          <table:table-cell table:formula="of:=ROUND([.S$11]*[.$C41]^(1/Root);RoundingPlaces)" office:value-type="float" office:value="156.12495" calcext:value-type="float">
            <text:p>156.12495</text:p>
          </table:table-cell>
          <table:table-cell table:formula="of:=ROUND([.T$11]*[.$C41]^(1/Root);RoundingPlaces)" office:value-type="float" office:value="162.369948" calcext:value-type="float">
            <text:p>162.369948</text:p>
          </table:table-cell>
          <table:table-cell table:formula="of:=ROUND([.U$11]*[.$C41]^(1/Root);RoundingPlaces)" office:value-type="float" office:value="168.614946" calcext:value-type="float">
            <text:p>168.614946</text:p>
          </table:table-cell>
          <table:table-cell table:formula="of:=ROUND([.V$11]*[.$C41]^(1/Root);RoundingPlaces)" office:value-type="float" office:value="174.859944" calcext:value-type="float">
            <text:p>174.859944</text:p>
          </table:table-cell>
          <table:table-cell table:formula="of:=ROUND([.W$11]*[.$C41]^(1/Root);RoundingPlaces)" office:value-type="float" office:value="181.104942" calcext:value-type="float">
            <text:p>181.104942</text:p>
          </table:table-cell>
          <table:table-cell table:formula="of:=ROUND([.X$11]*[.$C41]^(1/Root);RoundingPlaces)" office:value-type="float" office:value="187.34994" calcext:value-type="float">
            <text:p>187.34994</text:p>
          </table:table-cell>
          <table:table-cell table:formula="of:=ROUND([.Y$11]*[.$C41]^(1/Root);RoundingPlaces)" office:value-type="float" office:value="193.594938" calcext:value-type="float">
            <text:p>193.594938</text:p>
          </table:table-cell>
          <table:table-cell table:formula="of:=ROUND([.Z$11]*[.$C41]^(1/Root);RoundingPlaces)" office:value-type="float" office:value="199.839936" calcext:value-type="float">
            <text:p>199.839936</text:p>
          </table:table-cell>
          <table:table-cell table:formula="of:=ROUND([.AA$11]*[.$C41]^(1/Root);RoundingPlaces)" office:value-type="float" office:value="206.084934" calcext:value-type="float">
            <text:p>206.084934</text:p>
          </table:table-cell>
          <table:table-cell table:formula="of:=ROUND([.AB$11]*[.$C41]^(1/Root);RoundingPlaces)" office:value-type="float" office:value="212.329932" calcext:value-type="float">
            <text:p>212.329932</text:p>
          </table:table-cell>
          <table:table-cell table:formula="of:=ROUND([.AC$11]*[.$C41]^(1/Root);RoundingPlaces)" office:value-type="float" office:value="218.57493" calcext:value-type="float">
            <text:p>218.57493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8" table:formula="of:=[.C41]+BaseIncrement" office:value-type="float" office:value="40" calcext:value-type="float">
            <text:p>40</text:p>
          </table:table-cell>
          <table:table-cell table:formula="of:=ROUND([.D$11]*[.$C42]^(1/Root);RoundingPlaces)" office:value-type="float" office:value="63.245553" calcext:value-type="float">
            <text:p>63.245553</text:p>
          </table:table-cell>
          <table:table-cell table:formula="of:=ROUND([.E$11]*[.$C42]^(1/Root);RoundingPlaces)" office:value-type="float" office:value="69.570109" calcext:value-type="float">
            <text:p>69.570109</text:p>
          </table:table-cell>
          <table:table-cell table:formula="of:=ROUND([.F$11]*[.$C42]^(1/Root);RoundingPlaces)" office:value-type="float" office:value="75.894664" calcext:value-type="float">
            <text:p>75.894664</text:p>
          </table:table-cell>
          <table:table-cell table:formula="of:=ROUND([.G$11]*[.$C42]^(1/Root);RoundingPlaces)" office:value-type="float" office:value="82.219219" calcext:value-type="float">
            <text:p>82.219219</text:p>
          </table:table-cell>
          <table:table-cell table:formula="of:=ROUND([.H$11]*[.$C42]^(1/Root);RoundingPlaces)" office:value-type="float" office:value="88.543774" calcext:value-type="float">
            <text:p>88.543774</text:p>
          </table:table-cell>
          <table:table-cell table:formula="of:=ROUND([.I$11]*[.$C42]^(1/Root);RoundingPlaces)" office:value-type="float" office:value="94.86833" calcext:value-type="float">
            <text:p>94.86833</text:p>
          </table:table-cell>
          <table:table-cell table:formula="of:=ROUND([.J$11]*[.$C42]^(1/Root);RoundingPlaces)" office:value-type="float" office:value="101.192885" calcext:value-type="float">
            <text:p>101.192885</text:p>
          </table:table-cell>
          <table:table-cell table:formula="of:=ROUND([.K$11]*[.$C42]^(1/Root);RoundingPlaces)" office:value-type="float" office:value="107.51744" calcext:value-type="float">
            <text:p>107.51744</text:p>
          </table:table-cell>
          <table:table-cell table:formula="of:=ROUND([.L$11]*[.$C42]^(1/Root);RoundingPlaces)" office:value-type="float" office:value="113.841996" calcext:value-type="float">
            <text:p>113.841996</text:p>
          </table:table-cell>
          <table:table-cell table:formula="of:=ROUND([.M$11]*[.$C42]^(1/Root);RoundingPlaces)" office:value-type="float" office:value="120.166551" calcext:value-type="float">
            <text:p>120.166551</text:p>
          </table:table-cell>
          <table:table-cell table:formula="of:=ROUND([.N$11]*[.$C42]^(1/Root);RoundingPlaces)" office:value-type="float" office:value="126.491106" calcext:value-type="float">
            <text:p>126.491106</text:p>
          </table:table-cell>
          <table:table-cell table:formula="of:=ROUND([.O$11]*[.$C42]^(1/Root);RoundingPlaces)" office:value-type="float" office:value="132.815662" calcext:value-type="float">
            <text:p>132.815662</text:p>
          </table:table-cell>
          <table:table-cell table:formula="of:=ROUND([.P$11]*[.$C42]^(1/Root);RoundingPlaces)" office:value-type="float" office:value="139.140217" calcext:value-type="float">
            <text:p>139.140217</text:p>
          </table:table-cell>
          <table:table-cell table:formula="of:=ROUND([.Q$11]*[.$C42]^(1/Root);RoundingPlaces)" office:value-type="float" office:value="145.464772" calcext:value-type="float">
            <text:p>145.464772</text:p>
          </table:table-cell>
          <table:table-cell table:formula="of:=ROUND([.R$11]*[.$C42]^(1/Root);RoundingPlaces)" office:value-type="float" office:value="151.789328" calcext:value-type="float">
            <text:p>151.789328</text:p>
          </table:table-cell>
          <table:table-cell table:formula="of:=ROUND([.S$11]*[.$C42]^(1/Root);RoundingPlaces)" office:value-type="float" office:value="158.113883" calcext:value-type="float">
            <text:p>158.113883</text:p>
          </table:table-cell>
          <table:table-cell table:formula="of:=ROUND([.T$11]*[.$C42]^(1/Root);RoundingPlaces)" office:value-type="float" office:value="164.438438" calcext:value-type="float">
            <text:p>164.438438</text:p>
          </table:table-cell>
          <table:table-cell table:formula="of:=ROUND([.U$11]*[.$C42]^(1/Root);RoundingPlaces)" office:value-type="float" office:value="170.762994" calcext:value-type="float">
            <text:p>170.762994</text:p>
          </table:table-cell>
          <table:table-cell table:formula="of:=ROUND([.V$11]*[.$C42]^(1/Root);RoundingPlaces)" office:value-type="float" office:value="177.087549" calcext:value-type="float">
            <text:p>177.087549</text:p>
          </table:table-cell>
          <table:table-cell table:formula="of:=ROUND([.W$11]*[.$C42]^(1/Root);RoundingPlaces)" office:value-type="float" office:value="183.412104" calcext:value-type="float">
            <text:p>183.412104</text:p>
          </table:table-cell>
          <table:table-cell table:formula="of:=ROUND([.X$11]*[.$C42]^(1/Root);RoundingPlaces)" office:value-type="float" office:value="189.73666" calcext:value-type="float">
            <text:p>189.73666</text:p>
          </table:table-cell>
          <table:table-cell table:formula="of:=ROUND([.Y$11]*[.$C42]^(1/Root);RoundingPlaces)" office:value-type="float" office:value="196.061215" calcext:value-type="float">
            <text:p>196.061215</text:p>
          </table:table-cell>
          <table:table-cell table:formula="of:=ROUND([.Z$11]*[.$C42]^(1/Root);RoundingPlaces)" office:value-type="float" office:value="202.38577" calcext:value-type="float">
            <text:p>202.38577</text:p>
          </table:table-cell>
          <table:table-cell table:formula="of:=ROUND([.AA$11]*[.$C42]^(1/Root);RoundingPlaces)" office:value-type="float" office:value="208.710326" calcext:value-type="float">
            <text:p>208.710326</text:p>
          </table:table-cell>
          <table:table-cell table:formula="of:=ROUND([.AB$11]*[.$C42]^(1/Root);RoundingPlaces)" office:value-type="float" office:value="215.034881" calcext:value-type="float">
            <text:p>215.034881</text:p>
          </table:table-cell>
          <table:table-cell table:formula="of:=ROUND([.AC$11]*[.$C42]^(1/Root);RoundingPlaces)" office:value-type="float" office:value="221.359436" calcext:value-type="float">
            <text:p>221.359436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8" table:formula="of:=[.C42]+BaseIncrement" office:value-type="float" office:value="41" calcext:value-type="float">
            <text:p>41</text:p>
          </table:table-cell>
          <table:table-cell table:formula="of:=ROUND([.D$11]*[.$C43]^(1/Root);RoundingPlaces)" office:value-type="float" office:value="64.031242" calcext:value-type="float">
            <text:p>64.031242</text:p>
          </table:table-cell>
          <table:table-cell table:formula="of:=ROUND([.E$11]*[.$C43]^(1/Root);RoundingPlaces)" office:value-type="float" office:value="70.434367" calcext:value-type="float">
            <text:p>70.434367</text:p>
          </table:table-cell>
          <table:table-cell table:formula="of:=ROUND([.F$11]*[.$C43]^(1/Root);RoundingPlaces)" office:value-type="float" office:value="76.837491" calcext:value-type="float">
            <text:p>76.837491</text:p>
          </table:table-cell>
          <table:table-cell table:formula="of:=ROUND([.G$11]*[.$C43]^(1/Root);RoundingPlaces)" office:value-type="float" office:value="83.240615" calcext:value-type="float">
            <text:p>83.240615</text:p>
          </table:table-cell>
          <table:table-cell table:formula="of:=ROUND([.H$11]*[.$C43]^(1/Root);RoundingPlaces)" office:value-type="float" office:value="89.643739" calcext:value-type="float">
            <text:p>89.643739</text:p>
          </table:table-cell>
          <table:table-cell table:formula="of:=ROUND([.I$11]*[.$C43]^(1/Root);RoundingPlaces)" office:value-type="float" office:value="96.046864" calcext:value-type="float">
            <text:p>96.046864</text:p>
          </table:table-cell>
          <table:table-cell table:formula="of:=ROUND([.J$11]*[.$C43]^(1/Root);RoundingPlaces)" office:value-type="float" office:value="102.449988" calcext:value-type="float">
            <text:p>102.449988</text:p>
          </table:table-cell>
          <table:table-cell table:formula="of:=ROUND([.K$11]*[.$C43]^(1/Root);RoundingPlaces)" office:value-type="float" office:value="108.853112" calcext:value-type="float">
            <text:p>108.853112</text:p>
          </table:table-cell>
          <table:table-cell table:formula="of:=ROUND([.L$11]*[.$C43]^(1/Root);RoundingPlaces)" office:value-type="float" office:value="115.256236" calcext:value-type="float">
            <text:p>115.256236</text:p>
          </table:table-cell>
          <table:table-cell table:formula="of:=ROUND([.M$11]*[.$C43]^(1/Root);RoundingPlaces)" office:value-type="float" office:value="121.659361" calcext:value-type="float">
            <text:p>121.659361</text:p>
          </table:table-cell>
          <table:table-cell table:formula="of:=ROUND([.N$11]*[.$C43]^(1/Root);RoundingPlaces)" office:value-type="float" office:value="128.062485" calcext:value-type="float">
            <text:p>128.062485</text:p>
          </table:table-cell>
          <table:table-cell table:formula="of:=ROUND([.O$11]*[.$C43]^(1/Root);RoundingPlaces)" office:value-type="float" office:value="134.465609" calcext:value-type="float">
            <text:p>134.465609</text:p>
          </table:table-cell>
          <table:table-cell table:formula="of:=ROUND([.P$11]*[.$C43]^(1/Root);RoundingPlaces)" office:value-type="float" office:value="140.868733" calcext:value-type="float">
            <text:p>140.868733</text:p>
          </table:table-cell>
          <table:table-cell table:formula="of:=ROUND([.Q$11]*[.$C43]^(1/Root);RoundingPlaces)" office:value-type="float" office:value="147.271857" calcext:value-type="float">
            <text:p>147.271857</text:p>
          </table:table-cell>
          <table:table-cell table:formula="of:=ROUND([.R$11]*[.$C43]^(1/Root);RoundingPlaces)" office:value-type="float" office:value="153.674982" calcext:value-type="float">
            <text:p>153.674982</text:p>
          </table:table-cell>
          <table:table-cell table:formula="of:=ROUND([.S$11]*[.$C43]^(1/Root);RoundingPlaces)" office:value-type="float" office:value="160.078106" calcext:value-type="float">
            <text:p>160.078106</text:p>
          </table:table-cell>
          <table:table-cell table:formula="of:=ROUND([.T$11]*[.$C43]^(1/Root);RoundingPlaces)" office:value-type="float" office:value="166.48123" calcext:value-type="float">
            <text:p>166.48123</text:p>
          </table:table-cell>
          <table:table-cell table:formula="of:=ROUND([.U$11]*[.$C43]^(1/Root);RoundingPlaces)" office:value-type="float" office:value="172.884354" calcext:value-type="float">
            <text:p>172.884354</text:p>
          </table:table-cell>
          <table:table-cell table:formula="of:=ROUND([.V$11]*[.$C43]^(1/Root);RoundingPlaces)" office:value-type="float" office:value="179.287479" calcext:value-type="float">
            <text:p>179.287479</text:p>
          </table:table-cell>
          <table:table-cell table:formula="of:=ROUND([.W$11]*[.$C43]^(1/Root);RoundingPlaces)" office:value-type="float" office:value="185.690603" calcext:value-type="float">
            <text:p>185.690603</text:p>
          </table:table-cell>
          <table:table-cell table:formula="of:=ROUND([.X$11]*[.$C43]^(1/Root);RoundingPlaces)" office:value-type="float" office:value="192.093727" calcext:value-type="float">
            <text:p>192.093727</text:p>
          </table:table-cell>
          <table:table-cell table:formula="of:=ROUND([.Y$11]*[.$C43]^(1/Root);RoundingPlaces)" office:value-type="float" office:value="198.496851" calcext:value-type="float">
            <text:p>198.496851</text:p>
          </table:table-cell>
          <table:table-cell table:formula="of:=ROUND([.Z$11]*[.$C43]^(1/Root);RoundingPlaces)" office:value-type="float" office:value="204.899976" calcext:value-type="float">
            <text:p>204.899976</text:p>
          </table:table-cell>
          <table:table-cell table:formula="of:=ROUND([.AA$11]*[.$C43]^(1/Root);RoundingPlaces)" office:value-type="float" office:value="211.3031" calcext:value-type="float">
            <text:p>211.3031</text:p>
          </table:table-cell>
          <table:table-cell table:formula="of:=ROUND([.AB$11]*[.$C43]^(1/Root);RoundingPlaces)" office:value-type="float" office:value="217.706224" calcext:value-type="float">
            <text:p>217.706224</text:p>
          </table:table-cell>
          <table:table-cell table:formula="of:=ROUND([.AC$11]*[.$C43]^(1/Root);RoundingPlaces)" office:value-type="float" office:value="224.109348" calcext:value-type="float">
            <text:p>224.109348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8" table:formula="of:=[.C43]+BaseIncrement" office:value-type="float" office:value="42" calcext:value-type="float">
            <text:p>42</text:p>
          </table:table-cell>
          <table:table-cell table:formula="of:=ROUND([.D$11]*[.$C44]^(1/Root);RoundingPlaces)" office:value-type="float" office:value="64.807407" calcext:value-type="float">
            <text:p>64.807407</text:p>
          </table:table-cell>
          <table:table-cell table:formula="of:=ROUND([.E$11]*[.$C44]^(1/Root);RoundingPlaces)" office:value-type="float" office:value="71.288148" calcext:value-type="float">
            <text:p>71.288148</text:p>
          </table:table-cell>
          <table:table-cell table:formula="of:=ROUND([.F$11]*[.$C44]^(1/Root);RoundingPlaces)" office:value-type="float" office:value="77.768888" calcext:value-type="float">
            <text:p>77.768888</text:p>
          </table:table-cell>
          <table:table-cell table:formula="of:=ROUND([.G$11]*[.$C44]^(1/Root);RoundingPlaces)" office:value-type="float" office:value="84.249629" calcext:value-type="float">
            <text:p>84.249629</text:p>
          </table:table-cell>
          <table:table-cell table:formula="of:=ROUND([.H$11]*[.$C44]^(1/Root);RoundingPlaces)" office:value-type="float" office:value="90.73037" calcext:value-type="float">
            <text:p>90.73037</text:p>
          </table:table-cell>
          <table:table-cell table:formula="of:=ROUND([.I$11]*[.$C44]^(1/Root);RoundingPlaces)" office:value-type="float" office:value="97.21111" calcext:value-type="float">
            <text:p>97.21111</text:p>
          </table:table-cell>
          <table:table-cell table:formula="of:=ROUND([.J$11]*[.$C44]^(1/Root);RoundingPlaces)" office:value-type="float" office:value="103.691851" calcext:value-type="float">
            <text:p>103.691851</text:p>
          </table:table-cell>
          <table:table-cell table:formula="of:=ROUND([.K$11]*[.$C44]^(1/Root);RoundingPlaces)" office:value-type="float" office:value="110.172592" calcext:value-type="float">
            <text:p>110.172592</text:p>
          </table:table-cell>
          <table:table-cell table:formula="of:=ROUND([.L$11]*[.$C44]^(1/Root);RoundingPlaces)" office:value-type="float" office:value="116.653333" calcext:value-type="float">
            <text:p>116.653333</text:p>
          </table:table-cell>
          <table:table-cell table:formula="of:=ROUND([.M$11]*[.$C44]^(1/Root);RoundingPlaces)" office:value-type="float" office:value="123.134073" calcext:value-type="float">
            <text:p>123.134073</text:p>
          </table:table-cell>
          <table:table-cell table:formula="of:=ROUND([.N$11]*[.$C44]^(1/Root);RoundingPlaces)" office:value-type="float" office:value="129.614814" calcext:value-type="float">
            <text:p>129.614814</text:p>
          </table:table-cell>
          <table:table-cell table:formula="of:=ROUND([.O$11]*[.$C44]^(1/Root);RoundingPlaces)" office:value-type="float" office:value="136.095555" calcext:value-type="float">
            <text:p>136.095555</text:p>
          </table:table-cell>
          <table:table-cell table:formula="of:=ROUND([.P$11]*[.$C44]^(1/Root);RoundingPlaces)" office:value-type="float" office:value="142.576295" calcext:value-type="float">
            <text:p>142.576295</text:p>
          </table:table-cell>
          <table:table-cell table:formula="of:=ROUND([.Q$11]*[.$C44]^(1/Root);RoundingPlaces)" office:value-type="float" office:value="149.057036" calcext:value-type="float">
            <text:p>149.057036</text:p>
          </table:table-cell>
          <table:table-cell table:formula="of:=ROUND([.R$11]*[.$C44]^(1/Root);RoundingPlaces)" office:value-type="float" office:value="155.537777" calcext:value-type="float">
            <text:p>155.537777</text:p>
          </table:table-cell>
          <table:table-cell table:formula="of:=ROUND([.S$11]*[.$C44]^(1/Root);RoundingPlaces)" office:value-type="float" office:value="162.018517" calcext:value-type="float">
            <text:p>162.018517</text:p>
          </table:table-cell>
          <table:table-cell table:formula="of:=ROUND([.T$11]*[.$C44]^(1/Root);RoundingPlaces)" office:value-type="float" office:value="168.499258" calcext:value-type="float">
            <text:p>168.499258</text:p>
          </table:table-cell>
          <table:table-cell table:formula="of:=ROUND([.U$11]*[.$C44]^(1/Root);RoundingPlaces)" office:value-type="float" office:value="174.979999" calcext:value-type="float">
            <text:p>174.979999</text:p>
          </table:table-cell>
          <table:table-cell table:formula="of:=ROUND([.V$11]*[.$C44]^(1/Root);RoundingPlaces)" office:value-type="float" office:value="181.46074" calcext:value-type="float">
            <text:p>181.46074</text:p>
          </table:table-cell>
          <table:table-cell table:formula="of:=ROUND([.W$11]*[.$C44]^(1/Root);RoundingPlaces)" office:value-type="float" office:value="187.94148" calcext:value-type="float">
            <text:p>187.94148</text:p>
          </table:table-cell>
          <table:table-cell table:formula="of:=ROUND([.X$11]*[.$C44]^(1/Root);RoundingPlaces)" office:value-type="float" office:value="194.422221" calcext:value-type="float">
            <text:p>194.422221</text:p>
          </table:table-cell>
          <table:table-cell table:formula="of:=ROUND([.Y$11]*[.$C44]^(1/Root);RoundingPlaces)" office:value-type="float" office:value="200.902962" calcext:value-type="float">
            <text:p>200.902962</text:p>
          </table:table-cell>
          <table:table-cell table:formula="of:=ROUND([.Z$11]*[.$C44]^(1/Root);RoundingPlaces)" office:value-type="float" office:value="207.383702" calcext:value-type="float">
            <text:p>207.383702</text:p>
          </table:table-cell>
          <table:table-cell table:formula="of:=ROUND([.AA$11]*[.$C44]^(1/Root);RoundingPlaces)" office:value-type="float" office:value="213.864443" calcext:value-type="float">
            <text:p>213.864443</text:p>
          </table:table-cell>
          <table:table-cell table:formula="of:=ROUND([.AB$11]*[.$C44]^(1/Root);RoundingPlaces)" office:value-type="float" office:value="220.345184" calcext:value-type="float">
            <text:p>220.345184</text:p>
          </table:table-cell>
          <table:table-cell table:formula="of:=ROUND([.AC$11]*[.$C44]^(1/Root);RoundingPlaces)" office:value-type="float" office:value="226.825924" calcext:value-type="float">
            <text:p>226.825924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8" table:formula="of:=[.C44]+BaseIncrement" office:value-type="float" office:value="43" calcext:value-type="float">
            <text:p>43</text:p>
          </table:table-cell>
          <table:table-cell table:formula="of:=ROUND([.D$11]*[.$C45]^(1/Root);RoundingPlaces)" office:value-type="float" office:value="65.574385" calcext:value-type="float">
            <text:p>65.574385</text:p>
          </table:table-cell>
          <table:table-cell table:formula="of:=ROUND([.E$11]*[.$C45]^(1/Root);RoundingPlaces)" office:value-type="float" office:value="72.131824" calcext:value-type="float">
            <text:p>72.131824</text:p>
          </table:table-cell>
          <table:table-cell table:formula="of:=ROUND([.F$11]*[.$C45]^(1/Root);RoundingPlaces)" office:value-type="float" office:value="78.689262" calcext:value-type="float">
            <text:p>78.689262</text:p>
          </table:table-cell>
          <table:table-cell table:formula="of:=ROUND([.G$11]*[.$C45]^(1/Root);RoundingPlaces)" office:value-type="float" office:value="85.246701" calcext:value-type="float">
            <text:p>85.246701</text:p>
          </table:table-cell>
          <table:table-cell table:formula="of:=ROUND([.H$11]*[.$C45]^(1/Root);RoundingPlaces)" office:value-type="float" office:value="91.804139" calcext:value-type="float">
            <text:p>91.804139</text:p>
          </table:table-cell>
          <table:table-cell table:formula="of:=ROUND([.I$11]*[.$C45]^(1/Root);RoundingPlaces)" office:value-type="float" office:value="98.361578" calcext:value-type="float">
            <text:p>98.361578</text:p>
          </table:table-cell>
          <table:table-cell table:formula="of:=ROUND([.J$11]*[.$C45]^(1/Root);RoundingPlaces)" office:value-type="float" office:value="104.919016" calcext:value-type="float">
            <text:p>104.919016</text:p>
          </table:table-cell>
          <table:table-cell table:formula="of:=ROUND([.K$11]*[.$C45]^(1/Root);RoundingPlaces)" office:value-type="float" office:value="111.476455" calcext:value-type="float">
            <text:p>111.476455</text:p>
          </table:table-cell>
          <table:table-cell table:formula="of:=ROUND([.L$11]*[.$C45]^(1/Root);RoundingPlaces)" office:value-type="float" office:value="118.033893" calcext:value-type="float">
            <text:p>118.033893</text:p>
          </table:table-cell>
          <table:table-cell table:formula="of:=ROUND([.M$11]*[.$C45]^(1/Root);RoundingPlaces)" office:value-type="float" office:value="124.591332" calcext:value-type="float">
            <text:p>124.591332</text:p>
          </table:table-cell>
          <table:table-cell table:formula="of:=ROUND([.N$11]*[.$C45]^(1/Root);RoundingPlaces)" office:value-type="float" office:value="131.14877" calcext:value-type="float">
            <text:p>131.14877</text:p>
          </table:table-cell>
          <table:table-cell table:formula="of:=ROUND([.O$11]*[.$C45]^(1/Root);RoundingPlaces)" office:value-type="float" office:value="137.706209" calcext:value-type="float">
            <text:p>137.706209</text:p>
          </table:table-cell>
          <table:table-cell table:formula="of:=ROUND([.P$11]*[.$C45]^(1/Root);RoundingPlaces)" office:value-type="float" office:value="144.263648" calcext:value-type="float">
            <text:p>144.263648</text:p>
          </table:table-cell>
          <table:table-cell table:formula="of:=ROUND([.Q$11]*[.$C45]^(1/Root);RoundingPlaces)" office:value-type="float" office:value="150.821086" calcext:value-type="float">
            <text:p>150.821086</text:p>
          </table:table-cell>
          <table:table-cell table:formula="of:=ROUND([.R$11]*[.$C45]^(1/Root);RoundingPlaces)" office:value-type="float" office:value="157.378525" calcext:value-type="float">
            <text:p>157.378525</text:p>
          </table:table-cell>
          <table:table-cell table:formula="of:=ROUND([.S$11]*[.$C45]^(1/Root);RoundingPlaces)" office:value-type="float" office:value="163.935963" calcext:value-type="float">
            <text:p>163.935963</text:p>
          </table:table-cell>
          <table:table-cell table:formula="of:=ROUND([.T$11]*[.$C45]^(1/Root);RoundingPlaces)" office:value-type="float" office:value="170.493402" calcext:value-type="float">
            <text:p>170.493402</text:p>
          </table:table-cell>
          <table:table-cell table:formula="of:=ROUND([.U$11]*[.$C45]^(1/Root);RoundingPlaces)" office:value-type="float" office:value="177.05084" calcext:value-type="float">
            <text:p>177.05084</text:p>
          </table:table-cell>
          <table:table-cell table:formula="of:=ROUND([.V$11]*[.$C45]^(1/Root);RoundingPlaces)" office:value-type="float" office:value="183.608279" calcext:value-type="float">
            <text:p>183.608279</text:p>
          </table:table-cell>
          <table:table-cell table:formula="of:=ROUND([.W$11]*[.$C45]^(1/Root);RoundingPlaces)" office:value-type="float" office:value="190.165717" calcext:value-type="float">
            <text:p>190.165717</text:p>
          </table:table-cell>
          <table:table-cell table:formula="of:=ROUND([.X$11]*[.$C45]^(1/Root);RoundingPlaces)" office:value-type="float" office:value="196.723156" calcext:value-type="float">
            <text:p>196.723156</text:p>
          </table:table-cell>
          <table:table-cell table:formula="of:=ROUND([.Y$11]*[.$C45]^(1/Root);RoundingPlaces)" office:value-type="float" office:value="203.280594" calcext:value-type="float">
            <text:p>203.280594</text:p>
          </table:table-cell>
          <table:table-cell table:formula="of:=ROUND([.Z$11]*[.$C45]^(1/Root);RoundingPlaces)" office:value-type="float" office:value="209.838033" calcext:value-type="float">
            <text:p>209.838033</text:p>
          </table:table-cell>
          <table:table-cell table:formula="of:=ROUND([.AA$11]*[.$C45]^(1/Root);RoundingPlaces)" office:value-type="float" office:value="216.395471" calcext:value-type="float">
            <text:p>216.395471</text:p>
          </table:table-cell>
          <table:table-cell table:formula="of:=ROUND([.AB$11]*[.$C45]^(1/Root);RoundingPlaces)" office:value-type="float" office:value="222.95291" calcext:value-type="float">
            <text:p>222.95291</text:p>
          </table:table-cell>
          <table:table-cell table:formula="of:=ROUND([.AC$11]*[.$C45]^(1/Root);RoundingPlaces)" office:value-type="float" office:value="229.510348" calcext:value-type="float">
            <text:p>229.510348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8" table:formula="of:=[.C45]+BaseIncrement" office:value-type="float" office:value="44" calcext:value-type="float">
            <text:p>44</text:p>
          </table:table-cell>
          <table:table-cell table:formula="of:=ROUND([.D$11]*[.$C46]^(1/Root);RoundingPlaces)" office:value-type="float" office:value="66.332496" calcext:value-type="float">
            <text:p>66.332496</text:p>
          </table:table-cell>
          <table:table-cell table:formula="of:=ROUND([.E$11]*[.$C46]^(1/Root);RoundingPlaces)" office:value-type="float" office:value="72.965745" calcext:value-type="float">
            <text:p>72.965745</text:p>
          </table:table-cell>
          <table:table-cell table:formula="of:=ROUND([.F$11]*[.$C46]^(1/Root);RoundingPlaces)" office:value-type="float" office:value="79.598995" calcext:value-type="float">
            <text:p>79.598995</text:p>
          </table:table-cell>
          <table:table-cell table:formula="of:=ROUND([.G$11]*[.$C46]^(1/Root);RoundingPlaces)" office:value-type="float" office:value="86.232245" calcext:value-type="float">
            <text:p>86.232245</text:p>
          </table:table-cell>
          <table:table-cell table:formula="of:=ROUND([.H$11]*[.$C46]^(1/Root);RoundingPlaces)" office:value-type="float" office:value="92.865494" calcext:value-type="float">
            <text:p>92.865494</text:p>
          </table:table-cell>
          <table:table-cell table:formula="of:=ROUND([.I$11]*[.$C46]^(1/Root);RoundingPlaces)" office:value-type="float" office:value="99.498744" calcext:value-type="float">
            <text:p>99.498744</text:p>
          </table:table-cell>
          <table:table-cell table:formula="of:=ROUND([.J$11]*[.$C46]^(1/Root);RoundingPlaces)" office:value-type="float" office:value="106.131993" calcext:value-type="float">
            <text:p>106.131993</text:p>
          </table:table-cell>
          <table:table-cell table:formula="of:=ROUND([.K$11]*[.$C46]^(1/Root);RoundingPlaces)" office:value-type="float" office:value="112.765243" calcext:value-type="float">
            <text:p>112.765243</text:p>
          </table:table-cell>
          <table:table-cell table:formula="of:=ROUND([.L$11]*[.$C46]^(1/Root);RoundingPlaces)" office:value-type="float" office:value="119.398492" calcext:value-type="float">
            <text:p>119.398492</text:p>
          </table:table-cell>
          <table:table-cell table:formula="of:=ROUND([.M$11]*[.$C46]^(1/Root);RoundingPlaces)" office:value-type="float" office:value="126.031742" calcext:value-type="float">
            <text:p>126.031742</text:p>
          </table:table-cell>
          <table:table-cell table:formula="of:=ROUND([.N$11]*[.$C46]^(1/Root);RoundingPlaces)" office:value-type="float" office:value="132.664992" calcext:value-type="float">
            <text:p>132.664992</text:p>
          </table:table-cell>
          <table:table-cell table:formula="of:=ROUND([.O$11]*[.$C46]^(1/Root);RoundingPlaces)" office:value-type="float" office:value="139.298241" calcext:value-type="float">
            <text:p>139.298241</text:p>
          </table:table-cell>
          <table:table-cell table:formula="of:=ROUND([.P$11]*[.$C46]^(1/Root);RoundingPlaces)" office:value-type="float" office:value="145.931491" calcext:value-type="float">
            <text:p>145.931491</text:p>
          </table:table-cell>
          <table:table-cell table:formula="of:=ROUND([.Q$11]*[.$C46]^(1/Root);RoundingPlaces)" office:value-type="float" office:value="152.56474" calcext:value-type="float">
            <text:p>152.56474</text:p>
          </table:table-cell>
          <table:table-cell table:formula="of:=ROUND([.R$11]*[.$C46]^(1/Root);RoundingPlaces)" office:value-type="float" office:value="159.19799" calcext:value-type="float">
            <text:p>159.19799</text:p>
          </table:table-cell>
          <table:table-cell table:formula="of:=ROUND([.S$11]*[.$C46]^(1/Root);RoundingPlaces)" office:value-type="float" office:value="165.83124" calcext:value-type="float">
            <text:p>165.83124</text:p>
          </table:table-cell>
          <table:table-cell table:formula="of:=ROUND([.T$11]*[.$C46]^(1/Root);RoundingPlaces)" office:value-type="float" office:value="172.464489" calcext:value-type="float">
            <text:p>172.464489</text:p>
          </table:table-cell>
          <table:table-cell table:formula="of:=ROUND([.U$11]*[.$C46]^(1/Root);RoundingPlaces)" office:value-type="float" office:value="179.097739" calcext:value-type="float">
            <text:p>179.097739</text:p>
          </table:table-cell>
          <table:table-cell table:formula="of:=ROUND([.V$11]*[.$C46]^(1/Root);RoundingPlaces)" office:value-type="float" office:value="185.730988" calcext:value-type="float">
            <text:p>185.730988</text:p>
          </table:table-cell>
          <table:table-cell table:formula="of:=ROUND([.W$11]*[.$C46]^(1/Root);RoundingPlaces)" office:value-type="float" office:value="192.364238" calcext:value-type="float">
            <text:p>192.364238</text:p>
          </table:table-cell>
          <table:table-cell table:formula="of:=ROUND([.X$11]*[.$C46]^(1/Root);RoundingPlaces)" office:value-type="float" office:value="198.997487" calcext:value-type="float">
            <text:p>198.997487</text:p>
          </table:table-cell>
          <table:table-cell table:formula="of:=ROUND([.Y$11]*[.$C46]^(1/Root);RoundingPlaces)" office:value-type="float" office:value="205.630737" calcext:value-type="float">
            <text:p>205.630737</text:p>
          </table:table-cell>
          <table:table-cell table:formula="of:=ROUND([.Z$11]*[.$C46]^(1/Root);RoundingPlaces)" office:value-type="float" office:value="212.263987" calcext:value-type="float">
            <text:p>212.263987</text:p>
          </table:table-cell>
          <table:table-cell table:formula="of:=ROUND([.AA$11]*[.$C46]^(1/Root);RoundingPlaces)" office:value-type="float" office:value="218.897236" calcext:value-type="float">
            <text:p>218.897236</text:p>
          </table:table-cell>
          <table:table-cell table:formula="of:=ROUND([.AB$11]*[.$C46]^(1/Root);RoundingPlaces)" office:value-type="float" office:value="225.530486" calcext:value-type="float">
            <text:p>225.530486</text:p>
          </table:table-cell>
          <table:table-cell table:formula="of:=ROUND([.AC$11]*[.$C46]^(1/Root);RoundingPlaces)" office:value-type="float" office:value="232.163735" calcext:value-type="float">
            <text:p>232.163735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8" table:formula="of:=[.C46]+BaseIncrement" office:value-type="float" office:value="45" calcext:value-type="float">
            <text:p>45</text:p>
          </table:table-cell>
          <table:table-cell table:formula="of:=ROUND([.D$11]*[.$C47]^(1/Root);RoundingPlaces)" office:value-type="float" office:value="67.082039" calcext:value-type="float">
            <text:p>67.082039</text:p>
          </table:table-cell>
          <table:table-cell table:formula="of:=ROUND([.E$11]*[.$C47]^(1/Root);RoundingPlaces)" office:value-type="float" office:value="73.790243" calcext:value-type="float">
            <text:p>73.790243</text:p>
          </table:table-cell>
          <table:table-cell table:formula="of:=ROUND([.F$11]*[.$C47]^(1/Root);RoundingPlaces)" office:value-type="float" office:value="80.498447" calcext:value-type="float">
            <text:p>80.498447</text:p>
          </table:table-cell>
          <table:table-cell table:formula="of:=ROUND([.G$11]*[.$C47]^(1/Root);RoundingPlaces)" office:value-type="float" office:value="87.206651" calcext:value-type="float">
            <text:p>87.206651</text:p>
          </table:table-cell>
          <table:table-cell table:formula="of:=ROUND([.H$11]*[.$C47]^(1/Root);RoundingPlaces)" office:value-type="float" office:value="93.914855" calcext:value-type="float">
            <text:p>93.914855</text:p>
          </table:table-cell>
          <table:table-cell table:formula="of:=ROUND([.I$11]*[.$C47]^(1/Root);RoundingPlaces)" office:value-type="float" office:value="100.623059" calcext:value-type="float">
            <text:p>100.623059</text:p>
          </table:table-cell>
          <table:table-cell table:formula="of:=ROUND([.J$11]*[.$C47]^(1/Root);RoundingPlaces)" office:value-type="float" office:value="107.331263" calcext:value-type="float">
            <text:p>107.331263</text:p>
          </table:table-cell>
          <table:table-cell table:formula="of:=ROUND([.K$11]*[.$C47]^(1/Root);RoundingPlaces)" office:value-type="float" office:value="114.039467" calcext:value-type="float">
            <text:p>114.039467</text:p>
          </table:table-cell>
          <table:table-cell table:formula="of:=ROUND([.L$11]*[.$C47]^(1/Root);RoundingPlaces)" office:value-type="float" office:value="120.747671" calcext:value-type="float">
            <text:p>120.747671</text:p>
          </table:table-cell>
          <table:table-cell table:formula="of:=ROUND([.M$11]*[.$C47]^(1/Root);RoundingPlaces)" office:value-type="float" office:value="127.455875" calcext:value-type="float">
            <text:p>127.455875</text:p>
          </table:table-cell>
          <table:table-cell table:formula="of:=ROUND([.N$11]*[.$C47]^(1/Root);RoundingPlaces)" office:value-type="float" office:value="134.164079" calcext:value-type="float">
            <text:p>134.164079</text:p>
          </table:table-cell>
          <table:table-cell table:formula="of:=ROUND([.O$11]*[.$C47]^(1/Root);RoundingPlaces)" office:value-type="float" office:value="140.872283" calcext:value-type="float">
            <text:p>140.872283</text:p>
          </table:table-cell>
          <table:table-cell table:formula="of:=ROUND([.P$11]*[.$C47]^(1/Root);RoundingPlaces)" office:value-type="float" office:value="147.580487" calcext:value-type="float">
            <text:p>147.580487</text:p>
          </table:table-cell>
          <table:table-cell table:formula="of:=ROUND([.Q$11]*[.$C47]^(1/Root);RoundingPlaces)" office:value-type="float" office:value="154.28869" calcext:value-type="float">
            <text:p>154.28869</text:p>
          </table:table-cell>
          <table:table-cell table:formula="of:=ROUND([.R$11]*[.$C47]^(1/Root);RoundingPlaces)" office:value-type="float" office:value="160.996894" calcext:value-type="float">
            <text:p>160.996894</text:p>
          </table:table-cell>
          <table:table-cell table:formula="of:=ROUND([.S$11]*[.$C47]^(1/Root);RoundingPlaces)" office:value-type="float" office:value="167.705098" calcext:value-type="float">
            <text:p>167.705098</text:p>
          </table:table-cell>
          <table:table-cell table:formula="of:=ROUND([.T$11]*[.$C47]^(1/Root);RoundingPlaces)" office:value-type="float" office:value="174.413302" calcext:value-type="float">
            <text:p>174.413302</text:p>
          </table:table-cell>
          <table:table-cell table:formula="of:=ROUND([.U$11]*[.$C47]^(1/Root);RoundingPlaces)" office:value-type="float" office:value="181.121506" calcext:value-type="float">
            <text:p>181.121506</text:p>
          </table:table-cell>
          <table:table-cell table:formula="of:=ROUND([.V$11]*[.$C47]^(1/Root);RoundingPlaces)" office:value-type="float" office:value="187.82971" calcext:value-type="float">
            <text:p>187.82971</text:p>
          </table:table-cell>
          <table:table-cell table:formula="of:=ROUND([.W$11]*[.$C47]^(1/Root);RoundingPlaces)" office:value-type="float" office:value="194.537914" calcext:value-type="float">
            <text:p>194.537914</text:p>
          </table:table-cell>
          <table:table-cell table:formula="of:=ROUND([.X$11]*[.$C47]^(1/Root);RoundingPlaces)" office:value-type="float" office:value="201.246118" calcext:value-type="float">
            <text:p>201.246118</text:p>
          </table:table-cell>
          <table:table-cell table:formula="of:=ROUND([.Y$11]*[.$C47]^(1/Root);RoundingPlaces)" office:value-type="float" office:value="207.954322" calcext:value-type="float">
            <text:p>207.954322</text:p>
          </table:table-cell>
          <table:table-cell table:formula="of:=ROUND([.Z$11]*[.$C47]^(1/Root);RoundingPlaces)" office:value-type="float" office:value="214.662526" calcext:value-type="float">
            <text:p>214.662526</text:p>
          </table:table-cell>
          <table:table-cell table:formula="of:=ROUND([.AA$11]*[.$C47]^(1/Root);RoundingPlaces)" office:value-type="float" office:value="221.37073" calcext:value-type="float">
            <text:p>221.37073</text:p>
          </table:table-cell>
          <table:table-cell table:formula="of:=ROUND([.AB$11]*[.$C47]^(1/Root);RoundingPlaces)" office:value-type="float" office:value="228.078934" calcext:value-type="float">
            <text:p>228.078934</text:p>
          </table:table-cell>
          <table:table-cell table:formula="of:=ROUND([.AC$11]*[.$C47]^(1/Root);RoundingPlaces)" office:value-type="float" office:value="234.787138" calcext:value-type="float">
            <text:p>234.787138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8" table:formula="of:=[.C47]+BaseIncrement" office:value-type="float" office:value="46" calcext:value-type="float">
            <text:p>46</text:p>
          </table:table-cell>
          <table:table-cell table:formula="of:=ROUND([.D$11]*[.$C48]^(1/Root);RoundingPlaces)" office:value-type="float" office:value="67.8233" calcext:value-type="float">
            <text:p>67.8233</text:p>
          </table:table-cell>
          <table:table-cell table:formula="of:=ROUND([.E$11]*[.$C48]^(1/Root);RoundingPlaces)" office:value-type="float" office:value="74.60563" calcext:value-type="float">
            <text:p>74.60563</text:p>
          </table:table-cell>
          <table:table-cell table:formula="of:=ROUND([.F$11]*[.$C48]^(1/Root);RoundingPlaces)" office:value-type="float" office:value="81.38796" calcext:value-type="float">
            <text:p>81.38796</text:p>
          </table:table-cell>
          <table:table-cell table:formula="of:=ROUND([.G$11]*[.$C48]^(1/Root);RoundingPlaces)" office:value-type="float" office:value="88.17029" calcext:value-type="float">
            <text:p>88.17029</text:p>
          </table:table-cell>
          <table:table-cell table:formula="of:=ROUND([.H$11]*[.$C48]^(1/Root);RoundingPlaces)" office:value-type="float" office:value="94.95262" calcext:value-type="float">
            <text:p>94.95262</text:p>
          </table:table-cell>
          <table:table-cell table:formula="of:=ROUND([.I$11]*[.$C48]^(1/Root);RoundingPlaces)" office:value-type="float" office:value="101.73495" calcext:value-type="float">
            <text:p>101.73495</text:p>
          </table:table-cell>
          <table:table-cell table:formula="of:=ROUND([.J$11]*[.$C48]^(1/Root);RoundingPlaces)" office:value-type="float" office:value="108.51728" calcext:value-type="float">
            <text:p>108.51728</text:p>
          </table:table-cell>
          <table:table-cell table:formula="of:=ROUND([.K$11]*[.$C48]^(1/Root);RoundingPlaces)" office:value-type="float" office:value="115.29961" calcext:value-type="float">
            <text:p>115.29961</text:p>
          </table:table-cell>
          <table:table-cell table:formula="of:=ROUND([.L$11]*[.$C48]^(1/Root);RoundingPlaces)" office:value-type="float" office:value="122.08194" calcext:value-type="float">
            <text:p>122.08194</text:p>
          </table:table-cell>
          <table:table-cell table:formula="of:=ROUND([.M$11]*[.$C48]^(1/Root);RoundingPlaces)" office:value-type="float" office:value="128.86427" calcext:value-type="float">
            <text:p>128.86427</text:p>
          </table:table-cell>
          <table:table-cell table:formula="of:=ROUND([.N$11]*[.$C48]^(1/Root);RoundingPlaces)" office:value-type="float" office:value="135.6466" calcext:value-type="float">
            <text:p>135.6466</text:p>
          </table:table-cell>
          <table:table-cell table:formula="of:=ROUND([.O$11]*[.$C48]^(1/Root);RoundingPlaces)" office:value-type="float" office:value="142.42893" calcext:value-type="float">
            <text:p>142.42893</text:p>
          </table:table-cell>
          <table:table-cell table:formula="of:=ROUND([.P$11]*[.$C48]^(1/Root);RoundingPlaces)" office:value-type="float" office:value="149.21126" calcext:value-type="float">
            <text:p>149.21126</text:p>
          </table:table-cell>
          <table:table-cell table:formula="of:=ROUND([.Q$11]*[.$C48]^(1/Root);RoundingPlaces)" office:value-type="float" office:value="155.99359" calcext:value-type="float">
            <text:p>155.99359</text:p>
          </table:table-cell>
          <table:table-cell table:formula="of:=ROUND([.R$11]*[.$C48]^(1/Root);RoundingPlaces)" office:value-type="float" office:value="162.77592" calcext:value-type="float">
            <text:p>162.77592</text:p>
          </table:table-cell>
          <table:table-cell table:formula="of:=ROUND([.S$11]*[.$C48]^(1/Root);RoundingPlaces)" office:value-type="float" office:value="169.55825" calcext:value-type="float">
            <text:p>169.55825</text:p>
          </table:table-cell>
          <table:table-cell table:formula="of:=ROUND([.T$11]*[.$C48]^(1/Root);RoundingPlaces)" office:value-type="float" office:value="176.34058" calcext:value-type="float">
            <text:p>176.34058</text:p>
          </table:table-cell>
          <table:table-cell table:formula="of:=ROUND([.U$11]*[.$C48]^(1/Root);RoundingPlaces)" office:value-type="float" office:value="183.12291" calcext:value-type="float">
            <text:p>183.12291</text:p>
          </table:table-cell>
          <table:table-cell table:formula="of:=ROUND([.V$11]*[.$C48]^(1/Root);RoundingPlaces)" office:value-type="float" office:value="189.90524" calcext:value-type="float">
            <text:p>189.90524</text:p>
          </table:table-cell>
          <table:table-cell table:formula="of:=ROUND([.W$11]*[.$C48]^(1/Root);RoundingPlaces)" office:value-type="float" office:value="196.68757" calcext:value-type="float">
            <text:p>196.68757</text:p>
          </table:table-cell>
          <table:table-cell table:formula="of:=ROUND([.X$11]*[.$C48]^(1/Root);RoundingPlaces)" office:value-type="float" office:value="203.469899" calcext:value-type="float">
            <text:p>203.469899</text:p>
          </table:table-cell>
          <table:table-cell table:formula="of:=ROUND([.Y$11]*[.$C48]^(1/Root);RoundingPlaces)" office:value-type="float" office:value="210.252229" calcext:value-type="float">
            <text:p>210.252229</text:p>
          </table:table-cell>
          <table:table-cell table:formula="of:=ROUND([.Z$11]*[.$C48]^(1/Root);RoundingPlaces)" office:value-type="float" office:value="217.034559" calcext:value-type="float">
            <text:p>217.034559</text:p>
          </table:table-cell>
          <table:table-cell table:formula="of:=ROUND([.AA$11]*[.$C48]^(1/Root);RoundingPlaces)" office:value-type="float" office:value="223.816889" calcext:value-type="float">
            <text:p>223.816889</text:p>
          </table:table-cell>
          <table:table-cell table:formula="of:=ROUND([.AB$11]*[.$C48]^(1/Root);RoundingPlaces)" office:value-type="float" office:value="230.599219" calcext:value-type="float">
            <text:p>230.599219</text:p>
          </table:table-cell>
          <table:table-cell table:formula="of:=ROUND([.AC$11]*[.$C48]^(1/Root);RoundingPlaces)" office:value-type="float" office:value="237.381549" calcext:value-type="float">
            <text:p>237.381549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8" table:formula="of:=[.C48]+BaseIncrement" office:value-type="float" office:value="47" calcext:value-type="float">
            <text:p>47</text:p>
          </table:table-cell>
          <table:table-cell table:formula="of:=ROUND([.D$11]*[.$C49]^(1/Root);RoundingPlaces)" office:value-type="float" office:value="68.556546" calcext:value-type="float">
            <text:p>68.556546</text:p>
          </table:table-cell>
          <table:table-cell table:formula="of:=ROUND([.E$11]*[.$C49]^(1/Root);RoundingPlaces)" office:value-type="float" office:value="75.412201" calcext:value-type="float">
            <text:p>75.412201</text:p>
          </table:table-cell>
          <table:table-cell table:formula="of:=ROUND([.F$11]*[.$C49]^(1/Root);RoundingPlaces)" office:value-type="float" office:value="82.267855" calcext:value-type="float">
            <text:p>82.267855</text:p>
          </table:table-cell>
          <table:table-cell table:formula="of:=ROUND([.G$11]*[.$C49]^(1/Root);RoundingPlaces)" office:value-type="float" office:value="89.12351" calcext:value-type="float">
            <text:p>89.12351</text:p>
          </table:table-cell>
          <table:table-cell table:formula="of:=ROUND([.H$11]*[.$C49]^(1/Root);RoundingPlaces)" office:value-type="float" office:value="95.979164" calcext:value-type="float">
            <text:p>95.979164</text:p>
          </table:table-cell>
          <table:table-cell table:formula="of:=ROUND([.I$11]*[.$C49]^(1/Root);RoundingPlaces)" office:value-type="float" office:value="102.834819" calcext:value-type="float">
            <text:p>102.834819</text:p>
          </table:table-cell>
          <table:table-cell table:formula="of:=ROUND([.J$11]*[.$C49]^(1/Root);RoundingPlaces)" office:value-type="float" office:value="109.690474" calcext:value-type="float">
            <text:p>109.690474</text:p>
          </table:table-cell>
          <table:table-cell table:formula="of:=ROUND([.K$11]*[.$C49]^(1/Root);RoundingPlaces)" office:value-type="float" office:value="116.546128" calcext:value-type="float">
            <text:p>116.546128</text:p>
          </table:table-cell>
          <table:table-cell table:formula="of:=ROUND([.L$11]*[.$C49]^(1/Root);RoundingPlaces)" office:value-type="float" office:value="123.401783" calcext:value-type="float">
            <text:p>123.401783</text:p>
          </table:table-cell>
          <table:table-cell table:formula="of:=ROUND([.M$11]*[.$C49]^(1/Root);RoundingPlaces)" office:value-type="float" office:value="130.257437" calcext:value-type="float">
            <text:p>130.257437</text:p>
          </table:table-cell>
          <table:table-cell table:formula="of:=ROUND([.N$11]*[.$C49]^(1/Root);RoundingPlaces)" office:value-type="float" office:value="137.113092" calcext:value-type="float">
            <text:p>137.113092</text:p>
          </table:table-cell>
          <table:table-cell table:formula="of:=ROUND([.O$11]*[.$C49]^(1/Root);RoundingPlaces)" office:value-type="float" office:value="143.968747" calcext:value-type="float">
            <text:p>143.968747</text:p>
          </table:table-cell>
          <table:table-cell table:formula="of:=ROUND([.P$11]*[.$C49]^(1/Root);RoundingPlaces)" office:value-type="float" office:value="150.824401" calcext:value-type="float">
            <text:p>150.824401</text:p>
          </table:table-cell>
          <table:table-cell table:formula="of:=ROUND([.Q$11]*[.$C49]^(1/Root);RoundingPlaces)" office:value-type="float" office:value="157.680056" calcext:value-type="float">
            <text:p>157.680056</text:p>
          </table:table-cell>
          <table:table-cell table:formula="of:=ROUND([.R$11]*[.$C49]^(1/Root);RoundingPlaces)" office:value-type="float" office:value="164.53571" calcext:value-type="float">
            <text:p>164.53571</text:p>
          </table:table-cell>
          <table:table-cell table:formula="of:=ROUND([.S$11]*[.$C49]^(1/Root);RoundingPlaces)" office:value-type="float" office:value="171.391365" calcext:value-type="float">
            <text:p>171.391365</text:p>
          </table:table-cell>
          <table:table-cell table:formula="of:=ROUND([.T$11]*[.$C49]^(1/Root);RoundingPlaces)" office:value-type="float" office:value="178.24702" calcext:value-type="float">
            <text:p>178.24702</text:p>
          </table:table-cell>
          <table:table-cell table:formula="of:=ROUND([.U$11]*[.$C49]^(1/Root);RoundingPlaces)" office:value-type="float" office:value="185.102674" calcext:value-type="float">
            <text:p>185.102674</text:p>
          </table:table-cell>
          <table:table-cell table:formula="of:=ROUND([.V$11]*[.$C49]^(1/Root);RoundingPlaces)" office:value-type="float" office:value="191.958329" calcext:value-type="float">
            <text:p>191.958329</text:p>
          </table:table-cell>
          <table:table-cell table:formula="of:=ROUND([.W$11]*[.$C49]^(1/Root);RoundingPlaces)" office:value-type="float" office:value="198.813983" calcext:value-type="float">
            <text:p>198.813983</text:p>
          </table:table-cell>
          <table:table-cell table:formula="of:=ROUND([.X$11]*[.$C49]^(1/Root);RoundingPlaces)" office:value-type="float" office:value="205.669638" calcext:value-type="float">
            <text:p>205.669638</text:p>
          </table:table-cell>
          <table:table-cell table:formula="of:=ROUND([.Y$11]*[.$C49]^(1/Root);RoundingPlaces)" office:value-type="float" office:value="212.525293" calcext:value-type="float">
            <text:p>212.525293</text:p>
          </table:table-cell>
          <table:table-cell table:formula="of:=ROUND([.Z$11]*[.$C49]^(1/Root);RoundingPlaces)" office:value-type="float" office:value="219.380947" calcext:value-type="float">
            <text:p>219.380947</text:p>
          </table:table-cell>
          <table:table-cell table:formula="of:=ROUND([.AA$11]*[.$C49]^(1/Root);RoundingPlaces)" office:value-type="float" office:value="226.236602" calcext:value-type="float">
            <text:p>226.236602</text:p>
          </table:table-cell>
          <table:table-cell table:formula="of:=ROUND([.AB$11]*[.$C49]^(1/Root);RoundingPlaces)" office:value-type="float" office:value="233.092256" calcext:value-type="float">
            <text:p>233.092256</text:p>
          </table:table-cell>
          <table:table-cell table:formula="of:=ROUND([.AC$11]*[.$C49]^(1/Root);RoundingPlaces)" office:value-type="float" office:value="239.947911" calcext:value-type="float">
            <text:p>239.947911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8" table:formula="of:=[.C49]+BaseIncrement" office:value-type="float" office:value="48" calcext:value-type="float">
            <text:p>48</text:p>
          </table:table-cell>
          <table:table-cell table:formula="of:=ROUND([.D$11]*[.$C50]^(1/Root);RoundingPlaces)" office:value-type="float" office:value="69.282032" calcext:value-type="float">
            <text:p>69.282032</text:p>
          </table:table-cell>
          <table:table-cell table:formula="of:=ROUND([.E$11]*[.$C50]^(1/Root);RoundingPlaces)" office:value-type="float" office:value="76.210236" calcext:value-type="float">
            <text:p>76.210236</text:p>
          </table:table-cell>
          <table:table-cell table:formula="of:=ROUND([.F$11]*[.$C50]^(1/Root);RoundingPlaces)" office:value-type="float" office:value="83.138439" calcext:value-type="float">
            <text:p>83.138439</text:p>
          </table:table-cell>
          <table:table-cell table:formula="of:=ROUND([.G$11]*[.$C50]^(1/Root);RoundingPlaces)" office:value-type="float" office:value="90.066642" calcext:value-type="float">
            <text:p>90.066642</text:p>
          </table:table-cell>
          <table:table-cell table:formula="of:=ROUND([.H$11]*[.$C50]^(1/Root);RoundingPlaces)" office:value-type="float" office:value="96.994845" calcext:value-type="float">
            <text:p>96.994845</text:p>
          </table:table-cell>
          <table:table-cell table:formula="of:=ROUND([.I$11]*[.$C50]^(1/Root);RoundingPlaces)" office:value-type="float" office:value="103.923048" calcext:value-type="float">
            <text:p>103.923048</text:p>
          </table:table-cell>
          <table:table-cell table:formula="of:=ROUND([.J$11]*[.$C50]^(1/Root);RoundingPlaces)" office:value-type="float" office:value="110.851252" calcext:value-type="float">
            <text:p>110.851252</text:p>
          </table:table-cell>
          <table:table-cell table:formula="of:=ROUND([.K$11]*[.$C50]^(1/Root);RoundingPlaces)" office:value-type="float" office:value="117.779455" calcext:value-type="float">
            <text:p>117.779455</text:p>
          </table:table-cell>
          <table:table-cell table:formula="of:=ROUND([.L$11]*[.$C50]^(1/Root);RoundingPlaces)" office:value-type="float" office:value="124.707658" calcext:value-type="float">
            <text:p>124.707658</text:p>
          </table:table-cell>
          <table:table-cell table:formula="of:=ROUND([.M$11]*[.$C50]^(1/Root);RoundingPlaces)" office:value-type="float" office:value="131.635861" calcext:value-type="float">
            <text:p>131.635861</text:p>
          </table:table-cell>
          <table:table-cell table:formula="of:=ROUND([.N$11]*[.$C50]^(1/Root);RoundingPlaces)" office:value-type="float" office:value="138.564065" calcext:value-type="float">
            <text:p>138.564065</text:p>
          </table:table-cell>
          <table:table-cell table:formula="of:=ROUND([.O$11]*[.$C50]^(1/Root);RoundingPlaces)" office:value-type="float" office:value="145.492268" calcext:value-type="float">
            <text:p>145.492268</text:p>
          </table:table-cell>
          <table:table-cell table:formula="of:=ROUND([.P$11]*[.$C50]^(1/Root);RoundingPlaces)" office:value-type="float" office:value="152.420471" calcext:value-type="float">
            <text:p>152.420471</text:p>
          </table:table-cell>
          <table:table-cell table:formula="of:=ROUND([.Q$11]*[.$C50]^(1/Root);RoundingPlaces)" office:value-type="float" office:value="159.348674" calcext:value-type="float">
            <text:p>159.348674</text:p>
          </table:table-cell>
          <table:table-cell table:formula="of:=ROUND([.R$11]*[.$C50]^(1/Root);RoundingPlaces)" office:value-type="float" office:value="166.276878" calcext:value-type="float">
            <text:p>166.276878</text:p>
          </table:table-cell>
          <table:table-cell table:formula="of:=ROUND([.S$11]*[.$C50]^(1/Root);RoundingPlaces)" office:value-type="float" office:value="173.205081" calcext:value-type="float">
            <text:p>173.205081</text:p>
          </table:table-cell>
          <table:table-cell table:formula="of:=ROUND([.T$11]*[.$C50]^(1/Root);RoundingPlaces)" office:value-type="float" office:value="180.133284" calcext:value-type="float">
            <text:p>180.133284</text:p>
          </table:table-cell>
          <table:table-cell table:formula="of:=ROUND([.U$11]*[.$C50]^(1/Root);RoundingPlaces)" office:value-type="float" office:value="187.061487" calcext:value-type="float">
            <text:p>187.061487</text:p>
          </table:table-cell>
          <table:table-cell table:formula="of:=ROUND([.V$11]*[.$C50]^(1/Root);RoundingPlaces)" office:value-type="float" office:value="193.98969" calcext:value-type="float">
            <text:p>193.98969</text:p>
          </table:table-cell>
          <table:table-cell table:formula="of:=ROUND([.W$11]*[.$C50]^(1/Root);RoundingPlaces)" office:value-type="float" office:value="200.917894" calcext:value-type="float">
            <text:p>200.917894</text:p>
          </table:table-cell>
          <table:table-cell table:formula="of:=ROUND([.X$11]*[.$C50]^(1/Root);RoundingPlaces)" office:value-type="float" office:value="207.846097" calcext:value-type="float">
            <text:p>207.846097</text:p>
          </table:table-cell>
          <table:table-cell table:formula="of:=ROUND([.Y$11]*[.$C50]^(1/Root);RoundingPlaces)" office:value-type="float" office:value="214.7743" calcext:value-type="float">
            <text:p>214.7743</text:p>
          </table:table-cell>
          <table:table-cell table:formula="of:=ROUND([.Z$11]*[.$C50]^(1/Root);RoundingPlaces)" office:value-type="float" office:value="221.702503" calcext:value-type="float">
            <text:p>221.702503</text:p>
          </table:table-cell>
          <table:table-cell table:formula="of:=ROUND([.AA$11]*[.$C50]^(1/Root);RoundingPlaces)" office:value-type="float" office:value="228.630707" calcext:value-type="float">
            <text:p>228.630707</text:p>
          </table:table-cell>
          <table:table-cell table:formula="of:=ROUND([.AB$11]*[.$C50]^(1/Root);RoundingPlaces)" office:value-type="float" office:value="235.55891" calcext:value-type="float">
            <text:p>235.55891</text:p>
          </table:table-cell>
          <table:table-cell table:formula="of:=ROUND([.AC$11]*[.$C50]^(1/Root);RoundingPlaces)" office:value-type="float" office:value="242.487113" calcext:value-type="float">
            <text:p>242.487113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8" table:formula="of:=[.C50]+BaseIncrement" office:value-type="float" office:value="49" calcext:value-type="float">
            <text:p>49</text:p>
          </table:table-cell>
          <table:table-cell table:formula="of:=ROUND([.D$11]*[.$C51]^(1/Root);RoundingPlaces)" office:value-type="float" office:value="70" calcext:value-type="float">
            <text:p>70</text:p>
          </table:table-cell>
          <table:table-cell table:formula="of:=ROUND([.E$11]*[.$C51]^(1/Root);RoundingPlaces)" office:value-type="float" office:value="77" calcext:value-type="float">
            <text:p>77</text:p>
          </table:table-cell>
          <table:table-cell table:formula="of:=ROUND([.F$11]*[.$C51]^(1/Root);RoundingPlaces)" office:value-type="float" office:value="84" calcext:value-type="float">
            <text:p>84</text:p>
          </table:table-cell>
          <table:table-cell table:formula="of:=ROUND([.G$11]*[.$C51]^(1/Root);RoundingPlaces)" office:value-type="float" office:value="91" calcext:value-type="float">
            <text:p>91</text:p>
          </table:table-cell>
          <table:table-cell table:formula="of:=ROUND([.H$11]*[.$C51]^(1/Root);RoundingPlaces)" office:value-type="float" office:value="98" calcext:value-type="float">
            <text:p>98</text:p>
          </table:table-cell>
          <table:table-cell table:formula="of:=ROUND([.I$11]*[.$C51]^(1/Root);RoundingPlaces)" office:value-type="float" office:value="105" calcext:value-type="float">
            <text:p>105</text:p>
          </table:table-cell>
          <table:table-cell table:formula="of:=ROUND([.J$11]*[.$C51]^(1/Root);RoundingPlaces)" office:value-type="float" office:value="112" calcext:value-type="float">
            <text:p>112</text:p>
          </table:table-cell>
          <table:table-cell table:formula="of:=ROUND([.K$11]*[.$C51]^(1/Root);RoundingPlaces)" office:value-type="float" office:value="119" calcext:value-type="float">
            <text:p>119</text:p>
          </table:table-cell>
          <table:table-cell table:formula="of:=ROUND([.L$11]*[.$C51]^(1/Root);RoundingPlaces)" office:value-type="float" office:value="126" calcext:value-type="float">
            <text:p>126</text:p>
          </table:table-cell>
          <table:table-cell table:formula="of:=ROUND([.M$11]*[.$C51]^(1/Root);RoundingPlaces)" office:value-type="float" office:value="133" calcext:value-type="float">
            <text:p>133</text:p>
          </table:table-cell>
          <table:table-cell table:formula="of:=ROUND([.N$11]*[.$C51]^(1/Root);RoundingPlaces)" office:value-type="float" office:value="140" calcext:value-type="float">
            <text:p>140</text:p>
          </table:table-cell>
          <table:table-cell table:formula="of:=ROUND([.O$11]*[.$C51]^(1/Root);RoundingPlaces)" office:value-type="float" office:value="147" calcext:value-type="float">
            <text:p>147</text:p>
          </table:table-cell>
          <table:table-cell table:formula="of:=ROUND([.P$11]*[.$C51]^(1/Root);RoundingPlaces)" office:value-type="float" office:value="154" calcext:value-type="float">
            <text:p>154</text:p>
          </table:table-cell>
          <table:table-cell table:formula="of:=ROUND([.Q$11]*[.$C51]^(1/Root);RoundingPlaces)" office:value-type="float" office:value="161" calcext:value-type="float">
            <text:p>161</text:p>
          </table:table-cell>
          <table:table-cell table:formula="of:=ROUND([.R$11]*[.$C51]^(1/Root);RoundingPlaces)" office:value-type="float" office:value="168" calcext:value-type="float">
            <text:p>168</text:p>
          </table:table-cell>
          <table:table-cell table:formula="of:=ROUND([.S$11]*[.$C51]^(1/Root);RoundingPlaces)" office:value-type="float" office:value="175" calcext:value-type="float">
            <text:p>175</text:p>
          </table:table-cell>
          <table:table-cell table:formula="of:=ROUND([.T$11]*[.$C51]^(1/Root);RoundingPlaces)" office:value-type="float" office:value="182" calcext:value-type="float">
            <text:p>182</text:p>
          </table:table-cell>
          <table:table-cell table:formula="of:=ROUND([.U$11]*[.$C51]^(1/Root);RoundingPlaces)" office:value-type="float" office:value="189" calcext:value-type="float">
            <text:p>189</text:p>
          </table:table-cell>
          <table:table-cell table:formula="of:=ROUND([.V$11]*[.$C51]^(1/Root);RoundingPlaces)" office:value-type="float" office:value="196" calcext:value-type="float">
            <text:p>196</text:p>
          </table:table-cell>
          <table:table-cell table:formula="of:=ROUND([.W$11]*[.$C51]^(1/Root);RoundingPlaces)" office:value-type="float" office:value="203" calcext:value-type="float">
            <text:p>203</text:p>
          </table:table-cell>
          <table:table-cell table:formula="of:=ROUND([.X$11]*[.$C51]^(1/Root);RoundingPlaces)" office:value-type="float" office:value="210" calcext:value-type="float">
            <text:p>210</text:p>
          </table:table-cell>
          <table:table-cell table:formula="of:=ROUND([.Y$11]*[.$C51]^(1/Root);RoundingPlaces)" office:value-type="float" office:value="217" calcext:value-type="float">
            <text:p>217</text:p>
          </table:table-cell>
          <table:table-cell table:formula="of:=ROUND([.Z$11]*[.$C51]^(1/Root);RoundingPlaces)" office:value-type="float" office:value="224" calcext:value-type="float">
            <text:p>224</text:p>
          </table:table-cell>
          <table:table-cell table:formula="of:=ROUND([.AA$11]*[.$C51]^(1/Root);RoundingPlaces)" office:value-type="float" office:value="231" calcext:value-type="float">
            <text:p>231</text:p>
          </table:table-cell>
          <table:table-cell table:formula="of:=ROUND([.AB$11]*[.$C51]^(1/Root);RoundingPlaces)" office:value-type="float" office:value="238" calcext:value-type="float">
            <text:p>238</text:p>
          </table:table-cell>
          <table:table-cell table:formula="of:=ROUND([.AC$11]*[.$C51]^(1/Root);RoundingPlaces)" office:value-type="float" office:value="245" calcext:value-type="float">
            <text:p>245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8" table:formula="of:=[.C51]+BaseIncrement" office:value-type="float" office:value="50" calcext:value-type="float">
            <text:p>50</text:p>
          </table:table-cell>
          <table:table-cell table:formula="of:=ROUND([.D$11]*[.$C52]^(1/Root);RoundingPlaces)" office:value-type="float" office:value="70.710678" calcext:value-type="float">
            <text:p>70.710678</text:p>
          </table:table-cell>
          <table:table-cell table:formula="of:=ROUND([.E$11]*[.$C52]^(1/Root);RoundingPlaces)" office:value-type="float" office:value="77.781746" calcext:value-type="float">
            <text:p>77.781746</text:p>
          </table:table-cell>
          <table:table-cell table:formula="of:=ROUND([.F$11]*[.$C52]^(1/Root);RoundingPlaces)" office:value-type="float" office:value="84.852814" calcext:value-type="float">
            <text:p>84.852814</text:p>
          </table:table-cell>
          <table:table-cell table:formula="of:=ROUND([.G$11]*[.$C52]^(1/Root);RoundingPlaces)" office:value-type="float" office:value="91.923882" calcext:value-type="float">
            <text:p>91.923882</text:p>
          </table:table-cell>
          <table:table-cell table:formula="of:=ROUND([.H$11]*[.$C52]^(1/Root);RoundingPlaces)" office:value-type="float" office:value="98.994949" calcext:value-type="float">
            <text:p>98.994949</text:p>
          </table:table-cell>
          <table:table-cell table:formula="of:=ROUND([.I$11]*[.$C52]^(1/Root);RoundingPlaces)" office:value-type="float" office:value="106.066017" calcext:value-type="float">
            <text:p>106.066017</text:p>
          </table:table-cell>
          <table:table-cell table:formula="of:=ROUND([.J$11]*[.$C52]^(1/Root);RoundingPlaces)" office:value-type="float" office:value="113.137085" calcext:value-type="float">
            <text:p>113.137085</text:p>
          </table:table-cell>
          <table:table-cell table:formula="of:=ROUND([.K$11]*[.$C52]^(1/Root);RoundingPlaces)" office:value-type="float" office:value="120.208153" calcext:value-type="float">
            <text:p>120.208153</text:p>
          </table:table-cell>
          <table:table-cell table:formula="of:=ROUND([.L$11]*[.$C52]^(1/Root);RoundingPlaces)" office:value-type="float" office:value="127.279221" calcext:value-type="float">
            <text:p>127.279221</text:p>
          </table:table-cell>
          <table:table-cell table:formula="of:=ROUND([.M$11]*[.$C52]^(1/Root);RoundingPlaces)" office:value-type="float" office:value="134.350288" calcext:value-type="float">
            <text:p>134.350288</text:p>
          </table:table-cell>
          <table:table-cell table:formula="of:=ROUND([.N$11]*[.$C52]^(1/Root);RoundingPlaces)" office:value-type="float" office:value="141.421356" calcext:value-type="float">
            <text:p>141.421356</text:p>
          </table:table-cell>
          <table:table-cell table:formula="of:=ROUND([.O$11]*[.$C52]^(1/Root);RoundingPlaces)" office:value-type="float" office:value="148.492424" calcext:value-type="float">
            <text:p>148.492424</text:p>
          </table:table-cell>
          <table:table-cell table:formula="of:=ROUND([.P$11]*[.$C52]^(1/Root);RoundingPlaces)" office:value-type="float" office:value="155.563492" calcext:value-type="float">
            <text:p>155.563492</text:p>
          </table:table-cell>
          <table:table-cell table:formula="of:=ROUND([.Q$11]*[.$C52]^(1/Root);RoundingPlaces)" office:value-type="float" office:value="162.63456" calcext:value-type="float">
            <text:p>162.63456</text:p>
          </table:table-cell>
          <table:table-cell table:formula="of:=ROUND([.R$11]*[.$C52]^(1/Root);RoundingPlaces)" office:value-type="float" office:value="169.705627" calcext:value-type="float">
            <text:p>169.705627</text:p>
          </table:table-cell>
          <table:table-cell table:formula="of:=ROUND([.S$11]*[.$C52]^(1/Root);RoundingPlaces)" office:value-type="float" office:value="176.776695" calcext:value-type="float">
            <text:p>176.776695</text:p>
          </table:table-cell>
          <table:table-cell table:formula="of:=ROUND([.T$11]*[.$C52]^(1/Root);RoundingPlaces)" office:value-type="float" office:value="183.847763" calcext:value-type="float">
            <text:p>183.847763</text:p>
          </table:table-cell>
          <table:table-cell table:formula="of:=ROUND([.U$11]*[.$C52]^(1/Root);RoundingPlaces)" office:value-type="float" office:value="190.918831" calcext:value-type="float">
            <text:p>190.918831</text:p>
          </table:table-cell>
          <table:table-cell table:formula="of:=ROUND([.V$11]*[.$C52]^(1/Root);RoundingPlaces)" office:value-type="float" office:value="197.989899" calcext:value-type="float">
            <text:p>197.989899</text:p>
          </table:table-cell>
          <table:table-cell table:formula="of:=ROUND([.W$11]*[.$C52]^(1/Root);RoundingPlaces)" office:value-type="float" office:value="205.060967" calcext:value-type="float">
            <text:p>205.060967</text:p>
          </table:table-cell>
          <table:table-cell table:formula="of:=ROUND([.X$11]*[.$C52]^(1/Root);RoundingPlaces)" office:value-type="float" office:value="212.132034" calcext:value-type="float">
            <text:p>212.132034</text:p>
          </table:table-cell>
          <table:table-cell table:formula="of:=ROUND([.Y$11]*[.$C52]^(1/Root);RoundingPlaces)" office:value-type="float" office:value="219.203102" calcext:value-type="float">
            <text:p>219.203102</text:p>
          </table:table-cell>
          <table:table-cell table:formula="of:=ROUND([.Z$11]*[.$C52]^(1/Root);RoundingPlaces)" office:value-type="float" office:value="226.27417" calcext:value-type="float">
            <text:p>226.27417</text:p>
          </table:table-cell>
          <table:table-cell table:formula="of:=ROUND([.AA$11]*[.$C52]^(1/Root);RoundingPlaces)" office:value-type="float" office:value="233.345238" calcext:value-type="float">
            <text:p>233.345238</text:p>
          </table:table-cell>
          <table:table-cell table:formula="of:=ROUND([.AB$11]*[.$C52]^(1/Root);RoundingPlaces)" office:value-type="float" office:value="240.416306" calcext:value-type="float">
            <text:p>240.416306</text:p>
          </table:table-cell>
          <table:table-cell table:formula="of:=ROUND([.AC$11]*[.$C52]^(1/Root);RoundingPlaces)" office:value-type="float" office:value="247.487373" calcext:value-type="float">
            <text:p>247.487373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8" table:formula="of:=[.C52]+BaseIncrement" office:value-type="float" office:value="51" calcext:value-type="float">
            <text:p>51</text:p>
          </table:table-cell>
          <table:table-cell table:formula="of:=ROUND([.D$11]*[.$C53]^(1/Root);RoundingPlaces)" office:value-type="float" office:value="71.414284" calcext:value-type="float">
            <text:p>71.414284</text:p>
          </table:table-cell>
          <table:table-cell table:formula="of:=ROUND([.E$11]*[.$C53]^(1/Root);RoundingPlaces)" office:value-type="float" office:value="78.555713" calcext:value-type="float">
            <text:p>78.555713</text:p>
          </table:table-cell>
          <table:table-cell table:formula="of:=ROUND([.F$11]*[.$C53]^(1/Root);RoundingPlaces)" office:value-type="float" office:value="85.697141" calcext:value-type="float">
            <text:p>85.697141</text:p>
          </table:table-cell>
          <table:table-cell table:formula="of:=ROUND([.G$11]*[.$C53]^(1/Root);RoundingPlaces)" office:value-type="float" office:value="92.83857" calcext:value-type="float">
            <text:p>92.83857</text:p>
          </table:table-cell>
          <table:table-cell table:formula="of:=ROUND([.H$11]*[.$C53]^(1/Root);RoundingPlaces)" office:value-type="float" office:value="99.979998" calcext:value-type="float">
            <text:p>99.979998</text:p>
          </table:table-cell>
          <table:table-cell table:formula="of:=ROUND([.I$11]*[.$C53]^(1/Root);RoundingPlaces)" office:value-type="float" office:value="107.121426" calcext:value-type="float">
            <text:p>107.121426</text:p>
          </table:table-cell>
          <table:table-cell table:formula="of:=ROUND([.J$11]*[.$C53]^(1/Root);RoundingPlaces)" office:value-type="float" office:value="114.262855" calcext:value-type="float">
            <text:p>114.262855</text:p>
          </table:table-cell>
          <table:table-cell table:formula="of:=ROUND([.K$11]*[.$C53]^(1/Root);RoundingPlaces)" office:value-type="float" office:value="121.404283" calcext:value-type="float">
            <text:p>121.404283</text:p>
          </table:table-cell>
          <table:table-cell table:formula="of:=ROUND([.L$11]*[.$C53]^(1/Root);RoundingPlaces)" office:value-type="float" office:value="128.545712" calcext:value-type="float">
            <text:p>128.545712</text:p>
          </table:table-cell>
          <table:table-cell table:formula="of:=ROUND([.M$11]*[.$C53]^(1/Root);RoundingPlaces)" office:value-type="float" office:value="135.68714" calcext:value-type="float">
            <text:p>135.68714</text:p>
          </table:table-cell>
          <table:table-cell table:formula="of:=ROUND([.N$11]*[.$C53]^(1/Root);RoundingPlaces)" office:value-type="float" office:value="142.828569" calcext:value-type="float">
            <text:p>142.828569</text:p>
          </table:table-cell>
          <table:table-cell table:formula="of:=ROUND([.O$11]*[.$C53]^(1/Root);RoundingPlaces)" office:value-type="float" office:value="149.969997" calcext:value-type="float">
            <text:p>149.969997</text:p>
          </table:table-cell>
          <table:table-cell table:formula="of:=ROUND([.P$11]*[.$C53]^(1/Root);RoundingPlaces)" office:value-type="float" office:value="157.111425" calcext:value-type="float">
            <text:p>157.111425</text:p>
          </table:table-cell>
          <table:table-cell table:formula="of:=ROUND([.Q$11]*[.$C53]^(1/Root);RoundingPlaces)" office:value-type="float" office:value="164.252854" calcext:value-type="float">
            <text:p>164.252854</text:p>
          </table:table-cell>
          <table:table-cell table:formula="of:=ROUND([.R$11]*[.$C53]^(1/Root);RoundingPlaces)" office:value-type="float" office:value="171.394282" calcext:value-type="float">
            <text:p>171.394282</text:p>
          </table:table-cell>
          <table:table-cell table:formula="of:=ROUND([.S$11]*[.$C53]^(1/Root);RoundingPlaces)" office:value-type="float" office:value="178.535711" calcext:value-type="float">
            <text:p>178.535711</text:p>
          </table:table-cell>
          <table:table-cell table:formula="of:=ROUND([.T$11]*[.$C53]^(1/Root);RoundingPlaces)" office:value-type="float" office:value="185.677139" calcext:value-type="float">
            <text:p>185.677139</text:p>
          </table:table-cell>
          <table:table-cell table:formula="of:=ROUND([.U$11]*[.$C53]^(1/Root);RoundingPlaces)" office:value-type="float" office:value="192.818568" calcext:value-type="float">
            <text:p>192.818568</text:p>
          </table:table-cell>
          <table:table-cell table:formula="of:=ROUND([.V$11]*[.$C53]^(1/Root);RoundingPlaces)" office:value-type="float" office:value="199.959996" calcext:value-type="float">
            <text:p>199.959996</text:p>
          </table:table-cell>
          <table:table-cell table:formula="of:=ROUND([.W$11]*[.$C53]^(1/Root);RoundingPlaces)" office:value-type="float" office:value="207.101424" calcext:value-type="float">
            <text:p>207.101424</text:p>
          </table:table-cell>
          <table:table-cell table:formula="of:=ROUND([.X$11]*[.$C53]^(1/Root);RoundingPlaces)" office:value-type="float" office:value="214.242853" calcext:value-type="float">
            <text:p>214.242853</text:p>
          </table:table-cell>
          <table:table-cell table:formula="of:=ROUND([.Y$11]*[.$C53]^(1/Root);RoundingPlaces)" office:value-type="float" office:value="221.384281" calcext:value-type="float">
            <text:p>221.384281</text:p>
          </table:table-cell>
          <table:table-cell table:formula="of:=ROUND([.Z$11]*[.$C53]^(1/Root);RoundingPlaces)" office:value-type="float" office:value="228.52571" calcext:value-type="float">
            <text:p>228.52571</text:p>
          </table:table-cell>
          <table:table-cell table:formula="of:=ROUND([.AA$11]*[.$C53]^(1/Root);RoundingPlaces)" office:value-type="float" office:value="235.667138" calcext:value-type="float">
            <text:p>235.667138</text:p>
          </table:table-cell>
          <table:table-cell table:formula="of:=ROUND([.AB$11]*[.$C53]^(1/Root);RoundingPlaces)" office:value-type="float" office:value="242.808567" calcext:value-type="float">
            <text:p>242.808567</text:p>
          </table:table-cell>
          <table:table-cell table:formula="of:=ROUND([.AC$11]*[.$C53]^(1/Root);RoundingPlaces)" office:value-type="float" office:value="249.949995" calcext:value-type="float">
            <text:p>249.949995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8" table:formula="of:=[.C53]+BaseIncrement" office:value-type="float" office:value="52" calcext:value-type="float">
            <text:p>52</text:p>
          </table:table-cell>
          <table:table-cell table:formula="of:=ROUND([.D$11]*[.$C54]^(1/Root);RoundingPlaces)" office:value-type="float" office:value="72.111026" calcext:value-type="float">
            <text:p>72.111026</text:p>
          </table:table-cell>
          <table:table-cell table:formula="of:=ROUND([.E$11]*[.$C54]^(1/Root);RoundingPlaces)" office:value-type="float" office:value="79.322128" calcext:value-type="float">
            <text:p>79.322128</text:p>
          </table:table-cell>
          <table:table-cell table:formula="of:=ROUND([.F$11]*[.$C54]^(1/Root);RoundingPlaces)" office:value-type="float" office:value="86.533231" calcext:value-type="float">
            <text:p>86.533231</text:p>
          </table:table-cell>
          <table:table-cell table:formula="of:=ROUND([.G$11]*[.$C54]^(1/Root);RoundingPlaces)" office:value-type="float" office:value="93.744333" calcext:value-type="float">
            <text:p>93.744333</text:p>
          </table:table-cell>
          <table:table-cell table:formula="of:=ROUND([.H$11]*[.$C54]^(1/Root);RoundingPlaces)" office:value-type="float" office:value="100.955436" calcext:value-type="float">
            <text:p>100.955436</text:p>
          </table:table-cell>
          <table:table-cell table:formula="of:=ROUND([.I$11]*[.$C54]^(1/Root);RoundingPlaces)" office:value-type="float" office:value="108.166538" calcext:value-type="float">
            <text:p>108.166538</text:p>
          </table:table-cell>
          <table:table-cell table:formula="of:=ROUND([.J$11]*[.$C54]^(1/Root);RoundingPlaces)" office:value-type="float" office:value="115.377641" calcext:value-type="float">
            <text:p>115.377641</text:p>
          </table:table-cell>
          <table:table-cell table:formula="of:=ROUND([.K$11]*[.$C54]^(1/Root);RoundingPlaces)" office:value-type="float" office:value="122.588743" calcext:value-type="float">
            <text:p>122.588743</text:p>
          </table:table-cell>
          <table:table-cell table:formula="of:=ROUND([.L$11]*[.$C54]^(1/Root);RoundingPlaces)" office:value-type="float" office:value="129.799846" calcext:value-type="float">
            <text:p>129.799846</text:p>
          </table:table-cell>
          <table:table-cell table:formula="of:=ROUND([.M$11]*[.$C54]^(1/Root);RoundingPlaces)" office:value-type="float" office:value="137.010948" calcext:value-type="float">
            <text:p>137.010948</text:p>
          </table:table-cell>
          <table:table-cell table:formula="of:=ROUND([.N$11]*[.$C54]^(1/Root);RoundingPlaces)" office:value-type="float" office:value="144.222051" calcext:value-type="float">
            <text:p>144.222051</text:p>
          </table:table-cell>
          <table:table-cell table:formula="of:=ROUND([.O$11]*[.$C54]^(1/Root);RoundingPlaces)" office:value-type="float" office:value="151.433154" calcext:value-type="float">
            <text:p>151.433154</text:p>
          </table:table-cell>
          <table:table-cell table:formula="of:=ROUND([.P$11]*[.$C54]^(1/Root);RoundingPlaces)" office:value-type="float" office:value="158.644256" calcext:value-type="float">
            <text:p>158.644256</text:p>
          </table:table-cell>
          <table:table-cell table:formula="of:=ROUND([.Q$11]*[.$C54]^(1/Root);RoundingPlaces)" office:value-type="float" office:value="165.855359" calcext:value-type="float">
            <text:p>165.855359</text:p>
          </table:table-cell>
          <table:table-cell table:formula="of:=ROUND([.R$11]*[.$C54]^(1/Root);RoundingPlaces)" office:value-type="float" office:value="173.066461" calcext:value-type="float">
            <text:p>173.066461</text:p>
          </table:table-cell>
          <table:table-cell table:formula="of:=ROUND([.S$11]*[.$C54]^(1/Root);RoundingPlaces)" office:value-type="float" office:value="180.277564" calcext:value-type="float">
            <text:p>180.277564</text:p>
          </table:table-cell>
          <table:table-cell table:formula="of:=ROUND([.T$11]*[.$C54]^(1/Root);RoundingPlaces)" office:value-type="float" office:value="187.488666" calcext:value-type="float">
            <text:p>187.488666</text:p>
          </table:table-cell>
          <table:table-cell table:formula="of:=ROUND([.U$11]*[.$C54]^(1/Root);RoundingPlaces)" office:value-type="float" office:value="194.699769" calcext:value-type="float">
            <text:p>194.699769</text:p>
          </table:table-cell>
          <table:table-cell table:formula="of:=ROUND([.V$11]*[.$C54]^(1/Root);RoundingPlaces)" office:value-type="float" office:value="201.910871" calcext:value-type="float">
            <text:p>201.910871</text:p>
          </table:table-cell>
          <table:table-cell table:formula="of:=ROUND([.W$11]*[.$C54]^(1/Root);RoundingPlaces)" office:value-type="float" office:value="209.121974" calcext:value-type="float">
            <text:p>209.121974</text:p>
          </table:table-cell>
          <table:table-cell table:formula="of:=ROUND([.X$11]*[.$C54]^(1/Root);RoundingPlaces)" office:value-type="float" office:value="216.333077" calcext:value-type="float">
            <text:p>216.333077</text:p>
          </table:table-cell>
          <table:table-cell table:formula="of:=ROUND([.Y$11]*[.$C54]^(1/Root);RoundingPlaces)" office:value-type="float" office:value="223.544179" calcext:value-type="float">
            <text:p>223.544179</text:p>
          </table:table-cell>
          <table:table-cell table:formula="of:=ROUND([.Z$11]*[.$C54]^(1/Root);RoundingPlaces)" office:value-type="float" office:value="230.755282" calcext:value-type="float">
            <text:p>230.755282</text:p>
          </table:table-cell>
          <table:table-cell table:formula="of:=ROUND([.AA$11]*[.$C54]^(1/Root);RoundingPlaces)" office:value-type="float" office:value="237.966384" calcext:value-type="float">
            <text:p>237.966384</text:p>
          </table:table-cell>
          <table:table-cell table:formula="of:=ROUND([.AB$11]*[.$C54]^(1/Root);RoundingPlaces)" office:value-type="float" office:value="245.177487" calcext:value-type="float">
            <text:p>245.177487</text:p>
          </table:table-cell>
          <table:table-cell table:formula="of:=ROUND([.AC$11]*[.$C54]^(1/Root);RoundingPlaces)" office:value-type="float" office:value="252.388589" calcext:value-type="float">
            <text:p>252.388589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8" table:formula="of:=[.C54]+BaseIncrement" office:value-type="float" office:value="53" calcext:value-type="float">
            <text:p>53</text:p>
          </table:table-cell>
          <table:table-cell table:formula="of:=ROUND([.D$11]*[.$C55]^(1/Root);RoundingPlaces)" office:value-type="float" office:value="72.801099" calcext:value-type="float">
            <text:p>72.801099</text:p>
          </table:table-cell>
          <table:table-cell table:formula="of:=ROUND([.E$11]*[.$C55]^(1/Root);RoundingPlaces)" office:value-type="float" office:value="80.081209" calcext:value-type="float">
            <text:p>80.081209</text:p>
          </table:table-cell>
          <table:table-cell table:formula="of:=ROUND([.F$11]*[.$C55]^(1/Root);RoundingPlaces)" office:value-type="float" office:value="87.361319" calcext:value-type="float">
            <text:p>87.361319</text:p>
          </table:table-cell>
          <table:table-cell table:formula="of:=ROUND([.G$11]*[.$C55]^(1/Root);RoundingPlaces)" office:value-type="float" office:value="94.641429" calcext:value-type="float">
            <text:p>94.641429</text:p>
          </table:table-cell>
          <table:table-cell table:formula="of:=ROUND([.H$11]*[.$C55]^(1/Root);RoundingPlaces)" office:value-type="float" office:value="101.921538" calcext:value-type="float">
            <text:p>101.921538</text:p>
          </table:table-cell>
          <table:table-cell table:formula="of:=ROUND([.I$11]*[.$C55]^(1/Root);RoundingPlaces)" office:value-type="float" office:value="109.201648" calcext:value-type="float">
            <text:p>109.201648</text:p>
          </table:table-cell>
          <table:table-cell table:formula="of:=ROUND([.J$11]*[.$C55]^(1/Root);RoundingPlaces)" office:value-type="float" office:value="116.481758" calcext:value-type="float">
            <text:p>116.481758</text:p>
          </table:table-cell>
          <table:table-cell table:formula="of:=ROUND([.K$11]*[.$C55]^(1/Root);RoundingPlaces)" office:value-type="float" office:value="123.761868" calcext:value-type="float">
            <text:p>123.761868</text:p>
          </table:table-cell>
          <table:table-cell table:formula="of:=ROUND([.L$11]*[.$C55]^(1/Root);RoundingPlaces)" office:value-type="float" office:value="131.041978" calcext:value-type="float">
            <text:p>131.041978</text:p>
          </table:table-cell>
          <table:table-cell table:formula="of:=ROUND([.M$11]*[.$C55]^(1/Root);RoundingPlaces)" office:value-type="float" office:value="138.322088" calcext:value-type="float">
            <text:p>138.322088</text:p>
          </table:table-cell>
          <table:table-cell table:formula="of:=ROUND([.N$11]*[.$C55]^(1/Root);RoundingPlaces)" office:value-type="float" office:value="145.602198" calcext:value-type="float">
            <text:p>145.602198</text:p>
          </table:table-cell>
          <table:table-cell table:formula="of:=ROUND([.O$11]*[.$C55]^(1/Root);RoundingPlaces)" office:value-type="float" office:value="152.882308" calcext:value-type="float">
            <text:p>152.882308</text:p>
          </table:table-cell>
          <table:table-cell table:formula="of:=ROUND([.P$11]*[.$C55]^(1/Root);RoundingPlaces)" office:value-type="float" office:value="160.162418" calcext:value-type="float">
            <text:p>160.162418</text:p>
          </table:table-cell>
          <table:table-cell table:formula="of:=ROUND([.Q$11]*[.$C55]^(1/Root);RoundingPlaces)" office:value-type="float" office:value="167.442527" calcext:value-type="float">
            <text:p>167.442527</text:p>
          </table:table-cell>
          <table:table-cell table:formula="of:=ROUND([.R$11]*[.$C55]^(1/Root);RoundingPlaces)" office:value-type="float" office:value="174.722637" calcext:value-type="float">
            <text:p>174.722637</text:p>
          </table:table-cell>
          <table:table-cell table:formula="of:=ROUND([.S$11]*[.$C55]^(1/Root);RoundingPlaces)" office:value-type="float" office:value="182.002747" calcext:value-type="float">
            <text:p>182.002747</text:p>
          </table:table-cell>
          <table:table-cell table:formula="of:=ROUND([.T$11]*[.$C55]^(1/Root);RoundingPlaces)" office:value-type="float" office:value="189.282857" calcext:value-type="float">
            <text:p>189.282857</text:p>
          </table:table-cell>
          <table:table-cell table:formula="of:=ROUND([.U$11]*[.$C55]^(1/Root);RoundingPlaces)" office:value-type="float" office:value="196.562967" calcext:value-type="float">
            <text:p>196.562967</text:p>
          </table:table-cell>
          <table:table-cell table:formula="of:=ROUND([.V$11]*[.$C55]^(1/Root);RoundingPlaces)" office:value-type="float" office:value="203.843077" calcext:value-type="float">
            <text:p>203.843077</text:p>
          </table:table-cell>
          <table:table-cell table:formula="of:=ROUND([.W$11]*[.$C55]^(1/Root);RoundingPlaces)" office:value-type="float" office:value="211.123187" calcext:value-type="float">
            <text:p>211.123187</text:p>
          </table:table-cell>
          <table:table-cell table:formula="of:=ROUND([.X$11]*[.$C55]^(1/Root);RoundingPlaces)" office:value-type="float" office:value="218.403297" calcext:value-type="float">
            <text:p>218.403297</text:p>
          </table:table-cell>
          <table:table-cell table:formula="of:=ROUND([.Y$11]*[.$C55]^(1/Root);RoundingPlaces)" office:value-type="float" office:value="225.683407" calcext:value-type="float">
            <text:p>225.683407</text:p>
          </table:table-cell>
          <table:table-cell table:formula="of:=ROUND([.Z$11]*[.$C55]^(1/Root);RoundingPlaces)" office:value-type="float" office:value="232.963516" calcext:value-type="float">
            <text:p>232.963516</text:p>
          </table:table-cell>
          <table:table-cell table:formula="of:=ROUND([.AA$11]*[.$C55]^(1/Root);RoundingPlaces)" office:value-type="float" office:value="240.243626" calcext:value-type="float">
            <text:p>240.243626</text:p>
          </table:table-cell>
          <table:table-cell table:formula="of:=ROUND([.AB$11]*[.$C55]^(1/Root);RoundingPlaces)" office:value-type="float" office:value="247.523736" calcext:value-type="float">
            <text:p>247.523736</text:p>
          </table:table-cell>
          <table:table-cell table:formula="of:=ROUND([.AC$11]*[.$C55]^(1/Root);RoundingPlaces)" office:value-type="float" office:value="254.803846" calcext:value-type="float">
            <text:p>254.803846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8" table:formula="of:=[.C55]+BaseIncrement" office:value-type="float" office:value="54" calcext:value-type="float">
            <text:p>54</text:p>
          </table:table-cell>
          <table:table-cell table:formula="of:=ROUND([.D$11]*[.$C56]^(1/Root);RoundingPlaces)" office:value-type="float" office:value="73.484692" calcext:value-type="float">
            <text:p>73.484692</text:p>
          </table:table-cell>
          <table:table-cell table:formula="of:=ROUND([.E$11]*[.$C56]^(1/Root);RoundingPlaces)" office:value-type="float" office:value="80.833162" calcext:value-type="float">
            <text:p>80.833162</text:p>
          </table:table-cell>
          <table:table-cell table:formula="of:=ROUND([.F$11]*[.$C56]^(1/Root);RoundingPlaces)" office:value-type="float" office:value="88.181631" calcext:value-type="float">
            <text:p>88.181631</text:p>
          </table:table-cell>
          <table:table-cell table:formula="of:=ROUND([.G$11]*[.$C56]^(1/Root);RoundingPlaces)" office:value-type="float" office:value="95.5301" calcext:value-type="float">
            <text:p>95.5301</text:p>
          </table:table-cell>
          <table:table-cell table:formula="of:=ROUND([.H$11]*[.$C56]^(1/Root);RoundingPlaces)" office:value-type="float" office:value="102.878569" calcext:value-type="float">
            <text:p>102.878569</text:p>
          </table:table-cell>
          <table:table-cell table:formula="of:=ROUND([.I$11]*[.$C56]^(1/Root);RoundingPlaces)" office:value-type="float" office:value="110.227038" calcext:value-type="float">
            <text:p>110.227038</text:p>
          </table:table-cell>
          <table:table-cell table:formula="of:=ROUND([.J$11]*[.$C56]^(1/Root);RoundingPlaces)" office:value-type="float" office:value="117.575508" calcext:value-type="float">
            <text:p>117.575508</text:p>
          </table:table-cell>
          <table:table-cell table:formula="of:=ROUND([.K$11]*[.$C56]^(1/Root);RoundingPlaces)" office:value-type="float" office:value="124.923977" calcext:value-type="float">
            <text:p>124.923977</text:p>
          </table:table-cell>
          <table:table-cell table:formula="of:=ROUND([.L$11]*[.$C56]^(1/Root);RoundingPlaces)" office:value-type="float" office:value="132.272446" calcext:value-type="float">
            <text:p>132.272446</text:p>
          </table:table-cell>
          <table:table-cell table:formula="of:=ROUND([.M$11]*[.$C56]^(1/Root);RoundingPlaces)" office:value-type="float" office:value="139.620915" calcext:value-type="float">
            <text:p>139.620915</text:p>
          </table:table-cell>
          <table:table-cell table:formula="of:=ROUND([.N$11]*[.$C56]^(1/Root);RoundingPlaces)" office:value-type="float" office:value="146.969385" calcext:value-type="float">
            <text:p>146.969385</text:p>
          </table:table-cell>
          <table:table-cell table:formula="of:=ROUND([.O$11]*[.$C56]^(1/Root);RoundingPlaces)" office:value-type="float" office:value="154.317854" calcext:value-type="float">
            <text:p>154.317854</text:p>
          </table:table-cell>
          <table:table-cell table:formula="of:=ROUND([.P$11]*[.$C56]^(1/Root);RoundingPlaces)" office:value-type="float" office:value="161.666323" calcext:value-type="float">
            <text:p>161.666323</text:p>
          </table:table-cell>
          <table:table-cell table:formula="of:=ROUND([.Q$11]*[.$C56]^(1/Root);RoundingPlaces)" office:value-type="float" office:value="169.014792" calcext:value-type="float">
            <text:p>169.014792</text:p>
          </table:table-cell>
          <table:table-cell table:formula="of:=ROUND([.R$11]*[.$C56]^(1/Root);RoundingPlaces)" office:value-type="float" office:value="176.363261" calcext:value-type="float">
            <text:p>176.363261</text:p>
          </table:table-cell>
          <table:table-cell table:formula="of:=ROUND([.S$11]*[.$C56]^(1/Root);RoundingPlaces)" office:value-type="float" office:value="183.711731" calcext:value-type="float">
            <text:p>183.711731</text:p>
          </table:table-cell>
          <table:table-cell table:formula="of:=ROUND([.T$11]*[.$C56]^(1/Root);RoundingPlaces)" office:value-type="float" office:value="191.0602" calcext:value-type="float">
            <text:p>191.0602</text:p>
          </table:table-cell>
          <table:table-cell table:formula="of:=ROUND([.U$11]*[.$C56]^(1/Root);RoundingPlaces)" office:value-type="float" office:value="198.408669" calcext:value-type="float">
            <text:p>198.408669</text:p>
          </table:table-cell>
          <table:table-cell table:formula="of:=ROUND([.V$11]*[.$C56]^(1/Root);RoundingPlaces)" office:value-type="float" office:value="205.757138" calcext:value-type="float">
            <text:p>205.757138</text:p>
          </table:table-cell>
          <table:table-cell table:formula="of:=ROUND([.W$11]*[.$C56]^(1/Root);RoundingPlaces)" office:value-type="float" office:value="213.105608" calcext:value-type="float">
            <text:p>213.105608</text:p>
          </table:table-cell>
          <table:table-cell table:formula="of:=ROUND([.X$11]*[.$C56]^(1/Root);RoundingPlaces)" office:value-type="float" office:value="220.454077" calcext:value-type="float">
            <text:p>220.454077</text:p>
          </table:table-cell>
          <table:table-cell table:formula="of:=ROUND([.Y$11]*[.$C56]^(1/Root);RoundingPlaces)" office:value-type="float" office:value="227.802546" calcext:value-type="float">
            <text:p>227.802546</text:p>
          </table:table-cell>
          <table:table-cell table:formula="of:=ROUND([.Z$11]*[.$C56]^(1/Root);RoundingPlaces)" office:value-type="float" office:value="235.151015" calcext:value-type="float">
            <text:p>235.151015</text:p>
          </table:table-cell>
          <table:table-cell table:formula="of:=ROUND([.AA$11]*[.$C56]^(1/Root);RoundingPlaces)" office:value-type="float" office:value="242.499485" calcext:value-type="float">
            <text:p>242.499485</text:p>
          </table:table-cell>
          <table:table-cell table:formula="of:=ROUND([.AB$11]*[.$C56]^(1/Root);RoundingPlaces)" office:value-type="float" office:value="249.847954" calcext:value-type="float">
            <text:p>249.847954</text:p>
          </table:table-cell>
          <table:table-cell table:formula="of:=ROUND([.AC$11]*[.$C56]^(1/Root);RoundingPlaces)" office:value-type="float" office:value="257.196423" calcext:value-type="float">
            <text:p>257.196423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8" table:formula="of:=[.C56]+BaseIncrement" office:value-type="float" office:value="55" calcext:value-type="float">
            <text:p>55</text:p>
          </table:table-cell>
          <table:table-cell table:formula="of:=ROUND([.D$11]*[.$C57]^(1/Root);RoundingPlaces)" office:value-type="float" office:value="74.161985" calcext:value-type="float">
            <text:p>74.161985</text:p>
          </table:table-cell>
          <table:table-cell table:formula="of:=ROUND([.E$11]*[.$C57]^(1/Root);RoundingPlaces)" office:value-type="float" office:value="81.578183" calcext:value-type="float">
            <text:p>81.578183</text:p>
          </table:table-cell>
          <table:table-cell table:formula="of:=ROUND([.F$11]*[.$C57]^(1/Root);RoundingPlaces)" office:value-type="float" office:value="88.994382" calcext:value-type="float">
            <text:p>88.994382</text:p>
          </table:table-cell>
          <table:table-cell table:formula="of:=ROUND([.G$11]*[.$C57]^(1/Root);RoundingPlaces)" office:value-type="float" office:value="96.41058" calcext:value-type="float">
            <text:p>96.41058</text:p>
          </table:table-cell>
          <table:table-cell table:formula="of:=ROUND([.H$11]*[.$C57]^(1/Root);RoundingPlaces)" office:value-type="float" office:value="103.826779" calcext:value-type="float">
            <text:p>103.826779</text:p>
          </table:table-cell>
          <table:table-cell table:formula="of:=ROUND([.I$11]*[.$C57]^(1/Root);RoundingPlaces)" office:value-type="float" office:value="111.242977" calcext:value-type="float">
            <text:p>111.242977</text:p>
          </table:table-cell>
          <table:table-cell table:formula="of:=ROUND([.J$11]*[.$C57]^(1/Root);RoundingPlaces)" office:value-type="float" office:value="118.659176" calcext:value-type="float">
            <text:p>118.659176</text:p>
          </table:table-cell>
          <table:table-cell table:formula="of:=ROUND([.K$11]*[.$C57]^(1/Root);RoundingPlaces)" office:value-type="float" office:value="126.075374" calcext:value-type="float">
            <text:p>126.075374</text:p>
          </table:table-cell>
          <table:table-cell table:formula="of:=ROUND([.L$11]*[.$C57]^(1/Root);RoundingPlaces)" office:value-type="float" office:value="133.491573" calcext:value-type="float">
            <text:p>133.491573</text:p>
          </table:table-cell>
          <table:table-cell table:formula="of:=ROUND([.M$11]*[.$C57]^(1/Root);RoundingPlaces)" office:value-type="float" office:value="140.907771" calcext:value-type="float">
            <text:p>140.907771</text:p>
          </table:table-cell>
          <table:table-cell table:formula="of:=ROUND([.N$11]*[.$C57]^(1/Root);RoundingPlaces)" office:value-type="float" office:value="148.32397" calcext:value-type="float">
            <text:p>148.32397</text:p>
          </table:table-cell>
          <table:table-cell table:formula="of:=ROUND([.O$11]*[.$C57]^(1/Root);RoundingPlaces)" office:value-type="float" office:value="155.740168" calcext:value-type="float">
            <text:p>155.740168</text:p>
          </table:table-cell>
          <table:table-cell table:formula="of:=ROUND([.P$11]*[.$C57]^(1/Root);RoundingPlaces)" office:value-type="float" office:value="163.156367" calcext:value-type="float">
            <text:p>163.156367</text:p>
          </table:table-cell>
          <table:table-cell table:formula="of:=ROUND([.Q$11]*[.$C57]^(1/Root);RoundingPlaces)" office:value-type="float" office:value="170.572565" calcext:value-type="float">
            <text:p>170.572565</text:p>
          </table:table-cell>
          <table:table-cell table:formula="of:=ROUND([.R$11]*[.$C57]^(1/Root);RoundingPlaces)" office:value-type="float" office:value="177.988764" calcext:value-type="float">
            <text:p>177.988764</text:p>
          </table:table-cell>
          <table:table-cell table:formula="of:=ROUND([.S$11]*[.$C57]^(1/Root);RoundingPlaces)" office:value-type="float" office:value="185.404962" calcext:value-type="float">
            <text:p>185.404962</text:p>
          </table:table-cell>
          <table:table-cell table:formula="of:=ROUND([.T$11]*[.$C57]^(1/Root);RoundingPlaces)" office:value-type="float" office:value="192.821161" calcext:value-type="float">
            <text:p>192.821161</text:p>
          </table:table-cell>
          <table:table-cell table:formula="of:=ROUND([.U$11]*[.$C57]^(1/Root);RoundingPlaces)" office:value-type="float" office:value="200.237359" calcext:value-type="float">
            <text:p>200.237359</text:p>
          </table:table-cell>
          <table:table-cell table:formula="of:=ROUND([.V$11]*[.$C57]^(1/Root);RoundingPlaces)" office:value-type="float" office:value="207.653558" calcext:value-type="float">
            <text:p>207.653558</text:p>
          </table:table-cell>
          <table:table-cell table:formula="of:=ROUND([.W$11]*[.$C57]^(1/Root);RoundingPlaces)" office:value-type="float" office:value="215.069756" calcext:value-type="float">
            <text:p>215.069756</text:p>
          </table:table-cell>
          <table:table-cell table:formula="of:=ROUND([.X$11]*[.$C57]^(1/Root);RoundingPlaces)" office:value-type="float" office:value="222.485955" calcext:value-type="float">
            <text:p>222.485955</text:p>
          </table:table-cell>
          <table:table-cell table:formula="of:=ROUND([.Y$11]*[.$C57]^(1/Root);RoundingPlaces)" office:value-type="float" office:value="229.902153" calcext:value-type="float">
            <text:p>229.902153</text:p>
          </table:table-cell>
          <table:table-cell table:formula="of:=ROUND([.Z$11]*[.$C57]^(1/Root);RoundingPlaces)" office:value-type="float" office:value="237.318352" calcext:value-type="float">
            <text:p>237.318352</text:p>
          </table:table-cell>
          <table:table-cell table:formula="of:=ROUND([.AA$11]*[.$C57]^(1/Root);RoundingPlaces)" office:value-type="float" office:value="244.73455" calcext:value-type="float">
            <text:p>244.73455</text:p>
          </table:table-cell>
          <table:table-cell table:formula="of:=ROUND([.AB$11]*[.$C57]^(1/Root);RoundingPlaces)" office:value-type="float" office:value="252.150749" calcext:value-type="float">
            <text:p>252.150749</text:p>
          </table:table-cell>
          <table:table-cell table:formula="of:=ROUND([.AC$11]*[.$C57]^(1/Root);RoundingPlaces)" office:value-type="float" office:value="259.566947" calcext:value-type="float">
            <text:p>259.566947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8" table:formula="of:=[.C57]+BaseIncrement" office:value-type="float" office:value="56" calcext:value-type="float">
            <text:p>56</text:p>
          </table:table-cell>
          <table:table-cell table:formula="of:=ROUND([.D$11]*[.$C58]^(1/Root);RoundingPlaces)" office:value-type="float" office:value="74.833148" calcext:value-type="float">
            <text:p>74.833148</text:p>
          </table:table-cell>
          <table:table-cell table:formula="of:=ROUND([.E$11]*[.$C58]^(1/Root);RoundingPlaces)" office:value-type="float" office:value="82.316463" calcext:value-type="float">
            <text:p>82.316463</text:p>
          </table:table-cell>
          <table:table-cell table:formula="of:=ROUND([.F$11]*[.$C58]^(1/Root);RoundingPlaces)" office:value-type="float" office:value="89.799777" calcext:value-type="float">
            <text:p>89.799777</text:p>
          </table:table-cell>
          <table:table-cell table:formula="of:=ROUND([.G$11]*[.$C58]^(1/Root);RoundingPlaces)" office:value-type="float" office:value="97.283092" calcext:value-type="float">
            <text:p>97.283092</text:p>
          </table:table-cell>
          <table:table-cell table:formula="of:=ROUND([.H$11]*[.$C58]^(1/Root);RoundingPlaces)" office:value-type="float" office:value="104.766407" calcext:value-type="float">
            <text:p>104.766407</text:p>
          </table:table-cell>
          <table:table-cell table:formula="of:=ROUND([.I$11]*[.$C58]^(1/Root);RoundingPlaces)" office:value-type="float" office:value="112.249722" calcext:value-type="float">
            <text:p>112.249722</text:p>
          </table:table-cell>
          <table:table-cell table:formula="of:=ROUND([.J$11]*[.$C58]^(1/Root);RoundingPlaces)" office:value-type="float" office:value="119.733036" calcext:value-type="float">
            <text:p>119.733036</text:p>
          </table:table-cell>
          <table:table-cell table:formula="of:=ROUND([.K$11]*[.$C58]^(1/Root);RoundingPlaces)" office:value-type="float" office:value="127.216351" calcext:value-type="float">
            <text:p>127.216351</text:p>
          </table:table-cell>
          <table:table-cell table:formula="of:=ROUND([.L$11]*[.$C58]^(1/Root);RoundingPlaces)" office:value-type="float" office:value="134.699666" calcext:value-type="float">
            <text:p>134.699666</text:p>
          </table:table-cell>
          <table:table-cell table:formula="of:=ROUND([.M$11]*[.$C58]^(1/Root);RoundingPlaces)" office:value-type="float" office:value="142.182981" calcext:value-type="float">
            <text:p>142.182981</text:p>
          </table:table-cell>
          <table:table-cell table:formula="of:=ROUND([.N$11]*[.$C58]^(1/Root);RoundingPlaces)" office:value-type="float" office:value="149.666295" calcext:value-type="float">
            <text:p>149.666295</text:p>
          </table:table-cell>
          <table:table-cell table:formula="of:=ROUND([.O$11]*[.$C58]^(1/Root);RoundingPlaces)" office:value-type="float" office:value="157.14961" calcext:value-type="float">
            <text:p>157.14961</text:p>
          </table:table-cell>
          <table:table-cell table:formula="of:=ROUND([.P$11]*[.$C58]^(1/Root);RoundingPlaces)" office:value-type="float" office:value="164.632925" calcext:value-type="float">
            <text:p>164.632925</text:p>
          </table:table-cell>
          <table:table-cell table:formula="of:=ROUND([.Q$11]*[.$C58]^(1/Root);RoundingPlaces)" office:value-type="float" office:value="172.11624" calcext:value-type="float">
            <text:p>172.11624</text:p>
          </table:table-cell>
          <table:table-cell table:formula="of:=ROUND([.R$11]*[.$C58]^(1/Root);RoundingPlaces)" office:value-type="float" office:value="179.599555" calcext:value-type="float">
            <text:p>179.599555</text:p>
          </table:table-cell>
          <table:table-cell table:formula="of:=ROUND([.S$11]*[.$C58]^(1/Root);RoundingPlaces)" office:value-type="float" office:value="187.082869" calcext:value-type="float">
            <text:p>187.082869</text:p>
          </table:table-cell>
          <table:table-cell table:formula="of:=ROUND([.T$11]*[.$C58]^(1/Root);RoundingPlaces)" office:value-type="float" office:value="194.566184" calcext:value-type="float">
            <text:p>194.566184</text:p>
          </table:table-cell>
          <table:table-cell table:formula="of:=ROUND([.U$11]*[.$C58]^(1/Root);RoundingPlaces)" office:value-type="float" office:value="202.049499" calcext:value-type="float">
            <text:p>202.049499</text:p>
          </table:table-cell>
          <table:table-cell table:formula="of:=ROUND([.V$11]*[.$C58]^(1/Root);RoundingPlaces)" office:value-type="float" office:value="209.532814" calcext:value-type="float">
            <text:p>209.532814</text:p>
          </table:table-cell>
          <table:table-cell table:formula="of:=ROUND([.W$11]*[.$C58]^(1/Root);RoundingPlaces)" office:value-type="float" office:value="217.016128" calcext:value-type="float">
            <text:p>217.016128</text:p>
          </table:table-cell>
          <table:table-cell table:formula="of:=ROUND([.X$11]*[.$C58]^(1/Root);RoundingPlaces)" office:value-type="float" office:value="224.499443" calcext:value-type="float">
            <text:p>224.499443</text:p>
          </table:table-cell>
          <table:table-cell table:formula="of:=ROUND([.Y$11]*[.$C58]^(1/Root);RoundingPlaces)" office:value-type="float" office:value="231.982758" calcext:value-type="float">
            <text:p>231.982758</text:p>
          </table:table-cell>
          <table:table-cell table:formula="of:=ROUND([.Z$11]*[.$C58]^(1/Root);RoundingPlaces)" office:value-type="float" office:value="239.466073" calcext:value-type="float">
            <text:p>239.466073</text:p>
          </table:table-cell>
          <table:table-cell table:formula="of:=ROUND([.AA$11]*[.$C58]^(1/Root);RoundingPlaces)" office:value-type="float" office:value="246.949388" calcext:value-type="float">
            <text:p>246.949388</text:p>
          </table:table-cell>
          <table:table-cell table:formula="of:=ROUND([.AB$11]*[.$C58]^(1/Root);RoundingPlaces)" office:value-type="float" office:value="254.432702" calcext:value-type="float">
            <text:p>254.432702</text:p>
          </table:table-cell>
          <table:table-cell table:formula="of:=ROUND([.AC$11]*[.$C58]^(1/Root);RoundingPlaces)" office:value-type="float" office:value="261.916017" calcext:value-type="float">
            <text:p>261.916017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8" table:formula="of:=[.C58]+BaseIncrement" office:value-type="float" office:value="57" calcext:value-type="float">
            <text:p>57</text:p>
          </table:table-cell>
          <table:table-cell table:formula="of:=ROUND([.D$11]*[.$C59]^(1/Root);RoundingPlaces)" office:value-type="float" office:value="75.498344" calcext:value-type="float">
            <text:p>75.498344</text:p>
          </table:table-cell>
          <table:table-cell table:formula="of:=ROUND([.E$11]*[.$C59]^(1/Root);RoundingPlaces)" office:value-type="float" office:value="83.048179" calcext:value-type="float">
            <text:p>83.048179</text:p>
          </table:table-cell>
          <table:table-cell table:formula="of:=ROUND([.F$11]*[.$C59]^(1/Root);RoundingPlaces)" office:value-type="float" office:value="90.598013" calcext:value-type="float">
            <text:p>90.598013</text:p>
          </table:table-cell>
          <table:table-cell table:formula="of:=ROUND([.G$11]*[.$C59]^(1/Root);RoundingPlaces)" office:value-type="float" office:value="98.147848" calcext:value-type="float">
            <text:p>98.147848</text:p>
          </table:table-cell>
          <table:table-cell table:formula="of:=ROUND([.H$11]*[.$C59]^(1/Root);RoundingPlaces)" office:value-type="float" office:value="105.697682" calcext:value-type="float">
            <text:p>105.697682</text:p>
          </table:table-cell>
          <table:table-cell table:formula="of:=ROUND([.I$11]*[.$C59]^(1/Root);RoundingPlaces)" office:value-type="float" office:value="113.247517" calcext:value-type="float">
            <text:p>113.247517</text:p>
          </table:table-cell>
          <table:table-cell table:formula="of:=ROUND([.J$11]*[.$C59]^(1/Root);RoundingPlaces)" office:value-type="float" office:value="120.797351" calcext:value-type="float">
            <text:p>120.797351</text:p>
          </table:table-cell>
          <table:table-cell table:formula="of:=ROUND([.K$11]*[.$C59]^(1/Root);RoundingPlaces)" office:value-type="float" office:value="128.347185" calcext:value-type="float">
            <text:p>128.347185</text:p>
          </table:table-cell>
          <table:table-cell table:formula="of:=ROUND([.L$11]*[.$C59]^(1/Root);RoundingPlaces)" office:value-type="float" office:value="135.89702" calcext:value-type="float">
            <text:p>135.89702</text:p>
          </table:table-cell>
          <table:table-cell table:formula="of:=ROUND([.M$11]*[.$C59]^(1/Root);RoundingPlaces)" office:value-type="float" office:value="143.446854" calcext:value-type="float">
            <text:p>143.446854</text:p>
          </table:table-cell>
          <table:table-cell table:formula="of:=ROUND([.N$11]*[.$C59]^(1/Root);RoundingPlaces)" office:value-type="float" office:value="150.996689" calcext:value-type="float">
            <text:p>150.996689</text:p>
          </table:table-cell>
          <table:table-cell table:formula="of:=ROUND([.O$11]*[.$C59]^(1/Root);RoundingPlaces)" office:value-type="float" office:value="158.546523" calcext:value-type="float">
            <text:p>158.546523</text:p>
          </table:table-cell>
          <table:table-cell table:formula="of:=ROUND([.P$11]*[.$C59]^(1/Root);RoundingPlaces)" office:value-type="float" office:value="166.096358" calcext:value-type="float">
            <text:p>166.096358</text:p>
          </table:table-cell>
          <table:table-cell table:formula="of:=ROUND([.Q$11]*[.$C59]^(1/Root);RoundingPlaces)" office:value-type="float" office:value="173.646192" calcext:value-type="float">
            <text:p>173.646192</text:p>
          </table:table-cell>
          <table:table-cell table:formula="of:=ROUND([.R$11]*[.$C59]^(1/Root);RoundingPlaces)" office:value-type="float" office:value="181.196026" calcext:value-type="float">
            <text:p>181.196026</text:p>
          </table:table-cell>
          <table:table-cell table:formula="of:=ROUND([.S$11]*[.$C59]^(1/Root);RoundingPlaces)" office:value-type="float" office:value="188.745861" calcext:value-type="float">
            <text:p>188.745861</text:p>
          </table:table-cell>
          <table:table-cell table:formula="of:=ROUND([.T$11]*[.$C59]^(1/Root);RoundingPlaces)" office:value-type="float" office:value="196.295695" calcext:value-type="float">
            <text:p>196.295695</text:p>
          </table:table-cell>
          <table:table-cell table:formula="of:=ROUND([.U$11]*[.$C59]^(1/Root);RoundingPlaces)" office:value-type="float" office:value="203.84553" calcext:value-type="float">
            <text:p>203.84553</text:p>
          </table:table-cell>
          <table:table-cell table:formula="of:=ROUND([.V$11]*[.$C59]^(1/Root);RoundingPlaces)" office:value-type="float" office:value="211.395364" calcext:value-type="float">
            <text:p>211.395364</text:p>
          </table:table-cell>
          <table:table-cell table:formula="of:=ROUND([.W$11]*[.$C59]^(1/Root);RoundingPlaces)" office:value-type="float" office:value="218.945199" calcext:value-type="float">
            <text:p>218.945199</text:p>
          </table:table-cell>
          <table:table-cell table:formula="of:=ROUND([.X$11]*[.$C59]^(1/Root);RoundingPlaces)" office:value-type="float" office:value="226.495033" calcext:value-type="float">
            <text:p>226.495033</text:p>
          </table:table-cell>
          <table:table-cell table:formula="of:=ROUND([.Y$11]*[.$C59]^(1/Root);RoundingPlaces)" office:value-type="float" office:value="234.044867" calcext:value-type="float">
            <text:p>234.044867</text:p>
          </table:table-cell>
          <table:table-cell table:formula="of:=ROUND([.Z$11]*[.$C59]^(1/Root);RoundingPlaces)" office:value-type="float" office:value="241.594702" calcext:value-type="float">
            <text:p>241.594702</text:p>
          </table:table-cell>
          <table:table-cell table:formula="of:=ROUND([.AA$11]*[.$C59]^(1/Root);RoundingPlaces)" office:value-type="float" office:value="249.144536" calcext:value-type="float">
            <text:p>249.144536</text:p>
          </table:table-cell>
          <table:table-cell table:formula="of:=ROUND([.AB$11]*[.$C59]^(1/Root);RoundingPlaces)" office:value-type="float" office:value="256.694371" calcext:value-type="float">
            <text:p>256.694371</text:p>
          </table:table-cell>
          <table:table-cell table:formula="of:=ROUND([.AC$11]*[.$C59]^(1/Root);RoundingPlaces)" office:value-type="float" office:value="264.244205" calcext:value-type="float">
            <text:p>264.244205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8" table:formula="of:=[.C59]+BaseIncrement" office:value-type="float" office:value="58" calcext:value-type="float">
            <text:p>58</text:p>
          </table:table-cell>
          <table:table-cell table:formula="of:=ROUND([.D$11]*[.$C60]^(1/Root);RoundingPlaces)" office:value-type="float" office:value="76.157731" calcext:value-type="float">
            <text:p>76.157731</text:p>
          </table:table-cell>
          <table:table-cell table:formula="of:=ROUND([.E$11]*[.$C60]^(1/Root);RoundingPlaces)" office:value-type="float" office:value="83.773504" calcext:value-type="float">
            <text:p>83.773504</text:p>
          </table:table-cell>
          <table:table-cell table:formula="of:=ROUND([.F$11]*[.$C60]^(1/Root);RoundingPlaces)" office:value-type="float" office:value="91.389277" calcext:value-type="float">
            <text:p>91.389277</text:p>
          </table:table-cell>
          <table:table-cell table:formula="of:=ROUND([.G$11]*[.$C60]^(1/Root);RoundingPlaces)" office:value-type="float" office:value="99.00505" calcext:value-type="float">
            <text:p>99.00505</text:p>
          </table:table-cell>
          <table:table-cell table:formula="of:=ROUND([.H$11]*[.$C60]^(1/Root);RoundingPlaces)" office:value-type="float" office:value="106.620823" calcext:value-type="float">
            <text:p>106.620823</text:p>
          </table:table-cell>
          <table:table-cell table:formula="of:=ROUND([.I$11]*[.$C60]^(1/Root);RoundingPlaces)" office:value-type="float" office:value="114.236597" calcext:value-type="float">
            <text:p>114.236597</text:p>
          </table:table-cell>
          <table:table-cell table:formula="of:=ROUND([.J$11]*[.$C60]^(1/Root);RoundingPlaces)" office:value-type="float" office:value="121.85237" calcext:value-type="float">
            <text:p>121.85237</text:p>
          </table:table-cell>
          <table:table-cell table:formula="of:=ROUND([.K$11]*[.$C60]^(1/Root);RoundingPlaces)" office:value-type="float" office:value="129.468143" calcext:value-type="float">
            <text:p>129.468143</text:p>
          </table:table-cell>
          <table:table-cell table:formula="of:=ROUND([.L$11]*[.$C60]^(1/Root);RoundingPlaces)" office:value-type="float" office:value="137.083916" calcext:value-type="float">
            <text:p>137.083916</text:p>
          </table:table-cell>
          <table:table-cell table:formula="of:=ROUND([.M$11]*[.$C60]^(1/Root);RoundingPlaces)" office:value-type="float" office:value="144.699689" calcext:value-type="float">
            <text:p>144.699689</text:p>
          </table:table-cell>
          <table:table-cell table:formula="of:=ROUND([.N$11]*[.$C60]^(1/Root);RoundingPlaces)" office:value-type="float" office:value="152.315462" calcext:value-type="float">
            <text:p>152.315462</text:p>
          </table:table-cell>
          <table:table-cell table:formula="of:=ROUND([.O$11]*[.$C60]^(1/Root);RoundingPlaces)" office:value-type="float" office:value="159.931235" calcext:value-type="float">
            <text:p>159.931235</text:p>
          </table:table-cell>
          <table:table-cell table:formula="of:=ROUND([.P$11]*[.$C60]^(1/Root);RoundingPlaces)" office:value-type="float" office:value="167.547008" calcext:value-type="float">
            <text:p>167.547008</text:p>
          </table:table-cell>
          <table:table-cell table:formula="of:=ROUND([.Q$11]*[.$C60]^(1/Root);RoundingPlaces)" office:value-type="float" office:value="175.162781" calcext:value-type="float">
            <text:p>175.162781</text:p>
          </table:table-cell>
          <table:table-cell table:formula="of:=ROUND([.R$11]*[.$C60]^(1/Root);RoundingPlaces)" office:value-type="float" office:value="182.778555" calcext:value-type="float">
            <text:p>182.778555</text:p>
          </table:table-cell>
          <table:table-cell table:formula="of:=ROUND([.S$11]*[.$C60]^(1/Root);RoundingPlaces)" office:value-type="float" office:value="190.394328" calcext:value-type="float">
            <text:p>190.394328</text:p>
          </table:table-cell>
          <table:table-cell table:formula="of:=ROUND([.T$11]*[.$C60]^(1/Root);RoundingPlaces)" office:value-type="float" office:value="198.010101" calcext:value-type="float">
            <text:p>198.010101</text:p>
          </table:table-cell>
          <table:table-cell table:formula="of:=ROUND([.U$11]*[.$C60]^(1/Root);RoundingPlaces)" office:value-type="float" office:value="205.625874" calcext:value-type="float">
            <text:p>205.625874</text:p>
          </table:table-cell>
          <table:table-cell table:formula="of:=ROUND([.V$11]*[.$C60]^(1/Root);RoundingPlaces)" office:value-type="float" office:value="213.241647" calcext:value-type="float">
            <text:p>213.241647</text:p>
          </table:table-cell>
          <table:table-cell table:formula="of:=ROUND([.W$11]*[.$C60]^(1/Root);RoundingPlaces)" office:value-type="float" office:value="220.85742" calcext:value-type="float">
            <text:p>220.85742</text:p>
          </table:table-cell>
          <table:table-cell table:formula="of:=ROUND([.X$11]*[.$C60]^(1/Root);RoundingPlaces)" office:value-type="float" office:value="228.473193" calcext:value-type="float">
            <text:p>228.473193</text:p>
          </table:table-cell>
          <table:table-cell table:formula="of:=ROUND([.Y$11]*[.$C60]^(1/Root);RoundingPlaces)" office:value-type="float" office:value="236.088966" calcext:value-type="float">
            <text:p>236.088966</text:p>
          </table:table-cell>
          <table:table-cell table:formula="of:=ROUND([.Z$11]*[.$C60]^(1/Root);RoundingPlaces)" office:value-type="float" office:value="243.704739" calcext:value-type="float">
            <text:p>243.704739</text:p>
          </table:table-cell>
          <table:table-cell table:formula="of:=ROUND([.AA$11]*[.$C60]^(1/Root);RoundingPlaces)" office:value-type="float" office:value="251.320512" calcext:value-type="float">
            <text:p>251.320512</text:p>
          </table:table-cell>
          <table:table-cell table:formula="of:=ROUND([.AB$11]*[.$C60]^(1/Root);RoundingPlaces)" office:value-type="float" office:value="258.936286" calcext:value-type="float">
            <text:p>258.936286</text:p>
          </table:table-cell>
          <table:table-cell table:formula="of:=ROUND([.AC$11]*[.$C60]^(1/Root);RoundingPlaces)" office:value-type="float" office:value="266.552059" calcext:value-type="float">
            <text:p>266.552059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8" table:formula="of:=[.C60]+BaseIncrement" office:value-type="float" office:value="59" calcext:value-type="float">
            <text:p>59</text:p>
          </table:table-cell>
          <table:table-cell table:formula="of:=ROUND([.D$11]*[.$C61]^(1/Root);RoundingPlaces)" office:value-type="float" office:value="76.811457" calcext:value-type="float">
            <text:p>76.811457</text:p>
          </table:table-cell>
          <table:table-cell table:formula="of:=ROUND([.E$11]*[.$C61]^(1/Root);RoundingPlaces)" office:value-type="float" office:value="84.492603" calcext:value-type="float">
            <text:p>84.492603</text:p>
          </table:table-cell>
          <table:table-cell table:formula="of:=ROUND([.F$11]*[.$C61]^(1/Root);RoundingPlaces)" office:value-type="float" office:value="92.173749" calcext:value-type="float">
            <text:p>92.173749</text:p>
          </table:table-cell>
          <table:table-cell table:formula="of:=ROUND([.G$11]*[.$C61]^(1/Root);RoundingPlaces)" office:value-type="float" office:value="99.854895" calcext:value-type="float">
            <text:p>99.854895</text:p>
          </table:table-cell>
          <table:table-cell table:formula="of:=ROUND([.H$11]*[.$C61]^(1/Root);RoundingPlaces)" office:value-type="float" office:value="107.53604" calcext:value-type="float">
            <text:p>107.53604</text:p>
          </table:table-cell>
          <table:table-cell table:formula="of:=ROUND([.I$11]*[.$C61]^(1/Root);RoundingPlaces)" office:value-type="float" office:value="115.217186" calcext:value-type="float">
            <text:p>115.217186</text:p>
          </table:table-cell>
          <table:table-cell table:formula="of:=ROUND([.J$11]*[.$C61]^(1/Root);RoundingPlaces)" office:value-type="float" office:value="122.898332" calcext:value-type="float">
            <text:p>122.898332</text:p>
          </table:table-cell>
          <table:table-cell table:formula="of:=ROUND([.K$11]*[.$C61]^(1/Root);RoundingPlaces)" office:value-type="float" office:value="130.579478" calcext:value-type="float">
            <text:p>130.579478</text:p>
          </table:table-cell>
          <table:table-cell table:formula="of:=ROUND([.L$11]*[.$C61]^(1/Root);RoundingPlaces)" office:value-type="float" office:value="138.260623" calcext:value-type="float">
            <text:p>138.260623</text:p>
          </table:table-cell>
          <table:table-cell table:formula="of:=ROUND([.M$11]*[.$C61]^(1/Root);RoundingPlaces)" office:value-type="float" office:value="145.941769" calcext:value-type="float">
            <text:p>145.941769</text:p>
          </table:table-cell>
          <table:table-cell table:formula="of:=ROUND([.N$11]*[.$C61]^(1/Root);RoundingPlaces)" office:value-type="float" office:value="153.622915" calcext:value-type="float">
            <text:p>153.622915</text:p>
          </table:table-cell>
          <table:table-cell table:formula="of:=ROUND([.O$11]*[.$C61]^(1/Root);RoundingPlaces)" office:value-type="float" office:value="161.304061" calcext:value-type="float">
            <text:p>161.304061</text:p>
          </table:table-cell>
          <table:table-cell table:formula="of:=ROUND([.P$11]*[.$C61]^(1/Root);RoundingPlaces)" office:value-type="float" office:value="168.985206" calcext:value-type="float">
            <text:p>168.985206</text:p>
          </table:table-cell>
          <table:table-cell table:formula="of:=ROUND([.Q$11]*[.$C61]^(1/Root);RoundingPlaces)" office:value-type="float" office:value="176.666352" calcext:value-type="float">
            <text:p>176.666352</text:p>
          </table:table-cell>
          <table:table-cell table:formula="of:=ROUND([.R$11]*[.$C61]^(1/Root);RoundingPlaces)" office:value-type="float" office:value="184.347498" calcext:value-type="float">
            <text:p>184.347498</text:p>
          </table:table-cell>
          <table:table-cell table:formula="of:=ROUND([.S$11]*[.$C61]^(1/Root);RoundingPlaces)" office:value-type="float" office:value="192.028644" calcext:value-type="float">
            <text:p>192.028644</text:p>
          </table:table-cell>
          <table:table-cell table:formula="of:=ROUND([.T$11]*[.$C61]^(1/Root);RoundingPlaces)" office:value-type="float" office:value="199.709789" calcext:value-type="float">
            <text:p>199.709789</text:p>
          </table:table-cell>
          <table:table-cell table:formula="of:=ROUND([.U$11]*[.$C61]^(1/Root);RoundingPlaces)" office:value-type="float" office:value="207.390935" calcext:value-type="float">
            <text:p>207.390935</text:p>
          </table:table-cell>
          <table:table-cell table:formula="of:=ROUND([.V$11]*[.$C61]^(1/Root);RoundingPlaces)" office:value-type="float" office:value="215.072081" calcext:value-type="float">
            <text:p>215.072081</text:p>
          </table:table-cell>
          <table:table-cell table:formula="of:=ROUND([.W$11]*[.$C61]^(1/Root);RoundingPlaces)" office:value-type="float" office:value="222.753227" calcext:value-type="float">
            <text:p>222.753227</text:p>
          </table:table-cell>
          <table:table-cell table:formula="of:=ROUND([.X$11]*[.$C61]^(1/Root);RoundingPlaces)" office:value-type="float" office:value="230.434372" calcext:value-type="float">
            <text:p>230.434372</text:p>
          </table:table-cell>
          <table:table-cell table:formula="of:=ROUND([.Y$11]*[.$C61]^(1/Root);RoundingPlaces)" office:value-type="float" office:value="238.115518" calcext:value-type="float">
            <text:p>238.115518</text:p>
          </table:table-cell>
          <table:table-cell table:formula="of:=ROUND([.Z$11]*[.$C61]^(1/Root);RoundingPlaces)" office:value-type="float" office:value="245.796664" calcext:value-type="float">
            <text:p>245.796664</text:p>
          </table:table-cell>
          <table:table-cell table:formula="of:=ROUND([.AA$11]*[.$C61]^(1/Root);RoundingPlaces)" office:value-type="float" office:value="253.47781" calcext:value-type="float">
            <text:p>253.47781</text:p>
          </table:table-cell>
          <table:table-cell table:formula="of:=ROUND([.AB$11]*[.$C61]^(1/Root);RoundingPlaces)" office:value-type="float" office:value="261.158955" calcext:value-type="float">
            <text:p>261.158955</text:p>
          </table:table-cell>
          <table:table-cell table:formula="of:=ROUND([.AC$11]*[.$C61]^(1/Root);RoundingPlaces)" office:value-type="float" office:value="268.840101" calcext:value-type="float">
            <text:p>268.840101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8" table:formula="of:=[.C61]+BaseIncrement" office:value-type="float" office:value="60" calcext:value-type="float">
            <text:p>60</text:p>
          </table:table-cell>
          <table:table-cell table:formula="of:=ROUND([.D$11]*[.$C62]^(1/Root);RoundingPlaces)" office:value-type="float" office:value="77.459667" calcext:value-type="float">
            <text:p>77.459667</text:p>
          </table:table-cell>
          <table:table-cell table:formula="of:=ROUND([.E$11]*[.$C62]^(1/Root);RoundingPlaces)" office:value-type="float" office:value="85.205634" calcext:value-type="float">
            <text:p>85.205634</text:p>
          </table:table-cell>
          <table:table-cell table:formula="of:=ROUND([.F$11]*[.$C62]^(1/Root);RoundingPlaces)" office:value-type="float" office:value="92.9516" calcext:value-type="float">
            <text:p>92.9516</text:p>
          </table:table-cell>
          <table:table-cell table:formula="of:=ROUND([.G$11]*[.$C62]^(1/Root);RoundingPlaces)" office:value-type="float" office:value="100.697567" calcext:value-type="float">
            <text:p>100.697567</text:p>
          </table:table-cell>
          <table:table-cell table:formula="of:=ROUND([.H$11]*[.$C62]^(1/Root);RoundingPlaces)" office:value-type="float" office:value="108.443534" calcext:value-type="float">
            <text:p>108.443534</text:p>
          </table:table-cell>
          <table:table-cell table:formula="of:=ROUND([.I$11]*[.$C62]^(1/Root);RoundingPlaces)" office:value-type="float" office:value="116.1895" calcext:value-type="float">
            <text:p>116.1895</text:p>
          </table:table-cell>
          <table:table-cell table:formula="of:=ROUND([.J$11]*[.$C62]^(1/Root);RoundingPlaces)" office:value-type="float" office:value="123.935467" calcext:value-type="float">
            <text:p>123.935467</text:p>
          </table:table-cell>
          <table:table-cell table:formula="of:=ROUND([.K$11]*[.$C62]^(1/Root);RoundingPlaces)" office:value-type="float" office:value="131.681434" calcext:value-type="float">
            <text:p>131.681434</text:p>
          </table:table-cell>
          <table:table-cell table:formula="of:=ROUND([.L$11]*[.$C62]^(1/Root);RoundingPlaces)" office:value-type="float" office:value="139.4274" calcext:value-type="float">
            <text:p>139.4274</text:p>
          </table:table-cell>
          <table:table-cell table:formula="of:=ROUND([.M$11]*[.$C62]^(1/Root);RoundingPlaces)" office:value-type="float" office:value="147.173367" calcext:value-type="float">
            <text:p>147.173367</text:p>
          </table:table-cell>
          <table:table-cell table:formula="of:=ROUND([.N$11]*[.$C62]^(1/Root);RoundingPlaces)" office:value-type="float" office:value="154.919334" calcext:value-type="float">
            <text:p>154.919334</text:p>
          </table:table-cell>
          <table:table-cell table:formula="of:=ROUND([.O$11]*[.$C62]^(1/Root);RoundingPlaces)" office:value-type="float" office:value="162.665301" calcext:value-type="float">
            <text:p>162.665301</text:p>
          </table:table-cell>
          <table:table-cell table:formula="of:=ROUND([.P$11]*[.$C62]^(1/Root);RoundingPlaces)" office:value-type="float" office:value="170.411267" calcext:value-type="float">
            <text:p>170.411267</text:p>
          </table:table-cell>
          <table:table-cell table:formula="of:=ROUND([.Q$11]*[.$C62]^(1/Root);RoundingPlaces)" office:value-type="float" office:value="178.157234" calcext:value-type="float">
            <text:p>178.157234</text:p>
          </table:table-cell>
          <table:table-cell table:formula="of:=ROUND([.R$11]*[.$C62]^(1/Root);RoundingPlaces)" office:value-type="float" office:value="185.903201" calcext:value-type="float">
            <text:p>185.903201</text:p>
          </table:table-cell>
          <table:table-cell table:formula="of:=ROUND([.S$11]*[.$C62]^(1/Root);RoundingPlaces)" office:value-type="float" office:value="193.649167" calcext:value-type="float">
            <text:p>193.649167</text:p>
          </table:table-cell>
          <table:table-cell table:formula="of:=ROUND([.T$11]*[.$C62]^(1/Root);RoundingPlaces)" office:value-type="float" office:value="201.395134" calcext:value-type="float">
            <text:p>201.395134</text:p>
          </table:table-cell>
          <table:table-cell table:formula="of:=ROUND([.U$11]*[.$C62]^(1/Root);RoundingPlaces)" office:value-type="float" office:value="209.141101" calcext:value-type="float">
            <text:p>209.141101</text:p>
          </table:table-cell>
          <table:table-cell table:formula="of:=ROUND([.V$11]*[.$C62]^(1/Root);RoundingPlaces)" office:value-type="float" office:value="216.887067" calcext:value-type="float">
            <text:p>216.887067</text:p>
          </table:table-cell>
          <table:table-cell table:formula="of:=ROUND([.W$11]*[.$C62]^(1/Root);RoundingPlaces)" office:value-type="float" office:value="224.633034" calcext:value-type="float">
            <text:p>224.633034</text:p>
          </table:table-cell>
          <table:table-cell table:formula="of:=ROUND([.X$11]*[.$C62]^(1/Root);RoundingPlaces)" office:value-type="float" office:value="232.379001" calcext:value-type="float">
            <text:p>232.379001</text:p>
          </table:table-cell>
          <table:table-cell table:formula="of:=ROUND([.Y$11]*[.$C62]^(1/Root);RoundingPlaces)" office:value-type="float" office:value="240.124967" calcext:value-type="float">
            <text:p>240.124967</text:p>
          </table:table-cell>
          <table:table-cell table:formula="of:=ROUND([.Z$11]*[.$C62]^(1/Root);RoundingPlaces)" office:value-type="float" office:value="247.870934" calcext:value-type="float">
            <text:p>247.870934</text:p>
          </table:table-cell>
          <table:table-cell table:formula="of:=ROUND([.AA$11]*[.$C62]^(1/Root);RoundingPlaces)" office:value-type="float" office:value="255.616901" calcext:value-type="float">
            <text:p>255.616901</text:p>
          </table:table-cell>
          <table:table-cell table:formula="of:=ROUND([.AB$11]*[.$C62]^(1/Root);RoundingPlaces)" office:value-type="float" office:value="263.362868" calcext:value-type="float">
            <text:p>263.362868</text:p>
          </table:table-cell>
          <table:table-cell table:formula="of:=ROUND([.AC$11]*[.$C62]^(1/Root);RoundingPlaces)" office:value-type="float" office:value="271.108834" calcext:value-type="float">
            <text:p>271.108834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8" table:formula="of:=[.C62]+BaseIncrement" office:value-type="float" office:value="61" calcext:value-type="float">
            <text:p>61</text:p>
          </table:table-cell>
          <table:table-cell table:formula="of:=ROUND([.D$11]*[.$C63]^(1/Root);RoundingPlaces)" office:value-type="float" office:value="78.102497" calcext:value-type="float">
            <text:p>78.102497</text:p>
          </table:table-cell>
          <table:table-cell table:formula="of:=ROUND([.E$11]*[.$C63]^(1/Root);RoundingPlaces)" office:value-type="float" office:value="85.912746" calcext:value-type="float">
            <text:p>85.912746</text:p>
          </table:table-cell>
          <table:table-cell table:formula="of:=ROUND([.F$11]*[.$C63]^(1/Root);RoundingPlaces)" office:value-type="float" office:value="93.722996" calcext:value-type="float">
            <text:p>93.722996</text:p>
          </table:table-cell>
          <table:table-cell table:formula="of:=ROUND([.G$11]*[.$C63]^(1/Root);RoundingPlaces)" office:value-type="float" office:value="101.533246" calcext:value-type="float">
            <text:p>101.533246</text:p>
          </table:table-cell>
          <table:table-cell table:formula="of:=ROUND([.H$11]*[.$C63]^(1/Root);RoundingPlaces)" office:value-type="float" office:value="109.343495" calcext:value-type="float">
            <text:p>109.343495</text:p>
          </table:table-cell>
          <table:table-cell table:formula="of:=ROUND([.I$11]*[.$C63]^(1/Root);RoundingPlaces)" office:value-type="float" office:value="117.153745" calcext:value-type="float">
            <text:p>117.153745</text:p>
          </table:table-cell>
          <table:table-cell table:formula="of:=ROUND([.J$11]*[.$C63]^(1/Root);RoundingPlaces)" office:value-type="float" office:value="124.963995" calcext:value-type="float">
            <text:p>124.963995</text:p>
          </table:table-cell>
          <table:table-cell table:formula="of:=ROUND([.K$11]*[.$C63]^(1/Root);RoundingPlaces)" office:value-type="float" office:value="132.774244" calcext:value-type="float">
            <text:p>132.774244</text:p>
          </table:table-cell>
          <table:table-cell table:formula="of:=ROUND([.L$11]*[.$C63]^(1/Root);RoundingPlaces)" office:value-type="float" office:value="140.584494" calcext:value-type="float">
            <text:p>140.584494</text:p>
          </table:table-cell>
          <table:table-cell table:formula="of:=ROUND([.M$11]*[.$C63]^(1/Root);RoundingPlaces)" office:value-type="float" office:value="148.394744" calcext:value-type="float">
            <text:p>148.394744</text:p>
          </table:table-cell>
          <table:table-cell table:formula="of:=ROUND([.N$11]*[.$C63]^(1/Root);RoundingPlaces)" office:value-type="float" office:value="156.204994" calcext:value-type="float">
            <text:p>156.204994</text:p>
          </table:table-cell>
          <table:table-cell table:formula="of:=ROUND([.O$11]*[.$C63]^(1/Root);RoundingPlaces)" office:value-type="float" office:value="164.015243" calcext:value-type="float">
            <text:p>164.015243</text:p>
          </table:table-cell>
          <table:table-cell table:formula="of:=ROUND([.P$11]*[.$C63]^(1/Root);RoundingPlaces)" office:value-type="float" office:value="171.825493" calcext:value-type="float">
            <text:p>171.825493</text:p>
          </table:table-cell>
          <table:table-cell table:formula="of:=ROUND([.Q$11]*[.$C63]^(1/Root);RoundingPlaces)" office:value-type="float" office:value="179.635743" calcext:value-type="float">
            <text:p>179.635743</text:p>
          </table:table-cell>
          <table:table-cell table:formula="of:=ROUND([.R$11]*[.$C63]^(1/Root);RoundingPlaces)" office:value-type="float" office:value="187.445992" calcext:value-type="float">
            <text:p>187.445992</text:p>
          </table:table-cell>
          <table:table-cell table:formula="of:=ROUND([.S$11]*[.$C63]^(1/Root);RoundingPlaces)" office:value-type="float" office:value="195.256242" calcext:value-type="float">
            <text:p>195.256242</text:p>
          </table:table-cell>
          <table:table-cell table:formula="of:=ROUND([.T$11]*[.$C63]^(1/Root);RoundingPlaces)" office:value-type="float" office:value="203.066492" calcext:value-type="float">
            <text:p>203.066492</text:p>
          </table:table-cell>
          <table:table-cell table:formula="of:=ROUND([.U$11]*[.$C63]^(1/Root);RoundingPlaces)" office:value-type="float" office:value="210.876741" calcext:value-type="float">
            <text:p>210.876741</text:p>
          </table:table-cell>
          <table:table-cell table:formula="of:=ROUND([.V$11]*[.$C63]^(1/Root);RoundingPlaces)" office:value-type="float" office:value="218.686991" calcext:value-type="float">
            <text:p>218.686991</text:p>
          </table:table-cell>
          <table:table-cell table:formula="of:=ROUND([.W$11]*[.$C63]^(1/Root);RoundingPlaces)" office:value-type="float" office:value="226.497241" calcext:value-type="float">
            <text:p>226.497241</text:p>
          </table:table-cell>
          <table:table-cell table:formula="of:=ROUND([.X$11]*[.$C63]^(1/Root);RoundingPlaces)" office:value-type="float" office:value="234.30749" calcext:value-type="float">
            <text:p>234.30749</text:p>
          </table:table-cell>
          <table:table-cell table:formula="of:=ROUND([.Y$11]*[.$C63]^(1/Root);RoundingPlaces)" office:value-type="float" office:value="242.11774" calcext:value-type="float">
            <text:p>242.11774</text:p>
          </table:table-cell>
          <table:table-cell table:formula="of:=ROUND([.Z$11]*[.$C63]^(1/Root);RoundingPlaces)" office:value-type="float" office:value="249.92799" calcext:value-type="float">
            <text:p>249.92799</text:p>
          </table:table-cell>
          <table:table-cell table:formula="of:=ROUND([.AA$11]*[.$C63]^(1/Root);RoundingPlaces)" office:value-type="float" office:value="257.738239" calcext:value-type="float">
            <text:p>257.738239</text:p>
          </table:table-cell>
          <table:table-cell table:formula="of:=ROUND([.AB$11]*[.$C63]^(1/Root);RoundingPlaces)" office:value-type="float" office:value="265.548489" calcext:value-type="float">
            <text:p>265.548489</text:p>
          </table:table-cell>
          <table:table-cell table:formula="of:=ROUND([.AC$11]*[.$C63]^(1/Root);RoundingPlaces)" office:value-type="float" office:value="273.358739" calcext:value-type="float">
            <text:p>273.358739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8" table:formula="of:=[.C63]+BaseIncrement" office:value-type="float" office:value="62" calcext:value-type="float">
            <text:p>62</text:p>
          </table:table-cell>
          <table:table-cell table:formula="of:=ROUND([.D$11]*[.$C64]^(1/Root);RoundingPlaces)" office:value-type="float" office:value="78.740079" calcext:value-type="float">
            <text:p>78.740079</text:p>
          </table:table-cell>
          <table:table-cell table:formula="of:=ROUND([.E$11]*[.$C64]^(1/Root);RoundingPlaces)" office:value-type="float" office:value="86.614087" calcext:value-type="float">
            <text:p>86.614087</text:p>
          </table:table-cell>
          <table:table-cell table:formula="of:=ROUND([.F$11]*[.$C64]^(1/Root);RoundingPlaces)" office:value-type="float" office:value="94.488094" calcext:value-type="float">
            <text:p>94.488094</text:p>
          </table:table-cell>
          <table:table-cell table:formula="of:=ROUND([.G$11]*[.$C64]^(1/Root);RoundingPlaces)" office:value-type="float" office:value="102.362102" calcext:value-type="float">
            <text:p>102.362102</text:p>
          </table:table-cell>
          <table:table-cell table:formula="of:=ROUND([.H$11]*[.$C64]^(1/Root);RoundingPlaces)" office:value-type="float" office:value="110.23611" calcext:value-type="float">
            <text:p>110.23611</text:p>
          </table:table-cell>
          <table:table-cell table:formula="of:=ROUND([.I$11]*[.$C64]^(1/Root);RoundingPlaces)" office:value-type="float" office:value="118.110118" calcext:value-type="float">
            <text:p>118.110118</text:p>
          </table:table-cell>
          <table:table-cell table:formula="of:=ROUND([.J$11]*[.$C64]^(1/Root);RoundingPlaces)" office:value-type="float" office:value="125.984126" calcext:value-type="float">
            <text:p>125.984126</text:p>
          </table:table-cell>
          <table:table-cell table:formula="of:=ROUND([.K$11]*[.$C64]^(1/Root);RoundingPlaces)" office:value-type="float" office:value="133.858134" calcext:value-type="float">
            <text:p>133.858134</text:p>
          </table:table-cell>
          <table:table-cell table:formula="of:=ROUND([.L$11]*[.$C64]^(1/Root);RoundingPlaces)" office:value-type="float" office:value="141.732142" calcext:value-type="float">
            <text:p>141.732142</text:p>
          </table:table-cell>
          <table:table-cell table:formula="of:=ROUND([.M$11]*[.$C64]^(1/Root);RoundingPlaces)" office:value-type="float" office:value="149.60615" calcext:value-type="float">
            <text:p>149.60615</text:p>
          </table:table-cell>
          <table:table-cell table:formula="of:=ROUND([.N$11]*[.$C64]^(1/Root);RoundingPlaces)" office:value-type="float" office:value="157.480157" calcext:value-type="float">
            <text:p>157.480157</text:p>
          </table:table-cell>
          <table:table-cell table:formula="of:=ROUND([.O$11]*[.$C64]^(1/Root);RoundingPlaces)" office:value-type="float" office:value="165.354165" calcext:value-type="float">
            <text:p>165.354165</text:p>
          </table:table-cell>
          <table:table-cell table:formula="of:=ROUND([.P$11]*[.$C64]^(1/Root);RoundingPlaces)" office:value-type="float" office:value="173.228173" calcext:value-type="float">
            <text:p>173.228173</text:p>
          </table:table-cell>
          <table:table-cell table:formula="of:=ROUND([.Q$11]*[.$C64]^(1/Root);RoundingPlaces)" office:value-type="float" office:value="181.102181" calcext:value-type="float">
            <text:p>181.102181</text:p>
          </table:table-cell>
          <table:table-cell table:formula="of:=ROUND([.R$11]*[.$C64]^(1/Root);RoundingPlaces)" office:value-type="float" office:value="188.976189" calcext:value-type="float">
            <text:p>188.976189</text:p>
          </table:table-cell>
          <table:table-cell table:formula="of:=ROUND([.S$11]*[.$C64]^(1/Root);RoundingPlaces)" office:value-type="float" office:value="196.850197" calcext:value-type="float">
            <text:p>196.850197</text:p>
          </table:table-cell>
          <table:table-cell table:formula="of:=ROUND([.T$11]*[.$C64]^(1/Root);RoundingPlaces)" office:value-type="float" office:value="204.724205" calcext:value-type="float">
            <text:p>204.724205</text:p>
          </table:table-cell>
          <table:table-cell table:formula="of:=ROUND([.U$11]*[.$C64]^(1/Root);RoundingPlaces)" office:value-type="float" office:value="212.598213" calcext:value-type="float">
            <text:p>212.598213</text:p>
          </table:table-cell>
          <table:table-cell table:formula="of:=ROUND([.V$11]*[.$C64]^(1/Root);RoundingPlaces)" office:value-type="float" office:value="220.47222" calcext:value-type="float">
            <text:p>220.47222</text:p>
          </table:table-cell>
          <table:table-cell table:formula="of:=ROUND([.W$11]*[.$C64]^(1/Root);RoundingPlaces)" office:value-type="float" office:value="228.346228" calcext:value-type="float">
            <text:p>228.346228</text:p>
          </table:table-cell>
          <table:table-cell table:formula="of:=ROUND([.X$11]*[.$C64]^(1/Root);RoundingPlaces)" office:value-type="float" office:value="236.220236" calcext:value-type="float">
            <text:p>236.220236</text:p>
          </table:table-cell>
          <table:table-cell table:formula="of:=ROUND([.Y$11]*[.$C64]^(1/Root);RoundingPlaces)" office:value-type="float" office:value="244.094244" calcext:value-type="float">
            <text:p>244.094244</text:p>
          </table:table-cell>
          <table:table-cell table:formula="of:=ROUND([.Z$11]*[.$C64]^(1/Root);RoundingPlaces)" office:value-type="float" office:value="251.968252" calcext:value-type="float">
            <text:p>251.968252</text:p>
          </table:table-cell>
          <table:table-cell table:formula="of:=ROUND([.AA$11]*[.$C64]^(1/Root);RoundingPlaces)" office:value-type="float" office:value="259.84226" calcext:value-type="float">
            <text:p>259.84226</text:p>
          </table:table-cell>
          <table:table-cell table:formula="of:=ROUND([.AB$11]*[.$C64]^(1/Root);RoundingPlaces)" office:value-type="float" office:value="267.716268" calcext:value-type="float">
            <text:p>267.716268</text:p>
          </table:table-cell>
          <table:table-cell table:formula="of:=ROUND([.AC$11]*[.$C64]^(1/Root);RoundingPlaces)" office:value-type="float" office:value="275.590276" calcext:value-type="float">
            <text:p>275.590276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8" table:formula="of:=[.C64]+BaseIncrement" office:value-type="float" office:value="63" calcext:value-type="float">
            <text:p>63</text:p>
          </table:table-cell>
          <table:table-cell table:formula="of:=ROUND([.D$11]*[.$C65]^(1/Root);RoundingPlaces)" office:value-type="float" office:value="79.372539" calcext:value-type="float">
            <text:p>79.372539</text:p>
          </table:table-cell>
          <table:table-cell table:formula="of:=ROUND([.E$11]*[.$C65]^(1/Root);RoundingPlaces)" office:value-type="float" office:value="87.309793" calcext:value-type="float">
            <text:p>87.309793</text:p>
          </table:table-cell>
          <table:table-cell table:formula="of:=ROUND([.F$11]*[.$C65]^(1/Root);RoundingPlaces)" office:value-type="float" office:value="95.247047" calcext:value-type="float">
            <text:p>95.247047</text:p>
          </table:table-cell>
          <table:table-cell table:formula="of:=ROUND([.G$11]*[.$C65]^(1/Root);RoundingPlaces)" office:value-type="float" office:value="103.184301" calcext:value-type="float">
            <text:p>103.184301</text:p>
          </table:table-cell>
          <table:table-cell table:formula="of:=ROUND([.H$11]*[.$C65]^(1/Root);RoundingPlaces)" office:value-type="float" office:value="111.121555" calcext:value-type="float">
            <text:p>111.121555</text:p>
          </table:table-cell>
          <table:table-cell table:formula="of:=ROUND([.I$11]*[.$C65]^(1/Root);RoundingPlaces)" office:value-type="float" office:value="119.058809" calcext:value-type="float">
            <text:p>119.058809</text:p>
          </table:table-cell>
          <table:table-cell table:formula="of:=ROUND([.J$11]*[.$C65]^(1/Root);RoundingPlaces)" office:value-type="float" office:value="126.996063" calcext:value-type="float">
            <text:p>126.996063</text:p>
          </table:table-cell>
          <table:table-cell table:formula="of:=ROUND([.K$11]*[.$C65]^(1/Root);RoundingPlaces)" office:value-type="float" office:value="134.933317" calcext:value-type="float">
            <text:p>134.933317</text:p>
          </table:table-cell>
          <table:table-cell table:formula="of:=ROUND([.L$11]*[.$C65]^(1/Root);RoundingPlaces)" office:value-type="float" office:value="142.870571" calcext:value-type="float">
            <text:p>142.870571</text:p>
          </table:table-cell>
          <table:table-cell table:formula="of:=ROUND([.M$11]*[.$C65]^(1/Root);RoundingPlaces)" office:value-type="float" office:value="150.807825" calcext:value-type="float">
            <text:p>150.807825</text:p>
          </table:table-cell>
          <table:table-cell table:formula="of:=ROUND([.N$11]*[.$C65]^(1/Root);RoundingPlaces)" office:value-type="float" office:value="158.745079" calcext:value-type="float">
            <text:p>158.745079</text:p>
          </table:table-cell>
          <table:table-cell table:formula="of:=ROUND([.O$11]*[.$C65]^(1/Root);RoundingPlaces)" office:value-type="float" office:value="166.682333" calcext:value-type="float">
            <text:p>166.682333</text:p>
          </table:table-cell>
          <table:table-cell table:formula="of:=ROUND([.P$11]*[.$C65]^(1/Root);RoundingPlaces)" office:value-type="float" office:value="174.619587" calcext:value-type="float">
            <text:p>174.619587</text:p>
          </table:table-cell>
          <table:table-cell table:formula="of:=ROUND([.Q$11]*[.$C65]^(1/Root);RoundingPlaces)" office:value-type="float" office:value="182.55684" calcext:value-type="float">
            <text:p>182.55684</text:p>
          </table:table-cell>
          <table:table-cell table:formula="of:=ROUND([.R$11]*[.$C65]^(1/Root);RoundingPlaces)" office:value-type="float" office:value="190.494094" calcext:value-type="float">
            <text:p>190.494094</text:p>
          </table:table-cell>
          <table:table-cell table:formula="of:=ROUND([.S$11]*[.$C65]^(1/Root);RoundingPlaces)" office:value-type="float" office:value="198.431348" calcext:value-type="float">
            <text:p>198.431348</text:p>
          </table:table-cell>
          <table:table-cell table:formula="of:=ROUND([.T$11]*[.$C65]^(1/Root);RoundingPlaces)" office:value-type="float" office:value="206.368602" calcext:value-type="float">
            <text:p>206.368602</text:p>
          </table:table-cell>
          <table:table-cell table:formula="of:=ROUND([.U$11]*[.$C65]^(1/Root);RoundingPlaces)" office:value-type="float" office:value="214.305856" calcext:value-type="float">
            <text:p>214.305856</text:p>
          </table:table-cell>
          <table:table-cell table:formula="of:=ROUND([.V$11]*[.$C65]^(1/Root);RoundingPlaces)" office:value-type="float" office:value="222.24311" calcext:value-type="float">
            <text:p>222.24311</text:p>
          </table:table-cell>
          <table:table-cell table:formula="of:=ROUND([.W$11]*[.$C65]^(1/Root);RoundingPlaces)" office:value-type="float" office:value="230.180364" calcext:value-type="float">
            <text:p>230.180364</text:p>
          </table:table-cell>
          <table:table-cell table:formula="of:=ROUND([.X$11]*[.$C65]^(1/Root);RoundingPlaces)" office:value-type="float" office:value="238.117618" calcext:value-type="float">
            <text:p>238.117618</text:p>
          </table:table-cell>
          <table:table-cell table:formula="of:=ROUND([.Y$11]*[.$C65]^(1/Root);RoundingPlaces)" office:value-type="float" office:value="246.054872" calcext:value-type="float">
            <text:p>246.054872</text:p>
          </table:table-cell>
          <table:table-cell table:formula="of:=ROUND([.Z$11]*[.$C65]^(1/Root);RoundingPlaces)" office:value-type="float" office:value="253.992126" calcext:value-type="float">
            <text:p>253.992126</text:p>
          </table:table-cell>
          <table:table-cell table:formula="of:=ROUND([.AA$11]*[.$C65]^(1/Root);RoundingPlaces)" office:value-type="float" office:value="261.92938" calcext:value-type="float">
            <text:p>261.92938</text:p>
          </table:table-cell>
          <table:table-cell table:formula="of:=ROUND([.AB$11]*[.$C65]^(1/Root);RoundingPlaces)" office:value-type="float" office:value="269.866634" calcext:value-type="float">
            <text:p>269.866634</text:p>
          </table:table-cell>
          <table:table-cell table:formula="of:=ROUND([.AC$11]*[.$C65]^(1/Root);RoundingPlaces)" office:value-type="float" office:value="277.803888" calcext:value-type="float">
            <text:p>277.803888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8" table:formula="of:=[.C65]+BaseIncrement" office:value-type="float" office:value="64" calcext:value-type="float">
            <text:p>64</text:p>
          </table:table-cell>
          <table:table-cell table:formula="of:=ROUND([.D$11]*[.$C66]^(1/Root);RoundingPlaces)" office:value-type="float" office:value="80" calcext:value-type="float">
            <text:p>80</text:p>
          </table:table-cell>
          <table:table-cell table:formula="of:=ROUND([.E$11]*[.$C66]^(1/Root);RoundingPlaces)" office:value-type="float" office:value="88" calcext:value-type="float">
            <text:p>88</text:p>
          </table:table-cell>
          <table:table-cell table:formula="of:=ROUND([.F$11]*[.$C66]^(1/Root);RoundingPlaces)" office:value-type="float" office:value="96" calcext:value-type="float">
            <text:p>96</text:p>
          </table:table-cell>
          <table:table-cell table:formula="of:=ROUND([.G$11]*[.$C66]^(1/Root);RoundingPlaces)" office:value-type="float" office:value="104" calcext:value-type="float">
            <text:p>104</text:p>
          </table:table-cell>
          <table:table-cell table:formula="of:=ROUND([.H$11]*[.$C66]^(1/Root);RoundingPlaces)" office:value-type="float" office:value="112" calcext:value-type="float">
            <text:p>112</text:p>
          </table:table-cell>
          <table:table-cell table:formula="of:=ROUND([.I$11]*[.$C66]^(1/Root);RoundingPlaces)" office:value-type="float" office:value="120" calcext:value-type="float">
            <text:p>120</text:p>
          </table:table-cell>
          <table:table-cell table:formula="of:=ROUND([.J$11]*[.$C66]^(1/Root);RoundingPlaces)" office:value-type="float" office:value="128" calcext:value-type="float">
            <text:p>128</text:p>
          </table:table-cell>
          <table:table-cell table:formula="of:=ROUND([.K$11]*[.$C66]^(1/Root);RoundingPlaces)" office:value-type="float" office:value="136" calcext:value-type="float">
            <text:p>136</text:p>
          </table:table-cell>
          <table:table-cell table:formula="of:=ROUND([.L$11]*[.$C66]^(1/Root);RoundingPlaces)" office:value-type="float" office:value="144" calcext:value-type="float">
            <text:p>144</text:p>
          </table:table-cell>
          <table:table-cell table:formula="of:=ROUND([.M$11]*[.$C66]^(1/Root);RoundingPlaces)" office:value-type="float" office:value="152" calcext:value-type="float">
            <text:p>152</text:p>
          </table:table-cell>
          <table:table-cell table:formula="of:=ROUND([.N$11]*[.$C66]^(1/Root);RoundingPlaces)" office:value-type="float" office:value="160" calcext:value-type="float">
            <text:p>160</text:p>
          </table:table-cell>
          <table:table-cell table:formula="of:=ROUND([.O$11]*[.$C66]^(1/Root);RoundingPlaces)" office:value-type="float" office:value="168" calcext:value-type="float">
            <text:p>168</text:p>
          </table:table-cell>
          <table:table-cell table:formula="of:=ROUND([.P$11]*[.$C66]^(1/Root);RoundingPlaces)" office:value-type="float" office:value="176" calcext:value-type="float">
            <text:p>176</text:p>
          </table:table-cell>
          <table:table-cell table:formula="of:=ROUND([.Q$11]*[.$C66]^(1/Root);RoundingPlaces)" office:value-type="float" office:value="184" calcext:value-type="float">
            <text:p>184</text:p>
          </table:table-cell>
          <table:table-cell table:formula="of:=ROUND([.R$11]*[.$C66]^(1/Root);RoundingPlaces)" office:value-type="float" office:value="192" calcext:value-type="float">
            <text:p>192</text:p>
          </table:table-cell>
          <table:table-cell table:formula="of:=ROUND([.S$11]*[.$C66]^(1/Root);RoundingPlaces)" office:value-type="float" office:value="200" calcext:value-type="float">
            <text:p>200</text:p>
          </table:table-cell>
          <table:table-cell table:formula="of:=ROUND([.T$11]*[.$C66]^(1/Root);RoundingPlaces)" office:value-type="float" office:value="208" calcext:value-type="float">
            <text:p>208</text:p>
          </table:table-cell>
          <table:table-cell table:formula="of:=ROUND([.U$11]*[.$C66]^(1/Root);RoundingPlaces)" office:value-type="float" office:value="216" calcext:value-type="float">
            <text:p>216</text:p>
          </table:table-cell>
          <table:table-cell table:formula="of:=ROUND([.V$11]*[.$C66]^(1/Root);RoundingPlaces)" office:value-type="float" office:value="224" calcext:value-type="float">
            <text:p>224</text:p>
          </table:table-cell>
          <table:table-cell table:formula="of:=ROUND([.W$11]*[.$C66]^(1/Root);RoundingPlaces)" office:value-type="float" office:value="232" calcext:value-type="float">
            <text:p>232</text:p>
          </table:table-cell>
          <table:table-cell table:formula="of:=ROUND([.X$11]*[.$C66]^(1/Root);RoundingPlaces)" office:value-type="float" office:value="240" calcext:value-type="float">
            <text:p>240</text:p>
          </table:table-cell>
          <table:table-cell table:formula="of:=ROUND([.Y$11]*[.$C66]^(1/Root);RoundingPlaces)" office:value-type="float" office:value="248" calcext:value-type="float">
            <text:p>248</text:p>
          </table:table-cell>
          <table:table-cell table:formula="of:=ROUND([.Z$11]*[.$C66]^(1/Root);RoundingPlaces)" office:value-type="float" office:value="256" calcext:value-type="float">
            <text:p>256</text:p>
          </table:table-cell>
          <table:table-cell table:formula="of:=ROUND([.AA$11]*[.$C66]^(1/Root);RoundingPlaces)" office:value-type="float" office:value="264" calcext:value-type="float">
            <text:p>264</text:p>
          </table:table-cell>
          <table:table-cell table:formula="of:=ROUND([.AB$11]*[.$C66]^(1/Root);RoundingPlaces)" office:value-type="float" office:value="272" calcext:value-type="float">
            <text:p>272</text:p>
          </table:table-cell>
          <table:table-cell table:formula="of:=ROUND([.AC$11]*[.$C66]^(1/Root);RoundingPlaces)" office:value-type="float" office:value="280" calcext:value-type="float">
            <text:p>280</text:p>
          </table:table-cell>
          <table:table-cell table:number-columns-repeated="995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BaseIncrement" table:base-cell-address="$PowerTable.$F$2" table:cell-range-address="$PowerTable.$H$2"/>
          <table:named-range table:name="BaseStart" table:base-cell-address="$PowerTable.$F$2" table:cell-range-address="$PowerTable.$F$2"/>
          <table:named-range table:name="LogBase" table:base-cell-address="$LogPowerTable.$D$2" table:cell-range-address="$PowerTable.$D$2"/>
          <table:named-range table:name="MultiplierIncrement" table:base-cell-address="$LogPowerTable.$D$2" table:cell-range-address="$PowerTable.$G$2"/>
          <table:named-range table:name="MultiplierStart" table:base-cell-address="$PowerTable.$F$2" table:cell-range-address="$PowerTable.$E$2"/>
          <table:named-range table:name="Root" table:base-cell-address="$PowerTable.$F$2" table:cell-range-address="$PowerTable.$C$2"/>
          <table:named-range table:name="RoundingPlaces" table:base-cell-address="$PowerTable.$F$2" table:cell-range-address="$PowerTable.$I$2"/>
          <table:named-range table:name="Table" table:base-cell-address="$PowerTable.$F$5" table:cell-range-address="$PowerTable.$D$12:.$AC$66"/>
        </table:named-expressions>
      </table:table>
      <table:table table:name="PowerTable_MO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1022" table:default-cell-style-name="ce3"/>
        <table:table-row table:style-name="ro1">
          <table:table-cell table:style-name="ce1" office:value-type="string" calcext:value-type="string">
            <text:p>Base <text:span text:style-name="T1">1/n</text:span></text:p>
          </table:table-cell>
          <table:table-cell/>
          <table:table-cell table:style-name="ce5" office:value-type="string" calcext:value-type="string">
            <text:p>Root (n)</text:p>
          </table:table-cell>
          <table:table-cell table:style-name="Default"/>
          <table:table-cell table:style-name="ce5" office:value-type="string" calcext:value-type="string">
            <text:p>Multiplier Start</text:p>
          </table:table-cell>
          <table:table-cell table:style-name="ce5" office:value-type="string" calcext:value-type="string">
            <text:p>Base Start</text:p>
          </table:table-cell>
          <table:table-cell table:style-name="ce5" office:value-type="string" calcext:value-type="string">
            <text:p>Multiplier Increment</text:p>
          </table:table-cell>
          <table:table-cell table:style-name="ce5" office:value-type="string" calcext:value-type="string">
            <text:p>Base Increment</text:p>
          </table:table-cell>
          <table:table-cell table:style-name="ce5" office:value-type="string" calcext:value-type="string">
            <text:p>Rounding Places</text:p>
          </table:table-cell>
          <table:table-cell table:number-columns-repeated="1015"/>
        </table:table-row>
        <table:table-row table:style-name="ro2">
          <table:table-cell table:style-name="ce2"/>
          <table:table-cell/>
          <table:table-cell table:style-name="ce6" office:value-type="float" office:value="2" calcext:value-type="float">
            <text:p>2</text:p>
          </table:table-cell>
          <table:table-cell table:style-name="Default"/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2"/>
          <table:table-cell table:number-columns-repeated="1014"/>
        </table:table-row>
        <table:table-row table:style-name="ro2">
          <table:table-cell/>
          <table:table-cell table:style-name="ce19" table:formula="of:=ROUND([.$D$3]*[.$C$3]^(1/Root);RoundingPlaces)" office:value-type="float" office:value="0" calcext:value-type="float">
            <text:p>0</text:p>
          </table:table-cell>
          <table:table-cell table:style-name="ce19"/>
          <table:table-cell table:style-name="ce23"/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Multipliers<text:span text:style-name="T2">→</text:span>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7"/>
          <table:table-cell table:style-name="ce24" table:formula="of:=MultiplierStart" office:value-type="float" office:value="10" calcext:value-type="float">
            <text:p>10</text:p>
          </table:table-cell>
          <table:table-cell table:style-name="ce28" table:formula="of:=[.D5]+MultiplierIncrement" office:value-type="float" office:value="11" calcext:value-type="float">
            <text:p>11</text:p>
          </table:table-cell>
          <table:table-cell table:style-name="ce28" table:formula="of:=[.E5]+MultiplierIncrement" office:value-type="float" office:value="12" calcext:value-type="float">
            <text:p>12</text:p>
          </table:table-cell>
          <table:table-cell table:style-name="ce28" table:formula="of:=[.F5]+MultiplierIncrement" office:value-type="float" office:value="13" calcext:value-type="float">
            <text:p>13</text:p>
          </table:table-cell>
          <table:table-cell table:style-name="ce28" table:formula="of:=[.G5]+MultiplierIncrement" office:value-type="float" office:value="14" calcext:value-type="float">
            <text:p>14</text:p>
          </table:table-cell>
          <table:table-cell table:style-name="ce28" table:formula="of:=[.H5]+MultiplierIncrement" office:value-type="float" office:value="15" calcext:value-type="float">
            <text:p>15</text:p>
          </table:table-cell>
          <table:table-cell table:style-name="ce32" table:formula="of:=[.I5]+MultiplierIncrement"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1" table:number-rows-spanned="5">
            <text:p>←Bases</text:p>
          </table:table-cell>
          <table:table-cell table:style-name="ce20" table:formula="of:=BaseStart" office:value-type="float" office:value="10" calcext:value-type="float">
            <text:p>10</text:p>
          </table:table-cell>
          <table:table-cell table:style-name="ce25" table:formula="of:=MULTIPLE.OPERATIONS([.$B$3];[.$C$3];[.$C6];[.$D$3];[.D$5])" office:value-type="float" office:value="31.622777" calcext:value-type="float">
            <text:p>31.622777</text:p>
          </table:table-cell>
          <table:table-cell table:style-name="ce29" table:formula="of:=MULTIPLE.OPERATIONS([.$B$3];[.$C$3];[.$C6];[.$D$3];[.E$5])" office:value-type="float" office:value="34.785054" calcext:value-type="float">
            <text:p>34.785054</text:p>
          </table:table-cell>
          <table:table-cell table:style-name="ce29" table:formula="of:=MULTIPLE.OPERATIONS([.$B$3];[.$C$3];[.$C6];[.$D$3];[.F$5])" office:value-type="float" office:value="37.947332" calcext:value-type="float">
            <text:p>37.947332</text:p>
          </table:table-cell>
          <table:table-cell table:style-name="ce29" table:formula="of:=MULTIPLE.OPERATIONS([.$B$3];[.$C$3];[.$C6];[.$D$3];[.G$5])" office:value-type="float" office:value="41.10961" calcext:value-type="float">
            <text:p>41.10961</text:p>
          </table:table-cell>
          <table:table-cell table:style-name="ce29" table:formula="of:=MULTIPLE.OPERATIONS([.$B$3];[.$C$3];[.$C6];[.$D$3];[.H$5])" office:value-type="float" office:value="44.271887" calcext:value-type="float">
            <text:p>44.271887</text:p>
          </table:table-cell>
          <table:table-cell table:style-name="ce29" table:formula="of:=MULTIPLE.OPERATIONS([.$B$3];[.$C$3];[.$C6];[.$D$3];[.I$5])" office:value-type="float" office:value="47.434165" calcext:value-type="float">
            <text:p>47.434165</text:p>
          </table:table-cell>
          <table:table-cell table:style-name="ce33" table:formula="of:=MULTIPLE.OPERATIONS([.$B$3];[.$C$3];[.$C6];[.$D$3];[.J$5])" office:value-type="float" office:value="50.596443" calcext:value-type="float">
            <text:p>50.596443</text:p>
          </table:table-cell>
          <table:table-cell table:number-columns-repeated="1014"/>
        </table:table-row>
        <table:table-row table:style-name="ro2">
          <table:table-cell/>
          <table:covered-table-cell/>
          <table:table-cell table:style-name="ce21" table:formula="of:=[.C6]+BaseIncrement" office:value-type="float" office:value="11" calcext:value-type="float">
            <text:p>11</text:p>
          </table:table-cell>
          <table:table-cell table:style-name="ce26" table:formula="of:=MULTIPLE.OPERATIONS([.$B$3];[.$C$3];[.$C7];[.$D$3];[.D$5])" office:value-type="float" office:value="33.166248" calcext:value-type="float">
            <text:p>33.166248</text:p>
          </table:table-cell>
          <table:table-cell table:style-name="ce30" table:formula="of:=MULTIPLE.OPERATIONS([.$B$3];[.$C$3];[.$C7];[.$D$3];[.E$5])" office:value-type="float" office:value="36.482873" calcext:value-type="float">
            <text:p>36.482873</text:p>
          </table:table-cell>
          <table:table-cell table:style-name="ce30" table:formula="of:=MULTIPLE.OPERATIONS([.$B$3];[.$C$3];[.$C7];[.$D$3];[.F$5])" office:value-type="float" office:value="39.799497" calcext:value-type="float">
            <text:p>39.799497</text:p>
          </table:table-cell>
          <table:table-cell table:style-name="ce30" table:formula="of:=MULTIPLE.OPERATIONS([.$B$3];[.$C$3];[.$C7];[.$D$3];[.G$5])" office:value-type="float" office:value="43.116122" calcext:value-type="float">
            <text:p>43.116122</text:p>
          </table:table-cell>
          <table:table-cell table:style-name="ce30" table:formula="of:=MULTIPLE.OPERATIONS([.$B$3];[.$C$3];[.$C7];[.$D$3];[.H$5])" office:value-type="float" office:value="46.432747" calcext:value-type="float">
            <text:p>46.432747</text:p>
          </table:table-cell>
          <table:table-cell table:style-name="ce30" table:formula="of:=MULTIPLE.OPERATIONS([.$B$3];[.$C$3];[.$C7];[.$D$3];[.I$5])" office:value-type="float" office:value="49.749372" calcext:value-type="float">
            <text:p>49.749372</text:p>
          </table:table-cell>
          <table:table-cell table:style-name="ce34" table:formula="of:=MULTIPLE.OPERATIONS([.$B$3];[.$C$3];[.$C7];[.$D$3];[.J$5])" office:value-type="float" office:value="53.065997" calcext:value-type="float">
            <text:p>53.065997</text:p>
          </table:table-cell>
          <table:table-cell table:number-columns-repeated="1014"/>
        </table:table-row>
        <table:table-row table:style-name="ro2">
          <table:table-cell/>
          <table:covered-table-cell/>
          <table:table-cell table:style-name="ce21" table:formula="of:=[.C7]+BaseIncrement" office:value-type="float" office:value="12" calcext:value-type="float">
            <text:p>12</text:p>
          </table:table-cell>
          <table:table-cell table:style-name="ce26" table:formula="of:=MULTIPLE.OPERATIONS([.$B$3];[.$C$3];[.$C8];[.$D$3];[.D$5])" office:value-type="float" office:value="34.641016" calcext:value-type="float">
            <text:p>34.641016</text:p>
          </table:table-cell>
          <table:table-cell table:style-name="ce30" table:formula="of:=MULTIPLE.OPERATIONS([.$B$3];[.$C$3];[.$C8];[.$D$3];[.E$5])" office:value-type="float" office:value="38.105118" calcext:value-type="float">
            <text:p>38.105118</text:p>
          </table:table-cell>
          <table:table-cell table:style-name="ce30" table:formula="of:=MULTIPLE.OPERATIONS([.$B$3];[.$C$3];[.$C8];[.$D$3];[.F$5])" office:value-type="float" office:value="41.569219" calcext:value-type="float">
            <text:p>41.569219</text:p>
          </table:table-cell>
          <table:table-cell table:style-name="ce30" table:formula="of:=MULTIPLE.OPERATIONS([.$B$3];[.$C$3];[.$C8];[.$D$3];[.G$5])" office:value-type="float" office:value="45.033321" calcext:value-type="float">
            <text:p>45.033321</text:p>
          </table:table-cell>
          <table:table-cell table:style-name="ce30" table:formula="of:=MULTIPLE.OPERATIONS([.$B$3];[.$C$3];[.$C8];[.$D$3];[.H$5])" office:value-type="float" office:value="48.497423" calcext:value-type="float">
            <text:p>48.497423</text:p>
          </table:table-cell>
          <table:table-cell table:style-name="ce30" table:formula="of:=MULTIPLE.OPERATIONS([.$B$3];[.$C$3];[.$C8];[.$D$3];[.I$5])" office:value-type="float" office:value="51.961524" calcext:value-type="float">
            <text:p>51.961524</text:p>
          </table:table-cell>
          <table:table-cell table:style-name="ce34" table:formula="of:=MULTIPLE.OPERATIONS([.$B$3];[.$C$3];[.$C8];[.$D$3];[.J$5])" office:value-type="float" office:value="55.425626" calcext:value-type="float">
            <text:p>55.425626</text:p>
          </table:table-cell>
          <table:table-cell table:number-columns-repeated="1014"/>
        </table:table-row>
        <table:table-row table:style-name="ro2">
          <table:table-cell/>
          <table:covered-table-cell/>
          <table:table-cell table:style-name="ce21" table:formula="of:=[.C8]+BaseIncrement" office:value-type="float" office:value="13" calcext:value-type="float">
            <text:p>13</text:p>
          </table:table-cell>
          <table:table-cell table:style-name="ce26" table:formula="of:=MULTIPLE.OPERATIONS([.$B$3];[.$C$3];[.$C9];[.$D$3];[.D$5])" office:value-type="float" office:value="36.055513" calcext:value-type="float">
            <text:p>36.055513</text:p>
          </table:table-cell>
          <table:table-cell table:style-name="ce30" table:formula="of:=MULTIPLE.OPERATIONS([.$B$3];[.$C$3];[.$C9];[.$D$3];[.E$5])" office:value-type="float" office:value="39.661064" calcext:value-type="float">
            <text:p>39.661064</text:p>
          </table:table-cell>
          <table:table-cell table:style-name="ce30" table:formula="of:=MULTIPLE.OPERATIONS([.$B$3];[.$C$3];[.$C9];[.$D$3];[.F$5])" office:value-type="float" office:value="43.266615" calcext:value-type="float">
            <text:p>43.266615</text:p>
          </table:table-cell>
          <table:table-cell table:style-name="ce30" table:formula="of:=MULTIPLE.OPERATIONS([.$B$3];[.$C$3];[.$C9];[.$D$3];[.G$5])" office:value-type="float" office:value="46.872167" calcext:value-type="float">
            <text:p>46.872167</text:p>
          </table:table-cell>
          <table:table-cell table:style-name="ce30" table:formula="of:=MULTIPLE.OPERATIONS([.$B$3];[.$C$3];[.$C9];[.$D$3];[.H$5])" office:value-type="float" office:value="50.477718" calcext:value-type="float">
            <text:p>50.477718</text:p>
          </table:table-cell>
          <table:table-cell table:style-name="ce30" table:formula="of:=MULTIPLE.OPERATIONS([.$B$3];[.$C$3];[.$C9];[.$D$3];[.I$5])" office:value-type="float" office:value="54.083269" calcext:value-type="float">
            <text:p>54.083269</text:p>
          </table:table-cell>
          <table:table-cell table:style-name="ce34" table:formula="of:=MULTIPLE.OPERATIONS([.$B$3];[.$C$3];[.$C9];[.$D$3];[.J$5])" office:value-type="float" office:value="57.68882" calcext:value-type="float">
            <text:p>57.68882</text:p>
          </table:table-cell>
          <table:table-cell table:number-columns-repeated="1014"/>
        </table:table-row>
        <table:table-row table:style-name="ro2">
          <table:table-cell/>
          <table:covered-table-cell/>
          <table:table-cell table:style-name="ce21" table:formula="of:=[.C9]+BaseIncrement" office:value-type="float" office:value="14" calcext:value-type="float">
            <text:p>14</text:p>
          </table:table-cell>
          <table:table-cell table:style-name="ce26" table:formula="of:=MULTIPLE.OPERATIONS([.$B$3];[.$C$3];[.$C10];[.$D$3];[.D$5])" office:value-type="float" office:value="37.416574" calcext:value-type="float">
            <text:p>37.416574</text:p>
          </table:table-cell>
          <table:table-cell table:style-name="ce30" table:formula="of:=MULTIPLE.OPERATIONS([.$B$3];[.$C$3];[.$C10];[.$D$3];[.E$5])" office:value-type="float" office:value="41.158231" calcext:value-type="float">
            <text:p>41.158231</text:p>
          </table:table-cell>
          <table:table-cell table:style-name="ce30" table:formula="of:=MULTIPLE.OPERATIONS([.$B$3];[.$C$3];[.$C10];[.$D$3];[.F$5])" office:value-type="float" office:value="44.899889" calcext:value-type="float">
            <text:p>44.899889</text:p>
          </table:table-cell>
          <table:table-cell table:style-name="ce30" table:formula="of:=MULTIPLE.OPERATIONS([.$B$3];[.$C$3];[.$C10];[.$D$3];[.G$5])" office:value-type="float" office:value="48.641546" calcext:value-type="float">
            <text:p>48.641546</text:p>
          </table:table-cell>
          <table:table-cell table:style-name="ce30" table:formula="of:=MULTIPLE.OPERATIONS([.$B$3];[.$C$3];[.$C10];[.$D$3];[.H$5])" office:value-type="float" office:value="52.383203" calcext:value-type="float">
            <text:p>52.383203</text:p>
          </table:table-cell>
          <table:table-cell table:style-name="ce30" table:formula="of:=MULTIPLE.OPERATIONS([.$B$3];[.$C$3];[.$C10];[.$D$3];[.I$5])" office:value-type="float" office:value="56.124861" calcext:value-type="float">
            <text:p>56.124861</text:p>
          </table:table-cell>
          <table:table-cell table:style-name="ce34" table:formula="of:=MULTIPLE.OPERATIONS([.$B$3];[.$C$3];[.$C10];[.$D$3];[.J$5])" office:value-type="float" office:value="59.866518" calcext:value-type="float">
            <text:p>59.866518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21" table:formula="of:=[.C10]+BaseIncrement" office:value-type="float" office:value="15" calcext:value-type="float">
            <text:p>15</text:p>
          </table:table-cell>
          <table:table-cell table:style-name="ce26" table:formula="of:=MULTIPLE.OPERATIONS([.$B$3];[.$C$3];[.$C11];[.$D$3];[.D$5])" office:value-type="float" office:value="38.729833" calcext:value-type="float">
            <text:p>38.729833</text:p>
          </table:table-cell>
          <table:table-cell table:style-name="ce30" table:formula="of:=MULTIPLE.OPERATIONS([.$B$3];[.$C$3];[.$C11];[.$D$3];[.E$5])" office:value-type="float" office:value="42.602817" calcext:value-type="float">
            <text:p>42.602817</text:p>
          </table:table-cell>
          <table:table-cell table:style-name="ce30" table:formula="of:=MULTIPLE.OPERATIONS([.$B$3];[.$C$3];[.$C11];[.$D$3];[.F$5])" office:value-type="float" office:value="46.4758" calcext:value-type="float">
            <text:p>46.4758</text:p>
          </table:table-cell>
          <table:table-cell table:style-name="ce30" table:formula="of:=MULTIPLE.OPERATIONS([.$B$3];[.$C$3];[.$C11];[.$D$3];[.G$5])" office:value-type="float" office:value="50.348784" calcext:value-type="float">
            <text:p>50.348784</text:p>
          </table:table-cell>
          <table:table-cell table:style-name="ce30" table:formula="of:=MULTIPLE.OPERATIONS([.$B$3];[.$C$3];[.$C11];[.$D$3];[.H$5])" office:value-type="float" office:value="54.221767" calcext:value-type="float">
            <text:p>54.221767</text:p>
          </table:table-cell>
          <table:table-cell table:style-name="ce30" table:formula="of:=MULTIPLE.OPERATIONS([.$B$3];[.$C$3];[.$C11];[.$D$3];[.I$5])" office:value-type="float" office:value="58.09475" calcext:value-type="float">
            <text:p>58.09475</text:p>
          </table:table-cell>
          <table:table-cell table:style-name="ce34" table:formula="of:=MULTIPLE.OPERATIONS([.$B$3];[.$C$3];[.$C11];[.$D$3];[.J$5])" office:value-type="float" office:value="61.967734" calcext:value-type="float">
            <text:p>61.967734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21" table:formula="of:=[.C11]+BaseIncrement" office:value-type="float" office:value="16" calcext:value-type="float">
            <text:p>16</text:p>
          </table:table-cell>
          <table:table-cell table:style-name="ce26" table:formula="of:=MULTIPLE.OPERATIONS([.$B$3];[.$C$3];[.$C12];[.$D$3];[.D$5])" office:value-type="float" office:value="40" calcext:value-type="float">
            <text:p>40</text:p>
          </table:table-cell>
          <table:table-cell table:style-name="ce30" table:formula="of:=MULTIPLE.OPERATIONS([.$B$3];[.$C$3];[.$C12];[.$D$3];[.E$5])" office:value-type="float" office:value="44" calcext:value-type="float">
            <text:p>44</text:p>
          </table:table-cell>
          <table:table-cell table:style-name="ce30" table:formula="of:=MULTIPLE.OPERATIONS([.$B$3];[.$C$3];[.$C12];[.$D$3];[.F$5])" office:value-type="float" office:value="48" calcext:value-type="float">
            <text:p>48</text:p>
          </table:table-cell>
          <table:table-cell table:style-name="ce30" table:formula="of:=MULTIPLE.OPERATIONS([.$B$3];[.$C$3];[.$C12];[.$D$3];[.G$5])" office:value-type="float" office:value="52" calcext:value-type="float">
            <text:p>52</text:p>
          </table:table-cell>
          <table:table-cell table:style-name="ce30" table:formula="of:=MULTIPLE.OPERATIONS([.$B$3];[.$C$3];[.$C12];[.$D$3];[.H$5])" office:value-type="float" office:value="56" calcext:value-type="float">
            <text:p>56</text:p>
          </table:table-cell>
          <table:table-cell table:style-name="ce30" table:formula="of:=MULTIPLE.OPERATIONS([.$B$3];[.$C$3];[.$C12];[.$D$3];[.I$5])" office:value-type="float" office:value="60" calcext:value-type="float">
            <text:p>60</text:p>
          </table:table-cell>
          <table:table-cell table:style-name="ce34" table:formula="of:=MULTIPLE.OPERATIONS([.$B$3];[.$C$3];[.$C12];[.$D$3];[.J$5])" office:value-type="float" office:value="64" calcext:value-type="float">
            <text:p>64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21" table:formula="of:=[.C12]+BaseIncrement" office:value-type="float" office:value="17" calcext:value-type="float">
            <text:p>17</text:p>
          </table:table-cell>
          <table:table-cell table:style-name="ce26" table:formula="of:=MULTIPLE.OPERATIONS([.$B$3];[.$C$3];[.$C13];[.$D$3];[.D$5])" office:value-type="float" office:value="41.231056" calcext:value-type="float">
            <text:p>41.231056</text:p>
          </table:table-cell>
          <table:table-cell table:style-name="ce30" table:formula="of:=MULTIPLE.OPERATIONS([.$B$3];[.$C$3];[.$C13];[.$D$3];[.E$5])" office:value-type="float" office:value="45.354162" calcext:value-type="float">
            <text:p>45.354162</text:p>
          </table:table-cell>
          <table:table-cell table:style-name="ce30" table:formula="of:=MULTIPLE.OPERATIONS([.$B$3];[.$C$3];[.$C13];[.$D$3];[.F$5])" office:value-type="float" office:value="49.477268" calcext:value-type="float">
            <text:p>49.477268</text:p>
          </table:table-cell>
          <table:table-cell table:style-name="ce30" table:formula="of:=MULTIPLE.OPERATIONS([.$B$3];[.$C$3];[.$C13];[.$D$3];[.G$5])" office:value-type="float" office:value="53.600373" calcext:value-type="float">
            <text:p>53.600373</text:p>
          </table:table-cell>
          <table:table-cell table:style-name="ce30" table:formula="of:=MULTIPLE.OPERATIONS([.$B$3];[.$C$3];[.$C13];[.$D$3];[.H$5])" office:value-type="float" office:value="57.723479" calcext:value-type="float">
            <text:p>57.723479</text:p>
          </table:table-cell>
          <table:table-cell table:style-name="ce30" table:formula="of:=MULTIPLE.OPERATIONS([.$B$3];[.$C$3];[.$C13];[.$D$3];[.I$5])" office:value-type="float" office:value="61.846584" calcext:value-type="float">
            <text:p>61.846584</text:p>
          </table:table-cell>
          <table:table-cell table:style-name="ce34" table:formula="of:=MULTIPLE.OPERATIONS([.$B$3];[.$C$3];[.$C13];[.$D$3];[.J$5])" office:value-type="float" office:value="65.96969" calcext:value-type="float">
            <text:p>65.96969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21" table:formula="of:=[.C13]+BaseIncrement" office:value-type="float" office:value="18" calcext:value-type="float">
            <text:p>18</text:p>
          </table:table-cell>
          <table:table-cell table:style-name="ce26" table:formula="of:=MULTIPLE.OPERATIONS([.$B$3];[.$C$3];[.$C14];[.$D$3];[.D$5])" office:value-type="float" office:value="42.426407" calcext:value-type="float">
            <text:p>42.426407</text:p>
          </table:table-cell>
          <table:table-cell table:style-name="ce30" table:formula="of:=MULTIPLE.OPERATIONS([.$B$3];[.$C$3];[.$C14];[.$D$3];[.E$5])" office:value-type="float" office:value="46.669048" calcext:value-type="float">
            <text:p>46.669048</text:p>
          </table:table-cell>
          <table:table-cell table:style-name="ce30" table:formula="of:=MULTIPLE.OPERATIONS([.$B$3];[.$C$3];[.$C14];[.$D$3];[.F$5])" office:value-type="float" office:value="50.911688" calcext:value-type="float">
            <text:p>50.911688</text:p>
          </table:table-cell>
          <table:table-cell table:style-name="ce30" table:formula="of:=MULTIPLE.OPERATIONS([.$B$3];[.$C$3];[.$C14];[.$D$3];[.G$5])" office:value-type="float" office:value="55.154329" calcext:value-type="float">
            <text:p>55.154329</text:p>
          </table:table-cell>
          <table:table-cell table:style-name="ce30" table:formula="of:=MULTIPLE.OPERATIONS([.$B$3];[.$C$3];[.$C14];[.$D$3];[.H$5])" office:value-type="float" office:value="59.39697" calcext:value-type="float">
            <text:p>59.39697</text:p>
          </table:table-cell>
          <table:table-cell table:style-name="ce30" table:formula="of:=MULTIPLE.OPERATIONS([.$B$3];[.$C$3];[.$C14];[.$D$3];[.I$5])" office:value-type="float" office:value="63.63961" calcext:value-type="float">
            <text:p>63.63961</text:p>
          </table:table-cell>
          <table:table-cell table:style-name="ce34" table:formula="of:=MULTIPLE.OPERATIONS([.$B$3];[.$C$3];[.$C14];[.$D$3];[.J$5])" office:value-type="float" office:value="67.882251" calcext:value-type="float">
            <text:p>67.882251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21" table:formula="of:=[.C14]+BaseIncrement" office:value-type="float" office:value="19" calcext:value-type="float">
            <text:p>19</text:p>
          </table:table-cell>
          <table:table-cell table:style-name="ce26" table:formula="of:=MULTIPLE.OPERATIONS([.$B$3];[.$C$3];[.$C15];[.$D$3];[.D$5])" office:value-type="float" office:value="43.588989" calcext:value-type="float">
            <text:p>43.588989</text:p>
          </table:table-cell>
          <table:table-cell table:style-name="ce30" table:formula="of:=MULTIPLE.OPERATIONS([.$B$3];[.$C$3];[.$C15];[.$D$3];[.E$5])" office:value-type="float" office:value="47.947888" calcext:value-type="float">
            <text:p>47.947888</text:p>
          </table:table-cell>
          <table:table-cell table:style-name="ce30" table:formula="of:=MULTIPLE.OPERATIONS([.$B$3];[.$C$3];[.$C15];[.$D$3];[.F$5])" office:value-type="float" office:value="52.306787" calcext:value-type="float">
            <text:p>52.306787</text:p>
          </table:table-cell>
          <table:table-cell table:style-name="ce30" table:formula="of:=MULTIPLE.OPERATIONS([.$B$3];[.$C$3];[.$C15];[.$D$3];[.G$5])" office:value-type="float" office:value="56.665686" calcext:value-type="float">
            <text:p>56.665686</text:p>
          </table:table-cell>
          <table:table-cell table:style-name="ce30" table:formula="of:=MULTIPLE.OPERATIONS([.$B$3];[.$C$3];[.$C15];[.$D$3];[.H$5])" office:value-type="float" office:value="61.024585" calcext:value-type="float">
            <text:p>61.024585</text:p>
          </table:table-cell>
          <table:table-cell table:style-name="ce30" table:formula="of:=MULTIPLE.OPERATIONS([.$B$3];[.$C$3];[.$C15];[.$D$3];[.I$5])" office:value-type="float" office:value="65.383484" calcext:value-type="float">
            <text:p>65.383484</text:p>
          </table:table-cell>
          <table:table-cell table:style-name="ce34" table:formula="of:=MULTIPLE.OPERATIONS([.$B$3];[.$C$3];[.$C15];[.$D$3];[.J$5])" office:value-type="float" office:value="69.742383" calcext:value-type="float">
            <text:p>69.742383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21" table:formula="of:=[.C15]+BaseIncrement" office:value-type="float" office:value="20" calcext:value-type="float">
            <text:p>20</text:p>
          </table:table-cell>
          <table:table-cell table:style-name="ce26" table:formula="of:=MULTIPLE.OPERATIONS([.$B$3];[.$C$3];[.$C16];[.$D$3];[.D$5])" office:value-type="float" office:value="44.72136" calcext:value-type="float">
            <text:p>44.72136</text:p>
          </table:table-cell>
          <table:table-cell table:style-name="ce30" table:formula="of:=MULTIPLE.OPERATIONS([.$B$3];[.$C$3];[.$C16];[.$D$3];[.E$5])" office:value-type="float" office:value="49.193496" calcext:value-type="float">
            <text:p>49.193496</text:p>
          </table:table-cell>
          <table:table-cell table:style-name="ce30" table:formula="of:=MULTIPLE.OPERATIONS([.$B$3];[.$C$3];[.$C16];[.$D$3];[.F$5])" office:value-type="float" office:value="53.665631" calcext:value-type="float">
            <text:p>53.665631</text:p>
          </table:table-cell>
          <table:table-cell table:style-name="ce30" table:formula="of:=MULTIPLE.OPERATIONS([.$B$3];[.$C$3];[.$C16];[.$D$3];[.G$5])" office:value-type="float" office:value="58.137767" calcext:value-type="float">
            <text:p>58.137767</text:p>
          </table:table-cell>
          <table:table-cell table:style-name="ce30" table:formula="of:=MULTIPLE.OPERATIONS([.$B$3];[.$C$3];[.$C16];[.$D$3];[.H$5])" office:value-type="float" office:value="62.609903" calcext:value-type="float">
            <text:p>62.609903</text:p>
          </table:table-cell>
          <table:table-cell table:style-name="ce30" table:formula="of:=MULTIPLE.OPERATIONS([.$B$3];[.$C$3];[.$C16];[.$D$3];[.I$5])" office:value-type="float" office:value="67.082039" calcext:value-type="float">
            <text:p>67.082039</text:p>
          </table:table-cell>
          <table:table-cell table:style-name="ce34" table:formula="of:=MULTIPLE.OPERATIONS([.$B$3];[.$C$3];[.$C16];[.$D$3];[.J$5])" office:value-type="float" office:value="71.554175" calcext:value-type="float">
            <text:p>71.554175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21" table:formula="of:=[.C16]+BaseIncrement" office:value-type="float" office:value="21" calcext:value-type="float">
            <text:p>21</text:p>
          </table:table-cell>
          <table:table-cell table:style-name="ce26" table:formula="of:=MULTIPLE.OPERATIONS([.$B$3];[.$C$3];[.$C17];[.$D$3];[.D$5])" office:value-type="float" office:value="45.825757" calcext:value-type="float">
            <text:p>45.825757</text:p>
          </table:table-cell>
          <table:table-cell table:style-name="ce30" table:formula="of:=MULTIPLE.OPERATIONS([.$B$3];[.$C$3];[.$C17];[.$D$3];[.E$5])" office:value-type="float" office:value="50.408333" calcext:value-type="float">
            <text:p>50.408333</text:p>
          </table:table-cell>
          <table:table-cell table:style-name="ce30" table:formula="of:=MULTIPLE.OPERATIONS([.$B$3];[.$C$3];[.$C17];[.$D$3];[.F$5])" office:value-type="float" office:value="54.990908" calcext:value-type="float">
            <text:p>54.990908</text:p>
          </table:table-cell>
          <table:table-cell table:style-name="ce30" table:formula="of:=MULTIPLE.OPERATIONS([.$B$3];[.$C$3];[.$C17];[.$D$3];[.G$5])" office:value-type="float" office:value="59.573484" calcext:value-type="float">
            <text:p>59.573484</text:p>
          </table:table-cell>
          <table:table-cell table:style-name="ce30" table:formula="of:=MULTIPLE.OPERATIONS([.$B$3];[.$C$3];[.$C17];[.$D$3];[.H$5])" office:value-type="float" office:value="64.15606" calcext:value-type="float">
            <text:p>64.15606</text:p>
          </table:table-cell>
          <table:table-cell table:style-name="ce30" table:formula="of:=MULTIPLE.OPERATIONS([.$B$3];[.$C$3];[.$C17];[.$D$3];[.I$5])" office:value-type="float" office:value="68.738635" calcext:value-type="float">
            <text:p>68.738635</text:p>
          </table:table-cell>
          <table:table-cell table:style-name="ce34" table:formula="of:=MULTIPLE.OPERATIONS([.$B$3];[.$C$3];[.$C17];[.$D$3];[.J$5])" office:value-type="float" office:value="73.321211" calcext:value-type="float">
            <text:p>73.321211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21" table:formula="of:=[.C17]+BaseIncrement" office:value-type="float" office:value="22" calcext:value-type="float">
            <text:p>22</text:p>
          </table:table-cell>
          <table:table-cell table:style-name="ce26" table:formula="of:=MULTIPLE.OPERATIONS([.$B$3];[.$C$3];[.$C18];[.$D$3];[.D$5])" office:value-type="float" office:value="46.904158" calcext:value-type="float">
            <text:p>46.904158</text:p>
          </table:table-cell>
          <table:table-cell table:style-name="ce30" table:formula="of:=MULTIPLE.OPERATIONS([.$B$3];[.$C$3];[.$C18];[.$D$3];[.E$5])" office:value-type="float" office:value="51.594573" calcext:value-type="float">
            <text:p>51.594573</text:p>
          </table:table-cell>
          <table:table-cell table:style-name="ce30" table:formula="of:=MULTIPLE.OPERATIONS([.$B$3];[.$C$3];[.$C18];[.$D$3];[.F$5])" office:value-type="float" office:value="56.284989" calcext:value-type="float">
            <text:p>56.284989</text:p>
          </table:table-cell>
          <table:table-cell table:style-name="ce30" table:formula="of:=MULTIPLE.OPERATIONS([.$B$3];[.$C$3];[.$C18];[.$D$3];[.G$5])" office:value-type="float" office:value="60.975405" calcext:value-type="float">
            <text:p>60.975405</text:p>
          </table:table-cell>
          <table:table-cell table:style-name="ce30" table:formula="of:=MULTIPLE.OPERATIONS([.$B$3];[.$C$3];[.$C18];[.$D$3];[.H$5])" office:value-type="float" office:value="65.665821" calcext:value-type="float">
            <text:p>65.665821</text:p>
          </table:table-cell>
          <table:table-cell table:style-name="ce30" table:formula="of:=MULTIPLE.OPERATIONS([.$B$3];[.$C$3];[.$C18];[.$D$3];[.I$5])" office:value-type="float" office:value="70.356236" calcext:value-type="float">
            <text:p>70.356236</text:p>
          </table:table-cell>
          <table:table-cell table:style-name="ce34" table:formula="of:=MULTIPLE.OPERATIONS([.$B$3];[.$C$3];[.$C18];[.$D$3];[.J$5])" office:value-type="float" office:value="75.046652" calcext:value-type="float">
            <text:p>75.046652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21" table:formula="of:=[.C18]+BaseIncrement" office:value-type="float" office:value="23" calcext:value-type="float">
            <text:p>23</text:p>
          </table:table-cell>
          <table:table-cell table:style-name="ce26" table:formula="of:=MULTIPLE.OPERATIONS([.$B$3];[.$C$3];[.$C19];[.$D$3];[.D$5])" office:value-type="float" office:value="47.958315" calcext:value-type="float">
            <text:p>47.958315</text:p>
          </table:table-cell>
          <table:table-cell table:style-name="ce30" table:formula="of:=MULTIPLE.OPERATIONS([.$B$3];[.$C$3];[.$C19];[.$D$3];[.E$5])" office:value-type="float" office:value="52.754147" calcext:value-type="float">
            <text:p>52.754147</text:p>
          </table:table-cell>
          <table:table-cell table:style-name="ce30" table:formula="of:=MULTIPLE.OPERATIONS([.$B$3];[.$C$3];[.$C19];[.$D$3];[.F$5])" office:value-type="float" office:value="57.549978" calcext:value-type="float">
            <text:p>57.549978</text:p>
          </table:table-cell>
          <table:table-cell table:style-name="ce30" table:formula="of:=MULTIPLE.OPERATIONS([.$B$3];[.$C$3];[.$C19];[.$D$3];[.G$5])" office:value-type="float" office:value="62.34581" calcext:value-type="float">
            <text:p>62.34581</text:p>
          </table:table-cell>
          <table:table-cell table:style-name="ce30" table:formula="of:=MULTIPLE.OPERATIONS([.$B$3];[.$C$3];[.$C19];[.$D$3];[.H$5])" office:value-type="float" office:value="67.141641" calcext:value-type="float">
            <text:p>67.141641</text:p>
          </table:table-cell>
          <table:table-cell table:style-name="ce30" table:formula="of:=MULTIPLE.OPERATIONS([.$B$3];[.$C$3];[.$C19];[.$D$3];[.I$5])" office:value-type="float" office:value="71.937473" calcext:value-type="float">
            <text:p>71.937473</text:p>
          </table:table-cell>
          <table:table-cell table:style-name="ce34" table:formula="of:=MULTIPLE.OPERATIONS([.$B$3];[.$C$3];[.$C19];[.$D$3];[.J$5])" office:value-type="float" office:value="76.733304" calcext:value-type="float">
            <text:p>76.733304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21" table:formula="of:=[.C19]+BaseIncrement" office:value-type="float" office:value="24" calcext:value-type="float">
            <text:p>24</text:p>
          </table:table-cell>
          <table:table-cell table:style-name="ce26" table:formula="of:=MULTIPLE.OPERATIONS([.$B$3];[.$C$3];[.$C20];[.$D$3];[.D$5])" office:value-type="float" office:value="48.989795" calcext:value-type="float">
            <text:p>48.989795</text:p>
          </table:table-cell>
          <table:table-cell table:style-name="ce30" table:formula="of:=MULTIPLE.OPERATIONS([.$B$3];[.$C$3];[.$C20];[.$D$3];[.E$5])" office:value-type="float" office:value="53.888774" calcext:value-type="float">
            <text:p>53.888774</text:p>
          </table:table-cell>
          <table:table-cell table:style-name="ce30" table:formula="of:=MULTIPLE.OPERATIONS([.$B$3];[.$C$3];[.$C20];[.$D$3];[.F$5])" office:value-type="float" office:value="58.787754" calcext:value-type="float">
            <text:p>58.787754</text:p>
          </table:table-cell>
          <table:table-cell table:style-name="ce30" table:formula="of:=MULTIPLE.OPERATIONS([.$B$3];[.$C$3];[.$C20];[.$D$3];[.G$5])" office:value-type="float" office:value="63.686733" calcext:value-type="float">
            <text:p>63.686733</text:p>
          </table:table-cell>
          <table:table-cell table:style-name="ce30" table:formula="of:=MULTIPLE.OPERATIONS([.$B$3];[.$C$3];[.$C20];[.$D$3];[.H$5])" office:value-type="float" office:value="68.585713" calcext:value-type="float">
            <text:p>68.585713</text:p>
          </table:table-cell>
          <table:table-cell table:style-name="ce30" table:formula="of:=MULTIPLE.OPERATIONS([.$B$3];[.$C$3];[.$C20];[.$D$3];[.I$5])" office:value-type="float" office:value="73.484692" calcext:value-type="float">
            <text:p>73.484692</text:p>
          </table:table-cell>
          <table:table-cell table:style-name="ce34" table:formula="of:=MULTIPLE.OPERATIONS([.$B$3];[.$C$3];[.$C20];[.$D$3];[.J$5])" office:value-type="float" office:value="78.383672" calcext:value-type="float">
            <text:p>78.383672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21" table:formula="of:=[.C20]+BaseIncrement" office:value-type="float" office:value="25" calcext:value-type="float">
            <text:p>25</text:p>
          </table:table-cell>
          <table:table-cell table:style-name="ce26" table:formula="of:=MULTIPLE.OPERATIONS([.$B$3];[.$C$3];[.$C21];[.$D$3];[.D$5])" office:value-type="float" office:value="50" calcext:value-type="float">
            <text:p>50</text:p>
          </table:table-cell>
          <table:table-cell table:style-name="ce30" table:formula="of:=MULTIPLE.OPERATIONS([.$B$3];[.$C$3];[.$C21];[.$D$3];[.E$5])" office:value-type="float" office:value="55" calcext:value-type="float">
            <text:p>55</text:p>
          </table:table-cell>
          <table:table-cell table:style-name="ce30" table:formula="of:=MULTIPLE.OPERATIONS([.$B$3];[.$C$3];[.$C21];[.$D$3];[.F$5])" office:value-type="float" office:value="60" calcext:value-type="float">
            <text:p>60</text:p>
          </table:table-cell>
          <table:table-cell table:style-name="ce30" table:formula="of:=MULTIPLE.OPERATIONS([.$B$3];[.$C$3];[.$C21];[.$D$3];[.G$5])" office:value-type="float" office:value="65" calcext:value-type="float">
            <text:p>65</text:p>
          </table:table-cell>
          <table:table-cell table:style-name="ce30" table:formula="of:=MULTIPLE.OPERATIONS([.$B$3];[.$C$3];[.$C21];[.$D$3];[.H$5])" office:value-type="float" office:value="70" calcext:value-type="float">
            <text:p>70</text:p>
          </table:table-cell>
          <table:table-cell table:style-name="ce30" table:formula="of:=MULTIPLE.OPERATIONS([.$B$3];[.$C$3];[.$C21];[.$D$3];[.I$5])" office:value-type="float" office:value="75" calcext:value-type="float">
            <text:p>75</text:p>
          </table:table-cell>
          <table:table-cell table:style-name="ce34" table:formula="of:=MULTIPLE.OPERATIONS([.$B$3];[.$C$3];[.$C21];[.$D$3];[.J$5])" office:value-type="float" office:value="80" calcext:value-type="float">
            <text:p>80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21" table:formula="of:=[.C21]+BaseIncrement" office:value-type="float" office:value="26" calcext:value-type="float">
            <text:p>26</text:p>
          </table:table-cell>
          <table:table-cell table:style-name="ce26" table:formula="of:=MULTIPLE.OPERATIONS([.$B$3];[.$C$3];[.$C22];[.$D$3];[.D$5])" office:value-type="float" office:value="50.990195" calcext:value-type="float">
            <text:p>50.990195</text:p>
          </table:table-cell>
          <table:table-cell table:style-name="ce30" table:formula="of:=MULTIPLE.OPERATIONS([.$B$3];[.$C$3];[.$C22];[.$D$3];[.E$5])" office:value-type="float" office:value="56.089215" calcext:value-type="float">
            <text:p>56.089215</text:p>
          </table:table-cell>
          <table:table-cell table:style-name="ce30" table:formula="of:=MULTIPLE.OPERATIONS([.$B$3];[.$C$3];[.$C22];[.$D$3];[.F$5])" office:value-type="float" office:value="61.188234" calcext:value-type="float">
            <text:p>61.188234</text:p>
          </table:table-cell>
          <table:table-cell table:style-name="ce30" table:formula="of:=MULTIPLE.OPERATIONS([.$B$3];[.$C$3];[.$C22];[.$D$3];[.G$5])" office:value-type="float" office:value="66.287254" calcext:value-type="float">
            <text:p>66.287254</text:p>
          </table:table-cell>
          <table:table-cell table:style-name="ce30" table:formula="of:=MULTIPLE.OPERATIONS([.$B$3];[.$C$3];[.$C22];[.$D$3];[.H$5])" office:value-type="float" office:value="71.386273" calcext:value-type="float">
            <text:p>71.386273</text:p>
          </table:table-cell>
          <table:table-cell table:style-name="ce30" table:formula="of:=MULTIPLE.OPERATIONS([.$B$3];[.$C$3];[.$C22];[.$D$3];[.I$5])" office:value-type="float" office:value="76.485293" calcext:value-type="float">
            <text:p>76.485293</text:p>
          </table:table-cell>
          <table:table-cell table:style-name="ce34" table:formula="of:=MULTIPLE.OPERATIONS([.$B$3];[.$C$3];[.$C22];[.$D$3];[.J$5])" office:value-type="float" office:value="81.584312" calcext:value-type="float">
            <text:p>81.584312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21" table:formula="of:=[.C22]+BaseIncrement" office:value-type="float" office:value="27" calcext:value-type="float">
            <text:p>27</text:p>
          </table:table-cell>
          <table:table-cell table:style-name="ce26" table:formula="of:=MULTIPLE.OPERATIONS([.$B$3];[.$C$3];[.$C23];[.$D$3];[.D$5])" office:value-type="float" office:value="51.961524" calcext:value-type="float">
            <text:p>51.961524</text:p>
          </table:table-cell>
          <table:table-cell table:style-name="ce30" table:formula="of:=MULTIPLE.OPERATIONS([.$B$3];[.$C$3];[.$C23];[.$D$3];[.E$5])" office:value-type="float" office:value="57.157677" calcext:value-type="float">
            <text:p>57.157677</text:p>
          </table:table-cell>
          <table:table-cell table:style-name="ce30" table:formula="of:=MULTIPLE.OPERATIONS([.$B$3];[.$C$3];[.$C23];[.$D$3];[.F$5])" office:value-type="float" office:value="62.353829" calcext:value-type="float">
            <text:p>62.353829</text:p>
          </table:table-cell>
          <table:table-cell table:style-name="ce30" table:formula="of:=MULTIPLE.OPERATIONS([.$B$3];[.$C$3];[.$C23];[.$D$3];[.G$5])" office:value-type="float" office:value="67.549981" calcext:value-type="float">
            <text:p>67.549981</text:p>
          </table:table-cell>
          <table:table-cell table:style-name="ce30" table:formula="of:=MULTIPLE.OPERATIONS([.$B$3];[.$C$3];[.$C23];[.$D$3];[.H$5])" office:value-type="float" office:value="72.746134" calcext:value-type="float">
            <text:p>72.746134</text:p>
          </table:table-cell>
          <table:table-cell table:style-name="ce30" table:formula="of:=MULTIPLE.OPERATIONS([.$B$3];[.$C$3];[.$C23];[.$D$3];[.I$5])" office:value-type="float" office:value="77.942286" calcext:value-type="float">
            <text:p>77.942286</text:p>
          </table:table-cell>
          <table:table-cell table:style-name="ce34" table:formula="of:=MULTIPLE.OPERATIONS([.$B$3];[.$C$3];[.$C23];[.$D$3];[.J$5])" office:value-type="float" office:value="83.138439" calcext:value-type="float">
            <text:p>83.138439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21" table:formula="of:=[.C23]+BaseIncrement" office:value-type="float" office:value="28" calcext:value-type="float">
            <text:p>28</text:p>
          </table:table-cell>
          <table:table-cell table:style-name="ce26" table:formula="of:=MULTIPLE.OPERATIONS([.$B$3];[.$C$3];[.$C24];[.$D$3];[.D$5])" office:value-type="float" office:value="52.915026" calcext:value-type="float">
            <text:p>52.915026</text:p>
          </table:table-cell>
          <table:table-cell table:style-name="ce30" table:formula="of:=MULTIPLE.OPERATIONS([.$B$3];[.$C$3];[.$C24];[.$D$3];[.E$5])" office:value-type="float" office:value="58.206529" calcext:value-type="float">
            <text:p>58.206529</text:p>
          </table:table-cell>
          <table:table-cell table:style-name="ce30" table:formula="of:=MULTIPLE.OPERATIONS([.$B$3];[.$C$3];[.$C24];[.$D$3];[.F$5])" office:value-type="float" office:value="63.498031" calcext:value-type="float">
            <text:p>63.498031</text:p>
          </table:table-cell>
          <table:table-cell table:style-name="ce30" table:formula="of:=MULTIPLE.OPERATIONS([.$B$3];[.$C$3];[.$C24];[.$D$3];[.G$5])" office:value-type="float" office:value="68.789534" calcext:value-type="float">
            <text:p>68.789534</text:p>
          </table:table-cell>
          <table:table-cell table:style-name="ce30" table:formula="of:=MULTIPLE.OPERATIONS([.$B$3];[.$C$3];[.$C24];[.$D$3];[.H$5])" office:value-type="float" office:value="74.081037" calcext:value-type="float">
            <text:p>74.081037</text:p>
          </table:table-cell>
          <table:table-cell table:style-name="ce30" table:formula="of:=MULTIPLE.OPERATIONS([.$B$3];[.$C$3];[.$C24];[.$D$3];[.I$5])" office:value-type="float" office:value="79.372539" calcext:value-type="float">
            <text:p>79.372539</text:p>
          </table:table-cell>
          <table:table-cell table:style-name="ce34" table:formula="of:=MULTIPLE.OPERATIONS([.$B$3];[.$C$3];[.$C24];[.$D$3];[.J$5])" office:value-type="float" office:value="84.664042" calcext:value-type="float">
            <text:p>84.664042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22" table:formula="of:=[.C24]+BaseIncrement" office:value-type="float" office:value="29" calcext:value-type="float">
            <text:p>29</text:p>
          </table:table-cell>
          <table:table-cell table:style-name="ce27" table:formula="of:=MULTIPLE.OPERATIONS([.$B$3];[.$C$3];[.$C25];[.$D$3];[.D$5])" office:value-type="float" office:value="53.851648" calcext:value-type="float">
            <text:p>53.851648</text:p>
          </table:table-cell>
          <table:table-cell table:style-name="ce31" table:formula="of:=MULTIPLE.OPERATIONS([.$B$3];[.$C$3];[.$C25];[.$D$3];[.E$5])" office:value-type="float" office:value="59.236813" calcext:value-type="float">
            <text:p>59.236813</text:p>
          </table:table-cell>
          <table:table-cell table:style-name="ce31" table:formula="of:=MULTIPLE.OPERATIONS([.$B$3];[.$C$3];[.$C25];[.$D$3];[.F$5])" office:value-type="float" office:value="64.621978" calcext:value-type="float">
            <text:p>64.621978</text:p>
          </table:table-cell>
          <table:table-cell table:style-name="ce31" table:formula="of:=MULTIPLE.OPERATIONS([.$B$3];[.$C$3];[.$C25];[.$D$3];[.G$5])" office:value-type="float" office:value="70.007142" calcext:value-type="float">
            <text:p>70.007142</text:p>
          </table:table-cell>
          <table:table-cell table:style-name="ce31" table:formula="of:=MULTIPLE.OPERATIONS([.$B$3];[.$C$3];[.$C25];[.$D$3];[.H$5])" office:value-type="float" office:value="75.392307" calcext:value-type="float">
            <text:p>75.392307</text:p>
          </table:table-cell>
          <table:table-cell table:style-name="ce31" table:formula="of:=MULTIPLE.OPERATIONS([.$B$3];[.$C$3];[.$C25];[.$D$3];[.I$5])" office:value-type="float" office:value="80.777472" calcext:value-type="float">
            <text:p>80.777472</text:p>
          </table:table-cell>
          <table:table-cell table:style-name="ce35" table:formula="of:=MULTIPLE.OPERATIONS([.$B$3];[.$C$3];[.$C25];[.$D$3];[.J$5])" office:value-type="float" office:value="86.162637" calcext:value-type="float">
            <text:p>86.162637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BaseIncrement" table:base-cell-address="$PowerTable_MO.$F$2" table:cell-range-address="$PowerTable_MO.$H$2"/>
          <table:named-range table:name="BaseStart" table:base-cell-address="$LogPowerTable.$E$2" table:cell-range-address="$PowerTable_MO.$F$2"/>
          <table:named-range table:name="LogBase" table:base-cell-address="$PowerTable_MO.$D$2" table:cell-range-address="$PowerTable_MO.$D$2"/>
          <table:named-range table:name="MultiplierIncrement" table:base-cell-address="$PowerTable_MO.$D$2" table:cell-range-address="$PowerTable_MO.$G$2"/>
          <table:named-range table:name="MultiplierStart" table:base-cell-address="$LogPowerTable.$E$2" table:cell-range-address="$PowerTable_MO.$E$2"/>
          <table:named-range table:name="Root" table:base-cell-address="$PowerTable_MO.$F$2" table:cell-range-address="$PowerTable_MO.$C$2"/>
          <table:named-range table:name="RoundingPlaces" table:base-cell-address="$PowerTable_MO.$F$2" table:cell-range-address="$PowerTable_MO.$I$2"/>
        </table:named-expressions>
      </table:table>
      <table:table table:name="LogPowerTable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1022" table:default-cell-style-name="ce3"/>
        <table:table-row table:style-name="ro1">
          <table:table-cell table:style-name="ce1" office:value-type="string" calcext:value-type="string">
            <text:p>Base <text:span text:style-name="T1">1/n</text:span></text:p>
          </table:table-cell>
          <table:table-cell/>
          <table:table-cell table:style-name="ce5" office:value-type="string" calcext:value-type="string">
            <text:p>Root (n)</text:p>
          </table:table-cell>
          <table:table-cell table:style-name="ce5" office:value-type="string" calcext:value-type="string">
            <text:p>Log Base</text:p>
          </table:table-cell>
          <table:table-cell table:style-name="ce5" office:value-type="string" calcext:value-type="string">
            <text:p>Multiplier Start</text:p>
          </table:table-cell>
          <table:table-cell table:style-name="ce5" office:value-type="string" calcext:value-type="string">
            <text:p>Base Start</text:p>
          </table:table-cell>
          <table:table-cell table:style-name="ce5" office:value-type="string" calcext:value-type="string">
            <text:p>Multiplier Increment</text:p>
          </table:table-cell>
          <table:table-cell table:style-name="ce5" office:value-type="string" calcext:value-type="string">
            <text:p>Base Increment</text:p>
          </table:table-cell>
          <table:table-cell table:style-name="ce5" office:value-type="string" calcext:value-type="string">
            <text:p>Rounding Places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Default"/>
          <table:table-cell table:style-name="ce6" office:value-type="float" office:value="2" calcext:value-type="float">
            <text:p>2</text:p>
          </table:table-cell>
          <table:table-cell table:style-name="ce6" table:formula="of:=EXP(1)" office:value-type="float" office:value="2.71828182845904" calcext:value-type="float">
            <text:p>2.71828182845904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2"/>
          <table:table-cell table:style-name="Default"/>
          <table:table-cell table:number-columns-repeated="1013"/>
        </table:table-row>
        <table:table-row table:style-name="ro2">
          <table:table-cell table:style-name="Default" table:number-columns-repeated="2"/>
          <table:table-cell/>
          <table:table-cell table:style-name="ce2"/>
          <table:table-cell table:style-name="Default"/>
          <table:table-cell table:number-columns-repeated="1019"/>
        </table:table-row>
        <table:table-row table:style-name="ro3">
          <table:table-cell table:number-columns-repeated="2"/>
          <table:table-cell office:value-type="string" calcext:value-type="string">
            <text:p>Multipliers<text:span text:style-name="T2">→</text:span>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7"/>
          <table:table-cell table:style-name="ce9" table:formula="of:=MultiplierStart" office:value-type="float" office:value="10" calcext:value-type="float">
            <text:p>10</text:p>
          </table:table-cell>
          <table:table-cell table:style-name="ce9" table:formula="of:=[.D5]+MultiplierIncrement" office:value-type="float" office:value="11" calcext:value-type="float">
            <text:p>11</text:p>
          </table:table-cell>
          <table:table-cell table:style-name="ce9" table:formula="of:=[.E5]+MultiplierIncrement" office:value-type="float" office:value="12" calcext:value-type="float">
            <text:p>12</text:p>
          </table:table-cell>
          <table:table-cell table:style-name="ce9" table:formula="of:=[.F5]+MultiplierIncrement" office:value-type="float" office:value="13" calcext:value-type="float">
            <text:p>13</text:p>
          </table:table-cell>
          <table:table-cell table:style-name="ce9" table:formula="of:=[.G5]+MultiplierIncrement" office:value-type="float" office:value="14" calcext:value-type="float">
            <text:p>14</text:p>
          </table:table-cell>
          <table:table-cell table:style-name="ce9" table:formula="of:=[.H5]+MultiplierIncrement" office:value-type="float" office:value="15" calcext:value-type="float">
            <text:p>15</text:p>
          </table:table-cell>
          <table:table-cell table:style-name="ce9" table:formula="of:=[.I5]+MultiplierIncrement"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1" table:number-rows-spanned="5">
            <text:p>←Bases</text:p>
          </table:table-cell>
          <table:table-cell table:style-name="ce8" table:formula="of:=BaseStart" office:value-type="float" office:value="10" calcext:value-type="float">
            <text:p>10</text:p>
          </table:table-cell>
          <table:table-cell table:formula="of:=ROUND(LOG([.D$5]*[.$C6]^(1/Root);LogBase);RoundingPlaces)" office:value-type="float" office:value="3.453878" calcext:value-type="float">
            <text:p>3.453878</text:p>
          </table:table-cell>
          <table:table-cell table:formula="of:=ROUND(LOG([.E$5]*[.$C6]^(1/Root);LogBase);RoundingPlaces)" office:value-type="float" office:value="3.549188" calcext:value-type="float">
            <text:p>3.549188</text:p>
          </table:table-cell>
          <table:table-cell table:formula="of:=ROUND(LOG([.F$5]*[.$C6]^(1/Root);LogBase);RoundingPlaces)" office:value-type="float" office:value="3.636199" calcext:value-type="float">
            <text:p>3.636199</text:p>
          </table:table-cell>
          <table:table-cell table:formula="of:=ROUND(LOG([.G$5]*[.$C6]^(1/Root);LogBase);RoundingPlaces)" office:value-type="float" office:value="3.716242" calcext:value-type="float">
            <text:p>3.716242</text:p>
          </table:table-cell>
          <table:table-cell table:formula="of:=ROUND(LOG([.H$5]*[.$C6]^(1/Root);LogBase);RoundingPlaces)" office:value-type="float" office:value="3.79035" calcext:value-type="float">
            <text:p>3.79035</text:p>
          </table:table-cell>
          <table:table-cell table:formula="of:=ROUND(LOG([.I$5]*[.$C6]^(1/Root);LogBase);RoundingPlaces)" office:value-type="float" office:value="3.859343" calcext:value-type="float">
            <text:p>3.859343</text:p>
          </table:table-cell>
          <table:table-cell table:formula="of:=ROUND(LOG([.J$5]*[.$C6]^(1/Root);LogBase);RoundingPlaces)" office:value-type="float" office:value="3.923881" calcext:value-type="float">
            <text:p>3.923881</text:p>
          </table:table-cell>
          <table:table-cell table:number-columns-repeated="1014"/>
        </table:table-row>
        <table:table-row table:style-name="ro2">
          <table:table-cell/>
          <table:covered-table-cell/>
          <table:table-cell table:style-name="ce8" table:formula="of:=[.C6]+BaseIncrement" office:value-type="float" office:value="11" calcext:value-type="float">
            <text:p>11</text:p>
          </table:table-cell>
          <table:table-cell table:formula="of:=ROUND(LOG([.D$5]*[.$C7]^(1/Root);LogBase);RoundingPlaces)" office:value-type="float" office:value="3.501533" calcext:value-type="float">
            <text:p>3.501533</text:p>
          </table:table-cell>
          <table:table-cell table:formula="of:=ROUND(LOG([.E$5]*[.$C7]^(1/Root);LogBase);RoundingPlaces)" office:value-type="float" office:value="3.596843" calcext:value-type="float">
            <text:p>3.596843</text:p>
          </table:table-cell>
          <table:table-cell table:formula="of:=ROUND(LOG([.F$5]*[.$C7]^(1/Root);LogBase);RoundingPlaces)" office:value-type="float" office:value="3.683854" calcext:value-type="float">
            <text:p>3.683854</text:p>
          </table:table-cell>
          <table:table-cell table:formula="of:=ROUND(LOG([.G$5]*[.$C7]^(1/Root);LogBase);RoundingPlaces)" office:value-type="float" office:value="3.763897" calcext:value-type="float">
            <text:p>3.763897</text:p>
          </table:table-cell>
          <table:table-cell table:formula="of:=ROUND(LOG([.H$5]*[.$C7]^(1/Root);LogBase);RoundingPlaces)" office:value-type="float" office:value="3.838005" calcext:value-type="float">
            <text:p>3.838005</text:p>
          </table:table-cell>
          <table:table-cell table:formula="of:=ROUND(LOG([.I$5]*[.$C7]^(1/Root);LogBase);RoundingPlaces)" office:value-type="float" office:value="3.906998" calcext:value-type="float">
            <text:p>3.906998</text:p>
          </table:table-cell>
          <table:table-cell table:formula="of:=ROUND(LOG([.J$5]*[.$C7]^(1/Root);LogBase);RoundingPlaces)" office:value-type="float" office:value="3.971536" calcext:value-type="float">
            <text:p>3.971536</text:p>
          </table:table-cell>
          <table:table-cell table:number-columns-repeated="1014"/>
        </table:table-row>
        <table:table-row table:style-name="ro2">
          <table:table-cell/>
          <table:covered-table-cell/>
          <table:table-cell table:style-name="ce8" table:formula="of:=[.C7]+BaseIncrement" office:value-type="float" office:value="12" calcext:value-type="float">
            <text:p>12</text:p>
          </table:table-cell>
          <table:table-cell table:formula="of:=ROUND(LOG([.D$5]*[.$C8]^(1/Root);LogBase);RoundingPlaces)" office:value-type="float" office:value="3.545038" calcext:value-type="float">
            <text:p>3.545038</text:p>
          </table:table-cell>
          <table:table-cell table:formula="of:=ROUND(LOG([.E$5]*[.$C8]^(1/Root);LogBase);RoundingPlaces)" office:value-type="float" office:value="3.640349" calcext:value-type="float">
            <text:p>3.640349</text:p>
          </table:table-cell>
          <table:table-cell table:formula="of:=ROUND(LOG([.F$5]*[.$C8]^(1/Root);LogBase);RoundingPlaces)" office:value-type="float" office:value="3.72736" calcext:value-type="float">
            <text:p>3.72736</text:p>
          </table:table-cell>
          <table:table-cell table:formula="of:=ROUND(LOG([.G$5]*[.$C8]^(1/Root);LogBase);RoundingPlaces)" office:value-type="float" office:value="3.807403" calcext:value-type="float">
            <text:p>3.807403</text:p>
          </table:table-cell>
          <table:table-cell table:formula="of:=ROUND(LOG([.H$5]*[.$C8]^(1/Root);LogBase);RoundingPlaces)" office:value-type="float" office:value="3.881511" calcext:value-type="float">
            <text:p>3.881511</text:p>
          </table:table-cell>
          <table:table-cell table:formula="of:=ROUND(LOG([.I$5]*[.$C8]^(1/Root);LogBase);RoundingPlaces)" office:value-type="float" office:value="3.950504" calcext:value-type="float">
            <text:p>3.950504</text:p>
          </table:table-cell>
          <table:table-cell table:formula="of:=ROUND(LOG([.J$5]*[.$C8]^(1/Root);LogBase);RoundingPlaces)" office:value-type="float" office:value="4.015042" calcext:value-type="float">
            <text:p>4.015042</text:p>
          </table:table-cell>
          <table:table-cell table:number-columns-repeated="1014"/>
        </table:table-row>
        <table:table-row table:style-name="ro2">
          <table:table-cell/>
          <table:covered-table-cell/>
          <table:table-cell table:style-name="ce8" table:formula="of:=[.C8]+BaseIncrement" office:value-type="float" office:value="13" calcext:value-type="float">
            <text:p>13</text:p>
          </table:table-cell>
          <table:table-cell table:formula="of:=ROUND(LOG([.D$5]*[.$C9]^(1/Root);LogBase);RoundingPlaces)" office:value-type="float" office:value="3.58506" calcext:value-type="float">
            <text:p>3.58506</text:p>
          </table:table-cell>
          <table:table-cell table:formula="of:=ROUND(LOG([.E$5]*[.$C9]^(1/Root);LogBase);RoundingPlaces)" office:value-type="float" office:value="3.68037" calcext:value-type="float">
            <text:p>3.68037</text:p>
          </table:table-cell>
          <table:table-cell table:formula="of:=ROUND(LOG([.F$5]*[.$C9]^(1/Root);LogBase);RoundingPlaces)" office:value-type="float" office:value="3.767381" calcext:value-type="float">
            <text:p>3.767381</text:p>
          </table:table-cell>
          <table:table-cell table:formula="of:=ROUND(LOG([.G$5]*[.$C9]^(1/Root);LogBase);RoundingPlaces)" office:value-type="float" office:value="3.847424" calcext:value-type="float">
            <text:p>3.847424</text:p>
          </table:table-cell>
          <table:table-cell table:formula="of:=ROUND(LOG([.H$5]*[.$C9]^(1/Root);LogBase);RoundingPlaces)" office:value-type="float" office:value="3.921532" calcext:value-type="float">
            <text:p>3.921532</text:p>
          </table:table-cell>
          <table:table-cell table:formula="of:=ROUND(LOG([.I$5]*[.$C9]^(1/Root);LogBase);RoundingPlaces)" office:value-type="float" office:value="3.990525" calcext:value-type="float">
            <text:p>3.990525</text:p>
          </table:table-cell>
          <table:table-cell table:formula="of:=ROUND(LOG([.J$5]*[.$C9]^(1/Root);LogBase);RoundingPlaces)" office:value-type="float" office:value="4.055063" calcext:value-type="float">
            <text:p>4.055063</text:p>
          </table:table-cell>
          <table:table-cell table:number-columns-repeated="1014"/>
        </table:table-row>
        <table:table-row table:style-name="ro2">
          <table:table-cell/>
          <table:covered-table-cell/>
          <table:table-cell table:style-name="ce8" table:formula="of:=[.C9]+BaseIncrement" office:value-type="float" office:value="14" calcext:value-type="float">
            <text:p>14</text:p>
          </table:table-cell>
          <table:table-cell table:formula="of:=ROUND(LOG([.D$5]*[.$C10]^(1/Root);LogBase);RoundingPlaces)" office:value-type="float" office:value="3.622114" calcext:value-type="float">
            <text:p>3.622114</text:p>
          </table:table-cell>
          <table:table-cell table:formula="of:=ROUND(LOG([.E$5]*[.$C10]^(1/Root);LogBase);RoundingPlaces)" office:value-type="float" office:value="3.717424" calcext:value-type="float">
            <text:p>3.717424</text:p>
          </table:table-cell>
          <table:table-cell table:formula="of:=ROUND(LOG([.F$5]*[.$C10]^(1/Root);LogBase);RoundingPlaces)" office:value-type="float" office:value="3.804435" calcext:value-type="float">
            <text:p>3.804435</text:p>
          </table:table-cell>
          <table:table-cell table:formula="of:=ROUND(LOG([.G$5]*[.$C10]^(1/Root);LogBase);RoundingPlaces)" office:value-type="float" office:value="3.884478" calcext:value-type="float">
            <text:p>3.884478</text:p>
          </table:table-cell>
          <table:table-cell table:formula="of:=ROUND(LOG([.H$5]*[.$C10]^(1/Root);LogBase);RoundingPlaces)" office:value-type="float" office:value="3.958586" calcext:value-type="float">
            <text:p>3.958586</text:p>
          </table:table-cell>
          <table:table-cell table:formula="of:=ROUND(LOG([.I$5]*[.$C10]^(1/Root);LogBase);RoundingPlaces)" office:value-type="float" office:value="4.027579" calcext:value-type="float">
            <text:p>4.027579</text:p>
          </table:table-cell>
          <table:table-cell table:formula="of:=ROUND(LOG([.J$5]*[.$C10]^(1/Root);LogBase);RoundingPlaces)" office:value-type="float" office:value="4.092117" calcext:value-type="float">
            <text:p>4.092117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10]+BaseIncrement" office:value-type="float" office:value="15" calcext:value-type="float">
            <text:p>15</text:p>
          </table:table-cell>
          <table:table-cell table:formula="of:=ROUND(LOG([.D$5]*[.$C11]^(1/Root);LogBase);RoundingPlaces)" office:value-type="float" office:value="3.65661" calcext:value-type="float">
            <text:p>3.65661</text:p>
          </table:table-cell>
          <table:table-cell table:formula="of:=ROUND(LOG([.E$5]*[.$C11]^(1/Root);LogBase);RoundingPlaces)" office:value-type="float" office:value="3.75192" calcext:value-type="float">
            <text:p>3.75192</text:p>
          </table:table-cell>
          <table:table-cell table:formula="of:=ROUND(LOG([.F$5]*[.$C11]^(1/Root);LogBase);RoundingPlaces)" office:value-type="float" office:value="3.838932" calcext:value-type="float">
            <text:p>3.838932</text:p>
          </table:table-cell>
          <table:table-cell table:formula="of:=ROUND(LOG([.G$5]*[.$C11]^(1/Root);LogBase);RoundingPlaces)" office:value-type="float" office:value="3.918974" calcext:value-type="float">
            <text:p>3.918974</text:p>
          </table:table-cell>
          <table:table-cell table:formula="of:=ROUND(LOG([.H$5]*[.$C11]^(1/Root);LogBase);RoundingPlaces)" office:value-type="float" office:value="3.993082" calcext:value-type="float">
            <text:p>3.993082</text:p>
          </table:table-cell>
          <table:table-cell table:formula="of:=ROUND(LOG([.I$5]*[.$C11]^(1/Root);LogBase);RoundingPlaces)" office:value-type="float" office:value="4.062075" calcext:value-type="float">
            <text:p>4.062075</text:p>
          </table:table-cell>
          <table:table-cell table:formula="of:=ROUND(LOG([.J$5]*[.$C11]^(1/Root);LogBase);RoundingPlaces)" office:value-type="float" office:value="4.126614" calcext:value-type="float">
            <text:p>4.126614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11]+BaseIncrement" office:value-type="float" office:value="16" calcext:value-type="float">
            <text:p>16</text:p>
          </table:table-cell>
          <table:table-cell table:formula="of:=ROUND(LOG([.D$5]*[.$C12]^(1/Root);LogBase);RoundingPlaces)" office:value-type="float" office:value="3.688879" calcext:value-type="float">
            <text:p>3.688879</text:p>
          </table:table-cell>
          <table:table-cell table:formula="of:=ROUND(LOG([.E$5]*[.$C12]^(1/Root);LogBase);RoundingPlaces)" office:value-type="float" office:value="3.78419" calcext:value-type="float">
            <text:p>3.78419</text:p>
          </table:table-cell>
          <table:table-cell table:formula="of:=ROUND(LOG([.F$5]*[.$C12]^(1/Root);LogBase);RoundingPlaces)" office:value-type="float" office:value="3.871201" calcext:value-type="float">
            <text:p>3.871201</text:p>
          </table:table-cell>
          <table:table-cell table:formula="of:=ROUND(LOG([.G$5]*[.$C12]^(1/Root);LogBase);RoundingPlaces)" office:value-type="float" office:value="3.951244" calcext:value-type="float">
            <text:p>3.951244</text:p>
          </table:table-cell>
          <table:table-cell table:formula="of:=ROUND(LOG([.H$5]*[.$C12]^(1/Root);LogBase);RoundingPlaces)" office:value-type="float" office:value="4.025352" calcext:value-type="float">
            <text:p>4.025352</text:p>
          </table:table-cell>
          <table:table-cell table:formula="of:=ROUND(LOG([.I$5]*[.$C12]^(1/Root);LogBase);RoundingPlaces)" office:value-type="float" office:value="4.094345" calcext:value-type="float">
            <text:p>4.094345</text:p>
          </table:table-cell>
          <table:table-cell table:formula="of:=ROUND(LOG([.J$5]*[.$C12]^(1/Root);LogBase);RoundingPlaces)" office:value-type="float" office:value="4.158883" calcext:value-type="float">
            <text:p>4.158883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12]+BaseIncrement" office:value-type="float" office:value="17" calcext:value-type="float">
            <text:p>17</text:p>
          </table:table-cell>
          <table:table-cell table:formula="of:=ROUND(LOG([.D$5]*[.$C13]^(1/Root);LogBase);RoundingPlaces)" office:value-type="float" office:value="3.719192" calcext:value-type="float">
            <text:p>3.719192</text:p>
          </table:table-cell>
          <table:table-cell table:formula="of:=ROUND(LOG([.E$5]*[.$C13]^(1/Root);LogBase);RoundingPlaces)" office:value-type="float" office:value="3.814502" calcext:value-type="float">
            <text:p>3.814502</text:p>
          </table:table-cell>
          <table:table-cell table:formula="of:=ROUND(LOG([.F$5]*[.$C13]^(1/Root);LogBase);RoundingPlaces)" office:value-type="float" office:value="3.901513" calcext:value-type="float">
            <text:p>3.901513</text:p>
          </table:table-cell>
          <table:table-cell table:formula="of:=ROUND(LOG([.G$5]*[.$C13]^(1/Root);LogBase);RoundingPlaces)" office:value-type="float" office:value="3.981556" calcext:value-type="float">
            <text:p>3.981556</text:p>
          </table:table-cell>
          <table:table-cell table:formula="of:=ROUND(LOG([.H$5]*[.$C13]^(1/Root);LogBase);RoundingPlaces)" office:value-type="float" office:value="4.055664" calcext:value-type="float">
            <text:p>4.055664</text:p>
          </table:table-cell>
          <table:table-cell table:formula="of:=ROUND(LOG([.I$5]*[.$C13]^(1/Root);LogBase);RoundingPlaces)" office:value-type="float" office:value="4.124657" calcext:value-type="float">
            <text:p>4.124657</text:p>
          </table:table-cell>
          <table:table-cell table:formula="of:=ROUND(LOG([.J$5]*[.$C13]^(1/Root);LogBase);RoundingPlaces)" office:value-type="float" office:value="4.189195" calcext:value-type="float">
            <text:p>4.189195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13]+BaseIncrement" office:value-type="float" office:value="18" calcext:value-type="float">
            <text:p>18</text:p>
          </table:table-cell>
          <table:table-cell table:formula="of:=ROUND(LOG([.D$5]*[.$C14]^(1/Root);LogBase);RoundingPlaces)" office:value-type="float" office:value="3.747771" calcext:value-type="float">
            <text:p>3.747771</text:p>
          </table:table-cell>
          <table:table-cell table:formula="of:=ROUND(LOG([.E$5]*[.$C14]^(1/Root);LogBase);RoundingPlaces)" office:value-type="float" office:value="3.843081" calcext:value-type="float">
            <text:p>3.843081</text:p>
          </table:table-cell>
          <table:table-cell table:formula="of:=ROUND(LOG([.F$5]*[.$C14]^(1/Root);LogBase);RoundingPlaces)" office:value-type="float" office:value="3.930093" calcext:value-type="float">
            <text:p>3.930093</text:p>
          </table:table-cell>
          <table:table-cell table:formula="of:=ROUND(LOG([.G$5]*[.$C14]^(1/Root);LogBase);RoundingPlaces)" office:value-type="float" office:value="4.010135" calcext:value-type="float">
            <text:p>4.010135</text:p>
          </table:table-cell>
          <table:table-cell table:formula="of:=ROUND(LOG([.H$5]*[.$C14]^(1/Root);LogBase);RoundingPlaces)" office:value-type="float" office:value="4.084243" calcext:value-type="float">
            <text:p>4.084243</text:p>
          </table:table-cell>
          <table:table-cell table:formula="of:=ROUND(LOG([.I$5]*[.$C14]^(1/Root);LogBase);RoundingPlaces)" office:value-type="float" office:value="4.153236" calcext:value-type="float">
            <text:p>4.153236</text:p>
          </table:table-cell>
          <table:table-cell table:formula="of:=ROUND(LOG([.J$5]*[.$C14]^(1/Root);LogBase);RoundingPlaces)" office:value-type="float" office:value="4.217775" calcext:value-type="float">
            <text:p>4.217775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14]+BaseIncrement" office:value-type="float" office:value="19" calcext:value-type="float">
            <text:p>19</text:p>
          </table:table-cell>
          <table:table-cell table:formula="of:=ROUND(LOG([.D$5]*[.$C15]^(1/Root);LogBase);RoundingPlaces)" office:value-type="float" office:value="3.774805" calcext:value-type="float">
            <text:p>3.774805</text:p>
          </table:table-cell>
          <table:table-cell table:formula="of:=ROUND(LOG([.E$5]*[.$C15]^(1/Root);LogBase);RoundingPlaces)" office:value-type="float" office:value="3.870115" calcext:value-type="float">
            <text:p>3.870115</text:p>
          </table:table-cell>
          <table:table-cell table:formula="of:=ROUND(LOG([.F$5]*[.$C15]^(1/Root);LogBase);RoundingPlaces)" office:value-type="float" office:value="3.957126" calcext:value-type="float">
            <text:p>3.957126</text:p>
          </table:table-cell>
          <table:table-cell table:formula="of:=ROUND(LOG([.G$5]*[.$C15]^(1/Root);LogBase);RoundingPlaces)" office:value-type="float" office:value="4.037169" calcext:value-type="float">
            <text:p>4.037169</text:p>
          </table:table-cell>
          <table:table-cell table:formula="of:=ROUND(LOG([.H$5]*[.$C15]^(1/Root);LogBase);RoundingPlaces)" office:value-type="float" office:value="4.111277" calcext:value-type="float">
            <text:p>4.111277</text:p>
          </table:table-cell>
          <table:table-cell table:formula="of:=ROUND(LOG([.I$5]*[.$C15]^(1/Root);LogBase);RoundingPlaces)" office:value-type="float" office:value="4.18027" calcext:value-type="float">
            <text:p>4.18027</text:p>
          </table:table-cell>
          <table:table-cell table:formula="of:=ROUND(LOG([.J$5]*[.$C15]^(1/Root);LogBase);RoundingPlaces)" office:value-type="float" office:value="4.244808" calcext:value-type="float">
            <text:p>4.244808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15]+BaseIncrement" office:value-type="float" office:value="20" calcext:value-type="float">
            <text:p>20</text:p>
          </table:table-cell>
          <table:table-cell table:formula="of:=ROUND(LOG([.D$5]*[.$C16]^(1/Root);LogBase);RoundingPlaces)" office:value-type="float" office:value="3.800451" calcext:value-type="float">
            <text:p>3.800451</text:p>
          </table:table-cell>
          <table:table-cell table:formula="of:=ROUND(LOG([.E$5]*[.$C16]^(1/Root);LogBase);RoundingPlaces)" office:value-type="float" office:value="3.895761" calcext:value-type="float">
            <text:p>3.895761</text:p>
          </table:table-cell>
          <table:table-cell table:formula="of:=ROUND(LOG([.F$5]*[.$C16]^(1/Root);LogBase);RoundingPlaces)" office:value-type="float" office:value="3.982773" calcext:value-type="float">
            <text:p>3.982773</text:p>
          </table:table-cell>
          <table:table-cell table:formula="of:=ROUND(LOG([.G$5]*[.$C16]^(1/Root);LogBase);RoundingPlaces)" office:value-type="float" office:value="4.062815" calcext:value-type="float">
            <text:p>4.062815</text:p>
          </table:table-cell>
          <table:table-cell table:formula="of:=ROUND(LOG([.H$5]*[.$C16]^(1/Root);LogBase);RoundingPlaces)" office:value-type="float" office:value="4.136923" calcext:value-type="float">
            <text:p>4.136923</text:p>
          </table:table-cell>
          <table:table-cell table:formula="of:=ROUND(LOG([.I$5]*[.$C16]^(1/Root);LogBase);RoundingPlaces)" office:value-type="float" office:value="4.205916" calcext:value-type="float">
            <text:p>4.205916</text:p>
          </table:table-cell>
          <table:table-cell table:formula="of:=ROUND(LOG([.J$5]*[.$C16]^(1/Root);LogBase);RoundingPlaces)" office:value-type="float" office:value="4.270455" calcext:value-type="float">
            <text:p>4.270455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16]+BaseIncrement" office:value-type="float" office:value="21" calcext:value-type="float">
            <text:p>21</text:p>
          </table:table-cell>
          <table:table-cell table:formula="of:=ROUND(LOG([.D$5]*[.$C17]^(1/Root);LogBase);RoundingPlaces)" office:value-type="float" office:value="3.824846" calcext:value-type="float">
            <text:p>3.824846</text:p>
          </table:table-cell>
          <table:table-cell table:formula="of:=ROUND(LOG([.E$5]*[.$C17]^(1/Root);LogBase);RoundingPlaces)" office:value-type="float" office:value="3.920156" calcext:value-type="float">
            <text:p>3.920156</text:p>
          </table:table-cell>
          <table:table-cell table:formula="of:=ROUND(LOG([.F$5]*[.$C17]^(1/Root);LogBase);RoundingPlaces)" office:value-type="float" office:value="4.007168" calcext:value-type="float">
            <text:p>4.007168</text:p>
          </table:table-cell>
          <table:table-cell table:formula="of:=ROUND(LOG([.G$5]*[.$C17]^(1/Root);LogBase);RoundingPlaces)" office:value-type="float" office:value="4.087211" calcext:value-type="float">
            <text:p>4.087211</text:p>
          </table:table-cell>
          <table:table-cell table:formula="of:=ROUND(LOG([.H$5]*[.$C17]^(1/Root);LogBase);RoundingPlaces)" office:value-type="float" office:value="4.161319" calcext:value-type="float">
            <text:p>4.161319</text:p>
          </table:table-cell>
          <table:table-cell table:formula="of:=ROUND(LOG([.I$5]*[.$C17]^(1/Root);LogBase);RoundingPlaces)" office:value-type="float" office:value="4.230311" calcext:value-type="float">
            <text:p>4.230311</text:p>
          </table:table-cell>
          <table:table-cell table:formula="of:=ROUND(LOG([.J$5]*[.$C17]^(1/Root);LogBase);RoundingPlaces)" office:value-type="float" office:value="4.29485" calcext:value-type="float">
            <text:p>4.29485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17]+BaseIncrement" office:value-type="float" office:value="22" calcext:value-type="float">
            <text:p>22</text:p>
          </table:table-cell>
          <table:table-cell table:formula="of:=ROUND(LOG([.D$5]*[.$C18]^(1/Root);LogBase);RoundingPlaces)" office:value-type="float" office:value="3.848106" calcext:value-type="float">
            <text:p>3.848106</text:p>
          </table:table-cell>
          <table:table-cell table:formula="of:=ROUND(LOG([.E$5]*[.$C18]^(1/Root);LogBase);RoundingPlaces)" office:value-type="float" office:value="3.943416" calcext:value-type="float">
            <text:p>3.943416</text:p>
          </table:table-cell>
          <table:table-cell table:formula="of:=ROUND(LOG([.F$5]*[.$C18]^(1/Root);LogBase);RoundingPlaces)" office:value-type="float" office:value="4.030428" calcext:value-type="float">
            <text:p>4.030428</text:p>
          </table:table-cell>
          <table:table-cell table:formula="of:=ROUND(LOG([.G$5]*[.$C18]^(1/Root);LogBase);RoundingPlaces)" office:value-type="float" office:value="4.110471" calcext:value-type="float">
            <text:p>4.110471</text:p>
          </table:table-cell>
          <table:table-cell table:formula="of:=ROUND(LOG([.H$5]*[.$C18]^(1/Root);LogBase);RoundingPlaces)" office:value-type="float" office:value="4.184579" calcext:value-type="float">
            <text:p>4.184579</text:p>
          </table:table-cell>
          <table:table-cell table:formula="of:=ROUND(LOG([.I$5]*[.$C18]^(1/Root);LogBase);RoundingPlaces)" office:value-type="float" office:value="4.253571" calcext:value-type="float">
            <text:p>4.253571</text:p>
          </table:table-cell>
          <table:table-cell table:formula="of:=ROUND(LOG([.J$5]*[.$C18]^(1/Root);LogBase);RoundingPlaces)" office:value-type="float" office:value="4.31811" calcext:value-type="float">
            <text:p>4.31811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18]+BaseIncrement" office:value-type="float" office:value="23" calcext:value-type="float">
            <text:p>23</text:p>
          </table:table-cell>
          <table:table-cell table:formula="of:=ROUND(LOG([.D$5]*[.$C19]^(1/Root);LogBase);RoundingPlaces)" office:value-type="float" office:value="3.870332" calcext:value-type="float">
            <text:p>3.870332</text:p>
          </table:table-cell>
          <table:table-cell table:formula="of:=ROUND(LOG([.E$5]*[.$C19]^(1/Root);LogBase);RoundingPlaces)" office:value-type="float" office:value="3.965642" calcext:value-type="float">
            <text:p>3.965642</text:p>
          </table:table-cell>
          <table:table-cell table:formula="of:=ROUND(LOG([.F$5]*[.$C19]^(1/Root);LogBase);RoundingPlaces)" office:value-type="float" office:value="4.052654" calcext:value-type="float">
            <text:p>4.052654</text:p>
          </table:table-cell>
          <table:table-cell table:formula="of:=ROUND(LOG([.G$5]*[.$C19]^(1/Root);LogBase);RoundingPlaces)" office:value-type="float" office:value="4.132696" calcext:value-type="float">
            <text:p>4.132696</text:p>
          </table:table-cell>
          <table:table-cell table:formula="of:=ROUND(LOG([.H$5]*[.$C19]^(1/Root);LogBase);RoundingPlaces)" office:value-type="float" office:value="4.206804" calcext:value-type="float">
            <text:p>4.206804</text:p>
          </table:table-cell>
          <table:table-cell table:formula="of:=ROUND(LOG([.I$5]*[.$C19]^(1/Root);LogBase);RoundingPlaces)" office:value-type="float" office:value="4.275797" calcext:value-type="float">
            <text:p>4.275797</text:p>
          </table:table-cell>
          <table:table-cell table:formula="of:=ROUND(LOG([.J$5]*[.$C19]^(1/Root);LogBase);RoundingPlaces)" office:value-type="float" office:value="4.340336" calcext:value-type="float">
            <text:p>4.340336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19]+BaseIncrement" office:value-type="float" office:value="24" calcext:value-type="float">
            <text:p>24</text:p>
          </table:table-cell>
          <table:table-cell table:formula="of:=ROUND(LOG([.D$5]*[.$C20]^(1/Root);LogBase);RoundingPlaces)" office:value-type="float" office:value="3.891612" calcext:value-type="float">
            <text:p>3.891612</text:p>
          </table:table-cell>
          <table:table-cell table:formula="of:=ROUND(LOG([.E$5]*[.$C20]^(1/Root);LogBase);RoundingPlaces)" office:value-type="float" office:value="3.986922" calcext:value-type="float">
            <text:p>3.986922</text:p>
          </table:table-cell>
          <table:table-cell table:formula="of:=ROUND(LOG([.F$5]*[.$C20]^(1/Root);LogBase);RoundingPlaces)" office:value-type="float" office:value="4.073934" calcext:value-type="float">
            <text:p>4.073934</text:p>
          </table:table-cell>
          <table:table-cell table:formula="of:=ROUND(LOG([.G$5]*[.$C20]^(1/Root);LogBase);RoundingPlaces)" office:value-type="float" office:value="4.153976" calcext:value-type="float">
            <text:p>4.153976</text:p>
          </table:table-cell>
          <table:table-cell table:formula="of:=ROUND(LOG([.H$5]*[.$C20]^(1/Root);LogBase);RoundingPlaces)" office:value-type="float" office:value="4.228084" calcext:value-type="float">
            <text:p>4.228084</text:p>
          </table:table-cell>
          <table:table-cell table:formula="of:=ROUND(LOG([.I$5]*[.$C20]^(1/Root);LogBase);RoundingPlaces)" office:value-type="float" office:value="4.297077" calcext:value-type="float">
            <text:p>4.297077</text:p>
          </table:table-cell>
          <table:table-cell table:formula="of:=ROUND(LOG([.J$5]*[.$C20]^(1/Root);LogBase);RoundingPlaces)" office:value-type="float" office:value="4.361616" calcext:value-type="float">
            <text:p>4.361616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20]+BaseIncrement" office:value-type="float" office:value="25" calcext:value-type="float">
            <text:p>25</text:p>
          </table:table-cell>
          <table:table-cell table:formula="of:=ROUND(LOG([.D$5]*[.$C21]^(1/Root);LogBase);RoundingPlaces)" office:value-type="float" office:value="3.912023" calcext:value-type="float">
            <text:p>3.912023</text:p>
          </table:table-cell>
          <table:table-cell table:formula="of:=ROUND(LOG([.E$5]*[.$C21]^(1/Root);LogBase);RoundingPlaces)" office:value-type="float" office:value="4.007333" calcext:value-type="float">
            <text:p>4.007333</text:p>
          </table:table-cell>
          <table:table-cell table:formula="of:=ROUND(LOG([.F$5]*[.$C21]^(1/Root);LogBase);RoundingPlaces)" office:value-type="float" office:value="4.094345" calcext:value-type="float">
            <text:p>4.094345</text:p>
          </table:table-cell>
          <table:table-cell table:formula="of:=ROUND(LOG([.G$5]*[.$C21]^(1/Root);LogBase);RoundingPlaces)" office:value-type="float" office:value="4.174387" calcext:value-type="float">
            <text:p>4.174387</text:p>
          </table:table-cell>
          <table:table-cell table:formula="of:=ROUND(LOG([.H$5]*[.$C21]^(1/Root);LogBase);RoundingPlaces)" office:value-type="float" office:value="4.248495" calcext:value-type="float">
            <text:p>4.248495</text:p>
          </table:table-cell>
          <table:table-cell table:formula="of:=ROUND(LOG([.I$5]*[.$C21]^(1/Root);LogBase);RoundingPlaces)" office:value-type="float" office:value="4.317488" calcext:value-type="float">
            <text:p>4.317488</text:p>
          </table:table-cell>
          <table:table-cell table:formula="of:=ROUND(LOG([.J$5]*[.$C21]^(1/Root);LogBase);RoundingPlaces)" office:value-type="float" office:value="4.382027" calcext:value-type="float">
            <text:p>4.382027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21]+BaseIncrement" office:value-type="float" office:value="26" calcext:value-type="float">
            <text:p>26</text:p>
          </table:table-cell>
          <table:table-cell table:formula="of:=ROUND(LOG([.D$5]*[.$C22]^(1/Root);LogBase);RoundingPlaces)" office:value-type="float" office:value="3.931633" calcext:value-type="float">
            <text:p>3.931633</text:p>
          </table:table-cell>
          <table:table-cell table:formula="of:=ROUND(LOG([.E$5]*[.$C22]^(1/Root);LogBase);RoundingPlaces)" office:value-type="float" office:value="4.026944" calcext:value-type="float">
            <text:p>4.026944</text:p>
          </table:table-cell>
          <table:table-cell table:formula="of:=ROUND(LOG([.F$5]*[.$C22]^(1/Root);LogBase);RoundingPlaces)" office:value-type="float" office:value="4.113955" calcext:value-type="float">
            <text:p>4.113955</text:p>
          </table:table-cell>
          <table:table-cell table:formula="of:=ROUND(LOG([.G$5]*[.$C22]^(1/Root);LogBase);RoundingPlaces)" office:value-type="float" office:value="4.193998" calcext:value-type="float">
            <text:p>4.193998</text:p>
          </table:table-cell>
          <table:table-cell table:formula="of:=ROUND(LOG([.H$5]*[.$C22]^(1/Root);LogBase);RoundingPlaces)" office:value-type="float" office:value="4.268106" calcext:value-type="float">
            <text:p>4.268106</text:p>
          </table:table-cell>
          <table:table-cell table:formula="of:=ROUND(LOG([.I$5]*[.$C22]^(1/Root);LogBase);RoundingPlaces)" office:value-type="float" office:value="4.337098" calcext:value-type="float">
            <text:p>4.337098</text:p>
          </table:table-cell>
          <table:table-cell table:formula="of:=ROUND(LOG([.J$5]*[.$C22]^(1/Root);LogBase);RoundingPlaces)" office:value-type="float" office:value="4.401637" calcext:value-type="float">
            <text:p>4.401637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22]+BaseIncrement" office:value-type="float" office:value="27" calcext:value-type="float">
            <text:p>27</text:p>
          </table:table-cell>
          <table:table-cell table:formula="of:=ROUND(LOG([.D$5]*[.$C23]^(1/Root);LogBase);RoundingPlaces)" office:value-type="float" office:value="3.950504" calcext:value-type="float">
            <text:p>3.950504</text:p>
          </table:table-cell>
          <table:table-cell table:formula="of:=ROUND(LOG([.E$5]*[.$C23]^(1/Root);LogBase);RoundingPlaces)" office:value-type="float" office:value="4.045814" calcext:value-type="float">
            <text:p>4.045814</text:p>
          </table:table-cell>
          <table:table-cell table:formula="of:=ROUND(LOG([.F$5]*[.$C23]^(1/Root);LogBase);RoundingPlaces)" office:value-type="float" office:value="4.132825" calcext:value-type="float">
            <text:p>4.132825</text:p>
          </table:table-cell>
          <table:table-cell table:formula="of:=ROUND(LOG([.G$5]*[.$C23]^(1/Root);LogBase);RoundingPlaces)" office:value-type="float" office:value="4.212868" calcext:value-type="float">
            <text:p>4.212868</text:p>
          </table:table-cell>
          <table:table-cell table:formula="of:=ROUND(LOG([.H$5]*[.$C23]^(1/Root);LogBase);RoundingPlaces)" office:value-type="float" office:value="4.286976" calcext:value-type="float">
            <text:p>4.286976</text:p>
          </table:table-cell>
          <table:table-cell table:formula="of:=ROUND(LOG([.I$5]*[.$C23]^(1/Root);LogBase);RoundingPlaces)" office:value-type="float" office:value="4.355969" calcext:value-type="float">
            <text:p>4.355969</text:p>
          </table:table-cell>
          <table:table-cell table:formula="of:=ROUND(LOG([.J$5]*[.$C23]^(1/Root);LogBase);RoundingPlaces)" office:value-type="float" office:value="4.420507" calcext:value-type="float">
            <text:p>4.420507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23]+BaseIncrement" office:value-type="float" office:value="28" calcext:value-type="float">
            <text:p>28</text:p>
          </table:table-cell>
          <table:table-cell table:formula="of:=ROUND(LOG([.D$5]*[.$C24]^(1/Root);LogBase);RoundingPlaces)" office:value-type="float" office:value="3.968687" calcext:value-type="float">
            <text:p>3.968687</text:p>
          </table:table-cell>
          <table:table-cell table:formula="of:=ROUND(LOG([.E$5]*[.$C24]^(1/Root);LogBase);RoundingPlaces)" office:value-type="float" office:value="4.063998" calcext:value-type="float">
            <text:p>4.063998</text:p>
          </table:table-cell>
          <table:table-cell table:formula="of:=ROUND(LOG([.F$5]*[.$C24]^(1/Root);LogBase);RoundingPlaces)" office:value-type="float" office:value="4.151009" calcext:value-type="float">
            <text:p>4.151009</text:p>
          </table:table-cell>
          <table:table-cell table:formula="of:=ROUND(LOG([.G$5]*[.$C24]^(1/Root);LogBase);RoundingPlaces)" office:value-type="float" office:value="4.231052" calcext:value-type="float">
            <text:p>4.231052</text:p>
          </table:table-cell>
          <table:table-cell table:formula="of:=ROUND(LOG([.H$5]*[.$C24]^(1/Root);LogBase);RoundingPlaces)" office:value-type="float" office:value="4.30516" calcext:value-type="float">
            <text:p>4.30516</text:p>
          </table:table-cell>
          <table:table-cell table:formula="of:=ROUND(LOG([.I$5]*[.$C24]^(1/Root);LogBase);RoundingPlaces)" office:value-type="float" office:value="4.374152" calcext:value-type="float">
            <text:p>4.374152</text:p>
          </table:table-cell>
          <table:table-cell table:formula="of:=ROUND(LOG([.J$5]*[.$C24]^(1/Root);LogBase);RoundingPlaces)" office:value-type="float" office:value="4.438691" calcext:value-type="float">
            <text:p>4.438691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24]+BaseIncrement" office:value-type="float" office:value="29" calcext:value-type="float">
            <text:p>29</text:p>
          </table:table-cell>
          <table:table-cell table:formula="of:=ROUND(LOG([.D$5]*[.$C25]^(1/Root);LogBase);RoundingPlaces)" office:value-type="float" office:value="3.986233" calcext:value-type="float">
            <text:p>3.986233</text:p>
          </table:table-cell>
          <table:table-cell table:formula="of:=ROUND(LOG([.E$5]*[.$C25]^(1/Root);LogBase);RoundingPlaces)" office:value-type="float" office:value="4.081543" calcext:value-type="float">
            <text:p>4.081543</text:p>
          </table:table-cell>
          <table:table-cell table:formula="of:=ROUND(LOG([.F$5]*[.$C25]^(1/Root);LogBase);RoundingPlaces)" office:value-type="float" office:value="4.168555" calcext:value-type="float">
            <text:p>4.168555</text:p>
          </table:table-cell>
          <table:table-cell table:formula="of:=ROUND(LOG([.G$5]*[.$C25]^(1/Root);LogBase);RoundingPlaces)" office:value-type="float" office:value="4.248597" calcext:value-type="float">
            <text:p>4.248597</text:p>
          </table:table-cell>
          <table:table-cell table:formula="of:=ROUND(LOG([.H$5]*[.$C25]^(1/Root);LogBase);RoundingPlaces)" office:value-type="float" office:value="4.322705" calcext:value-type="float">
            <text:p>4.322705</text:p>
          </table:table-cell>
          <table:table-cell table:formula="of:=ROUND(LOG([.I$5]*[.$C25]^(1/Root);LogBase);RoundingPlaces)" office:value-type="float" office:value="4.391698" calcext:value-type="float">
            <text:p>4.391698</text:p>
          </table:table-cell>
          <table:table-cell table:formula="of:=ROUND(LOG([.J$5]*[.$C25]^(1/Root);LogBase);RoundingPlaces)" office:value-type="float" office:value="4.456237" calcext:value-type="float">
            <text:p>4.456237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BaseIncrement" table:base-cell-address="$LogPowerTable.$H$2" table:cell-range-address="$LogPowerTable.$H$2"/>
          <table:named-range table:name="BaseStart" table:base-cell-address="$LogPowerTable.$F$2" table:cell-range-address="$LogPowerTable.$F$2"/>
          <table:named-range table:name="LogBase" table:base-cell-address="$LogPowerTable.$D$2" table:cell-range-address="$LogPowerTable.$D$2"/>
          <table:named-range table:name="MultiplierIncrement" table:base-cell-address="$LogPowerTable.$D$2" table:cell-range-address="$LogPowerTable.$G$2"/>
          <table:named-range table:name="MultiplierStart" table:base-cell-address="$LogPowerTable.$F$2" table:cell-range-address="$LogPowerTable.$E$2"/>
          <table:named-range table:name="Root" table:base-cell-address="$LogPowerTable.$B$2" table:cell-range-address="$LogPowerTable.$C$2"/>
          <table:named-range table:name="RoundingPlaces" table:base-cell-address="$LogPowerTable.$K$2" table:cell-range-address="$LogPowerTable.$I$2"/>
        </table:named-expressions>
      </table:table>
      <table:named-expressions>
        <table:named-range table:name="CornerStone" table:base-cell-address="$PowerTable.$C$5" table:cell-range-address="$PowerTable.$C$1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06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/00/0000</text:date>, <text:time style:data-style-name="N2" text:time-value="17:58:35.55592989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9T19:29:13.128000000</meta:creation-date>
    <dc:date>2022-05-10T18:27:10.438167460</dc:date>
    <meta:editing-duration>PT1H25M40S</meta:editing-duration>
    <meta:editing-cycles>37</meta:editing-cycles>
    <meta:generator>LibreOffice/7.3.1.3$Linux_X86_64 LibreOffice_project/a69ca51ded25f3eefd52d7bf9a5fad8c90b87951</meta:generator>
    <meta:document-statistic meta:table-count="3" meta:cell-count="192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Function FindMantissa(Value As Variant, Range As Object)
	Dim Result(0 To 1, 0 To 9) As Variant
	Dim Row As Integer
	Dim Column As Integer
	Dim ExitLoop As Boolean
	Dim DecimalChar As String
	Dim Index As Long
	
	DecimalChar = "."

	Index = 0
	For Row = LBound(Range, 1) To UBound(Range, 1)
		ExitLoop = False
		For Column = LBound(Range, 2) To UBound(Range, 2)
			If Instr(Replace(Range(Row,Column),DecimalChar,""), Value)&gt;0 Then
				Result(0, Index) = Row
				Result(1, Index) = Column
				Index = Index + 1
				ExitLoop = Index &gt; UBound(Result, 2)
				If ExitLoop Then Exit For
			EndIf
		Next Column
		If ExitLoop Then Exit For
	Next Row
	
	FindMantissa = Result
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