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8pt" style:font-size-asian="48pt" style:font-size-complex="48pt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rint2PD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lc_ExportToPDF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533cm" svg:height="1.168cm" svg:x="0.936cm" svg:y="0.744cm" draw:control="control1"/>
        </table:shapes>
        <table:table-column table:style-name="co1" table:number-columns-repeated="4" table:default-cell-style-name="Default"/>
        <table:table-row table:style-name="ro1">
          <table:table-cell table:style-name="ce1" table:formula="of:=SHEET()" office:value-type="float" office:value="1" calcext:value-type="float" table:number-columns-spanned="4" table:number-rows-spanned="14">
            <text:p>1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</table:table>
      <table:table table:name="Sheet2" table:style-name="ta1" table:print-ranges="Sheet2.A1:Sheet2.D14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table:formula="of:=SHEET()" office:value-type="float" office:value="2" calcext:value-type="float" table:number-columns-spanned="4" table:number-rows-spanned="14">
            <text:p>2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table:formula="of:=SHEET()" office:value-type="float" office:value="3" calcext:value-type="float" table:number-columns-spanned="4" table:number-rows-spanned="14">
            <text:p>3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.00.0000</text:date>, <text:time style:data-style-name="N2" text:time-value="13:56:03.2349310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07T13:56:03.721862255</meta:creation-date>
    <meta:editing-cycles>3</meta:editing-cycles>
    <meta:editing-duration>PT5M28S</meta:editing-duration>
    <meta:initial-creator>Andreas Säger</meta:initial-creator>
    <dc:date>2024-07-07T14:02:39.862200355</dc:date>
    <dc:creator>Andreas Säger</dc:creator>
    <meta:print-date>2024-07-07T14:00:12.009369140</meta:print-date>
    <meta:printed-by>PDF files: Andreas Säger</meta:printed-by>
    <meta:document-statistic meta:table-count="3" meta:cell-count="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07-07T13:56:03.36103076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alc_ExportTo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ThisComponent.URL &amp; "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true,com.sun.star.beans.PropertyState.DIRECT_VALUE),Array("SelectPdfVersion",0,0,com.sun.star.beans.PropertyState.DIRECT_VALUE),Array("PDFUACompliance",0,false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SinglePageSheet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1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
dispatcher.executeDispatch(document, ".uno:ExportToPDF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