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Text Box 1" form:control-implementation="ooo:com.sun.star.form.component.TextField" xml:id="control1" form:id="control1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1" form:control-implementation="ooo:com.sun.star.form.component.CommandButton" xml:id="control2" form:id="control2" form:label="~Copy" form:title="Text Box 1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tmp/test/copyFormText.odt/content.xml"/>
            </form:properties>
            <office:event-listeners>
              <script:event-listener script:language="ooo:script" script:event-name="form:performaction" xlink:href="vnd.sun.star.script:Standard.Module1.copyFormControlText2Clipboar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8.626cm" svg:height="0.556cm" svg:x="1.494cm" svg:y="0.714cm" draw:control="control1"/><draw:control text:anchor-type="paragraph" draw:z-index="1" draw:name="Control 2" draw:style-name="gr2" draw:text-style-name="P2" svg:width="1.706cm" svg:height="0.689cm" svg:x="4.022cm" svg:y="2.235cm" draw:control="control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6-11T16:04:19.672483893</meta:creation-date>
    <dc:date>2025-06-11T19:15:53.752681537</dc:date>
    <dc:creator>Andreas Säger</dc:creator>
    <meta:editing-duration>PT15M42S</meta:editing-duration>
    <meta:editing-cycles>10</meta:editing-cycles>
    <meta:generator>LibreOffice/25.2.4.3$Linux_X86_64 LibreOffice_project/33e196637044ead23f5c3226cde09b47731f7e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Private oTRX
Global gText As String

Sub copyFormControlText2Clipboard(ev)
	frm = ev.Source.Model.Parent
	tag = ev.Source.Model.Tag
	box = frm.getByName(tag)
	s = box.getString()
	writeToClipboard s
End Sub

Sub writeToClipboard(s As String)
Dim null As Object
Dim sClipName As String
gText = s
sClipName = "com.sun.star.datatransfer.clipboard.SystemClipboard"
oClip = createUnoService(sClipName)
oTRX = createUnoListener("TR_", "com.sun.star.datatransfer.XTransferable")
oClipContents = oClip.setContents(oTRX, null)
End Sub

Function TR_getTransferData( aFlavor As com.sun.star.datatransfer.DataFlavor ) As Any
If (aFlavor.MimeType = "text/plain;charset=utf-16") Then
    TR_getTransferData = gText
EndIf
End Function

Function TR_getTransferDataFlavors() As Any
Dim aF As New com.sun.star.datatransfer.DataFlavor
    aF.MimeType = "text/plain;charset=utf-16"
    aF.HumanPresentableName = "Unicode-Text"
    TR_getTransferDataFlavors = Array(aF)
End Function

Function TR_isDataFlavorSupported( aFlavor As com.sun.star.datatransfer.DataFlavor ) As Boolean
    TR_isDataFlavorSupported = (aFlavor.MimeType = "text/plain;charset=utf-16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