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833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fo:color="#ff3333" fo:font-weight="bold" style:font-weight-asian="bold" style:font-weight-complex="bold"/>
    </style:style>
    <style:style style:name="ce2" style:family="table-cell" style:parent-style-name="Default" style:data-style-name="N4"/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cc00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font-weight="bold" style:font-weight-asian="bold" style:font-weight-complex="bold" fo:color="#ff3333"/>
    </style:style>
    <style:style style:name="T6" style:family="text">
      <style:text-properties fo:font-weight="bold" style:font-weight-asian="bold" style:font-weight-complex="bold" fo:color="#000000"/>
    </style:style>
    <style:style style:name="T7" style:family="text">
      <style:text-properties fo:font-weight="bold" style:font-weight-asian="bold" style:font-weight-complex="bold" fo:color="#3333ff"/>
    </style:style>
    <style:style style:name="T8" style:family="text">
      <style:text-properties style:use-window-font-color="true" fo:font-weight="normal" style:font-weight-asian="normal" style:font-weight-complex="normal"/>
    </style:style>
    <style:style style:name="T9" style:family="text">
      <style:text-properties style:use-window-font-color="true" fo:font-weight="bold" style:font-weight-asian="bold" style:font-weight-complex="bold"/>
    </style:style>
    <style:style style:name="T10" style:family="text">
      <style:text-properties fo:font-weight="bold" style:font-weight-asian="bold" style:font-weight-complex="bold" fo:color="#ff33ff"/>
    </style:style>
    <style:style style:name="T11" style:family="text">
      <style:text-properties fo:font-weight="bold" style:font-weight-asian="bold" style:font-weight-complex="bold" style:use-window-font-color="true"/>
    </style:style>
    <style:style style:name="T12" style:family="text">
      <style:text-properties fo:font-weight="bold" style:font-weight-asian="bold" style:font-weight-complex="bold" fo:color="#ff6600"/>
    </style:style>
    <style:style style:name="T13" style:family="text">
      <style:text-properties fo:color="#3333ff" fo:font-weight="bold" style:font-weight-asian="bold" style:font-weight-complex="bold"/>
    </style:style>
    <style:style style:name="T14" style:family="text">
      <style:text-properties fo:color="#009900" fo:font-weight="bold" style:font-weight-asian="bold" style:font-weight-complex="bold"/>
    </style:style>
    <style:style style:name="T15" style:family="text">
      <style:text-properties fo:color="#ff3333" fo:font-weight="bold" style:font-weight-asian="bold" style:font-weight-complex="bold"/>
    </style:style>
    <style:style style:name="T16" style:family="text">
      <style:text-properties fo:color="#ff6600" fo:font-weight="bold" style:font-weight-asian="bold" style:font-weight-complex="bold"/>
    </style:style>
    <style:style style:name="T17" style:family="text">
      <style:text-properties fo:color="#00cc00" fo:font-weight="bold" style:font-weight-asian="bold" style:font-weight-complex="bold"/>
    </style:style>
    <style:style style:name="T18" style:family="text">
      <style:text-properties style:use-window-font-color="true"/>
    </style:style>
    <style:style style:name="T19" style:family="text">
      <style:text-properties fo:color="#3333ff"/>
    </style:style>
  </office:automatic-styles>
  <office:body>
    <office:spreadsheet>
      <table:table table:name="Tabelle1" table:style-name="ta1" table:print="false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Schaltfläche 1" form:control-implementation="ooo:com.sun.star.form.component.CommandButton" xml:id="control1" form:id="control1" form:label="Schaltfläche 1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2" form:control-implementation="ooo:com.sun.star.form.component.CommandButton" xml:id="control2" form:id="control2" form:label="Schaltfläche 2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row table:style-name="ro1">
          <table:table-cell>
            <draw:control table:end-cell-address="Tabelle1.B3" table:end-x="0.4543in" table:end-y="0.0594in" draw:z-index="0" draw:text-style-name="P1" svg:width="1.324in" svg:height="0.3134in" svg:x="0.0228in" svg:y="0.1016in" draw:control="control1"/>
          </table:table-cell>
          <table:table-cell>
            <draw:control table:end-cell-address="Tabelle1.D3" table:end-x="0.1094in" table:end-y="0.0677in" draw:z-index="1" draw:text-style-name="P1" svg:width="1.2583in" svg:height="0.3217in" svg:x="0.6358in" svg:y="0.1016in" draw:control="control2"/>
          </table:table-cell>
          <table:table-cell table:number-columns-repeated="13"/>
        </table:table-row>
        <table:table-row table:style-name="ro1">
          <table:table-cell table:number-columns-repeated="4"/>
          <table:table-cell office:value-type="string" calcext:value-type="string">
            <text:p>on/off:</text:p>
          </table:table-cell>
          <table:table-cell table:style-name="ce1" office:value-type="string" calcext:value-type="string">
            <text:p><text:span text:style-name="T17">CTRL</text:span><text:span text:style-name="T18">+</text:span>ALT<text:span text:style-name="T18">+</text:span><text:span text:style-name="T19">H</text:span></text:p>
          </table:table-cell>
          <table:table-cell table:number-columns-repeated="9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office:value-type="string" calcext:value-type="string">
            <text:p>Unzip .ods <text:span text:style-name="T1">/Configurations2/accelerator/ there find </text:span><text:span text:style-name="T2"> </text:span><text:span text:style-name="T1">current.xml</text:span>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generaly empty, to add the accellerator  <text:span text:style-name="T3">CTRL</text:span><text:span text:style-name="T4">+</text:span><text:span text:style-name="T5">ALT</text:span><text:span text:style-name="T6">+</text:span><text:span text:style-name="T7">H </text:span><text:span text:style-name="T8">to start in</text:span><text:span text:style-name="T9"> </text:span><text:span text:style-name="T10">Document</text:span><text:span text:style-name="T11"> </text:span><text:span text:style-name="T8">stored macro</text:span><text:span text:style-name="T9"> </text:span><text:span text:style-name="T12">Standard.Module1.S_Hide_Show_Buttons</text:span><text:span text:style-name="T11"> </text:span>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Use the following xml lines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 table:number-columns-spanned="15" table:number-rows-spanned="1">
            <text:p>&lt;?xml version="1.0" encoding="UTF-8"?&gt;</text:p>
          </table:table-cell>
          <table:covered-table-cell table:number-columns-repeated="14"/>
        </table:table-row>
        <table:table-row table:style-name="ro1">
          <table:table-cell office:value-type="string" calcext:value-type="string" table:number-columns-spanned="15" table:number-rows-spanned="1">
            <text:p>&lt;!DOCTYPE accel:acceleratorlist PUBLIC "-//OpenOffice.org//DTD OfficeDocument 1.0//EN" "accelerator.dtd"&gt;</text:p>
          </table:table-cell>
          <table:covered-table-cell table:number-columns-repeated="14"/>
        </table:table-row>
        <table:table-row table:style-name="ro1">
          <table:table-cell office:value-type="string" calcext:value-type="string" table:number-columns-spanned="15" table:number-rows-spanned="1">
            <text:p>&lt;accel:acceleratorlist xmlns:accel="http://openoffice.org/2001/accel" xmlns:xlink="http://www.w3.org/1999/xlink"&gt;</text:p>
          </table:table-cell>
          <table:covered-table-cell table:number-columns-repeated="14"/>
        </table:table-row>
        <table:table-row table:style-name="ro2">
          <table:table-cell office:value-type="string" calcext:value-type="string" table:number-columns-spanned="15" table:number-rows-spanned="1">
            <text:p>&lt;accel:item accel:code="<text:span text:style-name="T13">KEY_H</text:span>" <text:span text:style-name="T14">accel:mod1="true"</text:span> <text:span text:style-name="T15">accel:mod2="true"</text:span>  xlink:href="vnd.sun.star.script:<text:span text:style-name="T16">Standard.Module1.S_Hide_Show_Buttons</text:span>?language=Basic&amp;amp;<text:span text:style-name="T1">location=</text:span><text:span text:style-name="T10">document</text:span>"/&gt;</text:p>
          </table:table-cell>
          <table:covered-table-cell table:number-columns-repeated="14"/>
        </table:table-row>
        <table:table-row table:style-name="ro1">
          <table:table-cell office:value-type="string" calcext:value-type="string" table:number-columns-spanned="15" table:number-rows-spanned="1">
            <text:p>&lt;/accel:acceleratorlist&gt;</text:p>
          </table:table-cell>
          <table:covered-table-cell table:number-columns-repeated="14"/>
        </table:table-row>
        <table:table-row table:style-name="ro1" table:number-rows-repeated="11">
          <table:table-cell table:number-columns-repeated="15"/>
        </table:table-row>
        <table:table-row table:style-name="ro1">
          <table:table-cell office:value-type="string" calcext:value-type="string">
            <text:p>&lt;accel:item accel:code="<text:span text:style-name="T13">KEY_H</text:span>" <text:span text:style-name="T14">accel:mod1="true"</text:span> <text:span text:style-name="T15">accel:mod2="true"</text:span>  xlink:href="vnd.sun.star.script:<text:span text:style-name="T1">Standard.Module1.S_Hide_Show_Buttons</text:span>?language=Basic&amp;amp;<text:span text:style-name="T1">location=document</text:span>"/&gt;</text:p>
          </table:table-cell>
          <table:table-cell table:number-columns-repeated="14"/>
        </table:table-row>
        <table:table-row table:style-name="ro1">
          <table:table-cell table:style-name="ce1"/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mod1="true"</text:p>
          </table:table-cell>
          <table:table-cell office:value-type="string" calcext:value-type="string">
            <text:p>CTRL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od2="true"</text:p>
          </table:table-cell>
          <table:table-cell office:value-type="string" calcext:value-type="string">
            <text:p>ALT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hift=“true“</text:p>
          </table:table-cell>
          <table:table-cell office:value-type="string" calcext:value-type="string">
            <text:p>SHIFT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KEY_1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KEY_2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KEY_3</text:p>
          </table:table-cell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KEY_4</text:p>
          </table:table-cell>
          <table:table-cell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KEY_5</text:p>
          </table:table-cell>
          <table:table-cell office:value-type="float" office:value="5" calcext:value-type="float">
            <text:p>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KEY_6</text:p>
          </table:table-cell>
          <table:table-cell office:value-type="float" office:value="6" calcext:value-type="float">
            <text:p>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KEY_7</text:p>
          </table:table-cell>
          <table:table-cell office:value-type="float" office:value="7" calcext:value-type="float">
            <text:p>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KEY_8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2"/>
          <table:table-cell table:number-columns-repeated="9"/>
        </table:table-row>
        <table:table-row table:style-name="ro1">
          <table:table-cell office:value-type="string" calcext:value-type="string">
            <text:p>KEY_9</text:p>
          </table:table-cell>
          <table:table-cell office:value-type="float" office:value="9" calcext:value-type="float">
            <text:p>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KEY_Q</text:p>
          </table:table-cell>
          <table:table-cell office:value-type="string" calcext:value-type="string">
            <text:p>Q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KEY_K</text:p>
          </table:table-cell>
          <table:table-cell office:value-type="string" calcext:value-type="string">
            <text:p>K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KEY_H</text:p>
          </table:table-cell>
          <table:table-cell office:value-type="string" calcext:value-type="string">
            <text:p>H</text:p>
          </table:table-cell>
          <table:table-cell table:number-columns-repeated="13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font-size="10pt" fo:language="de" fo:country="DE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2-02T13:35:17.63</meta:creation-date>
    <meta:editing-duration>PT6M14S</meta:editing-duration>
    <meta:editing-cycles>5</meta:editing-cycles>
    <meta:generator>LibreOffice/7.4.3.2$Windows_X86_64 LibreOffice_project/1048a8393ae2eeec98dff31b5c133c5f1d08b890</meta:generator>
    <dc:date>2022-12-18T12:02:53.379000000</dc:date>
    <meta:document-statistic meta:table-count="3" meta:cell-count="41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S_Hide_Show_Buttons
    oForm = Thiscomponent.Sheets.getbyname("Tabelle1").drawpage.forms.getbyname("Formular")
    ocmd1 = oForm.getbyname("Schaltfläche 1")
    ocmd2 = oForm.getbyname("Schaltfläche 2")
    ocmd1.EnableVisible = not ocmd1.EnableVisible
    ocmd2.EnableVisible = not ocmd2.EnableVisibl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