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FE000001FEB415A1EE1006BD1B.jpg" manifest:media-type="image/jpe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este</text:p>
          </table:table-cell>
          <table:table-cell>
            <draw:frame draw:z-index="0" draw:name="Figura 2" draw:style-name="gr1" draw:text-style-name="P1" svg:width="4.52mm" svg:height="4.52mm" svg:x="0mm" svg:y="0mm">
              <draw:image xlink:href="Pictures/10000000000001FE000001FEB415A1EE1006BD1B.jpg" xlink:type="simple" xlink:show="embed" xlink:actuate="onLoad" loext:mime-type="image/jpeg">
                <text:p/>
              </draw:image>
            </draw:frame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Selecione a imagem e no menu [ IMAGEM ] selecione Tamanho_<text:span text:style-name="T1">Original ou Tamanho_Celula.</text:span>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Desta maneira as imagens estão incorporadas no arquivo.</text:p>
          </table:table-cell>
          <table:table-cell table:number-columns-repeated="2"/>
        </table:table-row>
      </table:table>
      <table:table table:name="Planilha2" table:style-name="ta1">
        <table:table-column table:style-name="co1" table:number-columns-repeated="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frame draw:z-index="0" draw:name="Figura 1" draw:style-name="gr1" draw:text-style-name="P1" svg:width="35.52mm" svg:height="35.52mm" svg:x="13.79mm" svg:y="1.62mm">
              <draw:image xlink:href="Pictures/10000000000001FE000001FEB415A1EE1006BD1B.jpg" xlink:type="simple" xlink:show="embed" xlink:actuate="onLoad" loext:mime-type="image/jpe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4"/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 style:data-style-name="N2" text:time-value="09:23:25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0-19T23:25:15.075000000</meta:creation-date>
    <dc:date>2018-10-20T09:38:42.431000000</dc:date>
    <dc:creator>Gilberto Schiavinatto</dc:creator>
    <meta:editing-duration>PT6M27S</meta:editing-duration>
    <meta:editing-cycles>3</meta:editing-cycles>
    <meta:generator>LibreOffice/6.1.2.1$Windows_X86_64 LibreOffice_project/65905a128db06ba48db947242809d14d3f9a93fe</meta:generator>
    <meta:document-statistic meta:table-count="2" meta:cell-count="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Tamanho_Original
dim document   as object
dim dispatcher as object
document   = ThisComponent.CurrentController.Frame
dispatcher = createUnoService("com.sun.star.frame.DispatchHelper")
dispatcher.executeDispatch(document, ".uno:OriginalSize", "", 0, Array())
end sub


sub Tamanho_Celula
dim document   as object
dim dispatcher as object
document   = ThisComponent.CurrentController.Frame
dispatcher = createUnoService("com.sun.star.frame.DispatchHelper")
dispatcher.executeDispatch(document, ".uno:FitCellSize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