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??????? ?? ???????????  ????. ???????? ??????. ??????????? ? ????????????? ???????????? ??????. ?????????? ?? ???????????. </text:p>
      <text:p text:style-name="Preformatted_20_Text"/>
      <text:p text:style-name="Preformatted_20_Text">????????????????? ?? ???????????</text:p>
      <text:p text:style-name="Preformatted_20_Text"/>
      <text:p text:style-name="Preformatted_20_Text">???????????? ???????-????????????? ????????, ???????? ????????? ?? ???????? ??????. ????????? ?? ?????? ?????? ? ??????????? ? ????????? ???? ? ???????  centrum tendineum. ??????? ? ?? ???? ? ??? ?????? ????????? ??? ??????? ??? ?? ???????? ?? ????????????? ???????? ? ???????? ??????. ????????????? ?? ??????, ??????? ? ????????? ????. ???????? ? ???-?????, ??????? ?? ?????? ?? I-IV ?????? ??????? ???? ?????????????? ???????, ???? ??????? ? ??-?????? ? ??????? ??-?????. ??????? ?????? ???????? ???? ????????? ????????? ????? ???? ????????  lig. ?rcuatum mediale/ligamentum preaortalis, ????? ????????? ?????? ????? ????? ????? ????? 1-?? ?????? ??????? ? ???????? ???????? ?? 2-?? ???????. ????????? ?? ?????????????? ?? ????????? ? ???????? ?????????. ?????????? ????????  ligamentum arcuatum lateralis, ?? ??????? ??? ????????? ????????? ????? 2-?? ?????? ??????? ? 12-?? ?????. <text:s/></text:p>
      <text:p text:style-name="Preformatted_20_Text">???? ???????? ??????? ?? 7-?? ?? 12-?? ?????? ??????. </text:p>
      <text:p text:style-name="Preformatted_20_Text">???? ?????????  ???-?????, ??? ????????. <text:s/></text:p>
      <text:p text:style-name="Preformatted_20_Text">??? ?????????? ?? ????????? ?????? ?? ????? ????? ?? ??????? ???? ? ???????? ???????????  ??????-??????? ??????????? ?? Bochdaleck ? ?????????????/?????????????? ??????????? ?? Larey ????? ? Morgagni ??????, ???? ????? ?????? <text:s/>???????? ???????.</text:p>
      <text:p text:style-name="Preformatted_20_Text">?????? ???????? ?? ?????? ?? ???? ? ????? ???????????? ????? ? ?????????? ???????? ????????  ????? ? ?????? ?????????.</text:p>
      <text:p text:style-name="Preformatted_20_Text">?????? ?????????  ???? ?????? ????????, ?????? ?? ?? ???????????????? ?? ?????? ?? ???? ? ????? ???????????? ?????  ??????????? ? ????? ??????? ?????. </text:p>
      <text:p text:style-name="Preformatted_20_Text">?????? ???? ????  ? ??????????? ??????, ???? ???? ? ?????? ????????.</text:p>
      <text:p text:style-name="Preformatted_20_Text">???? ??????, ??????????, ????? ????????, ? ??????????? ??????? ?????????? ????? ?????????? ??????. </text:p>
      <text:p text:style-name="Preformatted_20_Text">??????? ? ??????? ????????? ?? ?????? ????????.</text:p>
      <text:p text:style-name="Preformatted_20_Text">???????????? ??????? ? ?????????? ???  ????????????? ???? ?? ?????????? ? ??? ???????? ???????, ?????????? ?? ??????????? ????????. ???????????? ? ???? ?? ????????? ? ??????????? ?? ?????????? ? ??. ??????. </text:p>
      <text:p text:style-name="Preformatted_20_Text">???????????? ?? ??????????? ?????????? ????????? ?? ???? ???? ????????, ????? ? ???????? ?? ??????????? ?? ?????? ???????? ? ??? ? ??????????????? ?? ??????????? ???????. </text:p>
      <text:p text:style-name="P1">асд</text:p>
      <text:p text:style-name="Preformatted_20_Text">????  ??????????? ????? ?? ???????? ????????? ??????? ? ????????????. ?????????? ?? ???? ?????????? ??????? ? ???????-????????. </text:p>
      <text:p text:style-name="Preformatted_20_Text"/>
      <text:p text:style-name="Preformatted_20_Text">?????????: </text:p>
      <text:p text:style-name="Preformatted_20_Text">- ???????????? ?? ????????????</text:p>
      <text:p text:style-name="Preformatted_20_Text">- ??????? ????? ??? ?????????? ?? ???</text:p>
      <text:p text:style-name="Preformatted_20_Text">- ???????? ?????????? ?? ???</text:p>
      <text:p text:style-name="Preformatted_20_Text">- ???????? ?????????? ?? ???????</text:p>
      <text:p text:style-name="Preformatted_20_Text">- ??????? ?? ???????? ??????</text:p>
      <text:p text:style-name="Preformatted_20_Text">- ???????? ???????????????? ????????</text:p>
      <text:p text:style-name="Preformatted_20_Text">- ??????/?????????? ???????</text:p>
      <text:p text:style-name="Preformatted_20_Text">- ????????????</text:p>
      <text:p text:style-name="Preformatted_20_Text">- ???????</text:p>
      <text:p text:style-name="Preformatted_20_Text">- ?????? ??????  ???????, ????????????</text:p>
      <text:p text:style-name="Preformatted_20_Text">- ????????? ?? ?????????????? ?????</text:p>
      <text:p text:style-name="Preformatted_20_Text">- ????? ?? ???????????</text:p>
      <text:p text:style-name="Preformatted_20_Text"/>
      <text:p text:style-name="Preformatted_20_Text">??????????????:</text:p>
      <text:p text:style-name="Preformatted_20_Text">??? ? ??????? ???? 3-4?? ?????????????? ??????? ? ??????????????????? ??????. ?????????? ??? ? ????????? ? ???????? ?? ????????? ???????? ?????????????? ??????? ????? ??????? ? ??????? ? ????????????? ???????? ?? ???????? ?????????. </text:p>
      <text:p text:style-name="Preformatted_20_Text">???????? ??????? ?? ???:</text:p>
      <text:p text:style-name="Preformatted_20_Text">??? ???????? ??????????  ??? ???????? ???? ?? ???????? ???????? ? ???????? ?? ??????????????????? ?????? ? ???????? ????????? ?? ????????? ??? ???????. ??? ?????? ?? ???????? ?????????? ?? ?????????, ?????????? ? ??????? ? ??-?????? ?? ???? ?? ??? ? ? ???????? ??????? ?? ???????. ??? ???????? ? ???? ? ???????? ??????? ?? ???????? ?????????? ?????????????? ?? ?????????. ??????? ?? ????? ?? ???????? ?? ???????, ??????, ??????, ??????????, ?????????? ??????????? (???????, ??????? ?? ?????????? ??????). ?????????? ? ??????????????????? ???????? ? ????????? ?? ??? ? ??????? ??.</text:p>
      <text:p text:style-name="Preformatted_20_Text">???????? ??????????? ????????????:</text:p>
      <text:p text:style-name="Preformatted_20_Text">??? ???????? ?????????? ???????? ???????? ????????? ?? ???????????? ???? ??????? ?????????? ? ????????????? ??????<text:soft-page-break/>??????. ????????? ???????????? ???? ?? ??????? ??????? ?? ???????? ??????? ? ????????? ?? ?????????? ? ????????? ?? ????. </text:p>
      <text:p text:style-name="Preformatted_20_Text">???????? ??????? ?????a ?? ???????:</text:p>
      <text:p text:style-name="Preformatted_20_Text">??? ????????????? ???????? ?? ???????? ?????????, ????????????? (????? ???????? ? ??????) ??????? ???????????? ??????? ? ???? ?? ?????????? ?? ????????? ????. ????????? ???????? ???? ? ????????? ?????????? ????????? (?????? ???? ? ???????????? ??????). ??????? ???? ? ?????????? ???????? ?????????? ? ??????????? ???????. </text:p>
      <text:p text:style-name="Preformatted_20_Text">???????? ??????:</text:p>
      <text:p text:style-name="Preformatted_20_Text">???? ?? ?????????? ??? ?????? ?? ????????. ???????????? ?? ??????????? ? ???????? ?? ??????? ? ????????? ????? ????????? ????? ?????????? ?? ??? ? ?????????????? ??????. ??????? ?? ???????? ?????? ? ???????? ??? ????????? ?? ????????????, ? ????? ? ?? ??? ? ?????????? ?? ?????????? ?? ?????????. </text:p>
      <text:p text:style-name="Preformatted_20_Text"/>
      <text:p text:style-name="Preformatted_20_Text">????????????:</text:p>
      <text:p text:style-name="Preformatted_20_Text">?????????????? ??????? ?? ???-????? ???????? ? ????????? ??????? ?? ???????. ?????????? ?? ???? ? ????????? ?? ????????, ?????? ? ??????????? ?? ???????? ????? ???? ????? ?? ????????????? ??????, ???????? ? ???????? ? ?? ?????????. ????????????  ??????? ?? ??????????, ??????????????? ??????????? ? ?????????? ?? ??????? ? ??????????? ?????? ???? <text:s/>? ?????? ???????? (??????? ??????). </text:p>
      <text:p text:style-name="Preformatted_20_Text">???????? ???????: </text:p>
      <text:p text:style-name="Preformatted_20_Text">??????? ????????: ???????, ????????????, ????????, ??????????, ???????????? ?????, ????? ????????, ??????. </text:p>
      <text:p text:style-name="Preformatted_20_Text">???????  ??????? ?? ?????????? ? ?????? ??? ???????? ????, ????? ???? ?? ???????? ??? ?????, ???? ????, ???????, ?????????? ???? ??????? ??? ? ??????? ?????????. </text:p>
      <text:p text:style-name="Preformatted_20_Text">????????????  ??????????? ???????? ?? ?????? ???????? ????????? ? ??????? ?????? ??? ????????????. </text:p>
      <text:p text:style-name="Preformatted_20_Text">????????? ????????: ???????????????? ?????????? ???? ???????, ????????, ???????????? ??????????, ???????? ??????, ??????? ????  ?????? ?? ?? ????????? ???? ? ??????-?????????? ??????, ????????? ?? ??????????????? ?????????, ???????? ?? ???????? ? ??. </text:p>
      <text:p text:style-name="Preformatted_20_Text">????????: ???? ?????? ???????? ?? ???????????? ??????; ??????? ?? ?? ???? ???????????? ? ???????????? ??????????? ?? ?????? ??????????? ?? ????????????. ?? ???? ????????????? ??????? ?? ??????? ???????? ?? ???????? ??? ?????? ?? MUSE (??????????, ?????????, ?????????, ??????) ??????????????. </text:p>
      <text:p text:style-name="Preformatted_20_Text">?????????????: ?? ?????? ?? ???????? ?? ?????????: ???????? ????????, ??????????? ?? ?????, ??????????? ?????????, ????????????? ?? ??????? (?? ??????? ????????? ?? ????????????? ? ?????? ????????? ??????). </text:p>
      <text:p text:style-name="Preformatted_20_Text">Los Angeles ??????????? ?? ?????????:</text:p>
      <text:p text:style-name="Preformatted_20_Text">?  ???? ??? ?????? ????? ??? 5??</text:p>
      <text:p text:style-name="Preformatted_20_Text">?  ???? ??? ?????? ????? ??? 5??</text:p>
      <text:p text:style-name="Preformatted_20_Text">?  ???? ??? ?????? ????? ??? 75% ?? ????????????????</text:p>
      <text:p text:style-name="Preformatted_20_Text">D  ???? ??? ?????? ????? ??? 75% ?? ????????????????</text:p>
      <text:p text:style-name="Preformatted_20_Text">??????????????: ????? ???????????? ????????, ??????? ?????????? ?? ????????, ????????????? ?? ???????; ?? ?????? ????? ?? ?? ??????? ??????????????? ?????  ???????? ?? ??????????, ???????? ? ???????? ????????????? ?????. </text:p>
      <text:p text:style-name="Preformatted_20_Text">?? ??????  ?????? ?? ????????????? ?? ???????.</text:p>
      <text:p text:style-name="Preformatted_20_Text">??????????  ?????? ?? ?????? ?? ???.</text:p>
      <text:p text:style-name="Preformatted_20_Text">?????????? ?? ???????????? ??????????? ?? ??????????????? ? ?????????? ?? ???????? ?? ????? ????????  ????????, ?????????????????? ????????.</text:p>
      <text:p text:style-name="Preformatted_20_Text">??????????:</text:p>
      <text:p text:style-name="Preformatted_20_Text">- ?????????? ?????? ?? ?????????? ?? ????????????</text:p>
      <text:p text:style-name="Preformatted_20_Text">- ?????????</text:p>
      <text:p text:style-name="Preformatted_20_Text">- ??????? ??????  ????????? ????????????</text:p>
      <text:p text:style-name="Preformatted_20_Text">- ????????????? ?? ???????</text:p>
      <text:p text:style-name="Preformatted_20_Text">- ?????????????????  ????????, ???????????? ??????????, ????????? ? ???????? ?? ???????????? ????????? ? ????????????. </text:p>
      <text:p text:style-name="Preformatted_20_Text">???????: </text:p>
      <text:p text:style-name="Preformatted_20_Text">????????? ????? ? ????? ?? ???????, ??????? ? ????? ?? ?????: ?????? ?? ?????, ????????? ?? ????? ?????, ???????? ???????, ????????? ???????, ?????? (?????????????, ??????????), ???????????? ? ???????, ??????? ?? ????.</text:p>
      <text:p text:style-name="Preformatted_20_Text">?????????????? ???????  ???????? ??? ????????, ????? ?? ???????? ?? ????????? ? ??????? ? ?????? ?? ?????. ?????? ?? ??: ?????????, ??????????????? (?2-???????, ???), ???????????. ????????? ? PPI ?? ????? ?? ???-????????? ????? ??? ????????, ???? ? ??? ?????????? ????  ???????? ??????? ?? ??????????, ??????? ???????? ?? ????????? ? ???????? ??????? ?? ?????????? ? ????????? ? ?2 ?????????. ??????? ?? ? ???????? ?????? ??????, ??? ??????????????? ??????? ?? ????????? ?? ????????? ?????. ?????????????? ???????? ?? ????????????? ? ?????????? ? ??????????, ?????? ????? ?? ?????????????, ????? ? ?????? ???????????????? ?????? ????? ???????? ? ????????-???????? ???????. </text:p>
      <text:p text:style-name="Preformatted_20_Text">?????????? ???????: ??????????? ?? ????????? ????, ????????? ??????, ?????? ???????? ?????? ??? ????????????, ??????????????? ?? ????????? ? ??????????? ????. ????????? ?? ???????????? ?? ?????????????? pH ?????? ? ?????????? ??? ???????? ??? ? ??? ???????? ???????? ?? ?????????? ?? ???????? ??? ?????????????????? ??<text:soft-page-break/>????. ?????????????? ???????  ???????? ?? ??????, ????????, ????????.</text:p>
      <text:p text:style-name="Preformatted_20_Text">?????????????: ??????, ?????, ??????? (360*), ???????? (270*, 180*). ??????? ?? ???? ????????????? ?????? ?? ??????????????? ?? ???????, ???????, ????????????? ? ???????? ?? ????????, ?????? ?? ????????. </text:p>
      <text:p text:style-name="Preformatted_20_Text"/>
      <text:p text:style-name="Preformatted_20_Text">???????? ??????: ????????????? ?????????? ?? ??????? ????????? ???? ?????? ?????????</text:p>
      <text:p text:style-name="Preformatted_20_Text">?????????: </text:p>
      <text:p text:style-name="Preformatted_20_Text">- ???????? ???????????? ????????</text:p>
      <text:p text:style-name="Preformatted_20_Text">- ??????? ??? ????????? ??????? ?? ?????????????? ?????</text:p>
      <text:p text:style-name="Preformatted_20_Text">- ?????????? ????????????</text:p>
      <text:p text:style-name="Preformatted_20_Text">- ??????? ??????????? ?? ?????????? ?????</text:p>
      <text:p text:style-name="Preformatted_20_Text">????????????:</text:p>
      <text:p text:style-name="Preformatted_20_Text">I  ???????? ??????  ???????????? ???????????, ???????? ? ???? ?? ??????? ?? ??????? ????????? ???? ???????, ????? ?? ?????? ?? ???????????? ?? ????????????????? ????????, ?????? ????????????? ? ???????????; ?????????? ?? ????? ?? ??? ? ??????? ????  ???-?????.</text:p>
      <text:p text:style-name="Preformatted_20_Text">II  ??????????????? ??????  ?????????? ?? ??????? ?? ??????? ???? ???????; ???????? ? ???????????? ??????????? ?? ? ????????? ??????</text:p>
      <text:p text:style-name="Preformatted_20_Text">III  ???????  ???????? ???????????? ??????, ???????? ? ???? ?? ??????? ?? ???????</text:p>
      <text:p text:style-name="Preformatted_20_Text">IV  ????????? ???????? ??????  ????????? ?????? ?? ????????? ???? ?????????, ??????????? ? ?????? ?????? ?? ??????? ?? ??????-????????? ??????.</text:p>
      <text:p text:style-name="Preformatted_20_Text"><text:s/>??? ????????????????? ?????? ?? 2-?? ??? </text:p>
      <text:p text:style-name="Preformatted_20_Text">???????? ???????: ??????????? ?? ??????? ? ??????????? ?? ????? ?? ??? ??? ?????????? (????????) ? ????????? ?????? ?? ? ???????? ?? ???????????? ?? ????.????? ???????????? ???????????? ?? ????, ?? ?????????? ?????????? ?? ?????? ?? ???????? ??????  ?????? ???? ??????????, ?????, ??????????? ??????????, ????- ? ???????????. ????? ? ???????????? ???? ?? ?? ????? ??? ?????????? ?? ???????????? ?????? ? ??? ????????????, ??-?????????? ? ?? 2-?? ??? ??????????????? ??????. <text:s/></text:p>
      <text:p text:style-name="Preformatted_20_Text">????????????? ???? ?? ?? ????? ????????????? ?????? ? ???????? ??????. ????????? ?? ?????????? ??? ????????.</text:p>
      <text:p text:style-name="Preformatted_20_Text">????????: ?? ???? ????????????, ?????????? ?? ????, ??????? ?? ?????????????? ? ?????????????.</text:p>
      <text:p text:style-name="Preformatted_20_Text">??????????????  ?????????? ???????????? ????? ? ???????????? ?? ??????? ??????, ??? ??????????? ??????????, ??????? ? ??????? ?????????????  ????????? ??????? ????????? ?????? ??? ?????????????????? ?????? ??? ?? ??????????? ???????? ? ??. ??????. ???? ?? ?? ?????????? ?????????? ? ?????????????, ???????? ?? ???????????? ?? ?????????? ?????. </text:p>
      <text:p text:style-name="Preformatted_20_Text">?????????????  ??????? ??? ???????? ??????? ?? ????????????? ??????, ?????????? ?? ??????? ?? ????????? ????????.</text:p>
      <text:p text:style-name="Preformatted_20_Text">??????????: ??????? ?? ????  ??????, ?????????, ???????, ??????, ??????????, ??????? ?????? ? ??????????????? ?????????????, ????????, ???????????? ? ??????? ? ??????????.</text:p>
      <text:p text:style-name="Preformatted_20_Text">???????:</text:p>
      <text:p text:style-name="Preformatted_20_Text">????????? ?? ?????????? ??????? ?? ???????? ?????? ? ??????? ????????????. ?? ????????????? ??????? ???????? ???????????? ????? ? ? ???????????????? ?? ?????? ?? ??? ? ????????? ???????. </text:p>
      <text:p text:style-name="Preformatted_20_Text">???????????? ??????? ?? ?????? ? ????????? ?? ???????? ? ??????? ?? ????.</text:p>
      <text:p text:style-name="Preformatted_20_Text">?????? ???????? ? ??????????????? ?????????? ? ??????? ?????? ????????????? ?? Nissen.</text:p>
      <text:p text:style-name="Preformatted_20_Text">1. ?????????? ?? ???????, ???????????? ?????? ? ??????? ?? ???????: ?????? ?? ? ?????????? ?? ?????????? ???????? ?? ????? ??????????? ???, ??????? ??????????????? ???????? ? ?????????? ?? ????????????????? ???????? ? ???????????? ??????? ?? ?????? ??????? ? ?????????? ?? ????????????? ?????? ? ????????? ?????? ??? ????????? ?? ????? ??????? ?????. ???? ?? ??????????? ?? ????????????? ??????? ?? ?????? ????????? ???????. <text:s/>????? ?????? ??? ?????????? ? ???????????? ?? ????????????????? ???????? ? ?? ?? ?? ???????? ??? ?????? ???????? ?? ???????????? ?????? ?? ?????? ???????????  ????????????. ??????? ???????????? ???? ?? ?????? ?? ?????? ?? ????????? ? ?????????? ???????? ?????????, ????? ????? ?????? ???????????? ???????????????.</text:p>
      <text:p text:style-name="Preformatted_20_Text">2. ???? ???????? ? ??????????? ?? ????????? ?? ???????????, ??? ????????? ??????? ????? ?? ????????????, ?? ???????? ?????????? ? 3-4 ???????? ???? ? ????????????? ?????. ?????????? ?????? ?????? ?? ???????? ????? ?? ?????? ??? ????????????? ????????, ??? ?? ?????????? ?????? ?? ????????????.</text:p>
      <text:p text:style-name="Preformatted_20_Text">3. ??? ?????? ?????? ? ???????? ?????????? ?? ?????????? ???????, ????? ?? ??????? ?? ??????????? ????? ??? Lichtenstein ?????????? ?? ?????????? ?????.</text:p>
      <text:p text:style-name="Preformatted_20_Text"/>
      <text:p text:style-name="Preformatted_20_Text">??????????? ???????? ???????? ?? ????????? ?? ??? ? ????????? ?????? ? ?????????????????? ?? ???????? ?? ???????? ?????????:</text:p>
      <text:p text:style-name="Preformatted_20_Text">??????? ??????</text:p>
      <text:p text:style-name="Preformatted_20_Text">Lortat-Jacob-Lataste  ?????????? ?????????????? ?? ??? ? ????? ?? ???:</text:p>
      <text:p text:style-name="Preformatted_20_Text">???? ???????????, ?????????? ???? ?? ??????? ?? ??????? ?? ????????????, ? ?????? ????? ?? ??????? ??? ??????????? ? <text:soft-page-break/>???????? ????-?????????? ??????. ???????????? ?? ?????????????????? ???????? ???? ????????? ?? ???????????? ??? ??????? ? ???????? ??????.</text:p>
      <text:p text:style-name="Preformatted_20_Text">Collins ?????????????: ???? ?????????? ? ??????????? ?? ??????? ?? ????? ??????? ?? ??????? ?? ??????-???????? ?????? ?? ?????? ? ????? ?????, ???? ????? ?? ???????????? ?????????? ?? ??????????? ?? ????? ? ????? ?? ???????? ????? ??????? ??????. </text:p>
      <text:p text:style-name="Preformatted_20_Text">Nissen ??????? ????? ?????????????: ??????????? ?? ???????  ???????? ?? ??????????????? ???????? ? ???????? ?????? ?? ?????? ?? ?????? ?? ????????. ???????? ?? ??????? ?? ???????? ??? ??????? ? ?? ?????? ?????? ? ???????? ????-?????????? ??????, ???? ?????????? ???? ????????????? ?????.</text:p>
      <text:p text:style-name="Preformatted_20_Text">Hill ??????? ????? ?????????????: ????? ??? Nissen, ?? ??????? ????????? ?? ??????? ?? ??????? ?? ????????????? ?????? ?? ??????????? (?????????? ???????? ????????), ???? ????? ??????? ????? ????????? ???? ???????? ?????????. ????? ??????? ? ???????????? ????? ??????? ???? ? ??? ???????. ???? ?? ??????? ??????????? ?? ????????????. </text:p>
      <text:p text:style-name="Preformatted_20_Text">?oupet ???????? ????? ?????????????: ???????? ?? ???????? ??? ???????, ???? ?? ?????? ?? 270/170 ???????. ??????? ?? ?? ????? ?????? ?? ????????????.</text:p>
      <text:p text:style-name="Preformatted_20_Text">Dor ???????? ??????: ???????? ?? ??????? ?? ?????? ??????????? ????? na 180 ???????, ???? ????? ?? ??????? ?? ????????? ?????. </text:p>
      <text:p text:style-name="Preformatted_20_Text">Thal ???????? ??????: ?? 270 ???????, ?????????? ?????? ?? ??????????. </text:p>
      <text:p text:style-name="Preformatted_20_Text"/>
      <text:p text:style-name="Preformatted_20_Text">????????? ??????:</text:p>
      <text:p text:style-name="Preformatted_20_Text">Belsey  ? ??????????? ????? ? VII ??????????? ???????? ? ?????? ?? ?????????? ?? ???????? ?????? ? ?? ???????? ???????? <text:s/>???????????????? ????????????? ?? ??? ?????, ???? ??????? ??????? ??????? ??? ??????, ??????? ????????? ? ???? ???????????. </text:p>
      <text:p text:style-name="Preformatted_20_Text">Lataste  ?????? ???????? ???? ??? ??????????? ??????, ?? ? ??????? ???:</text:p>
      <text:p text:style-name="Preformatted_20_Text">???????????????? ??????????? ? VII ???????????, ?????? ???? ?? ???????? ?????????, ???????? ?? ??????????????? ?????? ??? ??????????? ????????, ???? ?? ?????????? ????????????, ??????? ? ????????? ?? ???????????. ?????????? ?? ????????????. ?????????? ????? ?? ???????, ?????????? ????? ???????? ????. ? ????????? ??????? ?? ???????????? ? ???????? ????????? ?? ???????????? ???? ???????????? ?? ????????? ? ???????? ?????????????????? ????????. ???????? ?? ?????????????? ???????, ???????? ?? 3-4 ???? ?? ?????????? ??? ????????. ???? ???????????? ?? ??????? ???????? ? ??????? ? ??????? ??? ? ?? ???????? ????????????? ??? ???? ????????? ?????? ?? ??????????????? ?????. ???????? ?? ???????? ? ????????? ?????? ? ???????????? ?? ??????? ? ???????? ?????, ??????????? ???? ?????????? ????? ????-??????????, ???? ?? ???? ????? ?? ??????????? ? ???????????? ??? ???????????. ??????? ?? ??????? ?? ???????????? ? ?? ???????????? ?????????????????? ???????? ??? ?? ?? ????????? ???? ??????? ?? ????????????.</text:p>
      <text:p text:style-name="Preformatted_20_Text"/>
      <text:p text:style-name="Preformatted_20_Text">?????? ???? ??????? ??????? ?? ???????????</text:p>
      <text:p text:style-name="Preformatted_20_Text"/>
      <text:p text:style-name="Preformatted_20_Text">Bochdaleck  ?????? ?? pars posterolateralis ?? ???????????. </text:p>
      <text:p text:style-name="Preformatted_20_Text">???-????? ???????? ?????, ?????????? ???????, ?????? ?????, ??????????? ??????, ??????. ?? ?????? ???? ????????? ???. ????????? ?? ????????? ? ?????? ???????, ????? ??? ?????????. <text:s/>???????? ?? ? ???.</text:p>
      <text:p text:style-name="Preformatted_20_Text">???????  ??????? ??? ????? ??????, ????????? ?????? ? 8-?? ? 9-?? ??????????? ??? ?????? ?????? ? ?????? ??????. ???????? ?? ????????? ?????????, ????? ?? ?????? ???????? ??? ??????? ???????, ??? ????????? ?? ????????. ??? ?? ??????? ??? ???????? ?? ????????? ????????.</text:p>
      <text:p text:style-name="Preformatted_20_Text"/>
      <text:p text:style-name="Preformatted_20_Text">Larey/Morgagni (????/?????)  ???????????? ?????? ????? ??????????? ? ????????? ???? ?? ???????????. ?????? ???? ????????? ???, ???-????? ???????? ? ???????????? ??????, ??-????? ?????? ? ??????????? ??????. ????? ?????????? ? ?????? ???????, ?? ????? ?? ?? ?????????? ? ??? ?????????. ???????? ?? ? ???.</text:p>
      <text:p text:style-name="Preformatted_20_Text">???????  ??????? ? ????????? ? 7-?? ??? 8-?? ???????????. ????????? ?? ?????? ? ?????? ???? ??? ?????????????????? ??????. ??? ????????? ?????? ????? ?? ?????????. ??? ?????? ?????? ?? ???????? ???? ????????? ???????? ??????????? ?????????. ?????????? ??? ?? ??????????? ???? ?? ?? ??????? ?? ??????? ??????????? ???????? ?????? ? ????? ????? ???????. </text:p>
      <text:p text:style-name="Preformatted_20_Text"/>
      <text:p text:style-name="Preformatted_20_Text">?????????? ?? ???????????</text:p>
      <text:p text:style-name="Preformatted_20_Text">??????????? ????? ????? ?? ??????????? ? ??????????, ?? ??? ???????? ?????????? ????????, ?????? ? ??????? ?????. ???????? ?? ?????? ?? 3-??/4-?? ???????????. ??-????? ?????, ?????????? ?? ? ???????. </text:p>
      <text:p text:style-name="Preformatted_20_Text">??????????????:</text:p>
      <text:p text:style-name="Preformatted_20_Text">??????? ? ????????? ???????  ???????? ? ???????????? ????? ??? ????????????? ????????, ??????? ?? ?????????????? ????? ? ????? ???????, ??????????? ?? ?????? ????????, ??????????? ?????????? ?? ????????? ??? ?????????? ???????????.</text:p>
      <text:p text:style-name="Preformatted_20_Text">???????????? ????? ????????? ?????????? ?? ??????? ?????? ? ???????? ??????, ?? ??? ???????????, ??? ?????????? ?? ????????? ?????????, ????????? ???? ?????????? ?? ????????????. ???? ????????? ?????????? ?? ????? ???? ? ?????????? ?? ?????????? ????, ?????????? ?? ??????? ? ??????? ??????????? ??????? ? ????? ?? ??????-???????????? ????????. </text:p>
      <text:p text:style-name="Preformatted_20_Text"><text:soft-page-break/>???????????? ????? ??????????? ? ???????? ?? ????????? ?????? ?? ???????? ?????? ? ???????????? ?? ??? ???????????? ?????. </text:p>
      <text:p text:style-name="Preformatted_20_Text">???????? ???????: ?????????????? ? ? ??????? ??????</text:p>
      <text:p text:style-name="Preformatted_20_Text">??????? ??????  ????????, ????? ? ?????? ? ??????????? ? ???? ?????????, ??????? ???????????? ?????, ?????? ???? ??????????. </text:p>
      <text:p text:style-name="Preformatted_20_Text">????????? ??????  ????? ??? ???. ???????????, ??????????, ????- ? ???????????, ????????? ????????????.</text:p>
      <text:p text:style-name="Preformatted_20_Text">??????????: ??????????? ?????????? ? ?????????? ?? ???????.</text:p>
      <text:p text:style-name="Preformatted_20_Text">???????????????? ??????? ????? ???????????? ?????.</text:p>
      <text:p text:style-name="Preformatted_20_Text">???????: ?????????? ?? ???????? ??? ??????? ???????????? ??? ????? ???????? ???????? ? ???????. ???????? ??????? ??? ???????? ???????????? ?? ???????? ?? ?????????? ???????.</text:p>
      <text:p text:style-name="Preformatted_20_Text">??????????? ??????????? ? ????????? ??????. ??? ????? ?????????? ? ???????, ???? ?? ?? ??????????. </text:p>
      <text:p text:style-name="Preformatted_20_Text">??????????? ????? ???????????:</text:p>
      <text:p text:style-name="Preformatted_20_Text">1. ???????? ?? ???????????: ????????????? ??????? ?? ??????? ? ?? ?????? ???????? ?????, ????? ?? ??????? ???? ??????????? ????? ???????????.</text:p>
      <text:p text:style-name="Preformatted_20_Text">2. ???????? ?? Nissen: ????????????? ??????? ?? ??????????? ?? ??????? ????????????????, ?????????????? ?? ? ?? ??????? ?? ???????? ????? ??????????? ????? ??????. </text:p>
      <text:p text:style-name="Preformatted_20_Text">3. ???????? ?? ???????????? ??????? ? ?????????????? ?? ???????.</text:p>
      <text:p text:style-name="Preformatted_20_Text">4. ????????????? ? ???????? ????? ??? ?????????? ???????.</text:p>
      <text:p text:style-name="Preformatted_20_Text"/>
      <text:p text:style-name="Preformatted_20_Text">??????????? ????? ???????:</text:p>
      <text:p text:style-name="Preformatted_20_Text">1. ?????????????? ?? Quenu: ? ???????? ?????????????? ?????? ?? ?????? ??????? ?? ?????? ???????? ?????, ???????? ?? ??????? ?? ?????? ??????? ?????. </text:p>
      <text:p text:style-name="Preformatted_20_Text">2. ???????????? ?? Rovsing: ??????? ????????? ?????????????? ???? ?? ????????? ?????????????? ???? ??????? ? ?????????????? ????? ?? ??????? ? ?? ???????? ?? ?????? ??????? ?????.</text:p>
      <text:p text:style-name="Preformatted_20_Text">3. ??????-?????????? ?? Hondard-Garabay: ???????? ?????????????? ?????? ?? ???????????? ?? ?????? ??????? ?? ?????? ?? ????? ????????? ?? ?????? ??????? ?????; ?????????????? ???????? ?????? ???? ????????????????? ???? ?? ???????? ????? ??? ?????? ??????? ?????. </text:p>
      <text:p text:style-name="Preformatted_20_Text">??? ????????? ?? ????? ?? ??? ? ??????? ??????? ? ?????? ???????????? ? ????????????? ???????????.</text:p>
      <text:p text:style-name="Preformatted_20_Text">??? ???????? ?????? ??? ???????? ???????? ? ????????? ????????????? ?? ?????? ? ??????????????????????. ??? ??????? ?? ?????????? ????? ?? ???????? ???????? ???????? ??? О ???????? ?????? ????? ?? ???????????? ????????? ? ????????????? ?? Bilroth I/II.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bg" style:country-asian="BG" style:font-size-complex="12pt" style:language-complex="bg" style:country-complex="B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font-name-asian="SimSun" style:font-size-asian="12pt" style:language-asian="bg" style:country-asian="BG" style:font-name-complex="Arial1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136" meta:word-count="2716" meta:character-count="19523"/>
    <dc:date>2023-04-11T08:05:51.39</dc:date>
    <meta:generator>OpenOffice/4.1.9$Win32 OpenOffice.org_project/419m1$Build-9805</meta:generator>
  </office:meta>
</office:document-meta>
</file>