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2.967cm"/>
    </style:style>
    <style:style style:name="co3" style:family="table-column">
      <style:table-column-properties fo:break-before="auto" style:column-width="3.104cm"/>
    </style:style>
    <style:style style:name="co4" style:family="table-column">
      <style:table-column-properties fo:break-before="auto" style:column-width="2.641cm"/>
    </style:style>
    <style:style style:name="co5" style:family="table-column">
      <style:table-column-properties fo:break-before="auto" style:column-width="3.976cm"/>
    </style:style>
    <style:style style:name="co6" style:family="table-column">
      <style:table-column-properties fo:break-before="auto" style:column-width="0.353cm"/>
    </style:style>
    <style:style style:name="co7" style:family="table-column">
      <style:table-column-properties fo:break-before="auto" style:column-width="3.076cm"/>
    </style:style>
    <style:style style:name="co8" style:family="table-column">
      <style:table-column-properties fo:break-before="auto" style:column-width="0.572cm"/>
    </style:style>
    <style:style style:name="co9" style:family="table-column">
      <style:table-column-properties fo:break-before="auto" style:column-width="3.186cm"/>
    </style:style>
    <style:style style:name="co10" style:family="table-column">
      <style:table-column-properties fo:break-before="auto" style:column-width="3.593cm"/>
    </style:style>
    <style:style style:name="co11" style:family="table-column">
      <style:table-column-properties fo:break-before="auto" style:column-width="2.35cm"/>
    </style:style>
    <style:style style:name="co12" style:family="table-column">
      <style:table-column-properties fo:break-before="auto" style:column-width="2.485cm"/>
    </style:style>
    <style:style style:name="co13" style:family="table-column">
      <style:table-column-properties fo:break-before="auto" style:column-width="3.194cm"/>
    </style:style>
    <style:style style:name="co14" style:family="table-column">
      <style:table-column-properties fo:break-before="auto" style:column-width="3.059cm"/>
    </style:style>
    <style:style style:name="co15" style:family="table-column">
      <style:table-column-properties fo:break-before="auto" style:column-width="1.065cm"/>
    </style:style>
    <style:style style:name="co16" style:family="table-column">
      <style:table-column-properties fo:break-before="auto" style:column-width="1.469cm"/>
    </style:style>
    <style:style style:name="co17" style:family="table-column">
      <style:table-column-properties fo:break-before="auto" style:column-width="0.462cm"/>
    </style:style>
    <style:style style:name="ro1" style:family="table-row">
      <style:table-row-properties style:row-height="0.841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3.844cm" fo:break-before="auto" style:use-optimal-row-height="false"/>
    </style:style>
    <style:style style:name="ro4" style:family="table-row">
      <style:table-row-properties style:row-height="0.83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fo:background-color="#ffff0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>
      <style:text-properties fo:font-size="10pt" style:font-size-asian="10pt" style:font-size-complex="10pt"/>
    </style:style>
    <style:style style:name="ce20" style:family="table-cell" style:parent-style-name="Default">
      <style:table-cell-properties fo:background-color="#ffff0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" style:family="table-cell" style:parent-style-name="Default">
      <style:table-cell-properties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justify" fo:margin-left="0cm"/>
      <style:text-properties fo:font-size="10pt" fo:font-weight="bold" style:font-size-asian="10pt" style:font-weight-asian="bold" style:font-size-complex="10pt" style:font-weight-complex="bold"/>
    </style:style>
    <style:style style:name="ce8" style:family="table-cell" style:parent-style-name="Default" style:data-style-name="N36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EM ANDAMENTO&quot;" style:apply-style-name="ConditionalStyle_5f_1" style:base-cell-address="Planilha1.E2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Default">
      <style:table-cell-properties fo:background-color="#f7d1d5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fo:background-color="#81d41a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>
      <style:table-cell-properties fo:background-color="#729fc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>
      <style:table-cell-properties fo:background-color="#ffff00"/>
      <style:text-properties fo:font-size="10pt" style:font-size-asian="10pt" style:font-size-complex="10pt"/>
    </style:style>
    <style:style style:name="ce18" style:family="table-cell" style:parent-style-name="Default">
      <style:table-cell-properties fo:border="0.06pt solid #000000"/>
      <style:text-properties fo:font-size="10pt" style:font-size-asian="10pt" style:font-size-complex="10pt"/>
    </style:style>
    <style:style style:name="ce34" style:family="table-cell" style:parent-style-name="Default">
      <style:table-cell-properties fo:background-color="#eeeeee" style:text-align-source="fix" style:repeat-content="false" fo:border="0.74pt solid #000000"/>
      <style:paragraph-properties fo:text-align="center" fo:margin-left="0cm"/>
      <style:text-properties fo:font-size="10pt" style:font-size-asian="10pt" style:font-size-complex="10pt"/>
    </style:style>
    <style:style style:name="ce35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0pt" style:font-size-asian="10pt" style:font-size-complex="10pt"/>
    </style:style>
    <style:style style:name="ce36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" style:family="table-cell" style:parent-style-name="Default">
      <style:table-cell-properties fo:background-color="#f7d1d5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" style:family="table-cell" style:parent-style-name="Default" style:data-style-name="N0">
      <style:table-cell-properties style:text-align-source="fix" style:repeat-content="false" fo:border="0.74pt solid #000000"/>
      <style:paragraph-properties fo:text-align="center" fo:margin-left="0cm"/>
      <style:text-properties fo:font-size="10pt" style:font-size-asian="10pt" style:font-size-complex="10pt"/>
    </style:style>
    <style:style style:name="ce39" style:family="table-cell" style:parent-style-name="Default">
      <style:table-cell-properties fo:background-color="#81d41a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10pt" style:font-size-asian="10pt" style:font-size-complex="10pt"/>
    </style:style>
    <style:style style:name="ce41" style:family="table-cell" style:parent-style-name="Default">
      <style:table-cell-properties fo:background-color="#729fc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2" style:family="table-cell" style:parent-style-name="Default">
      <style:table-cell-properties fo:background-color="#ffff00" style:text-align-source="fix" style:repeat-content="false" fo:border="0.74pt solid #000000" style:rotation-angle="90" style:vertical-align="middle"/>
      <style:paragraph-properties fo:text-align="center"/>
      <style:text-properties fo:font-size="10pt" style:font-size-asian="10pt" style:font-size-complex="10pt"/>
    </style:style>
    <style:style style:name="ce43" style:family="table-cell" style:parent-style-name="Default">
      <style:table-cell-properties fo:border="0.74pt solid #000000"/>
      <style:text-properties fo:font-size="10pt" style:font-size-asian="10pt" style:font-size-complex="10pt"/>
    </style:style>
    <style:style style:name="gr1" style:family="graphic">
      <style:graphic-properties draw:marker-start="Pontas_20_das_20_setas_20_1" draw:marker-start-width="0.2cm" draw:marker-start-center="false" draw:fill="solid" draw:fill-color="#ffffc0" draw:auto-grow-height="true" draw:auto-grow-width="false" fo:min-height="0.96cm" fo:padding-top="0.1cm" fo:padding-bottom="0.1cm" fo:padding-left="0.1cm" fo:padding-right="0.1cm" draw:shadow="hidden" draw:shadow-offset-x="0.1cm" draw:shadow-offset-y="0.1cm" draw:caption-escape-direction="auto"/>
      <style:paragraph-properties fo:text-align="center" style:text-autospace="none" style:line-break="normal"/>
      <style:text-properties style:text-outline="false" style:text-line-through-style="none" style:text-line-through-type="none" style:font-name="Liberation Sans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Lucida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1" style:family="paragraph">
      <style:paragraph-properties fo:text-align="center" style:text-autospace="none" style:line-break="normal" style:writing-mode="page"/>
      <style:text-properties style:text-outline="false" style:text-line-through-style="none" style:text-line-through-type="none" style:font-name="Liberation Sans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Lucida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fo:text-align="center" style:text-autospace="none" style:line-break="normal" style:writing-mode="page"/>
      <style:text-properties style:text-outline="false" style:text-line-through-style="none" style:text-line-through-type="none" style:font-name="Liberation Sans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Lucida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</office:automatic-styles>
  <office:body>
    <office:spreadsheet>
      <table:calculation-settings table:automatic-find-labels="false" table:use-regular-expressions="false" table:use-wildcards="true"/>
      <table:content-validations>
        <table:content-validation table:name="val1" table:condition="of:cell-content-is-in-list([$Planilha1.$G$2:$Planilha1.$G$4])" table:allow-empty-cell="true" table:display-list="unsorted" table:base-cell-address="Planilha1.B2">
          <table:error-message table:message-type="stop" table:display="true"/>
        </table:content-validation>
        <table:content-validation table:name="val2" table:condition="of:cell-content-is-in-list([$Planilha1.$I$2:$Planilha1.$I$3])" table:allow-empty-cell="true" table:display-list="unsorted" table:base-cell-address="Planilha1.E2">
          <table:error-message table:message-type="stop" table:display="true"/>
        </table:content-validation>
        <table:content-validation table:name="val3" table:condition="of:cell-content-is-in-list(IF([.B2]=&quot;RECORTAR&quot;;[.H1:.M1];IF([.B2]=&quot;MONTAR&quot;;[.N1:.S1];IF([.B2]=&quot;EMBALAR&quot;;[.T1:.W1];&quot;&quot;))))" table:allow-empty-cell="true" table:display-list="unsorted" table:base-cell-address="Planilha2.C2">
          <table:error-message table:message-type="stop" table:display="true"/>
        </table:content-validation>
        <table:content-validation table:name="val4" table:condition="of:cell-content-is-in-list(IF([.B2]=&quot;RECORTAR&quot;;[.H2:.M2];IF([.B2]=&quot;MONTAR&quot;;[.N2:.S2];IF([.B2]=&quot;EMBALAR&quot;;[.T2:.W2];&quot;&quot;))))" table:allow-empty-cell="true" table:display-list="unsorted" table:base-cell-address="Planilha2.D14">
          <table:error-message table:message-type="stop" table:display="true"/>
        </table:content-validation>
        <table:content-validation table:name="val5" table:condition="of:cell-content-is-in-list([$Planilha2.$F$21:$Planilha2.$Q$21])" table:allow-empty-cell="true" table:display-list="unsorted" table:base-cell-address="Planilha2.F24">
          <table:error-message table:message-type="stop" table:display="true"/>
        </table:content-validation>
      </table:content-validations>
      <table:table table:name="Planilha1" table:style-name="ta1">
        <table:table-column table:style-name="co1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1" table:number-columns-repeated="2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default-cell-style-name="ce19"/>
        <table:table-column table:style-name="co1" table:default-cell-style-name="ce19"/>
        <table:table-column table:style-name="co10" table:default-cell-style-name="ce19"/>
        <table:table-column table:style-name="co1" table:number-columns-repeated="1011" table:default-cell-style-name="ce19"/>
        <table:table-row table:style-name="ro1">
          <table:table-cell table:style-name="ce1" office:value-type="string" calcext:value-type="string">
            <text:p>Número do Pedido</text:p>
          </table:table-cell>
          <table:table-cell table:style-name="ce20" office:value-type="string" calcext:value-type="string">
            <text:p>Atividades</text:p>
          </table:table-cell>
          <table:table-cell table:style-name="ce20" office:value-type="string" calcext:value-type="string">
            <text:p>Responsável</text:p>
          </table:table-cell>
          <table:table-cell table:style-name="ce1" office:value-type="string" calcext:value-type="string">
            <text:p>Data da distribuição</text:p>
          </table:table-cell>
          <table:table-cell table:style-name="ce1" office:value-type="string" calcext:value-type="string">
            <text:p>Situação</text:p>
          </table:table-cell>
          <table:table-cell table:style-name="ce10"/>
          <table:table-cell table:style-name="ce20" office:value-type="string" calcext:value-type="string">
            <text:p>ATIVIDADES</text:p>
          </table:table-cell>
          <table:table-cell table:style-name="ce10"/>
          <table:table-cell table:style-name="ce20" office:value-type="string" calcext:value-type="string">
            <text:p>STATUS</text:p>
          </table:table-cell>
          <table:table-cell table:style-name="ce16"/>
          <table:table-cell table:style-name="ce20" office:value-type="string" calcext:value-type="string">
            <text:p>RESPONSÁVEL</text:p>
          </table:table-cell>
          <table:table-cell table:style-name="ce20" office:value-type="string" calcext:value-type="string" table:number-columns-spanned="2" table:number-rows-spanned="1">
            <text:p>ATIVIDADES DESEMPENHADAS</text:p>
          </table:table-cell>
          <table:covered-table-cell table:style-name="ce17"/>
          <table:table-cell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1" table:content-validation-name="val1" office:value-type="string" calcext:value-type="string">
            <text:p>RECORTAR</text:p>
          </table:table-cell>
          <table:table-cell table:style-name="ce21" office:value-type="string" calcext:value-type="string">
            <text:p>FUNCIONÁRIO 1</text:p>
          </table:table-cell>
          <table:table-cell table:style-name="ce8" office:value-type="date" office:date-value="2021-01-10" calcext:value-type="date">
            <text:p>10/01/2021</text:p>
          </table:table-cell>
          <table:table-cell table:style-name="ce9" table:content-validation-name="val2" office:value-type="string" calcext:value-type="string">
            <text:p>FINALIZADO</text:p>
          </table:table-cell>
          <table:table-cell/>
          <table:table-cell table:style-name="ce11" office:value-type="string" calcext:value-type="string">
            <text:p>RECORTAR</text:p>
          </table:table-cell>
          <table:table-cell/>
          <table:table-cell table:style-name="ce21" office:value-type="string" calcext:value-type="string">
            <text:p>EM ANDAMENTO</text:p>
          </table:table-cell>
          <table:table-cell/>
          <table:table-cell table:style-name="ce21" office:value-type="string" calcext:value-type="string">
            <text:p>FUNCIONÁRIO 1</text:p>
          </table:table-cell>
          <table:table-cell table:style-name="ce11" office:value-type="string" calcext:value-type="string">
            <text:p>RECORTAR</text:p>
          </table:table-cell>
          <table:table-cell table:style-name="ce3"/>
          <table:table-cell table:number-columns-repeated="1011"/>
        </table:table-row>
        <table:table-row table:style-name="ro2">
          <table:table-cell table:style-name="ce2" office:value-type="float" office:value="2" calcext:value-type="float">
            <text:p>2</text:p>
          </table:table-cell>
          <table:table-cell table:style-name="ce21" table:content-validation-name="val1" office:value-type="string" calcext:value-type="string">
            <text:p>MONTAR</text:p>
          </table:table-cell>
          <table:table-cell table:style-name="ce21" office:value-type="string" calcext:value-type="string">
            <text:p>FUNCIONÁRIO 3</text:p>
          </table:table-cell>
          <table:table-cell table:style-name="ce8" office:value-type="date" office:date-value="2021-01-11" calcext:value-type="date">
            <text:p>11/01/2021</text:p>
          </table:table-cell>
          <table:table-cell table:style-name="ce9" table:content-validation-name="val2" office:value-type="string" calcext:value-type="string">
            <text:p>FINALIZADO</text:p>
          </table:table-cell>
          <table:table-cell/>
          <table:table-cell table:style-name="ce12" office:value-type="string" calcext:value-type="string">
            <text:p>MONTAR</text:p>
          </table:table-cell>
          <table:table-cell/>
          <table:table-cell table:style-name="ce21" office:value-type="string" calcext:value-type="string">
            <text:p>FINALIZADO</text:p>
          </table:table-cell>
          <table:table-cell/>
          <table:table-cell table:style-name="ce21" office:value-type="string" calcext:value-type="string">
            <text:p>FUNCIONÁRIO 2</text:p>
          </table:table-cell>
          <table:table-cell table:style-name="ce11" office:value-type="string" calcext:value-type="string">
            <text:p>RECORTAR</text:p>
          </table:table-cell>
          <table:table-cell table:style-name="ce18"/>
          <table:table-cell table:number-columns-repeated="1011"/>
        </table:table-row>
        <table:table-row table:style-name="ro2">
          <table:table-cell table:style-name="ce2" office:value-type="float" office:value="3" calcext:value-type="float">
            <text:p>3</text:p>
          </table:table-cell>
          <table:table-cell table:style-name="ce21" table:content-validation-name="val1" office:value-type="string" calcext:value-type="string">
            <text:p>RECORTAR</text:p>
          </table:table-cell>
          <table:table-cell table:style-name="ce21" office:value-type="string" calcext:value-type="string">
            <text:p>FUNCIONÁRIO 2</text:p>
          </table:table-cell>
          <table:table-cell table:style-name="ce8" office:value-type="date" office:date-value="2021-01-12" calcext:value-type="date">
            <text:p>12/01/2021</text:p>
          </table:table-cell>
          <table:table-cell table:style-name="ce9" table:content-validation-name="val2" office:value-type="string" calcext:value-type="string">
            <text:p>EM ANDAMENTO</text:p>
          </table:table-cell>
          <table:table-cell/>
          <table:table-cell table:style-name="ce13" office:value-type="string" calcext:value-type="string">
            <text:p>EMBALAR</text:p>
          </table:table-cell>
          <table:table-cell/>
          <table:table-cell table:style-name="ce15"/>
          <table:table-cell/>
          <table:table-cell table:style-name="ce21" office:value-type="string" calcext:value-type="string">
            <text:p>FUNCIONÁRIO 3</text:p>
          </table:table-cell>
          <table:table-cell table:style-name="ce11" office:value-type="string" calcext:value-type="string">
            <text:p>RECORTAR</text:p>
          </table:table-cell>
          <table:table-cell table:style-name="ce12" office:value-type="string" calcext:value-type="string">
            <text:p>MONTAR</text:p>
          </table:table-cell>
          <table:table-cell table:number-columns-repeated="1011"/>
        </table:table-row>
        <table:table-row table:style-name="ro2">
          <table:table-cell table:style-name="ce2" office:value-type="float" office:value="4" calcext:value-type="float">
            <text:p>4</text:p>
          </table:table-cell>
          <table:table-cell table:style-name="ce21" table:content-validation-name="val1" office:value-type="string" calcext:value-type="string">
            <text:p>EMBALAR</text:p>
          </table:table-cell>
          <table:table-cell table:style-name="ce21" office:value-type="string" calcext:value-type="string">
            <text:p>FUNCIONÁRIO 4</text:p>
          </table:table-cell>
          <table:table-cell table:style-name="ce8" office:value-type="date" office:date-value="2021-01-13" calcext:value-type="date">
            <text:p>13/01/2021</text:p>
          </table:table-cell>
          <table:table-cell table:style-name="ce9" table:content-validation-name="val2" office:value-type="string" calcext:value-type="string">
            <text:p>FINALIZADO</text:p>
          </table:table-cell>
          <table:table-cell/>
          <table:table-cell table:style-name="ce14"/>
          <table:table-cell table:number-columns-repeated="3"/>
          <table:table-cell table:style-name="ce21" office:value-type="string" calcext:value-type="string">
            <text:p>FUNCIONÁRIO 4</text:p>
          </table:table-cell>
          <table:table-cell table:style-name="ce12" office:value-type="string" calcext:value-type="string">
            <text:p>MONTAR</text:p>
          </table:table-cell>
          <table:table-cell table:style-name="ce13" office:value-type="string" calcext:value-type="string">
            <text:p>EMBALAR</text:p>
          </table:table-cell>
          <table:table-cell table:number-columns-repeated="1011"/>
        </table:table-row>
        <table:table-row table:style-name="ro2">
          <table:table-cell table:style-name="ce2" office:value-type="float" office:value="5" calcext:value-type="float">
            <text:p>5</text:p>
          </table:table-cell>
          <table:table-cell table:style-name="ce21" table:content-validation-name="val1" office:value-type="string" calcext:value-type="string">
            <text:p>MONTAR</text:p>
          </table:table-cell>
          <table:table-cell table:style-name="ce21" office:value-type="string" calcext:value-type="string">
            <text:p>FUNCIONÁRIO 4</text:p>
          </table:table-cell>
          <table:table-cell table:style-name="ce8" office:value-type="date" office:date-value="2021-01-14" calcext:value-type="date">
            <text:p>14/01/2021</text:p>
          </table:table-cell>
          <table:table-cell table:style-name="ce9" table:content-validation-name="val2" office:value-type="string" calcext:value-type="string">
            <text:p>EM ANDAMENTO</text:p>
          </table:table-cell>
          <table:table-cell/>
          <table:table-cell table:style-name="ce14"/>
          <table:table-cell table:number-columns-repeated="3"/>
          <table:table-cell table:style-name="ce21" office:value-type="string" calcext:value-type="string">
            <text:p>FUNCIONÁRIO 5</text:p>
          </table:table-cell>
          <table:table-cell table:style-name="ce12" office:value-type="string" calcext:value-type="string">
            <text:p>MONTAR</text:p>
          </table:table-cell>
          <table:table-cell table:style-name="ce13" office:value-type="string" calcext:value-type="string">
            <text:p>EMBALAR</text:p>
          </table:table-cell>
          <table:table-cell table:number-columns-repeated="1011"/>
        </table:table-row>
        <table:table-row table:style-name="ro2">
          <table:table-cell table:style-name="ce2" office:value-type="float" office:value="6" calcext:value-type="float">
            <text:p>6</text:p>
          </table:table-cell>
          <table:table-cell table:style-name="ce21" table:content-validation-name="val1" office:value-type="string" calcext:value-type="string">
            <text:p>RECORTAR</text:p>
          </table:table-cell>
          <table:table-cell table:style-name="ce21" office:value-type="string" calcext:value-type="string">
            <text:p>FUNCIONÁRIO 3</text:p>
          </table:table-cell>
          <table:table-cell table:style-name="ce8" office:value-type="date" office:date-value="2021-01-15" calcext:value-type="date">
            <text:p>15/01/2021</text:p>
          </table:table-cell>
          <table:table-cell table:style-name="ce9" table:content-validation-name="val2" office:value-type="string" calcext:value-type="string">
            <text:p>EM ANDAMENTO</text:p>
          </table:table-cell>
          <table:table-cell/>
          <table:table-cell table:style-name="ce14"/>
          <table:table-cell table:number-columns-repeated="1017"/>
        </table:table-row>
        <table:table-row table:style-name="ro2">
          <table:table-cell table:style-name="ce2" office:value-type="float" office:value="7" calcext:value-type="float">
            <text:p>7</text:p>
          </table:table-cell>
          <table:table-cell table:style-name="ce21" table:content-validation-name="val1" office:value-type="string" calcext:value-type="string">
            <text:p>MONTAR</text:p>
          </table:table-cell>
          <table:table-cell table:style-name="ce21" office:value-type="string" calcext:value-type="string">
            <text:p>FUNCIONÁRIO 5</text:p>
          </table:table-cell>
          <table:table-cell table:style-name="ce8" office:value-type="date" office:date-value="2021-01-16" calcext:value-type="date">
            <text:p>16/01/2021</text:p>
          </table:table-cell>
          <table:table-cell table:style-name="ce9" table:content-validation-name="val2" office:value-type="string" calcext:value-type="string">
            <text:p>EM ANDAMENTO</text:p>
          </table:table-cell>
          <table:table-cell/>
          <table:table-cell table:style-name="ce14"/>
          <table:table-cell table:number-columns-repeated="1017"/>
        </table:table-row>
        <table:table-row table:style-name="ro2" table:number-rows-repeated="4">
          <table:table-cell table:style-name="ce3"/>
          <table:table-cell table:style-name="ce21" table:content-validation-name="val1"/>
          <table:table-cell table:style-name="ce3"/>
          <table:table-cell table:style-name="ce8"/>
          <table:table-cell table:style-name="ce9" table:content-validation-name="val2"/>
          <table:table-cell/>
          <table:table-cell table:style-name="ce14"/>
          <table:table-cell table:number-columns-repeated="1017"/>
        </table:table-row>
        <table:table-row table:style-name="ro3">
          <table:table-cell/>
          <table:table-cell table:style-name="ce7" office:value-type="string" calcext:value-type="string" table:number-columns-spanned="2" table:number-rows-spanned="1">
            <text:p>* o objetivo é ao lançar a atividade, a aba de responsável seja preenchida automaticamente, sendo que nem todos os funcionários fazem a mesma atividade. Ex: o FUNCIONÁRIO 1 só faz recortar, então se a atividade for de montar não pode ser distribuída a ele.</text:p>
          </table:table-cell>
          <table:covered-table-cell/>
          <table:table-cell table:number-columns-repeated="1021"/>
        </table:table-row>
        <table:table-row table:style-name="ro2" table:number-rows-repeated="1048562">
          <table:table-cell table:number-columns-repeated="1024"/>
        </table:table-row>
        <table:table-row table:style-name="ro2">
          <table:table-cell table:number-columns-repeated="1024"/>
        </table:table-row>
        <calcext:conditional-formats>
          <calcext:conditional-format calcext:target-range-address="Planilha1.E2:Planilha1.E12">
            <calcext:condition calcext:apply-style-name="ConditionalStyle_1" calcext:value="=&quot;EM ANDAMENTO&quot;" calcext:base-cell-address="Planilha1.E2"/>
          </calcext:conditional-format>
        </calcext:conditional-formats>
      </table:table>
      <table:table table:name="Planilha2" table:style-name="ta1">
        <office:forms form:automatic-focus="false" form:apply-design-mode="false"/>
        <table:table-column table:style-name="co1" table:default-cell-style-name="ce19"/>
        <table:table-column table:style-name="co2" table:default-cell-style-name="ce19"/>
        <table:table-column table:style-name="co3" table:default-cell-style-name="ce19"/>
        <table:table-column table:style-name="co11" table:default-cell-style-name="ce19"/>
        <table:table-column table:style-name="co12" table:default-cell-style-name="ce19"/>
        <table:table-column table:style-name="co13" table:default-cell-style-name="ce35"/>
        <table:table-column table:style-name="co6" table:default-cell-style-name="ce19"/>
        <table:table-column table:style-name="co14" table:visibility="collapse" table:default-cell-style-name="ce19"/>
        <table:table-column table:style-name="co15" table:default-cell-style-name="ce35"/>
        <table:table-column table:style-name="co15" table:visibility="collapse" table:default-cell-style-name="ce35"/>
        <table:table-column table:style-name="co15" table:default-cell-style-name="ce35"/>
        <table:table-column table:style-name="co15" table:visibility="collapse" table:default-cell-style-name="ce35"/>
        <table:table-column table:style-name="co15" table:default-cell-style-name="ce35"/>
        <table:table-column table:style-name="co15" table:visibility="collapse" table:default-cell-style-name="ce35"/>
        <table:table-column table:style-name="co15" table:default-cell-style-name="ce35"/>
        <table:table-column table:style-name="co15" table:visibility="collapse" table:default-cell-style-name="ce35"/>
        <table:table-column table:style-name="co15" table:default-cell-style-name="ce35"/>
        <table:table-column table:style-name="co15" table:visibility="collapse" table:default-cell-style-name="ce35"/>
        <table:table-column table:style-name="co15" table:default-cell-style-name="ce35"/>
        <table:table-column table:style-name="co15" table:visibility="collapse" table:default-cell-style-name="ce35"/>
        <table:table-column table:style-name="co15" table:default-cell-style-name="ce35"/>
        <table:table-column table:style-name="co15" table:visibility="collapse" table:default-cell-style-name="ce35"/>
        <table:table-column table:style-name="co15" table:default-cell-style-name="ce35"/>
        <table:table-column table:style-name="co16" table:default-cell-style-name="ce19"/>
        <table:table-column table:style-name="co8" table:default-cell-style-name="ce19"/>
        <table:table-column table:style-name="co14" table:number-columns-repeated="3" table:default-cell-style-name="ce19"/>
        <table:table-column table:style-name="co17" table:default-cell-style-name="ce19"/>
        <table:table-column table:style-name="co1" table:number-columns-repeated="995" table:default-cell-style-name="ce19"/>
        <table:table-row table:style-name="ro4">
          <table:table-cell table:style-name="ce1" office:value-type="string" calcext:value-type="string">
            <text:p>Número do Pedido</text:p>
          </table:table-cell>
          <table:table-cell table:style-name="ce20" office:value-type="string" calcext:value-type="string">
            <text:p>Atividades</text:p>
          </table:table-cell>
          <table:table-cell table:style-name="ce20" office:value-type="string" calcext:value-type="string">
            <text:p>Responsável</text:p>
          </table:table-cell>
          <table:table-cell table:style-name="ce20" office:value-type="string" calcext:value-type="string">
            <text:p>Data da </text:p>
            <text:p>Distribuição</text:p>
          </table:table-cell>
          <table:table-cell table:style-name="ce20" office:value-type="string" calcext:value-type="string">
            <text:p>Data Fim</text:p>
          </table:table-cell>
          <table:table-cell table:style-name="ce1" office:value-type="string" calcext:value-type="string">
            <office:annotation draw:style-name="gr1" draw:text-style-name="P2" svg:width="2.899cm" svg:height="1.386cm" svg:x="16.958cm" svg:y="0cm" draw:caption-point-x="-0.61cm" draw:caption-point-y="0.01cm">
              <dc:date>2022-04-12T00:00:00</dc:date>
              <text:p text:style-name="P1">============<text:line-break/>AUTOMÁTICO<text:line-break/>============</text:p>
            </office:annotation>
            <text:p>Situação</text:p>
          </table:table-cell>
          <table:table-cell/>
          <table:table-cell table:style-name="ce36" table:formula="of:=[.$Z$3]" office:value-type="string" office:string-value="FUNCIONÁRIO 1" calcext:value-type="string">
            <text:p>FUNCIONÁRIO 1</text:p>
          </table:table-cell>
          <table:table-cell table:style-name="ce38" table:formula="of:=IF([.$C1]=&quot;&quot;;&quot;&quot;;COUNTIF([.$C1:.$C$2];[.H1]))" office:value-type="float" office:value="0" calcext:value-type="float">
            <text:p>0</text:p>
          </table:table-cell>
          <table:table-cell table:style-name="ce38" table:formula="of:=[.$Z$4]" office:value-type="string" office:string-value="FUNCIONÁRIO 2" calcext:value-type="string">
            <text:p>FUNCIONÁRIO 2</text:p>
          </table:table-cell>
          <table:table-cell table:style-name="ce38" table:formula="of:=IF([.$C1]=&quot;&quot;;&quot;&quot;;COUNTIF([.$C1:.$C$2];[.J1]))" office:value-type="float" office:value="0" calcext:value-type="float">
            <text:p>0</text:p>
          </table:table-cell>
          <table:table-cell table:style-name="ce38" table:formula="of:=[.$Z$5]" office:value-type="string" office:string-value="FUNCIONÁRIO 3" calcext:value-type="string">
            <text:p>FUNCIONÁRIO 3</text:p>
          </table:table-cell>
          <table:table-cell table:style-name="ce38" table:formula="of:=IF([.$C1]=&quot;&quot;;&quot;&quot;;COUNTIF([.$C1:.$C$2];[.L1]))" office:value-type="float" office:value="0" calcext:value-type="float">
            <text:p>0</text:p>
          </table:table-cell>
          <table:table-cell table:style-name="ce38" table:formula="of:=[.$AA$3]" office:value-type="string" office:string-value="FUNCIONÁRIO 3" calcext:value-type="string">
            <text:p>FUNCIONÁRIO 3</text:p>
          </table:table-cell>
          <table:table-cell table:style-name="ce38" table:formula="of:=IF([.$C1]=&quot;&quot;;&quot;&quot;;COUNTIF([.$C1:.$C$2];[.N1]))" office:value-type="float" office:value="0" calcext:value-type="float">
            <text:p>0</text:p>
          </table:table-cell>
          <table:table-cell table:style-name="ce38" table:formula="of:=[.$AA$4]" office:value-type="string" office:string-value="FUNCIONÁRIO 4" calcext:value-type="string">
            <text:p>FUNCIONÁRIO 4</text:p>
          </table:table-cell>
          <table:table-cell table:style-name="ce38" table:formula="of:=IF([.$C1]=&quot;&quot;;&quot;&quot;;COUNTIF([.$C1:.$C$2];[.P1]))" office:value-type="float" office:value="0" calcext:value-type="float">
            <text:p>0</text:p>
          </table:table-cell>
          <table:table-cell table:style-name="ce38" table:formula="of:=[.$AA$5]" office:value-type="string" office:string-value="FUNCIONÁRIO 5" calcext:value-type="string">
            <text:p>FUNCIONÁRIO 5</text:p>
          </table:table-cell>
          <table:table-cell table:style-name="ce38" table:formula="of:=IF([.$C1]=&quot;&quot;;&quot;&quot;;COUNTIF([.$C1:.$C$2];[.R1]))" office:value-type="float" office:value="0" calcext:value-type="float">
            <text:p>0</text:p>
          </table:table-cell>
          <table:table-cell table:style-name="ce38" table:formula="of:=[.$AB$3]" office:value-type="string" office:string-value="FUNCIONÁRIO 4" calcext:value-type="string">
            <text:p>FUNCIONÁRIO 4</text:p>
          </table:table-cell>
          <table:table-cell table:style-name="ce38" table:formula="of:=IF([.$C1]=&quot;&quot;;&quot;&quot;;COUNTIF([.$C1:.$C$2];[.T1]))" office:value-type="float" office:value="0" calcext:value-type="float">
            <text:p>0</text:p>
          </table:table-cell>
          <table:table-cell table:style-name="ce38" table:formula="of:=[.$AB$4]" office:value-type="string" office:string-value="FUNCIONÁRIO 5" calcext:value-type="string">
            <text:p>FUNCIONÁRIO 5</text:p>
          </table:table-cell>
          <table:table-cell table:style-name="ce38" table:formula="of:=IF([.$C1]=&quot;&quot;;&quot;&quot;;COUNTIF([.$C1:.$C$2];[.V1]))" office:value-type="float" office:value="0" calcext:value-type="float">
            <text:p>0</text:p>
          </table:table-cell>
          <table:table-cell table:style-name="ce16" table:number-columns-repeated="2"/>
          <table:table-cell table:style-name="ce20" office:value-type="string" calcext:value-type="string" table:number-columns-spanned="3" table:number-rows-spanned="1">
            <text:p>ATIVIDADES</text:p>
          </table:table-cell>
          <table:covered-table-cell table:number-columns-repeated="2"/>
          <table:table-cell table:number-columns-repeated="996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1" table:content-validation-name="val1"/>
          <table:table-cell table:style-name="ce21" table:content-validation-name="val3"/>
          <table:table-cell table:style-name="ce8" office:value-type="date" office:date-value="2021-01-10" calcext:value-type="date">
            <text:p>10/01/2021</text:p>
          </table:table-cell>
          <table:table-cell table:style-name="ce8" office:value-type="date" office:date-value="2021-01-11" calcext:value-type="date">
            <text:p>11/01/2021</text:p>
          </table:table-cell>
          <table:table-cell table:style-name="ce34" table:formula="of:=IF([.A2]=&quot;&quot;;&quot;&quot;;IF([.E2]&gt;0;&quot;FINALIZADO&quot;;&quot;EM ANDAMENTO&quot;))" office:value-type="string" office:string-value="FINALIZADO" calcext:value-type="string">
            <text:p>FINALIZADO</text:p>
          </table:table-cell>
          <table:table-cell/>
          <table:table-cell table:style-name="ce36" table:formula="of:=[.$Z$3]" office:value-type="string" office:string-value="FUNCIONÁRIO 1" calcext:value-type="string">
            <text:p>FUNCIONÁRIO 1</text:p>
          </table:table-cell>
          <table:table-cell table:style-name="ce38" table:formula="of:=IF([.$C2]=&quot;&quot;;&quot;&quot;;COUNTIF([.$C$2:.$C2];[.H2]))">
            <text:p/>
          </table:table-cell>
          <table:table-cell table:style-name="ce38" table:formula="of:=[.$Z$4]" office:value-type="string" office:string-value="FUNCIONÁRIO 2" calcext:value-type="string">
            <text:p>FUNCIONÁRIO 2</text:p>
          </table:table-cell>
          <table:table-cell table:style-name="ce38" table:formula="of:=IF([.$C2]=&quot;&quot;;&quot;&quot;;COUNTIF([.$C$2:.$C2];[.J2]))">
            <text:p/>
          </table:table-cell>
          <table:table-cell table:style-name="ce38" table:formula="of:=[.$Z$5]" office:value-type="string" office:string-value="FUNCIONÁRIO 3" calcext:value-type="string">
            <text:p>FUNCIONÁRIO 3</text:p>
          </table:table-cell>
          <table:table-cell table:style-name="ce38" table:formula="of:=IF([.$C2]=&quot;&quot;;&quot;&quot;;COUNTIF([.$C$2:.$C2];[.L2]))">
            <text:p/>
          </table:table-cell>
          <table:table-cell table:style-name="ce38" table:formula="of:=[.$AA$3]" office:value-type="string" office:string-value="FUNCIONÁRIO 3" calcext:value-type="string">
            <text:p>FUNCIONÁRIO 3</text:p>
          </table:table-cell>
          <table:table-cell table:style-name="ce38" table:formula="of:=IF([.$C2]=&quot;&quot;;&quot;&quot;;COUNTIF([.$C$2:.$C2];[.N2]))">
            <text:p/>
          </table:table-cell>
          <table:table-cell table:style-name="ce38" table:formula="of:=[.$AA$4]" office:value-type="string" office:string-value="FUNCIONÁRIO 4" calcext:value-type="string">
            <text:p>FUNCIONÁRIO 4</text:p>
          </table:table-cell>
          <table:table-cell table:style-name="ce38" table:formula="of:=IF([.$C2]=&quot;&quot;;&quot;&quot;;COUNTIF([.$C$2:.$C2];[.P2]))">
            <text:p/>
          </table:table-cell>
          <table:table-cell table:style-name="ce38" table:formula="of:=[.$AA$5]" office:value-type="string" office:string-value="FUNCIONÁRIO 5" calcext:value-type="string">
            <text:p>FUNCIONÁRIO 5</text:p>
          </table:table-cell>
          <table:table-cell table:style-name="ce38" table:formula="of:=IF([.$C2]=&quot;&quot;;&quot;&quot;;COUNTIF([.$C$2:.$C2];[.R2]))">
            <text:p/>
          </table:table-cell>
          <table:table-cell table:style-name="ce38" table:formula="of:=[.$AB$3]" office:value-type="string" office:string-value="FUNCIONÁRIO 4" calcext:value-type="string">
            <text:p>FUNCIONÁRIO 4</text:p>
          </table:table-cell>
          <table:table-cell table:style-name="ce38" table:formula="of:=IF([.$C2]=&quot;&quot;;&quot;&quot;;COUNTIF([.$C$2:.$C2];[.T2]))">
            <text:p/>
          </table:table-cell>
          <table:table-cell table:style-name="ce38" table:formula="of:=[.$AB$4]" office:value-type="string" office:string-value="FUNCIONÁRIO 5" calcext:value-type="string">
            <text:p>FUNCIONÁRIO 5</text:p>
          </table:table-cell>
          <table:table-cell table:style-name="ce38" table:formula="of:=IF([.$C2]=&quot;&quot;;&quot;&quot;;COUNTIF([.$C$2:.$C2];[.V2]))">
            <text:p/>
          </table:table-cell>
          <table:table-cell table:number-columns-repeated="2"/>
          <table:table-cell table:style-name="ce11" office:value-type="string" calcext:value-type="string">
            <text:p>RECORTAR</text:p>
          </table:table-cell>
          <table:table-cell table:style-name="ce12" office:value-type="string" calcext:value-type="string">
            <text:p>MONTAR</text:p>
          </table:table-cell>
          <table:table-cell table:style-name="ce13" office:value-type="string" calcext:value-type="string">
            <text:p>EMBALAR</text:p>
          </table:table-cell>
          <table:table-cell table:number-columns-repeated="996"/>
        </table:table-row>
        <table:table-row table:style-name="ro2">
          <table:table-cell table:style-name="ce2" office:value-type="float" office:value="2" calcext:value-type="float">
            <text:p>2</text:p>
          </table:table-cell>
          <table:table-cell table:style-name="ce21" table:content-validation-name="val1"/>
          <table:table-cell table:style-name="ce21" table:content-validation-name="val3"/>
          <table:table-cell table:style-name="ce8" office:value-type="date" office:date-value="2021-01-11" calcext:value-type="date">
            <text:p>11/01/2021</text:p>
          </table:table-cell>
          <table:table-cell table:style-name="ce8" office:value-type="date" office:date-value="2021-01-12" calcext:value-type="date">
            <text:p>12/01/2021</text:p>
          </table:table-cell>
          <table:table-cell table:style-name="ce34" table:formula="of:=IF([.A3]=&quot;&quot;;&quot;&quot;;IF([.E3]&gt;0;&quot;FINALIZADO&quot;;&quot;EM ANDAMENTO&quot;))" office:value-type="string" office:string-value="FINALIZADO" calcext:value-type="string">
            <text:p>FINALIZADO</text:p>
          </table:table-cell>
          <table:table-cell/>
          <table:table-cell table:style-name="ce36" table:formula="of:=[.$Z$3]" office:value-type="string" office:string-value="FUNCIONÁRIO 1" calcext:value-type="string">
            <text:p>FUNCIONÁRIO 1</text:p>
          </table:table-cell>
          <table:table-cell table:style-name="ce38" table:formula="of:=IF([.$C3]=&quot;&quot;;&quot;&quot;;COUNTIF([.$C$2:.$C3];[.H3]))">
            <text:p/>
          </table:table-cell>
          <table:table-cell table:style-name="ce38" table:formula="of:=[.$Z$4]" office:value-type="string" office:string-value="FUNCIONÁRIO 2" calcext:value-type="string">
            <text:p>FUNCIONÁRIO 2</text:p>
          </table:table-cell>
          <table:table-cell table:style-name="ce38" table:formula="of:=IF([.$C3]=&quot;&quot;;&quot;&quot;;COUNTIF([.$C$2:.$C3];[.J3]))">
            <text:p/>
          </table:table-cell>
          <table:table-cell table:style-name="ce38" table:formula="of:=[.$Z$5]" office:value-type="string" office:string-value="FUNCIONÁRIO 3" calcext:value-type="string">
            <text:p>FUNCIONÁRIO 3</text:p>
          </table:table-cell>
          <table:table-cell table:style-name="ce38" table:formula="of:=IF([.$C3]=&quot;&quot;;&quot;&quot;;COUNTIF([.$C$2:.$C3];[.L3]))">
            <text:p/>
          </table:table-cell>
          <table:table-cell table:style-name="ce38" table:formula="of:=[.$AA$3]" office:value-type="string" office:string-value="FUNCIONÁRIO 3" calcext:value-type="string">
            <text:p>FUNCIONÁRIO 3</text:p>
          </table:table-cell>
          <table:table-cell table:style-name="ce38" table:formula="of:=IF([.$C3]=&quot;&quot;;&quot;&quot;;COUNTIF([.$C$2:.$C3];[.N3]))">
            <text:p/>
          </table:table-cell>
          <table:table-cell table:style-name="ce38" table:formula="of:=[.$AA$4]" office:value-type="string" office:string-value="FUNCIONÁRIO 4" calcext:value-type="string">
            <text:p>FUNCIONÁRIO 4</text:p>
          </table:table-cell>
          <table:table-cell table:style-name="ce38" table:formula="of:=IF([.$C3]=&quot;&quot;;&quot;&quot;;COUNTIF([.$C$2:.$C3];[.P3]))">
            <text:p/>
          </table:table-cell>
          <table:table-cell table:style-name="ce38" table:formula="of:=[.$AA$5]" office:value-type="string" office:string-value="FUNCIONÁRIO 5" calcext:value-type="string">
            <text:p>FUNCIONÁRIO 5</text:p>
          </table:table-cell>
          <table:table-cell table:style-name="ce38" table:formula="of:=IF([.$C3]=&quot;&quot;;&quot;&quot;;COUNTIF([.$C$2:.$C3];[.R3]))">
            <text:p/>
          </table:table-cell>
          <table:table-cell table:style-name="ce38" table:formula="of:=[.$AB$3]" office:value-type="string" office:string-value="FUNCIONÁRIO 4" calcext:value-type="string">
            <text:p>FUNCIONÁRIO 4</text:p>
          </table:table-cell>
          <table:table-cell table:style-name="ce38" table:formula="of:=IF([.$C3]=&quot;&quot;;&quot;&quot;;COUNTIF([.$C$2:.$C3];[.T3]))">
            <text:p/>
          </table:table-cell>
          <table:table-cell table:style-name="ce38" table:formula="of:=[.$AB$4]" office:value-type="string" office:string-value="FUNCIONÁRIO 5" calcext:value-type="string">
            <text:p>FUNCIONÁRIO 5</text:p>
          </table:table-cell>
          <table:table-cell table:style-name="ce38" table:formula="of:=IF([.$C3]=&quot;&quot;;&quot;&quot;;COUNTIF([.$C$2:.$C3];[.V3]))">
            <text:p/>
          </table:table-cell>
          <table:table-cell/>
          <table:table-cell table:style-name="ce42" office:value-type="string" calcext:value-type="string" table:number-columns-spanned="1" table:number-rows-spanned="7">
            <text:p>FUNCIONÁRIOS</text:p>
          </table:table-cell>
          <table:table-cell table:style-name="ce36" office:value-type="string" calcext:value-type="string">
            <text:p>FUNCIONÁRIO 1</text:p>
          </table:table-cell>
          <table:table-cell table:style-name="ce36" office:value-type="string" calcext:value-type="string">
            <text:p>FUNCIONÁRIO 3</text:p>
          </table:table-cell>
          <table:table-cell table:style-name="ce36" office:value-type="string" calcext:value-type="string">
            <text:p>FUNCIONÁRIO 4</text:p>
          </table:table-cell>
          <table:table-cell table:number-columns-repeated="996"/>
        </table:table-row>
        <table:table-row table:style-name="ro2">
          <table:table-cell table:style-name="ce2" office:value-type="float" office:value="3" calcext:value-type="float">
            <text:p>3</text:p>
          </table:table-cell>
          <table:table-cell table:style-name="ce21" table:content-validation-name="val1"/>
          <table:table-cell table:style-name="ce21" table:content-validation-name="val3"/>
          <table:table-cell table:style-name="ce8" office:value-type="date" office:date-value="2021-01-12" calcext:value-type="date">
            <text:p>12/01/2021</text:p>
          </table:table-cell>
          <table:table-cell table:style-name="ce8"/>
          <table:table-cell table:style-name="ce34" table:formula="of:=IF([.A4]=&quot;&quot;;&quot;&quot;;IF([.E4]&gt;0;&quot;FINALIZADO&quot;;&quot;EM ANDAMENTO&quot;))" office:value-type="string" office:string-value="EM ANDAMENTO" calcext:value-type="string">
            <text:p>EM ANDAMENTO</text:p>
          </table:table-cell>
          <table:table-cell/>
          <table:table-cell table:style-name="ce36" table:formula="of:=[.$Z$3]" office:value-type="string" office:string-value="FUNCIONÁRIO 1" calcext:value-type="string">
            <text:p>FUNCIONÁRIO 1</text:p>
          </table:table-cell>
          <table:table-cell table:style-name="ce38" table:formula="of:=IF([.$C4]=&quot;&quot;;&quot;&quot;;COUNTIF([.$C$2:.$C4];[.H4]))">
            <text:p/>
          </table:table-cell>
          <table:table-cell table:style-name="ce38" table:formula="of:=[.$Z$4]" office:value-type="string" office:string-value="FUNCIONÁRIO 2" calcext:value-type="string">
            <text:p>FUNCIONÁRIO 2</text:p>
          </table:table-cell>
          <table:table-cell table:style-name="ce38" table:formula="of:=IF([.$C4]=&quot;&quot;;&quot;&quot;;COUNTIF([.$C$2:.$C4];[.J4]))">
            <text:p/>
          </table:table-cell>
          <table:table-cell table:style-name="ce38" table:formula="of:=[.$Z$5]" office:value-type="string" office:string-value="FUNCIONÁRIO 3" calcext:value-type="string">
            <text:p>FUNCIONÁRIO 3</text:p>
          </table:table-cell>
          <table:table-cell table:style-name="ce38" table:formula="of:=IF([.$C4]=&quot;&quot;;&quot;&quot;;COUNTIF([.$C$2:.$C4];[.L4]))">
            <text:p/>
          </table:table-cell>
          <table:table-cell table:style-name="ce38" table:formula="of:=[.$AA$3]" office:value-type="string" office:string-value="FUNCIONÁRIO 3" calcext:value-type="string">
            <text:p>FUNCIONÁRIO 3</text:p>
          </table:table-cell>
          <table:table-cell table:style-name="ce38" table:formula="of:=IF([.$C4]=&quot;&quot;;&quot;&quot;;COUNTIF([.$C$2:.$C4];[.N4]))">
            <text:p/>
          </table:table-cell>
          <table:table-cell table:style-name="ce38" table:formula="of:=[.$AA$4]" office:value-type="string" office:string-value="FUNCIONÁRIO 4" calcext:value-type="string">
            <text:p>FUNCIONÁRIO 4</text:p>
          </table:table-cell>
          <table:table-cell table:style-name="ce38" table:formula="of:=IF([.$C4]=&quot;&quot;;&quot;&quot;;COUNTIF([.$C$2:.$C4];[.P4]))">
            <text:p/>
          </table:table-cell>
          <table:table-cell table:style-name="ce38" table:formula="of:=[.$AA$5]" office:value-type="string" office:string-value="FUNCIONÁRIO 5" calcext:value-type="string">
            <text:p>FUNCIONÁRIO 5</text:p>
          </table:table-cell>
          <table:table-cell table:style-name="ce38" table:formula="of:=IF([.$C4]=&quot;&quot;;&quot;&quot;;COUNTIF([.$C$2:.$C4];[.R4]))">
            <text:p/>
          </table:table-cell>
          <table:table-cell table:style-name="ce38" table:formula="of:=[.$AB$3]" office:value-type="string" office:string-value="FUNCIONÁRIO 4" calcext:value-type="string">
            <text:p>FUNCIONÁRIO 4</text:p>
          </table:table-cell>
          <table:table-cell table:style-name="ce38" table:formula="of:=IF([.$C4]=&quot;&quot;;&quot;&quot;;COUNTIF([.$C$2:.$C4];[.T4]))">
            <text:p/>
          </table:table-cell>
          <table:table-cell table:style-name="ce38" table:formula="of:=[.$AB$4]" office:value-type="string" office:string-value="FUNCIONÁRIO 5" calcext:value-type="string">
            <text:p>FUNCIONÁRIO 5</text:p>
          </table:table-cell>
          <table:table-cell table:style-name="ce38" table:formula="of:=IF([.$C4]=&quot;&quot;;&quot;&quot;;COUNTIF([.$C$2:.$C4];[.V4]))">
            <text:p/>
          </table:table-cell>
          <table:table-cell/>
          <table:covered-table-cell table:style-name="ce43"/>
          <table:table-cell table:style-name="ce36" office:value-type="string" calcext:value-type="string">
            <text:p>FUNCIONÁRIO 2</text:p>
          </table:table-cell>
          <table:table-cell table:style-name="ce36" office:value-type="string" calcext:value-type="string">
            <text:p>FUNCIONÁRIO 4</text:p>
          </table:table-cell>
          <table:table-cell table:style-name="ce36" office:value-type="string" calcext:value-type="string">
            <text:p>FUNCIONÁRIO 5</text:p>
          </table:table-cell>
          <table:table-cell table:number-columns-repeated="996"/>
        </table:table-row>
        <table:table-row table:style-name="ro2">
          <table:table-cell table:style-name="ce2" office:value-type="float" office:value="4" calcext:value-type="float">
            <text:p>4</text:p>
          </table:table-cell>
          <table:table-cell table:style-name="ce21" table:content-validation-name="val1"/>
          <table:table-cell table:style-name="ce21" table:content-validation-name="val3"/>
          <table:table-cell table:style-name="ce8" office:value-type="date" office:date-value="2021-01-13" calcext:value-type="date">
            <text:p>13/01/2021</text:p>
          </table:table-cell>
          <table:table-cell table:style-name="ce8" office:value-type="date" office:date-value="2021-01-14" calcext:value-type="date">
            <text:p>14/01/2021</text:p>
          </table:table-cell>
          <table:table-cell table:style-name="ce34" table:formula="of:=IF([.A5]=&quot;&quot;;&quot;&quot;;IF([.E5]&gt;0;&quot;FINALIZADO&quot;;&quot;EM ANDAMENTO&quot;))" office:value-type="string" office:string-value="FINALIZADO" calcext:value-type="string">
            <text:p>FINALIZADO</text:p>
          </table:table-cell>
          <table:table-cell/>
          <table:table-cell table:style-name="ce36" table:formula="of:=[.$Z$3]" office:value-type="string" office:string-value="FUNCIONÁRIO 1" calcext:value-type="string">
            <text:p>FUNCIONÁRIO 1</text:p>
          </table:table-cell>
          <table:table-cell table:style-name="ce38" table:formula="of:=IF([.$C5]=&quot;&quot;;&quot;&quot;;COUNTIF([.$C$2:.$C5];[.H5]))">
            <text:p/>
          </table:table-cell>
          <table:table-cell table:style-name="ce38" table:formula="of:=[.$Z$4]" office:value-type="string" office:string-value="FUNCIONÁRIO 2" calcext:value-type="string">
            <text:p>FUNCIONÁRIO 2</text:p>
          </table:table-cell>
          <table:table-cell table:style-name="ce38" table:formula="of:=IF([.$C5]=&quot;&quot;;&quot;&quot;;COUNTIF([.$C$2:.$C5];[.J5]))">
            <text:p/>
          </table:table-cell>
          <table:table-cell table:style-name="ce38" table:formula="of:=[.$Z$5]" office:value-type="string" office:string-value="FUNCIONÁRIO 3" calcext:value-type="string">
            <text:p>FUNCIONÁRIO 3</text:p>
          </table:table-cell>
          <table:table-cell table:style-name="ce38" table:formula="of:=IF([.$C5]=&quot;&quot;;&quot;&quot;;COUNTIF([.$C$2:.$C5];[.L5]))">
            <text:p/>
          </table:table-cell>
          <table:table-cell table:style-name="ce38" table:formula="of:=[.$AA$3]" office:value-type="string" office:string-value="FUNCIONÁRIO 3" calcext:value-type="string">
            <text:p>FUNCIONÁRIO 3</text:p>
          </table:table-cell>
          <table:table-cell table:style-name="ce38" table:formula="of:=IF([.$C5]=&quot;&quot;;&quot;&quot;;COUNTIF([.$C$2:.$C5];[.N5]))">
            <text:p/>
          </table:table-cell>
          <table:table-cell table:style-name="ce38" table:formula="of:=[.$AA$4]" office:value-type="string" office:string-value="FUNCIONÁRIO 4" calcext:value-type="string">
            <text:p>FUNCIONÁRIO 4</text:p>
          </table:table-cell>
          <table:table-cell table:style-name="ce38" table:formula="of:=IF([.$C5]=&quot;&quot;;&quot;&quot;;COUNTIF([.$C$2:.$C5];[.P5]))">
            <text:p/>
          </table:table-cell>
          <table:table-cell table:style-name="ce38" table:formula="of:=[.$AA$5]" office:value-type="string" office:string-value="FUNCIONÁRIO 5" calcext:value-type="string">
            <text:p>FUNCIONÁRIO 5</text:p>
          </table:table-cell>
          <table:table-cell table:style-name="ce38" table:formula="of:=IF([.$C5]=&quot;&quot;;&quot;&quot;;COUNTIF([.$C$2:.$C5];[.R5]))">
            <text:p/>
          </table:table-cell>
          <table:table-cell table:style-name="ce38" table:formula="of:=[.$AB$3]" office:value-type="string" office:string-value="FUNCIONÁRIO 4" calcext:value-type="string">
            <text:p>FUNCIONÁRIO 4</text:p>
          </table:table-cell>
          <table:table-cell table:style-name="ce38" table:formula="of:=IF([.$C5]=&quot;&quot;;&quot;&quot;;COUNTIF([.$C$2:.$C5];[.T5]))">
            <text:p/>
          </table:table-cell>
          <table:table-cell table:style-name="ce38" table:formula="of:=[.$AB$4]" office:value-type="string" office:string-value="FUNCIONÁRIO 5" calcext:value-type="string">
            <text:p>FUNCIONÁRIO 5</text:p>
          </table:table-cell>
          <table:table-cell table:style-name="ce38" table:formula="of:=IF([.$C5]=&quot;&quot;;&quot;&quot;;COUNTIF([.$C$2:.$C5];[.V5]))">
            <text:p/>
          </table:table-cell>
          <table:table-cell/>
          <table:covered-table-cell table:style-name="ce43"/>
          <table:table-cell table:style-name="ce36" office:value-type="string" calcext:value-type="string">
            <text:p>FUNCIONÁRIO 3</text:p>
          </table:table-cell>
          <table:table-cell table:style-name="ce36" office:value-type="string" calcext:value-type="string">
            <text:p>FUNCIONÁRIO 5</text:p>
          </table:table-cell>
          <table:table-cell table:style-name="ce43"/>
          <table:table-cell table:number-columns-repeated="996"/>
        </table:table-row>
        <table:table-row table:style-name="ro2">
          <table:table-cell table:style-name="ce2" office:value-type="float" office:value="5" calcext:value-type="float">
            <text:p>5</text:p>
          </table:table-cell>
          <table:table-cell table:style-name="ce21" table:content-validation-name="val1"/>
          <table:table-cell table:style-name="ce21" table:content-validation-name="val3"/>
          <table:table-cell table:style-name="ce8" office:value-type="date" office:date-value="2021-01-14" calcext:value-type="date">
            <text:p>14/01/2021</text:p>
          </table:table-cell>
          <table:table-cell table:style-name="ce8"/>
          <table:table-cell table:style-name="ce34" table:formula="of:=IF([.A6]=&quot;&quot;;&quot;&quot;;IF([.E6]&gt;0;&quot;FINALIZADO&quot;;&quot;EM ANDAMENTO&quot;))" office:value-type="string" office:string-value="EM ANDAMENTO" calcext:value-type="string">
            <text:p>EM ANDAMENTO</text:p>
          </table:table-cell>
          <table:table-cell/>
          <table:table-cell table:style-name="ce36" table:formula="of:=[.$Z$3]" office:value-type="string" office:string-value="FUNCIONÁRIO 1" calcext:value-type="string">
            <text:p>FUNCIONÁRIO 1</text:p>
          </table:table-cell>
          <table:table-cell table:style-name="ce38" table:formula="of:=IF([.$C6]=&quot;&quot;;&quot;&quot;;COUNTIF([.$C$2:.$C6];[.H6]))">
            <text:p/>
          </table:table-cell>
          <table:table-cell table:style-name="ce38" table:formula="of:=[.$Z$4]" office:value-type="string" office:string-value="FUNCIONÁRIO 2" calcext:value-type="string">
            <text:p>FUNCIONÁRIO 2</text:p>
          </table:table-cell>
          <table:table-cell table:style-name="ce38" table:formula="of:=IF([.$C6]=&quot;&quot;;&quot;&quot;;COUNTIF([.$C$2:.$C6];[.J6]))">
            <text:p/>
          </table:table-cell>
          <table:table-cell table:style-name="ce38" table:formula="of:=[.$Z$5]" office:value-type="string" office:string-value="FUNCIONÁRIO 3" calcext:value-type="string">
            <text:p>FUNCIONÁRIO 3</text:p>
          </table:table-cell>
          <table:table-cell table:style-name="ce38" table:formula="of:=IF([.$C6]=&quot;&quot;;&quot;&quot;;COUNTIF([.$C$2:.$C6];[.L6]))">
            <text:p/>
          </table:table-cell>
          <table:table-cell table:style-name="ce38" table:formula="of:=[.$AA$3]" office:value-type="string" office:string-value="FUNCIONÁRIO 3" calcext:value-type="string">
            <text:p>FUNCIONÁRIO 3</text:p>
          </table:table-cell>
          <table:table-cell table:style-name="ce38" table:formula="of:=IF([.$C6]=&quot;&quot;;&quot;&quot;;COUNTIF([.$C$2:.$C6];[.N6]))">
            <text:p/>
          </table:table-cell>
          <table:table-cell table:style-name="ce38" table:formula="of:=[.$AA$4]" office:value-type="string" office:string-value="FUNCIONÁRIO 4" calcext:value-type="string">
            <text:p>FUNCIONÁRIO 4</text:p>
          </table:table-cell>
          <table:table-cell table:style-name="ce38" table:formula="of:=IF([.$C6]=&quot;&quot;;&quot;&quot;;COUNTIF([.$C$2:.$C6];[.P6]))">
            <text:p/>
          </table:table-cell>
          <table:table-cell table:style-name="ce38" table:formula="of:=[.$AA$5]" office:value-type="string" office:string-value="FUNCIONÁRIO 5" calcext:value-type="string">
            <text:p>FUNCIONÁRIO 5</text:p>
          </table:table-cell>
          <table:table-cell table:style-name="ce38" table:formula="of:=IF([.$C6]=&quot;&quot;;&quot;&quot;;COUNTIF([.$C$2:.$C6];[.R6]))">
            <text:p/>
          </table:table-cell>
          <table:table-cell table:style-name="ce38" table:formula="of:=[.$AB$3]" office:value-type="string" office:string-value="FUNCIONÁRIO 4" calcext:value-type="string">
            <text:p>FUNCIONÁRIO 4</text:p>
          </table:table-cell>
          <table:table-cell table:style-name="ce38" table:formula="of:=IF([.$C6]=&quot;&quot;;&quot;&quot;;COUNTIF([.$C$2:.$C6];[.T6]))">
            <text:p/>
          </table:table-cell>
          <table:table-cell table:style-name="ce38" table:formula="of:=[.$AB$4]" office:value-type="string" office:string-value="FUNCIONÁRIO 5" calcext:value-type="string">
            <text:p>FUNCIONÁRIO 5</text:p>
          </table:table-cell>
          <table:table-cell table:style-name="ce38" table:formula="of:=IF([.$C6]=&quot;&quot;;&quot;&quot;;COUNTIF([.$C$2:.$C6];[.V6]))">
            <text:p/>
          </table:table-cell>
          <table:table-cell/>
          <table:covered-table-cell table:style-name="ce43"/>
          <table:table-cell table:style-name="ce43" table:number-columns-repeated="3"/>
          <table:table-cell table:number-columns-repeated="996"/>
        </table:table-row>
        <table:table-row table:style-name="ro2">
          <table:table-cell table:style-name="ce2" office:value-type="float" office:value="6" calcext:value-type="float">
            <text:p>6</text:p>
          </table:table-cell>
          <table:table-cell table:style-name="ce21" table:content-validation-name="val1"/>
          <table:table-cell table:style-name="ce21" table:content-validation-name="val3"/>
          <table:table-cell table:style-name="ce8" office:value-type="date" office:date-value="2021-01-15" calcext:value-type="date">
            <text:p>15/01/2021</text:p>
          </table:table-cell>
          <table:table-cell table:style-name="ce8"/>
          <table:table-cell table:style-name="ce34" table:formula="of:=IF([.A7]=&quot;&quot;;&quot;&quot;;IF([.E7]&gt;0;&quot;FINALIZADO&quot;;&quot;EM ANDAMENTO&quot;))" office:value-type="string" office:string-value="EM ANDAMENTO" calcext:value-type="string">
            <text:p>EM ANDAMENTO</text:p>
          </table:table-cell>
          <table:table-cell/>
          <table:table-cell table:style-name="ce36" table:formula="of:=[.$Z$3]" office:value-type="string" office:string-value="FUNCIONÁRIO 1" calcext:value-type="string">
            <text:p>FUNCIONÁRIO 1</text:p>
          </table:table-cell>
          <table:table-cell table:style-name="ce38" table:formula="of:=IF([.$C7]=&quot;&quot;;&quot;&quot;;COUNTIF([.$C$2:.$C7];[.H7]))">
            <text:p/>
          </table:table-cell>
          <table:table-cell table:style-name="ce38" table:formula="of:=[.$Z$4]" office:value-type="string" office:string-value="FUNCIONÁRIO 2" calcext:value-type="string">
            <text:p>FUNCIONÁRIO 2</text:p>
          </table:table-cell>
          <table:table-cell table:style-name="ce38" table:formula="of:=IF([.$C7]=&quot;&quot;;&quot;&quot;;COUNTIF([.$C$2:.$C7];[.J7]))">
            <text:p/>
          </table:table-cell>
          <table:table-cell table:style-name="ce38" table:formula="of:=[.$Z$5]" office:value-type="string" office:string-value="FUNCIONÁRIO 3" calcext:value-type="string">
            <text:p>FUNCIONÁRIO 3</text:p>
          </table:table-cell>
          <table:table-cell table:style-name="ce38" table:formula="of:=IF([.$C7]=&quot;&quot;;&quot;&quot;;COUNTIF([.$C$2:.$C7];[.L7]))">
            <text:p/>
          </table:table-cell>
          <table:table-cell table:style-name="ce38" table:formula="of:=[.$AA$3]" office:value-type="string" office:string-value="FUNCIONÁRIO 3" calcext:value-type="string">
            <text:p>FUNCIONÁRIO 3</text:p>
          </table:table-cell>
          <table:table-cell table:style-name="ce38" table:formula="of:=IF([.$C7]=&quot;&quot;;&quot;&quot;;COUNTIF([.$C$2:.$C7];[.N7]))">
            <text:p/>
          </table:table-cell>
          <table:table-cell table:style-name="ce38" table:formula="of:=[.$AA$4]" office:value-type="string" office:string-value="FUNCIONÁRIO 4" calcext:value-type="string">
            <text:p>FUNCIONÁRIO 4</text:p>
          </table:table-cell>
          <table:table-cell table:style-name="ce38" table:formula="of:=IF([.$C7]=&quot;&quot;;&quot;&quot;;COUNTIF([.$C$2:.$C7];[.P7]))">
            <text:p/>
          </table:table-cell>
          <table:table-cell table:style-name="ce38" table:formula="of:=[.$AA$5]" office:value-type="string" office:string-value="FUNCIONÁRIO 5" calcext:value-type="string">
            <text:p>FUNCIONÁRIO 5</text:p>
          </table:table-cell>
          <table:table-cell table:style-name="ce38" table:formula="of:=IF([.$C7]=&quot;&quot;;&quot;&quot;;COUNTIF([.$C$2:.$C7];[.R7]))">
            <text:p/>
          </table:table-cell>
          <table:table-cell table:style-name="ce38" table:formula="of:=[.$AB$3]" office:value-type="string" office:string-value="FUNCIONÁRIO 4" calcext:value-type="string">
            <text:p>FUNCIONÁRIO 4</text:p>
          </table:table-cell>
          <table:table-cell table:style-name="ce38" table:formula="of:=IF([.$C7]=&quot;&quot;;&quot;&quot;;COUNTIF([.$C$2:.$C7];[.T7]))">
            <text:p/>
          </table:table-cell>
          <table:table-cell table:style-name="ce38" table:formula="of:=[.$AB$4]" office:value-type="string" office:string-value="FUNCIONÁRIO 5" calcext:value-type="string">
            <text:p>FUNCIONÁRIO 5</text:p>
          </table:table-cell>
          <table:table-cell table:style-name="ce38" table:formula="of:=IF([.$C7]=&quot;&quot;;&quot;&quot;;COUNTIF([.$C$2:.$C7];[.V7]))">
            <text:p/>
          </table:table-cell>
          <table:table-cell/>
          <table:covered-table-cell table:style-name="ce43"/>
          <table:table-cell table:style-name="ce43" table:number-columns-repeated="3"/>
          <table:table-cell table:number-columns-repeated="996"/>
        </table:table-row>
        <table:table-row table:style-name="ro2">
          <table:table-cell table:style-name="ce2" office:value-type="float" office:value="7" calcext:value-type="float">
            <text:p>7</text:p>
          </table:table-cell>
          <table:table-cell table:style-name="ce21" table:content-validation-name="val1"/>
          <table:table-cell table:style-name="ce21" table:content-validation-name="val3"/>
          <table:table-cell table:style-name="ce8" office:value-type="date" office:date-value="2021-01-16" calcext:value-type="date">
            <text:p>16/01/2021</text:p>
          </table:table-cell>
          <table:table-cell table:style-name="ce8"/>
          <table:table-cell table:style-name="ce34" table:formula="of:=IF([.A8]=&quot;&quot;;&quot;&quot;;IF([.E8]&gt;0;&quot;FINALIZADO&quot;;&quot;EM ANDAMENTO&quot;))" office:value-type="string" office:string-value="EM ANDAMENTO" calcext:value-type="string">
            <text:p>EM ANDAMENTO</text:p>
          </table:table-cell>
          <table:table-cell/>
          <table:table-cell table:style-name="ce36" table:formula="of:=[.$Z$3]" office:value-type="string" office:string-value="FUNCIONÁRIO 1" calcext:value-type="string">
            <text:p>FUNCIONÁRIO 1</text:p>
          </table:table-cell>
          <table:table-cell table:style-name="ce38" table:formula="of:=IF([.$C8]=&quot;&quot;;&quot;&quot;;COUNTIF([.$C$2:.$C8];[.H8]))">
            <text:p/>
          </table:table-cell>
          <table:table-cell table:style-name="ce38" table:formula="of:=[.$Z$4]" office:value-type="string" office:string-value="FUNCIONÁRIO 2" calcext:value-type="string">
            <text:p>FUNCIONÁRIO 2</text:p>
          </table:table-cell>
          <table:table-cell table:style-name="ce38" table:formula="of:=IF([.$C8]=&quot;&quot;;&quot;&quot;;COUNTIF([.$C$2:.$C8];[.J8]))">
            <text:p/>
          </table:table-cell>
          <table:table-cell table:style-name="ce38" table:formula="of:=[.$Z$5]" office:value-type="string" office:string-value="FUNCIONÁRIO 3" calcext:value-type="string">
            <text:p>FUNCIONÁRIO 3</text:p>
          </table:table-cell>
          <table:table-cell table:style-name="ce38" table:formula="of:=IF([.$C8]=&quot;&quot;;&quot;&quot;;COUNTIF([.$C$2:.$C8];[.L8]))">
            <text:p/>
          </table:table-cell>
          <table:table-cell table:style-name="ce38" table:formula="of:=[.$AA$3]" office:value-type="string" office:string-value="FUNCIONÁRIO 3" calcext:value-type="string">
            <text:p>FUNCIONÁRIO 3</text:p>
          </table:table-cell>
          <table:table-cell table:style-name="ce38" table:formula="of:=IF([.$C8]=&quot;&quot;;&quot;&quot;;COUNTIF([.$C$2:.$C8];[.N8]))">
            <text:p/>
          </table:table-cell>
          <table:table-cell table:style-name="ce38" table:formula="of:=[.$AA$4]" office:value-type="string" office:string-value="FUNCIONÁRIO 4" calcext:value-type="string">
            <text:p>FUNCIONÁRIO 4</text:p>
          </table:table-cell>
          <table:table-cell table:style-name="ce38" table:formula="of:=IF([.$C8]=&quot;&quot;;&quot;&quot;;COUNTIF([.$C$2:.$C8];[.P8]))">
            <text:p/>
          </table:table-cell>
          <table:table-cell table:style-name="ce38" table:formula="of:=[.$AA$5]" office:value-type="string" office:string-value="FUNCIONÁRIO 5" calcext:value-type="string">
            <text:p>FUNCIONÁRIO 5</text:p>
          </table:table-cell>
          <table:table-cell table:style-name="ce38" table:formula="of:=IF([.$C8]=&quot;&quot;;&quot;&quot;;COUNTIF([.$C$2:.$C8];[.R8]))">
            <text:p/>
          </table:table-cell>
          <table:table-cell table:style-name="ce38" table:formula="of:=[.$AB$3]" office:value-type="string" office:string-value="FUNCIONÁRIO 4" calcext:value-type="string">
            <text:p>FUNCIONÁRIO 4</text:p>
          </table:table-cell>
          <table:table-cell table:style-name="ce38" table:formula="of:=IF([.$C8]=&quot;&quot;;&quot;&quot;;COUNTIF([.$C$2:.$C8];[.T8]))">
            <text:p/>
          </table:table-cell>
          <table:table-cell table:style-name="ce38" table:formula="of:=[.$AB$4]" office:value-type="string" office:string-value="FUNCIONÁRIO 5" calcext:value-type="string">
            <text:p>FUNCIONÁRIO 5</text:p>
          </table:table-cell>
          <table:table-cell table:style-name="ce38" table:formula="of:=IF([.$C8]=&quot;&quot;;&quot;&quot;;COUNTIF([.$C$2:.$C8];[.V8]))">
            <text:p/>
          </table:table-cell>
          <table:table-cell/>
          <table:covered-table-cell table:style-name="ce43"/>
          <table:table-cell table:style-name="ce43" table:number-columns-repeated="3"/>
          <table:table-cell table:number-columns-repeated="996"/>
        </table:table-row>
        <table:table-row table:style-name="ro2">
          <table:table-cell table:style-name="ce3"/>
          <table:table-cell table:style-name="ce21" table:content-validation-name="val1"/>
          <table:table-cell table:style-name="ce21" table:content-validation-name="val3"/>
          <table:table-cell table:style-name="ce8" table:number-columns-repeated="2"/>
          <table:table-cell table:style-name="ce34" table:formula="of:=IF([.A9]=&quot;&quot;;&quot;&quot;;IF([.E9]&gt;0;&quot;FINALIZADO&quot;;&quot;EM ANDAMENTO&quot;))">
            <text:p/>
          </table:table-cell>
          <table:table-cell/>
          <table:table-cell table:style-name="ce36" table:formula="of:=[.$Z$3]" office:value-type="string" office:string-value="FUNCIONÁRIO 1" calcext:value-type="string">
            <text:p>FUNCIONÁRIO 1</text:p>
          </table:table-cell>
          <table:table-cell table:style-name="ce38" table:formula="of:=IF([.$C9]=&quot;&quot;;&quot;&quot;;COUNTIF([.$C$2:.$C9];[.H9]))">
            <text:p/>
          </table:table-cell>
          <table:table-cell table:style-name="ce38" table:formula="of:=[.$Z$4]" office:value-type="string" office:string-value="FUNCIONÁRIO 2" calcext:value-type="string">
            <text:p>FUNCIONÁRIO 2</text:p>
          </table:table-cell>
          <table:table-cell table:style-name="ce38" table:formula="of:=IF([.$C9]=&quot;&quot;;&quot;&quot;;COUNTIF([.$C$2:.$C9];[.J9]))">
            <text:p/>
          </table:table-cell>
          <table:table-cell table:style-name="ce38" table:formula="of:=[.$Z$5]" office:value-type="string" office:string-value="FUNCIONÁRIO 3" calcext:value-type="string">
            <text:p>FUNCIONÁRIO 3</text:p>
          </table:table-cell>
          <table:table-cell table:style-name="ce38" table:formula="of:=IF([.$C9]=&quot;&quot;;&quot;&quot;;COUNTIF([.$C$2:.$C9];[.L9]))">
            <text:p/>
          </table:table-cell>
          <table:table-cell table:style-name="ce38" table:formula="of:=[.$AA$3]" office:value-type="string" office:string-value="FUNCIONÁRIO 3" calcext:value-type="string">
            <text:p>FUNCIONÁRIO 3</text:p>
          </table:table-cell>
          <table:table-cell table:style-name="ce38" table:formula="of:=IF([.$C9]=&quot;&quot;;&quot;&quot;;COUNTIF([.$C$2:.$C9];[.N9]))">
            <text:p/>
          </table:table-cell>
          <table:table-cell table:style-name="ce38" table:formula="of:=[.$AA$4]" office:value-type="string" office:string-value="FUNCIONÁRIO 4" calcext:value-type="string">
            <text:p>FUNCIONÁRIO 4</text:p>
          </table:table-cell>
          <table:table-cell table:style-name="ce38" table:formula="of:=IF([.$C9]=&quot;&quot;;&quot;&quot;;COUNTIF([.$C$2:.$C9];[.P9]))">
            <text:p/>
          </table:table-cell>
          <table:table-cell table:style-name="ce38" table:formula="of:=[.$AA$5]" office:value-type="string" office:string-value="FUNCIONÁRIO 5" calcext:value-type="string">
            <text:p>FUNCIONÁRIO 5</text:p>
          </table:table-cell>
          <table:table-cell table:style-name="ce38" table:formula="of:=IF([.$C9]=&quot;&quot;;&quot;&quot;;COUNTIF([.$C$2:.$C9];[.R9]))">
            <text:p/>
          </table:table-cell>
          <table:table-cell table:style-name="ce38" table:formula="of:=[.$AB$3]" office:value-type="string" office:string-value="FUNCIONÁRIO 4" calcext:value-type="string">
            <text:p>FUNCIONÁRIO 4</text:p>
          </table:table-cell>
          <table:table-cell table:style-name="ce38" table:formula="of:=IF([.$C9]=&quot;&quot;;&quot;&quot;;COUNTIF([.$C$2:.$C9];[.T9]))">
            <text:p/>
          </table:table-cell>
          <table:table-cell table:style-name="ce38" table:formula="of:=[.$AB$4]" office:value-type="string" office:string-value="FUNCIONÁRIO 5" calcext:value-type="string">
            <text:p>FUNCIONÁRIO 5</text:p>
          </table:table-cell>
          <table:table-cell table:style-name="ce38" table:formula="of:=IF([.$C9]=&quot;&quot;;&quot;&quot;;COUNTIF([.$C$2:.$C9];[.V9]))">
            <text:p/>
          </table:table-cell>
          <table:table-cell/>
          <table:covered-table-cell table:style-name="ce43"/>
          <table:table-cell table:style-name="ce43" table:number-columns-repeated="3"/>
          <table:table-cell table:number-columns-repeated="996"/>
        </table:table-row>
        <table:table-row table:style-name="ro2">
          <table:table-cell table:style-name="ce3"/>
          <table:table-cell table:style-name="ce21" table:content-validation-name="val1"/>
          <table:table-cell table:style-name="ce21" table:content-validation-name="val3"/>
          <table:table-cell table:style-name="ce8" table:number-columns-repeated="2"/>
          <table:table-cell table:style-name="ce34" table:formula="of:=IF([.A10]=&quot;&quot;;&quot;&quot;;IF([.E10]&gt;0;&quot;FINALIZADO&quot;;&quot;EM ANDAMENTO&quot;))">
            <text:p/>
          </table:table-cell>
          <table:table-cell/>
          <table:table-cell table:style-name="ce36" table:formula="of:=[.$Z$3]" office:value-type="string" office:string-value="FUNCIONÁRIO 1" calcext:value-type="string">
            <text:p>FUNCIONÁRIO 1</text:p>
          </table:table-cell>
          <table:table-cell table:style-name="ce38" table:formula="of:=IF([.$C10]=&quot;&quot;;&quot;&quot;;COUNTIF([.$C$2:.$C10];[.H10]))">
            <text:p/>
          </table:table-cell>
          <table:table-cell table:style-name="ce38" table:formula="of:=[.$Z$4]" office:value-type="string" office:string-value="FUNCIONÁRIO 2" calcext:value-type="string">
            <text:p>FUNCIONÁRIO 2</text:p>
          </table:table-cell>
          <table:table-cell table:style-name="ce38" table:formula="of:=IF([.$C10]=&quot;&quot;;&quot;&quot;;COUNTIF([.$C$2:.$C10];[.J10]))">
            <text:p/>
          </table:table-cell>
          <table:table-cell table:style-name="ce38" table:formula="of:=[.$Z$5]" office:value-type="string" office:string-value="FUNCIONÁRIO 3" calcext:value-type="string">
            <text:p>FUNCIONÁRIO 3</text:p>
          </table:table-cell>
          <table:table-cell table:style-name="ce38" table:formula="of:=IF([.$C10]=&quot;&quot;;&quot;&quot;;COUNTIF([.$C$2:.$C10];[.L10]))">
            <text:p/>
          </table:table-cell>
          <table:table-cell table:style-name="ce38" table:formula="of:=[.$AA$3]" office:value-type="string" office:string-value="FUNCIONÁRIO 3" calcext:value-type="string">
            <text:p>FUNCIONÁRIO 3</text:p>
          </table:table-cell>
          <table:table-cell table:style-name="ce38" table:formula="of:=IF([.$C10]=&quot;&quot;;&quot;&quot;;COUNTIF([.$C$2:.$C10];[.N10]))">
            <text:p/>
          </table:table-cell>
          <table:table-cell table:style-name="ce38" table:formula="of:=[.$AA$4]" office:value-type="string" office:string-value="FUNCIONÁRIO 4" calcext:value-type="string">
            <text:p>FUNCIONÁRIO 4</text:p>
          </table:table-cell>
          <table:table-cell table:style-name="ce38" table:formula="of:=IF([.$C10]=&quot;&quot;;&quot;&quot;;COUNTIF([.$C$2:.$C10];[.P10]))">
            <text:p/>
          </table:table-cell>
          <table:table-cell table:style-name="ce38" table:formula="of:=[.$AA$5]" office:value-type="string" office:string-value="FUNCIONÁRIO 5" calcext:value-type="string">
            <text:p>FUNCIONÁRIO 5</text:p>
          </table:table-cell>
          <table:table-cell table:style-name="ce38" table:formula="of:=IF([.$C10]=&quot;&quot;;&quot;&quot;;COUNTIF([.$C$2:.$C10];[.R10]))">
            <text:p/>
          </table:table-cell>
          <table:table-cell table:style-name="ce38" table:formula="of:=[.$AB$3]" office:value-type="string" office:string-value="FUNCIONÁRIO 4" calcext:value-type="string">
            <text:p>FUNCIONÁRIO 4</text:p>
          </table:table-cell>
          <table:table-cell table:style-name="ce38" table:formula="of:=IF([.$C10]=&quot;&quot;;&quot;&quot;;COUNTIF([.$C$2:.$C10];[.T10]))">
            <text:p/>
          </table:table-cell>
          <table:table-cell table:style-name="ce38" table:formula="of:=[.$AB$4]" office:value-type="string" office:string-value="FUNCIONÁRIO 5" calcext:value-type="string">
            <text:p>FUNCIONÁRIO 5</text:p>
          </table:table-cell>
          <table:table-cell table:style-name="ce38" table:formula="of:=IF([.$C10]=&quot;&quot;;&quot;&quot;;COUNTIF([.$C$2:.$C10];[.V10]))">
            <text:p/>
          </table:table-cell>
          <table:table-cell table:number-columns-repeated="1001"/>
        </table:table-row>
        <table:table-row table:style-name="ro2">
          <table:table-cell table:style-name="ce3"/>
          <table:table-cell table:style-name="ce21" table:content-validation-name="val1"/>
          <table:table-cell table:style-name="ce21" table:content-validation-name="val3"/>
          <table:table-cell table:style-name="ce8" table:number-columns-repeated="2"/>
          <table:table-cell table:style-name="ce34" table:formula="of:=IF([.A11]=&quot;&quot;;&quot;&quot;;IF([.E11]&gt;0;&quot;FINALIZADO&quot;;&quot;EM ANDAMENTO&quot;))">
            <text:p/>
          </table:table-cell>
          <table:table-cell/>
          <table:table-cell table:style-name="ce36" table:formula="of:=[.$Z$3]" office:value-type="string" office:string-value="FUNCIONÁRIO 1" calcext:value-type="string">
            <text:p>FUNCIONÁRIO 1</text:p>
          </table:table-cell>
          <table:table-cell table:style-name="ce38" table:formula="of:=IF([.$C11]=&quot;&quot;;&quot;&quot;;COUNTIF([.$C$2:.$C11];[.H11]))">
            <text:p/>
          </table:table-cell>
          <table:table-cell table:style-name="ce38" table:formula="of:=[.$Z$4]" office:value-type="string" office:string-value="FUNCIONÁRIO 2" calcext:value-type="string">
            <text:p>FUNCIONÁRIO 2</text:p>
          </table:table-cell>
          <table:table-cell table:style-name="ce38" table:formula="of:=IF([.$C11]=&quot;&quot;;&quot;&quot;;COUNTIF([.$C$2:.$C11];[.J11]))">
            <text:p/>
          </table:table-cell>
          <table:table-cell table:style-name="ce38" table:formula="of:=[.$Z$5]" office:value-type="string" office:string-value="FUNCIONÁRIO 3" calcext:value-type="string">
            <text:p>FUNCIONÁRIO 3</text:p>
          </table:table-cell>
          <table:table-cell table:style-name="ce38" table:formula="of:=IF([.$C11]=&quot;&quot;;&quot;&quot;;COUNTIF([.$C$2:.$C11];[.L11]))">
            <text:p/>
          </table:table-cell>
          <table:table-cell table:style-name="ce38" table:formula="of:=[.$AA$3]" office:value-type="string" office:string-value="FUNCIONÁRIO 3" calcext:value-type="string">
            <text:p>FUNCIONÁRIO 3</text:p>
          </table:table-cell>
          <table:table-cell table:style-name="ce38" table:formula="of:=IF([.$C11]=&quot;&quot;;&quot;&quot;;COUNTIF([.$C$2:.$C11];[.N11]))">
            <text:p/>
          </table:table-cell>
          <table:table-cell table:style-name="ce38" table:formula="of:=[.$AA$4]" office:value-type="string" office:string-value="FUNCIONÁRIO 4" calcext:value-type="string">
            <text:p>FUNCIONÁRIO 4</text:p>
          </table:table-cell>
          <table:table-cell table:style-name="ce38" table:formula="of:=IF([.$C11]=&quot;&quot;;&quot;&quot;;COUNTIF([.$C$2:.$C11];[.P11]))">
            <text:p/>
          </table:table-cell>
          <table:table-cell table:style-name="ce38" table:formula="of:=[.$AA$5]" office:value-type="string" office:string-value="FUNCIONÁRIO 5" calcext:value-type="string">
            <text:p>FUNCIONÁRIO 5</text:p>
          </table:table-cell>
          <table:table-cell table:style-name="ce38" table:formula="of:=IF([.$C11]=&quot;&quot;;&quot;&quot;;COUNTIF([.$C$2:.$C11];[.R11]))">
            <text:p/>
          </table:table-cell>
          <table:table-cell table:style-name="ce38" table:formula="of:=[.$AB$3]" office:value-type="string" office:string-value="FUNCIONÁRIO 4" calcext:value-type="string">
            <text:p>FUNCIONÁRIO 4</text:p>
          </table:table-cell>
          <table:table-cell table:style-name="ce38" table:formula="of:=IF([.$C11]=&quot;&quot;;&quot;&quot;;COUNTIF([.$C$2:.$C11];[.T11]))">
            <text:p/>
          </table:table-cell>
          <table:table-cell table:style-name="ce38" table:formula="of:=[.$AB$4]" office:value-type="string" office:string-value="FUNCIONÁRIO 5" calcext:value-type="string">
            <text:p>FUNCIONÁRIO 5</text:p>
          </table:table-cell>
          <table:table-cell table:style-name="ce38" table:formula="of:=IF([.$C11]=&quot;&quot;;&quot;&quot;;COUNTIF([.$C$2:.$C11];[.V11]))">
            <text:p/>
          </table:table-cell>
          <table:table-cell table:number-columns-repeated="1001"/>
        </table:table-row>
        <table:table-row table:style-name="ro2">
          <table:table-cell table:style-name="ce3"/>
          <table:table-cell table:style-name="ce21" table:content-validation-name="val1"/>
          <table:table-cell table:style-name="ce21" table:content-validation-name="val3"/>
          <table:table-cell table:style-name="ce8" table:number-columns-repeated="2"/>
          <table:table-cell table:style-name="ce34" table:formula="of:=IF([.A12]=&quot;&quot;;&quot;&quot;;IF([.E12]&gt;0;&quot;FINALIZADO&quot;;&quot;EM ANDAMENTO&quot;))">
            <text:p/>
          </table:table-cell>
          <table:table-cell/>
          <table:table-cell table:style-name="ce36" table:formula="of:=[.$Z$3]" office:value-type="string" office:string-value="FUNCIONÁRIO 1" calcext:value-type="string">
            <text:p>FUNCIONÁRIO 1</text:p>
          </table:table-cell>
          <table:table-cell table:style-name="ce38" table:formula="of:=IF([.$C12]=&quot;&quot;;&quot;&quot;;COUNTIF([.$C$2:.$C12];[.H12]))">
            <text:p/>
          </table:table-cell>
          <table:table-cell table:style-name="ce38" table:formula="of:=[.$Z$4]" office:value-type="string" office:string-value="FUNCIONÁRIO 2" calcext:value-type="string">
            <text:p>FUNCIONÁRIO 2</text:p>
          </table:table-cell>
          <table:table-cell table:style-name="ce38" table:formula="of:=IF([.$C12]=&quot;&quot;;&quot;&quot;;COUNTIF([.$C$2:.$C12];[.J12]))">
            <text:p/>
          </table:table-cell>
          <table:table-cell table:style-name="ce38" table:formula="of:=[.$Z$5]" office:value-type="string" office:string-value="FUNCIONÁRIO 3" calcext:value-type="string">
            <text:p>FUNCIONÁRIO 3</text:p>
          </table:table-cell>
          <table:table-cell table:style-name="ce38" table:formula="of:=IF([.$C12]=&quot;&quot;;&quot;&quot;;COUNTIF([.$C$2:.$C12];[.L12]))">
            <text:p/>
          </table:table-cell>
          <table:table-cell table:style-name="ce38" table:formula="of:=[.$AA$3]" office:value-type="string" office:string-value="FUNCIONÁRIO 3" calcext:value-type="string">
            <text:p>FUNCIONÁRIO 3</text:p>
          </table:table-cell>
          <table:table-cell table:style-name="ce38" table:formula="of:=IF([.$C12]=&quot;&quot;;&quot;&quot;;COUNTIF([.$C$2:.$C12];[.N12]))">
            <text:p/>
          </table:table-cell>
          <table:table-cell table:style-name="ce38" table:formula="of:=[.$AA$4]" office:value-type="string" office:string-value="FUNCIONÁRIO 4" calcext:value-type="string">
            <text:p>FUNCIONÁRIO 4</text:p>
          </table:table-cell>
          <table:table-cell table:style-name="ce38" table:formula="of:=IF([.$C12]=&quot;&quot;;&quot;&quot;;COUNTIF([.$C$2:.$C12];[.P12]))">
            <text:p/>
          </table:table-cell>
          <table:table-cell table:style-name="ce38" table:formula="of:=[.$AA$5]" office:value-type="string" office:string-value="FUNCIONÁRIO 5" calcext:value-type="string">
            <text:p>FUNCIONÁRIO 5</text:p>
          </table:table-cell>
          <table:table-cell table:style-name="ce38" table:formula="of:=IF([.$C12]=&quot;&quot;;&quot;&quot;;COUNTIF([.$C$2:.$C12];[.R12]))">
            <text:p/>
          </table:table-cell>
          <table:table-cell table:style-name="ce38" table:formula="of:=[.$AB$3]" office:value-type="string" office:string-value="FUNCIONÁRIO 4" calcext:value-type="string">
            <text:p>FUNCIONÁRIO 4</text:p>
          </table:table-cell>
          <table:table-cell table:style-name="ce38" table:formula="of:=IF([.$C12]=&quot;&quot;;&quot;&quot;;COUNTIF([.$C$2:.$C12];[.T12]))">
            <text:p/>
          </table:table-cell>
          <table:table-cell table:style-name="ce38" table:formula="of:=[.$AB$4]" office:value-type="string" office:string-value="FUNCIONÁRIO 5" calcext:value-type="string">
            <text:p>FUNCIONÁRIO 5</text:p>
          </table:table-cell>
          <table:table-cell table:style-name="ce38" table:formula="of:=IF([.$C12]=&quot;&quot;;&quot;&quot;;COUNTIF([.$C$2:.$C12];[.V12]))">
            <text:p/>
          </table:table-cell>
          <table:table-cell table:number-columns-repeated="1001"/>
        </table:table-row>
        <table:table-row table:style-name="ro2">
          <table:table-cell table:number-columns-repeated="5"/>
          <table:table-cell table:style-name="ce19"/>
          <table:table-cell/>
          <table:table-cell table:style-name="ce37" office:value-type="string" calcext:value-type="string" table:number-columns-spanned="6" table:number-rows-spanned="1">
            <text:p>RECORTAR</text:p>
          </table:table-cell>
          <table:covered-table-cell table:number-columns-repeated="5"/>
          <table:table-cell table:style-name="ce39" office:value-type="string" calcext:value-type="string" table:number-columns-spanned="6" table:number-rows-spanned="1">
            <text:p>MONTAR</text:p>
          </table:table-cell>
          <table:covered-table-cell table:style-name="ce40"/>
          <table:covered-table-cell table:number-columns-repeated="4"/>
          <table:table-cell table:style-name="ce41" office:value-type="string" calcext:value-type="string" table:number-columns-spanned="4" table:number-rows-spanned="1">
            <text:p>EMBALAR</text:p>
          </table:table-cell>
          <table:covered-table-cell table:number-columns-repeated="3"/>
          <table:table-cell table:number-columns-repeated="1001"/>
        </table:table-row>
        <table:table-row table:style-name="ro3">
          <table:table-cell/>
          <table:table-cell table:style-name="ce7" office:value-type="string" calcext:value-type="string" table:number-columns-spanned="2" table:number-rows-spanned="1">
            <text:p>* o objetivo é ao lançar a atividade, a aba de responsável seja preenchida automaticamente, sendo que nem todos os funcionários fazem a mesma atividade. Ex: o FUNCIONÁRIO 1 só faz recortar, então se a atividade for de montar não pode ser distribuída a ele.</text:p>
          </table:table-cell>
          <table:covered-table-cell/>
          <table:table-cell table:content-validation-name="val4"/>
          <table:table-cell table:number-columns-repeated="1020"/>
        </table:table-row>
        <table:table-row table:style-name="ro2" table:number-rows-repeated="6">
          <table:table-cell table:number-columns-repeated="1024"/>
        </table:table-row>
        <table:table-row table:style-name="ro2">
          <table:table-cell table:number-columns-repeated="5"/>
          <table:table-cell office:value-type="string" calcext:value-type="string">
            <text:p>F1</text:p>
          </table:table-cell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F2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string" calcext:value-type="string">
            <text:p>F3</text:p>
          </table:table-cell>
          <table:table-cell table:number-columns-repeated="3"/>
          <table:table-cell office:value-type="float" office:value="5" calcext:value-type="float">
            <text:p>5</text:p>
          </table:table-cell>
          <table:table-cell table:number-columns-repeated="1007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number-columns-repeated="5"/>
          <table:table-cell table:content-validation-name="val5"/>
          <table:table-cell table:number-columns-repeated="1018"/>
        </table:table-row>
        <table:table-row table:style-name="ro2" table:number-rows-repeated="1048551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range table:name="EMBALAR" table:base-cell-address="$Planilha2.$M$3" table:cell-range-address="$Planilha2.$AB$3:.$AB$9"/>
        <table:named-range table:name="MONTAR" table:base-cell-address="$Planilha2.$L$3" table:cell-range-address="$Planilha2.$AA$3:.$AA$9"/>
        <table:named-range table:name="RECORTAR" table:base-cell-address="$Planilha2.$K$3" table:cell-range-address="$Planilha2.$Z$3:.$Z$9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8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9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9P0"/>
    </number:number-style>
    <number:number-style style:name="N111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1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1P0"/>
    </number:number-style>
    <number:number-style style:name="N112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2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2P0"/>
    </number:number-style>
    <number:date-style style:name="N113">
      <number:day/>
      <number:text>/</number:text>
      <number:month/>
      <number:text>/</number:text>
      <number:year number:style="long"/>
    </number:date-style>
    <number:date-style style:name="N114">
      <number:day/>
      <number:text>/</number:text>
      <number:month number:textual="true"/>
      <number:text>/</number:text>
      <number:year/>
    </number:date-style>
    <number:date-style style:name="N115">
      <number:day/>
      <number:text>/</number:text>
      <number:month number:textual="true"/>
    </number:date-style>
    <number:date-style style:name="N116">
      <number:month number:textual="true"/>
      <number:text>/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9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1P0" style:volatile="true">
      <number:number number:decimal-places="0" number:min-decimal-places="0" number:min-integer-digits="1" number:grouping="true"/>
      <number:text> </number:text>
    </number:number-style>
    <number:number-style style:name="N121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number number:decimal-places="0" number:min-decimal-places="0" number:min-integer-digits="1" number:grouping="true"/>
      <number:text> </number:text>
    </number:number-style>
    <number:number-style style:name="N122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2P0"/>
    </number:number-style>
    <number:number-style style:name="N124P0" style:volatile="true">
      <number:number number:decimal-places="2" number:min-decimal-places="2" number:min-integer-digits="1" number:grouping="true"/>
      <number:text> </number:text>
    </number:number-style>
    <number:number-style style:name="N124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2" number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9P2" style:volatile="true">
      <number:text> </number:text>
      <number:fill-character> </number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3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3P2" style:volatile="true">
      <number:text> R$ </number:text>
      <number:fill-character> </number:fill-character>
      <number:text>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1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1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Defaul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  <style:style style:name="ConditionalStyle_5f_1" style:display-name="ConditionalStyle_1" style:family="table-cell" style:parent-style-name="Default">
      <style:table-cell-properties fo:background-color="#ccffcc"/>
      <style:text-properties fo:color="#000000" style:font-name="Arial" fo:font-family="Arial" style:font-name-complex="Arial" style:font-family-complex="Arial"/>
    </style:style>
    <draw:marker draw:name="Pontas_20_das_20_setas_20_1" draw:display-name="Pontas das setas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2-04-12">00/00/0000</text:date>, <text:time style:data-style-name="N2" text:time-value="09:42:29.709000000">00:00:00</text:time></text:p>
        </style:region-right>
      </style:header>
      <style:header-left style:display="false"/>
      <style:header-first style:display="false"/>
      <style:footer style:display="false"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4-12T08:27:12.958000000</meta:creation-date>
    <dc:date>2022-04-12T16:28:22.843000000</dc:date>
    <meta:editing-duration>PT3H5M50S</meta:editing-duration>
    <meta:editing-cycles>25</meta:editing-cycles>
    <meta:generator>LibreOffice/7.3.2.2$Windows_X86_64 LibreOffice_project/49f2b1bff42cfccbd8f788c8dc32c1c309559be0</meta:generator>
    <meta:document-statistic meta:table-count="2" meta:cell-count="312" meta:object-count="0"/>
  </office:meta>
</office:document-meta>
</file>