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2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Wrapped" office:value-type="string" calcext:value-type="string">
            <text:p>Cell style: Wrapped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table:style-name="Wrapped" office:value-type="string" calcext:value-type="string">
            <text:p><text:a xlink:href="https://ask.libreoffice.org/t/libreoffice-calc-is-not-wrapping-link-labels/103932" xlink:type="simple">https://ask.libreoffice.org/t/libreoffice-calc-is-not-wrapping-link-labels/103932</text:a>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table:style-name="Wrapped" table:formula="of:=HYPERLINK(&quot;https://ask.libreoffice.org/t/libreoffice-calc-is-not-wrapping-link-labels/103932&quot;;&quot;https://ask.libreoffice.org/t/libreoffice-calc-is-not-wrapping-link-labels/103932&quot;)" office:value-type="string" office:string-value="https://ask.libreoffice.org/t/libreoffice-calc-is-not-wrapping-link-labels/103932" calcext:value-type="string">
            <text:p>https://ask.libreoffice.org/t/libreoffice-calc-is-not-wrapping-link-labels/1039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rapped" style:family="table-cell" style:parent-style-name="Default">
      <style:table-cell-properties fo:background-color="#e0ffff" fo:wrap-option="wrap"/>
      <style:text-properties fo:hyphenate="tru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03-25T20:14:39.663000000</meta:creation-date>
    <dc:date>2024-03-25T20:18:31.180000000</dc:date>
    <dc:creator>Tibor Kovács</dc:creator>
    <meta:editing-duration>PT3M51S</meta:editing-duration>
    <meta:editing-cycles>2</meta:editing-cycles>
    <meta:generator>LibreOffice/7.5.8.2$Windows_X86_64 LibreOffice_project/f718d63693263970429a68f568db6046aaa9df01</meta:generator>
    <meta:document-statistic meta:table-count="1" meta:cell-count="3" meta:object-count="0"/>
  </office:meta>
</office:document-meta>
</file>