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21.87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12.77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46mm"/>
    </style:style>
    <style:style style:name="co10" style:family="table-column">
      <style:table-column-properties fo:break-before="auto" style:column-width="14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0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37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Category" style:data-style-name="N37">
      <style:table-cell-properties fo:border="0.99pt solid #000000"/>
    </style:style>
    <style:style style:name="ce14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2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1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gr1" style:family="graphic">
      <style:graphic-properties svg:stroke-color="#ff6600" draw:fill-color="#ff6600" draw:textarea-horizontal-align="justify" draw:textarea-vertical-align="middle" draw:auto-grow-height="false" fo:min-height="12.52mm" fo:min-width="37.9mm"/>
      <style:text-properties style:text-blinking="true"/>
    </style:style>
    <style:style style:name="P1" style:family="paragraph">
      <style:paragraph-properties fo:text-align="center"/>
    </style:style>
    <style:style style:name="P2" style:family="paragraph">
      <loext:graphic-properties draw:fill-color="#ff6600"/>
      <style:paragraph-properties fo:text-align="center"/>
    </style:style>
  </office:automatic-styles>
  <office:body>
    <office:spreadsheet>
      <table:calculation-settings table:case-sensitive="false" table:automatic-find-labels="false" table:null-year="1903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table:style-name="Default" office:value-type="string" calcext:value-type="string">
            <text:p>Date of birth</text:p>
          </table:table-cell>
          <table:table-cell office:value-type="string" calcext:value-type="string">
            <text:p>Address</text:p>
          </table:table-cell>
          <table:table-cell table:style-name="Default" office:value-type="string" calcext:value-type="string">
            <text:p>Pay date</text:p>
          </table:table-cell>
          <table:table-cell office:value-type="string" calcext:value-type="string">
            <text:p>Hourly</text:p>
          </table:table-cell>
          <table:table-cell office:value-type="string" calcext:value-type="string">
            <text:p>wage Pay</text:p>
          </table:table-cell>
          <table:table-cell>
            <draw:custom-shape table:end-cell-address="Sheet1.J4" table:end-x="8.35mm" table:end-y="1.7mm" draw:z-index="0" draw:name="nombre" draw:style-name="gr1" draw:text-style-name="P2" svg:width="37.9mm" svg:height="12.52mm" svg:x="15.62mm" svg:y="2.79mm">
              <office:event-listeners>
                <script:event-listener script:language="ooo:script" script:event-name="dom:click" xlink:href="vnd.sun.star.script:Standard.Module1.refresh_DBRanges_And_Pilots?language=Basic&amp;location=document" xlink:type="simple"/>
              </office:event-listeners>
              <text:p text:style-name="P1">Update pivot tables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office:value-type="string" calcext:value-type="string">
            <text:p>Sally Grilmers</text:p>
          </table:table-cell>
          <table:table-cell office:value-type="float" office:value="35" calcext:value-type="float">
            <text:p>35</text:p>
          </table:table-cell>
          <table:table-cell office:value-type="date" office:date-value="1978-11-05" calcext:value-type="date">
            <text:p>05/11/78</text:p>
          </table:table-cell>
          <table:table-cell office:value-type="string" calcext:value-type="string">
            <text:p><text:s/>1254 Hickory Dr.</text:p>
          </table:table-cell>
          <table:table-cell office:value-type="date" office:date-value="2012-12-31" calcext:value-type="date">
            <text:p>31/12/12</text:p>
          </table:table-cell>
          <table:table-cell office:value-type="float" office:value="15.35" calcext:value-type="float">
            <text:p>15,35</text:p>
          </table:table-cell>
          <table:table-cell office:value-type="float" office:value="2410.54" calcext:value-type="float">
            <text:p>2410,54</text:p>
          </table:table-cell>
          <table:table-cell/>
        </table:table-row>
        <table:table-row table:style-name="ro1">
          <table:table-cell office:value-type="string" calcext:value-type="string">
            <text:p>Jacob Miltisworth</text:p>
          </table:table-cell>
          <table:table-cell office:value-type="float" office:value="28" calcext:value-type="float">
            <text:p>28</text:p>
          </table:table-cell>
          <table:table-cell office:value-type="date" office:date-value="1988-05-23" calcext:value-type="date">
            <text:p>23/05/88</text:p>
          </table:table-cell>
          <table:table-cell office:value-type="string" calcext:value-type="string">
            <text:p><text:s/>2657 Jensons Ave.</text:p>
          </table:table-cell>
          <table:table-cell office:value-type="date" office:date-value="2012-12-31" calcext:value-type="date">
            <text:p>31/12/12</text:p>
          </table:table-cell>
          <table:table-cell office:value-type="float" office:value="14.29" calcext:value-type="float">
            <text:p>14,29</text:p>
          </table:table-cell>
          <table:table-cell office:value-type="float" office:value="2105.42" calcext:value-type="float">
            <text:p>2105,42</text:p>
          </table:table-cell>
          <table:table-cell/>
        </table:table-row>
        <table:table-row table:style-name="ro1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office:value-type="date" office:date-value="1964-01-11" calcext:value-type="date">
            <text:p>11/01/64</text:p>
          </table:table-cell>
          <table:table-cell office:value-type="string" calcext:value-type="string">
            <text:p><text:s/>5342 Landers St.</text:p>
          </table:table-cell>
          <table:table-cell office:value-type="date" office:date-value="2012-12-31" calcext:value-type="date">
            <text:p>31/12/12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856,41</text:p>
          </table:table-cell>
          <table:table-cell/>
        </table:table-row>
        <table:table-row table:style-name="ro1">
          <table:table-cell office:value-type="string" calcext:value-type="string">
            <text:p>Wendy Silmerpan</text:p>
          </table:table-cell>
          <table:table-cell office:value-type="float" office:value="52" calcext:value-type="float">
            <text:p>52</text:p>
          </table:table-cell>
          <table:table-cell office:value-type="date" office:date-value="1958-09-15" calcext:value-type="date">
            <text:p>15/09/58</text:p>
          </table:table-cell>
          <table:table-cell office:value-type="string" calcext:value-type="string">
            <text:p><text:s/>6684 Filtinger Rd.</text:p>
          </table:table-cell>
          <table:table-cell office:value-type="date" office:date-value="2012-12-31" calcext:value-type="date">
            <text:p>31/12/12</text:p>
          </table:table-cell>
          <table:table-cell office:value-type="float" office:value="32.58" calcext:value-type="float">
            <text:p>32,58</text:p>
          </table:table-cell>
          <table:table-cell office:value-type="float" office:value="5187.36" calcext:value-type="float">
            <text:p>5187,36</text:p>
          </table:table-cell>
          <table:table-cell/>
        </table:table-row>
        <table:table-row table:style-name="ro1">
          <table:table-cell office:value-type="string" calcext:value-type="string">
            <text:p>Shawn Talsyrvith</text:p>
          </table:table-cell>
          <table:table-cell office:value-type="float" office:value="26" calcext:value-type="float">
            <text:p>26</text:p>
          </table:table-cell>
          <table:table-cell office:value-type="date" office:date-value="1991-03-14" calcext:value-type="date">
            <text:p>14/03/91</text:p>
          </table:table-cell>
          <table:table-cell office:value-type="string" calcext:value-type="string">
            <text:p><text:s/>2384 Miltonaire Ln.</text:p>
          </table:table-cell>
          <table:table-cell office:value-type="date" office:date-value="2012-12-31" calcext:value-type="date">
            <text:p>31/12/12</text:p>
          </table:table-cell>
          <table:table-cell office:value-type="float" office:value="20.35" calcext:value-type="float">
            <text:p>20,35</text:p>
          </table:table-cell>
          <table:table-cell office:value-type="float" office:value="3157.31" calcext:value-type="float">
            <text:p>3157,31</text:p>
          </table:table-cell>
          <table:table-cell/>
        </table:table-row>
        <table:table-row table:style-name="ro2">
          <table:table-cell office:value-type="string" calcext:value-type="string">
            <text:p>Sally Grilmers</text:p>
          </table:table-cell>
          <table:table-cell office:value-type="float" office:value="35" calcext:value-type="float">
            <text:p>35</text:p>
          </table:table-cell>
          <table:table-cell office:value-type="date" office:date-value="1978-11-05" calcext:value-type="date">
            <text:p>05/11/78</text:p>
          </table:table-cell>
          <table:table-cell office:value-type="string" calcext:value-type="string">
            <text:p><text:s/>1254 Hickory Dr.</text:p>
          </table:table-cell>
          <table:table-cell office:value-type="date" office:date-value="2012-12-31" calcext:value-type="date">
            <text:p>31/12/12</text:p>
          </table:table-cell>
          <table:table-cell office:value-type="float" office:value="15.35" calcext:value-type="float">
            <text:p>15,35</text:p>
          </table:table-cell>
          <table:table-cell office:value-type="float" office:value="2410.54" calcext:value-type="float">
            <text:p>2410,54</text:p>
          </table:table-cell>
          <table:table-cell/>
        </table:table-row>
        <table:table-row table:style-name="ro2">
          <table:table-cell office:value-type="string" calcext:value-type="string">
            <text:p>Sally Grilmers</text:p>
          </table:table-cell>
          <table:table-cell office:value-type="float" office:value="35" calcext:value-type="float">
            <text:p>35</text:p>
          </table:table-cell>
          <table:table-cell office:value-type="date" office:date-value="1978-11-05" calcext:value-type="date">
            <text:p>05/11/78</text:p>
          </table:table-cell>
          <table:table-cell office:value-type="string" calcext:value-type="string">
            <text:p><text:s/>1254 Hickory Dr.</text:p>
          </table:table-cell>
          <table:table-cell office:value-type="date" office:date-value="2012-12-31" calcext:value-type="date">
            <text:p>31/12/12</text:p>
          </table:table-cell>
          <table:table-cell office:value-type="float" office:value="15.35" calcext:value-type="float">
            <text:p>15,35</text:p>
          </table:table-cell>
          <table:table-cell office:value-type="float" office:value="2410.54" calcext:value-type="float">
            <text:p>2410,54</text:p>
          </table:table-cell>
          <table:table-cell/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office:value-type="date" office:date-value="1964-01-11" calcext:value-type="date">
            <text:p>11/01/64</text:p>
          </table:table-cell>
          <table:table-cell office:value-type="string" calcext:value-type="string">
            <text:p><text:s/>5342 Landers St.</text:p>
          </table:table-cell>
          <table:table-cell office:value-type="date" office:date-value="2013-12-31" calcext:value-type="date">
            <text:p>31/12/13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856,41</text:p>
          </table:table-cell>
          <table:table-cell/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office:value-type="date" office:date-value="1964-01-11" calcext:value-type="date">
            <text:p>11/01/64</text:p>
          </table:table-cell>
          <table:table-cell office:value-type="string" calcext:value-type="string">
            <text:p><text:s/>5342 Landers St.</text:p>
          </table:table-cell>
          <table:table-cell office:value-type="date" office:date-value="1914-01-31" calcext:value-type="date">
            <text:p>31/01/14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856,41</text:p>
          </table:table-cell>
          <table:table-cell/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office:value-type="date" office:date-value="1964-01-11" calcext:value-type="date">
            <text:p>11/01/64</text:p>
          </table:table-cell>
          <table:table-cell office:value-type="string" calcext:value-type="string">
            <text:p><text:s/>5342 Landers St.</text:p>
          </table:table-cell>
          <table:table-cell office:value-type="date" office:date-value="1814-02-28" calcext:value-type="date">
            <text:p>28/02/14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856,41</text:p>
          </table:table-cell>
          <table:table-cell/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office:value-type="date" office:date-value="1964-01-11" calcext:value-type="date">
            <text:p>11/01/64</text:p>
          </table:table-cell>
          <table:table-cell office:value-type="string" calcext:value-type="string">
            <text:p><text:s/>5342 Landers St.</text:p>
          </table:table-cell>
          <table:table-cell office:value-type="date" office:date-value="1714-03-31" calcext:value-type="date">
            <text:p>31/03/14</text:p>
          </table:table-cell>
          <table:table-cell office:value-type="float" office:value="18.58" calcext:value-type="float">
            <text:p>18,58</text:p>
          </table:table-cell>
          <table:table-cell office:value-type="float" office:value="2857.41" calcext:value-type="float">
            <text:p>2857,41</text:p>
          </table:table-cell>
          <table:table-cell/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office:value-type="date" office:date-value="1964-01-11" calcext:value-type="date">
            <text:p>11/01/64</text:p>
          </table:table-cell>
          <table:table-cell office:value-type="string" calcext:value-type="string">
            <text:p><text:s/>5342 Landers St.</text:p>
          </table:table-cell>
          <table:table-cell office:value-type="date" office:date-value="1614-04-30" calcext:value-type="date">
            <text:p>30/04/14</text:p>
          </table:table-cell>
          <table:table-cell office:value-type="float" office:value="19.58" calcext:value-type="float">
            <text:p>19,58</text:p>
          </table:table-cell>
          <table:table-cell office:value-type="float" office:value="2858.41" calcext:value-type="float">
            <text:p>2858,41</text:p>
          </table:table-cell>
          <table:table-cell/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office:value-type="date" office:date-value="1964-01-11" calcext:value-type="date">
            <text:p>11/01/64</text:p>
          </table:table-cell>
          <table:table-cell office:value-type="string" calcext:value-type="string">
            <text:p><text:s/>5342 Landers St.</text:p>
          </table:table-cell>
          <table:table-cell office:value-type="date" office:date-value="1914-05-31" calcext:value-type="date">
            <text:p>31/05/14</text:p>
          </table:table-cell>
          <table:table-cell office:value-type="float" office:value="20.58" calcext:value-type="float">
            <text:p>20,58</text:p>
          </table:table-cell>
          <table:table-cell office:value-type="float" office:value="2859.41" calcext:value-type="float">
            <text:p>2859,41</text:p>
          </table:table-cell>
          <table:table-cell/>
        </table:table-row>
      </table:table>
      <table:table table:name="Pivot Table_Sheet1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9" table:default-cell-style-name="ce15"/>
        <table:table-column table:style-name="co6" table:default-cell-style-name="ce15"/>
        <table:table-column table:style-name="co7" table:default-cell-style-name="ce18"/>
        <table:table-column table:style-name="co10" table:default-cell-style-name="Default"/>
        <table:table-row table:style-name="ro2">
          <table:table-cell table:style-name="ce2" office:value-type="string" calcext:value-type="string">
            <text:p>Name</text:p>
          </table:table-cell>
          <table:table-cell table:style-name="ce6" office:value-type="string" calcext:value-type="string">
            <text:p>Age</text:p>
          </table:table-cell>
          <table:table-cell table:style-name="ce6" office:value-type="string" calcext:value-type="string">
            <text:p>Date of birth</text:p>
          </table:table-cell>
          <table:table-cell table:style-name="ce6" office:value-type="string" calcext:value-type="string">
            <text:p>Pay date</text:p>
          </table:table-cell>
          <table:table-cell table:style-name="ce6" office:value-type="string" calcext:value-type="string">
            <text:p>Hourly</text:p>
          </table:table-cell>
          <table:table-cell table:style-name="ce6" office:value-type="string" calcext:value-type="string">
            <text:p>wage Pay</text:p>
          </table:table-cell>
          <table:table-cell table:style-name="ce17" office:value-type="string" calcext:value-type="string">
            <text:p>(empty)</text:p>
          </table:table-cell>
          <table:table-cell/>
        </table:table-row>
        <table:table-row table:style-name="ro2">
          <table:table-cell table:style-name="ce3" office:value-type="string" calcext:value-type="string">
            <text:p>Martin Flemings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date" office:date-value="1964-01-11" calcext:value-type="date">
            <text:p>11/01/64</text:p>
          </table:table-cell>
          <table:table-cell office:value-type="date" office:date-value="1914-04-30" calcext:value-type="date">
            <text:p>30/04/14</text:p>
          </table:table-cell>
          <table:table-cell office:value-type="float" office:value="19.58" calcext:value-type="float">
            <text:p>19,58</text:p>
          </table:table-cell>
          <table:table-cell office:value-type="float" office:value="2858.41" calcext:value-type="float">
            <text:p>2858,4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date" office:date-value="1914-03-31" calcext:value-type="date">
            <text:p>31/03/14</text:p>
          </table:table-cell>
          <table:table-cell office:value-type="float" office:value="18.58" calcext:value-type="float">
            <text:p>18,58</text:p>
          </table:table-cell>
          <table:table-cell office:value-type="float" office:value="2857.41" calcext:value-type="float">
            <text:p>2857,4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date" office:date-value="1914-02-28" calcext:value-type="date">
            <text:p>28/02/14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856,4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date" office:date-value="1914-01-31" calcext:value-type="date">
            <text:p>31/01/14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856,4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date" office:date-value="1914-05-31" calcext:value-type="date">
            <text:p>31/05/14</text:p>
          </table:table-cell>
          <table:table-cell office:value-type="float" office:value="20.58" calcext:value-type="float">
            <text:p>20,58</text:p>
          </table:table-cell>
          <table:table-cell office:value-type="float" office:value="2859.41" calcext:value-type="float">
            <text:p>2859,4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date" office:date-value="1912-12-31" calcext:value-type="date">
            <text:p>31/12/12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856,41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 office:value-type="date" office:date-value="1913-12-31" calcext:value-type="date">
            <text:p>31/12/13</text:p>
          </table:table-cell>
          <table:table-cell table:style-name="ce16" office:value-type="float" office:value="17.58" calcext:value-type="float">
            <text:p>17,58</text:p>
          </table:table-cell>
          <table:table-cell table:style-name="ce16" office:value-type="float" office:value="2856.41" calcext:value-type="float">
            <text:p>2856,41</text:p>
          </table:table-cell>
          <table:table-cell table:style-name="ce19"/>
          <table:table-cell/>
        </table:table-row>
      </table:table>
      <table:table table:name="Pivot Table_Sheet1_1_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default-cell-style-name="ce6"/>
        <table:table-column table:style-name="co7" table:default-cell-style-name="ce17"/>
        <table:table-column table:style-name="co10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Date of birth</text:p>
          </table:table-cell>
          <table:table-cell office:value-type="string" calcext:value-type="string">
            <text:p>Pay date</text:p>
          </table:table-cell>
          <table:table-cell office:value-type="string" calcext:value-type="string">
            <text:p>Hourly</text:p>
          </table:table-cell>
          <table:table-cell office:value-type="string" calcext:value-type="string">
            <text:p>wage Pay</text:p>
          </table:table-cell>
          <table:table-cell office:value-type="string" calcext:value-type="string">
            <text:p>(empty)</text:p>
          </table:table-cell>
          <table:table-cell/>
        </table:table-row>
        <table:table-row table:style-name="ro2">
          <table:table-cell table:style-name="ce20" office:value-type="string" calcext:value-type="string">
            <text:p>Jacob Miltisworth</text:p>
          </table:table-cell>
          <table:table-cell table:style-name="ce15" office:value-type="float" office:value="28" calcext:value-type="float">
            <text:p>28</text:p>
          </table:table-cell>
          <table:table-cell table:style-name="ce13" office:value-type="date" office:date-value="1988-05-23" calcext:value-type="date">
            <text:p>23/05/88</text:p>
          </table:table-cell>
          <table:table-cell table:style-name="ce13" office:value-type="date" office:date-value="1912-12-31" calcext:value-type="date">
            <text:p>31/12/12</text:p>
          </table:table-cell>
          <table:table-cell table:style-name="ce15" office:value-type="float" office:value="14.29" calcext:value-type="float">
            <text:p>14,29</text:p>
          </table:table-cell>
          <table:table-cell table:style-name="ce15" office:value-type="float" office:value="2105.42" calcext:value-type="float">
            <text:p>2105,42</text:p>
          </table:table-cell>
          <table:table-cell table:style-name="ce18"/>
          <table:table-cell/>
        </table:table-row>
        <table:table-row table:style-name="ro2">
          <table:table-cell table:style-name="ce21" office:value-type="string" calcext:value-type="string">
            <text:p>Sally Grilmers</text:p>
          </table:table-cell>
          <table:table-cell table:style-name="ce16" office:value-type="float" office:value="35" calcext:value-type="float">
            <text:p>35</text:p>
          </table:table-cell>
          <table:table-cell table:style-name="ce14" office:value-type="date" office:date-value="1978-11-05" calcext:value-type="date">
            <text:p>05/11/78</text:p>
          </table:table-cell>
          <table:table-cell table:style-name="ce14" office:value-type="date" office:date-value="1912-12-31" calcext:value-type="date">
            <text:p>31/12/12</text:p>
          </table:table-cell>
          <table:table-cell table:style-name="ce16" office:value-type="float" office:value="15.35" calcext:value-type="float">
            <text:p>15,35</text:p>
          </table:table-cell>
          <table:table-cell table:style-name="ce16" office:value-type="float" office:value="2410.54" calcext:value-type="float">
            <text:p>2410,54</text:p>
          </table:table-cell>
          <table:table-cell table:style-name="ce19"/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G8" table:buttons="'Pivot Table_Sheet1_1'.A1 'Pivot Table_Sheet1_1'.B1 'Pivot Table_Sheet1_1'.C1 'Pivot Table_Sheet1_1'.D1 'Pivot Table_Sheet1_1'.E1 'Pivot Table_Sheet1_1'.F1" table:grand-total="none" table:show-filter-button="false" table:drill-down-on-double-click="false">
          <table:source-cell-range table:cell-range-address="Sheet1.A1:Sheet1.G1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Jacob Miltisworth" table:display="false" table:show-details="true"/>
                <table:data-pilot-member table:name="Martin Flemings" table:display="true" table:show-details="true"/>
                <table:data-pilot-member table:name="Sally Grilmers" table:display="false" table:show-details="true"/>
                <table:data-pilot-member table:name="Shawn Talsyrvith" table:display="false" table:show-details="true"/>
                <table:data-pilot-member table:name="Wendy Silmerpan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ge" table:orientation="row" table:used-hierarchy="0" table:function="auto">
            <table:data-pilot-level table:show-empty="false" calcext:repeat-item-labels="false">
              <table:data-pilot-members>
                <table:data-pilot-member table:name="26" table:display="true" table:show-details="true"/>
                <table:data-pilot-member table:name="28" table:display="true" table:show-details="true"/>
                <table:data-pilot-member table:name="35" table:display="true" table:show-details="true"/>
                <table:data-pilot-member table:name="43" table:display="true" table:show-details="true"/>
                <table:data-pilot-member table:name="5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 of birth" table:orientation="row" table:used-hierarchy="0" table:function="auto">
            <table:data-pilot-level table:show-empty="false" calcext:repeat-item-labels="false">
              <table:data-pilot-members>
                <table:data-pilot-member table:name="15/09/58" table:display="true" table:show-details="true"/>
                <table:data-pilot-member table:name="11/01/64" table:display="true" table:show-details="true"/>
                <table:data-pilot-member table:name="05/11/78" table:display="true" table:show-details="true"/>
                <table:data-pilot-member table:name="23/05/88" table:display="true" table:show-details="true"/>
                <table:data-pilot-member table:name="14/03/9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y date" table:orientation="row" table:used-hierarchy="0" table:function="auto">
            <table:data-pilot-level table:show-empty="false" calcext:repeat-item-labels="false">
              <table:data-pilot-members>
                <table:data-pilot-member table:name="31/12/12" table:display="true" table:show-details="true"/>
                <table:data-pilot-member table:name="31/12/13" table:display="true" table:show-details="true"/>
                <table:data-pilot-member table:name="" table:display="true" table:show-details="true"/>
                <table:data-pilot-member table:name="30/04/14" table:display="true" table:show-details="true"/>
                <table:data-pilot-member table:name="31/03/14" table:display="true" table:show-details="true"/>
                <table:data-pilot-member table:name="28/02/14" table:display="true" table:show-details="true"/>
                <table:data-pilot-member table:name="31/01/14" table:display="true" table:show-details="true"/>
                <table:data-pilot-member table:name="31/05/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urly" table:orientation="row" table:used-hierarchy="0" table:function="auto">
            <table:data-pilot-level table:show-empty="false" calcext:repeat-item-labels="false">
              <table:data-pilot-members>
                <table:data-pilot-member table:name="14,29" table:display="true" table:show-details="true"/>
                <table:data-pilot-member table:name="15,35" table:display="true" table:show-details="true"/>
                <table:data-pilot-member table:name="17,58" table:display="true" table:show-details="true"/>
                <table:data-pilot-member table:name="18,58" table:display="true" table:show-details="true"/>
                <table:data-pilot-member table:name="19,58" table:display="true" table:show-details="true"/>
                <table:data-pilot-member table:name="20,35" table:display="true" table:show-details="true"/>
                <table:data-pilot-member table:name="20,58" table:display="true" table:show-details="true"/>
                <table:data-pilot-member table:name="32,5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age Pay" table:orientation="row" table:used-hierarchy="0" table:function="auto">
            <table:data-pilot-level table:show-empty="false" calcext:repeat-item-labels="false">
              <table:data-pilot-members>
                <table:data-pilot-member table:name="2105,42" table:display="true" table:show-details="true"/>
                <table:data-pilot-member table:name="2410,54" table:display="true" table:show-details="true"/>
                <table:data-pilot-member table:name="2856,41" table:display="true" table:show-details="true"/>
                <table:data-pilot-member table:name="2857,41" table:display="true" table:show-details="true"/>
                <table:data-pilot-member table:name="2858,41" table:display="true" table:show-details="true"/>
                <table:data-pilot-member table:name="2859,41" table:display="true" table:show-details="true"/>
                <table:data-pilot-member table:name="3157,31" table:display="true" table:show-details="true"/>
                <table:data-pilot-member table:name="5187,3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Sheet1_1_2'.A1:'Pivot Table_Sheet1_1_2'.G3" table:buttons="'Pivot Table_Sheet1_1_2'.A1 'Pivot Table_Sheet1_1_2'.B1 'Pivot Table_Sheet1_1_2'.C1 'Pivot Table_Sheet1_1_2'.D1 'Pivot Table_Sheet1_1_2'.E1 'Pivot Table_Sheet1_1_2'.F1" table:grand-total="none" table:show-filter-button="false" table:drill-down-on-double-click="false">
          <table:source-cell-range table:cell-range-address="Sheet1.A1:Sheet1.G1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Jacob Miltisworth" table:display="true" table:show-details="true"/>
                <table:data-pilot-member table:name="Martin Flemings" table:display="false" table:show-details="true"/>
                <table:data-pilot-member table:name="Sally Grilmers" table:display="true" table:show-details="true"/>
                <table:data-pilot-member table:name="Shawn Talsyrvith" table:display="false" table:show-details="true"/>
                <table:data-pilot-member table:name="Wendy Silmerpan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ge" table:orientation="row" table:used-hierarchy="0" table:function="auto">
            <table:data-pilot-level table:show-empty="false" calcext:repeat-item-labels="false">
              <table:data-pilot-members>
                <table:data-pilot-member table:name="26" table:display="true" table:show-details="true"/>
                <table:data-pilot-member table:name="28" table:display="true" table:show-details="true"/>
                <table:data-pilot-member table:name="35" table:display="true" table:show-details="true"/>
                <table:data-pilot-member table:name="43" table:display="true" table:show-details="true"/>
                <table:data-pilot-member table:name="5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 of birth" table:orientation="row" table:used-hierarchy="0" table:function="auto">
            <table:data-pilot-level table:show-empty="false" calcext:repeat-item-labels="false">
              <table:data-pilot-members>
                <table:data-pilot-member table:name="15/09/58" table:display="true" table:show-details="true"/>
                <table:data-pilot-member table:name="11/01/64" table:display="true" table:show-details="true"/>
                <table:data-pilot-member table:name="05/11/78" table:display="true" table:show-details="true"/>
                <table:data-pilot-member table:name="23/05/88" table:display="true" table:show-details="true"/>
                <table:data-pilot-member table:name="14/03/9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y date" table:orientation="row" table:used-hierarchy="0" table:function="auto">
            <table:data-pilot-level table:show-empty="false" calcext:repeat-item-labels="false">
              <table:data-pilot-members>
                <table:data-pilot-member table:name="31/12/12" table:display="true" table:show-details="true"/>
                <table:data-pilot-member table:name="31/12/13" table:display="true" table:show-details="true"/>
                <table:data-pilot-member table:name="" table:display="true" table:show-details="true"/>
                <table:data-pilot-member table:name="30/04/14" table:display="true" table:show-details="true"/>
                <table:data-pilot-member table:name="31/03/14" table:display="true" table:show-details="true"/>
                <table:data-pilot-member table:name="28/02/14" table:display="true" table:show-details="true"/>
                <table:data-pilot-member table:name="31/01/14" table:display="true" table:show-details="true"/>
                <table:data-pilot-member table:name="31/05/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urly" table:orientation="row" table:used-hierarchy="0" table:function="auto">
            <table:data-pilot-level table:show-empty="false" calcext:repeat-item-labels="false">
              <table:data-pilot-members>
                <table:data-pilot-member table:name="14,29" table:display="true" table:show-details="true"/>
                <table:data-pilot-member table:name="15,35" table:display="true" table:show-details="true"/>
                <table:data-pilot-member table:name="17,58" table:display="true" table:show-details="true"/>
                <table:data-pilot-member table:name="20,35" table:display="true" table:show-details="true"/>
                <table:data-pilot-member table:name="32,58" table:display="true" table:show-details="true"/>
                <table:data-pilot-member table:name="" table:display="true" table:show-details="true"/>
                <table:data-pilot-member table:name="18,58" table:display="true" table:show-details="true"/>
                <table:data-pilot-member table:name="19,58" table:display="true" table:show-details="true"/>
                <table:data-pilot-member table:name="20,5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age Pay" table:orientation="row" table:used-hierarchy="0" table:function="auto">
            <table:data-pilot-level table:show-empty="false" calcext:repeat-item-labels="false">
              <table:data-pilot-members>
                <table:data-pilot-member table:name="2105,42" table:display="true" table:show-details="true"/>
                <table:data-pilot-member table:name="2410,54" table:display="true" table:show-details="true"/>
                <table:data-pilot-member table:name="2856,41" table:display="true" table:show-details="true"/>
                <table:data-pilot-member table:name="3157,31" table:display="true" table:show-details="true"/>
                <table:data-pilot-member table:name="5187,36" table:display="true" table:show-details="true"/>
                <table:data-pilot-member table:name="" table:display="true" table:show-details="true"/>
                <table:data-pilot-member table:name="2857,41" table:display="true" table:show-details="true"/>
                <table:data-pilot-member table:name="2858,41" table:display="true" table:show-details="true"/>
                <table:data-pilot-member table:name="2859,4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6:06:50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2:49:45.895000000</meta:creation-date>
    <dc:date>2016-12-06T16:11:09.603000000</dc:date>
    <meta:editing-duration>PT36M7S</meta:editing-duration>
    <meta:editing-cycles>10</meta:editing-cycles>
    <meta:generator>LibreOffice/5.2.4.1$Windows_X86_64 LibreOffice_project/9b50003582f07ac674d6451e411e9b77cccd2b22</meta:generator>
    <meta:document-statistic meta:table-count="3" meta:cell-count="14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End Sub

REM  *****  BASIC  *****
Sub refresh_DBRanges_And_Pilots
REM disable auto-calculation:
   bAutoCalc = thisComponent.IsAutomaticCalculationEnabled
   thisComponent.enableAutomaticCalculation(False)
   oDBRangesEnum = thisComponent.DatabaseRanges.createEnumeration()
   refresh_Enumeration(oDBRangesEnum)
   oSheetsEnum = thisComponent.Sheets.createEnumeration()
   refresh_All_DataPilots(oSheetsEnum)
REM reset auto-calculation to previous state:
   thisComponent.enableAutomaticCalculation(bAutoCalc)
End Sub
Sub refresh_All_DataPilots(oSheetsEnum)
REM Bug: Disregards pilots created from datasource
   while oSheetsEnum.hasMoreElements()
      oSheet = oSheetsEnum.nextElement()
      oDPEnum = oSheet.DataPilotTables.createEnumeration()
      refresh_Enumeration(oDPEnum)
   wend
End Sub
Sub refresh_Enumeration(oEnum)
   while oEnum.hasMoreElements()
      oNext = oEnum.nextElement()
      oNext.refresh()
   wend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