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Kruti Dev 055" svg:font-family="'Kruti Dev 055'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7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99"/>
      <style:text-properties style:font-name="Liberation Sans" fo:font-weight="bold" style:font-weight-asian="bold" style:font-name-complex="Liberation Sans" style:font-weight-complex="bold"/>
    </style:style>
    <style:style style:name="ce20" style:family="table-cell" style:parent-style-name="Default">
      <style:text-properties style:font-name="Liberation Sans" style:font-name-complex="Kruti Dev 055"/>
    </style:style>
    <style:style style:name="ce21" style:family="table-cell" style:parent-style-name="Default">
      <style:text-properties style:font-name="Liberation Sans" style:font-name-complex="Liberation Sans"/>
    </style:style>
    <style:style style:name="ce22" style:family="table-cell" style:parent-style-name="Default">
      <style:table-cell-properties fo:background-color="#cc99ff"/>
      <style:text-properties style:font-name="Liberation Sans" fo:font-weight="bold" style:font-weight-asian="bold" style:font-name-complex="Liberation Sans" style:font-weight-complex="bold"/>
    </style:style>
    <style:style style:name="ce23" style:family="table-cell" style:parent-style-name="Default" style:data-style-name="N100">
      <style:text-properties style:font-name="Liberation Sans" style:font-name-complex="Liberation Sans"/>
    </style:style>
    <style:style style:name="ce7" style:family="table-cell" style:parent-style-name="Default">
      <style:text-properties fo:font-size="16pt" style:font-size-asian="16pt" style:font-size-complex="16pt"/>
    </style:style>
    <style:style style:name="ce24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26" style:family="table-cell" style:parent-style-name="Default">
      <style:table-cell-properties fo:background-color="transparent"/>
      <style:text-properties style:font-name="Liberation Sans" style:font-name-complex="Liberation Sans"/>
    </style:style>
    <style:style style:name="ce2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ilteredData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6" table:default-cell-style-name="ce21"/>
        <table:table-column table:style-name="co1" table:number-columns-repeated="16368"/>
        <table:table-row table:style-name="ro1">
          <table:table-cell table:style-name="ce1" office:value-type="string" calcext:value-type="string">
            <text:p>letters</text:p>
          </table:table-cell>
          <table:table-cell table:style-name="ce22" office:value-type="string" calcext:value-type="string">
            <text:p>numbers</text:p>
          </table:table-cell>
          <table:table-cell/>
          <table:table-cell table:style-name="ce7" office:value-type="string" calcext:value-type="string">
            <text:p>Change the names of languages in cells A1 and B1, but use only letters from English alphabet</text:p>
          </table:table-cell>
          <table:table-cell table:style-name="ce26" table:number-columns-repeated="12"/>
          <table:table-cell table:style-name="ce21" table:number-columns-repeated="16368"/>
        </table:table-row>
        <table:table-row table:style-name="ro2">
          <table:table-cell table:style-name="ce20"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Run macro <text:span text:style-name="T1">Module1&gt;ShowMacroCode</text:span><text:span text:style-name="T2">, be tolerant that macro isn' fast for a lot of rows</text:span></text:p>
          </table:table-cell>
          <table:table-cell table:style-name="ce26" table:number-columns-repeated="12"/>
          <table:table-cell table:style-name="ce21" table:number-columns-repeated="16368"/>
        </table:table-row>
        <table:table-row table:style-name="ro2">
          <table:table-cell table:style-name="ce20"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It will show Macro Code with <text:span text:style-name="T1">Sub initSubstitutions</text:span><text:span text:style-name="T2">, or Collisions in columns A and B</text:span></text:p>
          </table:table-cell>
          <table:table-cell table:style-name="ce26" table:number-columns-repeated="12"/>
          <table:table-cell table:style-name="ce21" table:number-columns-repeated="16368"/>
        </table:table-row>
        <table:table-row table:style-name="ro1">
          <table:table-cell table:style-name="ce20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" office:value-type="string" calcext:value-type="string">
            <text:p>Collisions must be fixed!</text:p>
          </table:table-cell>
          <table:table-cell table:style-name="ce26" table:number-columns-repeated="12"/>
          <table:table-cell table:style-name="ce21" table:number-columns-repeated="16368"/>
        </table:table-row>
        <table:table-row table:style-name="ro2">
          <table:table-cell table:style-name="ce20"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" office:value-type="string" calcext:value-type="string">
            <text:p>Code with <text:span text:style-name="T1">Sub initSubstitutions</text:span><text:span text:style-name="T2"> can be pasted with Ctrl+ACV instead of old version </text:span><text:span text:style-name="T1">initSubstitutions</text:span></text:p>
          </table:table-cell>
          <table:table-cell table:style-name="ce27"/>
          <table:table-cell table:style-name="ce26" table:number-columns-repeated="11"/>
          <table:table-cell table:style-name="ce21" table:number-columns-repeated="16368"/>
        </table:table-row>
        <table:table-row table:style-name="ro3">
          <table:table-cell table:style-name="ce20"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/>
          <table:table-cell table:style-name="ce27"/>
          <table:table-cell table:style-name="ce26" table:number-columns-repeated="11"/>
          <table:table-cell table:style-name="ce21" table:number-columns-repeated="16368"/>
        </table:table-row>
        <table:table-row table:style-name="ro3">
          <table:table-cell table:style-name="ce20" office:value-type="string" calcext:value-type="string">
            <text:p>ccc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/>
          <table:table-cell table:number-columns-repeated="12"/>
          <table:table-cell table:style-name="ce21" table:number-columns-repeated="16368"/>
        </table:table-row>
        <table:table-row table:style-name="ro3">
          <table:table-cell table:style-name="ce20" office:value-type="string" calcext:value-type="string">
            <text:p>dd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2"/>
          <table:table-cell table:style-name="ce21" table:number-columns-repeated="16368"/>
        </table:table-row>
        <table:table-row table:style-name="ro3">
          <table:table-cell table:style-name="ce20" office:value-type="string" calcext:value-type="string">
            <text:p>ddd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2"/>
          <table:table-cell table:style-name="ce21" table:number-columns-repeated="16368"/>
        </table:table-row>
        <table:table-row table:style-name="ro3">
          <table:table-cell table:style-name="ce20"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/>
          <table:table-cell table:number-columns-repeated="12"/>
          <table:table-cell table:style-name="ce21" table:number-columns-repeated="16368"/>
        </table:table-row>
        <table:table-row table:style-name="ro3">
          <table:table-cell table:style-name="ce20"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/>
          <table:table-cell table:style-name="Default"/>
          <table:table-cell table:number-columns-repeated="12"/>
          <table:table-cell table:style-name="ce21" table:number-columns-repeated="16368"/>
        </table:table-row>
        <table:table-row table:style-name="ro3">
          <table:table-cell table:style-name="ce20"/>
          <table:table-cell table:number-columns-repeated="15"/>
          <table:table-cell table:style-name="ce21" table:number-columns-repeated="16368"/>
        </table:table-row>
        <table:table-row table:style-name="ro3" table:number-rows-repeated="7">
          <table:table-cell table:style-name="ce20"/>
          <table:table-cell table:number-columns-repeated="2"/>
          <table:table-cell table:style-name="Default"/>
          <table:table-cell table:number-columns-repeated="12"/>
          <table:table-cell table:style-name="ce21" table:number-columns-repeated="16368"/>
        </table:table-row>
        <table:table-row table:style-name="ro3" table:number-rows-repeated="825">
          <table:table-cell table:style-name="ce20"/>
          <table:table-cell table:number-columns-repeated="15"/>
          <table:table-cell table:style-name="ce21" table:number-columns-repeated="16368"/>
        </table:table-row>
        <table:table-row table:style-name="ro3" table:number-rows-repeated="5">
          <table:table-cell table:style-name="ce20"/>
          <table:table-cell table:style-name="ce23" table:number-columns-repeated="2"/>
          <table:table-cell table:number-columns-repeated="13"/>
          <table:table-cell table:style-name="ce21" table:number-columns-repeated="16368"/>
        </table:table-row>
        <table:table-row table:style-name="ro3" table:number-rows-repeated="130">
          <table:table-cell table:style-name="ce20"/>
          <table:table-cell table:number-columns-repeated="15"/>
          <table:table-cell table:style-name="ce21" table:number-columns-repeated="16368"/>
        </table:table-row>
        <table:table-row table:style-name="ro3" table:number-rows-repeated="10">
          <table:table-cell table:style-name="ce20"/>
          <table:table-cell table:style-name="ce23" table:number-columns-repeated="2"/>
          <table:table-cell table:number-columns-repeated="13"/>
          <table:table-cell table:style-name="ce21" table:number-columns-repeated="16368"/>
        </table:table-row>
        <table:table-row table:style-name="ro3" table:number-rows-repeated="18">
          <table:table-cell table:style-name="ce20"/>
          <table:table-cell table:number-columns-repeated="15"/>
          <table:table-cell table:style-name="ce21" table:number-columns-repeated="16368"/>
        </table:table-row>
        <table:table-row table:style-name="ro3" table:number-rows-repeated="1047568">
          <table:table-cell table:number-columns-repeated="16"/>
          <table:table-cell table:style-name="ce21" table:number-columns-repeated="16368"/>
        </table:table-row>
        <table:table-row table:style-name="ro3">
          <table:table-cell table:number-columns-repeated="16"/>
          <table:table-cell table:style-name="ce21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Kruti Dev 055" svg:font-family="'Kruti Dev 055'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.00.0000</text:date>, <text:time style:data-style-name="N2" text:time-value="16:34:46.1027628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mil Landa</meta:initial-creator>
    <meta:creation-date>2025-10-16T18:44:47.647551900</meta:creation-date>
    <dc:date>2025-10-21T16:36:33.204070600</dc:date>
    <dc:creator>Kamil Landa</dc:creator>
    <meta:editing-duration>PT3H57M18S</meta:editing-duration>
    <meta:editing-cycles>48</meta:editing-cycles>
    <meta:generator>LibreOffice/25.8.2.2$Windows_X86_64 LibreOffice_project/d401f2107ccab8f924a8e2df40f573aab7605b6f</meta:generator>
    <meta:document-statistic meta:table-count="1" meta:cell-count="2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howMacroCode 'show the Macro Code for 2-langs F&amp;R according to definitions in conversion-table.ods in sheet FilteredData that will be sorted according to lengths
	'replace the Sub initSubstitutions()
	rem ↓↓↓↓↓
	' generated Macro Code
	rem ↑↑↑↑↑
	
	dim s$, p1(), p2(), v as variant
	v=findCollisions
	if VarType(v)=8 then 'String
		msgbox(v, 16, "!!! COLLISION !!!")
		exit sub
	end if
	p1=sortByLength(0)
	p2=sortByLength(1)
	s="Sub initSubstitutions" &amp; chr(10) &amp; _
		p1(0) &amp; chr(10) &amp; chr(10) &amp; _
		p2(0) &amp; chr(10) &amp; chr(10) &amp; _
		chr(9) &amp; "with CONVERSIONDATA" &amp; chr(10) &amp; _
		chr(9) &amp; chr(9) &amp; ".sLang1=""" &amp; v(0) &amp; """" &amp; chr(10) &amp; _
		chr(9) &amp; chr(9) &amp; ".sLang2=""" &amp; v(1) &amp; """" &amp; chr(10) &amp; _
		chr(9) &amp; chr(9) &amp; ".arrLang1=" &amp; p1(1) &amp; "()" &amp; chr(10) &amp; _
		chr(9) &amp; chr(9) &amp; ".arrLang2=" &amp; p2(1) &amp; "()" &amp; chr(10) &amp; _
		chr(9) &amp; "end with" &amp; chr(10) &amp; _
		"End Sub"
	msgbox s
End Sub


Function findCollisions() as variant 'searches columns A and B and shows the cells that have same FIND but different REPLACE or oppositely
	dim oDoc as object, oSheet as object, i&amp;, j&amp;, s$, s1$, s2$, oCell as object, oCur as object, data(), oRange as object, a&amp;, k%, k1%, s3$, s4$, sLang1$, sLang2$, _
		bCollision as boolean
	oDoc=ThisComponent
	oSheet=oDoc.Sheets(0)
	oCur=oSheet.createCursor
	oCur.gotoEndOfUsedArea(false)
	oRange=oSheet.getCellRangeByPosition(0, 0, 1, oCur.RangeAddress.EndRow)
	data=oRange.getDataArray()
	sLang1=data(0)(0) 'name of 1st language
	sLang2=data(0)(1) 'name of 2nd language
	
	s=sLang1 &amp; " → " &amp; sLang2 &amp; ":" &amp; chr(10) '1st info line (lang 1 → lang 2)
	for k=0 to 1 'check the columns A B, and then B A
		k1=iif(k=0, 1, 0)
		if k1=0 then s=s &amp; chr(10) &amp; chr(10) &amp; sLang2 &amp; " → " &amp; sLang1 &amp; ":" &amp; chr(10) '2nd info line (lang 2 → lang 1)
		a=1
		for i=lbound(data) to ubound(data)
			for j=a to ubound(data)
				s1=data(i)(k) 'row from one column
				s2=data(j)(k) 'next row from one column
				s3=data(i)(k1) 'row from opposite column
				s4=data(j)(k1) 'next row from opposite column
				if s1=s2 then
					bCollision=true
					s=s &amp; "line " &amp; i  &amp; " &amp; " &amp; j &amp; " : " &amp; s1 &amp; " → " &amp; s3 &amp; " / " &amp; s4 &amp; chr(10) &amp; chr(9) &amp; "Ascii " &amp; showAscii(s3) &amp; "/ " &amp; showAscii(s4) &amp; chr(10) &amp; chr(10)
				end if
			next j
			a=a+1
		next i
	next k
	
	findCollisions=iif(bCollision, s, array(sLang1, sLang2) ) 'return the string with bugs or empty one
End Function


Function showAscii(s$) as string 'return the decimal ascii codes in string
	dim i&amp;, s1$, s2$
	for i=1 to Len(s)
		s1=Mid(s, i, 1)
		s2=s2 &amp; Asc(s1) &amp; " "
	next i
	showAscii=s2
End Function


Function sortByLength(iColumn%) as array 'return the Macro Code with the array of array-pairs sorted according to length
	on local error goto bug
	dim j&amp;, oDoc as object, oRange as object, s$, i&amp;, max&amp;, iLen&amp;, oCur as object, iBound&amp;, sLang1$, sLang2$, oSheet as object, i1%, i2%, sLang$, pair(), sLine$, _
		iCount&amp;, branch as variant
	oDoc=ThisComponent
	oSheet=oDoc.CurrentController.ActiveSheet
	oCur=oSheet.createCursor
	oCur.goToEndOfUsedArea(false)
	iBound=oCur.RangeAddress.EndRow
	oRange=oSheet.getCellRangeByPosition(0, 1, 1, iBound) 'range of replacements
	
	rem find maximal length in Find expressions
	dim p(iBound)
	p=oRange.getDataArray()
	for i=0 to ubound(p)
		iLen=Len(p(i)(0))
		if iLen&gt;max then max=iLen
	next i
	
	rem create Histogram of lengths
	const cBound=10 'supposed maximal length of longest substitution
	iBound=cBound
	dim histogram(iBound) as long
	for i=0 to ubound(p)
		iLen=Len(p(i)(iColumn)) 'length of Find part
		if iLen&gt;iBound then 'substitution is longer than supposed one
			iBound=iBound+cBound
			redim preserve histogram(iBound) 'increase the size of Histogram array
		end if
		histogram(iLen)=histogram(iLen)+1
	next
	
	rem fill the tree with pairs
	dim tree(iBound)
	for i=0 to ubound(tree)
		iCount=histogram(i)
		if iCount&lt;&gt;0 then
			redim branch(iCount)
			tree(i)=branch
			tree(i)(0)=iCount
		end if
	next i
	for i=0 to ubound(p)
		iLen=Len(p(i)(iColumn))
		iCount=tree(iLen)(0)
		branch=p(i)
		tree(iLen)(iCount)=array(branch(0), branch(1))
		tree(iLen)(0)=iCount-1
	next i
	
	rem return the Macro Code
	if iColumn=0 then
		i1=0 : i2=1 'lang1to2 (column A to B)
	else
		i1=1 : i2=0 'lang2to1 (column B to A)
	end if
	for i=ubound(tree) to 0 step -1
		branch=tree(i)
		if NOT isEmpty(branch) then
			iBound=ubound(branch)
			for j=1 to iBound
				pair=branch(j)
				pair(0)=replace(pair(0), """", """""", 1, -1, false) 'replace the " to "" for Macro Code
				pair(1)=replace(pair(1), """", """""", 1, -1, false)
				sLine=sLine &amp; "array(""" &amp; pair(i1) &amp; """, """ &amp; pair(i2) &amp; """), "
				if Len(sLine)&gt;140 then
					s=s &amp; sLine &amp; "_ " &amp; chr(10) &amp; chr(9) &amp; chr(9)
					sLine=""
				end if
			next j
		end if
	next i
	if sLine&lt;&gt;"" then
		if Right(sLine, 2)=", " then sLine=Mid(sLine, 1, Len(sLine)-2)
		s=s &amp; sLine
	end if
	sLang1=oSheet.getCellByPosition(i1,0).String 'name of 1st codes
	sLang2=oSheet.getCellByPosition(i2,0).String 'name of 2nd codes	
	sLang=sLang1 &amp; "2" &amp; sLang2 'name of conversion according to cells A1, B1
	s=chr(9) &amp; "dim " &amp; sLang &amp; "()" &amp; chr(10) &amp; chr(9) &amp; sLang &amp; " = Array( _" &amp; chr(10) &amp; chr(9) &amp; chr(9) &amp; s &amp; " )"
	sortByLength=array(s, sLang)
	
	exit function
bug:
	msgbox(sErr &amp; ": " &amp; sError &amp; chr(13) &amp; "Line: " &amp; sErl &amp; chr(13), 16, "sortByLength"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