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ato" svg:font-family="Lato" style:font-adornments="Regular" style:font-family-generic="swiss" style:font-pitch="variable"/>
    <style:font-face style:name="Lato Light" svg:font-family="'Lato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CommonSkills" style:family="table">
      <style:table-properties style:width="7.2701in" table:align="margins"/>
    </style:style>
    <style:style style:name="CommonSkills.A" style:family="table-column">
      <style:table-column-properties style:column-width="0.4181in" style:rel-column-width="3768*"/>
    </style:style>
    <style:style style:name="CommonSkills.B" style:family="table-column">
      <style:table-column-properties style:column-width="0.8493in" style:rel-column-width="7657*"/>
    </style:style>
    <style:style style:name="CommonSkills.C" style:family="table-column">
      <style:table-column-properties style:column-width="0.9736in" style:rel-column-width="8774*"/>
    </style:style>
    <style:style style:name="CommonSkills.D" style:family="table-column">
      <style:table-column-properties style:column-width="2.9646in" style:rel-column-width="26723*"/>
    </style:style>
    <style:style style:name="CommonSkills.E" style:family="table-column">
      <style:table-column-properties style:column-width="1.0278in" style:rel-column-width="9265*"/>
    </style:style>
    <style:style style:name="CommonSkills.F" style:family="table-column">
      <style:table-column-properties style:column-width="1.0368in" style:rel-column-width="9348*"/>
    </style:style>
    <style:style style:name="CommonSkills.A1" style:family="table-cell">
      <style:table-cell-properties fo:padding="0.0201in" fo:border="none"/>
    </style:style>
    <style:style style:name="HeraldryTable" style:family="table">
      <style:table-properties style:width="6in" table:align="center"/>
    </style:style>
    <style:style style:name="HeraldryTable.A" style:family="table-column">
      <style:table-column-properties style:column-width="1.2493in"/>
    </style:style>
    <style:style style:name="HeraldryTable.B" style:family="table-column">
      <style:table-column-properties style:column-width="1.75in"/>
    </style:style>
    <style:style style:name="HeraldryTable.C" style:family="table-column">
      <style:table-column-properties style:column-width="1.25in"/>
    </style:style>
    <style:style style:name="HeraldryTable.D" style:family="table-column">
      <style:table-column-properties style:column-width="1.7507in"/>
    </style:style>
    <style:style style:name="HeraldryTable.A1" style:family="table-cell">
      <style:table-cell-properties fo:padding="0.0201in" fo:border="0.05pt solid #000000" style:writing-mode="page"/>
    </style:style>
    <style:style style:name="HeraldryTable.B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HeraldryTable.A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HeraldryTable.B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HeraldryTable" style:family="table">
      <style:table-properties style:width="6in" table:align="center"/>
    </style:style>
    <style:style style:name="HeraldryTable.A" style:family="table-column">
      <style:table-column-properties style:column-width="1.2493in"/>
    </style:style>
    <style:style style:name="HeraldryTable.B" style:family="table-column">
      <style:table-column-properties style:column-width="1.75in"/>
    </style:style>
    <style:style style:name="HeraldryTable.C" style:family="table-column">
      <style:table-column-properties style:column-width="1.25in"/>
    </style:style>
    <style:style style:name="HeraldryTable.D" style:family="table-column">
      <style:table-column-properties style:column-width="1.7507in"/>
    </style:style>
    <style:style style:name="HeraldryTable.A1" style:family="table-cell">
      <style:table-cell-properties fo:padding="0.0201in" fo:border="0.05pt solid #000000" style:writing-mode="page"/>
    </style:style>
    <style:style style:name="HeraldryTable.B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HeraldryTable.A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HeraldryTable.B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EnchantedSkills" style:family="table">
      <style:table-properties style:width="7.2701in" table:align="margins"/>
    </style:style>
    <style:style style:name="EnchantedSkills.A" style:family="table-column">
      <style:table-column-properties style:column-width="0.4208in" style:rel-column-width="3792*"/>
    </style:style>
    <style:style style:name="EnchantedSkills.B" style:family="table-column">
      <style:table-column-properties style:column-width="0.8472in" style:rel-column-width="7639*"/>
    </style:style>
    <style:style style:name="EnchantedSkills.C" style:family="table-column">
      <style:table-column-properties style:column-width="0.0049in" style:rel-column-width="43*"/>
    </style:style>
    <style:style style:name="EnchantedSkills.D" style:family="table-column">
      <style:table-column-properties style:column-width="0.9688in" style:rel-column-width="8731*"/>
    </style:style>
    <style:style style:name="EnchantedSkills.E" style:family="table-column">
      <style:table-column-properties style:column-width="2.9653in" style:rel-column-width="26729*"/>
    </style:style>
    <style:style style:name="EnchantedSkills.F" style:family="table-column">
      <style:table-column-properties style:column-width="1.0278in" style:rel-column-width="9265*"/>
    </style:style>
    <style:style style:name="EnchantedSkills.G" style:family="table-column">
      <style:table-column-properties style:column-width="1.0354in" style:rel-column-width="9336*"/>
    </style:style>
    <style:style style:name="EnchantedSkills.A1" style:family="table-cell">
      <style:table-cell-properties fo:padding="0.0201in" fo:border="none"/>
    </style:style>
    <style:style style:name="TranscendentSkills" style:family="table">
      <style:table-properties style:width="7.2701in" table:align="margins"/>
    </style:style>
    <style:style style:name="TranscendentSkills.A" style:family="table-column">
      <style:table-column-properties style:column-width="0.4188in" style:rel-column-width="3774*"/>
    </style:style>
    <style:style style:name="TranscendentSkills.B" style:family="table-column">
      <style:table-column-properties style:column-width="0.8493in" style:rel-column-width="7657*"/>
    </style:style>
    <style:style style:name="TranscendentSkills.C" style:family="table-column">
      <style:table-column-properties style:column-width="0.9729in" style:rel-column-width="8768*"/>
    </style:style>
    <style:style style:name="TranscendentSkills.D" style:family="table-column">
      <style:table-column-properties style:column-width="2.9653in" style:rel-column-width="26729*"/>
    </style:style>
    <style:style style:name="TranscendentSkills.E" style:family="table-column">
      <style:table-column-properties style:column-width="1.0278in" style:rel-column-width="9265*"/>
    </style:style>
    <style:style style:name="TranscendentSkills.F" style:family="table-column">
      <style:table-column-properties style:column-width="1.0361in" style:rel-column-width="9342*"/>
    </style:style>
    <style:style style:name="TranscendentSkills.A1" style:family="table-cell">
      <style:table-cell-properties fo:padding="0.0201in" fo:border="none"/>
    </style:style>
    <style:style style:name="P1" style:family="paragraph" style:parent-style-name="Text_20_body">
      <style:text-properties officeooo:paragraph-rsid="00107a4a"/>
    </style:style>
    <style:style style:name="P2" style:family="paragraph" style:parent-style-name="Standard">
      <style:paragraph-properties fo:text-align="center" style:justify-single-word="false"/>
      <style:text-properties style:font-name="Malgun Gothic Semilight" fo:font-size="12pt" fo:font-style="normal" officeooo:rsid="0698c96a" officeooo:paragraph-rsid="00107a4a" style:font-size-asian="10.5pt" style:font-style-asian="normal" style:font-size-complex="12pt" style:font-style-complex="normal"/>
    </style:style>
    <style:style style:name="P3" style:family="paragraph" style:parent-style-name="Text_20_body">
      <style:text-properties style:font-name="Malgun Gothic Semilight" fo:font-size="12pt" fo:font-style="normal" officeooo:rsid="00331d64" officeooo:paragraph-rsid="00107a4a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Malgun Gothic Semilight" fo:font-size="12pt" fo:font-style="normal" officeooo:rsid="0104bfcc" officeooo:paragraph-rsid="00107a4a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Malgun Gothic Semilight" fo:font-size="10pt" officeooo:rsid="057a73c6" officeooo:paragraph-rsid="00107a4a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Malgun Gothic Semilight" fo:font-size="10pt" officeooo:rsid="0102cd0d" officeooo:paragraph-rsid="00107a4a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Malgun Gothic Semilight" fo:font-size="10pt" officeooo:paragraph-rsid="00107a4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lgun Gothic Semilight" fo:font-size="10pt" fo:font-style="normal" officeooo:rsid="0104bfcc" officeooo:paragraph-rsid="00107a4a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Malgun Gothic Semilight" fo:font-size="10pt" fo:font-style="normal" fo:font-weight="bold" officeooo:rsid="0102cd0d" officeooo:paragraph-rsid="00107a4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lgun Gothic Semilight" fo:font-size="10pt" style:text-underline-style="none" fo:font-weight="bold" officeooo:paragraph-rsid="00107a4a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Malgun Gothic Semilight" fo:font-size="10pt" fo:font-weight="bold" officeooo:rsid="0102cd0d" officeooo:paragraph-rsid="00107a4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Malgun Gothic Semilight" fo:font-size="10pt" fo:font-weight="bold" officeooo:rsid="01fbf47c" officeooo:paragraph-rsid="00151c98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Malgun Gothic Semilight" fo:font-size="10pt" fo:font-style="italic" officeooo:rsid="0110a649" officeooo:paragraph-rsid="00107a4a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style:font-name="Malgun Gothic Semilight" fo:font-size="10pt" fo:font-style="italic" fo:font-weight="250" officeooo:rsid="0110a649" officeooo:paragraph-rsid="00107a4a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style:font-name="Malgun Gothic Semilight" fo:font-size="8pt" officeooo:paragraph-rsid="00107a4a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Malgun Gothic Semilight" fo:font-size="8pt" officeooo:rsid="0102cd0d" officeooo:paragraph-rsid="00107a4a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Malgun Gothic Semilight" fo:font-size="6pt" style:text-underline-style="none" fo:font-weight="normal" officeooo:rsid="014a7e9a" officeooo:paragraph-rsid="00151c98" fo:background-color="transparent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6e9decd" officeooo:paragraph-rsid="00107a4a"/>
    </style:style>
    <style:style style:name="P19" style:family="paragraph" style:parent-style-name="Standard">
      <style:text-properties fo:font-size="6pt" officeooo:rsid="0110a649" officeooo:paragraph-rsid="00107a4a" style:font-size-asian="5.25pt" style:font-size-complex="6pt"/>
    </style:style>
    <style:style style:name="P20" style:family="paragraph" style:parent-style-name="Standard">
      <style:paragraph-properties fo:text-align="justify" style:justify-single-word="false"/>
      <style:text-properties fo:font-size="6pt" officeooo:paragraph-rsid="00107a4a" style:font-size-asian="5.25pt" style:font-size-complex="6pt"/>
    </style:style>
    <style:style style:name="P21" style:family="paragraph" style:parent-style-name="Table_20_Contents">
      <style:paragraph-properties fo:margin-top="0in" fo:margin-bottom="0in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Malgun Gothic Semilight" fo:font-size="10pt" fo:font-style="normal" style:text-underline-style="none" fo:font-weight="normal" officeooo:paragraph-rsid="00107a4a" style:text-blinking="false" fo:background-color="transparent" style:font-size-asian="10pt" style:font-size-complex="10pt"/>
    </style:style>
    <style:style style:name="P22" style:family="paragraph" style:parent-style-name="Text_20_body">
      <style:text-properties officeooo:rsid="0687a97c" officeooo:paragraph-rsid="00107a4a"/>
    </style:style>
    <style:style style:name="P23" style:family="paragraph" style:parent-style-name="Standard">
      <style:text-properties officeooo:paragraph-rsid="00151c98"/>
    </style:style>
    <style:style style:name="P24" style:family="paragraph" style:parent-style-name="Text_20_body">
      <style:text-properties officeooo:rsid="06e9decd" officeooo:paragraph-rsid="00107a4a"/>
    </style:style>
    <style:style style:name="P25" style:family="paragraph" style:parent-style-name="Table_20_Contents">
      <style:paragraph-properties fo:text-align="center" style:justify-single-word="false"/>
      <style:text-properties style:font-name="Malgun Gothic Semilight" fo:font-size="10pt" fo:font-weight="bold" officeooo:rsid="00151c98" officeooo:paragraph-rsid="00151c98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lgun Gothic Semilight" fo:font-size="10pt" style:font-size-asian="10pt" style:font-size-complex="10pt"/>
    </style:style>
    <style:style style:name="P27" style:family="paragraph" style:parent-style-name="Heading_20_1">
      <style:text-properties officeooo:paragraph-rsid="00107a4a"/>
    </style:style>
    <style:style style:name="P28" style:family="paragraph" style:parent-style-name="Heading_20_2">
      <style:text-properties officeooo:paragraph-rsid="00107a4a"/>
    </style:style>
    <style:style style:name="P29" style:family="paragraph" style:parent-style-name="Heading_20_3">
      <style:paragraph-properties fo:margin-top="0in" fo:margin-bottom="0in" style:contextual-spacing="false" fo:text-align="justify" style:justify-single-word="false"/>
      <style:text-properties style:text-underline-style="none" officeooo:rsid="06e9decd" officeooo:paragraph-rsid="00107a4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6e9dec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6e9decd" style:font-weight-asian="normal" style:font-weight-complex="normal"/>
    </style:style>
    <style:style style:name="T7" style:family="text">
      <style:text-properties fo:font-weight="normal" officeooo:rsid="0104bfcc" style:font-weight-asian="normal" style:font-weight-complex="normal"/>
    </style:style>
    <style:style style:name="T8" style:family="text">
      <style:text-properties officeooo:rsid="0104bfcc"/>
    </style:style>
    <style:style style:name="T9" style:family="text">
      <style:text-properties style:font-name="Lato" fo:font-size="14.6999998092651pt" fo:font-style="normal" fo:font-weight="bold" officeooo:rsid="0107a6cd" style:font-name-asian="Microsoft YaHei" style:font-size-asian="16.1000003814697pt" style:font-weight-asian="bold" style:font-name-complex="Arial" style:font-size-complex="16.1000003814697pt" style:font-weight-complex="bold"/>
    </style:style>
    <style:style style:name="T10" style:family="text">
      <style:text-properties fo:font-weight="250" officeooo:rsid="06e9decd"/>
    </style:style>
    <style:style style:name="T11" style:family="text">
      <style:text-properties fo:font-weight="250" officeooo:rsid="011c8897"/>
    </style:style>
    <style:style style:name="T12" style:family="text">
      <style:text-properties fo:font-weight="250" officeooo:rsid="0110a649"/>
    </style:style>
    <style:style style:name="T13" style:family="text">
      <style:text-properties fo:font-weight="250" officeooo:rsid="0110ee44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fo:font-weight="normal" officeooo:rsid="02a5de37" style:text-blinking="false" fo:background-color="transparent" loext:char-shading-value="0"/>
    </style:style>
    <style:style style:name="T16" style:family="text">
      <style:text-properties fo:font-variant="normal" fo:text-transform="none" fo:font-style="normal"/>
    </style:style>
    <style:style style:name="T17" style:family="text">
      <style:text-properties fo:font-variant="normal" fo:text-transform="none" fo:font-style="normal" officeooo:rsid="0629ba22"/>
    </style:style>
    <style:style style:name="T18" style:family="text">
      <style:text-properties fo:font-variant="normal" fo:text-transform="none" fo:font-style="normal" officeooo:rsid="001587bc"/>
    </style:style>
    <style:style style:name="T19" style:family="text">
      <style:text-properties fo:font-variant="normal" fo:text-transform="none" fo:font-style="normal" officeooo:rsid="00172247"/>
    </style:style>
    <style:style style:name="T20" style:family="text">
      <style:text-properties officeooo:rsid="06e9decd"/>
    </style:style>
    <style:style style:name="T21" style:family="text">
      <style:text-properties officeooo:rsid="026952be"/>
    </style:style>
    <style:style style:name="T22" style:family="text">
      <style:text-properties officeooo:rsid="0282f547"/>
    </style:style>
    <style:style style:name="T23" style:family="text">
      <style:text-properties officeooo:rsid="00151c98"/>
    </style:style>
    <style:style style:name="T24" style:family="text">
      <style:text-properties officeooo:rsid="001587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his document is </text:span><text:span text:style-name="T2">f</text:span><text:span text:style-name="T1">or testing. </text:span></text:p>
      <text:p text:style-name="P2"/>
      <text:h text:style-name="P27" text:outline-level="1">TEST</text:h>
      <text:p text:style-name="P24">Test doc for scripting.</text:p>
      <text:h text:style-name="P28" text:outline-level="2">Skills <text:span text:style-name="T8">(</text:span><text:span text:style-name="T9">Common</text:span><text:span text:style-name="T8">)</text:span></text:h>
      <text:p text:style-name="P4"><text:span text:style-name="T10">C</text:span><text:span text:style-name="T11">ommon</text:span> Skills opens the path to the more powerful <text:span text:style-name="T12">Enchanted </text:span>and <text:span text:style-name="T12">Transcendent Skill</text:span>s.</text:p>
      <text:p text:style-name="P8"/>
      <table:table table:name="CommonSkills" table:style-name="CommonSkills">
        <table:table-column table:style-name="CommonSkills.A"/>
        <table:table-column table:style-name="CommonSkills.B"/>
        <table:table-column table:style-name="CommonSkills.C"/>
        <table:table-column table:style-name="CommonSkills.D"/>
        <table:table-column table:style-name="CommonSkills.E"/>
        <table:table-column table:style-name="CommonSkills.F"/>
        <table:table-row>
          <table:table-cell table:style-name="CommonSkills.A1" table:number-columns-spanned="3" office:value-type="string">
            <text:h text:style-name="P29" text:outline-level="3">Skill One</text:h>
          </table:table-cell>
          <table:covered-table-cell/>
          <table:covered-table-cell/>
          <table:table-cell table:style-name="CommonSkills.A1" office:value-type="string">
            <text:p text:style-name="P11">Rank: <text:span text:style-name="T14">A, AA, or AAA</text:span></text:p>
          </table:table-cell>
          <table:table-cell table:style-name="CommonSkills.A1" office:value-type="string">
            <text:p text:style-name="P13">common</text:p>
          </table:table-cell>
          <table:table-cell table:style-name="CommonSkills.A1" office:value-type="string">
            <text:p text:style-name="P6"><text:span text:style-name="T3">ERB:</text:span> 0 to 2</text:p>
          </table:table-cell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table:number-columns-spanned="5" office:value-type="string">
            <text:p text:style-name="P10">Common Knowledge: <text:span text:style-name="T6">Description of skill</text:span><text:span text:style-name="T15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Prerequisites:</text:p>
          </table:table-cell>
          <table:table-cell table:style-name="CommonSkills.A1" table:number-columns-spanned="4" office:value-type="string">
            <text:p text:style-name="P21">None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:</text:p>
          </table:table-cell>
          <table:table-cell table:style-name="CommonSkills.A1" table:number-columns-spanned="4" office:value-type="string">
            <text:p text:style-name="P21">Can lead to <text:a xlink:type="simple" xlink:href="#2.2.1.Enchanted Skill A|outline" text:style-name="Internet_20_link" text:visited-style-name="Visited_20_Internet_20_Link"><text:span text:style-name="T20">Enchanted Skill A</text:span></text:a> and <text:a xlink:type="simple" xlink:href="#2.2.3.Enchanted Skill C|outline" text:style-name="Internet_20_link" text:visited-style-name="Visited_20_Internet_20_Link"><text:span text:style-name="T20">Enchanted Skill C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A:</text:p>
          </table:table-cell>
          <table:table-cell table:style-name="CommonSkills.A1" table:number-columns-spanned="4" office:value-type="string">
            <text:p text:style-name="P21">Can lead to <text:a xlink:type="simple" xlink:href="#1.3.2.Transcendent Skill II|outline" text:style-name="Internet_20_link" text:visited-style-name="Visited_20_Internet_20_Link"><text:span text:style-name="T20">Transcendent Skill II</text:span></text:a> and <text:a xlink:type="simple" xlink:href="#1.3.3.Transcendent Skill III|outline" text:style-name="Internet_20_link" text:visited-style-name="Visited_20_Internet_20_Link"><text:span text:style-name="T20">Transcendent Skill III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5"/>
          </table:table-cell>
          <table:table-cell table:style-name="CommonSkills.A1" office:value-type="string">
            <text:p text:style-name="P15"/>
          </table:table-cell>
          <table:table-cell table:style-name="CommonSkills.A1" table:number-columns-spanned="2" office:value-type="string">
            <text:p text:style-name="P15"/>
          </table:table-cell>
          <table:covered-table-cell/>
          <table:table-cell table:style-name="CommonSkills.A1" office:value-type="string">
            <text:p text:style-name="P15"/>
          </table:table-cell>
          <table:table-cell table:style-name="CommonSkills.A1" office:value-type="string">
            <text:p text:style-name="P15"/>
          </table:table-cell>
        </table:table-row>
        <table:table-row>
          <table:table-cell table:style-name="CommonSkills.A1" table:number-columns-spanned="3" office:value-type="string">
            <text:h text:style-name="P29" text:outline-level="3">Skill Two</text:h>
          </table:table-cell>
          <table:covered-table-cell/>
          <table:covered-table-cell/>
          <table:table-cell table:style-name="CommonSkills.A1" office:value-type="string">
            <text:p text:style-name="P11">Rank: <text:span text:style-name="T14">A, AA, or AAA</text:span></text:p>
          </table:table-cell>
          <table:table-cell table:style-name="CommonSkills.A1" office:value-type="string">
            <text:p text:style-name="P13">common</text:p>
          </table:table-cell>
          <table:table-cell table:style-name="CommonSkills.A1" office:value-type="string">
            <text:p text:style-name="P6"><text:span text:style-name="T3">ERB:</text:span> 0 to 2</text:p>
          </table:table-cell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table:number-columns-spanned="5" office:value-type="string">
            <text:p text:style-name="P10"><text:span text:style-name="T8">Common Knowledge: </text:span><text:span text:style-name="T6">Description of skill</text:span><text:span text:style-name="T15">.</text:span></text:p>
            <text:p text:style-name="P17"/>
            <table:table table:name="HeraldryTable" table:style-name="HeraldryTable">
              <table:table-column table:style-name="HeraldryTable.A"/>
              <table:table-column table:style-name="HeraldryTable.B"/>
              <table:table-column table:style-name="HeraldryTable.C"/>
              <table:table-column table:style-name="HeraldryTable.D"/>
              <table:table-row>
                <table:table-cell table:style-name="HeraldryTable.A1" office:value-type="string">
                  <text:p text:style-name="P12"><text:span text:style-name="T23">Col Title 1</text:span></text:p>
                </table:table-cell>
                <table:table-cell table:style-name="HeraldryTable.B1" office:value-type="string">
                  <text:p text:style-name="P25">Col Title 2</text:p>
                </table:table-cell>
                <table:table-cell table:style-name="HeraldryTable.B1" office:value-type="string">
                  <text:p text:style-name="P12"><text:span text:style-name="T23">Col Title 3</text:span></text:p>
                </table:table-cell>
                <table:table-cell table:style-name="HeraldryTable.A1" office:value-type="string">
                  <text:p text:style-name="P25">Col Title 4</text:p>
                </table:table-cell>
              </table:table-row>
              <table:table-row>
                <table:table-cell table:style-name="HeraldryTable.A2" office:value-type="string">
                  <text:p text:style-name="P26">Ankh</text:p>
                </table:table-cell>
                <table:table-cell table:style-name="HeraldryTable.B2" office:value-type="string">
                  <text:p text:style-name="P26">Professional Mourner</text:p>
                </table:table-cell>
                <table:table-cell table:style-name="HeraldryTable.B2" office:value-type="string">
                  <text:p text:style-name="P26">Owl</text:p>
                </table:table-cell>
                <table:table-cell table:style-name="HeraldryTable.A2" office:value-type="string">
                  <text:p text:style-name="P26">Wise</text:p>
                </table:table-cell>
              </table:table-row>
              <table:table-row>
                <table:table-cell table:style-name="HeraldryTable.A2" office:value-type="string">
                  <text:p text:style-name="P26">Mistletoe</text:p>
                </table:table-cell>
                <table:table-cell table:style-name="HeraldryTable.B2" office:value-type="string">
                  <text:p text:style-name="P26">Many lives</text:p>
                </table:table-cell>
                <table:table-cell table:style-name="HeraldryTable.B2" office:value-type="string">
                  <text:p text:style-name="P26">Well</text:p>
                </table:table-cell>
                <table:table-cell table:style-name="HeraldryTable.A2" office:value-type="string">
                  <text:p text:style-name="P26">Renunciate</text:p>
                </table:table-cell>
              </table:table-row>
              <table:table-row>
                <table:table-cell table:style-name="HeraldryTable.A2" office:value-type="string">
                  <text:p text:style-name="P26">Bubbles</text:p>
                </table:table-cell>
                <table:table-cell table:style-name="HeraldryTable.B2" office:value-type="string">
                  <text:p text:style-name="P26">Bubble Artist</text:p>
                </table:table-cell>
                <table:table-cell table:style-name="HeraldryTable.B2" office:value-type="string">
                  <text:p text:style-name="P26">Quill and Inkwell </text:p>
                </table:table-cell>
                <table:table-cell table:style-name="HeraldryTable.A2" office:value-type="string">
                  <text:p text:style-name="P26">Poet</text:p>
                </table:table-cell>
              </table:table-row>
              <table:table-row>
                <table:table-cell table:style-name="HeraldryTable.A2" office:value-type="string">
                  <text:p text:style-name="P26">Hawk</text:p>
                </table:table-cell>
                <table:table-cell table:style-name="HeraldryTable.B2" office:value-type="string">
                  <text:p text:style-name="P26">Keen-eyed</text:p>
                </table:table-cell>
                <table:table-cell table:style-name="HeraldryTable.B2" office:value-type="string">
                  <text:p text:style-name="P26">Skein of Yarn</text:p>
                </table:table-cell>
                <table:table-cell table:style-name="HeraldryTable.A2" office:value-type="string">
                  <text:p text:style-name="P26">Favored by Ariadne</text:p>
                </table:table-cell>
              </table:table-row>
            </table:table>
            <text:p text:style-name="P23"><text:span text:style-name="T15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Prerequisites:</text:p>
          </table:table-cell>
          <table:table-cell table:style-name="CommonSkills.A1" table:number-columns-spanned="4" office:value-type="string">
            <text:p text:style-name="P21">None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:</text:p>
          </table:table-cell>
          <table:table-cell table:style-name="CommonSkills.A1" table:number-columns-spanned="4" office:value-type="string">
            <text:p text:style-name="P21">Can lead to <text:a xlink:type="simple" xlink:href="#1.2.2.Enchanted Skill B|outline" text:style-name="Internet_20_link" text:visited-style-name="Visited_20_Internet_20_Link"><text:span text:style-name="T20">Enchanted Skill B</text:span></text:a> and <text:a xlink:type="simple" xlink:href="#2.2.3.Enchanted Skill C|outline" text:style-name="Internet_20_link" text:visited-style-name="Visited_20_Internet_20_Link"><text:span text:style-name="T20">Enchanted Skill C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A:</text:p>
          </table:table-cell>
          <table:table-cell table:style-name="CommonSkills.A1" table:number-columns-spanned="4" office:value-type="string">
            <text:p text:style-name="P21">Can lead to <text:a xlink:type="simple" xlink:href="#1.3.1.Transcendent Skill I|outline" text:style-name="Internet_20_link" text:visited-style-name="Visited_20_Internet_20_Link"><text:span text:style-name="T20">Transcendent Skill I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5"/>
          </table:table-cell>
          <table:table-cell table:style-name="CommonSkills.A1" office:value-type="string">
            <text:p text:style-name="P15"/>
          </table:table-cell>
          <table:table-cell table:style-name="CommonSkills.A1" table:number-columns-spanned="2" office:value-type="string">
            <text:p text:style-name="P15"/>
          </table:table-cell>
          <table:covered-table-cell/>
          <table:table-cell table:style-name="CommonSkills.A1" office:value-type="string">
            <text:p text:style-name="P15"/>
          </table:table-cell>
          <table:table-cell table:style-name="CommonSkills.A1" office:value-type="string">
            <text:p text:style-name="P15"/>
          </table:table-cell>
        </table:table-row>
        <table:table-row>
          <table:table-cell table:style-name="CommonSkills.A1" table:number-columns-spanned="3" office:value-type="string">
            <text:h text:style-name="P29" text:outline-level="3">Skill Three</text:h>
          </table:table-cell>
          <table:covered-table-cell/>
          <table:covered-table-cell/>
          <table:table-cell table:style-name="CommonSkills.A1" office:value-type="string">
            <text:p text:style-name="P11">Rank: <text:span text:style-name="T14">A, AA, or AAA</text:span></text:p>
          </table:table-cell>
          <table:table-cell table:style-name="CommonSkills.A1" office:value-type="string">
            <text:p text:style-name="P13">common</text:p>
          </table:table-cell>
          <table:table-cell table:style-name="CommonSkills.A1" office:value-type="string">
            <text:p text:style-name="P6"><text:span text:style-name="T3">ERB:</text:span> 0 to 2</text:p>
          </table:table-cell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table:number-columns-spanned="5" office:value-type="string">
            <text:p text:style-name="P10">Common Knowledge:<text:span text:style-name="T5"> </text:span><text:span text:style-name="T6">Description of skill</text:span><text:span text:style-name="T15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Prerequisites:</text:p>
          </table:table-cell>
          <table:table-cell table:style-name="CommonSkills.A1" table:number-columns-spanned="4" office:value-type="string">
            <text:p text:style-name="P21">None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:</text:p>
          </table:table-cell>
          <table:table-cell table:style-name="CommonSkills.A1" table:number-columns-spanned="4" office:value-type="string">
            <text:p text:style-name="P21">Can lead to <text:a xlink:type="simple" xlink:href="#1.2.2.Enchanted Skill B|outline" text:style-name="Internet_20_link" text:visited-style-name="Visited_20_Internet_20_Link"><text:span text:style-name="T20">Enchanted Skill B</text:span></text:a> and <text:a xlink:type="simple" xlink:href="#2.2.3.Enchanted Skill C|outline" text:style-name="Internet_20_link" text:visited-style-name="Visited_20_Internet_20_Link"><text:span text:style-name="T20">Enchanted Skill C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A:</text:p>
          </table:table-cell>
          <table:table-cell table:style-name="CommonSkills.A1" table:number-columns-spanned="4" office:value-type="string">
            <text:p text:style-name="P21">Can lead to <text:a xlink:type="simple" xlink:href="#1.3.1.Transcendent Skill I|outline" text:style-name="Internet_20_link" text:visited-style-name="Visited_20_Internet_20_Link"><text:span text:style-name="T20">Transcendent Skill I</text:span></text:a> and <text:a xlink:type="simple" xlink:href="#1.3.3.Transcendent Skill III|outline" text:style-name="Internet_20_link" text:visited-style-name="Visited_20_Internet_20_Link"><text:span text:style-name="T20">Transcendent Skill III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5"/>
          </table:table-cell>
          <table:table-cell table:style-name="CommonSkills.A1" office:value-type="string">
            <text:p text:style-name="P16"/>
          </table:table-cell>
          <table:table-cell table:style-name="CommonSkills.A1" table:number-columns-spanned="2" office:value-type="string">
            <text:p text:style-name="P15"/>
          </table:table-cell>
          <table:covered-table-cell/>
          <table:table-cell table:style-name="CommonSkills.A1" office:value-type="string">
            <text:p text:style-name="P15"/>
          </table:table-cell>
          <table:table-cell table:style-name="CommonSkills.A1" office:value-type="string">
            <text:p text:style-name="P15"/>
          </table:table-cell>
        </table:table-row>
      </table:table>
      <text:p text:style-name="P1"/>
      <text:h text:style-name="P28" text:outline-level="2">Skills <text:span text:style-name="T8">(</text:span><text:span text:style-name="T9">Enchanted</text:span><text:span text:style-name="T8">)</text:span></text:h>
      <text:p text:style-name="P18">Skills that are super.</text:p>
      <text:p text:style-name="P19"/>
      <table:table table:name="EnchantedSkills" table:style-name="EnchantedSkills">
        <table:table-column table:style-name="EnchantedSkills.A"/>
        <table:table-column table:style-name="EnchantedSkills.B"/>
        <table:table-column table:style-name="EnchantedSkills.C"/>
        <table:table-column table:style-name="EnchantedSkills.D"/>
        <table:table-column table:style-name="EnchantedSkills.E"/>
        <table:table-column table:style-name="EnchantedSkills.F"/>
        <table:table-column table:style-name="EnchantedSkills.G"/>
        <table:table-row>
          <table:table-cell table:style-name="EnchantedSkills.A1" table:number-columns-spanned="4" office:value-type="string">
            <text:h text:style-name="P29" text:outline-level="3">Enchanted Skill A</text:h>
          </table:table-cell>
          <table:covered-table-cell/>
          <table:covered-table-cell/>
          <table:covered-table-cell/>
          <table:table-cell table:style-name="EnchantedSkills.A1" office:value-type="string">
            <text:p text:style-name="P9">Rank: <text:span text:style-name="T4">AA</text:span></text:p>
          </table:table-cell>
          <table:table-cell table:style-name="EnchantedSkills.A1" office:value-type="string">
            <text:p text:style-name="P14">enchanted</text:p>
          </table:table-cell>
          <table:table-cell table:style-name="EnchantedSkills.A1" office:value-type="string">
            <text:p text:style-name="P6"><text:span text:style-name="T3">ERB:</text:span> <text:span text:style-name="T13">1</text:span></text:p>
          </table:table-cell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6" office:value-type="string">
            <text:p text:style-name="P10">Common Knowledge:<text:span text:style-name="T5"> The </text:span><text:span text:style-name="T6">descrip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2" office:value-type="string">
            <text:p text:style-name="P11">Prerequisites:</text:p>
          </table:table-cell>
          <table:covered-table-cell/>
          <table:table-cell table:style-name="EnchantedSkills.A1" table:number-columns-spanned="4" office:value-type="string">
            <text:p text:style-name="P21">Any of the following, <text:a xlink:type="simple" xlink:href="#2.1.1.Skill One|outline" text:style-name="Internet_20_link" text:visited-style-name="Visited_20_Internet_20_Link"><text:span text:style-name="T20">Skill One</text:span></text:a> (AA).</text:p>
          </table:table-cell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5"/>
          </table:table-cell>
          <table:table-cell table:style-name="EnchantedSkills.A1" table:number-columns-spanned="2" office:value-type="string">
            <text:p text:style-name="P16"/>
          </table:table-cell>
          <table:covered-table-cell/>
          <table:table-cell table:style-name="EnchantedSkills.A1" table:number-columns-spanned="2" office:value-type="string">
            <text:p text:style-name="P15"/>
          </table:table-cell>
          <table:covered-table-cell/>
          <table:table-cell table:style-name="EnchantedSkills.A1" office:value-type="string">
            <text:p text:style-name="P15"/>
          </table:table-cell>
          <table:table-cell table:style-name="EnchantedSkills.A1" office:value-type="string">
            <text:p text:style-name="P15"/>
          </table:table-cell>
        </table:table-row>
        <table:table-row>
          <table:table-cell table:style-name="EnchantedSkills.A1" table:number-columns-spanned="4" office:value-type="string">
            <text:h text:style-name="P29" text:outline-level="3">Enchanted Skill B</text:h>
          </table:table-cell>
          <table:covered-table-cell/>
          <table:covered-table-cell/>
          <table:covered-table-cell/>
          <table:table-cell table:style-name="EnchantedSkills.A1" office:value-type="string">
            <text:p text:style-name="P9">Rank: <text:span text:style-name="T4">AA</text:span></text:p>
          </table:table-cell>
          <table:table-cell table:style-name="EnchantedSkills.A1" office:value-type="string">
            <text:p text:style-name="P14">enchanted</text:p>
          </table:table-cell>
          <table:table-cell table:style-name="EnchantedSkills.A1" office:value-type="string">
            <text:p text:style-name="P6"><text:span text:style-name="T3">ERB:</text:span> <text:span text:style-name="T13">1</text:span></text:p>
          </table:table-cell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6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2" office:value-type="string">
            <text:p text:style-name="P11">Prerequisites:</text:p>
          </table:table-cell>
          <table:covered-table-cell/>
          <table:table-cell table:style-name="EnchantedSkills.A1" table:number-columns-spanned="4" office:value-type="string">
            <text:p text:style-name="P21">Any of the following, <text:a xlink:type="simple" xlink:href="#2.1.2.Skill Two|outline" text:style-name="Internet_20_link" text:visited-style-name="Visited_20_Internet_20_Link"><text:span text:style-name="T20">Skill Two</text:span></text:a> (AA), <text:span text:style-name="T21">or</text:span> <text:a xlink:type="simple" xlink:href="#2.1.3.Skill Three|outline" text:style-name="Internet_20_link" text:visited-style-name="Visited_20_Internet_20_Link"><text:span text:style-name="T20">Skill Three</text:span></text:a> (AA)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EnchantedSkills.A1" office:value-type="string">
            <text:p text:style-name="P15"/>
          </table:table-cell>
          <table:table-cell table:style-name="EnchantedSkills.A1" table:number-columns-spanned="2" office:value-type="string">
            <text:p text:style-name="P16"/>
          </table:table-cell>
          <table:covered-table-cell/>
          <table:table-cell table:style-name="EnchantedSkills.A1" table:number-columns-spanned="2" office:value-type="string">
            <text:p text:style-name="P15"/>
          </table:table-cell>
          <table:covered-table-cell/>
          <table:table-cell table:style-name="EnchantedSkills.A1" office:value-type="string">
            <text:p text:style-name="P15"/>
          </table:table-cell>
          <table:table-cell table:style-name="EnchantedSkills.A1" office:value-type="string">
            <text:p text:style-name="P15"/>
          </table:table-cell>
        </table:table-row>
        <table:table-row>
          <table:table-cell table:style-name="EnchantedSkills.A1" table:number-columns-spanned="4" office:value-type="string">
            <text:h text:style-name="P29" text:outline-level="3">Enchanted Skill C</text:h>
          </table:table-cell>
          <table:covered-table-cell/>
          <table:covered-table-cell/>
          <table:covered-table-cell/>
          <table:table-cell table:style-name="EnchantedSkills.A1" office:value-type="string">
            <text:p text:style-name="P9">Rank: <text:span text:style-name="T4">AA</text:span></text:p>
          </table:table-cell>
          <table:table-cell table:style-name="EnchantedSkills.A1" office:value-type="string">
            <text:p text:style-name="P14">enchanted</text:p>
          </table:table-cell>
          <table:table-cell table:style-name="EnchantedSkills.A1" office:value-type="string">
            <text:p text:style-name="P6"><text:span text:style-name="T3">ERB:</text:span> <text:span text:style-name="T13">1</text:span></text:p>
          </table:table-cell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6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2" office:value-type="string">
            <text:p text:style-name="P11">Prerequisites:</text:p>
          </table:table-cell>
          <table:covered-table-cell/>
          <table:table-cell table:style-name="EnchantedSkills.A1" table:number-columns-spanned="4" office:value-type="string">
            <text:p text:style-name="P21">Any of the following, <text:a xlink:type="simple" xlink:href="#2.1.1.Skill One|outline" text:style-name="Internet_20_link" text:visited-style-name="Visited_20_Internet_20_Link"><text:span text:style-name="T20">Skill One</text:span></text:a> (AA), <text:a xlink:type="simple" xlink:href="#2.1.2.Skill Two|outline" text:style-name="Internet_20_link" text:visited-style-name="Visited_20_Internet_20_Link"><text:span text:style-name="T20">Skill Two</text:span></text:a> (AA), <text:span text:style-name="T21">or</text:span> <text:a xlink:type="simple" xlink:href="#2.1.3.Skill Three|outline" text:style-name="Internet_20_link" text:visited-style-name="Visited_20_Internet_20_Link"><text:span text:style-name="T20">Skill Three</text:span></text:a> (AA).</text:p>
          </table:table-cell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5"/>
          </table:table-cell>
          <table:table-cell table:style-name="EnchantedSkills.A1" office:value-type="string">
            <text:p text:style-name="P16"/>
          </table:table-cell>
          <table:table-cell table:style-name="EnchantedSkills.A1" table:number-columns-spanned="3" office:value-type="string">
            <text:p text:style-name="P15"/>
          </table:table-cell>
          <table:covered-table-cell/>
          <table:covered-table-cell/>
          <table:table-cell table:style-name="EnchantedSkills.A1" office:value-type="string">
            <text:p text:style-name="P15"/>
          </table:table-cell>
          <table:table-cell table:style-name="EnchantedSkills.A1" office:value-type="string">
            <text:p text:style-name="P15"/>
          </table:table-cell>
        </table:table-row>
      </table:table>
      <text:p text:style-name="P1"/>
      <text:h text:style-name="P28" text:outline-level="2">Skills <text:span text:style-name="T8">(</text:span><text:span text:style-name="T9">Transcendent</text:span><text:span text:style-name="T8">)</text:span></text:h>
      <text:p text:style-name="P18">Skills and more.</text:p>
      <text:p text:style-name="P20"/>
      <table:table table:name="TranscendentSkills" table:style-name="TranscendentSkills">
        <table:table-column table:style-name="TranscendentSkills.A"/>
        <table:table-column table:style-name="TranscendentSkills.B"/>
        <table:table-column table:style-name="TranscendentSkills.C"/>
        <table:table-column table:style-name="TranscendentSkills.D"/>
        <table:table-column table:style-name="TranscendentSkills.E"/>
        <table:table-column table:style-name="TranscendentSkills.F"/>
        <table:table-row>
          <table:table-cell table:style-name="TranscendentSkills.A1" table:number-columns-spanned="3" office:value-type="string">
            <text:h text:style-name="P29" text:outline-level="3">Transcendent Skill I</text:h>
          </table:table-cell>
          <table:covered-table-cell/>
          <table:covered-table-cell/>
          <table:table-cell table:style-name="TranscendentSkills.A1" office:value-type="string">
            <text:p text:style-name="P9">Rank: <text:span text:style-name="T4">AAA</text:span></text:p>
          </table:table-cell>
          <table:table-cell table:style-name="TranscendentSkills.A1" office:value-type="string">
            <text:p text:style-name="P13">transcendent</text:p>
          </table:table-cell>
          <table:table-cell table:style-name="TranscendentSkills.A1" office:value-type="string">
            <text:p text:style-name="P6"><text:span text:style-name="T3">ERB:</text:span> <text:span text:style-name="T13">2</text:span></text:p>
          </table:table-cell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table:number-columns-spanned="5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office:value-type="string">
            <text:p text:style-name="P11">Prerequisites:</text:p>
          </table:table-cell>
          <table:table-cell table:style-name="TranscendentSkills.A1" table:number-columns-spanned="4" office:value-type="string">
            <text:p text:style-name="P21">Any of the following, <text:a xlink:type="simple" xlink:href="#1.1.2.Skill Two|outline" text:style-name="Internet_20_link" text:visited-style-name="Visited_20_Internet_20_Link"><text:span text:style-name="T20">Skill Two</text:span></text:a> (AAA), or <text:a xlink:type="simple" xlink:href="#1.1.3.Skill Three|outline" text:style-name="Internet_20_link" text:visited-style-name="Visited_20_Internet_20_Link"><text:span text:style-name="T20">Skill Three</text:span></text:a> (AAA).</text:p>
          </table:table-cell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5"/>
          </table:table-cell>
          <table:table-cell table:style-name="TranscendentSkills.A1" office:value-type="string">
            <text:p text:style-name="P16"/>
          </table:table-cell>
          <table:table-cell table:style-name="TranscendentSkills.A1" table:number-columns-spanned="2" office:value-type="string">
            <text:p text:style-name="P15"/>
          </table:table-cell>
          <table:covered-table-cell/>
          <table:table-cell table:style-name="TranscendentSkills.A1" office:value-type="string">
            <text:p text:style-name="P15"/>
          </table:table-cell>
          <table:table-cell table:style-name="TranscendentSkills.A1" office:value-type="string">
            <text:p text:style-name="P15"/>
          </table:table-cell>
        </table:table-row>
        <table:table-row>
          <table:table-cell table:style-name="TranscendentSkills.A1" table:number-columns-spanned="3" office:value-type="string">
            <text:h text:style-name="P29" text:outline-level="3">Transcendent Skill II</text:h>
          </table:table-cell>
          <table:covered-table-cell/>
          <table:covered-table-cell/>
          <table:table-cell table:style-name="TranscendentSkills.A1" office:value-type="string">
            <text:p text:style-name="P9">Rank: <text:span text:style-name="T4">AAA</text:span></text:p>
          </table:table-cell>
          <table:table-cell table:style-name="TranscendentSkills.A1" office:value-type="string">
            <text:p text:style-name="P13">transcendent</text:p>
          </table:table-cell>
          <table:table-cell table:style-name="TranscendentSkills.A1" office:value-type="string">
            <text:p text:style-name="P6"><text:span text:style-name="T3">ERB:</text:span> <text:span text:style-name="T13">2</text:span></text:p>
          </table:table-cell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table:number-columns-spanned="5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office:value-type="string">
            <text:p text:style-name="P11">Prerequisites:</text:p>
          </table:table-cell>
          <table:table-cell table:style-name="TranscendentSkills.A1" table:number-columns-spanned="4" office:value-type="string">
            <text:p text:style-name="P21">Any of the following, <text:a xlink:type="simple" xlink:href="#1.1.1.Skill One|outline" text:style-name="Internet_20_link" text:visited-style-name="Visited_20_Internet_20_Link"><text:span text:style-name="T20">Skill One</text:span></text:a> <text:span text:style-name="T22">(AAA).</text:span></text:p>
          </table:table-cell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5"/>
          </table:table-cell>
          <table:table-cell table:style-name="TranscendentSkills.A1" office:value-type="string">
            <text:p text:style-name="P16"/>
          </table:table-cell>
          <table:table-cell table:style-name="TranscendentSkills.A1" table:number-columns-spanned="2" office:value-type="string">
            <text:p text:style-name="P15"/>
          </table:table-cell>
          <table:covered-table-cell/>
          <table:table-cell table:style-name="TranscendentSkills.A1" office:value-type="string">
            <text:p text:style-name="P15"/>
          </table:table-cell>
          <table:table-cell table:style-name="TranscendentSkills.A1" office:value-type="string">
            <text:p text:style-name="P15"/>
          </table:table-cell>
        </table:table-row>
        <table:table-row>
          <table:table-cell table:style-name="TranscendentSkills.A1" table:number-columns-spanned="3" office:value-type="string">
            <text:h text:style-name="P29" text:outline-level="3">Transcendent Skill III</text:h>
          </table:table-cell>
          <table:covered-table-cell/>
          <table:covered-table-cell/>
          <table:table-cell table:style-name="TranscendentSkills.A1" office:value-type="string">
            <text:p text:style-name="P9">Rank: <text:span text:style-name="T4">AAA</text:span></text:p>
          </table:table-cell>
          <table:table-cell table:style-name="TranscendentSkills.A1" office:value-type="string">
            <text:p text:style-name="P13">transcendent</text:p>
          </table:table-cell>
          <table:table-cell table:style-name="TranscendentSkills.A1" office:value-type="string">
            <text:p text:style-name="P6"><text:span text:style-name="T3">ERB:</text:span> <text:span text:style-name="T13">2</text:span></text:p>
          </table:table-cell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table:number-columns-spanned="5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office:value-type="string">
            <text:p text:style-name="P11">Prerequisites:</text:p>
          </table:table-cell>
          <table:table-cell table:style-name="TranscendentSkills.A1" table:number-columns-spanned="4" office:value-type="string">
            <text:p text:style-name="P21">Any of the following, <text:a xlink:type="simple" xlink:href="#1.1.1.Skill One|outline" text:style-name="Internet_20_link" text:visited-style-name="Visited_20_Internet_20_Link"><text:span text:style-name="T20">Skill One</text:span></text:a> (AAA), or <text:a xlink:type="simple" xlink:href="#1.1.3.Skill Three|outline" text:style-name="Internet_20_link" text:visited-style-name="Visited_20_Internet_20_Link"><text:span text:style-name="T20">Skill Three</text:span></text:a> (AAA).</text:p>
          </table:table-cell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5"/>
          </table:table-cell>
          <table:table-cell table:style-name="TranscendentSkills.A1" office:value-type="string">
            <text:p text:style-name="P16"/>
          </table:table-cell>
          <table:table-cell table:style-name="TranscendentSkills.A1" table:number-columns-spanned="2" office:value-type="string">
            <text:p text:style-name="P15"/>
          </table:table-cell>
          <table:covered-table-cell/>
          <table:table-cell table:style-name="TranscendentSkills.A1" office:value-type="string">
            <text:p text:style-name="P15"/>
          </table:table-cell>
          <table:table-cell table:style-name="TranscendentSkills.A1" office:value-type="string">
            <text:p text:style-name="P15"/>
          </table:table-cell>
        </table:table-row>
      </table:table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ato" svg:font-family="Lato" style:font-adornments="Regular" style:font-family-generic="swiss" style:font-pitch="variable"/>
    <style:font-face style:name="Lato Light" svg:font-family="'Lato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variant="small-caps" style:font-name="Lato" fo:font-family="Lato" style:font-style-name="Regular" style:font-family-generic="swiss" style:font-pitch="variable"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ato" fo:font-family="Lato" style:font-style-name="Regular" style:font-family-generic="swiss" style:font-pitch="variable" fo:font-size="105%" fo:font-style="normal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0972in" fo:margin-bottom="0.0835in" style:contextual-spacing="false" fo:text-align="start" style:justify-single-word="false" style:page-number="auto"/>
      <style:text-properties fo:font-variant="small-caps" style:font-name="Lato Light" fo:font-family="'Lato Light'" style:font-style-name="Regular" style:font-family-generic="swiss" style:font-pitch="variable" fo:font-size="90%" fo:font-style="normal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2T22:35:00.840448334</meta:creation-date>
    <dc:date>2024-10-18T22:19:06.549000000</dc:date>
    <meta:editing-duration>PT1H34M27S</meta:editing-duration>
    <meta:editing-cycles>6</meta:editing-cycles>
    <meta:generator>LibreOffice/24.2.6.2$Windows_X86_64 LibreOffice_project/ef66aa7e36a1bb8e65bfbc63aba53045a14d0871</meta:generator>
    <meta:document-statistic meta:table-count="4" meta:image-count="0" meta:object-count="0" meta:page-count="2" meta:paragraph-count="104" meta:word-count="337" meta:character-count="1975" meta:non-whitespace-character-count="1740"/>
  </office:meta>
</office:document-meta>
</file>