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0835in"/>
    </style:style>
    <style:style style:name="co3" style:family="table-column">
      <style:table-column-properties fo:break-before="auto" style:column-width="0.889in"/>
    </style:style>
    <style:style style:name="co4" style:family="table-column">
      <style:table-column-properties fo:break-before="auto" style:column-width="1.192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3" style:family="table-cell" style:parent-style-name="Default">
      <style:table-cell-properties style:cell-protect="protected" style:print-content="true" fo:border="0.51pt solid #000000"/>
    </style:style>
    <style:style style:name="ce14" style:family="table-cell" style:parent-style-name="Default" style:data-style-name="N129">
      <style:table-cell-properties style:cell-protect="none" style:print-content="true" fo:border="0.51pt solid #000000"/>
    </style:style>
    <style:style style:name="ce3" style:family="table-cell" style:parent-style-name="Default" style:data-style-name="N129"/>
    <style:style style:name="ce16" style:family="table-cell" style:parent-style-name="Default">
      <style:table-cell-properties style:cell-protect="none" style:print-content="true" fo:border="0.51pt solid #000000"/>
    </style:style>
    <style:style style:name="ce25" style:family="table-cell" style:parent-style-name="Default" style:data-style-name="N10123">
      <style:table-cell-properties style:cell-protect="none" style:print-content="true" style:text-align-source="fix" style:repeat-content="false" fo:border="0.51pt solid #000000"/>
      <style:paragraph-properties fo:text-align="center" fo:margin-left="0in"/>
    </style:style>
    <style:style style:name="ce5" style:family="table-cell" style:parent-style-name="Default" style:data-style-name="N125">
      <style:table-cell-properties style:text-align-source="fix" style:repeat-content="false"/>
      <style:paragraph-properties fo:text-align="center" fo:margin-left="0in"/>
    </style:style>
    <style:style style:name="ce18" style:family="table-cell" style:parent-style-name="Default">
      <style:table-cell-properties style:cell-protect="protected" style:print-content="true"/>
    </style:style>
    <style:style style:name="ce19" style:family="table-cell" style:parent-style-name="Default" style:data-style-name="N128">
      <style:table-cell-properties style:cell-protect="none" style:print-content="true" style:text-align-source="fix" style:repeat-content="false"/>
      <style:paragraph-properties fo:text-align="center" fo:margin-left="0in"/>
    </style:style>
    <style:style style:name="ce6" style:family="table-cell" style:parent-style-name="Default" style:data-style-name="N128">
      <style:table-cell-properties style:text-align-source="fix" style:repeat-content="false"/>
      <style:paragraph-properties fo:text-align="center" fo:margin-left="0in"/>
    </style:style>
    <style:style style:name="ce7" style:family="table-cell" style:parent-style-name="Default">
      <style:table-cell-properties style:text-align-source="fix" style:repeat-content="false" fo:wrap-option="wrap" style:vertical-align="middle"/>
      <style:paragraph-properties fo:text-align="justify"/>
    </style:style>
    <style:style style:name="ce8" style:family="table-cell" style:parent-style-name="Default">
      <style:table-cell-properties style:text-align-source="fix" style:repeat-content="false"/>
      <style:paragraph-properties fo:text-align="center" fo:margin-left="0in"/>
    </style:style>
    <style:style style:name="ce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10" style:family="table-cell" style:parent-style-name="Default" style:data-style-name="N129">
      <style:table-cell-properties style:text-align-source="fix" style:repeat-content="false" fo:border="none"/>
      <style:paragraph-properties fo:text-align="center" fo:margin-left="0in"/>
    </style:style>
    <style:style style:name="ce11" style:family="table-cell" style:parent-style-name="Default">
      <style:table-cell-properties fo:border="none"/>
    </style:style>
    <style:style style:name="ce35" style:family="table-cell" style:parent-style-name="Default" style:data-style-name="N10123">
      <style:table-cell-properties style:text-align-source="fix" style:repeat-content="false" fo:border="none"/>
      <style:paragraph-properties fo:text-align="center" fo:margin-left="0in"/>
    </style:style>
    <style:style style:name="ce15" style:family="table-cell" style:parent-style-name="Default">
      <style:table-cell-properties style:cell-protect="none" style:print-content="true"/>
    </style:style>
    <style:style style:name="ce20" style:family="table-cell" style:parent-style-name="Default">
      <style:text-properties fo:font-size="10pt" fo:language="en" fo:country="GB" fo:font-weight="normal" style:font-name-asian="SimSun" style:font-size-asian="10pt" style:language-asian="zh" style:country-asian="CN" style:font-weight-asian="normal" style:font-size-complex="10pt" style:language-complex="hi" style:country-complex="IN" style:font-weight-complex="normal"/>
    </style:style>
  </office:automatic-styles>
  <office:body>
    <office:spreadsheet>
      <table:calculation-settings>
        <table:iteration table:status="enable"/>
      </table:calculation-settings>
      <table:table table:name="Price1" table:style-name="ta1" table:protected="true" table:print="false">
        <loext:table-protection loext:select-protected-cells="true" loext:select-unprotected-cells="true"/>
        <table:table-column table:style-name="co1" table:number-columns-repeated="2" table:default-cell-style-name="Default"/>
        <table:table-column table:style-name="co1" table:default-cell-style-name="ce14"/>
        <table:table-column table:style-name="co2" table:default-cell-style-name="ce16"/>
        <table:table-column table:style-name="co1" table:default-cell-style-name="ce25"/>
        <table:table-column table:style-name="co1" table:default-cell-style-name="ce16"/>
        <table:table-column table:style-name="co1" table:visibility="collapse" table:default-cell-style-name="ce19"/>
        <table:table-column table:style-name="co1" table:number-columns-repeated="6" table:default-cell-style-name="Default"/>
        <table:table-row table:style-name="ro1">
          <table:table-cell table:number-columns-repeated="2"/>
          <table:table-cell table:style-name="ce13" office:value-type="string" calcext:value-type="string">
            <text:p>Article</text:p>
          </table:table-cell>
          <table:table-cell table:style-name="ce13" office:value-type="string" calcext:value-type="string">
            <text:p>Name</text:p>
          </table:table-cell>
          <table:table-cell table:style-name="ce13" office:value-type="string" calcext:value-type="string">
            <text:p>Availability </text:p>
          </table:table-cell>
          <table:table-cell table:style-name="ce13" office:value-type="string" calcext:value-type="string">
            <text:p>Price</text:p>
          </table:table-cell>
          <table:table-cell table:style-name="ce18" office:value-type="string" calcext:value-type="string">
            <text:p>To Print</text:p>
          </table:table-cell>
          <table:table-cell table:number-columns-repeated="6"/>
        </table:table-row>
        <table:table-row table:style-name="ro1">
          <table:table-cell table:number-columns-repeated="2"/>
          <table:table-cell office:value-type="float" office:value="452911" calcext:value-type="float">
            <text:p>00452911</text:p>
          </table:table-cell>
          <table:table-cell office:value-type="string" calcext:value-type="string">
            <text:p>Product №1</text:p>
          </table:table-cell>
          <table:table-cell office:value-type="float" office:value="0" calcext:value-type="float">
            <text:p>ordered</text:p>
          </table:table-cell>
          <table:table-cell office:value-type="float" office:value="8395.56" calcext:value-type="float">
            <text:p>8395.56</text:p>
          </table:table-cell>
          <table:table-cell office:value-type="float" office:value="1" calcext:value-type="float">
            <text:p>√</text:p>
          </table:table-cell>
          <table:table-cell/>
          <table:table-cell table:style-name="ce7" office:value-type="string" calcext:value-type="string" table:number-columns-spanned="5" table:number-rows-spanned="20">
            <text:p>The price list on this page is made from the data on the "Raw Data" sheet through a standard filter.</text:p>
            <text:p>There is not a single formula that would directly refer to the original data here. Therefore, the price is "not live" - you can change any data in the Raw Data table, but here the changes will not be displayed until there, on the "Raw Data" sheet, standing in any cell in the A1:D1000 range, you will not choose the menu Data-Refresh Range  command.</text:p>
            <text:p>To do this, it was necessary to create a named data area through the Data-Define Range menu and execute Data-Filter-Standard filter for it, setting the necessary values ​​in the Options. Here, in addition to the sheet data, there is also a fully filled column of marks G. But it is hidden, so it does not interfere.</text:p>
            <text:p>Price list formatting is taken from the format of the original range. Therefore, in order, for example, to change the thickness of the frame, you need to change it for the data range "Raw Data"</text:p>
          </table:table-cell>
          <table:covered-table-cell table:number-columns-repeated="4"/>
        </table:table-row>
        <table:table-row table:style-name="ro1">
          <table:table-cell table:number-columns-repeated="2"/>
          <table:table-cell office:value-type="float" office:value="800080" calcext:value-type="float">
            <text:p>00800080</text:p>
          </table:table-cell>
          <table:table-cell office:value-type="string" calcext:value-type="string">
            <text:p>Product №2</text:p>
          </table:table-cell>
          <table:table-cell office:value-type="float" office:value="-1" calcext:value-type="float">
            <text:p>not available</text:p>
          </table:table-cell>
          <table:table-cell office:value-type="float" office:value="2316.85" calcext:value-type="float">
            <text:p>2316.85</text:p>
          </table:table-cell>
          <table:table-cell office:value-type="float" office:value="1" calcext:value-type="float">
            <text:p>√</text:p>
          </table:table-cell>
          <table:table-cell/>
          <table:covered-table-cell table:number-columns-repeated="5"/>
        </table:table-row>
        <table:table-row table:style-name="ro1">
          <table:table-cell table:number-columns-repeated="2"/>
          <table:table-cell office:value-type="float" office:value="632631" calcext:value-type="float">
            <text:p>00632631</text:p>
          </table:table-cell>
          <table:table-cell office:value-type="string" calcext:value-type="string">
            <text:p>Product №3</text:p>
          </table:table-cell>
          <table:table-cell office:value-type="float" office:value="1" calcext:value-type="float">
            <text:p>in stock</text:p>
          </table:table-cell>
          <table:table-cell office:value-type="float" office:value="2045.14" calcext:value-type="float">
            <text:p>2045.14</text:p>
          </table:table-cell>
          <table:table-cell office:value-type="float" office:value="1" calcext:value-type="float">
            <text:p>√</text:p>
          </table:table-cell>
          <table:table-cell/>
          <table:covered-table-cell table:number-columns-repeated="5"/>
        </table:table-row>
        <table:table-row table:style-name="ro1">
          <table:table-cell table:number-columns-repeated="2"/>
          <table:table-cell office:value-type="float" office:value="655512" calcext:value-type="float">
            <text:p>00655512</text:p>
          </table:table-cell>
          <table:table-cell office:value-type="string" calcext:value-type="string">
            <text:p>Product №4</text:p>
          </table:table-cell>
          <table:table-cell office:value-type="float" office:value="0" calcext:value-type="float">
            <text:p>ordered</text:p>
          </table:table-cell>
          <table:table-cell office:value-type="float" office:value="6978.15" calcext:value-type="float">
            <text:p>6978.15</text:p>
          </table:table-cell>
          <table:table-cell office:value-type="float" office:value="1" calcext:value-type="float">
            <text:p>√</text:p>
          </table:table-cell>
          <table:table-cell/>
          <table:covered-table-cell table:number-columns-repeated="5"/>
        </table:table-row>
        <table:table-row table:style-name="ro1">
          <table:table-cell table:number-columns-repeated="2"/>
          <table:table-cell office:value-type="float" office:value="500801" calcext:value-type="float">
            <text:p>00500801</text:p>
          </table:table-cell>
          <table:table-cell office:value-type="string" calcext:value-type="string">
            <text:p>Product №5</text:p>
          </table:table-cell>
          <table:table-cell office:value-type="float" office:value="1" calcext:value-type="float">
            <text:p>in stock</text:p>
          </table:table-cell>
          <table:table-cell office:value-type="float" office:value="8724.14" calcext:value-type="float">
            <text:p>8724.14</text:p>
          </table:table-cell>
          <table:table-cell office:value-type="float" office:value="1" calcext:value-type="float">
            <text:p>√</text:p>
          </table:table-cell>
          <table:table-cell/>
          <table:covered-table-cell table:number-columns-repeated="5"/>
        </table:table-row>
        <table:table-row table:style-name="ro1">
          <table:table-cell table:number-columns-repeated="2"/>
          <table:table-cell office:value-type="float" office:value="15249" calcext:value-type="float">
            <text:p>00015249</text:p>
          </table:table-cell>
          <table:table-cell office:value-type="string" calcext:value-type="string">
            <text:p>Product №10</text:p>
          </table:table-cell>
          <table:table-cell office:value-type="float" office:value="1" calcext:value-type="float">
            <text:p>in stock</text:p>
          </table:table-cell>
          <table:table-cell office:value-type="float" office:value="6123.44" calcext:value-type="float">
            <text:p>6123.44</text:p>
          </table:table-cell>
          <table:table-cell office:value-type="float" office:value="1" calcext:value-type="float">
            <text:p>√</text:p>
          </table:table-cell>
          <table:table-cell/>
          <table:covered-table-cell table:number-columns-repeated="5"/>
        </table:table-row>
        <table:table-row table:style-name="ro1">
          <table:table-cell table:number-columns-repeated="2"/>
          <table:table-cell office:value-type="float" office:value="1066934" calcext:value-type="float">
            <text:p>01066934</text:p>
          </table:table-cell>
          <table:table-cell office:value-type="string" calcext:value-type="string">
            <text:p>Product №11</text:p>
          </table:table-cell>
          <table:table-cell office:value-type="float" office:value="1" calcext:value-type="float">
            <text:p>in stock</text:p>
          </table:table-cell>
          <table:table-cell office:value-type="float" office:value="4193.21" calcext:value-type="float">
            <text:p>4193.21</text:p>
          </table:table-cell>
          <table:table-cell office:value-type="float" office:value="1" calcext:value-type="float">
            <text:p>√</text:p>
          </table:table-cell>
          <table:table-cell/>
          <table:covered-table-cell table:number-columns-repeated="5"/>
        </table:table-row>
        <table:table-row table:style-name="ro1">
          <table:table-cell table:number-columns-repeated="2"/>
          <table:table-cell office:value-type="float" office:value="201754" calcext:value-type="float">
            <text:p>00201754</text:p>
          </table:table-cell>
          <table:table-cell office:value-type="string" calcext:value-type="string">
            <text:p>Product №13</text:p>
          </table:table-cell>
          <table:table-cell office:value-type="float" office:value="1" calcext:value-type="float">
            <text:p>in stock</text:p>
          </table:table-cell>
          <table:table-cell office:value-type="float" office:value="4048.21" calcext:value-type="float">
            <text:p>4048.21</text:p>
          </table:table-cell>
          <table:table-cell office:value-type="float" office:value="1" calcext:value-type="float">
            <text:p>√</text:p>
          </table:table-cell>
          <table:table-cell/>
          <table:covered-table-cell table:number-columns-repeated="5"/>
        </table:table-row>
        <table:table-row table:style-name="ro1">
          <table:table-cell table:number-columns-repeated="2"/>
          <table:table-cell office:value-type="float" office:value="709355" calcext:value-type="float">
            <text:p>00709355</text:p>
          </table:table-cell>
          <table:table-cell office:value-type="string" calcext:value-type="string">
            <text:p>Product №14</text:p>
          </table:table-cell>
          <table:table-cell office:value-type="float" office:value="1" calcext:value-type="float">
            <text:p>in stock</text:p>
          </table:table-cell>
          <table:table-cell office:value-type="float" office:value="8949.95" calcext:value-type="float">
            <text:p>8949.95</text:p>
          </table:table-cell>
          <table:table-cell office:value-type="float" office:value="1" calcext:value-type="float">
            <text:p>√</text:p>
          </table:table-cell>
          <table:table-cell/>
          <table:covered-table-cell table:number-columns-repeated="5"/>
        </table:table-row>
        <table:table-row table:style-name="ro1">
          <table:table-cell table:number-columns-repeated="2"/>
          <table:table-cell office:value-type="float" office:value="429897" calcext:value-type="float">
            <text:p>00429897</text:p>
          </table:table-cell>
          <table:table-cell office:value-type="string" calcext:value-type="string">
            <text:p>Product №15</text:p>
          </table:table-cell>
          <table:table-cell office:value-type="float" office:value="0" calcext:value-type="float">
            <text:p>ordered</text:p>
          </table:table-cell>
          <table:table-cell office:value-type="float" office:value="6885.03" calcext:value-type="float">
            <text:p>6885.03</text:p>
          </table:table-cell>
          <table:table-cell office:value-type="float" office:value="1" calcext:value-type="float">
            <text:p>√</text:p>
          </table:table-cell>
          <table:table-cell/>
          <table:covered-table-cell table:number-columns-repeated="5"/>
        </table:table-row>
        <table:table-row table:style-name="ro1">
          <table:table-cell table:number-columns-repeated="2"/>
          <table:table-cell office:value-type="float" office:value="248480" calcext:value-type="float">
            <text:p>00248480</text:p>
          </table:table-cell>
          <table:table-cell office:value-type="string" calcext:value-type="string">
            <text:p>Product №18</text:p>
          </table:table-cell>
          <table:table-cell office:value-type="float" office:value="-1" calcext:value-type="float">
            <text:p>not available</text:p>
          </table:table-cell>
          <table:table-cell office:value-type="float" office:value="5304.66" calcext:value-type="float">
            <text:p>5304.66</text:p>
          </table:table-cell>
          <table:table-cell office:value-type="float" office:value="1" calcext:value-type="float">
            <text:p>√</text:p>
          </table:table-cell>
          <table:table-cell/>
          <table:covered-table-cell table:number-columns-repeated="5"/>
        </table:table-row>
        <table:table-row table:style-name="ro1">
          <table:table-cell table:number-columns-repeated="2"/>
          <table:table-cell office:value-type="float" office:value="764029" calcext:value-type="float">
            <text:p>00764029</text:p>
          </table:table-cell>
          <table:table-cell office:value-type="string" calcext:value-type="string">
            <text:p>Product №21</text:p>
          </table:table-cell>
          <table:table-cell office:value-type="float" office:value="-1" calcext:value-type="float">
            <text:p>not available</text:p>
          </table:table-cell>
          <table:table-cell office:value-type="float" office:value="3095.07" calcext:value-type="float">
            <text:p>3095.07</text:p>
          </table:table-cell>
          <table:table-cell office:value-type="float" office:value="1" calcext:value-type="float">
            <text:p>√</text:p>
          </table:table-cell>
          <table:table-cell/>
          <table:covered-table-cell table:number-columns-repeated="5"/>
        </table:table-row>
        <table:table-row table:style-name="ro1">
          <table:table-cell table:number-columns-repeated="2"/>
          <table:table-cell office:value-type="float" office:value="378814" calcext:value-type="float">
            <text:p>00378814</text:p>
          </table:table-cell>
          <table:table-cell office:value-type="string" calcext:value-type="string">
            <text:p>Product №22</text:p>
          </table:table-cell>
          <table:table-cell office:value-type="float" office:value="1" calcext:value-type="float">
            <text:p>in stock</text:p>
          </table:table-cell>
          <table:table-cell office:value-type="float" office:value="7366.59" calcext:value-type="float">
            <text:p>7366.59</text:p>
          </table:table-cell>
          <table:table-cell office:value-type="float" office:value="1" calcext:value-type="float">
            <text:p>√</text:p>
          </table:table-cell>
          <table:table-cell/>
          <table:covered-table-cell table:number-columns-repeated="5"/>
        </table:table-row>
        <table:table-row table:style-name="ro1">
          <table:table-cell table:number-columns-repeated="2"/>
          <table:table-cell office:value-type="float" office:value="757777" calcext:value-type="float">
            <text:p>00757777</text:p>
          </table:table-cell>
          <table:table-cell office:value-type="string" calcext:value-type="string">
            <text:p>Product №24</text:p>
          </table:table-cell>
          <table:table-cell office:value-type="float" office:value="-1" calcext:value-type="float">
            <text:p>not available</text:p>
          </table:table-cell>
          <table:table-cell office:value-type="float" office:value="2904.5" calcext:value-type="float">
            <text:p>2904.5</text:p>
          </table:table-cell>
          <table:table-cell office:value-type="float" office:value="1" calcext:value-type="float">
            <text:p>√</text:p>
          </table:table-cell>
          <table:table-cell/>
          <table:covered-table-cell table:number-columns-repeated="5"/>
        </table:table-row>
        <table:table-row table:style-name="ro1">
          <table:table-cell table:number-columns-repeated="2"/>
          <table:table-cell office:value-type="float" office:value="158852" calcext:value-type="float">
            <text:p>00158852</text:p>
          </table:table-cell>
          <table:table-cell office:value-type="string" calcext:value-type="string">
            <text:p>Product №25</text:p>
          </table:table-cell>
          <table:table-cell office:value-type="float" office:value="-1" calcext:value-type="float">
            <text:p>not available</text:p>
          </table:table-cell>
          <table:table-cell office:value-type="float" office:value="7269.81" calcext:value-type="float">
            <text:p>7269.81</text:p>
          </table:table-cell>
          <table:table-cell office:value-type="float" office:value="1" calcext:value-type="float">
            <text:p>√</text:p>
          </table:table-cell>
          <table:table-cell/>
          <table:covered-table-cell table:number-columns-repeated="5"/>
        </table:table-row>
        <table:table-row table:style-name="ro1">
          <table:table-cell table:number-columns-repeated="2"/>
          <table:table-cell office:value-type="float" office:value="221276" calcext:value-type="float">
            <text:p>00221276</text:p>
          </table:table-cell>
          <table:table-cell office:value-type="string" calcext:value-type="string">
            <text:p>Product №26</text:p>
          </table:table-cell>
          <table:table-cell office:value-type="float" office:value="-1" calcext:value-type="float">
            <text:p>not available</text:p>
          </table:table-cell>
          <table:table-cell office:value-type="float" office:value="6726.39" calcext:value-type="float">
            <text:p>6726.39</text:p>
          </table:table-cell>
          <table:table-cell office:value-type="float" office:value="1" calcext:value-type="float">
            <text:p>√</text:p>
          </table:table-cell>
          <table:table-cell/>
          <table:covered-table-cell table:number-columns-repeated="5"/>
        </table:table-row>
        <table:table-row table:style-name="ro1">
          <table:table-cell table:number-columns-repeated="2"/>
          <table:table-cell office:value-type="float" office:value="907234" calcext:value-type="float">
            <text:p>00907234</text:p>
          </table:table-cell>
          <table:table-cell office:value-type="string" calcext:value-type="string">
            <text:p>Product №27</text:p>
          </table:table-cell>
          <table:table-cell office:value-type="float" office:value="0" calcext:value-type="float">
            <text:p>ordered</text:p>
          </table:table-cell>
          <table:table-cell office:value-type="float" office:value="6621.3" calcext:value-type="float">
            <text:p>6621.3</text:p>
          </table:table-cell>
          <table:table-cell office:value-type="float" office:value="1" calcext:value-type="float">
            <text:p>√</text:p>
          </table:table-cell>
          <table:table-cell/>
          <table:covered-table-cell table:number-columns-repeated="5"/>
        </table:table-row>
        <table:table-row table:style-name="ro1">
          <table:table-cell table:number-columns-repeated="2"/>
          <table:table-cell office:value-type="float" office:value="1045749" calcext:value-type="float">
            <text:p>01045749</text:p>
          </table:table-cell>
          <table:table-cell office:value-type="string" calcext:value-type="string">
            <text:p>Product №28</text:p>
          </table:table-cell>
          <table:table-cell office:value-type="float" office:value="0" calcext:value-type="float">
            <text:p>ordered</text:p>
          </table:table-cell>
          <table:table-cell office:value-type="float" office:value="7901.69" calcext:value-type="float">
            <text:p>7901.69</text:p>
          </table:table-cell>
          <table:table-cell office:value-type="float" office:value="1" calcext:value-type="float">
            <text:p>√</text:p>
          </table:table-cell>
          <table:table-cell/>
          <table:covered-table-cell table:number-columns-repeated="5"/>
        </table:table-row>
        <table:table-row table:style-name="ro1">
          <table:table-cell table:number-columns-repeated="2"/>
          <table:table-cell office:value-type="float" office:value="843015" calcext:value-type="float">
            <text:p>00843015</text:p>
          </table:table-cell>
          <table:table-cell office:value-type="string" calcext:value-type="string">
            <text:p>Product №29</text:p>
          </table:table-cell>
          <table:table-cell office:value-type="float" office:value="-1" calcext:value-type="float">
            <text:p>not available</text:p>
          </table:table-cell>
          <table:table-cell office:value-type="float" office:value="8438.79" calcext:value-type="float">
            <text:p>8438.79</text:p>
          </table:table-cell>
          <table:table-cell office:value-type="float" office:value="1" calcext:value-type="float">
            <text:p>√</text:p>
          </table:table-cell>
          <table:table-cell/>
          <table:covered-table-cell table:number-columns-repeated="5"/>
        </table:table-row>
        <table:table-row table:style-name="ro1">
          <table:table-cell table:number-columns-repeated="2"/>
          <table:table-cell office:value-type="float" office:value="1021704" calcext:value-type="float">
            <text:p>01021704</text:p>
          </table:table-cell>
          <table:table-cell office:value-type="string" calcext:value-type="string">
            <text:p>Product №32</text:p>
          </table:table-cell>
          <table:table-cell office:value-type="float" office:value="1" calcext:value-type="float">
            <text:p>in stock</text:p>
          </table:table-cell>
          <table:table-cell office:value-type="float" office:value="6672.52" calcext:value-type="float">
            <text:p>6672.52</text:p>
          </table:table-cell>
          <table:table-cell office:value-type="float" office:value="1" calcext:value-type="float">
            <text:p>√</text:p>
          </table:table-cell>
          <table:table-cell/>
          <table:covered-table-cell table:number-columns-repeated="5"/>
        </table:table-row>
        <table:table-row table:style-name="ro1">
          <table:table-cell table:number-columns-repeated="2"/>
          <table:table-cell office:value-type="float" office:value="749928" calcext:value-type="float">
            <text:p>00749928</text:p>
          </table:table-cell>
          <table:table-cell office:value-type="string" calcext:value-type="string">
            <text:p>Product №36</text:p>
          </table:table-cell>
          <table:table-cell office:value-type="float" office:value="1" calcext:value-type="float">
            <text:p>in stock</text:p>
          </table:table-cell>
          <table:table-cell office:value-type="float" office:value="6787.92" calcext:value-type="float">
            <text:p>6787.9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64994" calcext:value-type="float">
            <text:p>00764994</text:p>
          </table:table-cell>
          <table:table-cell office:value-type="string" calcext:value-type="string">
            <text:p>Product №38</text:p>
          </table:table-cell>
          <table:table-cell office:value-type="float" office:value="0" calcext:value-type="float">
            <text:p>ordered</text:p>
          </table:table-cell>
          <table:table-cell office:value-type="float" office:value="4793.17" calcext:value-type="float">
            <text:p>4793.1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20459" calcext:value-type="float">
            <text:p>00620459</text:p>
          </table:table-cell>
          <table:table-cell office:value-type="string" calcext:value-type="string">
            <text:p>Product №39</text:p>
          </table:table-cell>
          <table:table-cell office:value-type="float" office:value="-1" calcext:value-type="float">
            <text:p>not available</text:p>
          </table:table-cell>
          <table:table-cell office:value-type="float" office:value="4840.72" calcext:value-type="float">
            <text:p>4840.7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69857" calcext:value-type="float">
            <text:p>00969857</text:p>
          </table:table-cell>
          <table:table-cell office:value-type="string" calcext:value-type="string">
            <text:p>Product №40</text:p>
          </table:table-cell>
          <table:table-cell office:value-type="float" office:value="-1" calcext:value-type="float">
            <text:p>not available</text:p>
          </table:table-cell>
          <table:table-cell office:value-type="float" office:value="9230.64" calcext:value-type="float">
            <text:p>9230.6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7664" calcext:value-type="float">
            <text:p>00037664</text:p>
          </table:table-cell>
          <table:table-cell office:value-type="string" calcext:value-type="string">
            <text:p>Product №41</text:p>
          </table:table-cell>
          <table:table-cell office:value-type="float" office:value="1" calcext:value-type="float">
            <text:p>in stock</text:p>
          </table:table-cell>
          <table:table-cell office:value-type="float" office:value="9574.52" calcext:value-type="float">
            <text:p>9574.5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72222" calcext:value-type="float">
            <text:p>00172222</text:p>
          </table:table-cell>
          <table:table-cell office:value-type="string" calcext:value-type="string">
            <text:p>Product №42</text:p>
          </table:table-cell>
          <table:table-cell office:value-type="float" office:value="-1" calcext:value-type="float">
            <text:p>not available</text:p>
          </table:table-cell>
          <table:table-cell office:value-type="float" office:value="1093.99" calcext:value-type="float">
            <text:p>1093.9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074882" calcext:value-type="float">
            <text:p>01074882</text:p>
          </table:table-cell>
          <table:table-cell office:value-type="string" calcext:value-type="string">
            <text:p>Product №43</text:p>
          </table:table-cell>
          <table:table-cell office:value-type="float" office:value="0" calcext:value-type="float">
            <text:p>ordered</text:p>
          </table:table-cell>
          <table:table-cell office:value-type="float" office:value="9541.26" calcext:value-type="float">
            <text:p>9541.2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64598" calcext:value-type="float">
            <text:p>00864598</text:p>
          </table:table-cell>
          <table:table-cell office:value-type="string" calcext:value-type="string">
            <text:p>Product №44</text:p>
          </table:table-cell>
          <table:table-cell office:value-type="float" office:value="-1" calcext:value-type="float">
            <text:p>not available</text:p>
          </table:table-cell>
          <table:table-cell office:value-type="float" office:value="6080.87" calcext:value-type="float">
            <text:p>6080.8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05737" calcext:value-type="float">
            <text:p>00905737</text:p>
          </table:table-cell>
          <table:table-cell office:value-type="string" calcext:value-type="string">
            <text:p>Product №46</text:p>
          </table:table-cell>
          <table:table-cell office:value-type="float" office:value="-1" calcext:value-type="float">
            <text:p>not available</text:p>
          </table:table-cell>
          <table:table-cell office:value-type="float" office:value="1969.65" calcext:value-type="float">
            <text:p>1969.6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53978" calcext:value-type="float">
            <text:p>00553978</text:p>
          </table:table-cell>
          <table:table-cell office:value-type="string" calcext:value-type="string">
            <text:p>Product №47</text:p>
          </table:table-cell>
          <table:table-cell office:value-type="float" office:value="1" calcext:value-type="float">
            <text:p>in stock</text:p>
          </table:table-cell>
          <table:table-cell office:value-type="float" office:value="7893.71" calcext:value-type="float">
            <text:p>7893.7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67566" calcext:value-type="float">
            <text:p>00167566</text:p>
          </table:table-cell>
          <table:table-cell office:value-type="string" calcext:value-type="string">
            <text:p>Product №49</text:p>
          </table:table-cell>
          <table:table-cell office:value-type="float" office:value="-1" calcext:value-type="float">
            <text:p>not available</text:p>
          </table:table-cell>
          <table:table-cell office:value-type="float" office:value="3008.6" calcext:value-type="float">
            <text:p>3008.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47774" calcext:value-type="float">
            <text:p>00947774</text:p>
          </table:table-cell>
          <table:table-cell office:value-type="string" calcext:value-type="string">
            <text:p>Product №54</text:p>
          </table:table-cell>
          <table:table-cell office:value-type="float" office:value="1" calcext:value-type="float">
            <text:p>in stock</text:p>
          </table:table-cell>
          <table:table-cell office:value-type="float" office:value="5092.81" calcext:value-type="float">
            <text:p>5092.8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03871" calcext:value-type="float">
            <text:p>00803871</text:p>
          </table:table-cell>
          <table:table-cell office:value-type="string" calcext:value-type="string">
            <text:p>Product №56</text:p>
          </table:table-cell>
          <table:table-cell office:value-type="float" office:value="-1" calcext:value-type="float">
            <text:p>not available</text:p>
          </table:table-cell>
          <table:table-cell office:value-type="float" office:value="9540.93" calcext:value-type="float">
            <text:p>9540.9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93842" calcext:value-type="float">
            <text:p>00293842</text:p>
          </table:table-cell>
          <table:table-cell office:value-type="string" calcext:value-type="string">
            <text:p>Product №59</text:p>
          </table:table-cell>
          <table:table-cell office:value-type="float" office:value="1" calcext:value-type="float">
            <text:p>in stock</text:p>
          </table:table-cell>
          <table:table-cell office:value-type="float" office:value="2755.18" calcext:value-type="float">
            <text:p>2755.1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18161" calcext:value-type="float">
            <text:p>00518161</text:p>
          </table:table-cell>
          <table:table-cell office:value-type="string" calcext:value-type="string">
            <text:p>Product №60</text:p>
          </table:table-cell>
          <table:table-cell office:value-type="float" office:value="0" calcext:value-type="float">
            <text:p>ordered</text:p>
          </table:table-cell>
          <table:table-cell office:value-type="float" office:value="9353.03" calcext:value-type="float">
            <text:p>9353.0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87501" calcext:value-type="float">
            <text:p>00587501</text:p>
          </table:table-cell>
          <table:table-cell office:value-type="string" calcext:value-type="string">
            <text:p>Product №62</text:p>
          </table:table-cell>
          <table:table-cell office:value-type="float" office:value="0" calcext:value-type="float">
            <text:p>ordered</text:p>
          </table:table-cell>
          <table:table-cell office:value-type="float" office:value="5080.84" calcext:value-type="float">
            <text:p>5080.8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6244" calcext:value-type="float">
            <text:p>00046244</text:p>
          </table:table-cell>
          <table:table-cell office:value-type="string" calcext:value-type="string">
            <text:p>Product №63</text:p>
          </table:table-cell>
          <table:table-cell office:value-type="float" office:value="0" calcext:value-type="float">
            <text:p>ordered</text:p>
          </table:table-cell>
          <table:table-cell office:value-type="float" office:value="8566.5" calcext:value-type="float">
            <text:p>8566.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75333" calcext:value-type="float">
            <text:p>00675333</text:p>
          </table:table-cell>
          <table:table-cell office:value-type="string" calcext:value-type="string">
            <text:p>Product №66</text:p>
          </table:table-cell>
          <table:table-cell office:value-type="float" office:value="1" calcext:value-type="float">
            <text:p>in stock</text:p>
          </table:table-cell>
          <table:table-cell office:value-type="float" office:value="1865.22" calcext:value-type="float">
            <text:p>1865.2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99393" calcext:value-type="float">
            <text:p>00199393</text:p>
          </table:table-cell>
          <table:table-cell office:value-type="string" calcext:value-type="string">
            <text:p>Product №68</text:p>
          </table:table-cell>
          <table:table-cell office:value-type="float" office:value="1" calcext:value-type="float">
            <text:p>in stock</text:p>
          </table:table-cell>
          <table:table-cell office:value-type="float" office:value="6661.21" calcext:value-type="float">
            <text:p>6661.2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00424" calcext:value-type="float">
            <text:p>00200424</text:p>
          </table:table-cell>
          <table:table-cell office:value-type="string" calcext:value-type="string">
            <text:p>Product №70</text:p>
          </table:table-cell>
          <table:table-cell office:value-type="float" office:value="1" calcext:value-type="float">
            <text:p>in stock</text:p>
          </table:table-cell>
          <table:table-cell office:value-type="float" office:value="8360.31" calcext:value-type="float">
            <text:p>8360.3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13058" calcext:value-type="float">
            <text:p>00113058</text:p>
          </table:table-cell>
          <table:table-cell office:value-type="string" calcext:value-type="string">
            <text:p>Product №71</text:p>
          </table:table-cell>
          <table:table-cell office:value-type="float" office:value="0" calcext:value-type="float">
            <text:p>ordered</text:p>
          </table:table-cell>
          <table:table-cell office:value-type="float" office:value="9810.98" calcext:value-type="float">
            <text:p>9810.9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26268" calcext:value-type="float">
            <text:p>00326268</text:p>
          </table:table-cell>
          <table:table-cell office:value-type="string" calcext:value-type="string">
            <text:p>Product №72</text:p>
          </table:table-cell>
          <table:table-cell office:value-type="float" office:value="1" calcext:value-type="float">
            <text:p>in stock</text:p>
          </table:table-cell>
          <table:table-cell office:value-type="float" office:value="10818.33" calcext:value-type="float">
            <text:p>10818.3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90709" calcext:value-type="float">
            <text:p>00990709</text:p>
          </table:table-cell>
          <table:table-cell office:value-type="string" calcext:value-type="string">
            <text:p>Product №73</text:p>
          </table:table-cell>
          <table:table-cell office:value-type="float" office:value="1" calcext:value-type="float">
            <text:p>in stock</text:p>
          </table:table-cell>
          <table:table-cell office:value-type="float" office:value="4526.44" calcext:value-type="float">
            <text:p>4526.4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76072" calcext:value-type="float">
            <text:p>00876072</text:p>
          </table:table-cell>
          <table:table-cell office:value-type="string" calcext:value-type="string">
            <text:p>Product №74</text:p>
          </table:table-cell>
          <table:table-cell office:value-type="float" office:value="1" calcext:value-type="float">
            <text:p>in stock</text:p>
          </table:table-cell>
          <table:table-cell office:value-type="float" office:value="236.96" calcext:value-type="float">
            <text:p>236.9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3382" calcext:value-type="float">
            <text:p>00073382</text:p>
          </table:table-cell>
          <table:table-cell office:value-type="string" calcext:value-type="string">
            <text:p>Product №76</text:p>
          </table:table-cell>
          <table:table-cell office:value-type="float" office:value="0" calcext:value-type="float">
            <text:p>ordered</text:p>
          </table:table-cell>
          <table:table-cell office:value-type="float" office:value="7125.48" calcext:value-type="float">
            <text:p>7125.4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28382" calcext:value-type="float">
            <text:p>00828382</text:p>
          </table:table-cell>
          <table:table-cell office:value-type="string" calcext:value-type="string">
            <text:p>Product №78</text:p>
          </table:table-cell>
          <table:table-cell office:value-type="float" office:value="0" calcext:value-type="float">
            <text:p>ordered</text:p>
          </table:table-cell>
          <table:table-cell office:value-type="float" office:value="977.59" calcext:value-type="float">
            <text:p>977.5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60253" calcext:value-type="float">
            <text:p>00260253</text:p>
          </table:table-cell>
          <table:table-cell office:value-type="string" calcext:value-type="string">
            <text:p>Product №80</text:p>
          </table:table-cell>
          <table:table-cell office:value-type="float" office:value="0" calcext:value-type="float">
            <text:p>ordered</text:p>
          </table:table-cell>
          <table:table-cell office:value-type="float" office:value="4645.17" calcext:value-type="float">
            <text:p>4645.1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16683" calcext:value-type="float">
            <text:p>00116683</text:p>
          </table:table-cell>
          <table:table-cell office:value-type="string" calcext:value-type="string">
            <text:p>Product №81</text:p>
          </table:table-cell>
          <table:table-cell office:value-type="float" office:value="-1" calcext:value-type="float">
            <text:p>not available</text:p>
          </table:table-cell>
          <table:table-cell office:value-type="float" office:value="10691.29" calcext:value-type="float">
            <text:p>10691.2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462112" calcext:value-type="float">
            <text:p>09462112</text:p>
          </table:table-cell>
          <table:table-cell office:value-type="string" calcext:value-type="string">
            <text:p>Product №82</text:p>
          </table:table-cell>
          <table:table-cell office:value-type="float" office:value="0" calcext:value-type="float">
            <text:p>ordered</text:p>
          </table:table-cell>
          <table:table-cell office:value-type="float" office:value="4374.79" calcext:value-type="float">
            <text:p>4374.7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36175" calcext:value-type="float">
            <text:p>00236175</text:p>
          </table:table-cell>
          <table:table-cell office:value-type="string" calcext:value-type="string">
            <text:p>Product №83</text:p>
          </table:table-cell>
          <table:table-cell office:value-type="float" office:value="1" calcext:value-type="float">
            <text:p>in stock</text:p>
          </table:table-cell>
          <table:table-cell office:value-type="float" office:value="8286.48" calcext:value-type="float">
            <text:p>8286.4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05885" calcext:value-type="float">
            <text:p>00405885</text:p>
          </table:table-cell>
          <table:table-cell office:value-type="string" calcext:value-type="string">
            <text:p>Product №88</text:p>
          </table:table-cell>
          <table:table-cell office:value-type="float" office:value="0" calcext:value-type="float">
            <text:p>ordered</text:p>
          </table:table-cell>
          <table:table-cell office:value-type="float" office:value="8147.79" calcext:value-type="float">
            <text:p>8147.7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44652" calcext:value-type="float">
            <text:p>00144652</text:p>
          </table:table-cell>
          <table:table-cell office:value-type="string" calcext:value-type="string">
            <text:p>Product №89</text:p>
          </table:table-cell>
          <table:table-cell office:value-type="float" office:value="1" calcext:value-type="float">
            <text:p>in stock</text:p>
          </table:table-cell>
          <table:table-cell office:value-type="float" office:value="5272.73" calcext:value-type="float">
            <text:p>5272.7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74557" calcext:value-type="float">
            <text:p>00374557</text:p>
          </table:table-cell>
          <table:table-cell office:value-type="string" calcext:value-type="string">
            <text:p>Product №90</text:p>
          </table:table-cell>
          <table:table-cell office:value-type="float" office:value="1" calcext:value-type="float">
            <text:p>in stock</text:p>
          </table:table-cell>
          <table:table-cell office:value-type="float" office:value="3190.18" calcext:value-type="float">
            <text:p>3190.1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97467" calcext:value-type="float">
            <text:p>00297467</text:p>
          </table:table-cell>
          <table:table-cell office:value-type="string" calcext:value-type="string">
            <text:p>Product №92</text:p>
          </table:table-cell>
          <table:table-cell office:value-type="float" office:value="1" calcext:value-type="float">
            <text:p>in stock</text:p>
          </table:table-cell>
          <table:table-cell office:value-type="float" office:value="5854.73" calcext:value-type="float">
            <text:p>5854.7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73231" calcext:value-type="float">
            <text:p>00473231</text:p>
          </table:table-cell>
          <table:table-cell office:value-type="string" calcext:value-type="string">
            <text:p>Product №93</text:p>
          </table:table-cell>
          <table:table-cell office:value-type="float" office:value="-1" calcext:value-type="float">
            <text:p>not available</text:p>
          </table:table-cell>
          <table:table-cell office:value-type="float" office:value="5841.76" calcext:value-type="float">
            <text:p>5841.7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06898" calcext:value-type="float">
            <text:p>00806898</text:p>
          </table:table-cell>
          <table:table-cell office:value-type="string" calcext:value-type="string">
            <text:p>Product №95</text:p>
          </table:table-cell>
          <table:table-cell office:value-type="float" office:value="0" calcext:value-type="float">
            <text:p>ordered</text:p>
          </table:table-cell>
          <table:table-cell office:value-type="float" office:value="4155.63" calcext:value-type="float">
            <text:p>4155.6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61177" calcext:value-type="float">
            <text:p>00961177</text:p>
          </table:table-cell>
          <table:table-cell office:value-type="string" calcext:value-type="string">
            <text:p>Product №97</text:p>
          </table:table-cell>
          <table:table-cell office:value-type="float" office:value="1" calcext:value-type="float">
            <text:p>in stock</text:p>
          </table:table-cell>
          <table:table-cell office:value-type="float" office:value="6940.23" calcext:value-type="float">
            <text:p>6940.2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38148" calcext:value-type="float">
            <text:p>00538148</text:p>
          </table:table-cell>
          <table:table-cell office:value-type="string" calcext:value-type="string">
            <text:p>Product №99</text:p>
          </table:table-cell>
          <table:table-cell office:value-type="float" office:value="-1" calcext:value-type="float">
            <text:p>not available</text:p>
          </table:table-cell>
          <table:table-cell office:value-type="float" office:value="3824.06" calcext:value-type="float">
            <text:p>3824.0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80462" calcext:value-type="float">
            <text:p>00880462</text:p>
          </table:table-cell>
          <table:table-cell office:value-type="string" calcext:value-type="string">
            <text:p>Product №103</text:p>
          </table:table-cell>
          <table:table-cell office:value-type="float" office:value="1" calcext:value-type="float">
            <text:p>in stock</text:p>
          </table:table-cell>
          <table:table-cell office:value-type="float" office:value="1399.63" calcext:value-type="float">
            <text:p>1399.6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50956" calcext:value-type="float">
            <text:p>00650956</text:p>
          </table:table-cell>
          <table:table-cell office:value-type="string" calcext:value-type="string">
            <text:p>Product №106</text:p>
          </table:table-cell>
          <table:table-cell office:value-type="float" office:value="1" calcext:value-type="float">
            <text:p>in stock</text:p>
          </table:table-cell>
          <table:table-cell office:value-type="float" office:value="9886.8" calcext:value-type="float">
            <text:p>9886.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26323" calcext:value-type="float">
            <text:p>00926323</text:p>
          </table:table-cell>
          <table:table-cell office:value-type="string" calcext:value-type="string">
            <text:p>Product №107</text:p>
          </table:table-cell>
          <table:table-cell office:value-type="float" office:value="-1" calcext:value-type="float">
            <text:p>not available</text:p>
          </table:table-cell>
          <table:table-cell office:value-type="float" office:value="8020.09" calcext:value-type="float">
            <text:p>8020.0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9691" calcext:value-type="float">
            <text:p>00069691</text:p>
          </table:table-cell>
          <table:table-cell office:value-type="string" calcext:value-type="string">
            <text:p>Product №108</text:p>
          </table:table-cell>
          <table:table-cell office:value-type="float" office:value="1" calcext:value-type="float">
            <text:p>in stock</text:p>
          </table:table-cell>
          <table:table-cell office:value-type="float" office:value="3163.57" calcext:value-type="float">
            <text:p>3163.5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10622" calcext:value-type="float">
            <text:p>00810622</text:p>
          </table:table-cell>
          <table:table-cell office:value-type="string" calcext:value-type="string">
            <text:p>Product №110</text:p>
          </table:table-cell>
          <table:table-cell office:value-type="float" office:value="1" calcext:value-type="float">
            <text:p>in stock</text:p>
          </table:table-cell>
          <table:table-cell office:value-type="float" office:value="6902.65" calcext:value-type="float">
            <text:p>6902.6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54581" calcext:value-type="float">
            <text:p>00654581</text:p>
          </table:table-cell>
          <table:table-cell office:value-type="string" calcext:value-type="string">
            <text:p>Product №111</text:p>
          </table:table-cell>
          <table:table-cell office:value-type="float" office:value="-1" calcext:value-type="float">
            <text:p>not available</text:p>
          </table:table-cell>
          <table:table-cell office:value-type="float" office:value="2675.03" calcext:value-type="float">
            <text:p>2675.0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5369" calcext:value-type="float">
            <text:p>00035369</text:p>
          </table:table-cell>
          <table:table-cell office:value-type="string" calcext:value-type="string">
            <text:p>Product №112</text:p>
          </table:table-cell>
          <table:table-cell office:value-type="float" office:value="0" calcext:value-type="float">
            <text:p>ordered</text:p>
          </table:table-cell>
          <table:table-cell office:value-type="float" office:value="10605.48" calcext:value-type="float">
            <text:p>10605.4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46473" calcext:value-type="float">
            <text:p>00846473</text:p>
          </table:table-cell>
          <table:table-cell office:value-type="string" calcext:value-type="string">
            <text:p>Product №113</text:p>
          </table:table-cell>
          <table:table-cell office:value-type="float" office:value="1" calcext:value-type="float">
            <text:p>in stock</text:p>
          </table:table-cell>
          <table:table-cell office:value-type="float" office:value="9622.08" calcext:value-type="float">
            <text:p>9622.0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56085" calcext:value-type="float">
            <text:p>00856085</text:p>
          </table:table-cell>
          <table:table-cell office:value-type="string" calcext:value-type="string">
            <text:p>Product №114</text:p>
          </table:table-cell>
          <table:table-cell office:value-type="float" office:value="1" calcext:value-type="float">
            <text:p>in stock</text:p>
          </table:table-cell>
          <table:table-cell office:value-type="float" office:value="227.65" calcext:value-type="float">
            <text:p>227.6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92120" calcext:value-type="float">
            <text:p>00492120</text:p>
          </table:table-cell>
          <table:table-cell office:value-type="string" calcext:value-type="string">
            <text:p>Product №115</text:p>
          </table:table-cell>
          <table:table-cell office:value-type="float" office:value="1" calcext:value-type="float">
            <text:p>in stock</text:p>
          </table:table-cell>
          <table:table-cell office:value-type="float" office:value="734.15" calcext:value-type="float">
            <text:p>734.1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79590" calcext:value-type="float">
            <text:p>00679590</text:p>
          </table:table-cell>
          <table:table-cell office:value-type="string" calcext:value-type="string">
            <text:p>Product №116</text:p>
          </table:table-cell>
          <table:table-cell office:value-type="float" office:value="0" calcext:value-type="float">
            <text:p>ordered</text:p>
          </table:table-cell>
          <table:table-cell office:value-type="float" office:value="9381.3" calcext:value-type="float">
            <text:p>9381.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86563" calcext:value-type="float">
            <text:p>00386563</text:p>
          </table:table-cell>
          <table:table-cell office:value-type="string" calcext:value-type="string">
            <text:p>Product №117</text:p>
          </table:table-cell>
          <table:table-cell office:value-type="float" office:value="1" calcext:value-type="float">
            <text:p>in stock</text:p>
          </table:table-cell>
          <table:table-cell office:value-type="float" office:value="2611.18" calcext:value-type="float">
            <text:p>2611.1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05896" calcext:value-type="float">
            <text:p>00705896</text:p>
          </table:table-cell>
          <table:table-cell office:value-type="string" calcext:value-type="string">
            <text:p>Product №118</text:p>
          </table:table-cell>
          <table:table-cell office:value-type="float" office:value="1" calcext:value-type="float">
            <text:p>in stock</text:p>
          </table:table-cell>
          <table:table-cell office:value-type="float" office:value="7098.21" calcext:value-type="float">
            <text:p>7098.2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36936" calcext:value-type="float">
            <text:p>00136936</text:p>
          </table:table-cell>
          <table:table-cell office:value-type="string" calcext:value-type="string">
            <text:p>Product №119</text:p>
          </table:table-cell>
          <table:table-cell office:value-type="float" office:value="-1" calcext:value-type="float">
            <text:p>not available</text:p>
          </table:table-cell>
          <table:table-cell office:value-type="float" office:value="8665.94" calcext:value-type="float">
            <text:p>8665.9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33666" calcext:value-type="float">
            <text:p>00733666</text:p>
          </table:table-cell>
          <table:table-cell office:value-type="string" calcext:value-type="string">
            <text:p>Product №120</text:p>
          </table:table-cell>
          <table:table-cell office:value-type="float" office:value="-1" calcext:value-type="float">
            <text:p>not available</text:p>
          </table:table-cell>
          <table:table-cell office:value-type="float" office:value="7167.38" calcext:value-type="float">
            <text:p>7167.3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63331" calcext:value-type="float">
            <text:p>00763331</text:p>
          </table:table-cell>
          <table:table-cell office:value-type="string" calcext:value-type="string">
            <text:p>Product №123</text:p>
          </table:table-cell>
          <table:table-cell office:value-type="float" office:value="0" calcext:value-type="float">
            <text:p>ordered</text:p>
          </table:table-cell>
          <table:table-cell office:value-type="float" office:value="1507.71" calcext:value-type="float">
            <text:p>1507.7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31789" calcext:value-type="float">
            <text:p>00331789</text:p>
          </table:table-cell>
          <table:table-cell office:value-type="string" calcext:value-type="string">
            <text:p>Product №124</text:p>
          </table:table-cell>
          <table:table-cell office:value-type="float" office:value="0" calcext:value-type="float">
            <text:p>ordered</text:p>
          </table:table-cell>
          <table:table-cell office:value-type="float" office:value="5550.76" calcext:value-type="float">
            <text:p>5550.7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0755" calcext:value-type="float">
            <text:p>00070755</text:p>
          </table:table-cell>
          <table:table-cell office:value-type="string" calcext:value-type="string">
            <text:p>Product №125</text:p>
          </table:table-cell>
          <table:table-cell office:value-type="float" office:value="0" calcext:value-type="float">
            <text:p>ordered</text:p>
          </table:table-cell>
          <table:table-cell office:value-type="float" office:value="6417.1" calcext:value-type="float">
            <text:p>6417.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59725" calcext:value-type="float">
            <text:p>00359725</text:p>
          </table:table-cell>
          <table:table-cell office:value-type="string" calcext:value-type="string">
            <text:p>Product №129</text:p>
          </table:table-cell>
          <table:table-cell office:value-type="float" office:value="1" calcext:value-type="float">
            <text:p>in stock</text:p>
          </table:table-cell>
          <table:table-cell office:value-type="float" office:value="969.28" calcext:value-type="float">
            <text:p>969.2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02715" calcext:value-type="float">
            <text:p>00102715</text:p>
          </table:table-cell>
          <table:table-cell office:value-type="string" calcext:value-type="string">
            <text:p>Product №130</text:p>
          </table:table-cell>
          <table:table-cell office:value-type="float" office:value="-1" calcext:value-type="float">
            <text:p>not available</text:p>
          </table:table-cell>
          <table:table-cell office:value-type="float" office:value="5648.2" calcext:value-type="float">
            <text:p>5648.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74720" calcext:value-type="float">
            <text:p>00274720</text:p>
          </table:table-cell>
          <table:table-cell office:value-type="string" calcext:value-type="string">
            <text:p>Product №131</text:p>
          </table:table-cell>
          <table:table-cell office:value-type="float" office:value="0" calcext:value-type="float">
            <text:p>ordered</text:p>
          </table:table-cell>
          <table:table-cell office:value-type="float" office:value="536.27" calcext:value-type="float">
            <text:p>536.2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87841" calcext:value-type="float">
            <text:p>00787841</text:p>
          </table:table-cell>
          <table:table-cell office:value-type="string" calcext:value-type="string">
            <text:p>Product №133</text:p>
          </table:table-cell>
          <table:table-cell office:value-type="float" office:value="-1" calcext:value-type="float">
            <text:p>not available</text:p>
          </table:table-cell>
          <table:table-cell office:value-type="float" office:value="8252.55" calcext:value-type="float">
            <text:p>8252.5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28677" calcext:value-type="float">
            <text:p>00728677</text:p>
          </table:table-cell>
          <table:table-cell office:value-type="string" calcext:value-type="string">
            <text:p>Product №134</text:p>
          </table:table-cell>
          <table:table-cell office:value-type="float" office:value="1" calcext:value-type="float">
            <text:p>in stock</text:p>
          </table:table-cell>
          <table:table-cell office:value-type="float" office:value="9307.46" calcext:value-type="float">
            <text:p>9307.4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74143" calcext:value-type="float">
            <text:p>00874143</text:p>
          </table:table-cell>
          <table:table-cell office:value-type="string" calcext:value-type="string">
            <text:p>Product №136</text:p>
          </table:table-cell>
          <table:table-cell office:value-type="float" office:value="1" calcext:value-type="float">
            <text:p>in stock</text:p>
          </table:table-cell>
          <table:table-cell office:value-type="float" office:value="836.25" calcext:value-type="float">
            <text:p>836.2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59521" calcext:value-type="float">
            <text:p>00259521</text:p>
          </table:table-cell>
          <table:table-cell office:value-type="string" calcext:value-type="string">
            <text:p>Product №139</text:p>
          </table:table-cell>
          <table:table-cell office:value-type="float" office:value="1" calcext:value-type="float">
            <text:p>in stock</text:p>
          </table:table-cell>
          <table:table-cell office:value-type="float" office:value="8435.13" calcext:value-type="float">
            <text:p>8435.1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10042" calcext:value-type="float">
            <text:p>00410042</text:p>
          </table:table-cell>
          <table:table-cell office:value-type="string" calcext:value-type="string">
            <text:p>Product №140</text:p>
          </table:table-cell>
          <table:table-cell office:value-type="float" office:value="0" calcext:value-type="float">
            <text:p>ordered</text:p>
          </table:table-cell>
          <table:table-cell office:value-type="float" office:value="2509.08" calcext:value-type="float">
            <text:p>2509.0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08224" calcext:value-type="float">
            <text:p>00708224</text:p>
          </table:table-cell>
          <table:table-cell office:value-type="string" calcext:value-type="string">
            <text:p>Product №143</text:p>
          </table:table-cell>
          <table:table-cell office:value-type="float" office:value="0" calcext:value-type="float">
            <text:p>ordered</text:p>
          </table:table-cell>
          <table:table-cell office:value-type="float" office:value="8925.34" calcext:value-type="float">
            <text:p>8925.3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37742" calcext:value-type="float">
            <text:p>00337742</text:p>
          </table:table-cell>
          <table:table-cell office:value-type="string" calcext:value-type="string">
            <text:p>Product №144</text:p>
          </table:table-cell>
          <table:table-cell office:value-type="float" office:value="1" calcext:value-type="float">
            <text:p>in stock</text:p>
          </table:table-cell>
          <table:table-cell office:value-type="float" office:value="10421.91" calcext:value-type="float">
            <text:p>10421.9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85624" calcext:value-type="float">
            <text:p>00185624</text:p>
          </table:table-cell>
          <table:table-cell office:value-type="string" calcext:value-type="string">
            <text:p>Product №146</text:p>
          </table:table-cell>
          <table:table-cell office:value-type="float" office:value="-1" calcext:value-type="float">
            <text:p>not available</text:p>
          </table:table-cell>
          <table:table-cell office:value-type="float" office:value="4342.53" calcext:value-type="float">
            <text:p>4342.5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68260" calcext:value-type="float">
            <text:p>00968260</text:p>
          </table:table-cell>
          <table:table-cell office:value-type="string" calcext:value-type="string">
            <text:p>Product №148</text:p>
          </table:table-cell>
          <table:table-cell office:value-type="float" office:value="-1" calcext:value-type="float">
            <text:p>not available</text:p>
          </table:table-cell>
          <table:table-cell office:value-type="float" office:value="3635.16" calcext:value-type="float">
            <text:p>3635.1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55183" calcext:value-type="float">
            <text:p>00755183</text:p>
          </table:table-cell>
          <table:table-cell office:value-type="string" calcext:value-type="string">
            <text:p>Product №149</text:p>
          </table:table-cell>
          <table:table-cell office:value-type="float" office:value="-1" calcext:value-type="float">
            <text:p>not available</text:p>
          </table:table-cell>
          <table:table-cell office:value-type="float" office:value="1183.79" calcext:value-type="float">
            <text:p>1183.7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63593" calcext:value-type="float">
            <text:p>00663593</text:p>
          </table:table-cell>
          <table:table-cell office:value-type="string" calcext:value-type="string">
            <text:p>Product №151</text:p>
          </table:table-cell>
          <table:table-cell office:value-type="float" office:value="0" calcext:value-type="float">
            <text:p>ordered</text:p>
          </table:table-cell>
          <table:table-cell office:value-type="float" office:value="10408.94" calcext:value-type="float">
            <text:p>10408.9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43953" calcext:value-type="float">
            <text:p>00143953</text:p>
          </table:table-cell>
          <table:table-cell office:value-type="string" calcext:value-type="string">
            <text:p>Product №155</text:p>
          </table:table-cell>
          <table:table-cell office:value-type="float" office:value="1" calcext:value-type="float">
            <text:p>in stock</text:p>
          </table:table-cell>
          <table:table-cell office:value-type="float" office:value="7664.57" calcext:value-type="float">
            <text:p>7664.5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27543" calcext:value-type="float">
            <text:p>00627543</text:p>
          </table:table-cell>
          <table:table-cell office:value-type="string" calcext:value-type="string">
            <text:p>Product №157</text:p>
          </table:table-cell>
          <table:table-cell office:value-type="float" office:value="0" calcext:value-type="float">
            <text:p>ordered</text:p>
          </table:table-cell>
          <table:table-cell office:value-type="float" office:value="72.34" calcext:value-type="float">
            <text:p>72.3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40668" calcext:value-type="float">
            <text:p>00340668</text:p>
          </table:table-cell>
          <table:table-cell office:value-type="string" calcext:value-type="string">
            <text:p>Product №159</text:p>
          </table:table-cell>
          <table:table-cell office:value-type="float" office:value="0" calcext:value-type="float">
            <text:p>ordered</text:p>
          </table:table-cell>
          <table:table-cell office:value-type="float" office:value="3189.51" calcext:value-type="float">
            <text:p>3189.5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9767" calcext:value-type="float">
            <text:p>00079767</text:p>
          </table:table-cell>
          <table:table-cell office:value-type="string" calcext:value-type="string">
            <text:p>Product №160</text:p>
          </table:table-cell>
          <table:table-cell office:value-type="float" office:value="1" calcext:value-type="float">
            <text:p>in stock</text:p>
          </table:table-cell>
          <table:table-cell office:value-type="float" office:value="1855.25" calcext:value-type="float">
            <text:p>1855.2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10726" calcext:value-type="float">
            <text:p>00910726</text:p>
          </table:table-cell>
          <table:table-cell office:value-type="string" calcext:value-type="string">
            <text:p>Product №161</text:p>
          </table:table-cell>
          <table:table-cell office:value-type="float" office:value="0" calcext:value-type="float">
            <text:p>ordered</text:p>
          </table:table-cell>
          <table:table-cell office:value-type="float" office:value="532.28" calcext:value-type="float">
            <text:p>532.2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016150" calcext:value-type="float">
            <text:p>01016150</text:p>
          </table:table-cell>
          <table:table-cell office:value-type="string" calcext:value-type="string">
            <text:p>Product №162</text:p>
          </table:table-cell>
          <table:table-cell office:value-type="float" office:value="0" calcext:value-type="float">
            <text:p>ordered</text:p>
          </table:table-cell>
          <table:table-cell office:value-type="float" office:value="10150.53" calcext:value-type="float">
            <text:p>10150.5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77487" calcext:value-type="float">
            <text:p>00477487</text:p>
          </table:table-cell>
          <table:table-cell office:value-type="string" calcext:value-type="string">
            <text:p>Product №163</text:p>
          </table:table-cell>
          <table:table-cell office:value-type="float" office:value="1" calcext:value-type="float">
            <text:p>in stock</text:p>
          </table:table-cell>
          <table:table-cell office:value-type="float" office:value="782.71" calcext:value-type="float">
            <text:p>782.7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03783" calcext:value-type="float">
            <text:p>00203783</text:p>
          </table:table-cell>
          <table:table-cell office:value-type="string" calcext:value-type="string">
            <text:p>Product №164</text:p>
          </table:table-cell>
          <table:table-cell office:value-type="float" office:value="-1" calcext:value-type="float">
            <text:p>not available</text:p>
          </table:table-cell>
          <table:table-cell office:value-type="float" office:value="8243.91" calcext:value-type="float">
            <text:p>8243.9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42246" calcext:value-type="float">
            <text:p>00742246</text:p>
          </table:table-cell>
          <table:table-cell office:value-type="string" calcext:value-type="string">
            <text:p>Product №165</text:p>
          </table:table-cell>
          <table:table-cell office:value-type="float" office:value="0" calcext:value-type="float">
            <text:p>ordered</text:p>
          </table:table-cell>
          <table:table-cell office:value-type="float" office:value="5169.3" calcext:value-type="float">
            <text:p>5169.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38695" calcext:value-type="float">
            <text:p>00938695</text:p>
          </table:table-cell>
          <table:table-cell office:value-type="string" calcext:value-type="string">
            <text:p>Product №166</text:p>
          </table:table-cell>
          <table:table-cell office:value-type="float" office:value="1" calcext:value-type="float">
            <text:p>in stock</text:p>
          </table:table-cell>
          <table:table-cell office:value-type="float" office:value="2584.9" calcext:value-type="float">
            <text:p>2584.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99034" calcext:value-type="float">
            <text:p>00399034</text:p>
          </table:table-cell>
          <table:table-cell office:value-type="string" calcext:value-type="string">
            <text:p>Product №170</text:p>
          </table:table-cell>
          <table:table-cell office:value-type="float" office:value="-1" calcext:value-type="float">
            <text:p>not available</text:p>
          </table:table-cell>
          <table:table-cell office:value-type="float" office:value="8741.1" calcext:value-type="float">
            <text:p>8741.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66793" calcext:value-type="float">
            <text:p>00866793</text:p>
          </table:table-cell>
          <table:table-cell office:value-type="string" calcext:value-type="string">
            <text:p>Product №171</text:p>
          </table:table-cell>
          <table:table-cell office:value-type="float" office:value="0" calcext:value-type="float">
            <text:p>ordered</text:p>
          </table:table-cell>
          <table:table-cell office:value-type="float" office:value="981.92" calcext:value-type="float">
            <text:p>981.9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57352" calcext:value-type="float">
            <text:p>00957352</text:p>
          </table:table-cell>
          <table:table-cell office:value-type="string" calcext:value-type="string">
            <text:p>Product №172</text:p>
          </table:table-cell>
          <table:table-cell office:value-type="float" office:value="1" calcext:value-type="float">
            <text:p>in stock</text:p>
          </table:table-cell>
          <table:table-cell office:value-type="float" office:value="2919.47" calcext:value-type="float">
            <text:p>2919.4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230601" calcext:value-type="float">
            <text:p>08230601</text:p>
          </table:table-cell>
          <table:table-cell office:value-type="string" calcext:value-type="string">
            <text:p>Product №174</text:p>
          </table:table-cell>
          <table:table-cell office:value-type="float" office:value="1" calcext:value-type="float">
            <text:p>in stock</text:p>
          </table:table-cell>
          <table:table-cell office:value-type="float" office:value="4053.2" calcext:value-type="float">
            <text:p>4053.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66431" calcext:value-type="float">
            <text:p>00966431</text:p>
          </table:table-cell>
          <table:table-cell office:value-type="string" calcext:value-type="string">
            <text:p>Product №176</text:p>
          </table:table-cell>
          <table:table-cell office:value-type="float" office:value="-1" calcext:value-type="float">
            <text:p>not available</text:p>
          </table:table-cell>
          <table:table-cell office:value-type="float" office:value="7683.86" calcext:value-type="float">
            <text:p>7683.8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53845" calcext:value-type="float">
            <text:p>00553845</text:p>
          </table:table-cell>
          <table:table-cell office:value-type="string" calcext:value-type="string">
            <text:p>Product №177</text:p>
          </table:table-cell>
          <table:table-cell office:value-type="float" office:value="0" calcext:value-type="float">
            <text:p>ordered</text:p>
          </table:table-cell>
          <table:table-cell office:value-type="float" office:value="1160.84" calcext:value-type="float">
            <text:p>1160.8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89925" calcext:value-type="float">
            <text:p>00489925</text:p>
          </table:table-cell>
          <table:table-cell office:value-type="string" calcext:value-type="string">
            <text:p>Product №180</text:p>
          </table:table-cell>
          <table:table-cell office:value-type="float" office:value="0" calcext:value-type="float">
            <text:p>ordered</text:p>
          </table:table-cell>
          <table:table-cell office:value-type="float" office:value="8662.28" calcext:value-type="float">
            <text:p>8662.2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03365" calcext:value-type="float">
            <text:p>00603365</text:p>
          </table:table-cell>
          <table:table-cell office:value-type="string" calcext:value-type="string">
            <text:p>Product №183</text:p>
          </table:table-cell>
          <table:table-cell office:value-type="float" office:value="0" calcext:value-type="float">
            <text:p>ordered</text:p>
          </table:table-cell>
          <table:table-cell office:value-type="float" office:value="4321.91" calcext:value-type="float">
            <text:p>4321.9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15367" calcext:value-type="float">
            <text:p>00515367</text:p>
          </table:table-cell>
          <table:table-cell office:value-type="string" calcext:value-type="string">
            <text:p>Product №184</text:p>
          </table:table-cell>
          <table:table-cell office:value-type="float" office:value="1" calcext:value-type="float">
            <text:p>in stock</text:p>
          </table:table-cell>
          <table:table-cell office:value-type="float" office:value="3772.84" calcext:value-type="float">
            <text:p>3772.8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6199" calcext:value-type="float">
            <text:p>00066199</text:p>
          </table:table-cell>
          <table:table-cell office:value-type="string" calcext:value-type="string">
            <text:p>Product №185</text:p>
          </table:table-cell>
          <table:table-cell office:value-type="float" office:value="1" calcext:value-type="float">
            <text:p>in stock</text:p>
          </table:table-cell>
          <table:table-cell office:value-type="float" office:value="9613.43" calcext:value-type="float">
            <text:p>9613.4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60002" calcext:value-type="float">
            <text:p>00660002</text:p>
          </table:table-cell>
          <table:table-cell office:value-type="string" calcext:value-type="string">
            <text:p>Product №186</text:p>
          </table:table-cell>
          <table:table-cell office:value-type="float" office:value="-1" calcext:value-type="float">
            <text:p>not available</text:p>
          </table:table-cell>
          <table:table-cell office:value-type="float" office:value="9538.6" calcext:value-type="float">
            <text:p>9538.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56107" calcext:value-type="float">
            <text:p>00556107</text:p>
          </table:table-cell>
          <table:table-cell office:value-type="string" calcext:value-type="string">
            <text:p>Product №187</text:p>
          </table:table-cell>
          <table:table-cell office:value-type="float" office:value="1" calcext:value-type="float">
            <text:p>in stock</text:p>
          </table:table-cell>
          <table:table-cell office:value-type="float" office:value="3560" calcext:value-type="float">
            <text:p>3560</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10937" calcext:value-type="float">
            <text:p>00310937</text:p>
          </table:table-cell>
          <table:table-cell office:value-type="string" calcext:value-type="string">
            <text:p>Product №188</text:p>
          </table:table-cell>
          <table:table-cell office:value-type="float" office:value="0" calcext:value-type="float">
            <text:p>ordered</text:p>
          </table:table-cell>
          <table:table-cell office:value-type="float" office:value="5214.86" calcext:value-type="float">
            <text:p>5214.8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32701" calcext:value-type="float">
            <text:p>00732701</text:p>
          </table:table-cell>
          <table:table-cell office:value-type="string" calcext:value-type="string">
            <text:p>Product №189</text:p>
          </table:table-cell>
          <table:table-cell office:value-type="float" office:value="1" calcext:value-type="float">
            <text:p>in stock</text:p>
          </table:table-cell>
          <table:table-cell office:value-type="float" office:value="6646.91" calcext:value-type="float">
            <text:p>6646.9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19125" calcext:value-type="float">
            <text:p>00519125</text:p>
          </table:table-cell>
          <table:table-cell office:value-type="string" calcext:value-type="string">
            <text:p>Product №191</text:p>
          </table:table-cell>
          <table:table-cell office:value-type="float" office:value="-1" calcext:value-type="float">
            <text:p>not available</text:p>
          </table:table-cell>
          <table:table-cell office:value-type="float" office:value="2425.6" calcext:value-type="float">
            <text:p>2425.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77491" calcext:value-type="float">
            <text:p>00577491</text:p>
          </table:table-cell>
          <table:table-cell office:value-type="string" calcext:value-type="string">
            <text:p>Product №193</text:p>
          </table:table-cell>
          <table:table-cell office:value-type="float" office:value="-1" calcext:value-type="float">
            <text:p>not available</text:p>
          </table:table-cell>
          <table:table-cell office:value-type="float" office:value="10697.94" calcext:value-type="float">
            <text:p>10697.9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27532" calcext:value-type="float">
            <text:p>00327532</text:p>
          </table:table-cell>
          <table:table-cell office:value-type="string" calcext:value-type="string">
            <text:p>Product №197</text:p>
          </table:table-cell>
          <table:table-cell office:value-type="float" office:value="-1" calcext:value-type="float">
            <text:p>not available</text:p>
          </table:table-cell>
          <table:table-cell office:value-type="float" office:value="6183.64" calcext:value-type="float">
            <text:p>6183.6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99773" calcext:value-type="float">
            <text:p>00599773</text:p>
          </table:table-cell>
          <table:table-cell office:value-type="string" calcext:value-type="string">
            <text:p>Product №200</text:p>
          </table:table-cell>
          <table:table-cell office:value-type="float" office:value="0" calcext:value-type="float">
            <text:p>ordered</text:p>
          </table:table-cell>
          <table:table-cell office:value-type="float" office:value="5184.93" calcext:value-type="float">
            <text:p>5184.9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02899" calcext:value-type="float">
            <text:p>00602899</text:p>
          </table:table-cell>
          <table:table-cell office:value-type="string" calcext:value-type="string">
            <text:p>Product №203</text:p>
          </table:table-cell>
          <table:table-cell office:value-type="float" office:value="0" calcext:value-type="float">
            <text:p>ordered</text:p>
          </table:table-cell>
          <table:table-cell office:value-type="float" office:value="1732.53" calcext:value-type="float">
            <text:p>1732.5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06968" calcext:value-type="float">
            <text:p>00906968</text:p>
          </table:table-cell>
          <table:table-cell office:value-type="string" calcext:value-type="string">
            <text:p>Product №209</text:p>
          </table:table-cell>
          <table:table-cell office:value-type="float" office:value="1" calcext:value-type="float">
            <text:p>in stock</text:p>
          </table:table-cell>
          <table:table-cell office:value-type="float" office:value="3905.87" calcext:value-type="float">
            <text:p>3905.8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03971" calcext:value-type="float">
            <text:p>00803971</text:p>
          </table:table-cell>
          <table:table-cell office:value-type="string" calcext:value-type="string">
            <text:p>Product №210</text:p>
          </table:table-cell>
          <table:table-cell office:value-type="float" office:value="1" calcext:value-type="float">
            <text:p>in stock</text:p>
          </table:table-cell>
          <table:table-cell office:value-type="float" office:value="717.53" calcext:value-type="float">
            <text:p>717.5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84009" calcext:value-type="float">
            <text:p>00584009</text:p>
          </table:table-cell>
          <table:table-cell office:value-type="string" calcext:value-type="string">
            <text:p>Product №211</text:p>
          </table:table-cell>
          <table:table-cell office:value-type="float" office:value="0" calcext:value-type="float">
            <text:p>ordered</text:p>
          </table:table-cell>
          <table:table-cell office:value-type="float" office:value="10246.97" calcext:value-type="float">
            <text:p>10246.9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0732" calcext:value-type="float">
            <text:p>00080732</text:p>
          </table:table-cell>
          <table:table-cell office:value-type="string" calcext:value-type="string">
            <text:p>Product №214</text:p>
          </table:table-cell>
          <table:table-cell office:value-type="float" office:value="0" calcext:value-type="float">
            <text:p>ordered</text:p>
          </table:table-cell>
          <table:table-cell office:value-type="float" office:value="1168.16" calcext:value-type="float">
            <text:p>1168.1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00645" calcext:value-type="float">
            <text:p>00800645</text:p>
          </table:table-cell>
          <table:table-cell office:value-type="string" calcext:value-type="string">
            <text:p>Product №217</text:p>
          </table:table-cell>
          <table:table-cell office:value-type="float" office:value="0" calcext:value-type="float">
            <text:p>ordered</text:p>
          </table:table-cell>
          <table:table-cell office:value-type="float" office:value="3730.27" calcext:value-type="float">
            <text:p>3730.2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86090" calcext:value-type="float">
            <text:p>00186090</text:p>
          </table:table-cell>
          <table:table-cell office:value-type="string" calcext:value-type="string">
            <text:p>Product №218</text:p>
          </table:table-cell>
          <table:table-cell office:value-type="float" office:value="1" calcext:value-type="float">
            <text:p>in stock</text:p>
          </table:table-cell>
          <table:table-cell office:value-type="float" office:value="7749.04" calcext:value-type="float">
            <text:p>7749.0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48417" calcext:value-type="float">
            <text:p>00348417</text:p>
          </table:table-cell>
          <table:table-cell office:value-type="string" calcext:value-type="string">
            <text:p>Product №219</text:p>
          </table:table-cell>
          <table:table-cell office:value-type="float" office:value="-1" calcext:value-type="float">
            <text:p>not available</text:p>
          </table:table-cell>
          <table:table-cell office:value-type="float" office:value="8842.2" calcext:value-type="float">
            <text:p>8842.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94685" calcext:value-type="float">
            <text:p>00594685</text:p>
          </table:table-cell>
          <table:table-cell office:value-type="string" calcext:value-type="string">
            <text:p>Product №220</text:p>
          </table:table-cell>
          <table:table-cell office:value-type="float" office:value="0" calcext:value-type="float">
            <text:p>ordered</text:p>
          </table:table-cell>
          <table:table-cell office:value-type="float" office:value="1378.34" calcext:value-type="float">
            <text:p>1378.3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35377" calcext:value-type="float">
            <text:p>00235377</text:p>
          </table:table-cell>
          <table:table-cell office:value-type="string" calcext:value-type="string">
            <text:p>Product №221</text:p>
          </table:table-cell>
          <table:table-cell office:value-type="float" office:value="0" calcext:value-type="float">
            <text:p>ordered</text:p>
          </table:table-cell>
          <table:table-cell office:value-type="float" office:value="1368.36" calcext:value-type="float">
            <text:p>1368.3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10615" calcext:value-type="float">
            <text:p>00610615</text:p>
          </table:table-cell>
          <table:table-cell office:value-type="string" calcext:value-type="string">
            <text:p>Product №222</text:p>
          </table:table-cell>
          <table:table-cell office:value-type="float" office:value="-1" calcext:value-type="float">
            <text:p>not available</text:p>
          </table:table-cell>
          <table:table-cell office:value-type="float" office:value="4553.05" calcext:value-type="float">
            <text:p>4553.0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30443" calcext:value-type="float">
            <text:p>00830443</text:p>
          </table:table-cell>
          <table:table-cell office:value-type="string" calcext:value-type="string">
            <text:p>Product №223</text:p>
          </table:table-cell>
          <table:table-cell office:value-type="float" office:value="0" calcext:value-type="float">
            <text:p>ordered</text:p>
          </table:table-cell>
          <table:table-cell office:value-type="float" office:value="8771.03" calcext:value-type="float">
            <text:p>8771.0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02515" calcext:value-type="float">
            <text:p>00102515</text:p>
          </table:table-cell>
          <table:table-cell office:value-type="string" calcext:value-type="string">
            <text:p>Product №226</text:p>
          </table:table-cell>
          <table:table-cell office:value-type="float" office:value="0" calcext:value-type="float">
            <text:p>ordered</text:p>
          </table:table-cell>
          <table:table-cell office:value-type="float" office:value="5564.06" calcext:value-type="float">
            <text:p>5564.0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84449" calcext:value-type="float">
            <text:p>00784449</text:p>
          </table:table-cell>
          <table:table-cell office:value-type="string" calcext:value-type="string">
            <text:p>Product №227</text:p>
          </table:table-cell>
          <table:table-cell office:value-type="float" office:value="1" calcext:value-type="float">
            <text:p>in stock</text:p>
          </table:table-cell>
          <table:table-cell office:value-type="float" office:value="5332.93" calcext:value-type="float">
            <text:p>5332.9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89028" calcext:value-type="float">
            <text:p>00489028</text:p>
          </table:table-cell>
          <table:table-cell office:value-type="string" calcext:value-type="string">
            <text:p>Product №228</text:p>
          </table:table-cell>
          <table:table-cell office:value-type="float" office:value="0" calcext:value-type="float">
            <text:p>ordered</text:p>
          </table:table-cell>
          <table:table-cell office:value-type="float" office:value="2127.95" calcext:value-type="float">
            <text:p>2127.9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78478" calcext:value-type="float">
            <text:p>00278478</text:p>
          </table:table-cell>
          <table:table-cell office:value-type="string" calcext:value-type="string">
            <text:p>Product №234</text:p>
          </table:table-cell>
          <table:table-cell office:value-type="float" office:value="-1" calcext:value-type="float">
            <text:p>not available</text:p>
          </table:table-cell>
          <table:table-cell office:value-type="float" office:value="658" calcext:value-type="float">
            <text:p>65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021837" calcext:value-type="float">
            <text:p>01021837</text:p>
          </table:table-cell>
          <table:table-cell office:value-type="string" calcext:value-type="string">
            <text:p>Product №238</text:p>
          </table:table-cell>
          <table:table-cell office:value-type="float" office:value="0" calcext:value-type="float">
            <text:p>ordered</text:p>
          </table:table-cell>
          <table:table-cell office:value-type="float" office:value="7661.25" calcext:value-type="float">
            <text:p>7661.2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57921" calcext:value-type="float">
            <text:p>00157921</text:p>
          </table:table-cell>
          <table:table-cell office:value-type="string" calcext:value-type="string">
            <text:p>Product №244</text:p>
          </table:table-cell>
          <table:table-cell office:value-type="float" office:value="1" calcext:value-type="float">
            <text:p>in stock</text:p>
          </table:table-cell>
          <table:table-cell office:value-type="float" office:value="5968.47" calcext:value-type="float">
            <text:p>5968.4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04632" calcext:value-type="float">
            <text:p>00704632</text:p>
          </table:table-cell>
          <table:table-cell office:value-type="string" calcext:value-type="string">
            <text:p>Product №245</text:p>
          </table:table-cell>
          <table:table-cell office:value-type="float" office:value="0" calcext:value-type="float">
            <text:p>ordered</text:p>
          </table:table-cell>
          <table:table-cell office:value-type="float" office:value="4717.34" calcext:value-type="float">
            <text:p>4717.3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63723" calcext:value-type="float">
            <text:p>00563723</text:p>
          </table:table-cell>
          <table:table-cell office:value-type="string" calcext:value-type="string">
            <text:p>Product №246</text:p>
          </table:table-cell>
          <table:table-cell office:value-type="float" office:value="0" calcext:value-type="float">
            <text:p>ordered</text:p>
          </table:table-cell>
          <table:table-cell office:value-type="float" office:value="1339.43" calcext:value-type="float">
            <text:p>1339.4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74923" calcext:value-type="float">
            <text:p>00374923</text:p>
          </table:table-cell>
          <table:table-cell office:value-type="string" calcext:value-type="string">
            <text:p>Product №247</text:p>
          </table:table-cell>
          <table:table-cell office:value-type="float" office:value="0" calcext:value-type="float">
            <text:p>ordered</text:p>
          </table:table-cell>
          <table:table-cell office:value-type="float" office:value="8598.09" calcext:value-type="float">
            <text:p>8598.0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81075" calcext:value-type="float">
            <text:p>00381075</text:p>
          </table:table-cell>
          <table:table-cell office:value-type="string" calcext:value-type="string">
            <text:p>Product №248</text:p>
          </table:table-cell>
          <table:table-cell office:value-type="float" office:value="1" calcext:value-type="float">
            <text:p>in stock</text:p>
          </table:table-cell>
          <table:table-cell office:value-type="float" office:value="8318.07" calcext:value-type="float">
            <text:p>8318.0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21593" calcext:value-type="float">
            <text:p>00721593</text:p>
          </table:table-cell>
          <table:table-cell office:value-type="string" calcext:value-type="string">
            <text:p>Product №252</text:p>
          </table:table-cell>
          <table:table-cell office:value-type="float" office:value="0" calcext:value-type="float">
            <text:p>ordered</text:p>
          </table:table-cell>
          <table:table-cell office:value-type="float" office:value="4024.6" calcext:value-type="float">
            <text:p>4024.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04473" calcext:value-type="float">
            <text:p>00904473</text:p>
          </table:table-cell>
          <table:table-cell office:value-type="string" calcext:value-type="string">
            <text:p>Product №255</text:p>
          </table:table-cell>
          <table:table-cell office:value-type="float" office:value="0" calcext:value-type="float">
            <text:p>ordered</text:p>
          </table:table-cell>
          <table:table-cell office:value-type="float" office:value="2583.24" calcext:value-type="float">
            <text:p>2583.2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90362" calcext:value-type="float">
            <text:p>00590362</text:p>
          </table:table-cell>
          <table:table-cell office:value-type="string" calcext:value-type="string">
            <text:p>Product №256</text:p>
          </table:table-cell>
          <table:table-cell office:value-type="float" office:value="-1" calcext:value-type="float">
            <text:p>not available</text:p>
          </table:table-cell>
          <table:table-cell office:value-type="float" office:value="3560.66" calcext:value-type="float">
            <text:p>3560.6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15958" calcext:value-type="float">
            <text:p>00315958</text:p>
          </table:table-cell>
          <table:table-cell office:value-type="string" calcext:value-type="string">
            <text:p>Product №257</text:p>
          </table:table-cell>
          <table:table-cell office:value-type="float" office:value="0" calcext:value-type="float">
            <text:p>ordered</text:p>
          </table:table-cell>
          <table:table-cell office:value-type="float" office:value="7166.71" calcext:value-type="float">
            <text:p>7166.7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74247" calcext:value-type="float">
            <text:p>00974247</text:p>
          </table:table-cell>
          <table:table-cell office:value-type="string" calcext:value-type="string">
            <text:p>Product №259</text:p>
          </table:table-cell>
          <table:table-cell office:value-type="float" office:value="1" calcext:value-type="float">
            <text:p>in stock</text:p>
          </table:table-cell>
          <table:table-cell office:value-type="float" office:value="2447.88" calcext:value-type="float">
            <text:p>2447.8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87158" calcext:value-type="float">
            <text:p>00287158</text:p>
          </table:table-cell>
          <table:table-cell office:value-type="string" calcext:value-type="string">
            <text:p>Product №263</text:p>
          </table:table-cell>
          <table:table-cell office:value-type="float" office:value="1" calcext:value-type="float">
            <text:p>in stock</text:p>
          </table:table-cell>
          <table:table-cell office:value-type="float" office:value="6532.17" calcext:value-type="float">
            <text:p>6532.1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61143" calcext:value-type="float">
            <text:p>00961143</text:p>
          </table:table-cell>
          <table:table-cell office:value-type="string" calcext:value-type="string">
            <text:p>Product №264</text:p>
          </table:table-cell>
          <table:table-cell office:value-type="float" office:value="1" calcext:value-type="float">
            <text:p>in stock</text:p>
          </table:table-cell>
          <table:table-cell office:value-type="float" office:value="1494.08" calcext:value-type="float">
            <text:p>1494.0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17732" calcext:value-type="float">
            <text:p>00617732</text:p>
          </table:table-cell>
          <table:table-cell office:value-type="string" calcext:value-type="string">
            <text:p>Product №266</text:p>
          </table:table-cell>
          <table:table-cell office:value-type="float" office:value="1" calcext:value-type="float">
            <text:p>in stock</text:p>
          </table:table-cell>
          <table:table-cell office:value-type="float" office:value="9043.07" calcext:value-type="float">
            <text:p>9043.0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57397" calcext:value-type="float">
            <text:p>00357397</text:p>
          </table:table-cell>
          <table:table-cell office:value-type="string" calcext:value-type="string">
            <text:p>Product №267</text:p>
          </table:table-cell>
          <table:table-cell office:value-type="float" office:value="1" calcext:value-type="float">
            <text:p>in stock</text:p>
          </table:table-cell>
          <table:table-cell office:value-type="float" office:value="8020.09" calcext:value-type="float">
            <text:p>8020.0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29934" calcext:value-type="float">
            <text:p>00529934</text:p>
          </table:table-cell>
          <table:table-cell office:value-type="string" calcext:value-type="string">
            <text:p>Product №268</text:p>
          </table:table-cell>
          <table:table-cell office:value-type="float" office:value="-1" calcext:value-type="float">
            <text:p>not available</text:p>
          </table:table-cell>
          <table:table-cell office:value-type="float" office:value="4116.72" calcext:value-type="float">
            <text:p>4116.7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09229" calcext:value-type="float">
            <text:p>00909229</text:p>
          </table:table-cell>
          <table:table-cell office:value-type="string" calcext:value-type="string">
            <text:p>Product №269</text:p>
          </table:table-cell>
          <table:table-cell office:value-type="float" office:value="1" calcext:value-type="float">
            <text:p>in stock</text:p>
          </table:table-cell>
          <table:table-cell office:value-type="float" office:value="7578.1" calcext:value-type="float">
            <text:p>7578.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11140" calcext:value-type="float">
            <text:p>00411140</text:p>
          </table:table-cell>
          <table:table-cell office:value-type="string" calcext:value-type="string">
            <text:p>Product №270</text:p>
          </table:table-cell>
          <table:table-cell office:value-type="float" office:value="0" calcext:value-type="float">
            <text:p>ordered</text:p>
          </table:table-cell>
          <table:table-cell office:value-type="float" office:value="5907.27" calcext:value-type="float">
            <text:p>5907.2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47120" calcext:value-type="float">
            <text:p>00347120</text:p>
          </table:table-cell>
          <table:table-cell office:value-type="string" calcext:value-type="string">
            <text:p>Product №271</text:p>
          </table:table-cell>
          <table:table-cell office:value-type="float" office:value="0" calcext:value-type="float">
            <text:p>ordered</text:p>
          </table:table-cell>
          <table:table-cell office:value-type="float" office:value="5633.24" calcext:value-type="float">
            <text:p>5633.2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15925" calcext:value-type="float">
            <text:p>00315925</text:p>
          </table:table-cell>
          <table:table-cell office:value-type="string" calcext:value-type="string">
            <text:p>Product №272</text:p>
          </table:table-cell>
          <table:table-cell office:value-type="float" office:value="0" calcext:value-type="float">
            <text:p>ordered</text:p>
          </table:table-cell>
          <table:table-cell office:value-type="float" office:value="8794.98" calcext:value-type="float">
            <text:p>8794.9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061746" calcext:value-type="float">
            <text:p>01061746</text:p>
          </table:table-cell>
          <table:table-cell office:value-type="string" calcext:value-type="string">
            <text:p>Product №273</text:p>
          </table:table-cell>
          <table:table-cell office:value-type="float" office:value="0" calcext:value-type="float">
            <text:p>ordered</text:p>
          </table:table-cell>
          <table:table-cell office:value-type="float" office:value="5608.63" calcext:value-type="float">
            <text:p>5608.6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98620" calcext:value-type="float">
            <text:p>00898620</text:p>
          </table:table-cell>
          <table:table-cell office:value-type="string" calcext:value-type="string">
            <text:p>Product №276</text:p>
          </table:table-cell>
          <table:table-cell office:value-type="float" office:value="0" calcext:value-type="float">
            <text:p>ordered</text:p>
          </table:table-cell>
          <table:table-cell office:value-type="float" office:value="3808.09" calcext:value-type="float">
            <text:p>3808.0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050072" calcext:value-type="float">
            <text:p>01050072</text:p>
          </table:table-cell>
          <table:table-cell office:value-type="string" calcext:value-type="string">
            <text:p>Product №279</text:p>
          </table:table-cell>
          <table:table-cell office:value-type="float" office:value="-1" calcext:value-type="float">
            <text:p>not available</text:p>
          </table:table-cell>
          <table:table-cell office:value-type="float" office:value="5046.58" calcext:value-type="float">
            <text:p>5046.5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51059" calcext:value-type="float">
            <text:p>00751059</text:p>
          </table:table-cell>
          <table:table-cell office:value-type="string" calcext:value-type="string">
            <text:p>Product №282</text:p>
          </table:table-cell>
          <table:table-cell office:value-type="float" office:value="1" calcext:value-type="float">
            <text:p>in stock</text:p>
          </table:table-cell>
          <table:table-cell office:value-type="float" office:value="2775.13" calcext:value-type="float">
            <text:p>2775.1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64828" calcext:value-type="float">
            <text:p>00764828</text:p>
          </table:table-cell>
          <table:table-cell office:value-type="string" calcext:value-type="string">
            <text:p>Product №283</text:p>
          </table:table-cell>
          <table:table-cell office:value-type="float" office:value="0" calcext:value-type="float">
            <text:p>ordered</text:p>
          </table:table-cell>
          <table:table-cell office:value-type="float" office:value="9350.7" calcext:value-type="float">
            <text:p>9350.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082531" calcext:value-type="float">
            <text:p>01082531</text:p>
          </table:table-cell>
          <table:table-cell office:value-type="string" calcext:value-type="string">
            <text:p>Product №284</text:p>
          </table:table-cell>
          <table:table-cell office:value-type="float" office:value="-1" calcext:value-type="float">
            <text:p>not available</text:p>
          </table:table-cell>
          <table:table-cell office:value-type="float" office:value="1205.07" calcext:value-type="float">
            <text:p>1205.0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13948" calcext:value-type="float">
            <text:p>00813948</text:p>
          </table:table-cell>
          <table:table-cell office:value-type="string" calcext:value-type="string">
            <text:p>Product №287</text:p>
          </table:table-cell>
          <table:table-cell office:value-type="float" office:value="-1" calcext:value-type="float">
            <text:p>not available</text:p>
          </table:table-cell>
          <table:table-cell office:value-type="float" office:value="9512.66" calcext:value-type="float">
            <text:p>9512.6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13519" calcext:value-type="float">
            <text:p>00913519</text:p>
          </table:table-cell>
          <table:table-cell office:value-type="string" calcext:value-type="string">
            <text:p>Product №288</text:p>
          </table:table-cell>
          <table:table-cell office:value-type="float" office:value="1" calcext:value-type="float">
            <text:p>in stock</text:p>
          </table:table-cell>
          <table:table-cell office:value-type="float" office:value="4629.21" calcext:value-type="float">
            <text:p>4629.2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79867" calcext:value-type="float">
            <text:p>00979867</text:p>
          </table:table-cell>
          <table:table-cell office:value-type="string" calcext:value-type="string">
            <text:p>Product №289</text:p>
          </table:table-cell>
          <table:table-cell office:value-type="float" office:value="-1" calcext:value-type="float">
            <text:p>not available</text:p>
          </table:table-cell>
          <table:table-cell office:value-type="float" office:value="3947.11" calcext:value-type="float">
            <text:p>3947.1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066368" calcext:value-type="float">
            <text:p>01066368</text:p>
          </table:table-cell>
          <table:table-cell office:value-type="string" calcext:value-type="string">
            <text:p>Product №290</text:p>
          </table:table-cell>
          <table:table-cell office:value-type="float" office:value="-1" calcext:value-type="float">
            <text:p>not available</text:p>
          </table:table-cell>
          <table:table-cell office:value-type="float" office:value="6244.17" calcext:value-type="float">
            <text:p>6244.1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11882" calcext:value-type="float">
            <text:p>00711882</text:p>
          </table:table-cell>
          <table:table-cell office:value-type="string" calcext:value-type="string">
            <text:p>Product №291</text:p>
          </table:table-cell>
          <table:table-cell office:value-type="float" office:value="1" calcext:value-type="float">
            <text:p>in stock</text:p>
          </table:table-cell>
          <table:table-cell office:value-type="float" office:value="10515.02" calcext:value-type="float">
            <text:p>10515.0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20648" calcext:value-type="float">
            <text:p>00320648</text:p>
          </table:table-cell>
          <table:table-cell office:value-type="string" calcext:value-type="string">
            <text:p>Product №292</text:p>
          </table:table-cell>
          <table:table-cell office:value-type="float" office:value="0" calcext:value-type="float">
            <text:p>ordered</text:p>
          </table:table-cell>
          <table:table-cell office:value-type="float" office:value="10208.4" calcext:value-type="float">
            <text:p>10208.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36877" calcext:value-type="float">
            <text:p>00336877</text:p>
          </table:table-cell>
          <table:table-cell office:value-type="string" calcext:value-type="string">
            <text:p>Product №294</text:p>
          </table:table-cell>
          <table:table-cell office:value-type="float" office:value="-1" calcext:value-type="float">
            <text:p>not available</text:p>
          </table:table-cell>
          <table:table-cell office:value-type="float" office:value="8358.64" calcext:value-type="float">
            <text:p>8358.6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69949" calcext:value-type="float">
            <text:p>00769949</text:p>
          </table:table-cell>
          <table:table-cell office:value-type="string" calcext:value-type="string">
            <text:p>Product №295</text:p>
          </table:table-cell>
          <table:table-cell office:value-type="float" office:value="-1" calcext:value-type="float">
            <text:p>not available</text:p>
          </table:table-cell>
          <table:table-cell office:value-type="float" office:value="9773.73" calcext:value-type="float">
            <text:p>9773.7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023367" calcext:value-type="float">
            <text:p>01023367</text:p>
          </table:table-cell>
          <table:table-cell office:value-type="string" calcext:value-type="string">
            <text:p>Product №299</text:p>
          </table:table-cell>
          <table:table-cell office:value-type="float" office:value="0" calcext:value-type="float">
            <text:p>ordered</text:p>
          </table:table-cell>
          <table:table-cell office:value-type="float" office:value="5175.95" calcext:value-type="float">
            <text:p>5175.9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26360" calcext:value-type="float">
            <text:p>00126360</text:p>
          </table:table-cell>
          <table:table-cell office:value-type="string" calcext:value-type="string">
            <text:p>Product №300</text:p>
          </table:table-cell>
          <table:table-cell office:value-type="float" office:value="-1" calcext:value-type="float">
            <text:p>not available</text:p>
          </table:table-cell>
          <table:table-cell office:value-type="float" office:value="4066.17" calcext:value-type="float">
            <text:p>4066.1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031814" calcext:value-type="float">
            <text:p>01031814</text:p>
          </table:table-cell>
          <table:table-cell office:value-type="string" calcext:value-type="string">
            <text:p>Product №301</text:p>
          </table:table-cell>
          <table:table-cell office:value-type="float" office:value="1" calcext:value-type="float">
            <text:p>in stock</text:p>
          </table:table-cell>
          <table:table-cell office:value-type="float" office:value="9128.54" calcext:value-type="float">
            <text:p>9128.5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40790" calcext:value-type="float">
            <text:p>00940790</text:p>
          </table:table-cell>
          <table:table-cell office:value-type="string" calcext:value-type="string">
            <text:p>Product №302</text:p>
          </table:table-cell>
          <table:table-cell office:value-type="float" office:value="0" calcext:value-type="float">
            <text:p>ordered</text:p>
          </table:table-cell>
          <table:table-cell office:value-type="float" office:value="4721.66" calcext:value-type="float">
            <text:p>4721.6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86884" calcext:value-type="float">
            <text:p>00986884</text:p>
          </table:table-cell>
          <table:table-cell office:value-type="string" calcext:value-type="string">
            <text:p>Product №303</text:p>
          </table:table-cell>
          <table:table-cell office:value-type="float" office:value="1" calcext:value-type="float">
            <text:p>in stock</text:p>
          </table:table-cell>
          <table:table-cell office:value-type="float" office:value="8498.66" calcext:value-type="float">
            <text:p>8498.6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94156" calcext:value-type="float">
            <text:p>00694156</text:p>
          </table:table-cell>
          <table:table-cell office:value-type="string" calcext:value-type="string">
            <text:p>Product №306</text:p>
          </table:table-cell>
          <table:table-cell office:value-type="float" office:value="-1" calcext:value-type="float">
            <text:p>not available</text:p>
          </table:table-cell>
          <table:table-cell office:value-type="float" office:value="2685.34" calcext:value-type="float">
            <text:p>2685.3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089415" calcext:value-type="float">
            <text:p>01089415</text:p>
          </table:table-cell>
          <table:table-cell office:value-type="string" calcext:value-type="string">
            <text:p>Product №307</text:p>
          </table:table-cell>
          <table:table-cell office:value-type="float" office:value="0" calcext:value-type="float">
            <text:p>ordered</text:p>
          </table:table-cell>
          <table:table-cell office:value-type="float" office:value="4620.23" calcext:value-type="float">
            <text:p>4620.2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71320" calcext:value-type="float">
            <text:p>00971320</text:p>
          </table:table-cell>
          <table:table-cell office:value-type="string" calcext:value-type="string">
            <text:p>Product №308</text:p>
          </table:table-cell>
          <table:table-cell office:value-type="float" office:value="1" calcext:value-type="float">
            <text:p>in stock</text:p>
          </table:table-cell>
          <table:table-cell office:value-type="float" office:value="1747.16" calcext:value-type="float">
            <text:p>1747.1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73885" calcext:value-type="float">
            <text:p>00173885</text:p>
          </table:table-cell>
          <table:table-cell office:value-type="string" calcext:value-type="string">
            <text:p>Product №309</text:p>
          </table:table-cell>
          <table:table-cell office:value-type="float" office:value="0" calcext:value-type="float">
            <text:p>ordered</text:p>
          </table:table-cell>
          <table:table-cell office:value-type="float" office:value="9016.13" calcext:value-type="float">
            <text:p>9016.1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12237" calcext:value-type="float">
            <text:p>00412237</text:p>
          </table:table-cell>
          <table:table-cell office:value-type="string" calcext:value-type="string">
            <text:p>Product №310</text:p>
          </table:table-cell>
          <table:table-cell office:value-type="float" office:value="-1" calcext:value-type="float">
            <text:p>not available</text:p>
          </table:table-cell>
          <table:table-cell office:value-type="float" office:value="7069.94" calcext:value-type="float">
            <text:p>7069.9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44611" calcext:value-type="float">
            <text:p>00844611</text:p>
          </table:table-cell>
          <table:table-cell office:value-type="string" calcext:value-type="string">
            <text:p>Product №315</text:p>
          </table:table-cell>
          <table:table-cell office:value-type="float" office:value="1" calcext:value-type="float">
            <text:p>in stock</text:p>
          </table:table-cell>
          <table:table-cell office:value-type="float" office:value="3347.49" calcext:value-type="float">
            <text:p>3347.4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074117" calcext:value-type="float">
            <text:p>01074117</text:p>
          </table:table-cell>
          <table:table-cell office:value-type="string" calcext:value-type="string">
            <text:p>Product №319</text:p>
          </table:table-cell>
          <table:table-cell office:value-type="float" office:value="-1" calcext:value-type="float">
            <text:p>not available</text:p>
          </table:table-cell>
          <table:table-cell office:value-type="float" office:value="2423.94" calcext:value-type="float">
            <text:p>2423.9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54255" calcext:value-type="float">
            <text:p>00854255</text:p>
          </table:table-cell>
          <table:table-cell office:value-type="string" calcext:value-type="string">
            <text:p>Product №321</text:p>
          </table:table-cell>
          <table:table-cell office:value-type="float" office:value="-1" calcext:value-type="float">
            <text:p>not available</text:p>
          </table:table-cell>
          <table:table-cell office:value-type="float" office:value="10489.42" calcext:value-type="float">
            <text:p>10489.4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29660" calcext:value-type="float">
            <text:p>00329660</text:p>
          </table:table-cell>
          <table:table-cell office:value-type="string" calcext:value-type="string">
            <text:p>Product №323</text:p>
          </table:table-cell>
          <table:table-cell office:value-type="float" office:value="0" calcext:value-type="float">
            <text:p>ordered</text:p>
          </table:table-cell>
          <table:table-cell office:value-type="float" office:value="227.32" calcext:value-type="float">
            <text:p>227.3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49803" calcext:value-type="float">
            <text:p>00949803</text:p>
          </table:table-cell>
          <table:table-cell office:value-type="string" calcext:value-type="string">
            <text:p>Product №324</text:p>
          </table:table-cell>
          <table:table-cell office:value-type="float" office:value="1" calcext:value-type="float">
            <text:p>in stock</text:p>
          </table:table-cell>
          <table:table-cell office:value-type="float" office:value="1705.26" calcext:value-type="float">
            <text:p>1705.2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70130" calcext:value-type="float">
            <text:p>00270130</text:p>
          </table:table-cell>
          <table:table-cell office:value-type="string" calcext:value-type="string">
            <text:p>Product №325</text:p>
          </table:table-cell>
          <table:table-cell office:value-type="float" office:value="1" calcext:value-type="float">
            <text:p>in stock</text:p>
          </table:table-cell>
          <table:table-cell office:value-type="float" office:value="9383.29" calcext:value-type="float">
            <text:p>9383.2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024531" calcext:value-type="float">
            <text:p>01024531</text:p>
          </table:table-cell>
          <table:table-cell office:value-type="string" calcext:value-type="string">
            <text:p>Product №326</text:p>
          </table:table-cell>
          <table:table-cell office:value-type="float" office:value="0" calcext:value-type="float">
            <text:p>ordered</text:p>
          </table:table-cell>
          <table:table-cell office:value-type="float" office:value="3624.85" calcext:value-type="float">
            <text:p>3624.8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45771" calcext:value-type="float">
            <text:p>00745771</text:p>
          </table:table-cell>
          <table:table-cell office:value-type="string" calcext:value-type="string">
            <text:p>Product №327</text:p>
          </table:table-cell>
          <table:table-cell office:value-type="float" office:value="0" calcext:value-type="float">
            <text:p>ordered</text:p>
          </table:table-cell>
          <table:table-cell office:value-type="float" office:value="9848.22" calcext:value-type="float">
            <text:p>9848.2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91828" calcext:value-type="float">
            <text:p>00691828</text:p>
          </table:table-cell>
          <table:table-cell office:value-type="string" calcext:value-type="string">
            <text:p>Product №328</text:p>
          </table:table-cell>
          <table:table-cell office:value-type="float" office:value="1" calcext:value-type="float">
            <text:p>in stock</text:p>
          </table:table-cell>
          <table:table-cell office:value-type="float" office:value="5535.79" calcext:value-type="float">
            <text:p>5535.7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67359" calcext:value-type="float">
            <text:p>00867359</text:p>
          </table:table-cell>
          <table:table-cell office:value-type="string" calcext:value-type="string">
            <text:p>Product №329</text:p>
          </table:table-cell>
          <table:table-cell office:value-type="float" office:value="0" calcext:value-type="float">
            <text:p>ordered</text:p>
          </table:table-cell>
          <table:table-cell office:value-type="float" office:value="4555.71" calcext:value-type="float">
            <text:p>4555.7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66457" calcext:value-type="float">
            <text:p>00766457</text:p>
          </table:table-cell>
          <table:table-cell office:value-type="string" calcext:value-type="string">
            <text:p>Product №335</text:p>
          </table:table-cell>
          <table:table-cell office:value-type="float" office:value="1" calcext:value-type="float">
            <text:p>in stock</text:p>
          </table:table-cell>
          <table:table-cell office:value-type="float" office:value="8936.65" calcext:value-type="float">
            <text:p>8936.6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44434" calcext:value-type="float">
            <text:p>00544434</text:p>
          </table:table-cell>
          <table:table-cell office:value-type="string" calcext:value-type="string">
            <text:p>Product №336</text:p>
          </table:table-cell>
          <table:table-cell office:value-type="float" office:value="-1" calcext:value-type="float">
            <text:p>not available</text:p>
          </table:table-cell>
          <table:table-cell office:value-type="float" office:value="7052.64" calcext:value-type="float">
            <text:p>7052.6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82347" calcext:value-type="float">
            <text:p>00582347</text:p>
          </table:table-cell>
          <table:table-cell office:value-type="string" calcext:value-type="string">
            <text:p>Product №337</text:p>
          </table:table-cell>
          <table:table-cell office:value-type="float" office:value="0" calcext:value-type="float">
            <text:p>ordered</text:p>
          </table:table-cell>
          <table:table-cell office:value-type="float" office:value="8466.73" calcext:value-type="float">
            <text:p>8466.7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94530" calcext:value-type="float">
            <text:p>00894530</text:p>
          </table:table-cell>
          <table:table-cell office:value-type="string" calcext:value-type="string">
            <text:p>Product №340</text:p>
          </table:table-cell>
          <table:table-cell office:value-type="float" office:value="-1" calcext:value-type="float">
            <text:p>not available</text:p>
          </table:table-cell>
          <table:table-cell office:value-type="float" office:value="8866.14" calcext:value-type="float">
            <text:p>8866.1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21028" calcext:value-type="float">
            <text:p>00721028</text:p>
          </table:table-cell>
          <table:table-cell office:value-type="string" calcext:value-type="string">
            <text:p>Product №344</text:p>
          </table:table-cell>
          <table:table-cell office:value-type="float" office:value="0" calcext:value-type="float">
            <text:p>ordered</text:p>
          </table:table-cell>
          <table:table-cell office:value-type="float" office:value="7865.11" calcext:value-type="float">
            <text:p>7865.1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53476" calcext:value-type="float">
            <text:p>00453476</text:p>
          </table:table-cell>
          <table:table-cell office:value-type="string" calcext:value-type="string">
            <text:p>Product №345</text:p>
          </table:table-cell>
          <table:table-cell office:value-type="float" office:value="0" calcext:value-type="float">
            <text:p>ordered</text:p>
          </table:table-cell>
          <table:table-cell office:value-type="float" office:value="6052.94" calcext:value-type="float">
            <text:p>6052.9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25318" calcext:value-type="float">
            <text:p>00725318</text:p>
          </table:table-cell>
          <table:table-cell office:value-type="string" calcext:value-type="string">
            <text:p>Product №346</text:p>
          </table:table-cell>
          <table:table-cell office:value-type="float" office:value="-1" calcext:value-type="float">
            <text:p>not available</text:p>
          </table:table-cell>
          <table:table-cell office:value-type="float" office:value="7865.11" calcext:value-type="float">
            <text:p>7865.1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53365" calcext:value-type="float">
            <text:p>00153365</text:p>
          </table:table-cell>
          <table:table-cell office:value-type="string" calcext:value-type="string">
            <text:p>Product №348</text:p>
          </table:table-cell>
          <table:table-cell office:value-type="float" office:value="-1" calcext:value-type="float">
            <text:p>not available</text:p>
          </table:table-cell>
          <table:table-cell office:value-type="float" office:value="9361.67" calcext:value-type="float">
            <text:p>9361.6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63586" calcext:value-type="float">
            <text:p>00463586</text:p>
          </table:table-cell>
          <table:table-cell office:value-type="string" calcext:value-type="string">
            <text:p>Product №351</text:p>
          </table:table-cell>
          <table:table-cell office:value-type="float" office:value="1" calcext:value-type="float">
            <text:p>in stock</text:p>
          </table:table-cell>
          <table:table-cell office:value-type="float" office:value="10373.68" calcext:value-type="float">
            <text:p>10373.6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42564" calcext:value-type="float">
            <text:p>00342564</text:p>
          </table:table-cell>
          <table:table-cell office:value-type="string" calcext:value-type="string">
            <text:p>Product №354</text:p>
          </table:table-cell>
          <table:table-cell office:value-type="float" office:value="0" calcext:value-type="float">
            <text:p>ordered</text:p>
          </table:table-cell>
          <table:table-cell office:value-type="float" office:value="9062.03" calcext:value-type="float">
            <text:p>9062.0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017181" calcext:value-type="float">
            <text:p>01017181</text:p>
          </table:table-cell>
          <table:table-cell office:value-type="string" calcext:value-type="string">
            <text:p>Product №357</text:p>
          </table:table-cell>
          <table:table-cell office:value-type="float" office:value="0" calcext:value-type="float">
            <text:p>ordered</text:p>
          </table:table-cell>
          <table:table-cell office:value-type="float" office:value="6917.29" calcext:value-type="float">
            <text:p>6917.2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5400" calcext:value-type="float">
            <text:p>00065400</text:p>
          </table:table-cell>
          <table:table-cell office:value-type="string" calcext:value-type="string">
            <text:p>Product №362</text:p>
          </table:table-cell>
          <table:table-cell office:value-type="float" office:value="0" calcext:value-type="float">
            <text:p>ordered</text:p>
          </table:table-cell>
          <table:table-cell office:value-type="float" office:value="2928.12" calcext:value-type="float">
            <text:p>2928.1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71287" calcext:value-type="float">
            <text:p>00971287</text:p>
          </table:table-cell>
          <table:table-cell office:value-type="string" calcext:value-type="string">
            <text:p>Product №363</text:p>
          </table:table-cell>
          <table:table-cell office:value-type="float" office:value="1" calcext:value-type="float">
            <text:p>in stock</text:p>
          </table:table-cell>
          <table:table-cell office:value-type="float" office:value="3850.66" calcext:value-type="float">
            <text:p>3850.6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02057" calcext:value-type="float">
            <text:p>00302057</text:p>
          </table:table-cell>
          <table:table-cell office:value-type="string" calcext:value-type="string">
            <text:p>Product №364</text:p>
          </table:table-cell>
          <table:table-cell office:value-type="float" office:value="-1" calcext:value-type="float">
            <text:p>not available</text:p>
          </table:table-cell>
          <table:table-cell office:value-type="float" office:value="10437.2" calcext:value-type="float">
            <text:p>10437.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07973" calcext:value-type="float">
            <text:p>00207973</text:p>
          </table:table-cell>
          <table:table-cell office:value-type="string" calcext:value-type="string">
            <text:p>Product №365</text:p>
          </table:table-cell>
          <table:table-cell office:value-type="float" office:value="-1" calcext:value-type="float">
            <text:p>not available</text:p>
          </table:table-cell>
          <table:table-cell office:value-type="float" office:value="10415.25" calcext:value-type="float">
            <text:p>10415.2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58671" calcext:value-type="float">
            <text:p>00658671</text:p>
          </table:table-cell>
          <table:table-cell office:value-type="string" calcext:value-type="string">
            <text:p>Product №366</text:p>
          </table:table-cell>
          <table:table-cell office:value-type="float" office:value="1" calcext:value-type="float">
            <text:p>in stock</text:p>
          </table:table-cell>
          <table:table-cell office:value-type="float" office:value="9473.75" calcext:value-type="float">
            <text:p>9473.7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20348" calcext:value-type="float">
            <text:p>00320348</text:p>
          </table:table-cell>
          <table:table-cell office:value-type="string" calcext:value-type="string">
            <text:p>Product №367</text:p>
          </table:table-cell>
          <table:table-cell office:value-type="float" office:value="-1" calcext:value-type="float">
            <text:p>not available</text:p>
          </table:table-cell>
          <table:table-cell office:value-type="float" office:value="9611.1" calcext:value-type="float">
            <text:p>9611.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20034" calcext:value-type="float">
            <text:p>00820034</text:p>
          </table:table-cell>
          <table:table-cell office:value-type="string" calcext:value-type="string">
            <text:p>Product №368</text:p>
          </table:table-cell>
          <table:table-cell office:value-type="float" office:value="1" calcext:value-type="float">
            <text:p>in stock</text:p>
          </table:table-cell>
          <table:table-cell office:value-type="float" office:value="7145.1" calcext:value-type="float">
            <text:p>7145.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87734" calcext:value-type="float">
            <text:p>00587734</text:p>
          </table:table-cell>
          <table:table-cell office:value-type="string" calcext:value-type="string">
            <text:p>Product №370</text:p>
          </table:table-cell>
          <table:table-cell office:value-type="float" office:value="1" calcext:value-type="float">
            <text:p>in stock</text:p>
          </table:table-cell>
          <table:table-cell office:value-type="float" office:value="7549.5" calcext:value-type="float">
            <text:p>7549.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03590" calcext:value-type="float">
            <text:p>00403590</text:p>
          </table:table-cell>
          <table:table-cell office:value-type="string" calcext:value-type="string">
            <text:p>Product №372</text:p>
          </table:table-cell>
          <table:table-cell office:value-type="float" office:value="0" calcext:value-type="float">
            <text:p>ordered</text:p>
          </table:table-cell>
          <table:table-cell office:value-type="float" office:value="1893.49" calcext:value-type="float">
            <text:p>1893.4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89423" calcext:value-type="float">
            <text:p>00389423</text:p>
          </table:table-cell>
          <table:table-cell office:value-type="string" calcext:value-type="string">
            <text:p>Product №373</text:p>
          </table:table-cell>
          <table:table-cell office:value-type="float" office:value="0" calcext:value-type="float">
            <text:p>ordered</text:p>
          </table:table-cell>
          <table:table-cell office:value-type="float" office:value="976.93" calcext:value-type="float">
            <text:p>976.9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84641" calcext:value-type="float">
            <text:p>00584641</text:p>
          </table:table-cell>
          <table:table-cell office:value-type="string" calcext:value-type="string">
            <text:p>Product №374</text:p>
          </table:table-cell>
          <table:table-cell office:value-type="float" office:value="0" calcext:value-type="float">
            <text:p>ordered</text:p>
          </table:table-cell>
          <table:table-cell office:value-type="float" office:value="3924.83" calcext:value-type="float">
            <text:p>3924.8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47401" calcext:value-type="float">
            <text:p>00747401</text:p>
          </table:table-cell>
          <table:table-cell office:value-type="string" calcext:value-type="string">
            <text:p>Product №376</text:p>
          </table:table-cell>
          <table:table-cell office:value-type="float" office:value="1" calcext:value-type="float">
            <text:p>in stock</text:p>
          </table:table-cell>
          <table:table-cell office:value-type="float" office:value="6236.85" calcext:value-type="float">
            <text:p>6236.8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08886" calcext:value-type="float">
            <text:p>00608886</text:p>
          </table:table-cell>
          <table:table-cell office:value-type="string" calcext:value-type="string">
            <text:p>Product №377</text:p>
          </table:table-cell>
          <table:table-cell office:value-type="float" office:value="1" calcext:value-type="float">
            <text:p>in stock</text:p>
          </table:table-cell>
          <table:table-cell office:value-type="float" office:value="382.29" calcext:value-type="float">
            <text:p>382.2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85658" calcext:value-type="float">
            <text:p>00185658</text:p>
          </table:table-cell>
          <table:table-cell office:value-type="string" calcext:value-type="string">
            <text:p>Product №378</text:p>
          </table:table-cell>
          <table:table-cell office:value-type="float" office:value="1" calcext:value-type="float">
            <text:p>in stock</text:p>
          </table:table-cell>
          <table:table-cell office:value-type="float" office:value="6990.79" calcext:value-type="float">
            <text:p>6990.7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7649" calcext:value-type="float">
            <text:p>00087649</text:p>
          </table:table-cell>
          <table:table-cell office:value-type="string" calcext:value-type="string">
            <text:p>Product №380</text:p>
          </table:table-cell>
          <table:table-cell office:value-type="float" office:value="1" calcext:value-type="float">
            <text:p>in stock</text:p>
          </table:table-cell>
          <table:table-cell office:value-type="float" office:value="9040.74" calcext:value-type="float">
            <text:p>9040.7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99614" calcext:value-type="float">
            <text:p>00799614</text:p>
          </table:table-cell>
          <table:table-cell office:value-type="string" calcext:value-type="string">
            <text:p>Product №381</text:p>
          </table:table-cell>
          <table:table-cell office:value-type="float" office:value="1" calcext:value-type="float">
            <text:p>in stock</text:p>
          </table:table-cell>
          <table:table-cell office:value-type="float" office:value="2882.22" calcext:value-type="float">
            <text:p>2882.2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57847" calcext:value-type="float">
            <text:p>00857847</text:p>
          </table:table-cell>
          <table:table-cell office:value-type="string" calcext:value-type="string">
            <text:p>Product №384</text:p>
          </table:table-cell>
          <table:table-cell office:value-type="float" office:value="1" calcext:value-type="float">
            <text:p>in stock</text:p>
          </table:table-cell>
          <table:table-cell office:value-type="float" office:value="10202.41" calcext:value-type="float">
            <text:p>10202.4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47235" calcext:value-type="float">
            <text:p>00747235</text:p>
          </table:table-cell>
          <table:table-cell office:value-type="string" calcext:value-type="string">
            <text:p>Product №385</text:p>
          </table:table-cell>
          <table:table-cell office:value-type="float" office:value="1" calcext:value-type="float">
            <text:p>in stock</text:p>
          </table:table-cell>
          <table:table-cell office:value-type="float" office:value="2638.11" calcext:value-type="float">
            <text:p>2638.1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3896" calcext:value-type="float">
            <text:p>00023896</text:p>
          </table:table-cell>
          <table:table-cell office:value-type="string" calcext:value-type="string">
            <text:p>Product №387</text:p>
          </table:table-cell>
          <table:table-cell office:value-type="float" office:value="0" calcext:value-type="float">
            <text:p>ordered</text:p>
          </table:table-cell>
          <table:table-cell office:value-type="float" office:value="6588.38" calcext:value-type="float">
            <text:p>6588.3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55105" calcext:value-type="float">
            <text:p>00455105</text:p>
          </table:table-cell>
          <table:table-cell office:value-type="string" calcext:value-type="string">
            <text:p>Product №388</text:p>
          </table:table-cell>
          <table:table-cell office:value-type="float" office:value="-1" calcext:value-type="float">
            <text:p>not available</text:p>
          </table:table-cell>
          <table:table-cell office:value-type="float" office:value="416.88" calcext:value-type="float">
            <text:p>416.8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02722" calcext:value-type="float">
            <text:p>00302722</text:p>
          </table:table-cell>
          <table:table-cell office:value-type="string" calcext:value-type="string">
            <text:p>Product №389</text:p>
          </table:table-cell>
          <table:table-cell office:value-type="float" office:value="1" calcext:value-type="float">
            <text:p>in stock</text:p>
          </table:table-cell>
          <table:table-cell office:value-type="float" office:value="9245.94" calcext:value-type="float">
            <text:p>9245.9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0100" calcext:value-type="float">
            <text:p>00080100</text:p>
          </table:table-cell>
          <table:table-cell office:value-type="string" calcext:value-type="string">
            <text:p>Product №391</text:p>
          </table:table-cell>
          <table:table-cell office:value-type="float" office:value="-1" calcext:value-type="float">
            <text:p>not available</text:p>
          </table:table-cell>
          <table:table-cell office:value-type="float" office:value="5698.42" calcext:value-type="float">
            <text:p>5698.4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60083" calcext:value-type="float">
            <text:p>00160083</text:p>
          </table:table-cell>
          <table:table-cell office:value-type="string" calcext:value-type="string">
            <text:p>Product №392</text:p>
          </table:table-cell>
          <table:table-cell office:value-type="float" office:value="0" calcext:value-type="float">
            <text:p>ordered</text:p>
          </table:table-cell>
          <table:table-cell office:value-type="float" office:value="5837.1" calcext:value-type="float">
            <text:p>5837.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32258" calcext:value-type="float">
            <text:p>00432258</text:p>
          </table:table-cell>
          <table:table-cell office:value-type="string" calcext:value-type="string">
            <text:p>Product №394</text:p>
          </table:table-cell>
          <table:table-cell office:value-type="float" office:value="0" calcext:value-type="float">
            <text:p>ordered</text:p>
          </table:table-cell>
          <table:table-cell office:value-type="float" office:value="9766.41" calcext:value-type="float">
            <text:p>9766.4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87823" calcext:value-type="float">
            <text:p>00287823</text:p>
          </table:table-cell>
          <table:table-cell office:value-type="string" calcext:value-type="string">
            <text:p>Product №395</text:p>
          </table:table-cell>
          <table:table-cell office:value-type="float" office:value="0" calcext:value-type="float">
            <text:p>ordered</text:p>
          </table:table-cell>
          <table:table-cell office:value-type="float" office:value="7204.96" calcext:value-type="float">
            <text:p>7204.9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32683" calcext:value-type="float">
            <text:p>00232683</text:p>
          </table:table-cell>
          <table:table-cell office:value-type="string" calcext:value-type="string">
            <text:p>Product №396</text:p>
          </table:table-cell>
          <table:table-cell office:value-type="float" office:value="0" calcext:value-type="float">
            <text:p>ordered</text:p>
          </table:table-cell>
          <table:table-cell office:value-type="float" office:value="5902.62" calcext:value-type="float">
            <text:p>5902.6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62596" calcext:value-type="float">
            <text:p>00662596</text:p>
          </table:table-cell>
          <table:table-cell office:value-type="string" calcext:value-type="string">
            <text:p>Product №397</text:p>
          </table:table-cell>
          <table:table-cell office:value-type="float" office:value="0" calcext:value-type="float">
            <text:p>ordered</text:p>
          </table:table-cell>
          <table:table-cell office:value-type="float" office:value="4878.64" calcext:value-type="float">
            <text:p>4878.6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47726" calcext:value-type="float">
            <text:p>00547726</text:p>
          </table:table-cell>
          <table:table-cell office:value-type="string" calcext:value-type="string">
            <text:p>Product №398</text:p>
          </table:table-cell>
          <table:table-cell office:value-type="float" office:value="0" calcext:value-type="float">
            <text:p>ordered</text:p>
          </table:table-cell>
          <table:table-cell office:value-type="float" office:value="3987.02" calcext:value-type="float">
            <text:p>3987.0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69424" calcext:value-type="float">
            <text:p>00969424</text:p>
          </table:table-cell>
          <table:table-cell office:value-type="string" calcext:value-type="string">
            <text:p>Product №400</text:p>
          </table:table-cell>
          <table:table-cell office:value-type="float" office:value="0" calcext:value-type="float">
            <text:p>ordered</text:p>
          </table:table-cell>
          <table:table-cell office:value-type="float" office:value="6649.24" calcext:value-type="float">
            <text:p>6649.2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72329" calcext:value-type="float">
            <text:p>00372329</text:p>
          </table:table-cell>
          <table:table-cell office:value-type="string" calcext:value-type="string">
            <text:p>Product №403</text:p>
          </table:table-cell>
          <table:table-cell office:value-type="float" office:value="0" calcext:value-type="float">
            <text:p>ordered</text:p>
          </table:table-cell>
          <table:table-cell office:value-type="float" office:value="5998.06" calcext:value-type="float">
            <text:p>5998.0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89367" calcext:value-type="float">
            <text:p>00689367</text:p>
          </table:table-cell>
          <table:table-cell office:value-type="string" calcext:value-type="string">
            <text:p>Product №405</text:p>
          </table:table-cell>
          <table:table-cell office:value-type="float" office:value="1" calcext:value-type="float">
            <text:p>in stock</text:p>
          </table:table-cell>
          <table:table-cell office:value-type="float" office:value="6853.43" calcext:value-type="float">
            <text:p>6853.4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74191" calcext:value-type="float">
            <text:p>00374191</text:p>
          </table:table-cell>
          <table:table-cell office:value-type="string" calcext:value-type="string">
            <text:p>Product №406</text:p>
          </table:table-cell>
          <table:table-cell office:value-type="float" office:value="0" calcext:value-type="float">
            <text:p>ordered</text:p>
          </table:table-cell>
          <table:table-cell office:value-type="float" office:value="7219.59" calcext:value-type="float">
            <text:p>7219.5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10999" calcext:value-type="float">
            <text:p>00210999</text:p>
          </table:table-cell>
          <table:table-cell office:value-type="string" calcext:value-type="string">
            <text:p>Product №408</text:p>
          </table:table-cell>
          <table:table-cell office:value-type="float" office:value="1" calcext:value-type="float">
            <text:p>in stock</text:p>
          </table:table-cell>
          <table:table-cell office:value-type="float" office:value="3693.69" calcext:value-type="float">
            <text:p>3693.6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11373" calcext:value-type="float">
            <text:p>00411373</text:p>
          </table:table-cell>
          <table:table-cell office:value-type="string" calcext:value-type="string">
            <text:p>Product №409</text:p>
          </table:table-cell>
          <table:table-cell office:value-type="float" office:value="1" calcext:value-type="float">
            <text:p>in stock</text:p>
          </table:table-cell>
          <table:table-cell office:value-type="float" office:value="4800.15" calcext:value-type="float">
            <text:p>4800.1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89818" calcext:value-type="float">
            <text:p>00289818</text:p>
          </table:table-cell>
          <table:table-cell office:value-type="string" calcext:value-type="string">
            <text:p>Product №410</text:p>
          </table:table-cell>
          <table:table-cell office:value-type="float" office:value="-1" calcext:value-type="float">
            <text:p>not available</text:p>
          </table:table-cell>
          <table:table-cell office:value-type="float" office:value="8310.75" calcext:value-type="float">
            <text:p>8310.7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75060" calcext:value-type="float">
            <text:p>00475060</text:p>
          </table:table-cell>
          <table:table-cell office:value-type="string" calcext:value-type="string">
            <text:p>Product №416</text:p>
          </table:table-cell>
          <table:table-cell office:value-type="float" office:value="1" calcext:value-type="float">
            <text:p>in stock</text:p>
          </table:table-cell>
          <table:table-cell office:value-type="float" office:value="4947.81" calcext:value-type="float">
            <text:p>4947.8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40709" calcext:value-type="float">
            <text:p>00540709</text:p>
          </table:table-cell>
          <table:table-cell office:value-type="string" calcext:value-type="string">
            <text:p>Product №417</text:p>
          </table:table-cell>
          <table:table-cell office:value-type="float" office:value="-1" calcext:value-type="float">
            <text:p>not available</text:p>
          </table:table-cell>
          <table:table-cell office:value-type="float" office:value="1446.52" calcext:value-type="float">
            <text:p>1446.5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04592" calcext:value-type="float">
            <text:p>00504592</text:p>
          </table:table-cell>
          <table:table-cell office:value-type="string" calcext:value-type="string">
            <text:p>Product №420</text:p>
          </table:table-cell>
          <table:table-cell office:value-type="float" office:value="1" calcext:value-type="float">
            <text:p>in stock</text:p>
          </table:table-cell>
          <table:table-cell office:value-type="float" office:value="5359.53" calcext:value-type="float">
            <text:p>5359.5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083429" calcext:value-type="float">
            <text:p>01083429</text:p>
          </table:table-cell>
          <table:table-cell office:value-type="string" calcext:value-type="string">
            <text:p>Product №421</text:p>
          </table:table-cell>
          <table:table-cell office:value-type="float" office:value="0" calcext:value-type="float">
            <text:p>ordered</text:p>
          </table:table-cell>
          <table:table-cell office:value-type="float" office:value="5644.54" calcext:value-type="float">
            <text:p>5644.5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34442" calcext:value-type="float">
            <text:p>00134442</text:p>
          </table:table-cell>
          <table:table-cell office:value-type="string" calcext:value-type="string">
            <text:p>Product №422</text:p>
          </table:table-cell>
          <table:table-cell office:value-type="float" office:value="-1" calcext:value-type="float">
            <text:p>not available</text:p>
          </table:table-cell>
          <table:table-cell office:value-type="float" office:value="10705.92" calcext:value-type="float">
            <text:p>10705.9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97127" calcext:value-type="float">
            <text:p>00997127</text:p>
          </table:table-cell>
          <table:table-cell office:value-type="string" calcext:value-type="string">
            <text:p>Product №423</text:p>
          </table:table-cell>
          <table:table-cell office:value-type="float" office:value="-1" calcext:value-type="float">
            <text:p>not available</text:p>
          </table:table-cell>
          <table:table-cell office:value-type="float" office:value="2884.55" calcext:value-type="float">
            <text:p>2884.5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02563" calcext:value-type="float">
            <text:p>00502563</text:p>
          </table:table-cell>
          <table:table-cell office:value-type="string" calcext:value-type="string">
            <text:p>Product №424</text:p>
          </table:table-cell>
          <table:table-cell office:value-type="float" office:value="0" calcext:value-type="float">
            <text:p>ordered</text:p>
          </table:table-cell>
          <table:table-cell office:value-type="float" office:value="10663.35" calcext:value-type="float">
            <text:p>10663.3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71867" calcext:value-type="float">
            <text:p>00471867</text:p>
          </table:table-cell>
          <table:table-cell office:value-type="string" calcext:value-type="string">
            <text:p>Product №427</text:p>
          </table:table-cell>
          <table:table-cell office:value-type="float" office:value="0" calcext:value-type="float">
            <text:p>ordered</text:p>
          </table:table-cell>
          <table:table-cell office:value-type="float" office:value="4585.31" calcext:value-type="float">
            <text:p>4585.3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00102" calcext:value-type="float">
            <text:p>00500102</text:p>
          </table:table-cell>
          <table:table-cell office:value-type="string" calcext:value-type="string">
            <text:p>Product №428</text:p>
          </table:table-cell>
          <table:table-cell office:value-type="float" office:value="-1" calcext:value-type="float">
            <text:p>not available</text:p>
          </table:table-cell>
          <table:table-cell office:value-type="float" office:value="7647.61" calcext:value-type="float">
            <text:p>7647.6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702" calcext:value-type="float">
            <text:p>00006702</text:p>
          </table:table-cell>
          <table:table-cell office:value-type="string" calcext:value-type="string">
            <text:p>Product №429</text:p>
          </table:table-cell>
          <table:table-cell office:value-type="float" office:value="1" calcext:value-type="float">
            <text:p>in stock</text:p>
          </table:table-cell>
          <table:table-cell office:value-type="float" office:value="4533.76" calcext:value-type="float">
            <text:p>4533.7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32273" calcext:value-type="float">
            <text:p>00832273</text:p>
          </table:table-cell>
          <table:table-cell office:value-type="string" calcext:value-type="string">
            <text:p>Product №436</text:p>
          </table:table-cell>
          <table:table-cell office:value-type="float" office:value="1" calcext:value-type="float">
            <text:p>in stock</text:p>
          </table:table-cell>
          <table:table-cell office:value-type="float" office:value="6855.1" calcext:value-type="float">
            <text:p>6855.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57345" calcext:value-type="float">
            <text:p>00757345</text:p>
          </table:table-cell>
          <table:table-cell office:value-type="string" calcext:value-type="string">
            <text:p>Product №437</text:p>
          </table:table-cell>
          <table:table-cell office:value-type="float" office:value="-1" calcext:value-type="float">
            <text:p>not available</text:p>
          </table:table-cell>
          <table:table-cell office:value-type="float" office:value="1054.42" calcext:value-type="float">
            <text:p>1054.4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82882" calcext:value-type="float">
            <text:p>00682882</text:p>
          </table:table-cell>
          <table:table-cell office:value-type="string" calcext:value-type="string">
            <text:p>Product №438</text:p>
          </table:table-cell>
          <table:table-cell office:value-type="float" office:value="1" calcext:value-type="float">
            <text:p>in stock</text:p>
          </table:table-cell>
          <table:table-cell office:value-type="float" office:value="6824.5" calcext:value-type="float">
            <text:p>6824.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77284" calcext:value-type="float">
            <text:p>00377284</text:p>
          </table:table-cell>
          <table:table-cell office:value-type="string" calcext:value-type="string">
            <text:p>Product №439</text:p>
          </table:table-cell>
          <table:table-cell office:value-type="float" office:value="1" calcext:value-type="float">
            <text:p>in stock</text:p>
          </table:table-cell>
          <table:table-cell office:value-type="float" office:value="1502.72" calcext:value-type="float">
            <text:p>1502.7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7406" calcext:value-type="float">
            <text:p>00077406</text:p>
          </table:table-cell>
          <table:table-cell office:value-type="string" calcext:value-type="string">
            <text:p>Product №440</text:p>
          </table:table-cell>
          <table:table-cell office:value-type="float" office:value="0" calcext:value-type="float">
            <text:p>ordered</text:p>
          </table:table-cell>
          <table:table-cell office:value-type="float" office:value="1185.45" calcext:value-type="float">
            <text:p>1185.4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06055" calcext:value-type="float">
            <text:p>00506055</text:p>
          </table:table-cell>
          <table:table-cell office:value-type="string" calcext:value-type="string">
            <text:p>Product №441</text:p>
          </table:table-cell>
          <table:table-cell office:value-type="float" office:value="0" calcext:value-type="float">
            <text:p>ordered</text:p>
          </table:table-cell>
          <table:table-cell office:value-type="float" office:value="8283.48" calcext:value-type="float">
            <text:p>8283.4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64451" calcext:value-type="float">
            <text:p>00464451</text:p>
          </table:table-cell>
          <table:table-cell office:value-type="string" calcext:value-type="string">
            <text:p>Product №442</text:p>
          </table:table-cell>
          <table:table-cell office:value-type="float" office:value="0" calcext:value-type="float">
            <text:p>ordered</text:p>
          </table:table-cell>
          <table:table-cell office:value-type="float" office:value="4026.59" calcext:value-type="float">
            <text:p>4026.5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6618" calcext:value-type="float">
            <text:p>00086618</text:p>
          </table:table-cell>
          <table:table-cell office:value-type="string" calcext:value-type="string">
            <text:p>Product №443</text:p>
          </table:table-cell>
          <table:table-cell office:value-type="float" office:value="0" calcext:value-type="float">
            <text:p>ordered</text:p>
          </table:table-cell>
          <table:table-cell office:value-type="float" office:value="6374.53" calcext:value-type="float">
            <text:p>6374.5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20042" calcext:value-type="float">
            <text:p>00120042</text:p>
          </table:table-cell>
          <table:table-cell office:value-type="string" calcext:value-type="string">
            <text:p>Product №444</text:p>
          </table:table-cell>
          <table:table-cell office:value-type="float" office:value="0" calcext:value-type="float">
            <text:p>ordered</text:p>
          </table:table-cell>
          <table:table-cell office:value-type="float" office:value="1157.18" calcext:value-type="float">
            <text:p>1157.1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91001" calcext:value-type="float">
            <text:p>00791001</text:p>
          </table:table-cell>
          <table:table-cell office:value-type="string" calcext:value-type="string">
            <text:p>Product №445</text:p>
          </table:table-cell>
          <table:table-cell office:value-type="float" office:value="-1" calcext:value-type="float">
            <text:p>not available</text:p>
          </table:table-cell>
          <table:table-cell office:value-type="float" office:value="7024.71" calcext:value-type="float">
            <text:p>7024.7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37705" calcext:value-type="float">
            <text:p>00237705</text:p>
          </table:table-cell>
          <table:table-cell office:value-type="string" calcext:value-type="string">
            <text:p>Product №446</text:p>
          </table:table-cell>
          <table:table-cell office:value-type="float" office:value="1" calcext:value-type="float">
            <text:p>in stock</text:p>
          </table:table-cell>
          <table:table-cell office:value-type="float" office:value="4447.29" calcext:value-type="float">
            <text:p>4447.2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10925" calcext:value-type="float">
            <text:p>00910925</text:p>
          </table:table-cell>
          <table:table-cell office:value-type="string" calcext:value-type="string">
            <text:p>Product №447</text:p>
          </table:table-cell>
          <table:table-cell office:value-type="float" office:value="-1" calcext:value-type="float">
            <text:p>not available</text:p>
          </table:table-cell>
          <table:table-cell office:value-type="float" office:value="4645.84" calcext:value-type="float">
            <text:p>4645.8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37531" calcext:value-type="float">
            <text:p>00937531</text:p>
          </table:table-cell>
          <table:table-cell office:value-type="string" calcext:value-type="string">
            <text:p>Product №448</text:p>
          </table:table-cell>
          <table:table-cell office:value-type="float" office:value="-1" calcext:value-type="float">
            <text:p>not available</text:p>
          </table:table-cell>
          <table:table-cell office:value-type="float" office:value="6659.21" calcext:value-type="float">
            <text:p>6659.2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72140" calcext:value-type="float">
            <text:p>00672140</text:p>
          </table:table-cell>
          <table:table-cell office:value-type="string" calcext:value-type="string">
            <text:p>Product №451</text:p>
          </table:table-cell>
          <table:table-cell office:value-type="float" office:value="-1" calcext:value-type="float">
            <text:p>not available</text:p>
          </table:table-cell>
          <table:table-cell office:value-type="float" office:value="6397.15" calcext:value-type="float">
            <text:p>6397.1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55224" calcext:value-type="float">
            <text:p>00955224</text:p>
          </table:table-cell>
          <table:table-cell office:value-type="string" calcext:value-type="string">
            <text:p>Product №452</text:p>
          </table:table-cell>
          <table:table-cell office:value-type="float" office:value="-1" calcext:value-type="float">
            <text:p>not available</text:p>
          </table:table-cell>
          <table:table-cell office:value-type="float" office:value="2182.16" calcext:value-type="float">
            <text:p>2182.16</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071457" calcext:value-type="float">
            <text:p>01071457</text:p>
          </table:table-cell>
          <table:table-cell office:value-type="string" calcext:value-type="string">
            <text:p>Product №454</text:p>
          </table:table-cell>
          <table:table-cell office:value-type="float" office:value="1" calcext:value-type="float">
            <text:p>in stock</text:p>
          </table:table-cell>
          <table:table-cell office:value-type="float" office:value="5716.71" calcext:value-type="float">
            <text:p>5716.7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65238" calcext:value-type="float">
            <text:p>00165238</text:p>
          </table:table-cell>
          <table:table-cell office:value-type="string" calcext:value-type="string">
            <text:p>Product №455</text:p>
          </table:table-cell>
          <table:table-cell office:value-type="float" office:value="1" calcext:value-type="float">
            <text:p>in stock</text:p>
          </table:table-cell>
          <table:table-cell office:value-type="float" office:value="10620.78" calcext:value-type="float">
            <text:p>10620.78</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64185" calcext:value-type="float">
            <text:p>00464185</text:p>
          </table:table-cell>
          <table:table-cell office:value-type="string" calcext:value-type="string">
            <text:p>Product №457</text:p>
          </table:table-cell>
          <table:table-cell office:value-type="float" office:value="-1" calcext:value-type="float">
            <text:p>not available</text:p>
          </table:table-cell>
          <table:table-cell office:value-type="float" office:value="9654.33" calcext:value-type="float">
            <text:p>9654.3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3740" calcext:value-type="float">
            <text:p>00033740</text:p>
          </table:table-cell>
          <table:table-cell office:value-type="string" calcext:value-type="string">
            <text:p>Product №458</text:p>
          </table:table-cell>
          <table:table-cell office:value-type="float" office:value="0" calcext:value-type="float">
            <text:p>ordered</text:p>
          </table:table-cell>
          <table:table-cell office:value-type="float" office:value="6144.4" calcext:value-type="float">
            <text:p>6144.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56236" calcext:value-type="float">
            <text:p>00456236</text:p>
          </table:table-cell>
          <table:table-cell office:value-type="string" calcext:value-type="string">
            <text:p>Product №461</text:p>
          </table:table-cell>
          <table:table-cell office:value-type="float" office:value="1" calcext:value-type="float">
            <text:p>in stock</text:p>
          </table:table-cell>
          <table:table-cell office:value-type="float" office:value="9638.7" calcext:value-type="float">
            <text:p>9638.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486267" calcext:value-type="float">
            <text:p>00486267</text:p>
          </table:table-cell>
          <table:table-cell office:value-type="string" calcext:value-type="string">
            <text:p>Product №462</text:p>
          </table:table-cell>
          <table:table-cell office:value-type="float" office:value="-1" calcext:value-type="float">
            <text:p>not available</text:p>
          </table:table-cell>
          <table:table-cell office:value-type="float" office:value="4406.72" calcext:value-type="float">
            <text:p>4406.7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06266" calcext:value-type="float">
            <text:p>00806266</text:p>
          </table:table-cell>
          <table:table-cell office:value-type="string" calcext:value-type="string">
            <text:p>Product №463</text:p>
          </table:table-cell>
          <table:table-cell office:value-type="float" office:value="1" calcext:value-type="float">
            <text:p>in stock</text:p>
          </table:table-cell>
          <table:table-cell office:value-type="float" office:value="10735.52" calcext:value-type="float">
            <text:p>10735.5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937464" calcext:value-type="float">
            <text:p>00937464</text:p>
          </table:table-cell>
          <table:table-cell office:value-type="string" calcext:value-type="string">
            <text:p>Product №464</text:p>
          </table:table-cell>
          <table:table-cell office:value-type="float" office:value="0" calcext:value-type="float">
            <text:p>ordered</text:p>
          </table:table-cell>
          <table:table-cell office:value-type="float" office:value="2242.69" calcext:value-type="float">
            <text:p>2242.6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58339" calcext:value-type="float">
            <text:p>00658339</text:p>
          </table:table-cell>
          <table:table-cell office:value-type="string" calcext:value-type="string">
            <text:p>Product №465</text:p>
          </table:table-cell>
          <table:table-cell office:value-type="float" office:value="1" calcext:value-type="float">
            <text:p>in stock</text:p>
          </table:table-cell>
          <table:table-cell office:value-type="float" office:value="24.12" calcext:value-type="float">
            <text:p>24.1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51606" calcext:value-type="float">
            <text:p>00251606</text:p>
          </table:table-cell>
          <table:table-cell office:value-type="string" calcext:value-type="string">
            <text:p>Product №466</text:p>
          </table:table-cell>
          <table:table-cell office:value-type="float" office:value="-1" calcext:value-type="float">
            <text:p>not available</text:p>
          </table:table-cell>
          <table:table-cell office:value-type="float" office:value="7585.09" calcext:value-type="float">
            <text:p>7585.0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575396" calcext:value-type="float">
            <text:p>00575396</text:p>
          </table:table-cell>
          <table:table-cell office:value-type="string" calcext:value-type="string">
            <text:p>Product №468</text:p>
          </table:table-cell>
          <table:table-cell office:value-type="float" office:value="-1" calcext:value-type="float">
            <text:p>not available</text:p>
          </table:table-cell>
          <table:table-cell office:value-type="float" office:value="6641.25" calcext:value-type="float">
            <text:p>6641.2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46835" calcext:value-type="float">
            <text:p>00746835</text:p>
          </table:table-cell>
          <table:table-cell office:value-type="string" calcext:value-type="string">
            <text:p>Product №471</text:p>
          </table:table-cell>
          <table:table-cell office:value-type="float" office:value="-1" calcext:value-type="float">
            <text:p>not available</text:p>
          </table:table-cell>
          <table:table-cell office:value-type="float" office:value="944" calcext:value-type="float">
            <text:p>944</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73748" calcext:value-type="float">
            <text:p>00073748</text:p>
          </table:table-cell>
          <table:table-cell office:value-type="string" calcext:value-type="string">
            <text:p>Product №473</text:p>
          </table:table-cell>
          <table:table-cell office:value-type="float" office:value="1" calcext:value-type="float">
            <text:p>in stock</text:p>
          </table:table-cell>
          <table:table-cell office:value-type="float" office:value="4237.11" calcext:value-type="float">
            <text:p>4237.1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70293" calcext:value-type="float">
            <text:p>00170293</text:p>
          </table:table-cell>
          <table:table-cell office:value-type="string" calcext:value-type="string">
            <text:p>Product №474</text:p>
          </table:table-cell>
          <table:table-cell office:value-type="float" office:value="-1" calcext:value-type="float">
            <text:p>not available</text:p>
          </table:table-cell>
          <table:table-cell office:value-type="float" office:value="5751.63" calcext:value-type="float">
            <text:p>5751.6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2156" calcext:value-type="float">
            <text:p>00012156</text:p>
          </table:table-cell>
          <table:table-cell office:value-type="string" calcext:value-type="string">
            <text:p>Product №476</text:p>
          </table:table-cell>
          <table:table-cell office:value-type="float" office:value="0" calcext:value-type="float">
            <text:p>ordered</text:p>
          </table:table-cell>
          <table:table-cell office:value-type="float" office:value="6136.41" calcext:value-type="float">
            <text:p>6136.41</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68216" calcext:value-type="float">
            <text:p>00668216</text:p>
          </table:table-cell>
          <table:table-cell office:value-type="string" calcext:value-type="string">
            <text:p>Product №477</text:p>
          </table:table-cell>
          <table:table-cell office:value-type="float" office:value="1" calcext:value-type="float">
            <text:p>in stock</text:p>
          </table:table-cell>
          <table:table-cell office:value-type="float" office:value="4075.15" calcext:value-type="float">
            <text:p>4075.1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085558" calcext:value-type="float">
            <text:p>01085558</text:p>
          </table:table-cell>
          <table:table-cell office:value-type="string" calcext:value-type="string">
            <text:p>Product №479</text:p>
          </table:table-cell>
          <table:table-cell office:value-type="float" office:value="-1" calcext:value-type="float">
            <text:p>not available</text:p>
          </table:table-cell>
          <table:table-cell office:value-type="float" office:value="5047.25" calcext:value-type="float">
            <text:p>5047.2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69554" calcext:value-type="float">
            <text:p>00869554</text:p>
          </table:table-cell>
          <table:table-cell office:value-type="string" calcext:value-type="string">
            <text:p>Product №480</text:p>
          </table:table-cell>
          <table:table-cell office:value-type="float" office:value="1" calcext:value-type="float">
            <text:p>in stock</text:p>
          </table:table-cell>
          <table:table-cell office:value-type="float" office:value="8538.9" calcext:value-type="float">
            <text:p>8538.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808461" calcext:value-type="float">
            <text:p>00808461</text:p>
          </table:table-cell>
          <table:table-cell office:value-type="string" calcext:value-type="string">
            <text:p>Product №481</text:p>
          </table:table-cell>
          <table:table-cell office:value-type="float" office:value="1" calcext:value-type="float">
            <text:p>in stock</text:p>
          </table:table-cell>
          <table:table-cell office:value-type="float" office:value="10802.03" calcext:value-type="float">
            <text:p>10802.03</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192642" calcext:value-type="float">
            <text:p>00192642</text:p>
          </table:table-cell>
          <table:table-cell office:value-type="string" calcext:value-type="string">
            <text:p>Product №485</text:p>
          </table:table-cell>
          <table:table-cell office:value-type="float" office:value="1" calcext:value-type="float">
            <text:p>in stock</text:p>
          </table:table-cell>
          <table:table-cell office:value-type="float" office:value="8928.67" calcext:value-type="float">
            <text:p>8928.6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77713" calcext:value-type="float">
            <text:p>00277713</text:p>
          </table:table-cell>
          <table:table-cell office:value-type="string" calcext:value-type="string">
            <text:p>Product №486</text:p>
          </table:table-cell>
          <table:table-cell office:value-type="float" office:value="-1" calcext:value-type="float">
            <text:p>not available</text:p>
          </table:table-cell>
          <table:table-cell office:value-type="float" office:value="2942.75" calcext:value-type="float">
            <text:p>2942.75</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642143" calcext:value-type="float">
            <text:p>00642143</text:p>
          </table:table-cell>
          <table:table-cell office:value-type="string" calcext:value-type="string">
            <text:p>Product №488</text:p>
          </table:table-cell>
          <table:table-cell office:value-type="float" office:value="0" calcext:value-type="float">
            <text:p>ordered</text:p>
          </table:table-cell>
          <table:table-cell office:value-type="float" office:value="10747.82" calcext:value-type="float">
            <text:p>10747.82</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31755" calcext:value-type="float">
            <text:p>00331755</text:p>
          </table:table-cell>
          <table:table-cell office:value-type="string" calcext:value-type="string">
            <text:p>Product №489</text:p>
          </table:table-cell>
          <table:table-cell office:value-type="float" office:value="0" calcext:value-type="float">
            <text:p>ordered</text:p>
          </table:table-cell>
          <table:table-cell office:value-type="float" office:value="8585.79" calcext:value-type="float">
            <text:p>8585.79</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369303" calcext:value-type="float">
            <text:p>00369303</text:p>
          </table:table-cell>
          <table:table-cell office:value-type="string" calcext:value-type="string">
            <text:p>Product №490</text:p>
          </table:table-cell>
          <table:table-cell office:value-type="float" office:value="1" calcext:value-type="float">
            <text:p>in stock</text:p>
          </table:table-cell>
          <table:table-cell office:value-type="float" office:value="8013.77" calcext:value-type="float">
            <text:p>8013.77</text:p>
          </table:table-cell>
          <table:table-cell office:value-type="float" office:value="1" calcext:value-type="float">
            <text:p>√</text:p>
          </table:table-cell>
          <table:table-cell table:number-columns-repeated="6"/>
        </table:table-row>
        <table:table-row table:style-name="ro1">
          <table:table-cell table:number-columns-repeated="2"/>
          <table:table-cell office:value-type="float" office:value="208372" calcext:value-type="float">
            <text:p>00208372</text:p>
          </table:table-cell>
          <table:table-cell office:value-type="string" calcext:value-type="string">
            <text:p>Product №491</text:p>
          </table:table-cell>
          <table:table-cell office:value-type="float" office:value="0" calcext:value-type="float">
            <text:p>ordered</text:p>
          </table:table-cell>
          <table:table-cell office:value-type="float" office:value="9274.87" calcext:value-type="float">
            <text:p>9274.87</text:p>
          </table:table-cell>
          <table:table-cell office:value-type="float" office:value="1" calcext:value-type="float">
            <text:p>√</text:p>
          </table:table-cell>
          <table:table-cell table:number-columns-repeated="6"/>
        </table:table-row>
        <table:table-row table:style-name="ro1">
          <table:table-cell table:number-columns-repeated="2"/>
          <table:table-cell table:style-name="Default" table:number-columns-repeated="5"/>
          <table:table-cell table:number-columns-repeated="6"/>
        </table:table-row>
        <table:table-row table:style-name="ro1">
          <table:table-cell table:number-columns-repeated="2"/>
          <table:table-cell table:style-name="ce3"/>
          <table:table-cell table:style-name="Default"/>
          <table:table-cell table:style-name="ce5"/>
          <table:table-cell table:style-name="Default"/>
          <table:table-cell table:style-name="ce6"/>
          <table:table-cell table:number-columns-repeated="6"/>
        </table:table-row>
      </table:table>
      <table:table table:name="Price2" table:style-name="ta1" table:protected="true" table:print="false">
        <loext:table-protection loext:select-protected-cells="true" loext:select-unprotected-cells="true"/>
        <table:table-column table:style-name="co1" table:number-columns-repeated="2" table:default-cell-style-name="Default"/>
        <table:table-column table:style-name="co1" table:default-cell-style-name="ce8"/>
        <table:table-column table:style-name="co4" table:default-cell-style-name="Default"/>
        <table:table-column table:style-name="co1" table:number-columns-repeated="9" table:default-cell-style-name="Default"/>
        <table:table-row table:style-name="ro1">
          <table:table-cell table:number-columns-repeated="13"/>
        </table:table-row>
        <table:table-row table:style-name="ro1">
          <table:table-cell table:number-columns-repeated="2"/>
          <table:table-cell table:style-name="ce9" office:value-type="string" calcext:value-type="string">
            <text:p>Article</text:p>
          </table:table-cell>
          <table:table-cell table:style-name="ce9" office:value-type="string" calcext:value-type="string">
            <text:p>Name</text:p>
          </table:table-cell>
          <table:table-cell table:style-name="ce9" office:value-type="string" calcext:value-type="string">
            <text:p>Availability </text:p>
          </table:table-cell>
          <table:table-cell table:style-name="ce9" office:value-type="string" calcext:value-type="string">
            <text:p>Price</text:p>
          </table:table-cell>
          <table:table-cell table:number-columns-repeated="2"/>
          <table:table-cell table:style-name="ce7" office:value-type="string" calcext:value-type="string" table:number-columns-spanned="5" table:number-rows-spanned="20">
            <text:p>The price list on this page is made from the data on the "Raw Data" sheet using the formulas.</text:p>
            <text:p>Therefore, the price is "live" - you can change the data in the Raw Data table, and the changes immediately appear here.</text:p>
            <text:p>To do this, it was necessary to add an auxiliary column to the initial data, in which their number is put down for the marked rows, and an empty cell for the unmarked ones. Here, besides the price list, there is nothing superfluous.</text:p>
            <text:p>Here the formatting is your own, you can format this table as you like.</text:p>
            <text:p>Sheets of this spreadsheet are now protected, no password, just for clarity.</text:p>
          </table:table-cell>
          <table:covered-table-cell table:number-columns-repeated="4"/>
        </table:table-row>
        <table:table-row table:style-name="ro1">
          <table:table-cell table:number-columns-repeated="2"/>
          <table:table-cell table:style-name="ce10" table:number-matrix-columns-spanned="4" table:number-matrix-rows-spanned="1" table:formula="of:=IF(ROW([.C3])-1&gt;COUNT([$'Raw Data'.$F$2:.$F$1000]);&quot;&quot;;INDEX([$'Raw Data'.$A$1:.$D$1000];SMALL([$'Raw Data'.$F$2:.$F$1000];ROW([.C3])-2);COLUMN()-2))" office:value-type="float" office:value="452911" calcext:value-type="float">
            <text:p>00452911</text:p>
          </table:table-cell>
          <table:table-cell table:style-name="ce11" office:value-type="string" office:string-value="Product №1" calcext:value-type="string">
            <text:p>Product №1</text:p>
          </table:table-cell>
          <table:table-cell table:style-name="ce35" office:value-type="float" office:value="0" calcext:value-type="float">
            <text:p>ordered</text:p>
          </table:table-cell>
          <table:table-cell table:style-name="ce11" office:value-type="float" office:value="8395.56" calcext:value-type="float">
            <text:p>8395.56</text:p>
          </table:table-cell>
          <table:table-cell table:number-columns-repeated="2"/>
          <table:covered-table-cell table:number-columns-repeated="5"/>
        </table:table-row>
        <table:table-row table:style-name="ro1">
          <table:table-cell table:number-columns-repeated="2"/>
          <table:table-cell table:style-name="ce10" table:number-matrix-columns-spanned="4" table:number-matrix-rows-spanned="1" table:formula="of:=IF(ROW([.C4])-1&gt;COUNT([$'Raw Data'.$F$2:.$F$1000]);&quot;&quot;;INDEX([$'Raw Data'.$A$1:.$D$1000];SMALL([$'Raw Data'.$F$2:.$F$1000];ROW([.C4])-2);COLUMN()-2))" office:value-type="float" office:value="800080" calcext:value-type="float">
            <text:p>00800080</text:p>
          </table:table-cell>
          <table:table-cell table:style-name="ce11" office:value-type="string" office:string-value="Product №2" calcext:value-type="string">
            <text:p>Product №2</text:p>
          </table:table-cell>
          <table:table-cell table:style-name="ce35" office:value-type="float" office:value="-1" calcext:value-type="float">
            <text:p>not available</text:p>
          </table:table-cell>
          <table:table-cell table:style-name="ce11" office:value-type="float" office:value="2316.85" calcext:value-type="float">
            <text:p>2316.85</text:p>
          </table:table-cell>
          <table:table-cell table:number-columns-repeated="2"/>
          <table:covered-table-cell table:number-columns-repeated="5"/>
        </table:table-row>
        <table:table-row table:style-name="ro1">
          <table:table-cell table:number-columns-repeated="2"/>
          <table:table-cell table:style-name="ce10" table:number-matrix-columns-spanned="4" table:number-matrix-rows-spanned="1" table:formula="of:=IF(ROW([.C5])-1&gt;COUNT([$'Raw Data'.$F$2:.$F$1000]);&quot;&quot;;INDEX([$'Raw Data'.$A$1:.$D$1000];SMALL([$'Raw Data'.$F$2:.$F$1000];ROW([.C5])-2);COLUMN()-2))" office:value-type="float" office:value="632631" calcext:value-type="float">
            <text:p>00632631</text:p>
          </table:table-cell>
          <table:table-cell table:style-name="ce11" office:value-type="string" office:string-value="Product №3" calcext:value-type="string">
            <text:p>Product №3</text:p>
          </table:table-cell>
          <table:table-cell table:style-name="ce35" office:value-type="float" office:value="1" calcext:value-type="float">
            <text:p>in stock</text:p>
          </table:table-cell>
          <table:table-cell table:style-name="ce11" office:value-type="float" office:value="2045.14" calcext:value-type="float">
            <text:p>2045.14</text:p>
          </table:table-cell>
          <table:table-cell table:number-columns-repeated="2"/>
          <table:covered-table-cell table:number-columns-repeated="5"/>
        </table:table-row>
        <table:table-row table:style-name="ro1">
          <table:table-cell table:number-columns-repeated="2"/>
          <table:table-cell table:style-name="ce10" table:number-matrix-columns-spanned="4" table:number-matrix-rows-spanned="1" table:formula="of:=IF(ROW([.C6])-1&gt;COUNT([$'Raw Data'.$F$2:.$F$1000]);&quot;&quot;;INDEX([$'Raw Data'.$A$1:.$D$1000];SMALL([$'Raw Data'.$F$2:.$F$1000];ROW([.C6])-2);COLUMN()-2))" office:value-type="float" office:value="655512" calcext:value-type="float">
            <text:p>00655512</text:p>
          </table:table-cell>
          <table:table-cell table:style-name="ce11" office:value-type="string" office:string-value="Product №4" calcext:value-type="string">
            <text:p>Product №4</text:p>
          </table:table-cell>
          <table:table-cell table:style-name="ce35" office:value-type="float" office:value="0" calcext:value-type="float">
            <text:p>ordered</text:p>
          </table:table-cell>
          <table:table-cell table:style-name="ce11" office:value-type="float" office:value="6978.15" calcext:value-type="float">
            <text:p>6978.15</text:p>
          </table:table-cell>
          <table:table-cell table:number-columns-repeated="2"/>
          <table:covered-table-cell table:number-columns-repeated="5"/>
        </table:table-row>
        <table:table-row table:style-name="ro1">
          <table:table-cell table:number-columns-repeated="2"/>
          <table:table-cell table:style-name="ce10" table:number-matrix-columns-spanned="4" table:number-matrix-rows-spanned="1" table:formula="of:=IF(ROW([.C7])-1&gt;COUNT([$'Raw Data'.$F$2:.$F$1000]);&quot;&quot;;INDEX([$'Raw Data'.$A$1:.$D$1000];SMALL([$'Raw Data'.$F$2:.$F$1000];ROW([.C7])-2);COLUMN()-2))" office:value-type="float" office:value="500801" calcext:value-type="float">
            <text:p>00500801</text:p>
          </table:table-cell>
          <table:table-cell table:style-name="ce11" office:value-type="string" office:string-value="Product №5" calcext:value-type="string">
            <text:p>Product №5</text:p>
          </table:table-cell>
          <table:table-cell table:style-name="ce35" office:value-type="float" office:value="1" calcext:value-type="float">
            <text:p>in stock</text:p>
          </table:table-cell>
          <table:table-cell table:style-name="ce11" office:value-type="float" office:value="8724.14" calcext:value-type="float">
            <text:p>8724.14</text:p>
          </table:table-cell>
          <table:table-cell table:number-columns-repeated="2"/>
          <table:covered-table-cell table:number-columns-repeated="5"/>
        </table:table-row>
        <table:table-row table:style-name="ro1">
          <table:table-cell table:number-columns-repeated="2"/>
          <table:table-cell table:style-name="ce10" table:number-matrix-columns-spanned="4" table:number-matrix-rows-spanned="1" table:formula="of:=IF(ROW([.C8])-1&gt;COUNT([$'Raw Data'.$F$2:.$F$1000]);&quot;&quot;;INDEX([$'Raw Data'.$A$1:.$D$1000];SMALL([$'Raw Data'.$F$2:.$F$1000];ROW([.C8])-2);COLUMN()-2))" office:value-type="float" office:value="15249" calcext:value-type="float">
            <text:p>00015249</text:p>
          </table:table-cell>
          <table:table-cell table:style-name="ce11" office:value-type="string" office:string-value="Product №10" calcext:value-type="string">
            <text:p>Product №10</text:p>
          </table:table-cell>
          <table:table-cell table:style-name="ce35" office:value-type="float" office:value="1" calcext:value-type="float">
            <text:p>in stock</text:p>
          </table:table-cell>
          <table:table-cell table:style-name="ce11" office:value-type="float" office:value="6123.44" calcext:value-type="float">
            <text:p>6123.44</text:p>
          </table:table-cell>
          <table:table-cell table:number-columns-repeated="2"/>
          <table:covered-table-cell table:number-columns-repeated="5"/>
        </table:table-row>
        <table:table-row table:style-name="ro1">
          <table:table-cell table:number-columns-repeated="2"/>
          <table:table-cell table:style-name="ce10" table:number-matrix-columns-spanned="4" table:number-matrix-rows-spanned="1" table:formula="of:=IF(ROW([.C9])-1&gt;COUNT([$'Raw Data'.$F$2:.$F$1000]);&quot;&quot;;INDEX([$'Raw Data'.$A$1:.$D$1000];SMALL([$'Raw Data'.$F$2:.$F$1000];ROW([.C9])-2);COLUMN()-2))" office:value-type="float" office:value="1066934" calcext:value-type="float">
            <text:p>01066934</text:p>
          </table:table-cell>
          <table:table-cell table:style-name="ce11" office:value-type="string" office:string-value="Product №11" calcext:value-type="string">
            <text:p>Product №11</text:p>
          </table:table-cell>
          <table:table-cell table:style-name="ce35" office:value-type="float" office:value="1" calcext:value-type="float">
            <text:p>in stock</text:p>
          </table:table-cell>
          <table:table-cell table:style-name="ce11" office:value-type="float" office:value="4193.21" calcext:value-type="float">
            <text:p>4193.21</text:p>
          </table:table-cell>
          <table:table-cell table:number-columns-repeated="2"/>
          <table:covered-table-cell table:number-columns-repeated="5"/>
        </table:table-row>
        <table:table-row table:style-name="ro1">
          <table:table-cell table:number-columns-repeated="2"/>
          <table:table-cell table:style-name="ce10" table:number-matrix-columns-spanned="4" table:number-matrix-rows-spanned="1" table:formula="of:=IF(ROW([.C10])-1&gt;COUNT([$'Raw Data'.$F$2:.$F$1000]);&quot;&quot;;INDEX([$'Raw Data'.$A$1:.$D$1000];SMALL([$'Raw Data'.$F$2:.$F$1000];ROW([.C10])-2);COLUMN()-2))" office:value-type="float" office:value="201754" calcext:value-type="float">
            <text:p>00201754</text:p>
          </table:table-cell>
          <table:table-cell table:style-name="ce11" office:value-type="string" office:string-value="Product №13" calcext:value-type="string">
            <text:p>Product №13</text:p>
          </table:table-cell>
          <table:table-cell table:style-name="ce35" office:value-type="float" office:value="1" calcext:value-type="float">
            <text:p>in stock</text:p>
          </table:table-cell>
          <table:table-cell table:style-name="ce11" office:value-type="float" office:value="4048.21" calcext:value-type="float">
            <text:p>4048.21</text:p>
          </table:table-cell>
          <table:table-cell table:number-columns-repeated="2"/>
          <table:covered-table-cell table:number-columns-repeated="5"/>
        </table:table-row>
        <table:table-row table:style-name="ro1">
          <table:table-cell table:number-columns-repeated="2"/>
          <table:table-cell table:style-name="ce10" table:number-matrix-columns-spanned="4" table:number-matrix-rows-spanned="1" table:formula="of:=IF(ROW([.C11])-1&gt;COUNT([$'Raw Data'.$F$2:.$F$1000]);&quot;&quot;;INDEX([$'Raw Data'.$A$1:.$D$1000];SMALL([$'Raw Data'.$F$2:.$F$1000];ROW([.C11])-2);COLUMN()-2))" office:value-type="float" office:value="709355" calcext:value-type="float">
            <text:p>00709355</text:p>
          </table:table-cell>
          <table:table-cell table:style-name="ce11" office:value-type="string" office:string-value="Product №14" calcext:value-type="string">
            <text:p>Product №14</text:p>
          </table:table-cell>
          <table:table-cell table:style-name="ce35" office:value-type="float" office:value="1" calcext:value-type="float">
            <text:p>in stock</text:p>
          </table:table-cell>
          <table:table-cell table:style-name="ce11" office:value-type="float" office:value="8949.95" calcext:value-type="float">
            <text:p>8949.95</text:p>
          </table:table-cell>
          <table:table-cell table:number-columns-repeated="2"/>
          <table:covered-table-cell table:number-columns-repeated="5"/>
        </table:table-row>
        <table:table-row table:style-name="ro1">
          <table:table-cell table:number-columns-repeated="2"/>
          <table:table-cell table:style-name="ce10" table:number-matrix-columns-spanned="4" table:number-matrix-rows-spanned="1" table:formula="of:=IF(ROW([.C12])-1&gt;COUNT([$'Raw Data'.$F$2:.$F$1000]);&quot;&quot;;INDEX([$'Raw Data'.$A$1:.$D$1000];SMALL([$'Raw Data'.$F$2:.$F$1000];ROW([.C12])-2);COLUMN()-2))" office:value-type="float" office:value="429897" calcext:value-type="float">
            <text:p>00429897</text:p>
          </table:table-cell>
          <table:table-cell table:style-name="ce11" office:value-type="string" office:string-value="Product №15" calcext:value-type="string">
            <text:p>Product №15</text:p>
          </table:table-cell>
          <table:table-cell table:style-name="ce35" office:value-type="float" office:value="0" calcext:value-type="float">
            <text:p>ordered</text:p>
          </table:table-cell>
          <table:table-cell table:style-name="ce11" office:value-type="float" office:value="6885.03" calcext:value-type="float">
            <text:p>6885.03</text:p>
          </table:table-cell>
          <table:table-cell table:number-columns-repeated="2"/>
          <table:covered-table-cell table:number-columns-repeated="5"/>
        </table:table-row>
        <table:table-row table:style-name="ro1">
          <table:table-cell table:number-columns-repeated="2"/>
          <table:table-cell table:style-name="ce10" table:number-matrix-columns-spanned="4" table:number-matrix-rows-spanned="1" table:formula="of:=IF(ROW([.C13])-1&gt;COUNT([$'Raw Data'.$F$2:.$F$1000]);&quot;&quot;;INDEX([$'Raw Data'.$A$1:.$D$1000];SMALL([$'Raw Data'.$F$2:.$F$1000];ROW([.C13])-2);COLUMN()-2))" office:value-type="float" office:value="248480" calcext:value-type="float">
            <text:p>00248480</text:p>
          </table:table-cell>
          <table:table-cell table:style-name="ce11" office:value-type="string" office:string-value="Product №18" calcext:value-type="string">
            <text:p>Product №18</text:p>
          </table:table-cell>
          <table:table-cell table:style-name="ce35" office:value-type="float" office:value="-1" calcext:value-type="float">
            <text:p>not available</text:p>
          </table:table-cell>
          <table:table-cell table:style-name="ce11" office:value-type="float" office:value="5304.66" calcext:value-type="float">
            <text:p>5304.66</text:p>
          </table:table-cell>
          <table:table-cell table:number-columns-repeated="2"/>
          <table:covered-table-cell table:number-columns-repeated="5"/>
        </table:table-row>
        <table:table-row table:style-name="ro1">
          <table:table-cell table:number-columns-repeated="2"/>
          <table:table-cell table:style-name="ce10" table:number-matrix-columns-spanned="4" table:number-matrix-rows-spanned="1" table:formula="of:=IF(ROW([.C14])-1&gt;COUNT([$'Raw Data'.$F$2:.$F$1000]);&quot;&quot;;INDEX([$'Raw Data'.$A$1:.$D$1000];SMALL([$'Raw Data'.$F$2:.$F$1000];ROW([.C14])-2);COLUMN()-2))" office:value-type="float" office:value="764029" calcext:value-type="float">
            <text:p>00764029</text:p>
          </table:table-cell>
          <table:table-cell table:style-name="ce11" office:value-type="string" office:string-value="Product №21" calcext:value-type="string">
            <text:p>Product №21</text:p>
          </table:table-cell>
          <table:table-cell table:style-name="ce35" office:value-type="float" office:value="-1" calcext:value-type="float">
            <text:p>not available</text:p>
          </table:table-cell>
          <table:table-cell table:style-name="ce11" office:value-type="float" office:value="3095.07" calcext:value-type="float">
            <text:p>3095.07</text:p>
          </table:table-cell>
          <table:table-cell table:number-columns-repeated="2"/>
          <table:covered-table-cell table:number-columns-repeated="5"/>
        </table:table-row>
        <table:table-row table:style-name="ro1">
          <table:table-cell table:number-columns-repeated="2"/>
          <table:table-cell table:style-name="ce10" table:number-matrix-columns-spanned="4" table:number-matrix-rows-spanned="1" table:formula="of:=IF(ROW([.C15])-1&gt;COUNT([$'Raw Data'.$F$2:.$F$1000]);&quot;&quot;;INDEX([$'Raw Data'.$A$1:.$D$1000];SMALL([$'Raw Data'.$F$2:.$F$1000];ROW([.C15])-2);COLUMN()-2))" office:value-type="float" office:value="378814" calcext:value-type="float">
            <text:p>00378814</text:p>
          </table:table-cell>
          <table:table-cell table:style-name="ce11" office:value-type="string" office:string-value="Product №22" calcext:value-type="string">
            <text:p>Product №22</text:p>
          </table:table-cell>
          <table:table-cell table:style-name="ce35" office:value-type="float" office:value="1" calcext:value-type="float">
            <text:p>in stock</text:p>
          </table:table-cell>
          <table:table-cell table:style-name="ce11" office:value-type="float" office:value="7366.59" calcext:value-type="float">
            <text:p>7366.59</text:p>
          </table:table-cell>
          <table:table-cell table:number-columns-repeated="2"/>
          <table:covered-table-cell table:number-columns-repeated="5"/>
        </table:table-row>
        <table:table-row table:style-name="ro1">
          <table:table-cell table:number-columns-repeated="2"/>
          <table:table-cell table:style-name="ce10" table:number-matrix-columns-spanned="4" table:number-matrix-rows-spanned="1" table:formula="of:=IF(ROW([.C16])-1&gt;COUNT([$'Raw Data'.$F$2:.$F$1000]);&quot;&quot;;INDEX([$'Raw Data'.$A$1:.$D$1000];SMALL([$'Raw Data'.$F$2:.$F$1000];ROW([.C16])-2);COLUMN()-2))" office:value-type="float" office:value="757777" calcext:value-type="float">
            <text:p>00757777</text:p>
          </table:table-cell>
          <table:table-cell table:style-name="ce11" office:value-type="string" office:string-value="Product №24" calcext:value-type="string">
            <text:p>Product №24</text:p>
          </table:table-cell>
          <table:table-cell table:style-name="ce35" office:value-type="float" office:value="-1" calcext:value-type="float">
            <text:p>not available</text:p>
          </table:table-cell>
          <table:table-cell table:style-name="ce11" office:value-type="float" office:value="2904.5" calcext:value-type="float">
            <text:p>2904.5</text:p>
          </table:table-cell>
          <table:table-cell table:number-columns-repeated="2"/>
          <table:covered-table-cell table:number-columns-repeated="5"/>
        </table:table-row>
        <table:table-row table:style-name="ro1">
          <table:table-cell table:number-columns-repeated="2"/>
          <table:table-cell table:style-name="ce10" table:number-matrix-columns-spanned="4" table:number-matrix-rows-spanned="1" table:formula="of:=IF(ROW([.C17])-1&gt;COUNT([$'Raw Data'.$F$2:.$F$1000]);&quot;&quot;;INDEX([$'Raw Data'.$A$1:.$D$1000];SMALL([$'Raw Data'.$F$2:.$F$1000];ROW([.C17])-2);COLUMN()-2))" office:value-type="float" office:value="158852" calcext:value-type="float">
            <text:p>00158852</text:p>
          </table:table-cell>
          <table:table-cell table:style-name="ce11" office:value-type="string" office:string-value="Product №25" calcext:value-type="string">
            <text:p>Product №25</text:p>
          </table:table-cell>
          <table:table-cell table:style-name="ce35" office:value-type="float" office:value="-1" calcext:value-type="float">
            <text:p>not available</text:p>
          </table:table-cell>
          <table:table-cell table:style-name="ce11" office:value-type="float" office:value="7269.81" calcext:value-type="float">
            <text:p>7269.81</text:p>
          </table:table-cell>
          <table:table-cell table:number-columns-repeated="2"/>
          <table:covered-table-cell table:number-columns-repeated="5"/>
        </table:table-row>
        <table:table-row table:style-name="ro1">
          <table:table-cell table:number-columns-repeated="2"/>
          <table:table-cell table:style-name="ce10" table:number-matrix-columns-spanned="4" table:number-matrix-rows-spanned="1" table:formula="of:=IF(ROW([.C18])-1&gt;COUNT([$'Raw Data'.$F$2:.$F$1000]);&quot;&quot;;INDEX([$'Raw Data'.$A$1:.$D$1000];SMALL([$'Raw Data'.$F$2:.$F$1000];ROW([.C18])-2);COLUMN()-2))" office:value-type="float" office:value="221276" calcext:value-type="float">
            <text:p>00221276</text:p>
          </table:table-cell>
          <table:table-cell table:style-name="ce11" office:value-type="string" office:string-value="Product №26" calcext:value-type="string">
            <text:p>Product №26</text:p>
          </table:table-cell>
          <table:table-cell table:style-name="ce35" office:value-type="float" office:value="-1" calcext:value-type="float">
            <text:p>not available</text:p>
          </table:table-cell>
          <table:table-cell table:style-name="ce11" office:value-type="float" office:value="6726.39" calcext:value-type="float">
            <text:p>6726.39</text:p>
          </table:table-cell>
          <table:table-cell table:number-columns-repeated="2"/>
          <table:covered-table-cell table:number-columns-repeated="5"/>
        </table:table-row>
        <table:table-row table:style-name="ro1">
          <table:table-cell table:number-columns-repeated="2"/>
          <table:table-cell table:style-name="ce10" table:number-matrix-columns-spanned="4" table:number-matrix-rows-spanned="1" table:formula="of:=IF(ROW([.C19])-1&gt;COUNT([$'Raw Data'.$F$2:.$F$1000]);&quot;&quot;;INDEX([$'Raw Data'.$A$1:.$D$1000];SMALL([$'Raw Data'.$F$2:.$F$1000];ROW([.C19])-2);COLUMN()-2))" office:value-type="float" office:value="907234" calcext:value-type="float">
            <text:p>00907234</text:p>
          </table:table-cell>
          <table:table-cell table:style-name="ce11" office:value-type="string" office:string-value="Product №27" calcext:value-type="string">
            <text:p>Product №27</text:p>
          </table:table-cell>
          <table:table-cell table:style-name="ce35" office:value-type="float" office:value="0" calcext:value-type="float">
            <text:p>ordered</text:p>
          </table:table-cell>
          <table:table-cell table:style-name="ce11" office:value-type="float" office:value="6621.3" calcext:value-type="float">
            <text:p>6621.3</text:p>
          </table:table-cell>
          <table:table-cell table:number-columns-repeated="2"/>
          <table:covered-table-cell table:number-columns-repeated="5"/>
        </table:table-row>
        <table:table-row table:style-name="ro1">
          <table:table-cell table:number-columns-repeated="2"/>
          <table:table-cell table:style-name="ce10" table:number-matrix-columns-spanned="4" table:number-matrix-rows-spanned="1" table:formula="of:=IF(ROW([.C20])-1&gt;COUNT([$'Raw Data'.$F$2:.$F$1000]);&quot;&quot;;INDEX([$'Raw Data'.$A$1:.$D$1000];SMALL([$'Raw Data'.$F$2:.$F$1000];ROW([.C20])-2);COLUMN()-2))" office:value-type="float" office:value="1045749" calcext:value-type="float">
            <text:p>01045749</text:p>
          </table:table-cell>
          <table:table-cell table:style-name="ce11" office:value-type="string" office:string-value="Product №28" calcext:value-type="string">
            <text:p>Product №28</text:p>
          </table:table-cell>
          <table:table-cell table:style-name="ce35" office:value-type="float" office:value="0" calcext:value-type="float">
            <text:p>ordered</text:p>
          </table:table-cell>
          <table:table-cell table:style-name="ce11" office:value-type="float" office:value="7901.69" calcext:value-type="float">
            <text:p>7901.69</text:p>
          </table:table-cell>
          <table:table-cell table:number-columns-repeated="2"/>
          <table:covered-table-cell table:number-columns-repeated="5"/>
        </table:table-row>
        <table:table-row table:style-name="ro1">
          <table:table-cell table:number-columns-repeated="2"/>
          <table:table-cell table:style-name="ce10" table:number-matrix-columns-spanned="4" table:number-matrix-rows-spanned="1" table:formula="of:=IF(ROW([.C21])-1&gt;COUNT([$'Raw Data'.$F$2:.$F$1000]);&quot;&quot;;INDEX([$'Raw Data'.$A$1:.$D$1000];SMALL([$'Raw Data'.$F$2:.$F$1000];ROW([.C21])-2);COLUMN()-2))" office:value-type="float" office:value="843015" calcext:value-type="float">
            <text:p>00843015</text:p>
          </table:table-cell>
          <table:table-cell table:style-name="ce11" office:value-type="string" office:string-value="Product №29" calcext:value-type="string">
            <text:p>Product №29</text:p>
          </table:table-cell>
          <table:table-cell table:style-name="ce35" office:value-type="float" office:value="-1" calcext:value-type="float">
            <text:p>not available</text:p>
          </table:table-cell>
          <table:table-cell table:style-name="ce11" office:value-type="float" office:value="8438.79" calcext:value-type="float">
            <text:p>8438.79</text:p>
          </table:table-cell>
          <table:table-cell table:number-columns-repeated="2"/>
          <table:covered-table-cell table:number-columns-repeated="5"/>
        </table:table-row>
        <table:table-row table:style-name="ro1">
          <table:table-cell table:number-columns-repeated="2"/>
          <table:table-cell table:style-name="ce10" table:number-matrix-columns-spanned="4" table:number-matrix-rows-spanned="1" table:formula="of:=IF(ROW([.C22])-1&gt;COUNT([$'Raw Data'.$F$2:.$F$1000]);&quot;&quot;;INDEX([$'Raw Data'.$A$1:.$D$1000];SMALL([$'Raw Data'.$F$2:.$F$1000];ROW([.C22])-2);COLUMN()-2))" office:value-type="float" office:value="1021704" calcext:value-type="float">
            <text:p>01021704</text:p>
          </table:table-cell>
          <table:table-cell table:style-name="ce11" office:value-type="string" office:string-value="Product №32" calcext:value-type="string">
            <text:p>Product №32</text:p>
          </table:table-cell>
          <table:table-cell table:style-name="ce35" office:value-type="float" office:value="1" calcext:value-type="float">
            <text:p>in stock</text:p>
          </table:table-cell>
          <table:table-cell table:style-name="ce11" office:value-type="float" office:value="6672.52" calcext:value-type="float">
            <text:p>6672.52</text:p>
          </table:table-cell>
          <table:table-cell table:number-columns-repeated="7"/>
        </table:table-row>
        <table:table-row table:style-name="ro1">
          <table:table-cell table:number-columns-repeated="2"/>
          <table:table-cell table:style-name="ce10" table:number-matrix-columns-spanned="4" table:number-matrix-rows-spanned="1" table:formula="of:=IF(ROW([.C23])-1&gt;COUNT([$'Raw Data'.$F$2:.$F$1000]);&quot;&quot;;INDEX([$'Raw Data'.$A$1:.$D$1000];SMALL([$'Raw Data'.$F$2:.$F$1000];ROW([.C23])-2);COLUMN()-2))" office:value-type="float" office:value="749928" calcext:value-type="float">
            <text:p>00749928</text:p>
          </table:table-cell>
          <table:table-cell table:style-name="ce11" office:value-type="string" office:string-value="Product №36" calcext:value-type="string">
            <text:p>Product №36</text:p>
          </table:table-cell>
          <table:table-cell table:style-name="ce35" office:value-type="float" office:value="1" calcext:value-type="float">
            <text:p>in stock</text:p>
          </table:table-cell>
          <table:table-cell table:style-name="ce11" office:value-type="float" office:value="6787.92" calcext:value-type="float">
            <text:p>6787.92</text:p>
          </table:table-cell>
          <table:table-cell table:number-columns-repeated="7"/>
        </table:table-row>
        <table:table-row table:style-name="ro1">
          <table:table-cell table:number-columns-repeated="2"/>
          <table:table-cell table:style-name="ce10" table:number-matrix-columns-spanned="4" table:number-matrix-rows-spanned="1" table:formula="of:=IF(ROW([.C24])-1&gt;COUNT([$'Raw Data'.$F$2:.$F$1000]);&quot;&quot;;INDEX([$'Raw Data'.$A$1:.$D$1000];SMALL([$'Raw Data'.$F$2:.$F$1000];ROW([.C24])-2);COLUMN()-2))" office:value-type="float" office:value="764994" calcext:value-type="float">
            <text:p>00764994</text:p>
          </table:table-cell>
          <table:table-cell table:style-name="ce11" office:value-type="string" office:string-value="Product №38" calcext:value-type="string">
            <text:p>Product №38</text:p>
          </table:table-cell>
          <table:table-cell table:style-name="ce35" office:value-type="float" office:value="0" calcext:value-type="float">
            <text:p>ordered</text:p>
          </table:table-cell>
          <table:table-cell table:style-name="ce11" office:value-type="float" office:value="4793.17" calcext:value-type="float">
            <text:p>4793.17</text:p>
          </table:table-cell>
          <table:table-cell table:number-columns-repeated="7"/>
        </table:table-row>
        <table:table-row table:style-name="ro1">
          <table:table-cell table:number-columns-repeated="2"/>
          <table:table-cell table:style-name="ce10" table:number-matrix-columns-spanned="4" table:number-matrix-rows-spanned="1" table:formula="of:=IF(ROW([.C25])-1&gt;COUNT([$'Raw Data'.$F$2:.$F$1000]);&quot;&quot;;INDEX([$'Raw Data'.$A$1:.$D$1000];SMALL([$'Raw Data'.$F$2:.$F$1000];ROW([.C25])-2);COLUMN()-2))" office:value-type="float" office:value="620459" calcext:value-type="float">
            <text:p>00620459</text:p>
          </table:table-cell>
          <table:table-cell table:style-name="ce11" office:value-type="string" office:string-value="Product №39" calcext:value-type="string">
            <text:p>Product №39</text:p>
          </table:table-cell>
          <table:table-cell table:style-name="ce35" office:value-type="float" office:value="-1" calcext:value-type="float">
            <text:p>not available</text:p>
          </table:table-cell>
          <table:table-cell table:style-name="ce11" office:value-type="float" office:value="4840.72" calcext:value-type="float">
            <text:p>4840.72</text:p>
          </table:table-cell>
          <table:table-cell table:number-columns-repeated="7"/>
        </table:table-row>
        <table:table-row table:style-name="ro1">
          <table:table-cell table:number-columns-repeated="2"/>
          <table:table-cell table:style-name="ce10" table:number-matrix-columns-spanned="4" table:number-matrix-rows-spanned="1" table:formula="of:=IF(ROW([.C26])-1&gt;COUNT([$'Raw Data'.$F$2:.$F$1000]);&quot;&quot;;INDEX([$'Raw Data'.$A$1:.$D$1000];SMALL([$'Raw Data'.$F$2:.$F$1000];ROW([.C26])-2);COLUMN()-2))" office:value-type="float" office:value="969857" calcext:value-type="float">
            <text:p>00969857</text:p>
          </table:table-cell>
          <table:table-cell table:style-name="ce11" office:value-type="string" office:string-value="Product №40" calcext:value-type="string">
            <text:p>Product №40</text:p>
          </table:table-cell>
          <table:table-cell table:style-name="ce35" office:value-type="float" office:value="-1" calcext:value-type="float">
            <text:p>not available</text:p>
          </table:table-cell>
          <table:table-cell table:style-name="ce11" office:value-type="float" office:value="9230.64" calcext:value-type="float">
            <text:p>9230.64</text:p>
          </table:table-cell>
          <table:table-cell table:number-columns-repeated="7"/>
        </table:table-row>
        <table:table-row table:style-name="ro1">
          <table:table-cell table:number-columns-repeated="2"/>
          <table:table-cell table:style-name="ce10" table:number-matrix-columns-spanned="4" table:number-matrix-rows-spanned="1" table:formula="of:=IF(ROW([.C27])-1&gt;COUNT([$'Raw Data'.$F$2:.$F$1000]);&quot;&quot;;INDEX([$'Raw Data'.$A$1:.$D$1000];SMALL([$'Raw Data'.$F$2:.$F$1000];ROW([.C27])-2);COLUMN()-2))" office:value-type="float" office:value="37664" calcext:value-type="float">
            <text:p>00037664</text:p>
          </table:table-cell>
          <table:table-cell table:style-name="ce11" office:value-type="string" office:string-value="Product №41" calcext:value-type="string">
            <text:p>Product №41</text:p>
          </table:table-cell>
          <table:table-cell table:style-name="ce35" office:value-type="float" office:value="1" calcext:value-type="float">
            <text:p>in stock</text:p>
          </table:table-cell>
          <table:table-cell table:style-name="ce11" office:value-type="float" office:value="9574.52" calcext:value-type="float">
            <text:p>9574.52</text:p>
          </table:table-cell>
          <table:table-cell table:number-columns-repeated="7"/>
        </table:table-row>
        <table:table-row table:style-name="ro1">
          <table:table-cell table:number-columns-repeated="2"/>
          <table:table-cell table:style-name="ce10" table:number-matrix-columns-spanned="4" table:number-matrix-rows-spanned="1" table:formula="of:=IF(ROW([.C28])-1&gt;COUNT([$'Raw Data'.$F$2:.$F$1000]);&quot;&quot;;INDEX([$'Raw Data'.$A$1:.$D$1000];SMALL([$'Raw Data'.$F$2:.$F$1000];ROW([.C28])-2);COLUMN()-2))" office:value-type="float" office:value="172222" calcext:value-type="float">
            <text:p>00172222</text:p>
          </table:table-cell>
          <table:table-cell table:style-name="ce11" office:value-type="string" office:string-value="Product №42" calcext:value-type="string">
            <text:p>Product №42</text:p>
          </table:table-cell>
          <table:table-cell table:style-name="ce35" office:value-type="float" office:value="-1" calcext:value-type="float">
            <text:p>not available</text:p>
          </table:table-cell>
          <table:table-cell table:style-name="ce11" office:value-type="float" office:value="1093.99" calcext:value-type="float">
            <text:p>1093.99</text:p>
          </table:table-cell>
          <table:table-cell table:number-columns-repeated="7"/>
        </table:table-row>
        <table:table-row table:style-name="ro1">
          <table:table-cell table:number-columns-repeated="2"/>
          <table:table-cell table:style-name="ce10" table:number-matrix-columns-spanned="4" table:number-matrix-rows-spanned="1" table:formula="of:=IF(ROW([.C29])-1&gt;COUNT([$'Raw Data'.$F$2:.$F$1000]);&quot;&quot;;INDEX([$'Raw Data'.$A$1:.$D$1000];SMALL([$'Raw Data'.$F$2:.$F$1000];ROW([.C29])-2);COLUMN()-2))" office:value-type="float" office:value="1074882" calcext:value-type="float">
            <text:p>01074882</text:p>
          </table:table-cell>
          <table:table-cell table:style-name="ce11" office:value-type="string" office:string-value="Product №43" calcext:value-type="string">
            <text:p>Product №43</text:p>
          </table:table-cell>
          <table:table-cell table:style-name="ce35" office:value-type="float" office:value="0" calcext:value-type="float">
            <text:p>ordered</text:p>
          </table:table-cell>
          <table:table-cell table:style-name="ce11" office:value-type="float" office:value="9541.26" calcext:value-type="float">
            <text:p>9541.26</text:p>
          </table:table-cell>
          <table:table-cell table:number-columns-repeated="7"/>
        </table:table-row>
        <table:table-row table:style-name="ro1">
          <table:table-cell table:number-columns-repeated="2"/>
          <table:table-cell table:style-name="ce10" table:number-matrix-columns-spanned="4" table:number-matrix-rows-spanned="1" table:formula="of:=IF(ROW([.C30])-1&gt;COUNT([$'Raw Data'.$F$2:.$F$1000]);&quot;&quot;;INDEX([$'Raw Data'.$A$1:.$D$1000];SMALL([$'Raw Data'.$F$2:.$F$1000];ROW([.C30])-2);COLUMN()-2))" office:value-type="float" office:value="864598" calcext:value-type="float">
            <text:p>00864598</text:p>
          </table:table-cell>
          <table:table-cell table:style-name="ce11" office:value-type="string" office:string-value="Product №44" calcext:value-type="string">
            <text:p>Product №44</text:p>
          </table:table-cell>
          <table:table-cell table:style-name="ce35" office:value-type="float" office:value="-1" calcext:value-type="float">
            <text:p>not available</text:p>
          </table:table-cell>
          <table:table-cell table:style-name="ce11" office:value-type="float" office:value="6080.87" calcext:value-type="float">
            <text:p>6080.87</text:p>
          </table:table-cell>
          <table:table-cell table:number-columns-repeated="7"/>
        </table:table-row>
        <table:table-row table:style-name="ro1">
          <table:table-cell table:number-columns-repeated="2"/>
          <table:table-cell table:style-name="ce10" table:number-matrix-columns-spanned="4" table:number-matrix-rows-spanned="1" table:formula="of:=IF(ROW([.C31])-1&gt;COUNT([$'Raw Data'.$F$2:.$F$1000]);&quot;&quot;;INDEX([$'Raw Data'.$A$1:.$D$1000];SMALL([$'Raw Data'.$F$2:.$F$1000];ROW([.C31])-2);COLUMN()-2))" office:value-type="float" office:value="905737" calcext:value-type="float">
            <text:p>00905737</text:p>
          </table:table-cell>
          <table:table-cell table:style-name="ce11" office:value-type="string" office:string-value="Product №46" calcext:value-type="string">
            <text:p>Product №46</text:p>
          </table:table-cell>
          <table:table-cell table:style-name="ce35" office:value-type="float" office:value="-1" calcext:value-type="float">
            <text:p>not available</text:p>
          </table:table-cell>
          <table:table-cell table:style-name="ce11" office:value-type="float" office:value="1969.65" calcext:value-type="float">
            <text:p>1969.65</text:p>
          </table:table-cell>
          <table:table-cell table:number-columns-repeated="7"/>
        </table:table-row>
        <table:table-row table:style-name="ro1">
          <table:table-cell table:number-columns-repeated="2"/>
          <table:table-cell table:style-name="ce10" table:number-matrix-columns-spanned="4" table:number-matrix-rows-spanned="1" table:formula="of:=IF(ROW([.C32])-1&gt;COUNT([$'Raw Data'.$F$2:.$F$1000]);&quot;&quot;;INDEX([$'Raw Data'.$A$1:.$D$1000];SMALL([$'Raw Data'.$F$2:.$F$1000];ROW([.C32])-2);COLUMN()-2))" office:value-type="float" office:value="553978" calcext:value-type="float">
            <text:p>00553978</text:p>
          </table:table-cell>
          <table:table-cell table:style-name="ce11" office:value-type="string" office:string-value="Product №47" calcext:value-type="string">
            <text:p>Product №47</text:p>
          </table:table-cell>
          <table:table-cell table:style-name="ce35" office:value-type="float" office:value="1" calcext:value-type="float">
            <text:p>in stock</text:p>
          </table:table-cell>
          <table:table-cell table:style-name="ce11" office:value-type="float" office:value="7893.71" calcext:value-type="float">
            <text:p>7893.71</text:p>
          </table:table-cell>
          <table:table-cell table:number-columns-repeated="7"/>
        </table:table-row>
        <table:table-row table:style-name="ro1">
          <table:table-cell table:number-columns-repeated="2"/>
          <table:table-cell table:style-name="ce10" table:number-matrix-columns-spanned="4" table:number-matrix-rows-spanned="1" table:formula="of:=IF(ROW([.C33])-1&gt;COUNT([$'Raw Data'.$F$2:.$F$1000]);&quot;&quot;;INDEX([$'Raw Data'.$A$1:.$D$1000];SMALL([$'Raw Data'.$F$2:.$F$1000];ROW([.C33])-2);COLUMN()-2))" office:value-type="float" office:value="167566" calcext:value-type="float">
            <text:p>00167566</text:p>
          </table:table-cell>
          <table:table-cell table:style-name="ce11" office:value-type="string" office:string-value="Product №49" calcext:value-type="string">
            <text:p>Product №49</text:p>
          </table:table-cell>
          <table:table-cell table:style-name="ce35" office:value-type="float" office:value="-1" calcext:value-type="float">
            <text:p>not available</text:p>
          </table:table-cell>
          <table:table-cell table:style-name="ce11" office:value-type="float" office:value="3008.6" calcext:value-type="float">
            <text:p>3008.6</text:p>
          </table:table-cell>
          <table:table-cell table:number-columns-repeated="7"/>
        </table:table-row>
        <table:table-row table:style-name="ro1">
          <table:table-cell table:number-columns-repeated="2"/>
          <table:table-cell table:style-name="ce10" table:number-matrix-columns-spanned="4" table:number-matrix-rows-spanned="1" table:formula="of:=IF(ROW([.C34])-1&gt;COUNT([$'Raw Data'.$F$2:.$F$1000]);&quot;&quot;;INDEX([$'Raw Data'.$A$1:.$D$1000];SMALL([$'Raw Data'.$F$2:.$F$1000];ROW([.C34])-2);COLUMN()-2))" office:value-type="float" office:value="947774" calcext:value-type="float">
            <text:p>00947774</text:p>
          </table:table-cell>
          <table:table-cell table:style-name="ce11" office:value-type="string" office:string-value="Product №54" calcext:value-type="string">
            <text:p>Product №54</text:p>
          </table:table-cell>
          <table:table-cell table:style-name="ce35" office:value-type="float" office:value="1" calcext:value-type="float">
            <text:p>in stock</text:p>
          </table:table-cell>
          <table:table-cell table:style-name="ce11" office:value-type="float" office:value="5092.81" calcext:value-type="float">
            <text:p>5092.81</text:p>
          </table:table-cell>
          <table:table-cell table:number-columns-repeated="7"/>
        </table:table-row>
        <table:table-row table:style-name="ro1">
          <table:table-cell table:number-columns-repeated="2"/>
          <table:table-cell table:style-name="ce10" table:number-matrix-columns-spanned="4" table:number-matrix-rows-spanned="1" table:formula="of:=IF(ROW([.C35])-1&gt;COUNT([$'Raw Data'.$F$2:.$F$1000]);&quot;&quot;;INDEX([$'Raw Data'.$A$1:.$D$1000];SMALL([$'Raw Data'.$F$2:.$F$1000];ROW([.C35])-2);COLUMN()-2))" office:value-type="float" office:value="803871" calcext:value-type="float">
            <text:p>00803871</text:p>
          </table:table-cell>
          <table:table-cell table:style-name="ce11" office:value-type="string" office:string-value="Product №56" calcext:value-type="string">
            <text:p>Product №56</text:p>
          </table:table-cell>
          <table:table-cell table:style-name="ce35" office:value-type="float" office:value="-1" calcext:value-type="float">
            <text:p>not available</text:p>
          </table:table-cell>
          <table:table-cell table:style-name="ce11" office:value-type="float" office:value="9540.93" calcext:value-type="float">
            <text:p>9540.93</text:p>
          </table:table-cell>
          <table:table-cell table:number-columns-repeated="7"/>
        </table:table-row>
        <table:table-row table:style-name="ro1">
          <table:table-cell table:number-columns-repeated="2"/>
          <table:table-cell table:style-name="ce10" table:number-matrix-columns-spanned="4" table:number-matrix-rows-spanned="1" table:formula="of:=IF(ROW([.C36])-1&gt;COUNT([$'Raw Data'.$F$2:.$F$1000]);&quot;&quot;;INDEX([$'Raw Data'.$A$1:.$D$1000];SMALL([$'Raw Data'.$F$2:.$F$1000];ROW([.C36])-2);COLUMN()-2))" office:value-type="float" office:value="293842" calcext:value-type="float">
            <text:p>00293842</text:p>
          </table:table-cell>
          <table:table-cell table:style-name="ce11" office:value-type="string" office:string-value="Product №59" calcext:value-type="string">
            <text:p>Product №59</text:p>
          </table:table-cell>
          <table:table-cell table:style-name="ce35" office:value-type="float" office:value="1" calcext:value-type="float">
            <text:p>in stock</text:p>
          </table:table-cell>
          <table:table-cell table:style-name="ce11" office:value-type="float" office:value="2755.18" calcext:value-type="float">
            <text:p>2755.18</text:p>
          </table:table-cell>
          <table:table-cell table:number-columns-repeated="7"/>
        </table:table-row>
        <table:table-row table:style-name="ro1">
          <table:table-cell table:number-columns-repeated="2"/>
          <table:table-cell table:style-name="ce10" table:number-matrix-columns-spanned="4" table:number-matrix-rows-spanned="1" table:formula="of:=IF(ROW([.C37])-1&gt;COUNT([$'Raw Data'.$F$2:.$F$1000]);&quot;&quot;;INDEX([$'Raw Data'.$A$1:.$D$1000];SMALL([$'Raw Data'.$F$2:.$F$1000];ROW([.C37])-2);COLUMN()-2))" office:value-type="float" office:value="518161" calcext:value-type="float">
            <text:p>00518161</text:p>
          </table:table-cell>
          <table:table-cell table:style-name="ce11" office:value-type="string" office:string-value="Product №60" calcext:value-type="string">
            <text:p>Product №60</text:p>
          </table:table-cell>
          <table:table-cell table:style-name="ce35" office:value-type="float" office:value="0" calcext:value-type="float">
            <text:p>ordered</text:p>
          </table:table-cell>
          <table:table-cell table:style-name="ce11" office:value-type="float" office:value="9353.03" calcext:value-type="float">
            <text:p>9353.03</text:p>
          </table:table-cell>
          <table:table-cell table:number-columns-repeated="7"/>
        </table:table-row>
        <table:table-row table:style-name="ro1">
          <table:table-cell table:number-columns-repeated="2"/>
          <table:table-cell table:style-name="ce10" table:number-matrix-columns-spanned="4" table:number-matrix-rows-spanned="1" table:formula="of:=IF(ROW([.C38])-1&gt;COUNT([$'Raw Data'.$F$2:.$F$1000]);&quot;&quot;;INDEX([$'Raw Data'.$A$1:.$D$1000];SMALL([$'Raw Data'.$F$2:.$F$1000];ROW([.C38])-2);COLUMN()-2))" office:value-type="float" office:value="587501" calcext:value-type="float">
            <text:p>00587501</text:p>
          </table:table-cell>
          <table:table-cell table:style-name="ce11" office:value-type="string" office:string-value="Product №62" calcext:value-type="string">
            <text:p>Product №62</text:p>
          </table:table-cell>
          <table:table-cell table:style-name="ce35" office:value-type="float" office:value="0" calcext:value-type="float">
            <text:p>ordered</text:p>
          </table:table-cell>
          <table:table-cell table:style-name="ce11" office:value-type="float" office:value="5080.84" calcext:value-type="float">
            <text:p>5080.84</text:p>
          </table:table-cell>
          <table:table-cell table:number-columns-repeated="7"/>
        </table:table-row>
        <table:table-row table:style-name="ro1">
          <table:table-cell table:number-columns-repeated="2"/>
          <table:table-cell table:style-name="ce10" table:number-matrix-columns-spanned="4" table:number-matrix-rows-spanned="1" table:formula="of:=IF(ROW([.C39])-1&gt;COUNT([$'Raw Data'.$F$2:.$F$1000]);&quot;&quot;;INDEX([$'Raw Data'.$A$1:.$D$1000];SMALL([$'Raw Data'.$F$2:.$F$1000];ROW([.C39])-2);COLUMN()-2))" office:value-type="float" office:value="46244" calcext:value-type="float">
            <text:p>00046244</text:p>
          </table:table-cell>
          <table:table-cell table:style-name="ce11" office:value-type="string" office:string-value="Product №63" calcext:value-type="string">
            <text:p>Product №63</text:p>
          </table:table-cell>
          <table:table-cell table:style-name="ce35" office:value-type="float" office:value="0" calcext:value-type="float">
            <text:p>ordered</text:p>
          </table:table-cell>
          <table:table-cell table:style-name="ce11" office:value-type="float" office:value="8566.5" calcext:value-type="float">
            <text:p>8566.5</text:p>
          </table:table-cell>
          <table:table-cell table:number-columns-repeated="7"/>
        </table:table-row>
        <table:table-row table:style-name="ro1">
          <table:table-cell table:number-columns-repeated="2"/>
          <table:table-cell table:style-name="ce10" table:number-matrix-columns-spanned="4" table:number-matrix-rows-spanned="1" table:formula="of:=IF(ROW([.C40])-1&gt;COUNT([$'Raw Data'.$F$2:.$F$1000]);&quot;&quot;;INDEX([$'Raw Data'.$A$1:.$D$1000];SMALL([$'Raw Data'.$F$2:.$F$1000];ROW([.C40])-2);COLUMN()-2))" office:value-type="float" office:value="675333" calcext:value-type="float">
            <text:p>00675333</text:p>
          </table:table-cell>
          <table:table-cell table:style-name="ce11" office:value-type="string" office:string-value="Product №66" calcext:value-type="string">
            <text:p>Product №66</text:p>
          </table:table-cell>
          <table:table-cell table:style-name="ce35" office:value-type="float" office:value="1" calcext:value-type="float">
            <text:p>in stock</text:p>
          </table:table-cell>
          <table:table-cell table:style-name="ce11" office:value-type="float" office:value="1865.22" calcext:value-type="float">
            <text:p>1865.22</text:p>
          </table:table-cell>
          <table:table-cell table:number-columns-repeated="7"/>
        </table:table-row>
        <table:table-row table:style-name="ro1">
          <table:table-cell table:number-columns-repeated="2"/>
          <table:table-cell table:style-name="ce10" table:number-matrix-columns-spanned="4" table:number-matrix-rows-spanned="1" table:formula="of:=IF(ROW([.C41])-1&gt;COUNT([$'Raw Data'.$F$2:.$F$1000]);&quot;&quot;;INDEX([$'Raw Data'.$A$1:.$D$1000];SMALL([$'Raw Data'.$F$2:.$F$1000];ROW([.C41])-2);COLUMN()-2))" office:value-type="float" office:value="199393" calcext:value-type="float">
            <text:p>00199393</text:p>
          </table:table-cell>
          <table:table-cell table:style-name="ce11" office:value-type="string" office:string-value="Product №68" calcext:value-type="string">
            <text:p>Product №68</text:p>
          </table:table-cell>
          <table:table-cell table:style-name="ce35" office:value-type="float" office:value="1" calcext:value-type="float">
            <text:p>in stock</text:p>
          </table:table-cell>
          <table:table-cell table:style-name="ce11" office:value-type="float" office:value="6661.21" calcext:value-type="float">
            <text:p>6661.21</text:p>
          </table:table-cell>
          <table:table-cell table:number-columns-repeated="7"/>
        </table:table-row>
        <table:table-row table:style-name="ro1">
          <table:table-cell table:number-columns-repeated="2"/>
          <table:table-cell table:style-name="ce10" table:number-matrix-columns-spanned="4" table:number-matrix-rows-spanned="1" table:formula="of:=IF(ROW([.C42])-1&gt;COUNT([$'Raw Data'.$F$2:.$F$1000]);&quot;&quot;;INDEX([$'Raw Data'.$A$1:.$D$1000];SMALL([$'Raw Data'.$F$2:.$F$1000];ROW([.C42])-2);COLUMN()-2))" office:value-type="float" office:value="200424" calcext:value-type="float">
            <text:p>00200424</text:p>
          </table:table-cell>
          <table:table-cell table:style-name="ce11" office:value-type="string" office:string-value="Product №70" calcext:value-type="string">
            <text:p>Product №70</text:p>
          </table:table-cell>
          <table:table-cell table:style-name="ce35" office:value-type="float" office:value="1" calcext:value-type="float">
            <text:p>in stock</text:p>
          </table:table-cell>
          <table:table-cell table:style-name="ce11" office:value-type="float" office:value="8360.31" calcext:value-type="float">
            <text:p>8360.31</text:p>
          </table:table-cell>
          <table:table-cell table:number-columns-repeated="7"/>
        </table:table-row>
        <table:table-row table:style-name="ro1">
          <table:table-cell table:number-columns-repeated="2"/>
          <table:table-cell table:style-name="ce10" table:number-matrix-columns-spanned="4" table:number-matrix-rows-spanned="1" table:formula="of:=IF(ROW([.C43])-1&gt;COUNT([$'Raw Data'.$F$2:.$F$1000]);&quot;&quot;;INDEX([$'Raw Data'.$A$1:.$D$1000];SMALL([$'Raw Data'.$F$2:.$F$1000];ROW([.C43])-2);COLUMN()-2))" office:value-type="float" office:value="113058" calcext:value-type="float">
            <text:p>00113058</text:p>
          </table:table-cell>
          <table:table-cell table:style-name="ce11" office:value-type="string" office:string-value="Product №71" calcext:value-type="string">
            <text:p>Product №71</text:p>
          </table:table-cell>
          <table:table-cell table:style-name="ce35" office:value-type="float" office:value="0" calcext:value-type="float">
            <text:p>ordered</text:p>
          </table:table-cell>
          <table:table-cell table:style-name="ce11" office:value-type="float" office:value="9810.98" calcext:value-type="float">
            <text:p>9810.98</text:p>
          </table:table-cell>
          <table:table-cell table:number-columns-repeated="7"/>
        </table:table-row>
        <table:table-row table:style-name="ro1">
          <table:table-cell table:number-columns-repeated="2"/>
          <table:table-cell table:style-name="ce10" table:number-matrix-columns-spanned="4" table:number-matrix-rows-spanned="1" table:formula="of:=IF(ROW([.C44])-1&gt;COUNT([$'Raw Data'.$F$2:.$F$1000]);&quot;&quot;;INDEX([$'Raw Data'.$A$1:.$D$1000];SMALL([$'Raw Data'.$F$2:.$F$1000];ROW([.C44])-2);COLUMN()-2))" office:value-type="float" office:value="326268" calcext:value-type="float">
            <text:p>00326268</text:p>
          </table:table-cell>
          <table:table-cell table:style-name="ce11" office:value-type="string" office:string-value="Product №72" calcext:value-type="string">
            <text:p>Product №72</text:p>
          </table:table-cell>
          <table:table-cell table:style-name="ce35" office:value-type="float" office:value="1" calcext:value-type="float">
            <text:p>in stock</text:p>
          </table:table-cell>
          <table:table-cell table:style-name="ce11" office:value-type="float" office:value="10818.33" calcext:value-type="float">
            <text:p>10818.33</text:p>
          </table:table-cell>
          <table:table-cell table:number-columns-repeated="7"/>
        </table:table-row>
        <table:table-row table:style-name="ro1">
          <table:table-cell table:number-columns-repeated="2"/>
          <table:table-cell table:style-name="ce10" table:number-matrix-columns-spanned="4" table:number-matrix-rows-spanned="1" table:formula="of:=IF(ROW([.C45])-1&gt;COUNT([$'Raw Data'.$F$2:.$F$1000]);&quot;&quot;;INDEX([$'Raw Data'.$A$1:.$D$1000];SMALL([$'Raw Data'.$F$2:.$F$1000];ROW([.C45])-2);COLUMN()-2))" office:value-type="float" office:value="990709" calcext:value-type="float">
            <text:p>00990709</text:p>
          </table:table-cell>
          <table:table-cell table:style-name="ce11" office:value-type="string" office:string-value="Product №73" calcext:value-type="string">
            <text:p>Product №73</text:p>
          </table:table-cell>
          <table:table-cell table:style-name="ce35" office:value-type="float" office:value="1" calcext:value-type="float">
            <text:p>in stock</text:p>
          </table:table-cell>
          <table:table-cell table:style-name="ce11" office:value-type="float" office:value="4526.44" calcext:value-type="float">
            <text:p>4526.44</text:p>
          </table:table-cell>
          <table:table-cell table:number-columns-repeated="7"/>
        </table:table-row>
        <table:table-row table:style-name="ro1">
          <table:table-cell table:number-columns-repeated="2"/>
          <table:table-cell table:style-name="ce10" table:number-matrix-columns-spanned="4" table:number-matrix-rows-spanned="1" table:formula="of:=IF(ROW([.C46])-1&gt;COUNT([$'Raw Data'.$F$2:.$F$1000]);&quot;&quot;;INDEX([$'Raw Data'.$A$1:.$D$1000];SMALL([$'Raw Data'.$F$2:.$F$1000];ROW([.C46])-2);COLUMN()-2))" office:value-type="float" office:value="876072" calcext:value-type="float">
            <text:p>00876072</text:p>
          </table:table-cell>
          <table:table-cell table:style-name="ce11" office:value-type="string" office:string-value="Product №74" calcext:value-type="string">
            <text:p>Product №74</text:p>
          </table:table-cell>
          <table:table-cell table:style-name="ce35" office:value-type="float" office:value="1" calcext:value-type="float">
            <text:p>in stock</text:p>
          </table:table-cell>
          <table:table-cell table:style-name="ce11" office:value-type="float" office:value="236.96" calcext:value-type="float">
            <text:p>236.96</text:p>
          </table:table-cell>
          <table:table-cell table:number-columns-repeated="7"/>
        </table:table-row>
        <table:table-row table:style-name="ro1">
          <table:table-cell table:number-columns-repeated="2"/>
          <table:table-cell table:style-name="ce10" table:number-matrix-columns-spanned="4" table:number-matrix-rows-spanned="1" table:formula="of:=IF(ROW([.C47])-1&gt;COUNT([$'Raw Data'.$F$2:.$F$1000]);&quot;&quot;;INDEX([$'Raw Data'.$A$1:.$D$1000];SMALL([$'Raw Data'.$F$2:.$F$1000];ROW([.C47])-2);COLUMN()-2))" office:value-type="float" office:value="73382" calcext:value-type="float">
            <text:p>00073382</text:p>
          </table:table-cell>
          <table:table-cell table:style-name="ce11" office:value-type="string" office:string-value="Product №76" calcext:value-type="string">
            <text:p>Product №76</text:p>
          </table:table-cell>
          <table:table-cell table:style-name="ce35" office:value-type="float" office:value="0" calcext:value-type="float">
            <text:p>ordered</text:p>
          </table:table-cell>
          <table:table-cell table:style-name="ce11" office:value-type="float" office:value="7125.48" calcext:value-type="float">
            <text:p>7125.48</text:p>
          </table:table-cell>
          <table:table-cell table:number-columns-repeated="7"/>
        </table:table-row>
        <table:table-row table:style-name="ro1">
          <table:table-cell table:number-columns-repeated="2"/>
          <table:table-cell table:style-name="ce10" table:number-matrix-columns-spanned="4" table:number-matrix-rows-spanned="1" table:formula="of:=IF(ROW([.C48])-1&gt;COUNT([$'Raw Data'.$F$2:.$F$1000]);&quot;&quot;;INDEX([$'Raw Data'.$A$1:.$D$1000];SMALL([$'Raw Data'.$F$2:.$F$1000];ROW([.C48])-2);COLUMN()-2))" office:value-type="float" office:value="828382" calcext:value-type="float">
            <text:p>00828382</text:p>
          </table:table-cell>
          <table:table-cell table:style-name="ce11" office:value-type="string" office:string-value="Product №78" calcext:value-type="string">
            <text:p>Product №78</text:p>
          </table:table-cell>
          <table:table-cell table:style-name="ce35" office:value-type="float" office:value="0" calcext:value-type="float">
            <text:p>ordered</text:p>
          </table:table-cell>
          <table:table-cell table:style-name="ce11" office:value-type="float" office:value="977.59" calcext:value-type="float">
            <text:p>977.59</text:p>
          </table:table-cell>
          <table:table-cell table:number-columns-repeated="7"/>
        </table:table-row>
        <table:table-row table:style-name="ro1">
          <table:table-cell table:number-columns-repeated="2"/>
          <table:table-cell table:style-name="ce10" table:number-matrix-columns-spanned="4" table:number-matrix-rows-spanned="1" table:formula="of:=IF(ROW([.C49])-1&gt;COUNT([$'Raw Data'.$F$2:.$F$1000]);&quot;&quot;;INDEX([$'Raw Data'.$A$1:.$D$1000];SMALL([$'Raw Data'.$F$2:.$F$1000];ROW([.C49])-2);COLUMN()-2))" office:value-type="float" office:value="260253" calcext:value-type="float">
            <text:p>00260253</text:p>
          </table:table-cell>
          <table:table-cell table:style-name="ce11" office:value-type="string" office:string-value="Product №80" calcext:value-type="string">
            <text:p>Product №80</text:p>
          </table:table-cell>
          <table:table-cell table:style-name="ce35" office:value-type="float" office:value="0" calcext:value-type="float">
            <text:p>ordered</text:p>
          </table:table-cell>
          <table:table-cell table:style-name="ce11" office:value-type="float" office:value="4645.17" calcext:value-type="float">
            <text:p>4645.17</text:p>
          </table:table-cell>
          <table:table-cell table:number-columns-repeated="7"/>
        </table:table-row>
        <table:table-row table:style-name="ro1">
          <table:table-cell table:number-columns-repeated="2"/>
          <table:table-cell table:style-name="ce10" table:number-matrix-columns-spanned="4" table:number-matrix-rows-spanned="1" table:formula="of:=IF(ROW([.C50])-1&gt;COUNT([$'Raw Data'.$F$2:.$F$1000]);&quot;&quot;;INDEX([$'Raw Data'.$A$1:.$D$1000];SMALL([$'Raw Data'.$F$2:.$F$1000];ROW([.C50])-2);COLUMN()-2))" office:value-type="float" office:value="116683" calcext:value-type="float">
            <text:p>00116683</text:p>
          </table:table-cell>
          <table:table-cell table:style-name="ce11" office:value-type="string" office:string-value="Product №81" calcext:value-type="string">
            <text:p>Product №81</text:p>
          </table:table-cell>
          <table:table-cell table:style-name="ce35" office:value-type="float" office:value="-1" calcext:value-type="float">
            <text:p>not available</text:p>
          </table:table-cell>
          <table:table-cell table:style-name="ce11" office:value-type="float" office:value="10691.29" calcext:value-type="float">
            <text:p>10691.29</text:p>
          </table:table-cell>
          <table:table-cell table:number-columns-repeated="7"/>
        </table:table-row>
        <table:table-row table:style-name="ro1">
          <table:table-cell table:number-columns-repeated="2"/>
          <table:table-cell table:style-name="ce10" table:number-matrix-columns-spanned="4" table:number-matrix-rows-spanned="1" table:formula="of:=IF(ROW([.C51])-1&gt;COUNT([$'Raw Data'.$F$2:.$F$1000]);&quot;&quot;;INDEX([$'Raw Data'.$A$1:.$D$1000];SMALL([$'Raw Data'.$F$2:.$F$1000];ROW([.C51])-2);COLUMN()-2))" office:value-type="float" office:value="9462112" calcext:value-type="float">
            <text:p>09462112</text:p>
          </table:table-cell>
          <table:table-cell table:style-name="ce11" office:value-type="string" office:string-value="Product №82" calcext:value-type="string">
            <text:p>Product №82</text:p>
          </table:table-cell>
          <table:table-cell table:style-name="ce35" office:value-type="float" office:value="0" calcext:value-type="float">
            <text:p>ordered</text:p>
          </table:table-cell>
          <table:table-cell table:style-name="ce11" office:value-type="float" office:value="4374.79" calcext:value-type="float">
            <text:p>4374.79</text:p>
          </table:table-cell>
          <table:table-cell table:number-columns-repeated="7"/>
        </table:table-row>
        <table:table-row table:style-name="ro1">
          <table:table-cell table:number-columns-repeated="2"/>
          <table:table-cell table:style-name="ce10" table:number-matrix-columns-spanned="4" table:number-matrix-rows-spanned="1" table:formula="of:=IF(ROW([.C52])-1&gt;COUNT([$'Raw Data'.$F$2:.$F$1000]);&quot;&quot;;INDEX([$'Raw Data'.$A$1:.$D$1000];SMALL([$'Raw Data'.$F$2:.$F$1000];ROW([.C52])-2);COLUMN()-2))" office:value-type="float" office:value="236175" calcext:value-type="float">
            <text:p>00236175</text:p>
          </table:table-cell>
          <table:table-cell table:style-name="ce11" office:value-type="string" office:string-value="Product №83" calcext:value-type="string">
            <text:p>Product №83</text:p>
          </table:table-cell>
          <table:table-cell table:style-name="ce35" office:value-type="float" office:value="1" calcext:value-type="float">
            <text:p>in stock</text:p>
          </table:table-cell>
          <table:table-cell table:style-name="ce11" office:value-type="float" office:value="8286.48" calcext:value-type="float">
            <text:p>8286.48</text:p>
          </table:table-cell>
          <table:table-cell table:number-columns-repeated="7"/>
        </table:table-row>
        <table:table-row table:style-name="ro1">
          <table:table-cell table:number-columns-repeated="2"/>
          <table:table-cell table:style-name="ce10" table:number-matrix-columns-spanned="4" table:number-matrix-rows-spanned="1" table:formula="of:=IF(ROW([.C53])-1&gt;COUNT([$'Raw Data'.$F$2:.$F$1000]);&quot;&quot;;INDEX([$'Raw Data'.$A$1:.$D$1000];SMALL([$'Raw Data'.$F$2:.$F$1000];ROW([.C53])-2);COLUMN()-2))" office:value-type="float" office:value="405885" calcext:value-type="float">
            <text:p>00405885</text:p>
          </table:table-cell>
          <table:table-cell table:style-name="ce11" office:value-type="string" office:string-value="Product №88" calcext:value-type="string">
            <text:p>Product №88</text:p>
          </table:table-cell>
          <table:table-cell table:style-name="ce35" office:value-type="float" office:value="0" calcext:value-type="float">
            <text:p>ordered</text:p>
          </table:table-cell>
          <table:table-cell table:style-name="ce11" office:value-type="float" office:value="8147.79" calcext:value-type="float">
            <text:p>8147.79</text:p>
          </table:table-cell>
          <table:table-cell table:number-columns-repeated="7"/>
        </table:table-row>
        <table:table-row table:style-name="ro1">
          <table:table-cell table:number-columns-repeated="2"/>
          <table:table-cell table:style-name="ce10" table:number-matrix-columns-spanned="4" table:number-matrix-rows-spanned="1" table:formula="of:=IF(ROW([.C54])-1&gt;COUNT([$'Raw Data'.$F$2:.$F$1000]);&quot;&quot;;INDEX([$'Raw Data'.$A$1:.$D$1000];SMALL([$'Raw Data'.$F$2:.$F$1000];ROW([.C54])-2);COLUMN()-2))" office:value-type="float" office:value="144652" calcext:value-type="float">
            <text:p>00144652</text:p>
          </table:table-cell>
          <table:table-cell table:style-name="ce11" office:value-type="string" office:string-value="Product №89" calcext:value-type="string">
            <text:p>Product №89</text:p>
          </table:table-cell>
          <table:table-cell table:style-name="ce35" office:value-type="float" office:value="1" calcext:value-type="float">
            <text:p>in stock</text:p>
          </table:table-cell>
          <table:table-cell table:style-name="ce11" office:value-type="float" office:value="5272.73" calcext:value-type="float">
            <text:p>5272.73</text:p>
          </table:table-cell>
          <table:table-cell table:number-columns-repeated="7"/>
        </table:table-row>
        <table:table-row table:style-name="ro1">
          <table:table-cell table:number-columns-repeated="2"/>
          <table:table-cell table:style-name="ce10" table:number-matrix-columns-spanned="4" table:number-matrix-rows-spanned="1" table:formula="of:=IF(ROW([.C55])-1&gt;COUNT([$'Raw Data'.$F$2:.$F$1000]);&quot;&quot;;INDEX([$'Raw Data'.$A$1:.$D$1000];SMALL([$'Raw Data'.$F$2:.$F$1000];ROW([.C55])-2);COLUMN()-2))" office:value-type="float" office:value="374557" calcext:value-type="float">
            <text:p>00374557</text:p>
          </table:table-cell>
          <table:table-cell table:style-name="ce11" office:value-type="string" office:string-value="Product №90" calcext:value-type="string">
            <text:p>Product №90</text:p>
          </table:table-cell>
          <table:table-cell table:style-name="ce35" office:value-type="float" office:value="1" calcext:value-type="float">
            <text:p>in stock</text:p>
          </table:table-cell>
          <table:table-cell table:style-name="ce11" office:value-type="float" office:value="3190.18" calcext:value-type="float">
            <text:p>3190.18</text:p>
          </table:table-cell>
          <table:table-cell table:number-columns-repeated="7"/>
        </table:table-row>
        <table:table-row table:style-name="ro1">
          <table:table-cell table:number-columns-repeated="2"/>
          <table:table-cell table:style-name="ce10" table:number-matrix-columns-spanned="4" table:number-matrix-rows-spanned="1" table:formula="of:=IF(ROW([.C56])-1&gt;COUNT([$'Raw Data'.$F$2:.$F$1000]);&quot;&quot;;INDEX([$'Raw Data'.$A$1:.$D$1000];SMALL([$'Raw Data'.$F$2:.$F$1000];ROW([.C56])-2);COLUMN()-2))" office:value-type="float" office:value="297467" calcext:value-type="float">
            <text:p>00297467</text:p>
          </table:table-cell>
          <table:table-cell table:style-name="ce11" office:value-type="string" office:string-value="Product №92" calcext:value-type="string">
            <text:p>Product №92</text:p>
          </table:table-cell>
          <table:table-cell table:style-name="ce35" office:value-type="float" office:value="1" calcext:value-type="float">
            <text:p>in stock</text:p>
          </table:table-cell>
          <table:table-cell table:style-name="ce11" office:value-type="float" office:value="5854.73" calcext:value-type="float">
            <text:p>5854.73</text:p>
          </table:table-cell>
          <table:table-cell table:number-columns-repeated="7"/>
        </table:table-row>
        <table:table-row table:style-name="ro1">
          <table:table-cell table:number-columns-repeated="2"/>
          <table:table-cell table:style-name="ce10" table:number-matrix-columns-spanned="4" table:number-matrix-rows-spanned="1" table:formula="of:=IF(ROW([.C57])-1&gt;COUNT([$'Raw Data'.$F$2:.$F$1000]);&quot;&quot;;INDEX([$'Raw Data'.$A$1:.$D$1000];SMALL([$'Raw Data'.$F$2:.$F$1000];ROW([.C57])-2);COLUMN()-2))" office:value-type="float" office:value="473231" calcext:value-type="float">
            <text:p>00473231</text:p>
          </table:table-cell>
          <table:table-cell table:style-name="ce11" office:value-type="string" office:string-value="Product №93" calcext:value-type="string">
            <text:p>Product №93</text:p>
          </table:table-cell>
          <table:table-cell table:style-name="ce35" office:value-type="float" office:value="-1" calcext:value-type="float">
            <text:p>not available</text:p>
          </table:table-cell>
          <table:table-cell table:style-name="ce11" office:value-type="float" office:value="5841.76" calcext:value-type="float">
            <text:p>5841.76</text:p>
          </table:table-cell>
          <table:table-cell table:number-columns-repeated="7"/>
        </table:table-row>
        <table:table-row table:style-name="ro1">
          <table:table-cell table:number-columns-repeated="2"/>
          <table:table-cell table:style-name="ce10" table:number-matrix-columns-spanned="4" table:number-matrix-rows-spanned="1" table:formula="of:=IF(ROW([.C58])-1&gt;COUNT([$'Raw Data'.$F$2:.$F$1000]);&quot;&quot;;INDEX([$'Raw Data'.$A$1:.$D$1000];SMALL([$'Raw Data'.$F$2:.$F$1000];ROW([.C58])-2);COLUMN()-2))" office:value-type="float" office:value="806898" calcext:value-type="float">
            <text:p>00806898</text:p>
          </table:table-cell>
          <table:table-cell table:style-name="ce11" office:value-type="string" office:string-value="Product №95" calcext:value-type="string">
            <text:p>Product №95</text:p>
          </table:table-cell>
          <table:table-cell table:style-name="ce35" office:value-type="float" office:value="0" calcext:value-type="float">
            <text:p>ordered</text:p>
          </table:table-cell>
          <table:table-cell table:style-name="ce11" office:value-type="float" office:value="4155.63" calcext:value-type="float">
            <text:p>4155.63</text:p>
          </table:table-cell>
          <table:table-cell table:number-columns-repeated="7"/>
        </table:table-row>
        <table:table-row table:style-name="ro1">
          <table:table-cell table:number-columns-repeated="2"/>
          <table:table-cell table:style-name="ce10" table:number-matrix-columns-spanned="4" table:number-matrix-rows-spanned="1" table:formula="of:=IF(ROW([.C59])-1&gt;COUNT([$'Raw Data'.$F$2:.$F$1000]);&quot;&quot;;INDEX([$'Raw Data'.$A$1:.$D$1000];SMALL([$'Raw Data'.$F$2:.$F$1000];ROW([.C59])-2);COLUMN()-2))" office:value-type="float" office:value="961177" calcext:value-type="float">
            <text:p>00961177</text:p>
          </table:table-cell>
          <table:table-cell table:style-name="ce11" office:value-type="string" office:string-value="Product №97" calcext:value-type="string">
            <text:p>Product №97</text:p>
          </table:table-cell>
          <table:table-cell table:style-name="ce35" office:value-type="float" office:value="1" calcext:value-type="float">
            <text:p>in stock</text:p>
          </table:table-cell>
          <table:table-cell table:style-name="ce11" office:value-type="float" office:value="6940.23" calcext:value-type="float">
            <text:p>6940.23</text:p>
          </table:table-cell>
          <table:table-cell table:number-columns-repeated="7"/>
        </table:table-row>
        <table:table-row table:style-name="ro1">
          <table:table-cell table:number-columns-repeated="2"/>
          <table:table-cell table:style-name="ce10" table:number-matrix-columns-spanned="4" table:number-matrix-rows-spanned="1" table:formula="of:=IF(ROW([.C60])-1&gt;COUNT([$'Raw Data'.$F$2:.$F$1000]);&quot;&quot;;INDEX([$'Raw Data'.$A$1:.$D$1000];SMALL([$'Raw Data'.$F$2:.$F$1000];ROW([.C60])-2);COLUMN()-2))" office:value-type="float" office:value="538148" calcext:value-type="float">
            <text:p>00538148</text:p>
          </table:table-cell>
          <table:table-cell table:style-name="ce11" office:value-type="string" office:string-value="Product №99" calcext:value-type="string">
            <text:p>Product №99</text:p>
          </table:table-cell>
          <table:table-cell table:style-name="ce35" office:value-type="float" office:value="-1" calcext:value-type="float">
            <text:p>not available</text:p>
          </table:table-cell>
          <table:table-cell table:style-name="ce11" office:value-type="float" office:value="3824.06" calcext:value-type="float">
            <text:p>3824.06</text:p>
          </table:table-cell>
          <table:table-cell table:number-columns-repeated="7"/>
        </table:table-row>
        <table:table-row table:style-name="ro1">
          <table:table-cell table:number-columns-repeated="2"/>
          <table:table-cell table:style-name="ce10" table:number-matrix-columns-spanned="4" table:number-matrix-rows-spanned="1" table:formula="of:=IF(ROW([.C61])-1&gt;COUNT([$'Raw Data'.$F$2:.$F$1000]);&quot;&quot;;INDEX([$'Raw Data'.$A$1:.$D$1000];SMALL([$'Raw Data'.$F$2:.$F$1000];ROW([.C61])-2);COLUMN()-2))" office:value-type="float" office:value="880462" calcext:value-type="float">
            <text:p>00880462</text:p>
          </table:table-cell>
          <table:table-cell table:style-name="ce11" office:value-type="string" office:string-value="Product №103" calcext:value-type="string">
            <text:p>Product №103</text:p>
          </table:table-cell>
          <table:table-cell table:style-name="ce35" office:value-type="float" office:value="1" calcext:value-type="float">
            <text:p>in stock</text:p>
          </table:table-cell>
          <table:table-cell table:style-name="ce11" office:value-type="float" office:value="1399.63" calcext:value-type="float">
            <text:p>1399.63</text:p>
          </table:table-cell>
          <table:table-cell table:number-columns-repeated="7"/>
        </table:table-row>
        <table:table-row table:style-name="ro1">
          <table:table-cell table:number-columns-repeated="2"/>
          <table:table-cell table:style-name="ce10" table:number-matrix-columns-spanned="4" table:number-matrix-rows-spanned="1" table:formula="of:=IF(ROW([.C62])-1&gt;COUNT([$'Raw Data'.$F$2:.$F$1000]);&quot;&quot;;INDEX([$'Raw Data'.$A$1:.$D$1000];SMALL([$'Raw Data'.$F$2:.$F$1000];ROW([.C62])-2);COLUMN()-2))" office:value-type="float" office:value="650956" calcext:value-type="float">
            <text:p>00650956</text:p>
          </table:table-cell>
          <table:table-cell table:style-name="ce11" office:value-type="string" office:string-value="Product №106" calcext:value-type="string">
            <text:p>Product №106</text:p>
          </table:table-cell>
          <table:table-cell table:style-name="ce35" office:value-type="float" office:value="1" calcext:value-type="float">
            <text:p>in stock</text:p>
          </table:table-cell>
          <table:table-cell table:style-name="ce11" office:value-type="float" office:value="9886.8" calcext:value-type="float">
            <text:p>9886.8</text:p>
          </table:table-cell>
          <table:table-cell table:number-columns-repeated="7"/>
        </table:table-row>
        <table:table-row table:style-name="ro1">
          <table:table-cell table:number-columns-repeated="2"/>
          <table:table-cell table:style-name="ce10" table:number-matrix-columns-spanned="4" table:number-matrix-rows-spanned="1" table:formula="of:=IF(ROW([.C63])-1&gt;COUNT([$'Raw Data'.$F$2:.$F$1000]);&quot;&quot;;INDEX([$'Raw Data'.$A$1:.$D$1000];SMALL([$'Raw Data'.$F$2:.$F$1000];ROW([.C63])-2);COLUMN()-2))" office:value-type="float" office:value="926323" calcext:value-type="float">
            <text:p>00926323</text:p>
          </table:table-cell>
          <table:table-cell table:style-name="ce11" office:value-type="string" office:string-value="Product №107" calcext:value-type="string">
            <text:p>Product №107</text:p>
          </table:table-cell>
          <table:table-cell table:style-name="ce35" office:value-type="float" office:value="-1" calcext:value-type="float">
            <text:p>not available</text:p>
          </table:table-cell>
          <table:table-cell table:style-name="ce11" office:value-type="float" office:value="8020.09" calcext:value-type="float">
            <text:p>8020.09</text:p>
          </table:table-cell>
          <table:table-cell table:number-columns-repeated="7"/>
        </table:table-row>
        <table:table-row table:style-name="ro1">
          <table:table-cell table:number-columns-repeated="2"/>
          <table:table-cell table:style-name="ce10" table:number-matrix-columns-spanned="4" table:number-matrix-rows-spanned="1" table:formula="of:=IF(ROW([.C64])-1&gt;COUNT([$'Raw Data'.$F$2:.$F$1000]);&quot;&quot;;INDEX([$'Raw Data'.$A$1:.$D$1000];SMALL([$'Raw Data'.$F$2:.$F$1000];ROW([.C64])-2);COLUMN()-2))" office:value-type="float" office:value="69691" calcext:value-type="float">
            <text:p>00069691</text:p>
          </table:table-cell>
          <table:table-cell table:style-name="ce11" office:value-type="string" office:string-value="Product №108" calcext:value-type="string">
            <text:p>Product №108</text:p>
          </table:table-cell>
          <table:table-cell table:style-name="ce35" office:value-type="float" office:value="1" calcext:value-type="float">
            <text:p>in stock</text:p>
          </table:table-cell>
          <table:table-cell table:style-name="ce11" office:value-type="float" office:value="3163.57" calcext:value-type="float">
            <text:p>3163.57</text:p>
          </table:table-cell>
          <table:table-cell table:number-columns-repeated="7"/>
        </table:table-row>
        <table:table-row table:style-name="ro1">
          <table:table-cell table:number-columns-repeated="2"/>
          <table:table-cell table:style-name="ce10" table:number-matrix-columns-spanned="4" table:number-matrix-rows-spanned="1" table:formula="of:=IF(ROW([.C65])-1&gt;COUNT([$'Raw Data'.$F$2:.$F$1000]);&quot;&quot;;INDEX([$'Raw Data'.$A$1:.$D$1000];SMALL([$'Raw Data'.$F$2:.$F$1000];ROW([.C65])-2);COLUMN()-2))" office:value-type="float" office:value="810622" calcext:value-type="float">
            <text:p>00810622</text:p>
          </table:table-cell>
          <table:table-cell table:style-name="ce11" office:value-type="string" office:string-value="Product №110" calcext:value-type="string">
            <text:p>Product №110</text:p>
          </table:table-cell>
          <table:table-cell table:style-name="ce35" office:value-type="float" office:value="1" calcext:value-type="float">
            <text:p>in stock</text:p>
          </table:table-cell>
          <table:table-cell table:style-name="ce11" office:value-type="float" office:value="6902.65" calcext:value-type="float">
            <text:p>6902.65</text:p>
          </table:table-cell>
          <table:table-cell table:number-columns-repeated="7"/>
        </table:table-row>
        <table:table-row table:style-name="ro1">
          <table:table-cell table:number-columns-repeated="2"/>
          <table:table-cell table:style-name="ce10" table:number-matrix-columns-spanned="4" table:number-matrix-rows-spanned="1" table:formula="of:=IF(ROW([.C66])-1&gt;COUNT([$'Raw Data'.$F$2:.$F$1000]);&quot;&quot;;INDEX([$'Raw Data'.$A$1:.$D$1000];SMALL([$'Raw Data'.$F$2:.$F$1000];ROW([.C66])-2);COLUMN()-2))" office:value-type="float" office:value="654581" calcext:value-type="float">
            <text:p>00654581</text:p>
          </table:table-cell>
          <table:table-cell table:style-name="ce11" office:value-type="string" office:string-value="Product №111" calcext:value-type="string">
            <text:p>Product №111</text:p>
          </table:table-cell>
          <table:table-cell table:style-name="ce35" office:value-type="float" office:value="-1" calcext:value-type="float">
            <text:p>not available</text:p>
          </table:table-cell>
          <table:table-cell table:style-name="ce11" office:value-type="float" office:value="2675.03" calcext:value-type="float">
            <text:p>2675.03</text:p>
          </table:table-cell>
          <table:table-cell table:number-columns-repeated="7"/>
        </table:table-row>
        <table:table-row table:style-name="ro1">
          <table:table-cell table:number-columns-repeated="2"/>
          <table:table-cell table:style-name="ce10" table:number-matrix-columns-spanned="4" table:number-matrix-rows-spanned="1" table:formula="of:=IF(ROW([.C67])-1&gt;COUNT([$'Raw Data'.$F$2:.$F$1000]);&quot;&quot;;INDEX([$'Raw Data'.$A$1:.$D$1000];SMALL([$'Raw Data'.$F$2:.$F$1000];ROW([.C67])-2);COLUMN()-2))" office:value-type="float" office:value="35369" calcext:value-type="float">
            <text:p>00035369</text:p>
          </table:table-cell>
          <table:table-cell table:style-name="ce11" office:value-type="string" office:string-value="Product №112" calcext:value-type="string">
            <text:p>Product №112</text:p>
          </table:table-cell>
          <table:table-cell table:style-name="ce35" office:value-type="float" office:value="0" calcext:value-type="float">
            <text:p>ordered</text:p>
          </table:table-cell>
          <table:table-cell table:style-name="ce11" office:value-type="float" office:value="10605.48" calcext:value-type="float">
            <text:p>10605.48</text:p>
          </table:table-cell>
          <table:table-cell table:number-columns-repeated="7"/>
        </table:table-row>
        <table:table-row table:style-name="ro1">
          <table:table-cell table:number-columns-repeated="2"/>
          <table:table-cell table:style-name="ce10" table:number-matrix-columns-spanned="4" table:number-matrix-rows-spanned="1" table:formula="of:=IF(ROW([.C68])-1&gt;COUNT([$'Raw Data'.$F$2:.$F$1000]);&quot;&quot;;INDEX([$'Raw Data'.$A$1:.$D$1000];SMALL([$'Raw Data'.$F$2:.$F$1000];ROW([.C68])-2);COLUMN()-2))" office:value-type="float" office:value="846473" calcext:value-type="float">
            <text:p>00846473</text:p>
          </table:table-cell>
          <table:table-cell table:style-name="ce11" office:value-type="string" office:string-value="Product №113" calcext:value-type="string">
            <text:p>Product №113</text:p>
          </table:table-cell>
          <table:table-cell table:style-name="ce35" office:value-type="float" office:value="1" calcext:value-type="float">
            <text:p>in stock</text:p>
          </table:table-cell>
          <table:table-cell table:style-name="ce11" office:value-type="float" office:value="9622.08" calcext:value-type="float">
            <text:p>9622.08</text:p>
          </table:table-cell>
          <table:table-cell table:number-columns-repeated="7"/>
        </table:table-row>
        <table:table-row table:style-name="ro1">
          <table:table-cell table:number-columns-repeated="2"/>
          <table:table-cell table:style-name="ce10" table:number-matrix-columns-spanned="4" table:number-matrix-rows-spanned="1" table:formula="of:=IF(ROW([.C69])-1&gt;COUNT([$'Raw Data'.$F$2:.$F$1000]);&quot;&quot;;INDEX([$'Raw Data'.$A$1:.$D$1000];SMALL([$'Raw Data'.$F$2:.$F$1000];ROW([.C69])-2);COLUMN()-2))" office:value-type="float" office:value="856085" calcext:value-type="float">
            <text:p>00856085</text:p>
          </table:table-cell>
          <table:table-cell table:style-name="ce11" office:value-type="string" office:string-value="Product №114" calcext:value-type="string">
            <text:p>Product №114</text:p>
          </table:table-cell>
          <table:table-cell table:style-name="ce35" office:value-type="float" office:value="1" calcext:value-type="float">
            <text:p>in stock</text:p>
          </table:table-cell>
          <table:table-cell table:style-name="ce11" office:value-type="float" office:value="227.65" calcext:value-type="float">
            <text:p>227.65</text:p>
          </table:table-cell>
          <table:table-cell table:number-columns-repeated="7"/>
        </table:table-row>
        <table:table-row table:style-name="ro1">
          <table:table-cell table:number-columns-repeated="2"/>
          <table:table-cell table:style-name="ce10" table:number-matrix-columns-spanned="4" table:number-matrix-rows-spanned="1" table:formula="of:=IF(ROW([.C70])-1&gt;COUNT([$'Raw Data'.$F$2:.$F$1000]);&quot;&quot;;INDEX([$'Raw Data'.$A$1:.$D$1000];SMALL([$'Raw Data'.$F$2:.$F$1000];ROW([.C70])-2);COLUMN()-2))" office:value-type="float" office:value="492120" calcext:value-type="float">
            <text:p>00492120</text:p>
          </table:table-cell>
          <table:table-cell table:style-name="ce11" office:value-type="string" office:string-value="Product №115" calcext:value-type="string">
            <text:p>Product №115</text:p>
          </table:table-cell>
          <table:table-cell table:style-name="ce35" office:value-type="float" office:value="1" calcext:value-type="float">
            <text:p>in stock</text:p>
          </table:table-cell>
          <table:table-cell table:style-name="ce11" office:value-type="float" office:value="734.15" calcext:value-type="float">
            <text:p>734.15</text:p>
          </table:table-cell>
          <table:table-cell table:number-columns-repeated="7"/>
        </table:table-row>
        <table:table-row table:style-name="ro1">
          <table:table-cell table:number-columns-repeated="2"/>
          <table:table-cell table:style-name="ce10" table:number-matrix-columns-spanned="4" table:number-matrix-rows-spanned="1" table:formula="of:=IF(ROW([.C71])-1&gt;COUNT([$'Raw Data'.$F$2:.$F$1000]);&quot;&quot;;INDEX([$'Raw Data'.$A$1:.$D$1000];SMALL([$'Raw Data'.$F$2:.$F$1000];ROW([.C71])-2);COLUMN()-2))" office:value-type="float" office:value="679590" calcext:value-type="float">
            <text:p>00679590</text:p>
          </table:table-cell>
          <table:table-cell table:style-name="ce11" office:value-type="string" office:string-value="Product №116" calcext:value-type="string">
            <text:p>Product №116</text:p>
          </table:table-cell>
          <table:table-cell table:style-name="ce35" office:value-type="float" office:value="0" calcext:value-type="float">
            <text:p>ordered</text:p>
          </table:table-cell>
          <table:table-cell table:style-name="ce11" office:value-type="float" office:value="9381.3" calcext:value-type="float">
            <text:p>9381.3</text:p>
          </table:table-cell>
          <table:table-cell table:number-columns-repeated="7"/>
        </table:table-row>
        <table:table-row table:style-name="ro1">
          <table:table-cell table:number-columns-repeated="2"/>
          <table:table-cell table:style-name="ce10" table:number-matrix-columns-spanned="4" table:number-matrix-rows-spanned="1" table:formula="of:=IF(ROW([.C72])-1&gt;COUNT([$'Raw Data'.$F$2:.$F$1000]);&quot;&quot;;INDEX([$'Raw Data'.$A$1:.$D$1000];SMALL([$'Raw Data'.$F$2:.$F$1000];ROW([.C72])-2);COLUMN()-2))" office:value-type="float" office:value="386563" calcext:value-type="float">
            <text:p>00386563</text:p>
          </table:table-cell>
          <table:table-cell table:style-name="ce11" office:value-type="string" office:string-value="Product №117" calcext:value-type="string">
            <text:p>Product №117</text:p>
          </table:table-cell>
          <table:table-cell table:style-name="ce35" office:value-type="float" office:value="1" calcext:value-type="float">
            <text:p>in stock</text:p>
          </table:table-cell>
          <table:table-cell table:style-name="ce11" office:value-type="float" office:value="2611.18" calcext:value-type="float">
            <text:p>2611.18</text:p>
          </table:table-cell>
          <table:table-cell table:number-columns-repeated="7"/>
        </table:table-row>
        <table:table-row table:style-name="ro1">
          <table:table-cell table:number-columns-repeated="2"/>
          <table:table-cell table:style-name="ce10" table:number-matrix-columns-spanned="4" table:number-matrix-rows-spanned="1" table:formula="of:=IF(ROW([.C73])-1&gt;COUNT([$'Raw Data'.$F$2:.$F$1000]);&quot;&quot;;INDEX([$'Raw Data'.$A$1:.$D$1000];SMALL([$'Raw Data'.$F$2:.$F$1000];ROW([.C73])-2);COLUMN()-2))" office:value-type="float" office:value="705896" calcext:value-type="float">
            <text:p>00705896</text:p>
          </table:table-cell>
          <table:table-cell table:style-name="ce11" office:value-type="string" office:string-value="Product №118" calcext:value-type="string">
            <text:p>Product №118</text:p>
          </table:table-cell>
          <table:table-cell table:style-name="ce35" office:value-type="float" office:value="1" calcext:value-type="float">
            <text:p>in stock</text:p>
          </table:table-cell>
          <table:table-cell table:style-name="ce11" office:value-type="float" office:value="7098.21" calcext:value-type="float">
            <text:p>7098.21</text:p>
          </table:table-cell>
          <table:table-cell table:number-columns-repeated="7"/>
        </table:table-row>
        <table:table-row table:style-name="ro1">
          <table:table-cell table:number-columns-repeated="2"/>
          <table:table-cell table:style-name="ce10" table:number-matrix-columns-spanned="4" table:number-matrix-rows-spanned="1" table:formula="of:=IF(ROW([.C74])-1&gt;COUNT([$'Raw Data'.$F$2:.$F$1000]);&quot;&quot;;INDEX([$'Raw Data'.$A$1:.$D$1000];SMALL([$'Raw Data'.$F$2:.$F$1000];ROW([.C74])-2);COLUMN()-2))" office:value-type="float" office:value="136936" calcext:value-type="float">
            <text:p>00136936</text:p>
          </table:table-cell>
          <table:table-cell table:style-name="ce11" office:value-type="string" office:string-value="Product №119" calcext:value-type="string">
            <text:p>Product №119</text:p>
          </table:table-cell>
          <table:table-cell table:style-name="ce35" office:value-type="float" office:value="-1" calcext:value-type="float">
            <text:p>not available</text:p>
          </table:table-cell>
          <table:table-cell table:style-name="ce11" office:value-type="float" office:value="8665.94" calcext:value-type="float">
            <text:p>8665.94</text:p>
          </table:table-cell>
          <table:table-cell table:number-columns-repeated="7"/>
        </table:table-row>
        <table:table-row table:style-name="ro1">
          <table:table-cell table:number-columns-repeated="2"/>
          <table:table-cell table:style-name="ce10" table:number-matrix-columns-spanned="4" table:number-matrix-rows-spanned="1" table:formula="of:=IF(ROW([.C75])-1&gt;COUNT([$'Raw Data'.$F$2:.$F$1000]);&quot;&quot;;INDEX([$'Raw Data'.$A$1:.$D$1000];SMALL([$'Raw Data'.$F$2:.$F$1000];ROW([.C75])-2);COLUMN()-2))" office:value-type="float" office:value="733666" calcext:value-type="float">
            <text:p>00733666</text:p>
          </table:table-cell>
          <table:table-cell table:style-name="ce11" office:value-type="string" office:string-value="Product №120" calcext:value-type="string">
            <text:p>Product №120</text:p>
          </table:table-cell>
          <table:table-cell table:style-name="ce35" office:value-type="float" office:value="-1" calcext:value-type="float">
            <text:p>not available</text:p>
          </table:table-cell>
          <table:table-cell table:style-name="ce11" office:value-type="float" office:value="7167.38" calcext:value-type="float">
            <text:p>7167.38</text:p>
          </table:table-cell>
          <table:table-cell table:number-columns-repeated="7"/>
        </table:table-row>
        <table:table-row table:style-name="ro1">
          <table:table-cell table:number-columns-repeated="2"/>
          <table:table-cell table:style-name="ce10" table:number-matrix-columns-spanned="4" table:number-matrix-rows-spanned="1" table:formula="of:=IF(ROW([.C76])-1&gt;COUNT([$'Raw Data'.$F$2:.$F$1000]);&quot;&quot;;INDEX([$'Raw Data'.$A$1:.$D$1000];SMALL([$'Raw Data'.$F$2:.$F$1000];ROW([.C76])-2);COLUMN()-2))" office:value-type="float" office:value="763331" calcext:value-type="float">
            <text:p>00763331</text:p>
          </table:table-cell>
          <table:table-cell table:style-name="ce11" office:value-type="string" office:string-value="Product №123" calcext:value-type="string">
            <text:p>Product №123</text:p>
          </table:table-cell>
          <table:table-cell table:style-name="ce35" office:value-type="float" office:value="0" calcext:value-type="float">
            <text:p>ordered</text:p>
          </table:table-cell>
          <table:table-cell table:style-name="ce11" office:value-type="float" office:value="1507.71" calcext:value-type="float">
            <text:p>1507.71</text:p>
          </table:table-cell>
          <table:table-cell table:number-columns-repeated="7"/>
        </table:table-row>
        <table:table-row table:style-name="ro1">
          <table:table-cell table:number-columns-repeated="2"/>
          <table:table-cell table:style-name="ce10" table:number-matrix-columns-spanned="4" table:number-matrix-rows-spanned="1" table:formula="of:=IF(ROW([.C77])-1&gt;COUNT([$'Raw Data'.$F$2:.$F$1000]);&quot;&quot;;INDEX([$'Raw Data'.$A$1:.$D$1000];SMALL([$'Raw Data'.$F$2:.$F$1000];ROW([.C77])-2);COLUMN()-2))" office:value-type="float" office:value="331789" calcext:value-type="float">
            <text:p>00331789</text:p>
          </table:table-cell>
          <table:table-cell table:style-name="ce11" office:value-type="string" office:string-value="Product №124" calcext:value-type="string">
            <text:p>Product №124</text:p>
          </table:table-cell>
          <table:table-cell table:style-name="ce35" office:value-type="float" office:value="0" calcext:value-type="float">
            <text:p>ordered</text:p>
          </table:table-cell>
          <table:table-cell table:style-name="ce11" office:value-type="float" office:value="5550.76" calcext:value-type="float">
            <text:p>5550.76</text:p>
          </table:table-cell>
          <table:table-cell table:number-columns-repeated="7"/>
        </table:table-row>
        <table:table-row table:style-name="ro1">
          <table:table-cell table:number-columns-repeated="2"/>
          <table:table-cell table:style-name="ce10" table:number-matrix-columns-spanned="4" table:number-matrix-rows-spanned="1" table:formula="of:=IF(ROW([.C78])-1&gt;COUNT([$'Raw Data'.$F$2:.$F$1000]);&quot;&quot;;INDEX([$'Raw Data'.$A$1:.$D$1000];SMALL([$'Raw Data'.$F$2:.$F$1000];ROW([.C78])-2);COLUMN()-2))" office:value-type="float" office:value="70755" calcext:value-type="float">
            <text:p>00070755</text:p>
          </table:table-cell>
          <table:table-cell table:style-name="ce11" office:value-type="string" office:string-value="Product №125" calcext:value-type="string">
            <text:p>Product №125</text:p>
          </table:table-cell>
          <table:table-cell table:style-name="ce35" office:value-type="float" office:value="0" calcext:value-type="float">
            <text:p>ordered</text:p>
          </table:table-cell>
          <table:table-cell table:style-name="ce11" office:value-type="float" office:value="6417.1" calcext:value-type="float">
            <text:p>6417.1</text:p>
          </table:table-cell>
          <table:table-cell table:number-columns-repeated="7"/>
        </table:table-row>
        <table:table-row table:style-name="ro1">
          <table:table-cell table:number-columns-repeated="2"/>
          <table:table-cell table:style-name="ce10" table:number-matrix-columns-spanned="4" table:number-matrix-rows-spanned="1" table:formula="of:=IF(ROW([.C79])-1&gt;COUNT([$'Raw Data'.$F$2:.$F$1000]);&quot;&quot;;INDEX([$'Raw Data'.$A$1:.$D$1000];SMALL([$'Raw Data'.$F$2:.$F$1000];ROW([.C79])-2);COLUMN()-2))" office:value-type="float" office:value="359725" calcext:value-type="float">
            <text:p>00359725</text:p>
          </table:table-cell>
          <table:table-cell table:style-name="ce11" office:value-type="string" office:string-value="Product №129" calcext:value-type="string">
            <text:p>Product №129</text:p>
          </table:table-cell>
          <table:table-cell table:style-name="ce35" office:value-type="float" office:value="1" calcext:value-type="float">
            <text:p>in stock</text:p>
          </table:table-cell>
          <table:table-cell table:style-name="ce11" office:value-type="float" office:value="969.28" calcext:value-type="float">
            <text:p>969.28</text:p>
          </table:table-cell>
          <table:table-cell table:number-columns-repeated="7"/>
        </table:table-row>
        <table:table-row table:style-name="ro1">
          <table:table-cell table:number-columns-repeated="2"/>
          <table:table-cell table:style-name="ce10" table:number-matrix-columns-spanned="4" table:number-matrix-rows-spanned="1" table:formula="of:=IF(ROW([.C80])-1&gt;COUNT([$'Raw Data'.$F$2:.$F$1000]);&quot;&quot;;INDEX([$'Raw Data'.$A$1:.$D$1000];SMALL([$'Raw Data'.$F$2:.$F$1000];ROW([.C80])-2);COLUMN()-2))" office:value-type="float" office:value="102715" calcext:value-type="float">
            <text:p>00102715</text:p>
          </table:table-cell>
          <table:table-cell table:style-name="ce11" office:value-type="string" office:string-value="Product №130" calcext:value-type="string">
            <text:p>Product №130</text:p>
          </table:table-cell>
          <table:table-cell table:style-name="ce35" office:value-type="float" office:value="-1" calcext:value-type="float">
            <text:p>not available</text:p>
          </table:table-cell>
          <table:table-cell table:style-name="ce11" office:value-type="float" office:value="5648.2" calcext:value-type="float">
            <text:p>5648.2</text:p>
          </table:table-cell>
          <table:table-cell table:number-columns-repeated="7"/>
        </table:table-row>
        <table:table-row table:style-name="ro1">
          <table:table-cell table:number-columns-repeated="2"/>
          <table:table-cell table:style-name="ce10" table:number-matrix-columns-spanned="4" table:number-matrix-rows-spanned="1" table:formula="of:=IF(ROW([.C81])-1&gt;COUNT([$'Raw Data'.$F$2:.$F$1000]);&quot;&quot;;INDEX([$'Raw Data'.$A$1:.$D$1000];SMALL([$'Raw Data'.$F$2:.$F$1000];ROW([.C81])-2);COLUMN()-2))" office:value-type="float" office:value="274720" calcext:value-type="float">
            <text:p>00274720</text:p>
          </table:table-cell>
          <table:table-cell table:style-name="ce11" office:value-type="string" office:string-value="Product №131" calcext:value-type="string">
            <text:p>Product №131</text:p>
          </table:table-cell>
          <table:table-cell table:style-name="ce35" office:value-type="float" office:value="0" calcext:value-type="float">
            <text:p>ordered</text:p>
          </table:table-cell>
          <table:table-cell table:style-name="ce11" office:value-type="float" office:value="536.27" calcext:value-type="float">
            <text:p>536.27</text:p>
          </table:table-cell>
          <table:table-cell table:number-columns-repeated="7"/>
        </table:table-row>
        <table:table-row table:style-name="ro1">
          <table:table-cell table:number-columns-repeated="2"/>
          <table:table-cell table:style-name="ce10" table:number-matrix-columns-spanned="4" table:number-matrix-rows-spanned="1" table:formula="of:=IF(ROW([.C82])-1&gt;COUNT([$'Raw Data'.$F$2:.$F$1000]);&quot;&quot;;INDEX([$'Raw Data'.$A$1:.$D$1000];SMALL([$'Raw Data'.$F$2:.$F$1000];ROW([.C82])-2);COLUMN()-2))" office:value-type="float" office:value="787841" calcext:value-type="float">
            <text:p>00787841</text:p>
          </table:table-cell>
          <table:table-cell table:style-name="ce11" office:value-type="string" office:string-value="Product №133" calcext:value-type="string">
            <text:p>Product №133</text:p>
          </table:table-cell>
          <table:table-cell table:style-name="ce35" office:value-type="float" office:value="-1" calcext:value-type="float">
            <text:p>not available</text:p>
          </table:table-cell>
          <table:table-cell table:style-name="ce11" office:value-type="float" office:value="8252.55" calcext:value-type="float">
            <text:p>8252.55</text:p>
          </table:table-cell>
          <table:table-cell table:number-columns-repeated="7"/>
        </table:table-row>
        <table:table-row table:style-name="ro1">
          <table:table-cell table:number-columns-repeated="2"/>
          <table:table-cell table:style-name="ce10" table:number-matrix-columns-spanned="4" table:number-matrix-rows-spanned="1" table:formula="of:=IF(ROW([.C83])-1&gt;COUNT([$'Raw Data'.$F$2:.$F$1000]);&quot;&quot;;INDEX([$'Raw Data'.$A$1:.$D$1000];SMALL([$'Raw Data'.$F$2:.$F$1000];ROW([.C83])-2);COLUMN()-2))" office:value-type="float" office:value="728677" calcext:value-type="float">
            <text:p>00728677</text:p>
          </table:table-cell>
          <table:table-cell table:style-name="ce11" office:value-type="string" office:string-value="Product №134" calcext:value-type="string">
            <text:p>Product №134</text:p>
          </table:table-cell>
          <table:table-cell table:style-name="ce35" office:value-type="float" office:value="1" calcext:value-type="float">
            <text:p>in stock</text:p>
          </table:table-cell>
          <table:table-cell table:style-name="ce11" office:value-type="float" office:value="9307.46" calcext:value-type="float">
            <text:p>9307.46</text:p>
          </table:table-cell>
          <table:table-cell table:number-columns-repeated="7"/>
        </table:table-row>
        <table:table-row table:style-name="ro1">
          <table:table-cell table:number-columns-repeated="2"/>
          <table:table-cell table:style-name="ce10" table:number-matrix-columns-spanned="4" table:number-matrix-rows-spanned="1" table:formula="of:=IF(ROW([.C84])-1&gt;COUNT([$'Raw Data'.$F$2:.$F$1000]);&quot;&quot;;INDEX([$'Raw Data'.$A$1:.$D$1000];SMALL([$'Raw Data'.$F$2:.$F$1000];ROW([.C84])-2);COLUMN()-2))" office:value-type="float" office:value="874143" calcext:value-type="float">
            <text:p>00874143</text:p>
          </table:table-cell>
          <table:table-cell table:style-name="ce11" office:value-type="string" office:string-value="Product №136" calcext:value-type="string">
            <text:p>Product №136</text:p>
          </table:table-cell>
          <table:table-cell table:style-name="ce35" office:value-type="float" office:value="1" calcext:value-type="float">
            <text:p>in stock</text:p>
          </table:table-cell>
          <table:table-cell table:style-name="ce11" office:value-type="float" office:value="836.25" calcext:value-type="float">
            <text:p>836.25</text:p>
          </table:table-cell>
          <table:table-cell table:number-columns-repeated="7"/>
        </table:table-row>
        <table:table-row table:style-name="ro1">
          <table:table-cell table:number-columns-repeated="2"/>
          <table:table-cell table:style-name="ce10" table:number-matrix-columns-spanned="4" table:number-matrix-rows-spanned="1" table:formula="of:=IF(ROW([.C85])-1&gt;COUNT([$'Raw Data'.$F$2:.$F$1000]);&quot;&quot;;INDEX([$'Raw Data'.$A$1:.$D$1000];SMALL([$'Raw Data'.$F$2:.$F$1000];ROW([.C85])-2);COLUMN()-2))" office:value-type="float" office:value="259521" calcext:value-type="float">
            <text:p>00259521</text:p>
          </table:table-cell>
          <table:table-cell table:style-name="ce11" office:value-type="string" office:string-value="Product №139" calcext:value-type="string">
            <text:p>Product №139</text:p>
          </table:table-cell>
          <table:table-cell table:style-name="ce35" office:value-type="float" office:value="1" calcext:value-type="float">
            <text:p>in stock</text:p>
          </table:table-cell>
          <table:table-cell table:style-name="ce11" office:value-type="float" office:value="8435.13" calcext:value-type="float">
            <text:p>8435.13</text:p>
          </table:table-cell>
          <table:table-cell table:number-columns-repeated="7"/>
        </table:table-row>
        <table:table-row table:style-name="ro1">
          <table:table-cell table:number-columns-repeated="2"/>
          <table:table-cell table:style-name="ce10" table:number-matrix-columns-spanned="4" table:number-matrix-rows-spanned="1" table:formula="of:=IF(ROW([.C86])-1&gt;COUNT([$'Raw Data'.$F$2:.$F$1000]);&quot;&quot;;INDEX([$'Raw Data'.$A$1:.$D$1000];SMALL([$'Raw Data'.$F$2:.$F$1000];ROW([.C86])-2);COLUMN()-2))" office:value-type="float" office:value="410042" calcext:value-type="float">
            <text:p>00410042</text:p>
          </table:table-cell>
          <table:table-cell table:style-name="ce11" office:value-type="string" office:string-value="Product №140" calcext:value-type="string">
            <text:p>Product №140</text:p>
          </table:table-cell>
          <table:table-cell table:style-name="ce35" office:value-type="float" office:value="0" calcext:value-type="float">
            <text:p>ordered</text:p>
          </table:table-cell>
          <table:table-cell table:style-name="ce11" office:value-type="float" office:value="2509.08" calcext:value-type="float">
            <text:p>2509.08</text:p>
          </table:table-cell>
          <table:table-cell table:number-columns-repeated="7"/>
        </table:table-row>
        <table:table-row table:style-name="ro1">
          <table:table-cell table:number-columns-repeated="2"/>
          <table:table-cell table:style-name="ce10" table:number-matrix-columns-spanned="4" table:number-matrix-rows-spanned="1" table:formula="of:=IF(ROW([.C87])-1&gt;COUNT([$'Raw Data'.$F$2:.$F$1000]);&quot;&quot;;INDEX([$'Raw Data'.$A$1:.$D$1000];SMALL([$'Raw Data'.$F$2:.$F$1000];ROW([.C87])-2);COLUMN()-2))" office:value-type="float" office:value="708224" calcext:value-type="float">
            <text:p>00708224</text:p>
          </table:table-cell>
          <table:table-cell table:style-name="ce11" office:value-type="string" office:string-value="Product №143" calcext:value-type="string">
            <text:p>Product №143</text:p>
          </table:table-cell>
          <table:table-cell table:style-name="ce35" office:value-type="float" office:value="0" calcext:value-type="float">
            <text:p>ordered</text:p>
          </table:table-cell>
          <table:table-cell table:style-name="ce11" office:value-type="float" office:value="8925.34" calcext:value-type="float">
            <text:p>8925.34</text:p>
          </table:table-cell>
          <table:table-cell table:number-columns-repeated="7"/>
        </table:table-row>
        <table:table-row table:style-name="ro1">
          <table:table-cell table:number-columns-repeated="2"/>
          <table:table-cell table:style-name="ce10" table:number-matrix-columns-spanned="4" table:number-matrix-rows-spanned="1" table:formula="of:=IF(ROW([.C88])-1&gt;COUNT([$'Raw Data'.$F$2:.$F$1000]);&quot;&quot;;INDEX([$'Raw Data'.$A$1:.$D$1000];SMALL([$'Raw Data'.$F$2:.$F$1000];ROW([.C88])-2);COLUMN()-2))" office:value-type="float" office:value="337742" calcext:value-type="float">
            <text:p>00337742</text:p>
          </table:table-cell>
          <table:table-cell table:style-name="ce11" office:value-type="string" office:string-value="Product №144" calcext:value-type="string">
            <text:p>Product №144</text:p>
          </table:table-cell>
          <table:table-cell table:style-name="ce35" office:value-type="float" office:value="1" calcext:value-type="float">
            <text:p>in stock</text:p>
          </table:table-cell>
          <table:table-cell table:style-name="ce11" office:value-type="float" office:value="10421.91" calcext:value-type="float">
            <text:p>10421.91</text:p>
          </table:table-cell>
          <table:table-cell table:number-columns-repeated="7"/>
        </table:table-row>
        <table:table-row table:style-name="ro1">
          <table:table-cell table:number-columns-repeated="2"/>
          <table:table-cell table:style-name="ce10" table:number-matrix-columns-spanned="4" table:number-matrix-rows-spanned="1" table:formula="of:=IF(ROW([.C89])-1&gt;COUNT([$'Raw Data'.$F$2:.$F$1000]);&quot;&quot;;INDEX([$'Raw Data'.$A$1:.$D$1000];SMALL([$'Raw Data'.$F$2:.$F$1000];ROW([.C89])-2);COLUMN()-2))" office:value-type="float" office:value="185624" calcext:value-type="float">
            <text:p>00185624</text:p>
          </table:table-cell>
          <table:table-cell table:style-name="ce11" office:value-type="string" office:string-value="Product №146" calcext:value-type="string">
            <text:p>Product №146</text:p>
          </table:table-cell>
          <table:table-cell table:style-name="ce35" office:value-type="float" office:value="-1" calcext:value-type="float">
            <text:p>not available</text:p>
          </table:table-cell>
          <table:table-cell table:style-name="ce11" office:value-type="float" office:value="4342.53" calcext:value-type="float">
            <text:p>4342.53</text:p>
          </table:table-cell>
          <table:table-cell table:number-columns-repeated="7"/>
        </table:table-row>
        <table:table-row table:style-name="ro1">
          <table:table-cell table:number-columns-repeated="2"/>
          <table:table-cell table:style-name="ce10" table:number-matrix-columns-spanned="4" table:number-matrix-rows-spanned="1" table:formula="of:=IF(ROW([.C90])-1&gt;COUNT([$'Raw Data'.$F$2:.$F$1000]);&quot;&quot;;INDEX([$'Raw Data'.$A$1:.$D$1000];SMALL([$'Raw Data'.$F$2:.$F$1000];ROW([.C90])-2);COLUMN()-2))" office:value-type="float" office:value="968260" calcext:value-type="float">
            <text:p>00968260</text:p>
          </table:table-cell>
          <table:table-cell table:style-name="ce11" office:value-type="string" office:string-value="Product №148" calcext:value-type="string">
            <text:p>Product №148</text:p>
          </table:table-cell>
          <table:table-cell table:style-name="ce35" office:value-type="float" office:value="-1" calcext:value-type="float">
            <text:p>not available</text:p>
          </table:table-cell>
          <table:table-cell table:style-name="ce11" office:value-type="float" office:value="3635.16" calcext:value-type="float">
            <text:p>3635.16</text:p>
          </table:table-cell>
          <table:table-cell table:number-columns-repeated="7"/>
        </table:table-row>
        <table:table-row table:style-name="ro1">
          <table:table-cell table:number-columns-repeated="2"/>
          <table:table-cell table:style-name="ce10" table:number-matrix-columns-spanned="4" table:number-matrix-rows-spanned="1" table:formula="of:=IF(ROW([.C91])-1&gt;COUNT([$'Raw Data'.$F$2:.$F$1000]);&quot;&quot;;INDEX([$'Raw Data'.$A$1:.$D$1000];SMALL([$'Raw Data'.$F$2:.$F$1000];ROW([.C91])-2);COLUMN()-2))" office:value-type="float" office:value="755183" calcext:value-type="float">
            <text:p>00755183</text:p>
          </table:table-cell>
          <table:table-cell table:style-name="ce11" office:value-type="string" office:string-value="Product №149" calcext:value-type="string">
            <text:p>Product №149</text:p>
          </table:table-cell>
          <table:table-cell table:style-name="ce35" office:value-type="float" office:value="-1" calcext:value-type="float">
            <text:p>not available</text:p>
          </table:table-cell>
          <table:table-cell table:style-name="ce11" office:value-type="float" office:value="1183.79" calcext:value-type="float">
            <text:p>1183.79</text:p>
          </table:table-cell>
          <table:table-cell table:number-columns-repeated="7"/>
        </table:table-row>
        <table:table-row table:style-name="ro1">
          <table:table-cell table:number-columns-repeated="2"/>
          <table:table-cell table:style-name="ce10" table:number-matrix-columns-spanned="4" table:number-matrix-rows-spanned="1" table:formula="of:=IF(ROW([.C92])-1&gt;COUNT([$'Raw Data'.$F$2:.$F$1000]);&quot;&quot;;INDEX([$'Raw Data'.$A$1:.$D$1000];SMALL([$'Raw Data'.$F$2:.$F$1000];ROW([.C92])-2);COLUMN()-2))" office:value-type="float" office:value="663593" calcext:value-type="float">
            <text:p>00663593</text:p>
          </table:table-cell>
          <table:table-cell table:style-name="ce11" office:value-type="string" office:string-value="Product №151" calcext:value-type="string">
            <text:p>Product №151</text:p>
          </table:table-cell>
          <table:table-cell table:style-name="ce35" office:value-type="float" office:value="0" calcext:value-type="float">
            <text:p>ordered</text:p>
          </table:table-cell>
          <table:table-cell table:style-name="ce11" office:value-type="float" office:value="10408.94" calcext:value-type="float">
            <text:p>10408.94</text:p>
          </table:table-cell>
          <table:table-cell table:number-columns-repeated="7"/>
        </table:table-row>
        <table:table-row table:style-name="ro1">
          <table:table-cell table:number-columns-repeated="2"/>
          <table:table-cell table:style-name="ce10" table:number-matrix-columns-spanned="4" table:number-matrix-rows-spanned="1" table:formula="of:=IF(ROW([.C93])-1&gt;COUNT([$'Raw Data'.$F$2:.$F$1000]);&quot;&quot;;INDEX([$'Raw Data'.$A$1:.$D$1000];SMALL([$'Raw Data'.$F$2:.$F$1000];ROW([.C93])-2);COLUMN()-2))" office:value-type="float" office:value="143953" calcext:value-type="float">
            <text:p>00143953</text:p>
          </table:table-cell>
          <table:table-cell table:style-name="ce11" office:value-type="string" office:string-value="Product №155" calcext:value-type="string">
            <text:p>Product №155</text:p>
          </table:table-cell>
          <table:table-cell table:style-name="ce35" office:value-type="float" office:value="1" calcext:value-type="float">
            <text:p>in stock</text:p>
          </table:table-cell>
          <table:table-cell table:style-name="ce11" office:value-type="float" office:value="7664.57" calcext:value-type="float">
            <text:p>7664.57</text:p>
          </table:table-cell>
          <table:table-cell table:number-columns-repeated="7"/>
        </table:table-row>
        <table:table-row table:style-name="ro1">
          <table:table-cell table:number-columns-repeated="2"/>
          <table:table-cell table:style-name="ce10" table:number-matrix-columns-spanned="4" table:number-matrix-rows-spanned="1" table:formula="of:=IF(ROW([.C94])-1&gt;COUNT([$'Raw Data'.$F$2:.$F$1000]);&quot;&quot;;INDEX([$'Raw Data'.$A$1:.$D$1000];SMALL([$'Raw Data'.$F$2:.$F$1000];ROW([.C94])-2);COLUMN()-2))" office:value-type="float" office:value="627543" calcext:value-type="float">
            <text:p>00627543</text:p>
          </table:table-cell>
          <table:table-cell table:style-name="ce11" office:value-type="string" office:string-value="Product №157" calcext:value-type="string">
            <text:p>Product №157</text:p>
          </table:table-cell>
          <table:table-cell table:style-name="ce35" office:value-type="float" office:value="0" calcext:value-type="float">
            <text:p>ordered</text:p>
          </table:table-cell>
          <table:table-cell table:style-name="ce11" office:value-type="float" office:value="72.34" calcext:value-type="float">
            <text:p>72.34</text:p>
          </table:table-cell>
          <table:table-cell table:number-columns-repeated="7"/>
        </table:table-row>
        <table:table-row table:style-name="ro1">
          <table:table-cell table:number-columns-repeated="2"/>
          <table:table-cell table:style-name="ce10" table:number-matrix-columns-spanned="4" table:number-matrix-rows-spanned="1" table:formula="of:=IF(ROW([.C95])-1&gt;COUNT([$'Raw Data'.$F$2:.$F$1000]);&quot;&quot;;INDEX([$'Raw Data'.$A$1:.$D$1000];SMALL([$'Raw Data'.$F$2:.$F$1000];ROW([.C95])-2);COLUMN()-2))" office:value-type="float" office:value="340668" calcext:value-type="float">
            <text:p>00340668</text:p>
          </table:table-cell>
          <table:table-cell table:style-name="ce11" office:value-type="string" office:string-value="Product №159" calcext:value-type="string">
            <text:p>Product №159</text:p>
          </table:table-cell>
          <table:table-cell table:style-name="ce35" office:value-type="float" office:value="0" calcext:value-type="float">
            <text:p>ordered</text:p>
          </table:table-cell>
          <table:table-cell table:style-name="ce11" office:value-type="float" office:value="3189.51" calcext:value-type="float">
            <text:p>3189.51</text:p>
          </table:table-cell>
          <table:table-cell table:number-columns-repeated="7"/>
        </table:table-row>
        <table:table-row table:style-name="ro1">
          <table:table-cell table:number-columns-repeated="2"/>
          <table:table-cell table:style-name="ce10" table:number-matrix-columns-spanned="4" table:number-matrix-rows-spanned="1" table:formula="of:=IF(ROW([.C96])-1&gt;COUNT([$'Raw Data'.$F$2:.$F$1000]);&quot;&quot;;INDEX([$'Raw Data'.$A$1:.$D$1000];SMALL([$'Raw Data'.$F$2:.$F$1000];ROW([.C96])-2);COLUMN()-2))" office:value-type="float" office:value="79767" calcext:value-type="float">
            <text:p>00079767</text:p>
          </table:table-cell>
          <table:table-cell table:style-name="ce11" office:value-type="string" office:string-value="Product №160" calcext:value-type="string">
            <text:p>Product №160</text:p>
          </table:table-cell>
          <table:table-cell table:style-name="ce35" office:value-type="float" office:value="1" calcext:value-type="float">
            <text:p>in stock</text:p>
          </table:table-cell>
          <table:table-cell table:style-name="ce11" office:value-type="float" office:value="1855.25" calcext:value-type="float">
            <text:p>1855.25</text:p>
          </table:table-cell>
          <table:table-cell table:number-columns-repeated="7"/>
        </table:table-row>
        <table:table-row table:style-name="ro1">
          <table:table-cell table:number-columns-repeated="2"/>
          <table:table-cell table:style-name="ce10" table:number-matrix-columns-spanned="4" table:number-matrix-rows-spanned="1" table:formula="of:=IF(ROW([.C97])-1&gt;COUNT([$'Raw Data'.$F$2:.$F$1000]);&quot;&quot;;INDEX([$'Raw Data'.$A$1:.$D$1000];SMALL([$'Raw Data'.$F$2:.$F$1000];ROW([.C97])-2);COLUMN()-2))" office:value-type="float" office:value="910726" calcext:value-type="float">
            <text:p>00910726</text:p>
          </table:table-cell>
          <table:table-cell table:style-name="ce11" office:value-type="string" office:string-value="Product №161" calcext:value-type="string">
            <text:p>Product №161</text:p>
          </table:table-cell>
          <table:table-cell table:style-name="ce35" office:value-type="float" office:value="0" calcext:value-type="float">
            <text:p>ordered</text:p>
          </table:table-cell>
          <table:table-cell table:style-name="ce11" office:value-type="float" office:value="532.28" calcext:value-type="float">
            <text:p>532.28</text:p>
          </table:table-cell>
          <table:table-cell table:number-columns-repeated="7"/>
        </table:table-row>
        <table:table-row table:style-name="ro1">
          <table:table-cell table:number-columns-repeated="2"/>
          <table:table-cell table:style-name="ce10" table:number-matrix-columns-spanned="4" table:number-matrix-rows-spanned="1" table:formula="of:=IF(ROW([.C98])-1&gt;COUNT([$'Raw Data'.$F$2:.$F$1000]);&quot;&quot;;INDEX([$'Raw Data'.$A$1:.$D$1000];SMALL([$'Raw Data'.$F$2:.$F$1000];ROW([.C98])-2);COLUMN()-2))" office:value-type="float" office:value="1016150" calcext:value-type="float">
            <text:p>01016150</text:p>
          </table:table-cell>
          <table:table-cell table:style-name="ce11" office:value-type="string" office:string-value="Product №162" calcext:value-type="string">
            <text:p>Product №162</text:p>
          </table:table-cell>
          <table:table-cell table:style-name="ce35" office:value-type="float" office:value="0" calcext:value-type="float">
            <text:p>ordered</text:p>
          </table:table-cell>
          <table:table-cell table:style-name="ce11" office:value-type="float" office:value="10150.53" calcext:value-type="float">
            <text:p>10150.53</text:p>
          </table:table-cell>
          <table:table-cell table:number-columns-repeated="7"/>
        </table:table-row>
        <table:table-row table:style-name="ro1">
          <table:table-cell table:number-columns-repeated="2"/>
          <table:table-cell table:style-name="ce10" table:number-matrix-columns-spanned="4" table:number-matrix-rows-spanned="1" table:formula="of:=IF(ROW([.C99])-1&gt;COUNT([$'Raw Data'.$F$2:.$F$1000]);&quot;&quot;;INDEX([$'Raw Data'.$A$1:.$D$1000];SMALL([$'Raw Data'.$F$2:.$F$1000];ROW([.C99])-2);COLUMN()-2))" office:value-type="float" office:value="477487" calcext:value-type="float">
            <text:p>00477487</text:p>
          </table:table-cell>
          <table:table-cell table:style-name="ce11" office:value-type="string" office:string-value="Product №163" calcext:value-type="string">
            <text:p>Product №163</text:p>
          </table:table-cell>
          <table:table-cell table:style-name="ce35" office:value-type="float" office:value="1" calcext:value-type="float">
            <text:p>in stock</text:p>
          </table:table-cell>
          <table:table-cell table:style-name="ce11" office:value-type="float" office:value="782.71" calcext:value-type="float">
            <text:p>782.71</text:p>
          </table:table-cell>
          <table:table-cell table:number-columns-repeated="7"/>
        </table:table-row>
        <table:table-row table:style-name="ro1">
          <table:table-cell table:number-columns-repeated="2"/>
          <table:table-cell table:style-name="ce10" table:number-matrix-columns-spanned="4" table:number-matrix-rows-spanned="1" table:formula="of:=IF(ROW([.C100])-1&gt;COUNT([$'Raw Data'.$F$2:.$F$1000]);&quot;&quot;;INDEX([$'Raw Data'.$A$1:.$D$1000];SMALL([$'Raw Data'.$F$2:.$F$1000];ROW([.C100])-2);COLUMN()-2))" office:value-type="float" office:value="203783" calcext:value-type="float">
            <text:p>00203783</text:p>
          </table:table-cell>
          <table:table-cell table:style-name="ce11" office:value-type="string" office:string-value="Product №164" calcext:value-type="string">
            <text:p>Product №164</text:p>
          </table:table-cell>
          <table:table-cell table:style-name="ce35" office:value-type="float" office:value="-1" calcext:value-type="float">
            <text:p>not available</text:p>
          </table:table-cell>
          <table:table-cell table:style-name="ce11" office:value-type="float" office:value="8243.91" calcext:value-type="float">
            <text:p>8243.91</text:p>
          </table:table-cell>
          <table:table-cell table:number-columns-repeated="7"/>
        </table:table-row>
        <table:table-row table:style-name="ro1">
          <table:table-cell table:number-columns-repeated="2"/>
          <table:table-cell table:style-name="ce10" table:number-matrix-columns-spanned="4" table:number-matrix-rows-spanned="1" table:formula="of:=IF(ROW([.C101])-1&gt;COUNT([$'Raw Data'.$F$2:.$F$1000]);&quot;&quot;;INDEX([$'Raw Data'.$A$1:.$D$1000];SMALL([$'Raw Data'.$F$2:.$F$1000];ROW([.C101])-2);COLUMN()-2))" office:value-type="float" office:value="742246" calcext:value-type="float">
            <text:p>00742246</text:p>
          </table:table-cell>
          <table:table-cell table:style-name="ce11" office:value-type="string" office:string-value="Product №165" calcext:value-type="string">
            <text:p>Product №165</text:p>
          </table:table-cell>
          <table:table-cell table:style-name="ce35" office:value-type="float" office:value="0" calcext:value-type="float">
            <text:p>ordered</text:p>
          </table:table-cell>
          <table:table-cell table:style-name="ce11" office:value-type="float" office:value="5169.3" calcext:value-type="float">
            <text:p>5169.3</text:p>
          </table:table-cell>
          <table:table-cell table:number-columns-repeated="7"/>
        </table:table-row>
        <table:table-row table:style-name="ro1">
          <table:table-cell table:number-columns-repeated="2"/>
          <table:table-cell table:style-name="ce10" table:number-matrix-columns-spanned="4" table:number-matrix-rows-spanned="1" table:formula="of:=IF(ROW([.C102])-1&gt;COUNT([$'Raw Data'.$F$2:.$F$1000]);&quot;&quot;;INDEX([$'Raw Data'.$A$1:.$D$1000];SMALL([$'Raw Data'.$F$2:.$F$1000];ROW([.C102])-2);COLUMN()-2))" office:value-type="float" office:value="938695" calcext:value-type="float">
            <text:p>00938695</text:p>
          </table:table-cell>
          <table:table-cell table:style-name="ce11" office:value-type="string" office:string-value="Product №166" calcext:value-type="string">
            <text:p>Product №166</text:p>
          </table:table-cell>
          <table:table-cell table:style-name="ce35" office:value-type="float" office:value="1" calcext:value-type="float">
            <text:p>in stock</text:p>
          </table:table-cell>
          <table:table-cell table:style-name="ce11" office:value-type="float" office:value="2584.9" calcext:value-type="float">
            <text:p>2584.9</text:p>
          </table:table-cell>
          <table:table-cell table:number-columns-repeated="7"/>
        </table:table-row>
        <table:table-row table:style-name="ro1">
          <table:table-cell table:number-columns-repeated="2"/>
          <table:table-cell table:style-name="ce10" table:number-matrix-columns-spanned="4" table:number-matrix-rows-spanned="1" table:formula="of:=IF(ROW([.C103])-1&gt;COUNT([$'Raw Data'.$F$2:.$F$1000]);&quot;&quot;;INDEX([$'Raw Data'.$A$1:.$D$1000];SMALL([$'Raw Data'.$F$2:.$F$1000];ROW([.C103])-2);COLUMN()-2))" office:value-type="float" office:value="399034" calcext:value-type="float">
            <text:p>00399034</text:p>
          </table:table-cell>
          <table:table-cell table:style-name="ce11" office:value-type="string" office:string-value="Product №170" calcext:value-type="string">
            <text:p>Product №170</text:p>
          </table:table-cell>
          <table:table-cell table:style-name="ce35" office:value-type="float" office:value="-1" calcext:value-type="float">
            <text:p>not available</text:p>
          </table:table-cell>
          <table:table-cell table:style-name="ce11" office:value-type="float" office:value="8741.1" calcext:value-type="float">
            <text:p>8741.1</text:p>
          </table:table-cell>
          <table:table-cell table:number-columns-repeated="7"/>
        </table:table-row>
        <table:table-row table:style-name="ro1">
          <table:table-cell table:number-columns-repeated="2"/>
          <table:table-cell table:style-name="ce10" table:number-matrix-columns-spanned="4" table:number-matrix-rows-spanned="1" table:formula="of:=IF(ROW([.C104])-1&gt;COUNT([$'Raw Data'.$F$2:.$F$1000]);&quot;&quot;;INDEX([$'Raw Data'.$A$1:.$D$1000];SMALL([$'Raw Data'.$F$2:.$F$1000];ROW([.C104])-2);COLUMN()-2))" office:value-type="float" office:value="866793" calcext:value-type="float">
            <text:p>00866793</text:p>
          </table:table-cell>
          <table:table-cell table:style-name="ce11" office:value-type="string" office:string-value="Product №171" calcext:value-type="string">
            <text:p>Product №171</text:p>
          </table:table-cell>
          <table:table-cell table:style-name="ce35" office:value-type="float" office:value="0" calcext:value-type="float">
            <text:p>ordered</text:p>
          </table:table-cell>
          <table:table-cell table:style-name="ce11" office:value-type="float" office:value="981.92" calcext:value-type="float">
            <text:p>981.92</text:p>
          </table:table-cell>
          <table:table-cell table:number-columns-repeated="7"/>
        </table:table-row>
        <table:table-row table:style-name="ro1">
          <table:table-cell table:number-columns-repeated="2"/>
          <table:table-cell table:style-name="ce10" table:number-matrix-columns-spanned="4" table:number-matrix-rows-spanned="1" table:formula="of:=IF(ROW([.C105])-1&gt;COUNT([$'Raw Data'.$F$2:.$F$1000]);&quot;&quot;;INDEX([$'Raw Data'.$A$1:.$D$1000];SMALL([$'Raw Data'.$F$2:.$F$1000];ROW([.C105])-2);COLUMN()-2))" office:value-type="float" office:value="957352" calcext:value-type="float">
            <text:p>00957352</text:p>
          </table:table-cell>
          <table:table-cell table:style-name="ce11" office:value-type="string" office:string-value="Product №172" calcext:value-type="string">
            <text:p>Product №172</text:p>
          </table:table-cell>
          <table:table-cell table:style-name="ce35" office:value-type="float" office:value="1" calcext:value-type="float">
            <text:p>in stock</text:p>
          </table:table-cell>
          <table:table-cell table:style-name="ce11" office:value-type="float" office:value="2919.47" calcext:value-type="float">
            <text:p>2919.47</text:p>
          </table:table-cell>
          <table:table-cell table:number-columns-repeated="7"/>
        </table:table-row>
        <table:table-row table:style-name="ro1">
          <table:table-cell table:number-columns-repeated="2"/>
          <table:table-cell table:style-name="ce10" table:number-matrix-columns-spanned="4" table:number-matrix-rows-spanned="1" table:formula="of:=IF(ROW([.C106])-1&gt;COUNT([$'Raw Data'.$F$2:.$F$1000]);&quot;&quot;;INDEX([$'Raw Data'.$A$1:.$D$1000];SMALL([$'Raw Data'.$F$2:.$F$1000];ROW([.C106])-2);COLUMN()-2))" office:value-type="float" office:value="8230601" calcext:value-type="float">
            <text:p>08230601</text:p>
          </table:table-cell>
          <table:table-cell table:style-name="ce11" office:value-type="string" office:string-value="Product №174" calcext:value-type="string">
            <text:p>Product №174</text:p>
          </table:table-cell>
          <table:table-cell table:style-name="ce35" office:value-type="float" office:value="1" calcext:value-type="float">
            <text:p>in stock</text:p>
          </table:table-cell>
          <table:table-cell table:style-name="ce11" office:value-type="float" office:value="4053.2" calcext:value-type="float">
            <text:p>4053.2</text:p>
          </table:table-cell>
          <table:table-cell table:number-columns-repeated="7"/>
        </table:table-row>
        <table:table-row table:style-name="ro1">
          <table:table-cell table:number-columns-repeated="2"/>
          <table:table-cell table:style-name="ce10" table:number-matrix-columns-spanned="4" table:number-matrix-rows-spanned="1" table:formula="of:=IF(ROW([.C107])-1&gt;COUNT([$'Raw Data'.$F$2:.$F$1000]);&quot;&quot;;INDEX([$'Raw Data'.$A$1:.$D$1000];SMALL([$'Raw Data'.$F$2:.$F$1000];ROW([.C107])-2);COLUMN()-2))" office:value-type="float" office:value="966431" calcext:value-type="float">
            <text:p>00966431</text:p>
          </table:table-cell>
          <table:table-cell table:style-name="ce11" office:value-type="string" office:string-value="Product №176" calcext:value-type="string">
            <text:p>Product №176</text:p>
          </table:table-cell>
          <table:table-cell table:style-name="ce35" office:value-type="float" office:value="-1" calcext:value-type="float">
            <text:p>not available</text:p>
          </table:table-cell>
          <table:table-cell table:style-name="ce11" office:value-type="float" office:value="7683.86" calcext:value-type="float">
            <text:p>7683.86</text:p>
          </table:table-cell>
          <table:table-cell table:number-columns-repeated="7"/>
        </table:table-row>
        <table:table-row table:style-name="ro1">
          <table:table-cell table:number-columns-repeated="2"/>
          <table:table-cell table:style-name="ce10" table:number-matrix-columns-spanned="4" table:number-matrix-rows-spanned="1" table:formula="of:=IF(ROW([.C108])-1&gt;COUNT([$'Raw Data'.$F$2:.$F$1000]);&quot;&quot;;INDEX([$'Raw Data'.$A$1:.$D$1000];SMALL([$'Raw Data'.$F$2:.$F$1000];ROW([.C108])-2);COLUMN()-2))" office:value-type="float" office:value="553845" calcext:value-type="float">
            <text:p>00553845</text:p>
          </table:table-cell>
          <table:table-cell table:style-name="ce11" office:value-type="string" office:string-value="Product №177" calcext:value-type="string">
            <text:p>Product №177</text:p>
          </table:table-cell>
          <table:table-cell table:style-name="ce35" office:value-type="float" office:value="0" calcext:value-type="float">
            <text:p>ordered</text:p>
          </table:table-cell>
          <table:table-cell table:style-name="ce11" office:value-type="float" office:value="1160.84" calcext:value-type="float">
            <text:p>1160.84</text:p>
          </table:table-cell>
          <table:table-cell table:number-columns-repeated="7"/>
        </table:table-row>
        <table:table-row table:style-name="ro1">
          <table:table-cell table:number-columns-repeated="2"/>
          <table:table-cell table:style-name="ce10" table:number-matrix-columns-spanned="4" table:number-matrix-rows-spanned="1" table:formula="of:=IF(ROW([.C109])-1&gt;COUNT([$'Raw Data'.$F$2:.$F$1000]);&quot;&quot;;INDEX([$'Raw Data'.$A$1:.$D$1000];SMALL([$'Raw Data'.$F$2:.$F$1000];ROW([.C109])-2);COLUMN()-2))" office:value-type="float" office:value="489925" calcext:value-type="float">
            <text:p>00489925</text:p>
          </table:table-cell>
          <table:table-cell table:style-name="ce11" office:value-type="string" office:string-value="Product №180" calcext:value-type="string">
            <text:p>Product №180</text:p>
          </table:table-cell>
          <table:table-cell table:style-name="ce35" office:value-type="float" office:value="0" calcext:value-type="float">
            <text:p>ordered</text:p>
          </table:table-cell>
          <table:table-cell table:style-name="ce11" office:value-type="float" office:value="8662.28" calcext:value-type="float">
            <text:p>8662.28</text:p>
          </table:table-cell>
          <table:table-cell table:number-columns-repeated="7"/>
        </table:table-row>
        <table:table-row table:style-name="ro1">
          <table:table-cell table:number-columns-repeated="2"/>
          <table:table-cell table:style-name="ce10" table:number-matrix-columns-spanned="4" table:number-matrix-rows-spanned="1" table:formula="of:=IF(ROW([.C110])-1&gt;COUNT([$'Raw Data'.$F$2:.$F$1000]);&quot;&quot;;INDEX([$'Raw Data'.$A$1:.$D$1000];SMALL([$'Raw Data'.$F$2:.$F$1000];ROW([.C110])-2);COLUMN()-2))" office:value-type="float" office:value="603365" calcext:value-type="float">
            <text:p>00603365</text:p>
          </table:table-cell>
          <table:table-cell table:style-name="ce11" office:value-type="string" office:string-value="Product №183" calcext:value-type="string">
            <text:p>Product №183</text:p>
          </table:table-cell>
          <table:table-cell table:style-name="ce35" office:value-type="float" office:value="0" calcext:value-type="float">
            <text:p>ordered</text:p>
          </table:table-cell>
          <table:table-cell table:style-name="ce11" office:value-type="float" office:value="4321.91" calcext:value-type="float">
            <text:p>4321.91</text:p>
          </table:table-cell>
          <table:table-cell table:number-columns-repeated="7"/>
        </table:table-row>
        <table:table-row table:style-name="ro1">
          <table:table-cell table:number-columns-repeated="2"/>
          <table:table-cell table:style-name="ce10" table:number-matrix-columns-spanned="4" table:number-matrix-rows-spanned="1" table:formula="of:=IF(ROW([.C111])-1&gt;COUNT([$'Raw Data'.$F$2:.$F$1000]);&quot;&quot;;INDEX([$'Raw Data'.$A$1:.$D$1000];SMALL([$'Raw Data'.$F$2:.$F$1000];ROW([.C111])-2);COLUMN()-2))" office:value-type="float" office:value="515367" calcext:value-type="float">
            <text:p>00515367</text:p>
          </table:table-cell>
          <table:table-cell table:style-name="ce11" office:value-type="string" office:string-value="Product №184" calcext:value-type="string">
            <text:p>Product №184</text:p>
          </table:table-cell>
          <table:table-cell table:style-name="ce35" office:value-type="float" office:value="1" calcext:value-type="float">
            <text:p>in stock</text:p>
          </table:table-cell>
          <table:table-cell table:style-name="ce11" office:value-type="float" office:value="3772.84" calcext:value-type="float">
            <text:p>3772.84</text:p>
          </table:table-cell>
          <table:table-cell table:number-columns-repeated="7"/>
        </table:table-row>
        <table:table-row table:style-name="ro1">
          <table:table-cell table:number-columns-repeated="2"/>
          <table:table-cell table:style-name="ce10" table:number-matrix-columns-spanned="4" table:number-matrix-rows-spanned="1" table:formula="of:=IF(ROW([.C112])-1&gt;COUNT([$'Raw Data'.$F$2:.$F$1000]);&quot;&quot;;INDEX([$'Raw Data'.$A$1:.$D$1000];SMALL([$'Raw Data'.$F$2:.$F$1000];ROW([.C112])-2);COLUMN()-2))" office:value-type="float" office:value="66199" calcext:value-type="float">
            <text:p>00066199</text:p>
          </table:table-cell>
          <table:table-cell table:style-name="ce11" office:value-type="string" office:string-value="Product №185" calcext:value-type="string">
            <text:p>Product №185</text:p>
          </table:table-cell>
          <table:table-cell table:style-name="ce35" office:value-type="float" office:value="1" calcext:value-type="float">
            <text:p>in stock</text:p>
          </table:table-cell>
          <table:table-cell table:style-name="ce11" office:value-type="float" office:value="9613.43" calcext:value-type="float">
            <text:p>9613.43</text:p>
          </table:table-cell>
          <table:table-cell table:number-columns-repeated="7"/>
        </table:table-row>
        <table:table-row table:style-name="ro1">
          <table:table-cell table:number-columns-repeated="2"/>
          <table:table-cell table:style-name="ce10" table:number-matrix-columns-spanned="4" table:number-matrix-rows-spanned="1" table:formula="of:=IF(ROW([.C113])-1&gt;COUNT([$'Raw Data'.$F$2:.$F$1000]);&quot;&quot;;INDEX([$'Raw Data'.$A$1:.$D$1000];SMALL([$'Raw Data'.$F$2:.$F$1000];ROW([.C113])-2);COLUMN()-2))" office:value-type="float" office:value="660002" calcext:value-type="float">
            <text:p>00660002</text:p>
          </table:table-cell>
          <table:table-cell table:style-name="ce11" office:value-type="string" office:string-value="Product №186" calcext:value-type="string">
            <text:p>Product №186</text:p>
          </table:table-cell>
          <table:table-cell table:style-name="ce35" office:value-type="float" office:value="-1" calcext:value-type="float">
            <text:p>not available</text:p>
          </table:table-cell>
          <table:table-cell table:style-name="ce11" office:value-type="float" office:value="9538.6" calcext:value-type="float">
            <text:p>9538.6</text:p>
          </table:table-cell>
          <table:table-cell table:number-columns-repeated="7"/>
        </table:table-row>
        <table:table-row table:style-name="ro1">
          <table:table-cell table:number-columns-repeated="2"/>
          <table:table-cell table:style-name="ce10" table:number-matrix-columns-spanned="4" table:number-matrix-rows-spanned="1" table:formula="of:=IF(ROW([.C114])-1&gt;COUNT([$'Raw Data'.$F$2:.$F$1000]);&quot;&quot;;INDEX([$'Raw Data'.$A$1:.$D$1000];SMALL([$'Raw Data'.$F$2:.$F$1000];ROW([.C114])-2);COLUMN()-2))" office:value-type="float" office:value="556107" calcext:value-type="float">
            <text:p>00556107</text:p>
          </table:table-cell>
          <table:table-cell table:style-name="ce11" office:value-type="string" office:string-value="Product №187" calcext:value-type="string">
            <text:p>Product №187</text:p>
          </table:table-cell>
          <table:table-cell table:style-name="ce35" office:value-type="float" office:value="1" calcext:value-type="float">
            <text:p>in stock</text:p>
          </table:table-cell>
          <table:table-cell table:style-name="ce11" office:value-type="float" office:value="3560" calcext:value-type="float">
            <text:p>3560</text:p>
          </table:table-cell>
          <table:table-cell table:number-columns-repeated="7"/>
        </table:table-row>
        <table:table-row table:style-name="ro1">
          <table:table-cell table:number-columns-repeated="2"/>
          <table:table-cell table:style-name="ce10" table:number-matrix-columns-spanned="4" table:number-matrix-rows-spanned="1" table:formula="of:=IF(ROW([.C115])-1&gt;COUNT([$'Raw Data'.$F$2:.$F$1000]);&quot;&quot;;INDEX([$'Raw Data'.$A$1:.$D$1000];SMALL([$'Raw Data'.$F$2:.$F$1000];ROW([.C115])-2);COLUMN()-2))" office:value-type="float" office:value="310937" calcext:value-type="float">
            <text:p>00310937</text:p>
          </table:table-cell>
          <table:table-cell table:style-name="ce11" office:value-type="string" office:string-value="Product №188" calcext:value-type="string">
            <text:p>Product №188</text:p>
          </table:table-cell>
          <table:table-cell table:style-name="ce35" office:value-type="float" office:value="0" calcext:value-type="float">
            <text:p>ordered</text:p>
          </table:table-cell>
          <table:table-cell table:style-name="ce11" office:value-type="float" office:value="5214.86" calcext:value-type="float">
            <text:p>5214.86</text:p>
          </table:table-cell>
          <table:table-cell table:number-columns-repeated="7"/>
        </table:table-row>
        <table:table-row table:style-name="ro1">
          <table:table-cell table:number-columns-repeated="2"/>
          <table:table-cell table:style-name="ce10" table:number-matrix-columns-spanned="4" table:number-matrix-rows-spanned="1" table:formula="of:=IF(ROW([.C116])-1&gt;COUNT([$'Raw Data'.$F$2:.$F$1000]);&quot;&quot;;INDEX([$'Raw Data'.$A$1:.$D$1000];SMALL([$'Raw Data'.$F$2:.$F$1000];ROW([.C116])-2);COLUMN()-2))" office:value-type="float" office:value="732701" calcext:value-type="float">
            <text:p>00732701</text:p>
          </table:table-cell>
          <table:table-cell table:style-name="ce11" office:value-type="string" office:string-value="Product №189" calcext:value-type="string">
            <text:p>Product №189</text:p>
          </table:table-cell>
          <table:table-cell table:style-name="ce35" office:value-type="float" office:value="1" calcext:value-type="float">
            <text:p>in stock</text:p>
          </table:table-cell>
          <table:table-cell table:style-name="ce11" office:value-type="float" office:value="6646.91" calcext:value-type="float">
            <text:p>6646.91</text:p>
          </table:table-cell>
          <table:table-cell table:number-columns-repeated="7"/>
        </table:table-row>
        <table:table-row table:style-name="ro1">
          <table:table-cell table:number-columns-repeated="2"/>
          <table:table-cell table:style-name="ce10" table:number-matrix-columns-spanned="4" table:number-matrix-rows-spanned="1" table:formula="of:=IF(ROW([.C117])-1&gt;COUNT([$'Raw Data'.$F$2:.$F$1000]);&quot;&quot;;INDEX([$'Raw Data'.$A$1:.$D$1000];SMALL([$'Raw Data'.$F$2:.$F$1000];ROW([.C117])-2);COLUMN()-2))" office:value-type="float" office:value="519125" calcext:value-type="float">
            <text:p>00519125</text:p>
          </table:table-cell>
          <table:table-cell table:style-name="ce11" office:value-type="string" office:string-value="Product №191" calcext:value-type="string">
            <text:p>Product №191</text:p>
          </table:table-cell>
          <table:table-cell table:style-name="ce35" office:value-type="float" office:value="-1" calcext:value-type="float">
            <text:p>not available</text:p>
          </table:table-cell>
          <table:table-cell table:style-name="ce11" office:value-type="float" office:value="2425.6" calcext:value-type="float">
            <text:p>2425.6</text:p>
          </table:table-cell>
          <table:table-cell table:number-columns-repeated="7"/>
        </table:table-row>
        <table:table-row table:style-name="ro1">
          <table:table-cell table:number-columns-repeated="2"/>
          <table:table-cell table:style-name="ce10" table:number-matrix-columns-spanned="4" table:number-matrix-rows-spanned="1" table:formula="of:=IF(ROW([.C118])-1&gt;COUNT([$'Raw Data'.$F$2:.$F$1000]);&quot;&quot;;INDEX([$'Raw Data'.$A$1:.$D$1000];SMALL([$'Raw Data'.$F$2:.$F$1000];ROW([.C118])-2);COLUMN()-2))" office:value-type="float" office:value="577491" calcext:value-type="float">
            <text:p>00577491</text:p>
          </table:table-cell>
          <table:table-cell table:style-name="ce11" office:value-type="string" office:string-value="Product №193" calcext:value-type="string">
            <text:p>Product №193</text:p>
          </table:table-cell>
          <table:table-cell table:style-name="ce35" office:value-type="float" office:value="-1" calcext:value-type="float">
            <text:p>not available</text:p>
          </table:table-cell>
          <table:table-cell table:style-name="ce11" office:value-type="float" office:value="10697.94" calcext:value-type="float">
            <text:p>10697.94</text:p>
          </table:table-cell>
          <table:table-cell table:number-columns-repeated="7"/>
        </table:table-row>
        <table:table-row table:style-name="ro1">
          <table:table-cell table:number-columns-repeated="2"/>
          <table:table-cell table:style-name="ce10" table:number-matrix-columns-spanned="4" table:number-matrix-rows-spanned="1" table:formula="of:=IF(ROW([.C119])-1&gt;COUNT([$'Raw Data'.$F$2:.$F$1000]);&quot;&quot;;INDEX([$'Raw Data'.$A$1:.$D$1000];SMALL([$'Raw Data'.$F$2:.$F$1000];ROW([.C119])-2);COLUMN()-2))" office:value-type="float" office:value="327532" calcext:value-type="float">
            <text:p>00327532</text:p>
          </table:table-cell>
          <table:table-cell table:style-name="ce11" office:value-type="string" office:string-value="Product №197" calcext:value-type="string">
            <text:p>Product №197</text:p>
          </table:table-cell>
          <table:table-cell table:style-name="ce35" office:value-type="float" office:value="-1" calcext:value-type="float">
            <text:p>not available</text:p>
          </table:table-cell>
          <table:table-cell table:style-name="ce11" office:value-type="float" office:value="6183.64" calcext:value-type="float">
            <text:p>6183.64</text:p>
          </table:table-cell>
          <table:table-cell table:number-columns-repeated="7"/>
        </table:table-row>
        <table:table-row table:style-name="ro1">
          <table:table-cell table:number-columns-repeated="2"/>
          <table:table-cell table:style-name="ce10" table:number-matrix-columns-spanned="4" table:number-matrix-rows-spanned="1" table:formula="of:=IF(ROW([.C120])-1&gt;COUNT([$'Raw Data'.$F$2:.$F$1000]);&quot;&quot;;INDEX([$'Raw Data'.$A$1:.$D$1000];SMALL([$'Raw Data'.$F$2:.$F$1000];ROW([.C120])-2);COLUMN()-2))" office:value-type="float" office:value="599773" calcext:value-type="float">
            <text:p>00599773</text:p>
          </table:table-cell>
          <table:table-cell table:style-name="ce11" office:value-type="string" office:string-value="Product №200" calcext:value-type="string">
            <text:p>Product №200</text:p>
          </table:table-cell>
          <table:table-cell table:style-name="ce35" office:value-type="float" office:value="0" calcext:value-type="float">
            <text:p>ordered</text:p>
          </table:table-cell>
          <table:table-cell table:style-name="ce11" office:value-type="float" office:value="5184.93" calcext:value-type="float">
            <text:p>5184.93</text:p>
          </table:table-cell>
          <table:table-cell table:number-columns-repeated="7"/>
        </table:table-row>
        <table:table-row table:style-name="ro1">
          <table:table-cell table:number-columns-repeated="2"/>
          <table:table-cell table:style-name="ce10" table:number-matrix-columns-spanned="4" table:number-matrix-rows-spanned="1" table:formula="of:=IF(ROW([.C121])-1&gt;COUNT([$'Raw Data'.$F$2:.$F$1000]);&quot;&quot;;INDEX([$'Raw Data'.$A$1:.$D$1000];SMALL([$'Raw Data'.$F$2:.$F$1000];ROW([.C121])-2);COLUMN()-2))" office:value-type="float" office:value="602899" calcext:value-type="float">
            <text:p>00602899</text:p>
          </table:table-cell>
          <table:table-cell table:style-name="ce11" office:value-type="string" office:string-value="Product №203" calcext:value-type="string">
            <text:p>Product №203</text:p>
          </table:table-cell>
          <table:table-cell table:style-name="ce35" office:value-type="float" office:value="0" calcext:value-type="float">
            <text:p>ordered</text:p>
          </table:table-cell>
          <table:table-cell table:style-name="ce11" office:value-type="float" office:value="1732.53" calcext:value-type="float">
            <text:p>1732.53</text:p>
          </table:table-cell>
          <table:table-cell table:number-columns-repeated="7"/>
        </table:table-row>
        <table:table-row table:style-name="ro1">
          <table:table-cell table:number-columns-repeated="2"/>
          <table:table-cell table:style-name="ce10" table:number-matrix-columns-spanned="4" table:number-matrix-rows-spanned="1" table:formula="of:=IF(ROW([.C122])-1&gt;COUNT([$'Raw Data'.$F$2:.$F$1000]);&quot;&quot;;INDEX([$'Raw Data'.$A$1:.$D$1000];SMALL([$'Raw Data'.$F$2:.$F$1000];ROW([.C122])-2);COLUMN()-2))" office:value-type="float" office:value="906968" calcext:value-type="float">
            <text:p>00906968</text:p>
          </table:table-cell>
          <table:table-cell table:style-name="ce11" office:value-type="string" office:string-value="Product №209" calcext:value-type="string">
            <text:p>Product №209</text:p>
          </table:table-cell>
          <table:table-cell table:style-name="ce35" office:value-type="float" office:value="1" calcext:value-type="float">
            <text:p>in stock</text:p>
          </table:table-cell>
          <table:table-cell table:style-name="ce11" office:value-type="float" office:value="3905.87" calcext:value-type="float">
            <text:p>3905.87</text:p>
          </table:table-cell>
          <table:table-cell table:number-columns-repeated="7"/>
        </table:table-row>
        <table:table-row table:style-name="ro1">
          <table:table-cell table:number-columns-repeated="2"/>
          <table:table-cell table:style-name="ce10" table:number-matrix-columns-spanned="4" table:number-matrix-rows-spanned="1" table:formula="of:=IF(ROW([.C123])-1&gt;COUNT([$'Raw Data'.$F$2:.$F$1000]);&quot;&quot;;INDEX([$'Raw Data'.$A$1:.$D$1000];SMALL([$'Raw Data'.$F$2:.$F$1000];ROW([.C123])-2);COLUMN()-2))" office:value-type="float" office:value="803971" calcext:value-type="float">
            <text:p>00803971</text:p>
          </table:table-cell>
          <table:table-cell table:style-name="ce11" office:value-type="string" office:string-value="Product №210" calcext:value-type="string">
            <text:p>Product №210</text:p>
          </table:table-cell>
          <table:table-cell table:style-name="ce35" office:value-type="float" office:value="1" calcext:value-type="float">
            <text:p>in stock</text:p>
          </table:table-cell>
          <table:table-cell table:style-name="ce11" office:value-type="float" office:value="717.53" calcext:value-type="float">
            <text:p>717.53</text:p>
          </table:table-cell>
          <table:table-cell table:number-columns-repeated="7"/>
        </table:table-row>
        <table:table-row table:style-name="ro1">
          <table:table-cell table:number-columns-repeated="2"/>
          <table:table-cell table:style-name="ce10" table:number-matrix-columns-spanned="4" table:number-matrix-rows-spanned="1" table:formula="of:=IF(ROW([.C124])-1&gt;COUNT([$'Raw Data'.$F$2:.$F$1000]);&quot;&quot;;INDEX([$'Raw Data'.$A$1:.$D$1000];SMALL([$'Raw Data'.$F$2:.$F$1000];ROW([.C124])-2);COLUMN()-2))" office:value-type="float" office:value="584009" calcext:value-type="float">
            <text:p>00584009</text:p>
          </table:table-cell>
          <table:table-cell table:style-name="ce11" office:value-type="string" office:string-value="Product №211" calcext:value-type="string">
            <text:p>Product №211</text:p>
          </table:table-cell>
          <table:table-cell table:style-name="ce35" office:value-type="float" office:value="0" calcext:value-type="float">
            <text:p>ordered</text:p>
          </table:table-cell>
          <table:table-cell table:style-name="ce11" office:value-type="float" office:value="10246.97" calcext:value-type="float">
            <text:p>10246.97</text:p>
          </table:table-cell>
          <table:table-cell table:number-columns-repeated="7"/>
        </table:table-row>
        <table:table-row table:style-name="ro1">
          <table:table-cell table:number-columns-repeated="2"/>
          <table:table-cell table:style-name="ce10" table:number-matrix-columns-spanned="4" table:number-matrix-rows-spanned="1" table:formula="of:=IF(ROW([.C125])-1&gt;COUNT([$'Raw Data'.$F$2:.$F$1000]);&quot;&quot;;INDEX([$'Raw Data'.$A$1:.$D$1000];SMALL([$'Raw Data'.$F$2:.$F$1000];ROW([.C125])-2);COLUMN()-2))" office:value-type="float" office:value="80732" calcext:value-type="float">
            <text:p>00080732</text:p>
          </table:table-cell>
          <table:table-cell table:style-name="ce11" office:value-type="string" office:string-value="Product №214" calcext:value-type="string">
            <text:p>Product №214</text:p>
          </table:table-cell>
          <table:table-cell table:style-name="ce35" office:value-type="float" office:value="0" calcext:value-type="float">
            <text:p>ordered</text:p>
          </table:table-cell>
          <table:table-cell table:style-name="ce11" office:value-type="float" office:value="1168.16" calcext:value-type="float">
            <text:p>1168.16</text:p>
          </table:table-cell>
          <table:table-cell table:number-columns-repeated="7"/>
        </table:table-row>
        <table:table-row table:style-name="ro1">
          <table:table-cell table:number-columns-repeated="2"/>
          <table:table-cell table:style-name="ce10" table:number-matrix-columns-spanned="4" table:number-matrix-rows-spanned="1" table:formula="of:=IF(ROW([.C126])-1&gt;COUNT([$'Raw Data'.$F$2:.$F$1000]);&quot;&quot;;INDEX([$'Raw Data'.$A$1:.$D$1000];SMALL([$'Raw Data'.$F$2:.$F$1000];ROW([.C126])-2);COLUMN()-2))" office:value-type="float" office:value="800645" calcext:value-type="float">
            <text:p>00800645</text:p>
          </table:table-cell>
          <table:table-cell table:style-name="ce11" office:value-type="string" office:string-value="Product №217" calcext:value-type="string">
            <text:p>Product №217</text:p>
          </table:table-cell>
          <table:table-cell table:style-name="ce35" office:value-type="float" office:value="0" calcext:value-type="float">
            <text:p>ordered</text:p>
          </table:table-cell>
          <table:table-cell table:style-name="ce11" office:value-type="float" office:value="3730.27" calcext:value-type="float">
            <text:p>3730.27</text:p>
          </table:table-cell>
          <table:table-cell table:number-columns-repeated="7"/>
        </table:table-row>
        <table:table-row table:style-name="ro1">
          <table:table-cell table:number-columns-repeated="2"/>
          <table:table-cell table:style-name="ce10" table:number-matrix-columns-spanned="4" table:number-matrix-rows-spanned="1" table:formula="of:=IF(ROW([.C127])-1&gt;COUNT([$'Raw Data'.$F$2:.$F$1000]);&quot;&quot;;INDEX([$'Raw Data'.$A$1:.$D$1000];SMALL([$'Raw Data'.$F$2:.$F$1000];ROW([.C127])-2);COLUMN()-2))" office:value-type="float" office:value="186090" calcext:value-type="float">
            <text:p>00186090</text:p>
          </table:table-cell>
          <table:table-cell table:style-name="ce11" office:value-type="string" office:string-value="Product №218" calcext:value-type="string">
            <text:p>Product №218</text:p>
          </table:table-cell>
          <table:table-cell table:style-name="ce35" office:value-type="float" office:value="1" calcext:value-type="float">
            <text:p>in stock</text:p>
          </table:table-cell>
          <table:table-cell table:style-name="ce11" office:value-type="float" office:value="7749.04" calcext:value-type="float">
            <text:p>7749.04</text:p>
          </table:table-cell>
          <table:table-cell table:number-columns-repeated="7"/>
        </table:table-row>
        <table:table-row table:style-name="ro1">
          <table:table-cell table:number-columns-repeated="2"/>
          <table:table-cell table:style-name="ce10" table:number-matrix-columns-spanned="4" table:number-matrix-rows-spanned="1" table:formula="of:=IF(ROW([.C128])-1&gt;COUNT([$'Raw Data'.$F$2:.$F$1000]);&quot;&quot;;INDEX([$'Raw Data'.$A$1:.$D$1000];SMALL([$'Raw Data'.$F$2:.$F$1000];ROW([.C128])-2);COLUMN()-2))" office:value-type="float" office:value="348417" calcext:value-type="float">
            <text:p>00348417</text:p>
          </table:table-cell>
          <table:table-cell table:style-name="ce11" office:value-type="string" office:string-value="Product №219" calcext:value-type="string">
            <text:p>Product №219</text:p>
          </table:table-cell>
          <table:table-cell table:style-name="ce35" office:value-type="float" office:value="-1" calcext:value-type="float">
            <text:p>not available</text:p>
          </table:table-cell>
          <table:table-cell table:style-name="ce11" office:value-type="float" office:value="8842.2" calcext:value-type="float">
            <text:p>8842.2</text:p>
          </table:table-cell>
          <table:table-cell table:number-columns-repeated="7"/>
        </table:table-row>
        <table:table-row table:style-name="ro1">
          <table:table-cell table:number-columns-repeated="2"/>
          <table:table-cell table:style-name="ce10" table:number-matrix-columns-spanned="4" table:number-matrix-rows-spanned="1" table:formula="of:=IF(ROW([.C129])-1&gt;COUNT([$'Raw Data'.$F$2:.$F$1000]);&quot;&quot;;INDEX([$'Raw Data'.$A$1:.$D$1000];SMALL([$'Raw Data'.$F$2:.$F$1000];ROW([.C129])-2);COLUMN()-2))" office:value-type="float" office:value="594685" calcext:value-type="float">
            <text:p>00594685</text:p>
          </table:table-cell>
          <table:table-cell table:style-name="ce11" office:value-type="string" office:string-value="Product №220" calcext:value-type="string">
            <text:p>Product №220</text:p>
          </table:table-cell>
          <table:table-cell table:style-name="ce35" office:value-type="float" office:value="0" calcext:value-type="float">
            <text:p>ordered</text:p>
          </table:table-cell>
          <table:table-cell table:style-name="ce11" office:value-type="float" office:value="1378.34" calcext:value-type="float">
            <text:p>1378.34</text:p>
          </table:table-cell>
          <table:table-cell table:number-columns-repeated="7"/>
        </table:table-row>
        <table:table-row table:style-name="ro1">
          <table:table-cell table:number-columns-repeated="2"/>
          <table:table-cell table:style-name="ce10" table:number-matrix-columns-spanned="4" table:number-matrix-rows-spanned="1" table:formula="of:=IF(ROW([.C130])-1&gt;COUNT([$'Raw Data'.$F$2:.$F$1000]);&quot;&quot;;INDEX([$'Raw Data'.$A$1:.$D$1000];SMALL([$'Raw Data'.$F$2:.$F$1000];ROW([.C130])-2);COLUMN()-2))" office:value-type="float" office:value="235377" calcext:value-type="float">
            <text:p>00235377</text:p>
          </table:table-cell>
          <table:table-cell table:style-name="ce11" office:value-type="string" office:string-value="Product №221" calcext:value-type="string">
            <text:p>Product №221</text:p>
          </table:table-cell>
          <table:table-cell table:style-name="ce35" office:value-type="float" office:value="0" calcext:value-type="float">
            <text:p>ordered</text:p>
          </table:table-cell>
          <table:table-cell table:style-name="ce11" office:value-type="float" office:value="1368.36" calcext:value-type="float">
            <text:p>1368.36</text:p>
          </table:table-cell>
          <table:table-cell table:number-columns-repeated="7"/>
        </table:table-row>
        <table:table-row table:style-name="ro1">
          <table:table-cell table:number-columns-repeated="2"/>
          <table:table-cell table:style-name="ce10" table:number-matrix-columns-spanned="4" table:number-matrix-rows-spanned="1" table:formula="of:=IF(ROW([.C131])-1&gt;COUNT([$'Raw Data'.$F$2:.$F$1000]);&quot;&quot;;INDEX([$'Raw Data'.$A$1:.$D$1000];SMALL([$'Raw Data'.$F$2:.$F$1000];ROW([.C131])-2);COLUMN()-2))" office:value-type="float" office:value="610615" calcext:value-type="float">
            <text:p>00610615</text:p>
          </table:table-cell>
          <table:table-cell table:style-name="ce11" office:value-type="string" office:string-value="Product №222" calcext:value-type="string">
            <text:p>Product №222</text:p>
          </table:table-cell>
          <table:table-cell table:style-name="ce35" office:value-type="float" office:value="-1" calcext:value-type="float">
            <text:p>not available</text:p>
          </table:table-cell>
          <table:table-cell table:style-name="ce11" office:value-type="float" office:value="4553.05" calcext:value-type="float">
            <text:p>4553.05</text:p>
          </table:table-cell>
          <table:table-cell table:number-columns-repeated="7"/>
        </table:table-row>
        <table:table-row table:style-name="ro1">
          <table:table-cell table:number-columns-repeated="2"/>
          <table:table-cell table:style-name="ce10" table:number-matrix-columns-spanned="4" table:number-matrix-rows-spanned="1" table:formula="of:=IF(ROW([.C132])-1&gt;COUNT([$'Raw Data'.$F$2:.$F$1000]);&quot;&quot;;INDEX([$'Raw Data'.$A$1:.$D$1000];SMALL([$'Raw Data'.$F$2:.$F$1000];ROW([.C132])-2);COLUMN()-2))" office:value-type="float" office:value="830443" calcext:value-type="float">
            <text:p>00830443</text:p>
          </table:table-cell>
          <table:table-cell table:style-name="ce11" office:value-type="string" office:string-value="Product №223" calcext:value-type="string">
            <text:p>Product №223</text:p>
          </table:table-cell>
          <table:table-cell table:style-name="ce35" office:value-type="float" office:value="0" calcext:value-type="float">
            <text:p>ordered</text:p>
          </table:table-cell>
          <table:table-cell table:style-name="ce11" office:value-type="float" office:value="8771.03" calcext:value-type="float">
            <text:p>8771.03</text:p>
          </table:table-cell>
          <table:table-cell table:number-columns-repeated="7"/>
        </table:table-row>
        <table:table-row table:style-name="ro1">
          <table:table-cell table:number-columns-repeated="2"/>
          <table:table-cell table:style-name="ce10" table:number-matrix-columns-spanned="4" table:number-matrix-rows-spanned="1" table:formula="of:=IF(ROW([.C133])-1&gt;COUNT([$'Raw Data'.$F$2:.$F$1000]);&quot;&quot;;INDEX([$'Raw Data'.$A$1:.$D$1000];SMALL([$'Raw Data'.$F$2:.$F$1000];ROW([.C133])-2);COLUMN()-2))" office:value-type="float" office:value="102515" calcext:value-type="float">
            <text:p>00102515</text:p>
          </table:table-cell>
          <table:table-cell table:style-name="ce11" office:value-type="string" office:string-value="Product №226" calcext:value-type="string">
            <text:p>Product №226</text:p>
          </table:table-cell>
          <table:table-cell table:style-name="ce35" office:value-type="float" office:value="0" calcext:value-type="float">
            <text:p>ordered</text:p>
          </table:table-cell>
          <table:table-cell table:style-name="ce11" office:value-type="float" office:value="5564.06" calcext:value-type="float">
            <text:p>5564.06</text:p>
          </table:table-cell>
          <table:table-cell table:number-columns-repeated="7"/>
        </table:table-row>
        <table:table-row table:style-name="ro1">
          <table:table-cell table:number-columns-repeated="2"/>
          <table:table-cell table:style-name="ce10" table:number-matrix-columns-spanned="4" table:number-matrix-rows-spanned="1" table:formula="of:=IF(ROW([.C134])-1&gt;COUNT([$'Raw Data'.$F$2:.$F$1000]);&quot;&quot;;INDEX([$'Raw Data'.$A$1:.$D$1000];SMALL([$'Raw Data'.$F$2:.$F$1000];ROW([.C134])-2);COLUMN()-2))" office:value-type="float" office:value="784449" calcext:value-type="float">
            <text:p>00784449</text:p>
          </table:table-cell>
          <table:table-cell table:style-name="ce11" office:value-type="string" office:string-value="Product №227" calcext:value-type="string">
            <text:p>Product №227</text:p>
          </table:table-cell>
          <table:table-cell table:style-name="ce35" office:value-type="float" office:value="1" calcext:value-type="float">
            <text:p>in stock</text:p>
          </table:table-cell>
          <table:table-cell table:style-name="ce11" office:value-type="float" office:value="5332.93" calcext:value-type="float">
            <text:p>5332.93</text:p>
          </table:table-cell>
          <table:table-cell table:number-columns-repeated="7"/>
        </table:table-row>
        <table:table-row table:style-name="ro1">
          <table:table-cell table:number-columns-repeated="2"/>
          <table:table-cell table:style-name="ce10" table:number-matrix-columns-spanned="4" table:number-matrix-rows-spanned="1" table:formula="of:=IF(ROW([.C135])-1&gt;COUNT([$'Raw Data'.$F$2:.$F$1000]);&quot;&quot;;INDEX([$'Raw Data'.$A$1:.$D$1000];SMALL([$'Raw Data'.$F$2:.$F$1000];ROW([.C135])-2);COLUMN()-2))" office:value-type="float" office:value="489028" calcext:value-type="float">
            <text:p>00489028</text:p>
          </table:table-cell>
          <table:table-cell table:style-name="ce11" office:value-type="string" office:string-value="Product №228" calcext:value-type="string">
            <text:p>Product №228</text:p>
          </table:table-cell>
          <table:table-cell table:style-name="ce35" office:value-type="float" office:value="0" calcext:value-type="float">
            <text:p>ordered</text:p>
          </table:table-cell>
          <table:table-cell table:style-name="ce11" office:value-type="float" office:value="2127.95" calcext:value-type="float">
            <text:p>2127.95</text:p>
          </table:table-cell>
          <table:table-cell table:number-columns-repeated="7"/>
        </table:table-row>
        <table:table-row table:style-name="ro1">
          <table:table-cell table:number-columns-repeated="2"/>
          <table:table-cell table:style-name="ce10" table:number-matrix-columns-spanned="4" table:number-matrix-rows-spanned="1" table:formula="of:=IF(ROW([.C136])-1&gt;COUNT([$'Raw Data'.$F$2:.$F$1000]);&quot;&quot;;INDEX([$'Raw Data'.$A$1:.$D$1000];SMALL([$'Raw Data'.$F$2:.$F$1000];ROW([.C136])-2);COLUMN()-2))" office:value-type="float" office:value="278478" calcext:value-type="float">
            <text:p>00278478</text:p>
          </table:table-cell>
          <table:table-cell table:style-name="ce11" office:value-type="string" office:string-value="Product №234" calcext:value-type="string">
            <text:p>Product №234</text:p>
          </table:table-cell>
          <table:table-cell table:style-name="ce35" office:value-type="float" office:value="-1" calcext:value-type="float">
            <text:p>not available</text:p>
          </table:table-cell>
          <table:table-cell table:style-name="ce11" office:value-type="float" office:value="658" calcext:value-type="float">
            <text:p>658</text:p>
          </table:table-cell>
          <table:table-cell table:number-columns-repeated="7"/>
        </table:table-row>
        <table:table-row table:style-name="ro1">
          <table:table-cell table:number-columns-repeated="2"/>
          <table:table-cell table:style-name="ce10" table:number-matrix-columns-spanned="4" table:number-matrix-rows-spanned="1" table:formula="of:=IF(ROW([.C137])-1&gt;COUNT([$'Raw Data'.$F$2:.$F$1000]);&quot;&quot;;INDEX([$'Raw Data'.$A$1:.$D$1000];SMALL([$'Raw Data'.$F$2:.$F$1000];ROW([.C137])-2);COLUMN()-2))" office:value-type="float" office:value="1021837" calcext:value-type="float">
            <text:p>01021837</text:p>
          </table:table-cell>
          <table:table-cell table:style-name="ce11" office:value-type="string" office:string-value="Product №238" calcext:value-type="string">
            <text:p>Product №238</text:p>
          </table:table-cell>
          <table:table-cell table:style-name="ce35" office:value-type="float" office:value="0" calcext:value-type="float">
            <text:p>ordered</text:p>
          </table:table-cell>
          <table:table-cell table:style-name="ce11" office:value-type="float" office:value="7661.25" calcext:value-type="float">
            <text:p>7661.25</text:p>
          </table:table-cell>
          <table:table-cell table:number-columns-repeated="7"/>
        </table:table-row>
        <table:table-row table:style-name="ro1">
          <table:table-cell table:number-columns-repeated="2"/>
          <table:table-cell table:style-name="ce10" table:number-matrix-columns-spanned="4" table:number-matrix-rows-spanned="1" table:formula="of:=IF(ROW([.C138])-1&gt;COUNT([$'Raw Data'.$F$2:.$F$1000]);&quot;&quot;;INDEX([$'Raw Data'.$A$1:.$D$1000];SMALL([$'Raw Data'.$F$2:.$F$1000];ROW([.C138])-2);COLUMN()-2))" office:value-type="float" office:value="157921" calcext:value-type="float">
            <text:p>00157921</text:p>
          </table:table-cell>
          <table:table-cell table:style-name="ce11" office:value-type="string" office:string-value="Product №244" calcext:value-type="string">
            <text:p>Product №244</text:p>
          </table:table-cell>
          <table:table-cell table:style-name="ce35" office:value-type="float" office:value="1" calcext:value-type="float">
            <text:p>in stock</text:p>
          </table:table-cell>
          <table:table-cell table:style-name="ce11" office:value-type="float" office:value="5968.47" calcext:value-type="float">
            <text:p>5968.47</text:p>
          </table:table-cell>
          <table:table-cell table:number-columns-repeated="7"/>
        </table:table-row>
        <table:table-row table:style-name="ro1">
          <table:table-cell table:number-columns-repeated="2"/>
          <table:table-cell table:style-name="ce10" table:number-matrix-columns-spanned="4" table:number-matrix-rows-spanned="1" table:formula="of:=IF(ROW([.C139])-1&gt;COUNT([$'Raw Data'.$F$2:.$F$1000]);&quot;&quot;;INDEX([$'Raw Data'.$A$1:.$D$1000];SMALL([$'Raw Data'.$F$2:.$F$1000];ROW([.C139])-2);COLUMN()-2))" office:value-type="float" office:value="704632" calcext:value-type="float">
            <text:p>00704632</text:p>
          </table:table-cell>
          <table:table-cell table:style-name="ce11" office:value-type="string" office:string-value="Product №245" calcext:value-type="string">
            <text:p>Product №245</text:p>
          </table:table-cell>
          <table:table-cell table:style-name="ce35" office:value-type="float" office:value="0" calcext:value-type="float">
            <text:p>ordered</text:p>
          </table:table-cell>
          <table:table-cell table:style-name="ce11" office:value-type="float" office:value="4717.34" calcext:value-type="float">
            <text:p>4717.34</text:p>
          </table:table-cell>
          <table:table-cell table:number-columns-repeated="7"/>
        </table:table-row>
        <table:table-row table:style-name="ro1">
          <table:table-cell table:number-columns-repeated="2"/>
          <table:table-cell table:style-name="ce10" table:number-matrix-columns-spanned="4" table:number-matrix-rows-spanned="1" table:formula="of:=IF(ROW([.C140])-1&gt;COUNT([$'Raw Data'.$F$2:.$F$1000]);&quot;&quot;;INDEX([$'Raw Data'.$A$1:.$D$1000];SMALL([$'Raw Data'.$F$2:.$F$1000];ROW([.C140])-2);COLUMN()-2))" office:value-type="float" office:value="563723" calcext:value-type="float">
            <text:p>00563723</text:p>
          </table:table-cell>
          <table:table-cell table:style-name="ce11" office:value-type="string" office:string-value="Product №246" calcext:value-type="string">
            <text:p>Product №246</text:p>
          </table:table-cell>
          <table:table-cell table:style-name="ce35" office:value-type="float" office:value="0" calcext:value-type="float">
            <text:p>ordered</text:p>
          </table:table-cell>
          <table:table-cell table:style-name="ce11" office:value-type="float" office:value="1339.43" calcext:value-type="float">
            <text:p>1339.43</text:p>
          </table:table-cell>
          <table:table-cell table:number-columns-repeated="7"/>
        </table:table-row>
        <table:table-row table:style-name="ro1">
          <table:table-cell table:number-columns-repeated="2"/>
          <table:table-cell table:style-name="ce10" table:number-matrix-columns-spanned="4" table:number-matrix-rows-spanned="1" table:formula="of:=IF(ROW([.C141])-1&gt;COUNT([$'Raw Data'.$F$2:.$F$1000]);&quot;&quot;;INDEX([$'Raw Data'.$A$1:.$D$1000];SMALL([$'Raw Data'.$F$2:.$F$1000];ROW([.C141])-2);COLUMN()-2))" office:value-type="float" office:value="374923" calcext:value-type="float">
            <text:p>00374923</text:p>
          </table:table-cell>
          <table:table-cell table:style-name="ce11" office:value-type="string" office:string-value="Product №247" calcext:value-type="string">
            <text:p>Product №247</text:p>
          </table:table-cell>
          <table:table-cell table:style-name="ce35" office:value-type="float" office:value="0" calcext:value-type="float">
            <text:p>ordered</text:p>
          </table:table-cell>
          <table:table-cell table:style-name="ce11" office:value-type="float" office:value="8598.09" calcext:value-type="float">
            <text:p>8598.09</text:p>
          </table:table-cell>
          <table:table-cell table:number-columns-repeated="7"/>
        </table:table-row>
        <table:table-row table:style-name="ro1">
          <table:table-cell table:number-columns-repeated="2"/>
          <table:table-cell table:style-name="ce10" table:number-matrix-columns-spanned="4" table:number-matrix-rows-spanned="1" table:formula="of:=IF(ROW([.C142])-1&gt;COUNT([$'Raw Data'.$F$2:.$F$1000]);&quot;&quot;;INDEX([$'Raw Data'.$A$1:.$D$1000];SMALL([$'Raw Data'.$F$2:.$F$1000];ROW([.C142])-2);COLUMN()-2))" office:value-type="float" office:value="381075" calcext:value-type="float">
            <text:p>00381075</text:p>
          </table:table-cell>
          <table:table-cell table:style-name="ce11" office:value-type="string" office:string-value="Product №248" calcext:value-type="string">
            <text:p>Product №248</text:p>
          </table:table-cell>
          <table:table-cell table:style-name="ce35" office:value-type="float" office:value="1" calcext:value-type="float">
            <text:p>in stock</text:p>
          </table:table-cell>
          <table:table-cell table:style-name="ce11" office:value-type="float" office:value="8318.07" calcext:value-type="float">
            <text:p>8318.07</text:p>
          </table:table-cell>
          <table:table-cell table:number-columns-repeated="7"/>
        </table:table-row>
        <table:table-row table:style-name="ro1">
          <table:table-cell table:number-columns-repeated="2"/>
          <table:table-cell table:style-name="ce10" table:number-matrix-columns-spanned="4" table:number-matrix-rows-spanned="1" table:formula="of:=IF(ROW([.C143])-1&gt;COUNT([$'Raw Data'.$F$2:.$F$1000]);&quot;&quot;;INDEX([$'Raw Data'.$A$1:.$D$1000];SMALL([$'Raw Data'.$F$2:.$F$1000];ROW([.C143])-2);COLUMN()-2))" office:value-type="float" office:value="721593" calcext:value-type="float">
            <text:p>00721593</text:p>
          </table:table-cell>
          <table:table-cell table:style-name="ce11" office:value-type="string" office:string-value="Product №252" calcext:value-type="string">
            <text:p>Product №252</text:p>
          </table:table-cell>
          <table:table-cell table:style-name="ce35" office:value-type="float" office:value="0" calcext:value-type="float">
            <text:p>ordered</text:p>
          </table:table-cell>
          <table:table-cell table:style-name="ce11" office:value-type="float" office:value="4024.6" calcext:value-type="float">
            <text:p>4024.6</text:p>
          </table:table-cell>
          <table:table-cell table:number-columns-repeated="7"/>
        </table:table-row>
        <table:table-row table:style-name="ro1">
          <table:table-cell table:number-columns-repeated="2"/>
          <table:table-cell table:style-name="ce10" table:number-matrix-columns-spanned="4" table:number-matrix-rows-spanned="1" table:formula="of:=IF(ROW([.C144])-1&gt;COUNT([$'Raw Data'.$F$2:.$F$1000]);&quot;&quot;;INDEX([$'Raw Data'.$A$1:.$D$1000];SMALL([$'Raw Data'.$F$2:.$F$1000];ROW([.C144])-2);COLUMN()-2))" office:value-type="float" office:value="904473" calcext:value-type="float">
            <text:p>00904473</text:p>
          </table:table-cell>
          <table:table-cell table:style-name="ce11" office:value-type="string" office:string-value="Product №255" calcext:value-type="string">
            <text:p>Product №255</text:p>
          </table:table-cell>
          <table:table-cell table:style-name="ce35" office:value-type="float" office:value="0" calcext:value-type="float">
            <text:p>ordered</text:p>
          </table:table-cell>
          <table:table-cell table:style-name="ce11" office:value-type="float" office:value="2583.24" calcext:value-type="float">
            <text:p>2583.24</text:p>
          </table:table-cell>
          <table:table-cell table:number-columns-repeated="7"/>
        </table:table-row>
        <table:table-row table:style-name="ro1">
          <table:table-cell table:number-columns-repeated="2"/>
          <table:table-cell table:style-name="ce10" table:number-matrix-columns-spanned="4" table:number-matrix-rows-spanned="1" table:formula="of:=IF(ROW([.C145])-1&gt;COUNT([$'Raw Data'.$F$2:.$F$1000]);&quot;&quot;;INDEX([$'Raw Data'.$A$1:.$D$1000];SMALL([$'Raw Data'.$F$2:.$F$1000];ROW([.C145])-2);COLUMN()-2))" office:value-type="float" office:value="590362" calcext:value-type="float">
            <text:p>00590362</text:p>
          </table:table-cell>
          <table:table-cell table:style-name="ce11" office:value-type="string" office:string-value="Product №256" calcext:value-type="string">
            <text:p>Product №256</text:p>
          </table:table-cell>
          <table:table-cell table:style-name="ce35" office:value-type="float" office:value="-1" calcext:value-type="float">
            <text:p>not available</text:p>
          </table:table-cell>
          <table:table-cell table:style-name="ce11" office:value-type="float" office:value="3560.66" calcext:value-type="float">
            <text:p>3560.66</text:p>
          </table:table-cell>
          <table:table-cell table:number-columns-repeated="7"/>
        </table:table-row>
        <table:table-row table:style-name="ro1">
          <table:table-cell table:number-columns-repeated="2"/>
          <table:table-cell table:style-name="ce10" table:number-matrix-columns-spanned="4" table:number-matrix-rows-spanned="1" table:formula="of:=IF(ROW([.C146])-1&gt;COUNT([$'Raw Data'.$F$2:.$F$1000]);&quot;&quot;;INDEX([$'Raw Data'.$A$1:.$D$1000];SMALL([$'Raw Data'.$F$2:.$F$1000];ROW([.C146])-2);COLUMN()-2))" office:value-type="float" office:value="315958" calcext:value-type="float">
            <text:p>00315958</text:p>
          </table:table-cell>
          <table:table-cell table:style-name="ce11" office:value-type="string" office:string-value="Product №257" calcext:value-type="string">
            <text:p>Product №257</text:p>
          </table:table-cell>
          <table:table-cell table:style-name="ce35" office:value-type="float" office:value="0" calcext:value-type="float">
            <text:p>ordered</text:p>
          </table:table-cell>
          <table:table-cell table:style-name="ce11" office:value-type="float" office:value="7166.71" calcext:value-type="float">
            <text:p>7166.71</text:p>
          </table:table-cell>
          <table:table-cell table:number-columns-repeated="7"/>
        </table:table-row>
        <table:table-row table:style-name="ro1">
          <table:table-cell table:number-columns-repeated="2"/>
          <table:table-cell table:style-name="ce10" table:number-matrix-columns-spanned="4" table:number-matrix-rows-spanned="1" table:formula="of:=IF(ROW([.C147])-1&gt;COUNT([$'Raw Data'.$F$2:.$F$1000]);&quot;&quot;;INDEX([$'Raw Data'.$A$1:.$D$1000];SMALL([$'Raw Data'.$F$2:.$F$1000];ROW([.C147])-2);COLUMN()-2))" office:value-type="float" office:value="974247" calcext:value-type="float">
            <text:p>00974247</text:p>
          </table:table-cell>
          <table:table-cell table:style-name="ce11" office:value-type="string" office:string-value="Product №259" calcext:value-type="string">
            <text:p>Product №259</text:p>
          </table:table-cell>
          <table:table-cell table:style-name="ce35" office:value-type="float" office:value="1" calcext:value-type="float">
            <text:p>in stock</text:p>
          </table:table-cell>
          <table:table-cell table:style-name="ce11" office:value-type="float" office:value="2447.88" calcext:value-type="float">
            <text:p>2447.88</text:p>
          </table:table-cell>
          <table:table-cell table:number-columns-repeated="7"/>
        </table:table-row>
        <table:table-row table:style-name="ro1">
          <table:table-cell table:number-columns-repeated="2"/>
          <table:table-cell table:style-name="ce10" table:number-matrix-columns-spanned="4" table:number-matrix-rows-spanned="1" table:formula="of:=IF(ROW([.C148])-1&gt;COUNT([$'Raw Data'.$F$2:.$F$1000]);&quot;&quot;;INDEX([$'Raw Data'.$A$1:.$D$1000];SMALL([$'Raw Data'.$F$2:.$F$1000];ROW([.C148])-2);COLUMN()-2))" office:value-type="float" office:value="287158" calcext:value-type="float">
            <text:p>00287158</text:p>
          </table:table-cell>
          <table:table-cell table:style-name="ce11" office:value-type="string" office:string-value="Product №263" calcext:value-type="string">
            <text:p>Product №263</text:p>
          </table:table-cell>
          <table:table-cell table:style-name="ce35" office:value-type="float" office:value="1" calcext:value-type="float">
            <text:p>in stock</text:p>
          </table:table-cell>
          <table:table-cell table:style-name="ce11" office:value-type="float" office:value="6532.17" calcext:value-type="float">
            <text:p>6532.17</text:p>
          </table:table-cell>
          <table:table-cell table:number-columns-repeated="7"/>
        </table:table-row>
        <table:table-row table:style-name="ro1">
          <table:table-cell table:number-columns-repeated="2"/>
          <table:table-cell table:style-name="ce10" table:number-matrix-columns-spanned="4" table:number-matrix-rows-spanned="1" table:formula="of:=IF(ROW([.C149])-1&gt;COUNT([$'Raw Data'.$F$2:.$F$1000]);&quot;&quot;;INDEX([$'Raw Data'.$A$1:.$D$1000];SMALL([$'Raw Data'.$F$2:.$F$1000];ROW([.C149])-2);COLUMN()-2))" office:value-type="float" office:value="961143" calcext:value-type="float">
            <text:p>00961143</text:p>
          </table:table-cell>
          <table:table-cell table:style-name="ce11" office:value-type="string" office:string-value="Product №264" calcext:value-type="string">
            <text:p>Product №264</text:p>
          </table:table-cell>
          <table:table-cell table:style-name="ce35" office:value-type="float" office:value="1" calcext:value-type="float">
            <text:p>in stock</text:p>
          </table:table-cell>
          <table:table-cell table:style-name="ce11" office:value-type="float" office:value="1494.08" calcext:value-type="float">
            <text:p>1494.08</text:p>
          </table:table-cell>
          <table:table-cell table:number-columns-repeated="7"/>
        </table:table-row>
        <table:table-row table:style-name="ro1">
          <table:table-cell table:number-columns-repeated="2"/>
          <table:table-cell table:style-name="ce10" table:number-matrix-columns-spanned="4" table:number-matrix-rows-spanned="1" table:formula="of:=IF(ROW([.C150])-1&gt;COUNT([$'Raw Data'.$F$2:.$F$1000]);&quot;&quot;;INDEX([$'Raw Data'.$A$1:.$D$1000];SMALL([$'Raw Data'.$F$2:.$F$1000];ROW([.C150])-2);COLUMN()-2))" office:value-type="float" office:value="617732" calcext:value-type="float">
            <text:p>00617732</text:p>
          </table:table-cell>
          <table:table-cell table:style-name="ce11" office:value-type="string" office:string-value="Product №266" calcext:value-type="string">
            <text:p>Product №266</text:p>
          </table:table-cell>
          <table:table-cell table:style-name="ce35" office:value-type="float" office:value="1" calcext:value-type="float">
            <text:p>in stock</text:p>
          </table:table-cell>
          <table:table-cell table:style-name="ce11" office:value-type="float" office:value="9043.07" calcext:value-type="float">
            <text:p>9043.07</text:p>
          </table:table-cell>
          <table:table-cell table:number-columns-repeated="7"/>
        </table:table-row>
        <table:table-row table:style-name="ro1">
          <table:table-cell table:number-columns-repeated="2"/>
          <table:table-cell table:style-name="ce10" table:number-matrix-columns-spanned="4" table:number-matrix-rows-spanned="1" table:formula="of:=IF(ROW([.C151])-1&gt;COUNT([$'Raw Data'.$F$2:.$F$1000]);&quot;&quot;;INDEX([$'Raw Data'.$A$1:.$D$1000];SMALL([$'Raw Data'.$F$2:.$F$1000];ROW([.C151])-2);COLUMN()-2))" office:value-type="float" office:value="357397" calcext:value-type="float">
            <text:p>00357397</text:p>
          </table:table-cell>
          <table:table-cell table:style-name="ce11" office:value-type="string" office:string-value="Product №267" calcext:value-type="string">
            <text:p>Product №267</text:p>
          </table:table-cell>
          <table:table-cell table:style-name="ce35" office:value-type="float" office:value="1" calcext:value-type="float">
            <text:p>in stock</text:p>
          </table:table-cell>
          <table:table-cell table:style-name="ce11" office:value-type="float" office:value="8020.09" calcext:value-type="float">
            <text:p>8020.09</text:p>
          </table:table-cell>
          <table:table-cell table:number-columns-repeated="7"/>
        </table:table-row>
        <table:table-row table:style-name="ro1">
          <table:table-cell table:number-columns-repeated="2"/>
          <table:table-cell table:style-name="ce10" table:number-matrix-columns-spanned="4" table:number-matrix-rows-spanned="1" table:formula="of:=IF(ROW([.C152])-1&gt;COUNT([$'Raw Data'.$F$2:.$F$1000]);&quot;&quot;;INDEX([$'Raw Data'.$A$1:.$D$1000];SMALL([$'Raw Data'.$F$2:.$F$1000];ROW([.C152])-2);COLUMN()-2))" office:value-type="float" office:value="529934" calcext:value-type="float">
            <text:p>00529934</text:p>
          </table:table-cell>
          <table:table-cell table:style-name="ce11" office:value-type="string" office:string-value="Product №268" calcext:value-type="string">
            <text:p>Product №268</text:p>
          </table:table-cell>
          <table:table-cell table:style-name="ce35" office:value-type="float" office:value="-1" calcext:value-type="float">
            <text:p>not available</text:p>
          </table:table-cell>
          <table:table-cell table:style-name="ce11" office:value-type="float" office:value="4116.72" calcext:value-type="float">
            <text:p>4116.72</text:p>
          </table:table-cell>
          <table:table-cell table:number-columns-repeated="7"/>
        </table:table-row>
        <table:table-row table:style-name="ro1">
          <table:table-cell table:number-columns-repeated="2"/>
          <table:table-cell table:style-name="ce10" table:number-matrix-columns-spanned="4" table:number-matrix-rows-spanned="1" table:formula="of:=IF(ROW([.C153])-1&gt;COUNT([$'Raw Data'.$F$2:.$F$1000]);&quot;&quot;;INDEX([$'Raw Data'.$A$1:.$D$1000];SMALL([$'Raw Data'.$F$2:.$F$1000];ROW([.C153])-2);COLUMN()-2))" office:value-type="float" office:value="909229" calcext:value-type="float">
            <text:p>00909229</text:p>
          </table:table-cell>
          <table:table-cell table:style-name="ce11" office:value-type="string" office:string-value="Product №269" calcext:value-type="string">
            <text:p>Product №269</text:p>
          </table:table-cell>
          <table:table-cell table:style-name="ce35" office:value-type="float" office:value="1" calcext:value-type="float">
            <text:p>in stock</text:p>
          </table:table-cell>
          <table:table-cell table:style-name="ce11" office:value-type="float" office:value="7578.1" calcext:value-type="float">
            <text:p>7578.1</text:p>
          </table:table-cell>
          <table:table-cell table:number-columns-repeated="7"/>
        </table:table-row>
        <table:table-row table:style-name="ro1">
          <table:table-cell table:number-columns-repeated="2"/>
          <table:table-cell table:style-name="ce10" table:number-matrix-columns-spanned="4" table:number-matrix-rows-spanned="1" table:formula="of:=IF(ROW([.C154])-1&gt;COUNT([$'Raw Data'.$F$2:.$F$1000]);&quot;&quot;;INDEX([$'Raw Data'.$A$1:.$D$1000];SMALL([$'Raw Data'.$F$2:.$F$1000];ROW([.C154])-2);COLUMN()-2))" office:value-type="float" office:value="411140" calcext:value-type="float">
            <text:p>00411140</text:p>
          </table:table-cell>
          <table:table-cell table:style-name="ce11" office:value-type="string" office:string-value="Product №270" calcext:value-type="string">
            <text:p>Product №270</text:p>
          </table:table-cell>
          <table:table-cell table:style-name="ce35" office:value-type="float" office:value="0" calcext:value-type="float">
            <text:p>ordered</text:p>
          </table:table-cell>
          <table:table-cell table:style-name="ce11" office:value-type="float" office:value="5907.27" calcext:value-type="float">
            <text:p>5907.27</text:p>
          </table:table-cell>
          <table:table-cell table:number-columns-repeated="7"/>
        </table:table-row>
        <table:table-row table:style-name="ro1">
          <table:table-cell table:number-columns-repeated="2"/>
          <table:table-cell table:style-name="ce10" table:number-matrix-columns-spanned="4" table:number-matrix-rows-spanned="1" table:formula="of:=IF(ROW([.C155])-1&gt;COUNT([$'Raw Data'.$F$2:.$F$1000]);&quot;&quot;;INDEX([$'Raw Data'.$A$1:.$D$1000];SMALL([$'Raw Data'.$F$2:.$F$1000];ROW([.C155])-2);COLUMN()-2))" office:value-type="float" office:value="347120" calcext:value-type="float">
            <text:p>00347120</text:p>
          </table:table-cell>
          <table:table-cell table:style-name="ce11" office:value-type="string" office:string-value="Product №271" calcext:value-type="string">
            <text:p>Product №271</text:p>
          </table:table-cell>
          <table:table-cell table:style-name="ce35" office:value-type="float" office:value="0" calcext:value-type="float">
            <text:p>ordered</text:p>
          </table:table-cell>
          <table:table-cell table:style-name="ce11" office:value-type="float" office:value="5633.24" calcext:value-type="float">
            <text:p>5633.24</text:p>
          </table:table-cell>
          <table:table-cell table:number-columns-repeated="7"/>
        </table:table-row>
        <table:table-row table:style-name="ro1">
          <table:table-cell table:number-columns-repeated="2"/>
          <table:table-cell table:style-name="ce10" table:number-matrix-columns-spanned="4" table:number-matrix-rows-spanned="1" table:formula="of:=IF(ROW([.C156])-1&gt;COUNT([$'Raw Data'.$F$2:.$F$1000]);&quot;&quot;;INDEX([$'Raw Data'.$A$1:.$D$1000];SMALL([$'Raw Data'.$F$2:.$F$1000];ROW([.C156])-2);COLUMN()-2))" office:value-type="float" office:value="315925" calcext:value-type="float">
            <text:p>00315925</text:p>
          </table:table-cell>
          <table:table-cell table:style-name="ce11" office:value-type="string" office:string-value="Product №272" calcext:value-type="string">
            <text:p>Product №272</text:p>
          </table:table-cell>
          <table:table-cell table:style-name="ce35" office:value-type="float" office:value="0" calcext:value-type="float">
            <text:p>ordered</text:p>
          </table:table-cell>
          <table:table-cell table:style-name="ce11" office:value-type="float" office:value="8794.98" calcext:value-type="float">
            <text:p>8794.98</text:p>
          </table:table-cell>
          <table:table-cell table:number-columns-repeated="7"/>
        </table:table-row>
        <table:table-row table:style-name="ro1">
          <table:table-cell table:number-columns-repeated="2"/>
          <table:table-cell table:style-name="ce10" table:number-matrix-columns-spanned="4" table:number-matrix-rows-spanned="1" table:formula="of:=IF(ROW([.C157])-1&gt;COUNT([$'Raw Data'.$F$2:.$F$1000]);&quot;&quot;;INDEX([$'Raw Data'.$A$1:.$D$1000];SMALL([$'Raw Data'.$F$2:.$F$1000];ROW([.C157])-2);COLUMN()-2))" office:value-type="float" office:value="1061746" calcext:value-type="float">
            <text:p>01061746</text:p>
          </table:table-cell>
          <table:table-cell table:style-name="ce11" office:value-type="string" office:string-value="Product №273" calcext:value-type="string">
            <text:p>Product №273</text:p>
          </table:table-cell>
          <table:table-cell table:style-name="ce35" office:value-type="float" office:value="0" calcext:value-type="float">
            <text:p>ordered</text:p>
          </table:table-cell>
          <table:table-cell table:style-name="ce11" office:value-type="float" office:value="5608.63" calcext:value-type="float">
            <text:p>5608.63</text:p>
          </table:table-cell>
          <table:table-cell table:number-columns-repeated="7"/>
        </table:table-row>
        <table:table-row table:style-name="ro1">
          <table:table-cell table:number-columns-repeated="2"/>
          <table:table-cell table:style-name="ce10" table:number-matrix-columns-spanned="4" table:number-matrix-rows-spanned="1" table:formula="of:=IF(ROW([.C158])-1&gt;COUNT([$'Raw Data'.$F$2:.$F$1000]);&quot;&quot;;INDEX([$'Raw Data'.$A$1:.$D$1000];SMALL([$'Raw Data'.$F$2:.$F$1000];ROW([.C158])-2);COLUMN()-2))" office:value-type="float" office:value="898620" calcext:value-type="float">
            <text:p>00898620</text:p>
          </table:table-cell>
          <table:table-cell table:style-name="ce11" office:value-type="string" office:string-value="Product №276" calcext:value-type="string">
            <text:p>Product №276</text:p>
          </table:table-cell>
          <table:table-cell table:style-name="ce35" office:value-type="float" office:value="0" calcext:value-type="float">
            <text:p>ordered</text:p>
          </table:table-cell>
          <table:table-cell table:style-name="ce11" office:value-type="float" office:value="3808.09" calcext:value-type="float">
            <text:p>3808.09</text:p>
          </table:table-cell>
          <table:table-cell table:number-columns-repeated="7"/>
        </table:table-row>
        <table:table-row table:style-name="ro1">
          <table:table-cell table:number-columns-repeated="2"/>
          <table:table-cell table:style-name="ce10" table:number-matrix-columns-spanned="4" table:number-matrix-rows-spanned="1" table:formula="of:=IF(ROW([.C159])-1&gt;COUNT([$'Raw Data'.$F$2:.$F$1000]);&quot;&quot;;INDEX([$'Raw Data'.$A$1:.$D$1000];SMALL([$'Raw Data'.$F$2:.$F$1000];ROW([.C159])-2);COLUMN()-2))" office:value-type="float" office:value="1050072" calcext:value-type="float">
            <text:p>01050072</text:p>
          </table:table-cell>
          <table:table-cell table:style-name="ce11" office:value-type="string" office:string-value="Product №279" calcext:value-type="string">
            <text:p>Product №279</text:p>
          </table:table-cell>
          <table:table-cell table:style-name="ce35" office:value-type="float" office:value="-1" calcext:value-type="float">
            <text:p>not available</text:p>
          </table:table-cell>
          <table:table-cell table:style-name="ce11" office:value-type="float" office:value="5046.58" calcext:value-type="float">
            <text:p>5046.58</text:p>
          </table:table-cell>
          <table:table-cell table:number-columns-repeated="7"/>
        </table:table-row>
        <table:table-row table:style-name="ro1">
          <table:table-cell table:number-columns-repeated="2"/>
          <table:table-cell table:style-name="ce10" table:number-matrix-columns-spanned="4" table:number-matrix-rows-spanned="1" table:formula="of:=IF(ROW([.C160])-1&gt;COUNT([$'Raw Data'.$F$2:.$F$1000]);&quot;&quot;;INDEX([$'Raw Data'.$A$1:.$D$1000];SMALL([$'Raw Data'.$F$2:.$F$1000];ROW([.C160])-2);COLUMN()-2))" office:value-type="float" office:value="751059" calcext:value-type="float">
            <text:p>00751059</text:p>
          </table:table-cell>
          <table:table-cell table:style-name="ce11" office:value-type="string" office:string-value="Product №282" calcext:value-type="string">
            <text:p>Product №282</text:p>
          </table:table-cell>
          <table:table-cell table:style-name="ce35" office:value-type="float" office:value="1" calcext:value-type="float">
            <text:p>in stock</text:p>
          </table:table-cell>
          <table:table-cell table:style-name="ce11" office:value-type="float" office:value="2775.13" calcext:value-type="float">
            <text:p>2775.13</text:p>
          </table:table-cell>
          <table:table-cell table:number-columns-repeated="7"/>
        </table:table-row>
        <table:table-row table:style-name="ro1">
          <table:table-cell table:number-columns-repeated="2"/>
          <table:table-cell table:style-name="ce10" table:number-matrix-columns-spanned="4" table:number-matrix-rows-spanned="1" table:formula="of:=IF(ROW([.C161])-1&gt;COUNT([$'Raw Data'.$F$2:.$F$1000]);&quot;&quot;;INDEX([$'Raw Data'.$A$1:.$D$1000];SMALL([$'Raw Data'.$F$2:.$F$1000];ROW([.C161])-2);COLUMN()-2))" office:value-type="float" office:value="764828" calcext:value-type="float">
            <text:p>00764828</text:p>
          </table:table-cell>
          <table:table-cell table:style-name="ce11" office:value-type="string" office:string-value="Product №283" calcext:value-type="string">
            <text:p>Product №283</text:p>
          </table:table-cell>
          <table:table-cell table:style-name="ce35" office:value-type="float" office:value="0" calcext:value-type="float">
            <text:p>ordered</text:p>
          </table:table-cell>
          <table:table-cell table:style-name="ce11" office:value-type="float" office:value="9350.7" calcext:value-type="float">
            <text:p>9350.7</text:p>
          </table:table-cell>
          <table:table-cell table:number-columns-repeated="7"/>
        </table:table-row>
        <table:table-row table:style-name="ro1">
          <table:table-cell table:number-columns-repeated="2"/>
          <table:table-cell table:style-name="ce10" table:number-matrix-columns-spanned="4" table:number-matrix-rows-spanned="1" table:formula="of:=IF(ROW([.C162])-1&gt;COUNT([$'Raw Data'.$F$2:.$F$1000]);&quot;&quot;;INDEX([$'Raw Data'.$A$1:.$D$1000];SMALL([$'Raw Data'.$F$2:.$F$1000];ROW([.C162])-2);COLUMN()-2))" office:value-type="float" office:value="1082531" calcext:value-type="float">
            <text:p>01082531</text:p>
          </table:table-cell>
          <table:table-cell table:style-name="ce11" office:value-type="string" office:string-value="Product №284" calcext:value-type="string">
            <text:p>Product №284</text:p>
          </table:table-cell>
          <table:table-cell table:style-name="ce35" office:value-type="float" office:value="-1" calcext:value-type="float">
            <text:p>not available</text:p>
          </table:table-cell>
          <table:table-cell table:style-name="ce11" office:value-type="float" office:value="1205.07" calcext:value-type="float">
            <text:p>1205.07</text:p>
          </table:table-cell>
          <table:table-cell table:number-columns-repeated="7"/>
        </table:table-row>
        <table:table-row table:style-name="ro1">
          <table:table-cell table:number-columns-repeated="2"/>
          <table:table-cell table:style-name="ce10" table:number-matrix-columns-spanned="4" table:number-matrix-rows-spanned="1" table:formula="of:=IF(ROW([.C163])-1&gt;COUNT([$'Raw Data'.$F$2:.$F$1000]);&quot;&quot;;INDEX([$'Raw Data'.$A$1:.$D$1000];SMALL([$'Raw Data'.$F$2:.$F$1000];ROW([.C163])-2);COLUMN()-2))" office:value-type="float" office:value="813948" calcext:value-type="float">
            <text:p>00813948</text:p>
          </table:table-cell>
          <table:table-cell table:style-name="ce11" office:value-type="string" office:string-value="Product №287" calcext:value-type="string">
            <text:p>Product №287</text:p>
          </table:table-cell>
          <table:table-cell table:style-name="ce35" office:value-type="float" office:value="-1" calcext:value-type="float">
            <text:p>not available</text:p>
          </table:table-cell>
          <table:table-cell table:style-name="ce11" office:value-type="float" office:value="9512.66" calcext:value-type="float">
            <text:p>9512.66</text:p>
          </table:table-cell>
          <table:table-cell table:number-columns-repeated="7"/>
        </table:table-row>
        <table:table-row table:style-name="ro1">
          <table:table-cell table:number-columns-repeated="2"/>
          <table:table-cell table:style-name="ce10" table:number-matrix-columns-spanned="4" table:number-matrix-rows-spanned="1" table:formula="of:=IF(ROW([.C164])-1&gt;COUNT([$'Raw Data'.$F$2:.$F$1000]);&quot;&quot;;INDEX([$'Raw Data'.$A$1:.$D$1000];SMALL([$'Raw Data'.$F$2:.$F$1000];ROW([.C164])-2);COLUMN()-2))" office:value-type="float" office:value="913519" calcext:value-type="float">
            <text:p>00913519</text:p>
          </table:table-cell>
          <table:table-cell table:style-name="ce11" office:value-type="string" office:string-value="Product №288" calcext:value-type="string">
            <text:p>Product №288</text:p>
          </table:table-cell>
          <table:table-cell table:style-name="ce35" office:value-type="float" office:value="1" calcext:value-type="float">
            <text:p>in stock</text:p>
          </table:table-cell>
          <table:table-cell table:style-name="ce11" office:value-type="float" office:value="4629.21" calcext:value-type="float">
            <text:p>4629.21</text:p>
          </table:table-cell>
          <table:table-cell table:number-columns-repeated="7"/>
        </table:table-row>
        <table:table-row table:style-name="ro1">
          <table:table-cell table:number-columns-repeated="2"/>
          <table:table-cell table:style-name="ce10" table:number-matrix-columns-spanned="4" table:number-matrix-rows-spanned="1" table:formula="of:=IF(ROW([.C165])-1&gt;COUNT([$'Raw Data'.$F$2:.$F$1000]);&quot;&quot;;INDEX([$'Raw Data'.$A$1:.$D$1000];SMALL([$'Raw Data'.$F$2:.$F$1000];ROW([.C165])-2);COLUMN()-2))" office:value-type="float" office:value="979867" calcext:value-type="float">
            <text:p>00979867</text:p>
          </table:table-cell>
          <table:table-cell table:style-name="ce11" office:value-type="string" office:string-value="Product №289" calcext:value-type="string">
            <text:p>Product №289</text:p>
          </table:table-cell>
          <table:table-cell table:style-name="ce35" office:value-type="float" office:value="-1" calcext:value-type="float">
            <text:p>not available</text:p>
          </table:table-cell>
          <table:table-cell table:style-name="ce11" office:value-type="float" office:value="3947.11" calcext:value-type="float">
            <text:p>3947.11</text:p>
          </table:table-cell>
          <table:table-cell table:number-columns-repeated="7"/>
        </table:table-row>
        <table:table-row table:style-name="ro1">
          <table:table-cell table:number-columns-repeated="2"/>
          <table:table-cell table:style-name="ce10" table:number-matrix-columns-spanned="4" table:number-matrix-rows-spanned="1" table:formula="of:=IF(ROW([.C166])-1&gt;COUNT([$'Raw Data'.$F$2:.$F$1000]);&quot;&quot;;INDEX([$'Raw Data'.$A$1:.$D$1000];SMALL([$'Raw Data'.$F$2:.$F$1000];ROW([.C166])-2);COLUMN()-2))" office:value-type="float" office:value="1066368" calcext:value-type="float">
            <text:p>01066368</text:p>
          </table:table-cell>
          <table:table-cell table:style-name="ce11" office:value-type="string" office:string-value="Product №290" calcext:value-type="string">
            <text:p>Product №290</text:p>
          </table:table-cell>
          <table:table-cell table:style-name="ce35" office:value-type="float" office:value="-1" calcext:value-type="float">
            <text:p>not available</text:p>
          </table:table-cell>
          <table:table-cell table:style-name="ce11" office:value-type="float" office:value="6244.17" calcext:value-type="float">
            <text:p>6244.17</text:p>
          </table:table-cell>
          <table:table-cell table:number-columns-repeated="7"/>
        </table:table-row>
        <table:table-row table:style-name="ro1">
          <table:table-cell table:number-columns-repeated="2"/>
          <table:table-cell table:style-name="ce10" table:number-matrix-columns-spanned="4" table:number-matrix-rows-spanned="1" table:formula="of:=IF(ROW([.C167])-1&gt;COUNT([$'Raw Data'.$F$2:.$F$1000]);&quot;&quot;;INDEX([$'Raw Data'.$A$1:.$D$1000];SMALL([$'Raw Data'.$F$2:.$F$1000];ROW([.C167])-2);COLUMN()-2))" office:value-type="float" office:value="711882" calcext:value-type="float">
            <text:p>00711882</text:p>
          </table:table-cell>
          <table:table-cell table:style-name="ce11" office:value-type="string" office:string-value="Product №291" calcext:value-type="string">
            <text:p>Product №291</text:p>
          </table:table-cell>
          <table:table-cell table:style-name="ce35" office:value-type="float" office:value="1" calcext:value-type="float">
            <text:p>in stock</text:p>
          </table:table-cell>
          <table:table-cell table:style-name="ce11" office:value-type="float" office:value="10515.02" calcext:value-type="float">
            <text:p>10515.02</text:p>
          </table:table-cell>
          <table:table-cell table:number-columns-repeated="7"/>
        </table:table-row>
        <table:table-row table:style-name="ro1">
          <table:table-cell table:number-columns-repeated="2"/>
          <table:table-cell table:style-name="ce10" table:number-matrix-columns-spanned="4" table:number-matrix-rows-spanned="1" table:formula="of:=IF(ROW([.C168])-1&gt;COUNT([$'Raw Data'.$F$2:.$F$1000]);&quot;&quot;;INDEX([$'Raw Data'.$A$1:.$D$1000];SMALL([$'Raw Data'.$F$2:.$F$1000];ROW([.C168])-2);COLUMN()-2))" office:value-type="float" office:value="320648" calcext:value-type="float">
            <text:p>00320648</text:p>
          </table:table-cell>
          <table:table-cell table:style-name="ce11" office:value-type="string" office:string-value="Product №292" calcext:value-type="string">
            <text:p>Product №292</text:p>
          </table:table-cell>
          <table:table-cell table:style-name="ce35" office:value-type="float" office:value="0" calcext:value-type="float">
            <text:p>ordered</text:p>
          </table:table-cell>
          <table:table-cell table:style-name="ce11" office:value-type="float" office:value="10208.4" calcext:value-type="float">
            <text:p>10208.4</text:p>
          </table:table-cell>
          <table:table-cell table:number-columns-repeated="7"/>
        </table:table-row>
        <table:table-row table:style-name="ro1">
          <table:table-cell table:number-columns-repeated="2"/>
          <table:table-cell table:style-name="ce10" table:number-matrix-columns-spanned="4" table:number-matrix-rows-spanned="1" table:formula="of:=IF(ROW([.C169])-1&gt;COUNT([$'Raw Data'.$F$2:.$F$1000]);&quot;&quot;;INDEX([$'Raw Data'.$A$1:.$D$1000];SMALL([$'Raw Data'.$F$2:.$F$1000];ROW([.C169])-2);COLUMN()-2))" office:value-type="float" office:value="336877" calcext:value-type="float">
            <text:p>00336877</text:p>
          </table:table-cell>
          <table:table-cell table:style-name="ce11" office:value-type="string" office:string-value="Product №294" calcext:value-type="string">
            <text:p>Product №294</text:p>
          </table:table-cell>
          <table:table-cell table:style-name="ce35" office:value-type="float" office:value="-1" calcext:value-type="float">
            <text:p>not available</text:p>
          </table:table-cell>
          <table:table-cell table:style-name="ce11" office:value-type="float" office:value="8358.64" calcext:value-type="float">
            <text:p>8358.64</text:p>
          </table:table-cell>
          <table:table-cell table:number-columns-repeated="7"/>
        </table:table-row>
        <table:table-row table:style-name="ro1">
          <table:table-cell table:number-columns-repeated="2"/>
          <table:table-cell table:style-name="ce10" table:number-matrix-columns-spanned="4" table:number-matrix-rows-spanned="1" table:formula="of:=IF(ROW([.C170])-1&gt;COUNT([$'Raw Data'.$F$2:.$F$1000]);&quot;&quot;;INDEX([$'Raw Data'.$A$1:.$D$1000];SMALL([$'Raw Data'.$F$2:.$F$1000];ROW([.C170])-2);COLUMN()-2))" office:value-type="float" office:value="769949" calcext:value-type="float">
            <text:p>00769949</text:p>
          </table:table-cell>
          <table:table-cell table:style-name="ce11" office:value-type="string" office:string-value="Product №295" calcext:value-type="string">
            <text:p>Product №295</text:p>
          </table:table-cell>
          <table:table-cell table:style-name="ce35" office:value-type="float" office:value="-1" calcext:value-type="float">
            <text:p>not available</text:p>
          </table:table-cell>
          <table:table-cell table:style-name="ce11" office:value-type="float" office:value="9773.73" calcext:value-type="float">
            <text:p>9773.73</text:p>
          </table:table-cell>
          <table:table-cell table:number-columns-repeated="7"/>
        </table:table-row>
        <table:table-row table:style-name="ro1">
          <table:table-cell table:number-columns-repeated="2"/>
          <table:table-cell table:style-name="ce10" table:number-matrix-columns-spanned="4" table:number-matrix-rows-spanned="1" table:formula="of:=IF(ROW([.C171])-1&gt;COUNT([$'Raw Data'.$F$2:.$F$1000]);&quot;&quot;;INDEX([$'Raw Data'.$A$1:.$D$1000];SMALL([$'Raw Data'.$F$2:.$F$1000];ROW([.C171])-2);COLUMN()-2))" office:value-type="float" office:value="1023367" calcext:value-type="float">
            <text:p>01023367</text:p>
          </table:table-cell>
          <table:table-cell table:style-name="ce11" office:value-type="string" office:string-value="Product №299" calcext:value-type="string">
            <text:p>Product №299</text:p>
          </table:table-cell>
          <table:table-cell table:style-name="ce35" office:value-type="float" office:value="0" calcext:value-type="float">
            <text:p>ordered</text:p>
          </table:table-cell>
          <table:table-cell table:style-name="ce11" office:value-type="float" office:value="5175.95" calcext:value-type="float">
            <text:p>5175.95</text:p>
          </table:table-cell>
          <table:table-cell table:number-columns-repeated="7"/>
        </table:table-row>
        <table:table-row table:style-name="ro1">
          <table:table-cell table:number-columns-repeated="2"/>
          <table:table-cell table:style-name="ce10" table:number-matrix-columns-spanned="4" table:number-matrix-rows-spanned="1" table:formula="of:=IF(ROW([.C172])-1&gt;COUNT([$'Raw Data'.$F$2:.$F$1000]);&quot;&quot;;INDEX([$'Raw Data'.$A$1:.$D$1000];SMALL([$'Raw Data'.$F$2:.$F$1000];ROW([.C172])-2);COLUMN()-2))" office:value-type="float" office:value="126360" calcext:value-type="float">
            <text:p>00126360</text:p>
          </table:table-cell>
          <table:table-cell table:style-name="ce11" office:value-type="string" office:string-value="Product №300" calcext:value-type="string">
            <text:p>Product №300</text:p>
          </table:table-cell>
          <table:table-cell table:style-name="ce35" office:value-type="float" office:value="-1" calcext:value-type="float">
            <text:p>not available</text:p>
          </table:table-cell>
          <table:table-cell table:style-name="ce11" office:value-type="float" office:value="4066.17" calcext:value-type="float">
            <text:p>4066.17</text:p>
          </table:table-cell>
          <table:table-cell table:number-columns-repeated="7"/>
        </table:table-row>
        <table:table-row table:style-name="ro1">
          <table:table-cell table:number-columns-repeated="2"/>
          <table:table-cell table:style-name="ce10" table:number-matrix-columns-spanned="4" table:number-matrix-rows-spanned="1" table:formula="of:=IF(ROW([.C173])-1&gt;COUNT([$'Raw Data'.$F$2:.$F$1000]);&quot;&quot;;INDEX([$'Raw Data'.$A$1:.$D$1000];SMALL([$'Raw Data'.$F$2:.$F$1000];ROW([.C173])-2);COLUMN()-2))" office:value-type="float" office:value="1031814" calcext:value-type="float">
            <text:p>01031814</text:p>
          </table:table-cell>
          <table:table-cell table:style-name="ce11" office:value-type="string" office:string-value="Product №301" calcext:value-type="string">
            <text:p>Product №301</text:p>
          </table:table-cell>
          <table:table-cell table:style-name="ce35" office:value-type="float" office:value="1" calcext:value-type="float">
            <text:p>in stock</text:p>
          </table:table-cell>
          <table:table-cell table:style-name="ce11" office:value-type="float" office:value="9128.54" calcext:value-type="float">
            <text:p>9128.54</text:p>
          </table:table-cell>
          <table:table-cell table:number-columns-repeated="7"/>
        </table:table-row>
        <table:table-row table:style-name="ro1">
          <table:table-cell table:number-columns-repeated="2"/>
          <table:table-cell table:style-name="ce10" table:number-matrix-columns-spanned="4" table:number-matrix-rows-spanned="1" table:formula="of:=IF(ROW([.C174])-1&gt;COUNT([$'Raw Data'.$F$2:.$F$1000]);&quot;&quot;;INDEX([$'Raw Data'.$A$1:.$D$1000];SMALL([$'Raw Data'.$F$2:.$F$1000];ROW([.C174])-2);COLUMN()-2))" office:value-type="float" office:value="940790" calcext:value-type="float">
            <text:p>00940790</text:p>
          </table:table-cell>
          <table:table-cell table:style-name="ce11" office:value-type="string" office:string-value="Product №302" calcext:value-type="string">
            <text:p>Product №302</text:p>
          </table:table-cell>
          <table:table-cell table:style-name="ce35" office:value-type="float" office:value="0" calcext:value-type="float">
            <text:p>ordered</text:p>
          </table:table-cell>
          <table:table-cell table:style-name="ce11" office:value-type="float" office:value="4721.66" calcext:value-type="float">
            <text:p>4721.66</text:p>
          </table:table-cell>
          <table:table-cell table:number-columns-repeated="7"/>
        </table:table-row>
        <table:table-row table:style-name="ro1">
          <table:table-cell table:number-columns-repeated="2"/>
          <table:table-cell table:style-name="ce10" table:number-matrix-columns-spanned="4" table:number-matrix-rows-spanned="1" table:formula="of:=IF(ROW([.C175])-1&gt;COUNT([$'Raw Data'.$F$2:.$F$1000]);&quot;&quot;;INDEX([$'Raw Data'.$A$1:.$D$1000];SMALL([$'Raw Data'.$F$2:.$F$1000];ROW([.C175])-2);COLUMN()-2))" office:value-type="float" office:value="986884" calcext:value-type="float">
            <text:p>00986884</text:p>
          </table:table-cell>
          <table:table-cell table:style-name="ce11" office:value-type="string" office:string-value="Product №303" calcext:value-type="string">
            <text:p>Product №303</text:p>
          </table:table-cell>
          <table:table-cell table:style-name="ce35" office:value-type="float" office:value="1" calcext:value-type="float">
            <text:p>in stock</text:p>
          </table:table-cell>
          <table:table-cell table:style-name="ce11" office:value-type="float" office:value="8498.66" calcext:value-type="float">
            <text:p>8498.66</text:p>
          </table:table-cell>
          <table:table-cell table:number-columns-repeated="7"/>
        </table:table-row>
        <table:table-row table:style-name="ro1">
          <table:table-cell table:number-columns-repeated="2"/>
          <table:table-cell table:style-name="ce10" table:number-matrix-columns-spanned="4" table:number-matrix-rows-spanned="1" table:formula="of:=IF(ROW([.C176])-1&gt;COUNT([$'Raw Data'.$F$2:.$F$1000]);&quot;&quot;;INDEX([$'Raw Data'.$A$1:.$D$1000];SMALL([$'Raw Data'.$F$2:.$F$1000];ROW([.C176])-2);COLUMN()-2))" office:value-type="float" office:value="694156" calcext:value-type="float">
            <text:p>00694156</text:p>
          </table:table-cell>
          <table:table-cell table:style-name="ce11" office:value-type="string" office:string-value="Product №306" calcext:value-type="string">
            <text:p>Product №306</text:p>
          </table:table-cell>
          <table:table-cell table:style-name="ce35" office:value-type="float" office:value="-1" calcext:value-type="float">
            <text:p>not available</text:p>
          </table:table-cell>
          <table:table-cell table:style-name="ce11" office:value-type="float" office:value="2685.34" calcext:value-type="float">
            <text:p>2685.34</text:p>
          </table:table-cell>
          <table:table-cell table:number-columns-repeated="7"/>
        </table:table-row>
        <table:table-row table:style-name="ro1">
          <table:table-cell table:number-columns-repeated="2"/>
          <table:table-cell table:style-name="ce10" table:number-matrix-columns-spanned="4" table:number-matrix-rows-spanned="1" table:formula="of:=IF(ROW([.C177])-1&gt;COUNT([$'Raw Data'.$F$2:.$F$1000]);&quot;&quot;;INDEX([$'Raw Data'.$A$1:.$D$1000];SMALL([$'Raw Data'.$F$2:.$F$1000];ROW([.C177])-2);COLUMN()-2))" office:value-type="float" office:value="1089415" calcext:value-type="float">
            <text:p>01089415</text:p>
          </table:table-cell>
          <table:table-cell table:style-name="ce11" office:value-type="string" office:string-value="Product №307" calcext:value-type="string">
            <text:p>Product №307</text:p>
          </table:table-cell>
          <table:table-cell table:style-name="ce35" office:value-type="float" office:value="0" calcext:value-type="float">
            <text:p>ordered</text:p>
          </table:table-cell>
          <table:table-cell table:style-name="ce11" office:value-type="float" office:value="4620.23" calcext:value-type="float">
            <text:p>4620.23</text:p>
          </table:table-cell>
          <table:table-cell table:number-columns-repeated="7"/>
        </table:table-row>
        <table:table-row table:style-name="ro1">
          <table:table-cell table:number-columns-repeated="2"/>
          <table:table-cell table:style-name="ce10" table:number-matrix-columns-spanned="4" table:number-matrix-rows-spanned="1" table:formula="of:=IF(ROW([.C178])-1&gt;COUNT([$'Raw Data'.$F$2:.$F$1000]);&quot;&quot;;INDEX([$'Raw Data'.$A$1:.$D$1000];SMALL([$'Raw Data'.$F$2:.$F$1000];ROW([.C178])-2);COLUMN()-2))" office:value-type="float" office:value="971320" calcext:value-type="float">
            <text:p>00971320</text:p>
          </table:table-cell>
          <table:table-cell table:style-name="ce11" office:value-type="string" office:string-value="Product №308" calcext:value-type="string">
            <text:p>Product №308</text:p>
          </table:table-cell>
          <table:table-cell table:style-name="ce35" office:value-type="float" office:value="1" calcext:value-type="float">
            <text:p>in stock</text:p>
          </table:table-cell>
          <table:table-cell table:style-name="ce11" office:value-type="float" office:value="1747.16" calcext:value-type="float">
            <text:p>1747.16</text:p>
          </table:table-cell>
          <table:table-cell table:number-columns-repeated="7"/>
        </table:table-row>
        <table:table-row table:style-name="ro1">
          <table:table-cell table:number-columns-repeated="2"/>
          <table:table-cell table:style-name="ce10" table:number-matrix-columns-spanned="4" table:number-matrix-rows-spanned="1" table:formula="of:=IF(ROW([.C179])-1&gt;COUNT([$'Raw Data'.$F$2:.$F$1000]);&quot;&quot;;INDEX([$'Raw Data'.$A$1:.$D$1000];SMALL([$'Raw Data'.$F$2:.$F$1000];ROW([.C179])-2);COLUMN()-2))" office:value-type="float" office:value="173885" calcext:value-type="float">
            <text:p>00173885</text:p>
          </table:table-cell>
          <table:table-cell table:style-name="ce11" office:value-type="string" office:string-value="Product №309" calcext:value-type="string">
            <text:p>Product №309</text:p>
          </table:table-cell>
          <table:table-cell table:style-name="ce35" office:value-type="float" office:value="0" calcext:value-type="float">
            <text:p>ordered</text:p>
          </table:table-cell>
          <table:table-cell table:style-name="ce11" office:value-type="float" office:value="9016.13" calcext:value-type="float">
            <text:p>9016.13</text:p>
          </table:table-cell>
          <table:table-cell table:number-columns-repeated="7"/>
        </table:table-row>
        <table:table-row table:style-name="ro1">
          <table:table-cell table:number-columns-repeated="2"/>
          <table:table-cell table:style-name="ce10" table:number-matrix-columns-spanned="4" table:number-matrix-rows-spanned="1" table:formula="of:=IF(ROW([.C180])-1&gt;COUNT([$'Raw Data'.$F$2:.$F$1000]);&quot;&quot;;INDEX([$'Raw Data'.$A$1:.$D$1000];SMALL([$'Raw Data'.$F$2:.$F$1000];ROW([.C180])-2);COLUMN()-2))" office:value-type="float" office:value="412237" calcext:value-type="float">
            <text:p>00412237</text:p>
          </table:table-cell>
          <table:table-cell table:style-name="ce11" office:value-type="string" office:string-value="Product №310" calcext:value-type="string">
            <text:p>Product №310</text:p>
          </table:table-cell>
          <table:table-cell table:style-name="ce35" office:value-type="float" office:value="-1" calcext:value-type="float">
            <text:p>not available</text:p>
          </table:table-cell>
          <table:table-cell table:style-name="ce11" office:value-type="float" office:value="7069.94" calcext:value-type="float">
            <text:p>7069.94</text:p>
          </table:table-cell>
          <table:table-cell table:number-columns-repeated="7"/>
        </table:table-row>
        <table:table-row table:style-name="ro1">
          <table:table-cell table:number-columns-repeated="2"/>
          <table:table-cell table:style-name="ce10" table:number-matrix-columns-spanned="4" table:number-matrix-rows-spanned="1" table:formula="of:=IF(ROW([.C181])-1&gt;COUNT([$'Raw Data'.$F$2:.$F$1000]);&quot;&quot;;INDEX([$'Raw Data'.$A$1:.$D$1000];SMALL([$'Raw Data'.$F$2:.$F$1000];ROW([.C181])-2);COLUMN()-2))" office:value-type="float" office:value="844611" calcext:value-type="float">
            <text:p>00844611</text:p>
          </table:table-cell>
          <table:table-cell table:style-name="ce11" office:value-type="string" office:string-value="Product №315" calcext:value-type="string">
            <text:p>Product №315</text:p>
          </table:table-cell>
          <table:table-cell table:style-name="ce35" office:value-type="float" office:value="1" calcext:value-type="float">
            <text:p>in stock</text:p>
          </table:table-cell>
          <table:table-cell table:style-name="ce11" office:value-type="float" office:value="3347.49" calcext:value-type="float">
            <text:p>3347.49</text:p>
          </table:table-cell>
          <table:table-cell table:number-columns-repeated="7"/>
        </table:table-row>
        <table:table-row table:style-name="ro1">
          <table:table-cell table:number-columns-repeated="2"/>
          <table:table-cell table:style-name="ce10" table:number-matrix-columns-spanned="4" table:number-matrix-rows-spanned="1" table:formula="of:=IF(ROW([.C182])-1&gt;COUNT([$'Raw Data'.$F$2:.$F$1000]);&quot;&quot;;INDEX([$'Raw Data'.$A$1:.$D$1000];SMALL([$'Raw Data'.$F$2:.$F$1000];ROW([.C182])-2);COLUMN()-2))" office:value-type="float" office:value="1074117" calcext:value-type="float">
            <text:p>01074117</text:p>
          </table:table-cell>
          <table:table-cell table:style-name="ce11" office:value-type="string" office:string-value="Product №319" calcext:value-type="string">
            <text:p>Product №319</text:p>
          </table:table-cell>
          <table:table-cell table:style-name="ce35" office:value-type="float" office:value="-1" calcext:value-type="float">
            <text:p>not available</text:p>
          </table:table-cell>
          <table:table-cell table:style-name="ce11" office:value-type="float" office:value="2423.94" calcext:value-type="float">
            <text:p>2423.94</text:p>
          </table:table-cell>
          <table:table-cell table:number-columns-repeated="7"/>
        </table:table-row>
        <table:table-row table:style-name="ro1">
          <table:table-cell table:number-columns-repeated="2"/>
          <table:table-cell table:style-name="ce10" table:number-matrix-columns-spanned="4" table:number-matrix-rows-spanned="1" table:formula="of:=IF(ROW([.C183])-1&gt;COUNT([$'Raw Data'.$F$2:.$F$1000]);&quot;&quot;;INDEX([$'Raw Data'.$A$1:.$D$1000];SMALL([$'Raw Data'.$F$2:.$F$1000];ROW([.C183])-2);COLUMN()-2))" office:value-type="float" office:value="854255" calcext:value-type="float">
            <text:p>00854255</text:p>
          </table:table-cell>
          <table:table-cell table:style-name="ce11" office:value-type="string" office:string-value="Product №321" calcext:value-type="string">
            <text:p>Product №321</text:p>
          </table:table-cell>
          <table:table-cell table:style-name="ce35" office:value-type="float" office:value="-1" calcext:value-type="float">
            <text:p>not available</text:p>
          </table:table-cell>
          <table:table-cell table:style-name="ce11" office:value-type="float" office:value="10489.42" calcext:value-type="float">
            <text:p>10489.42</text:p>
          </table:table-cell>
          <table:table-cell table:number-columns-repeated="7"/>
        </table:table-row>
        <table:table-row table:style-name="ro1">
          <table:table-cell table:number-columns-repeated="2"/>
          <table:table-cell table:style-name="ce10" table:number-matrix-columns-spanned="4" table:number-matrix-rows-spanned="1" table:formula="of:=IF(ROW([.C184])-1&gt;COUNT([$'Raw Data'.$F$2:.$F$1000]);&quot;&quot;;INDEX([$'Raw Data'.$A$1:.$D$1000];SMALL([$'Raw Data'.$F$2:.$F$1000];ROW([.C184])-2);COLUMN()-2))" office:value-type="float" office:value="329660" calcext:value-type="float">
            <text:p>00329660</text:p>
          </table:table-cell>
          <table:table-cell table:style-name="ce11" office:value-type="string" office:string-value="Product №323" calcext:value-type="string">
            <text:p>Product №323</text:p>
          </table:table-cell>
          <table:table-cell table:style-name="ce35" office:value-type="float" office:value="0" calcext:value-type="float">
            <text:p>ordered</text:p>
          </table:table-cell>
          <table:table-cell table:style-name="ce11" office:value-type="float" office:value="227.32" calcext:value-type="float">
            <text:p>227.32</text:p>
          </table:table-cell>
          <table:table-cell table:number-columns-repeated="7"/>
        </table:table-row>
        <table:table-row table:style-name="ro1">
          <table:table-cell table:number-columns-repeated="2"/>
          <table:table-cell table:style-name="ce10" table:number-matrix-columns-spanned="4" table:number-matrix-rows-spanned="1" table:formula="of:=IF(ROW([.C185])-1&gt;COUNT([$'Raw Data'.$F$2:.$F$1000]);&quot;&quot;;INDEX([$'Raw Data'.$A$1:.$D$1000];SMALL([$'Raw Data'.$F$2:.$F$1000];ROW([.C185])-2);COLUMN()-2))" office:value-type="float" office:value="949803" calcext:value-type="float">
            <text:p>00949803</text:p>
          </table:table-cell>
          <table:table-cell table:style-name="ce11" office:value-type="string" office:string-value="Product №324" calcext:value-type="string">
            <text:p>Product №324</text:p>
          </table:table-cell>
          <table:table-cell table:style-name="ce35" office:value-type="float" office:value="1" calcext:value-type="float">
            <text:p>in stock</text:p>
          </table:table-cell>
          <table:table-cell table:style-name="ce11" office:value-type="float" office:value="1705.26" calcext:value-type="float">
            <text:p>1705.26</text:p>
          </table:table-cell>
          <table:table-cell table:number-columns-repeated="7"/>
        </table:table-row>
        <table:table-row table:style-name="ro1">
          <table:table-cell table:number-columns-repeated="2"/>
          <table:table-cell table:style-name="ce10" table:number-matrix-columns-spanned="4" table:number-matrix-rows-spanned="1" table:formula="of:=IF(ROW([.C186])-1&gt;COUNT([$'Raw Data'.$F$2:.$F$1000]);&quot;&quot;;INDEX([$'Raw Data'.$A$1:.$D$1000];SMALL([$'Raw Data'.$F$2:.$F$1000];ROW([.C186])-2);COLUMN()-2))" office:value-type="float" office:value="270130" calcext:value-type="float">
            <text:p>00270130</text:p>
          </table:table-cell>
          <table:table-cell table:style-name="ce11" office:value-type="string" office:string-value="Product №325" calcext:value-type="string">
            <text:p>Product №325</text:p>
          </table:table-cell>
          <table:table-cell table:style-name="ce35" office:value-type="float" office:value="1" calcext:value-type="float">
            <text:p>in stock</text:p>
          </table:table-cell>
          <table:table-cell table:style-name="ce11" office:value-type="float" office:value="9383.29" calcext:value-type="float">
            <text:p>9383.29</text:p>
          </table:table-cell>
          <table:table-cell table:number-columns-repeated="7"/>
        </table:table-row>
        <table:table-row table:style-name="ro1">
          <table:table-cell table:number-columns-repeated="2"/>
          <table:table-cell table:style-name="ce10" table:number-matrix-columns-spanned="4" table:number-matrix-rows-spanned="1" table:formula="of:=IF(ROW([.C187])-1&gt;COUNT([$'Raw Data'.$F$2:.$F$1000]);&quot;&quot;;INDEX([$'Raw Data'.$A$1:.$D$1000];SMALL([$'Raw Data'.$F$2:.$F$1000];ROW([.C187])-2);COLUMN()-2))" office:value-type="float" office:value="1024531" calcext:value-type="float">
            <text:p>01024531</text:p>
          </table:table-cell>
          <table:table-cell table:style-name="ce11" office:value-type="string" office:string-value="Product №326" calcext:value-type="string">
            <text:p>Product №326</text:p>
          </table:table-cell>
          <table:table-cell table:style-name="ce35" office:value-type="float" office:value="0" calcext:value-type="float">
            <text:p>ordered</text:p>
          </table:table-cell>
          <table:table-cell table:style-name="ce11" office:value-type="float" office:value="3624.85" calcext:value-type="float">
            <text:p>3624.85</text:p>
          </table:table-cell>
          <table:table-cell table:number-columns-repeated="7"/>
        </table:table-row>
        <table:table-row table:style-name="ro1">
          <table:table-cell table:number-columns-repeated="2"/>
          <table:table-cell table:style-name="ce10" table:number-matrix-columns-spanned="4" table:number-matrix-rows-spanned="1" table:formula="of:=IF(ROW([.C188])-1&gt;COUNT([$'Raw Data'.$F$2:.$F$1000]);&quot;&quot;;INDEX([$'Raw Data'.$A$1:.$D$1000];SMALL([$'Raw Data'.$F$2:.$F$1000];ROW([.C188])-2);COLUMN()-2))" office:value-type="float" office:value="745771" calcext:value-type="float">
            <text:p>00745771</text:p>
          </table:table-cell>
          <table:table-cell table:style-name="ce11" office:value-type="string" office:string-value="Product №327" calcext:value-type="string">
            <text:p>Product №327</text:p>
          </table:table-cell>
          <table:table-cell table:style-name="ce35" office:value-type="float" office:value="0" calcext:value-type="float">
            <text:p>ordered</text:p>
          </table:table-cell>
          <table:table-cell table:style-name="ce11" office:value-type="float" office:value="9848.22" calcext:value-type="float">
            <text:p>9848.22</text:p>
          </table:table-cell>
          <table:table-cell table:number-columns-repeated="7"/>
        </table:table-row>
        <table:table-row table:style-name="ro1">
          <table:table-cell table:number-columns-repeated="2"/>
          <table:table-cell table:style-name="ce10" table:number-matrix-columns-spanned="4" table:number-matrix-rows-spanned="1" table:formula="of:=IF(ROW([.C189])-1&gt;COUNT([$'Raw Data'.$F$2:.$F$1000]);&quot;&quot;;INDEX([$'Raw Data'.$A$1:.$D$1000];SMALL([$'Raw Data'.$F$2:.$F$1000];ROW([.C189])-2);COLUMN()-2))" office:value-type="float" office:value="691828" calcext:value-type="float">
            <text:p>00691828</text:p>
          </table:table-cell>
          <table:table-cell table:style-name="ce11" office:value-type="string" office:string-value="Product №328" calcext:value-type="string">
            <text:p>Product №328</text:p>
          </table:table-cell>
          <table:table-cell table:style-name="ce35" office:value-type="float" office:value="1" calcext:value-type="float">
            <text:p>in stock</text:p>
          </table:table-cell>
          <table:table-cell table:style-name="ce11" office:value-type="float" office:value="5535.79" calcext:value-type="float">
            <text:p>5535.79</text:p>
          </table:table-cell>
          <table:table-cell table:number-columns-repeated="7"/>
        </table:table-row>
        <table:table-row table:style-name="ro1">
          <table:table-cell table:number-columns-repeated="2"/>
          <table:table-cell table:style-name="ce10" table:number-matrix-columns-spanned="4" table:number-matrix-rows-spanned="1" table:formula="of:=IF(ROW([.C190])-1&gt;COUNT([$'Raw Data'.$F$2:.$F$1000]);&quot;&quot;;INDEX([$'Raw Data'.$A$1:.$D$1000];SMALL([$'Raw Data'.$F$2:.$F$1000];ROW([.C190])-2);COLUMN()-2))" office:value-type="float" office:value="867359" calcext:value-type="float">
            <text:p>00867359</text:p>
          </table:table-cell>
          <table:table-cell table:style-name="ce11" office:value-type="string" office:string-value="Product №329" calcext:value-type="string">
            <text:p>Product №329</text:p>
          </table:table-cell>
          <table:table-cell table:style-name="ce35" office:value-type="float" office:value="0" calcext:value-type="float">
            <text:p>ordered</text:p>
          </table:table-cell>
          <table:table-cell table:style-name="ce11" office:value-type="float" office:value="4555.71" calcext:value-type="float">
            <text:p>4555.71</text:p>
          </table:table-cell>
          <table:table-cell table:number-columns-repeated="7"/>
        </table:table-row>
        <table:table-row table:style-name="ro1">
          <table:table-cell table:number-columns-repeated="2"/>
          <table:table-cell table:style-name="ce10" table:number-matrix-columns-spanned="4" table:number-matrix-rows-spanned="1" table:formula="of:=IF(ROW([.C191])-1&gt;COUNT([$'Raw Data'.$F$2:.$F$1000]);&quot;&quot;;INDEX([$'Raw Data'.$A$1:.$D$1000];SMALL([$'Raw Data'.$F$2:.$F$1000];ROW([.C191])-2);COLUMN()-2))" office:value-type="float" office:value="766457" calcext:value-type="float">
            <text:p>00766457</text:p>
          </table:table-cell>
          <table:table-cell table:style-name="ce11" office:value-type="string" office:string-value="Product №335" calcext:value-type="string">
            <text:p>Product №335</text:p>
          </table:table-cell>
          <table:table-cell table:style-name="ce35" office:value-type="float" office:value="1" calcext:value-type="float">
            <text:p>in stock</text:p>
          </table:table-cell>
          <table:table-cell table:style-name="ce11" office:value-type="float" office:value="8936.65" calcext:value-type="float">
            <text:p>8936.65</text:p>
          </table:table-cell>
          <table:table-cell table:number-columns-repeated="7"/>
        </table:table-row>
        <table:table-row table:style-name="ro1">
          <table:table-cell table:number-columns-repeated="2"/>
          <table:table-cell table:style-name="ce10" table:number-matrix-columns-spanned="4" table:number-matrix-rows-spanned="1" table:formula="of:=IF(ROW([.C192])-1&gt;COUNT([$'Raw Data'.$F$2:.$F$1000]);&quot;&quot;;INDEX([$'Raw Data'.$A$1:.$D$1000];SMALL([$'Raw Data'.$F$2:.$F$1000];ROW([.C192])-2);COLUMN()-2))" office:value-type="float" office:value="544434" calcext:value-type="float">
            <text:p>00544434</text:p>
          </table:table-cell>
          <table:table-cell table:style-name="ce11" office:value-type="string" office:string-value="Product №336" calcext:value-type="string">
            <text:p>Product №336</text:p>
          </table:table-cell>
          <table:table-cell table:style-name="ce35" office:value-type="float" office:value="-1" calcext:value-type="float">
            <text:p>not available</text:p>
          </table:table-cell>
          <table:table-cell table:style-name="ce11" office:value-type="float" office:value="7052.64" calcext:value-type="float">
            <text:p>7052.64</text:p>
          </table:table-cell>
          <table:table-cell table:number-columns-repeated="7"/>
        </table:table-row>
        <table:table-row table:style-name="ro1">
          <table:table-cell table:number-columns-repeated="2"/>
          <table:table-cell table:style-name="ce10" table:number-matrix-columns-spanned="4" table:number-matrix-rows-spanned="1" table:formula="of:=IF(ROW([.C193])-1&gt;COUNT([$'Raw Data'.$F$2:.$F$1000]);&quot;&quot;;INDEX([$'Raw Data'.$A$1:.$D$1000];SMALL([$'Raw Data'.$F$2:.$F$1000];ROW([.C193])-2);COLUMN()-2))" office:value-type="float" office:value="582347" calcext:value-type="float">
            <text:p>00582347</text:p>
          </table:table-cell>
          <table:table-cell table:style-name="ce11" office:value-type="string" office:string-value="Product №337" calcext:value-type="string">
            <text:p>Product №337</text:p>
          </table:table-cell>
          <table:table-cell table:style-name="ce35" office:value-type="float" office:value="0" calcext:value-type="float">
            <text:p>ordered</text:p>
          </table:table-cell>
          <table:table-cell table:style-name="ce11" office:value-type="float" office:value="8466.73" calcext:value-type="float">
            <text:p>8466.73</text:p>
          </table:table-cell>
          <table:table-cell table:number-columns-repeated="7"/>
        </table:table-row>
        <table:table-row table:style-name="ro1">
          <table:table-cell table:number-columns-repeated="2"/>
          <table:table-cell table:style-name="ce10" table:number-matrix-columns-spanned="4" table:number-matrix-rows-spanned="1" table:formula="of:=IF(ROW([.C194])-1&gt;COUNT([$'Raw Data'.$F$2:.$F$1000]);&quot;&quot;;INDEX([$'Raw Data'.$A$1:.$D$1000];SMALL([$'Raw Data'.$F$2:.$F$1000];ROW([.C194])-2);COLUMN()-2))" office:value-type="float" office:value="894530" calcext:value-type="float">
            <text:p>00894530</text:p>
          </table:table-cell>
          <table:table-cell table:style-name="ce11" office:value-type="string" office:string-value="Product №340" calcext:value-type="string">
            <text:p>Product №340</text:p>
          </table:table-cell>
          <table:table-cell table:style-name="ce35" office:value-type="float" office:value="-1" calcext:value-type="float">
            <text:p>not available</text:p>
          </table:table-cell>
          <table:table-cell table:style-name="ce11" office:value-type="float" office:value="8866.14" calcext:value-type="float">
            <text:p>8866.14</text:p>
          </table:table-cell>
          <table:table-cell table:number-columns-repeated="7"/>
        </table:table-row>
        <table:table-row table:style-name="ro1">
          <table:table-cell table:number-columns-repeated="2"/>
          <table:table-cell table:style-name="ce10" table:number-matrix-columns-spanned="4" table:number-matrix-rows-spanned="1" table:formula="of:=IF(ROW([.C195])-1&gt;COUNT([$'Raw Data'.$F$2:.$F$1000]);&quot;&quot;;INDEX([$'Raw Data'.$A$1:.$D$1000];SMALL([$'Raw Data'.$F$2:.$F$1000];ROW([.C195])-2);COLUMN()-2))" office:value-type="float" office:value="721028" calcext:value-type="float">
            <text:p>00721028</text:p>
          </table:table-cell>
          <table:table-cell table:style-name="ce11" office:value-type="string" office:string-value="Product №344" calcext:value-type="string">
            <text:p>Product №344</text:p>
          </table:table-cell>
          <table:table-cell table:style-name="ce35" office:value-type="float" office:value="0" calcext:value-type="float">
            <text:p>ordered</text:p>
          </table:table-cell>
          <table:table-cell table:style-name="ce11" office:value-type="float" office:value="7865.11" calcext:value-type="float">
            <text:p>7865.11</text:p>
          </table:table-cell>
          <table:table-cell table:number-columns-repeated="7"/>
        </table:table-row>
        <table:table-row table:style-name="ro1">
          <table:table-cell table:number-columns-repeated="2"/>
          <table:table-cell table:style-name="ce10" table:number-matrix-columns-spanned="4" table:number-matrix-rows-spanned="1" table:formula="of:=IF(ROW([.C196])-1&gt;COUNT([$'Raw Data'.$F$2:.$F$1000]);&quot;&quot;;INDEX([$'Raw Data'.$A$1:.$D$1000];SMALL([$'Raw Data'.$F$2:.$F$1000];ROW([.C196])-2);COLUMN()-2))" office:value-type="float" office:value="453476" calcext:value-type="float">
            <text:p>00453476</text:p>
          </table:table-cell>
          <table:table-cell table:style-name="ce11" office:value-type="string" office:string-value="Product №345" calcext:value-type="string">
            <text:p>Product №345</text:p>
          </table:table-cell>
          <table:table-cell table:style-name="ce35" office:value-type="float" office:value="0" calcext:value-type="float">
            <text:p>ordered</text:p>
          </table:table-cell>
          <table:table-cell table:style-name="ce11" office:value-type="float" office:value="6052.94" calcext:value-type="float">
            <text:p>6052.94</text:p>
          </table:table-cell>
          <table:table-cell table:number-columns-repeated="7"/>
        </table:table-row>
        <table:table-row table:style-name="ro1">
          <table:table-cell table:number-columns-repeated="2"/>
          <table:table-cell table:style-name="ce10" table:number-matrix-columns-spanned="4" table:number-matrix-rows-spanned="1" table:formula="of:=IF(ROW([.C197])-1&gt;COUNT([$'Raw Data'.$F$2:.$F$1000]);&quot;&quot;;INDEX([$'Raw Data'.$A$1:.$D$1000];SMALL([$'Raw Data'.$F$2:.$F$1000];ROW([.C197])-2);COLUMN()-2))" office:value-type="float" office:value="725318" calcext:value-type="float">
            <text:p>00725318</text:p>
          </table:table-cell>
          <table:table-cell table:style-name="ce11" office:value-type="string" office:string-value="Product №346" calcext:value-type="string">
            <text:p>Product №346</text:p>
          </table:table-cell>
          <table:table-cell table:style-name="ce35" office:value-type="float" office:value="-1" calcext:value-type="float">
            <text:p>not available</text:p>
          </table:table-cell>
          <table:table-cell table:style-name="ce11" office:value-type="float" office:value="7865.11" calcext:value-type="float">
            <text:p>7865.11</text:p>
          </table:table-cell>
          <table:table-cell table:number-columns-repeated="7"/>
        </table:table-row>
        <table:table-row table:style-name="ro1">
          <table:table-cell table:number-columns-repeated="2"/>
          <table:table-cell table:style-name="ce10" table:number-matrix-columns-spanned="4" table:number-matrix-rows-spanned="1" table:formula="of:=IF(ROW([.C198])-1&gt;COUNT([$'Raw Data'.$F$2:.$F$1000]);&quot;&quot;;INDEX([$'Raw Data'.$A$1:.$D$1000];SMALL([$'Raw Data'.$F$2:.$F$1000];ROW([.C198])-2);COLUMN()-2))" office:value-type="float" office:value="153365" calcext:value-type="float">
            <text:p>00153365</text:p>
          </table:table-cell>
          <table:table-cell table:style-name="ce11" office:value-type="string" office:string-value="Product №348" calcext:value-type="string">
            <text:p>Product №348</text:p>
          </table:table-cell>
          <table:table-cell table:style-name="ce35" office:value-type="float" office:value="-1" calcext:value-type="float">
            <text:p>not available</text:p>
          </table:table-cell>
          <table:table-cell table:style-name="ce11" office:value-type="float" office:value="9361.67" calcext:value-type="float">
            <text:p>9361.67</text:p>
          </table:table-cell>
          <table:table-cell table:number-columns-repeated="7"/>
        </table:table-row>
        <table:table-row table:style-name="ro1">
          <table:table-cell table:number-columns-repeated="2"/>
          <table:table-cell table:style-name="ce10" table:number-matrix-columns-spanned="4" table:number-matrix-rows-spanned="1" table:formula="of:=IF(ROW([.C199])-1&gt;COUNT([$'Raw Data'.$F$2:.$F$1000]);&quot;&quot;;INDEX([$'Raw Data'.$A$1:.$D$1000];SMALL([$'Raw Data'.$F$2:.$F$1000];ROW([.C199])-2);COLUMN()-2))" office:value-type="float" office:value="463586" calcext:value-type="float">
            <text:p>00463586</text:p>
          </table:table-cell>
          <table:table-cell table:style-name="ce11" office:value-type="string" office:string-value="Product №351" calcext:value-type="string">
            <text:p>Product №351</text:p>
          </table:table-cell>
          <table:table-cell table:style-name="ce35" office:value-type="float" office:value="1" calcext:value-type="float">
            <text:p>in stock</text:p>
          </table:table-cell>
          <table:table-cell table:style-name="ce11" office:value-type="float" office:value="10373.68" calcext:value-type="float">
            <text:p>10373.68</text:p>
          </table:table-cell>
          <table:table-cell table:number-columns-repeated="7"/>
        </table:table-row>
        <table:table-row table:style-name="ro1">
          <table:table-cell table:number-columns-repeated="2"/>
          <table:table-cell table:style-name="ce10" table:number-matrix-columns-spanned="4" table:number-matrix-rows-spanned="1" table:formula="of:=IF(ROW([.C200])-1&gt;COUNT([$'Raw Data'.$F$2:.$F$1000]);&quot;&quot;;INDEX([$'Raw Data'.$A$1:.$D$1000];SMALL([$'Raw Data'.$F$2:.$F$1000];ROW([.C200])-2);COLUMN()-2))" office:value-type="float" office:value="342564" calcext:value-type="float">
            <text:p>00342564</text:p>
          </table:table-cell>
          <table:table-cell table:style-name="ce11" office:value-type="string" office:string-value="Product №354" calcext:value-type="string">
            <text:p>Product №354</text:p>
          </table:table-cell>
          <table:table-cell table:style-name="ce35" office:value-type="float" office:value="0" calcext:value-type="float">
            <text:p>ordered</text:p>
          </table:table-cell>
          <table:table-cell table:style-name="ce11" office:value-type="float" office:value="9062.03" calcext:value-type="float">
            <text:p>9062.03</text:p>
          </table:table-cell>
          <table:table-cell table:number-columns-repeated="7"/>
        </table:table-row>
        <table:table-row table:style-name="ro1">
          <table:table-cell table:number-columns-repeated="2"/>
          <table:table-cell table:style-name="ce10" table:number-matrix-columns-spanned="4" table:number-matrix-rows-spanned="1" table:formula="of:=IF(ROW([.C201])-1&gt;COUNT([$'Raw Data'.$F$2:.$F$1000]);&quot;&quot;;INDEX([$'Raw Data'.$A$1:.$D$1000];SMALL([$'Raw Data'.$F$2:.$F$1000];ROW([.C201])-2);COLUMN()-2))" office:value-type="float" office:value="1017181" calcext:value-type="float">
            <text:p>01017181</text:p>
          </table:table-cell>
          <table:table-cell table:style-name="ce11" office:value-type="string" office:string-value="Product №357" calcext:value-type="string">
            <text:p>Product №357</text:p>
          </table:table-cell>
          <table:table-cell table:style-name="ce35" office:value-type="float" office:value="0" calcext:value-type="float">
            <text:p>ordered</text:p>
          </table:table-cell>
          <table:table-cell table:style-name="ce11" office:value-type="float" office:value="6917.29" calcext:value-type="float">
            <text:p>6917.29</text:p>
          </table:table-cell>
          <table:table-cell table:number-columns-repeated="7"/>
        </table:table-row>
        <table:table-row table:style-name="ro1">
          <table:table-cell table:number-columns-repeated="2"/>
          <table:table-cell table:style-name="ce10" table:number-matrix-columns-spanned="4" table:number-matrix-rows-spanned="1" table:formula="of:=IF(ROW([.C202])-1&gt;COUNT([$'Raw Data'.$F$2:.$F$1000]);&quot;&quot;;INDEX([$'Raw Data'.$A$1:.$D$1000];SMALL([$'Raw Data'.$F$2:.$F$1000];ROW([.C202])-2);COLUMN()-2))" office:value-type="float" office:value="65400" calcext:value-type="float">
            <text:p>00065400</text:p>
          </table:table-cell>
          <table:table-cell table:style-name="ce11" office:value-type="string" office:string-value="Product №362" calcext:value-type="string">
            <text:p>Product №362</text:p>
          </table:table-cell>
          <table:table-cell table:style-name="ce35" office:value-type="float" office:value="0" calcext:value-type="float">
            <text:p>ordered</text:p>
          </table:table-cell>
          <table:table-cell table:style-name="ce11" office:value-type="float" office:value="2928.12" calcext:value-type="float">
            <text:p>2928.12</text:p>
          </table:table-cell>
          <table:table-cell table:number-columns-repeated="7"/>
        </table:table-row>
        <table:table-row table:style-name="ro1">
          <table:table-cell table:number-columns-repeated="2"/>
          <table:table-cell table:style-name="ce10" table:number-matrix-columns-spanned="4" table:number-matrix-rows-spanned="1" table:formula="of:=IF(ROW([.C203])-1&gt;COUNT([$'Raw Data'.$F$2:.$F$1000]);&quot;&quot;;INDEX([$'Raw Data'.$A$1:.$D$1000];SMALL([$'Raw Data'.$F$2:.$F$1000];ROW([.C203])-2);COLUMN()-2))" office:value-type="float" office:value="971287" calcext:value-type="float">
            <text:p>00971287</text:p>
          </table:table-cell>
          <table:table-cell table:style-name="ce11" office:value-type="string" office:string-value="Product №363" calcext:value-type="string">
            <text:p>Product №363</text:p>
          </table:table-cell>
          <table:table-cell table:style-name="ce35" office:value-type="float" office:value="1" calcext:value-type="float">
            <text:p>in stock</text:p>
          </table:table-cell>
          <table:table-cell table:style-name="ce11" office:value-type="float" office:value="3850.66" calcext:value-type="float">
            <text:p>3850.66</text:p>
          </table:table-cell>
          <table:table-cell table:number-columns-repeated="7"/>
        </table:table-row>
        <table:table-row table:style-name="ro1">
          <table:table-cell table:number-columns-repeated="2"/>
          <table:table-cell table:style-name="ce10" table:number-matrix-columns-spanned="4" table:number-matrix-rows-spanned="1" table:formula="of:=IF(ROW([.C204])-1&gt;COUNT([$'Raw Data'.$F$2:.$F$1000]);&quot;&quot;;INDEX([$'Raw Data'.$A$1:.$D$1000];SMALL([$'Raw Data'.$F$2:.$F$1000];ROW([.C204])-2);COLUMN()-2))" office:value-type="float" office:value="302057" calcext:value-type="float">
            <text:p>00302057</text:p>
          </table:table-cell>
          <table:table-cell table:style-name="ce11" office:value-type="string" office:string-value="Product №364" calcext:value-type="string">
            <text:p>Product №364</text:p>
          </table:table-cell>
          <table:table-cell table:style-name="ce35" office:value-type="float" office:value="-1" calcext:value-type="float">
            <text:p>not available</text:p>
          </table:table-cell>
          <table:table-cell table:style-name="ce11" office:value-type="float" office:value="10437.2" calcext:value-type="float">
            <text:p>10437.2</text:p>
          </table:table-cell>
          <table:table-cell table:number-columns-repeated="7"/>
        </table:table-row>
        <table:table-row table:style-name="ro1">
          <table:table-cell table:number-columns-repeated="2"/>
          <table:table-cell table:style-name="ce10" table:number-matrix-columns-spanned="4" table:number-matrix-rows-spanned="1" table:formula="of:=IF(ROW([.C205])-1&gt;COUNT([$'Raw Data'.$F$2:.$F$1000]);&quot;&quot;;INDEX([$'Raw Data'.$A$1:.$D$1000];SMALL([$'Raw Data'.$F$2:.$F$1000];ROW([.C205])-2);COLUMN()-2))" office:value-type="float" office:value="207973" calcext:value-type="float">
            <text:p>00207973</text:p>
          </table:table-cell>
          <table:table-cell table:style-name="ce11" office:value-type="string" office:string-value="Product №365" calcext:value-type="string">
            <text:p>Product №365</text:p>
          </table:table-cell>
          <table:table-cell table:style-name="ce35" office:value-type="float" office:value="-1" calcext:value-type="float">
            <text:p>not available</text:p>
          </table:table-cell>
          <table:table-cell table:style-name="ce11" office:value-type="float" office:value="10415.25" calcext:value-type="float">
            <text:p>10415.25</text:p>
          </table:table-cell>
          <table:table-cell table:number-columns-repeated="7"/>
        </table:table-row>
        <table:table-row table:style-name="ro1">
          <table:table-cell table:number-columns-repeated="2"/>
          <table:table-cell table:style-name="ce10" table:number-matrix-columns-spanned="4" table:number-matrix-rows-spanned="1" table:formula="of:=IF(ROW([.C206])-1&gt;COUNT([$'Raw Data'.$F$2:.$F$1000]);&quot;&quot;;INDEX([$'Raw Data'.$A$1:.$D$1000];SMALL([$'Raw Data'.$F$2:.$F$1000];ROW([.C206])-2);COLUMN()-2))" office:value-type="float" office:value="658671" calcext:value-type="float">
            <text:p>00658671</text:p>
          </table:table-cell>
          <table:table-cell table:style-name="ce11" office:value-type="string" office:string-value="Product №366" calcext:value-type="string">
            <text:p>Product №366</text:p>
          </table:table-cell>
          <table:table-cell table:style-name="ce35" office:value-type="float" office:value="1" calcext:value-type="float">
            <text:p>in stock</text:p>
          </table:table-cell>
          <table:table-cell table:style-name="ce11" office:value-type="float" office:value="9473.75" calcext:value-type="float">
            <text:p>9473.75</text:p>
          </table:table-cell>
          <table:table-cell table:number-columns-repeated="7"/>
        </table:table-row>
        <table:table-row table:style-name="ro1">
          <table:table-cell table:number-columns-repeated="2"/>
          <table:table-cell table:style-name="ce10" table:number-matrix-columns-spanned="4" table:number-matrix-rows-spanned="1" table:formula="of:=IF(ROW([.C207])-1&gt;COUNT([$'Raw Data'.$F$2:.$F$1000]);&quot;&quot;;INDEX([$'Raw Data'.$A$1:.$D$1000];SMALL([$'Raw Data'.$F$2:.$F$1000];ROW([.C207])-2);COLUMN()-2))" office:value-type="float" office:value="320348" calcext:value-type="float">
            <text:p>00320348</text:p>
          </table:table-cell>
          <table:table-cell table:style-name="ce11" office:value-type="string" office:string-value="Product №367" calcext:value-type="string">
            <text:p>Product №367</text:p>
          </table:table-cell>
          <table:table-cell table:style-name="ce35" office:value-type="float" office:value="-1" calcext:value-type="float">
            <text:p>not available</text:p>
          </table:table-cell>
          <table:table-cell table:style-name="ce11" office:value-type="float" office:value="9611.1" calcext:value-type="float">
            <text:p>9611.1</text:p>
          </table:table-cell>
          <table:table-cell table:number-columns-repeated="7"/>
        </table:table-row>
        <table:table-row table:style-name="ro1">
          <table:table-cell table:number-columns-repeated="2"/>
          <table:table-cell table:style-name="ce10" table:number-matrix-columns-spanned="4" table:number-matrix-rows-spanned="1" table:formula="of:=IF(ROW([.C208])-1&gt;COUNT([$'Raw Data'.$F$2:.$F$1000]);&quot;&quot;;INDEX([$'Raw Data'.$A$1:.$D$1000];SMALL([$'Raw Data'.$F$2:.$F$1000];ROW([.C208])-2);COLUMN()-2))" office:value-type="float" office:value="820034" calcext:value-type="float">
            <text:p>00820034</text:p>
          </table:table-cell>
          <table:table-cell table:style-name="ce11" office:value-type="string" office:string-value="Product №368" calcext:value-type="string">
            <text:p>Product №368</text:p>
          </table:table-cell>
          <table:table-cell table:style-name="ce35" office:value-type="float" office:value="1" calcext:value-type="float">
            <text:p>in stock</text:p>
          </table:table-cell>
          <table:table-cell table:style-name="ce11" office:value-type="float" office:value="7145.1" calcext:value-type="float">
            <text:p>7145.1</text:p>
          </table:table-cell>
          <table:table-cell table:number-columns-repeated="7"/>
        </table:table-row>
        <table:table-row table:style-name="ro1">
          <table:table-cell table:number-columns-repeated="2"/>
          <table:table-cell table:style-name="ce10" table:number-matrix-columns-spanned="4" table:number-matrix-rows-spanned="1" table:formula="of:=IF(ROW([.C209])-1&gt;COUNT([$'Raw Data'.$F$2:.$F$1000]);&quot;&quot;;INDEX([$'Raw Data'.$A$1:.$D$1000];SMALL([$'Raw Data'.$F$2:.$F$1000];ROW([.C209])-2);COLUMN()-2))" office:value-type="float" office:value="587734" calcext:value-type="float">
            <text:p>00587734</text:p>
          </table:table-cell>
          <table:table-cell table:style-name="ce11" office:value-type="string" office:string-value="Product №370" calcext:value-type="string">
            <text:p>Product №370</text:p>
          </table:table-cell>
          <table:table-cell table:style-name="ce35" office:value-type="float" office:value="1" calcext:value-type="float">
            <text:p>in stock</text:p>
          </table:table-cell>
          <table:table-cell table:style-name="ce11" office:value-type="float" office:value="7549.5" calcext:value-type="float">
            <text:p>7549.5</text:p>
          </table:table-cell>
          <table:table-cell table:number-columns-repeated="7"/>
        </table:table-row>
        <table:table-row table:style-name="ro1">
          <table:table-cell table:number-columns-repeated="2"/>
          <table:table-cell table:style-name="ce10" table:number-matrix-columns-spanned="4" table:number-matrix-rows-spanned="1" table:formula="of:=IF(ROW([.C210])-1&gt;COUNT([$'Raw Data'.$F$2:.$F$1000]);&quot;&quot;;INDEX([$'Raw Data'.$A$1:.$D$1000];SMALL([$'Raw Data'.$F$2:.$F$1000];ROW([.C210])-2);COLUMN()-2))" office:value-type="float" office:value="403590" calcext:value-type="float">
            <text:p>00403590</text:p>
          </table:table-cell>
          <table:table-cell table:style-name="ce11" office:value-type="string" office:string-value="Product №372" calcext:value-type="string">
            <text:p>Product №372</text:p>
          </table:table-cell>
          <table:table-cell table:style-name="ce35" office:value-type="float" office:value="0" calcext:value-type="float">
            <text:p>ordered</text:p>
          </table:table-cell>
          <table:table-cell table:style-name="ce11" office:value-type="float" office:value="1893.49" calcext:value-type="float">
            <text:p>1893.49</text:p>
          </table:table-cell>
          <table:table-cell table:number-columns-repeated="7"/>
        </table:table-row>
        <table:table-row table:style-name="ro1">
          <table:table-cell table:number-columns-repeated="2"/>
          <table:table-cell table:style-name="ce10" table:number-matrix-columns-spanned="4" table:number-matrix-rows-spanned="1" table:formula="of:=IF(ROW([.C211])-1&gt;COUNT([$'Raw Data'.$F$2:.$F$1000]);&quot;&quot;;INDEX([$'Raw Data'.$A$1:.$D$1000];SMALL([$'Raw Data'.$F$2:.$F$1000];ROW([.C211])-2);COLUMN()-2))" office:value-type="float" office:value="389423" calcext:value-type="float">
            <text:p>00389423</text:p>
          </table:table-cell>
          <table:table-cell table:style-name="ce11" office:value-type="string" office:string-value="Product №373" calcext:value-type="string">
            <text:p>Product №373</text:p>
          </table:table-cell>
          <table:table-cell table:style-name="ce35" office:value-type="float" office:value="0" calcext:value-type="float">
            <text:p>ordered</text:p>
          </table:table-cell>
          <table:table-cell table:style-name="ce11" office:value-type="float" office:value="976.93" calcext:value-type="float">
            <text:p>976.93</text:p>
          </table:table-cell>
          <table:table-cell table:number-columns-repeated="7"/>
        </table:table-row>
        <table:table-row table:style-name="ro1">
          <table:table-cell table:number-columns-repeated="2"/>
          <table:table-cell table:style-name="ce10" table:number-matrix-columns-spanned="4" table:number-matrix-rows-spanned="1" table:formula="of:=IF(ROW([.C212])-1&gt;COUNT([$'Raw Data'.$F$2:.$F$1000]);&quot;&quot;;INDEX([$'Raw Data'.$A$1:.$D$1000];SMALL([$'Raw Data'.$F$2:.$F$1000];ROW([.C212])-2);COLUMN()-2))" office:value-type="float" office:value="584641" calcext:value-type="float">
            <text:p>00584641</text:p>
          </table:table-cell>
          <table:table-cell table:style-name="ce11" office:value-type="string" office:string-value="Product №374" calcext:value-type="string">
            <text:p>Product №374</text:p>
          </table:table-cell>
          <table:table-cell table:style-name="ce35" office:value-type="float" office:value="0" calcext:value-type="float">
            <text:p>ordered</text:p>
          </table:table-cell>
          <table:table-cell table:style-name="ce11" office:value-type="float" office:value="3924.83" calcext:value-type="float">
            <text:p>3924.83</text:p>
          </table:table-cell>
          <table:table-cell table:number-columns-repeated="7"/>
        </table:table-row>
        <table:table-row table:style-name="ro1">
          <table:table-cell table:number-columns-repeated="2"/>
          <table:table-cell table:style-name="ce10" table:number-matrix-columns-spanned="4" table:number-matrix-rows-spanned="1" table:formula="of:=IF(ROW([.C213])-1&gt;COUNT([$'Raw Data'.$F$2:.$F$1000]);&quot;&quot;;INDEX([$'Raw Data'.$A$1:.$D$1000];SMALL([$'Raw Data'.$F$2:.$F$1000];ROW([.C213])-2);COLUMN()-2))" office:value-type="float" office:value="747401" calcext:value-type="float">
            <text:p>00747401</text:p>
          </table:table-cell>
          <table:table-cell table:style-name="ce11" office:value-type="string" office:string-value="Product №376" calcext:value-type="string">
            <text:p>Product №376</text:p>
          </table:table-cell>
          <table:table-cell table:style-name="ce35" office:value-type="float" office:value="1" calcext:value-type="float">
            <text:p>in stock</text:p>
          </table:table-cell>
          <table:table-cell table:style-name="ce11" office:value-type="float" office:value="6236.85" calcext:value-type="float">
            <text:p>6236.85</text:p>
          </table:table-cell>
          <table:table-cell table:number-columns-repeated="7"/>
        </table:table-row>
        <table:table-row table:style-name="ro1">
          <table:table-cell table:number-columns-repeated="2"/>
          <table:table-cell table:style-name="ce10" table:number-matrix-columns-spanned="4" table:number-matrix-rows-spanned="1" table:formula="of:=IF(ROW([.C214])-1&gt;COUNT([$'Raw Data'.$F$2:.$F$1000]);&quot;&quot;;INDEX([$'Raw Data'.$A$1:.$D$1000];SMALL([$'Raw Data'.$F$2:.$F$1000];ROW([.C214])-2);COLUMN()-2))" office:value-type="float" office:value="608886" calcext:value-type="float">
            <text:p>00608886</text:p>
          </table:table-cell>
          <table:table-cell table:style-name="ce11" office:value-type="string" office:string-value="Product №377" calcext:value-type="string">
            <text:p>Product №377</text:p>
          </table:table-cell>
          <table:table-cell table:style-name="ce35" office:value-type="float" office:value="1" calcext:value-type="float">
            <text:p>in stock</text:p>
          </table:table-cell>
          <table:table-cell table:style-name="ce11" office:value-type="float" office:value="382.29" calcext:value-type="float">
            <text:p>382.29</text:p>
          </table:table-cell>
          <table:table-cell table:number-columns-repeated="7"/>
        </table:table-row>
        <table:table-row table:style-name="ro1">
          <table:table-cell table:number-columns-repeated="2"/>
          <table:table-cell table:style-name="ce10" table:number-matrix-columns-spanned="4" table:number-matrix-rows-spanned="1" table:formula="of:=IF(ROW([.C215])-1&gt;COUNT([$'Raw Data'.$F$2:.$F$1000]);&quot;&quot;;INDEX([$'Raw Data'.$A$1:.$D$1000];SMALL([$'Raw Data'.$F$2:.$F$1000];ROW([.C215])-2);COLUMN()-2))" office:value-type="float" office:value="185658" calcext:value-type="float">
            <text:p>00185658</text:p>
          </table:table-cell>
          <table:table-cell table:style-name="ce11" office:value-type="string" office:string-value="Product №378" calcext:value-type="string">
            <text:p>Product №378</text:p>
          </table:table-cell>
          <table:table-cell table:style-name="ce35" office:value-type="float" office:value="1" calcext:value-type="float">
            <text:p>in stock</text:p>
          </table:table-cell>
          <table:table-cell table:style-name="ce11" office:value-type="float" office:value="6990.79" calcext:value-type="float">
            <text:p>6990.79</text:p>
          </table:table-cell>
          <table:table-cell table:number-columns-repeated="7"/>
        </table:table-row>
        <table:table-row table:style-name="ro1">
          <table:table-cell table:number-columns-repeated="2"/>
          <table:table-cell table:style-name="ce10" table:number-matrix-columns-spanned="4" table:number-matrix-rows-spanned="1" table:formula="of:=IF(ROW([.C216])-1&gt;COUNT([$'Raw Data'.$F$2:.$F$1000]);&quot;&quot;;INDEX([$'Raw Data'.$A$1:.$D$1000];SMALL([$'Raw Data'.$F$2:.$F$1000];ROW([.C216])-2);COLUMN()-2))" office:value-type="float" office:value="87649" calcext:value-type="float">
            <text:p>00087649</text:p>
          </table:table-cell>
          <table:table-cell table:style-name="ce11" office:value-type="string" office:string-value="Product №380" calcext:value-type="string">
            <text:p>Product №380</text:p>
          </table:table-cell>
          <table:table-cell table:style-name="ce35" office:value-type="float" office:value="1" calcext:value-type="float">
            <text:p>in stock</text:p>
          </table:table-cell>
          <table:table-cell table:style-name="ce11" office:value-type="float" office:value="9040.74" calcext:value-type="float">
            <text:p>9040.74</text:p>
          </table:table-cell>
          <table:table-cell table:number-columns-repeated="7"/>
        </table:table-row>
        <table:table-row table:style-name="ro1">
          <table:table-cell table:number-columns-repeated="2"/>
          <table:table-cell table:style-name="ce10" table:number-matrix-columns-spanned="4" table:number-matrix-rows-spanned="1" table:formula="of:=IF(ROW([.C217])-1&gt;COUNT([$'Raw Data'.$F$2:.$F$1000]);&quot;&quot;;INDEX([$'Raw Data'.$A$1:.$D$1000];SMALL([$'Raw Data'.$F$2:.$F$1000];ROW([.C217])-2);COLUMN()-2))" office:value-type="float" office:value="799614" calcext:value-type="float">
            <text:p>00799614</text:p>
          </table:table-cell>
          <table:table-cell table:style-name="ce11" office:value-type="string" office:string-value="Product №381" calcext:value-type="string">
            <text:p>Product №381</text:p>
          </table:table-cell>
          <table:table-cell table:style-name="ce35" office:value-type="float" office:value="1" calcext:value-type="float">
            <text:p>in stock</text:p>
          </table:table-cell>
          <table:table-cell table:style-name="ce11" office:value-type="float" office:value="2882.22" calcext:value-type="float">
            <text:p>2882.22</text:p>
          </table:table-cell>
          <table:table-cell table:number-columns-repeated="7"/>
        </table:table-row>
        <table:table-row table:style-name="ro1">
          <table:table-cell table:number-columns-repeated="2"/>
          <table:table-cell table:style-name="ce10" table:number-matrix-columns-spanned="4" table:number-matrix-rows-spanned="1" table:formula="of:=IF(ROW([.C218])-1&gt;COUNT([$'Raw Data'.$F$2:.$F$1000]);&quot;&quot;;INDEX([$'Raw Data'.$A$1:.$D$1000];SMALL([$'Raw Data'.$F$2:.$F$1000];ROW([.C218])-2);COLUMN()-2))" office:value-type="float" office:value="857847" calcext:value-type="float">
            <text:p>00857847</text:p>
          </table:table-cell>
          <table:table-cell table:style-name="ce11" office:value-type="string" office:string-value="Product №384" calcext:value-type="string">
            <text:p>Product №384</text:p>
          </table:table-cell>
          <table:table-cell table:style-name="ce35" office:value-type="float" office:value="1" calcext:value-type="float">
            <text:p>in stock</text:p>
          </table:table-cell>
          <table:table-cell table:style-name="ce11" office:value-type="float" office:value="10202.41" calcext:value-type="float">
            <text:p>10202.41</text:p>
          </table:table-cell>
          <table:table-cell table:number-columns-repeated="7"/>
        </table:table-row>
        <table:table-row table:style-name="ro1">
          <table:table-cell table:number-columns-repeated="2"/>
          <table:table-cell table:style-name="ce10" table:number-matrix-columns-spanned="4" table:number-matrix-rows-spanned="1" table:formula="of:=IF(ROW([.C219])-1&gt;COUNT([$'Raw Data'.$F$2:.$F$1000]);&quot;&quot;;INDEX([$'Raw Data'.$A$1:.$D$1000];SMALL([$'Raw Data'.$F$2:.$F$1000];ROW([.C219])-2);COLUMN()-2))" office:value-type="float" office:value="747235" calcext:value-type="float">
            <text:p>00747235</text:p>
          </table:table-cell>
          <table:table-cell table:style-name="ce11" office:value-type="string" office:string-value="Product №385" calcext:value-type="string">
            <text:p>Product №385</text:p>
          </table:table-cell>
          <table:table-cell table:style-name="ce35" office:value-type="float" office:value="1" calcext:value-type="float">
            <text:p>in stock</text:p>
          </table:table-cell>
          <table:table-cell table:style-name="ce11" office:value-type="float" office:value="2638.11" calcext:value-type="float">
            <text:p>2638.11</text:p>
          </table:table-cell>
          <table:table-cell table:number-columns-repeated="7"/>
        </table:table-row>
        <table:table-row table:style-name="ro1">
          <table:table-cell table:number-columns-repeated="2"/>
          <table:table-cell table:style-name="ce10" table:number-matrix-columns-spanned="4" table:number-matrix-rows-spanned="1" table:formula="of:=IF(ROW([.C220])-1&gt;COUNT([$'Raw Data'.$F$2:.$F$1000]);&quot;&quot;;INDEX([$'Raw Data'.$A$1:.$D$1000];SMALL([$'Raw Data'.$F$2:.$F$1000];ROW([.C220])-2);COLUMN()-2))" office:value-type="float" office:value="23896" calcext:value-type="float">
            <text:p>00023896</text:p>
          </table:table-cell>
          <table:table-cell table:style-name="ce11" office:value-type="string" office:string-value="Product №387" calcext:value-type="string">
            <text:p>Product №387</text:p>
          </table:table-cell>
          <table:table-cell table:style-name="ce35" office:value-type="float" office:value="0" calcext:value-type="float">
            <text:p>ordered</text:p>
          </table:table-cell>
          <table:table-cell table:style-name="ce11" office:value-type="float" office:value="6588.38" calcext:value-type="float">
            <text:p>6588.38</text:p>
          </table:table-cell>
          <table:table-cell table:number-columns-repeated="7"/>
        </table:table-row>
        <table:table-row table:style-name="ro1">
          <table:table-cell table:number-columns-repeated="2"/>
          <table:table-cell table:style-name="ce10" table:number-matrix-columns-spanned="4" table:number-matrix-rows-spanned="1" table:formula="of:=IF(ROW([.C221])-1&gt;COUNT([$'Raw Data'.$F$2:.$F$1000]);&quot;&quot;;INDEX([$'Raw Data'.$A$1:.$D$1000];SMALL([$'Raw Data'.$F$2:.$F$1000];ROW([.C221])-2);COLUMN()-2))" office:value-type="float" office:value="455105" calcext:value-type="float">
            <text:p>00455105</text:p>
          </table:table-cell>
          <table:table-cell table:style-name="ce11" office:value-type="string" office:string-value="Product №388" calcext:value-type="string">
            <text:p>Product №388</text:p>
          </table:table-cell>
          <table:table-cell table:style-name="ce35" office:value-type="float" office:value="-1" calcext:value-type="float">
            <text:p>not available</text:p>
          </table:table-cell>
          <table:table-cell table:style-name="ce11" office:value-type="float" office:value="416.88" calcext:value-type="float">
            <text:p>416.88</text:p>
          </table:table-cell>
          <table:table-cell table:number-columns-repeated="7"/>
        </table:table-row>
        <table:table-row table:style-name="ro1">
          <table:table-cell table:number-columns-repeated="2"/>
          <table:table-cell table:style-name="ce10" table:number-matrix-columns-spanned="4" table:number-matrix-rows-spanned="1" table:formula="of:=IF(ROW([.C222])-1&gt;COUNT([$'Raw Data'.$F$2:.$F$1000]);&quot;&quot;;INDEX([$'Raw Data'.$A$1:.$D$1000];SMALL([$'Raw Data'.$F$2:.$F$1000];ROW([.C222])-2);COLUMN()-2))" office:value-type="float" office:value="302722" calcext:value-type="float">
            <text:p>00302722</text:p>
          </table:table-cell>
          <table:table-cell table:style-name="ce11" office:value-type="string" office:string-value="Product №389" calcext:value-type="string">
            <text:p>Product №389</text:p>
          </table:table-cell>
          <table:table-cell table:style-name="ce35" office:value-type="float" office:value="1" calcext:value-type="float">
            <text:p>in stock</text:p>
          </table:table-cell>
          <table:table-cell table:style-name="ce11" office:value-type="float" office:value="9245.94" calcext:value-type="float">
            <text:p>9245.94</text:p>
          </table:table-cell>
          <table:table-cell table:number-columns-repeated="7"/>
        </table:table-row>
        <table:table-row table:style-name="ro1">
          <table:table-cell table:number-columns-repeated="2"/>
          <table:table-cell table:style-name="ce10" table:number-matrix-columns-spanned="4" table:number-matrix-rows-spanned="1" table:formula="of:=IF(ROW([.C223])-1&gt;COUNT([$'Raw Data'.$F$2:.$F$1000]);&quot;&quot;;INDEX([$'Raw Data'.$A$1:.$D$1000];SMALL([$'Raw Data'.$F$2:.$F$1000];ROW([.C223])-2);COLUMN()-2))" office:value-type="float" office:value="80100" calcext:value-type="float">
            <text:p>00080100</text:p>
          </table:table-cell>
          <table:table-cell table:style-name="ce11" office:value-type="string" office:string-value="Product №391" calcext:value-type="string">
            <text:p>Product №391</text:p>
          </table:table-cell>
          <table:table-cell table:style-name="ce35" office:value-type="float" office:value="-1" calcext:value-type="float">
            <text:p>not available</text:p>
          </table:table-cell>
          <table:table-cell table:style-name="ce11" office:value-type="float" office:value="5698.42" calcext:value-type="float">
            <text:p>5698.42</text:p>
          </table:table-cell>
          <table:table-cell table:number-columns-repeated="7"/>
        </table:table-row>
        <table:table-row table:style-name="ro1">
          <table:table-cell table:number-columns-repeated="2"/>
          <table:table-cell table:style-name="ce10" table:number-matrix-columns-spanned="4" table:number-matrix-rows-spanned="1" table:formula="of:=IF(ROW([.C224])-1&gt;COUNT([$'Raw Data'.$F$2:.$F$1000]);&quot;&quot;;INDEX([$'Raw Data'.$A$1:.$D$1000];SMALL([$'Raw Data'.$F$2:.$F$1000];ROW([.C224])-2);COLUMN()-2))" office:value-type="float" office:value="160083" calcext:value-type="float">
            <text:p>00160083</text:p>
          </table:table-cell>
          <table:table-cell table:style-name="ce11" office:value-type="string" office:string-value="Product №392" calcext:value-type="string">
            <text:p>Product №392</text:p>
          </table:table-cell>
          <table:table-cell table:style-name="ce35" office:value-type="float" office:value="0" calcext:value-type="float">
            <text:p>ordered</text:p>
          </table:table-cell>
          <table:table-cell table:style-name="ce11" office:value-type="float" office:value="5837.1" calcext:value-type="float">
            <text:p>5837.1</text:p>
          </table:table-cell>
          <table:table-cell table:number-columns-repeated="7"/>
        </table:table-row>
        <table:table-row table:style-name="ro1">
          <table:table-cell table:number-columns-repeated="2"/>
          <table:table-cell table:style-name="ce10" table:number-matrix-columns-spanned="4" table:number-matrix-rows-spanned="1" table:formula="of:=IF(ROW([.C225])-1&gt;COUNT([$'Raw Data'.$F$2:.$F$1000]);&quot;&quot;;INDEX([$'Raw Data'.$A$1:.$D$1000];SMALL([$'Raw Data'.$F$2:.$F$1000];ROW([.C225])-2);COLUMN()-2))" office:value-type="float" office:value="432258" calcext:value-type="float">
            <text:p>00432258</text:p>
          </table:table-cell>
          <table:table-cell table:style-name="ce11" office:value-type="string" office:string-value="Product №394" calcext:value-type="string">
            <text:p>Product №394</text:p>
          </table:table-cell>
          <table:table-cell table:style-name="ce35" office:value-type="float" office:value="0" calcext:value-type="float">
            <text:p>ordered</text:p>
          </table:table-cell>
          <table:table-cell table:style-name="ce11" office:value-type="float" office:value="9766.41" calcext:value-type="float">
            <text:p>9766.41</text:p>
          </table:table-cell>
          <table:table-cell table:number-columns-repeated="7"/>
        </table:table-row>
        <table:table-row table:style-name="ro1">
          <table:table-cell table:number-columns-repeated="2"/>
          <table:table-cell table:style-name="ce10" table:number-matrix-columns-spanned="4" table:number-matrix-rows-spanned="1" table:formula="of:=IF(ROW([.C226])-1&gt;COUNT([$'Raw Data'.$F$2:.$F$1000]);&quot;&quot;;INDEX([$'Raw Data'.$A$1:.$D$1000];SMALL([$'Raw Data'.$F$2:.$F$1000];ROW([.C226])-2);COLUMN()-2))" office:value-type="float" office:value="287823" calcext:value-type="float">
            <text:p>00287823</text:p>
          </table:table-cell>
          <table:table-cell table:style-name="ce11" office:value-type="string" office:string-value="Product №395" calcext:value-type="string">
            <text:p>Product №395</text:p>
          </table:table-cell>
          <table:table-cell table:style-name="ce35" office:value-type="float" office:value="0" calcext:value-type="float">
            <text:p>ordered</text:p>
          </table:table-cell>
          <table:table-cell table:style-name="ce11" office:value-type="float" office:value="7204.96" calcext:value-type="float">
            <text:p>7204.96</text:p>
          </table:table-cell>
          <table:table-cell table:number-columns-repeated="7"/>
        </table:table-row>
        <table:table-row table:style-name="ro1">
          <table:table-cell table:number-columns-repeated="2"/>
          <table:table-cell table:style-name="ce10" table:number-matrix-columns-spanned="4" table:number-matrix-rows-spanned="1" table:formula="of:=IF(ROW([.C227])-1&gt;COUNT([$'Raw Data'.$F$2:.$F$1000]);&quot;&quot;;INDEX([$'Raw Data'.$A$1:.$D$1000];SMALL([$'Raw Data'.$F$2:.$F$1000];ROW([.C227])-2);COLUMN()-2))" office:value-type="float" office:value="232683" calcext:value-type="float">
            <text:p>00232683</text:p>
          </table:table-cell>
          <table:table-cell table:style-name="ce11" office:value-type="string" office:string-value="Product №396" calcext:value-type="string">
            <text:p>Product №396</text:p>
          </table:table-cell>
          <table:table-cell table:style-name="ce35" office:value-type="float" office:value="0" calcext:value-type="float">
            <text:p>ordered</text:p>
          </table:table-cell>
          <table:table-cell table:style-name="ce11" office:value-type="float" office:value="5902.62" calcext:value-type="float">
            <text:p>5902.62</text:p>
          </table:table-cell>
          <table:table-cell table:number-columns-repeated="7"/>
        </table:table-row>
        <table:table-row table:style-name="ro1">
          <table:table-cell table:number-columns-repeated="2"/>
          <table:table-cell table:style-name="ce10" table:number-matrix-columns-spanned="4" table:number-matrix-rows-spanned="1" table:formula="of:=IF(ROW([.C228])-1&gt;COUNT([$'Raw Data'.$F$2:.$F$1000]);&quot;&quot;;INDEX([$'Raw Data'.$A$1:.$D$1000];SMALL([$'Raw Data'.$F$2:.$F$1000];ROW([.C228])-2);COLUMN()-2))" office:value-type="float" office:value="662596" calcext:value-type="float">
            <text:p>00662596</text:p>
          </table:table-cell>
          <table:table-cell table:style-name="ce11" office:value-type="string" office:string-value="Product №397" calcext:value-type="string">
            <text:p>Product №397</text:p>
          </table:table-cell>
          <table:table-cell table:style-name="ce35" office:value-type="float" office:value="0" calcext:value-type="float">
            <text:p>ordered</text:p>
          </table:table-cell>
          <table:table-cell table:style-name="ce11" office:value-type="float" office:value="4878.64" calcext:value-type="float">
            <text:p>4878.64</text:p>
          </table:table-cell>
          <table:table-cell table:number-columns-repeated="7"/>
        </table:table-row>
        <table:table-row table:style-name="ro1">
          <table:table-cell table:number-columns-repeated="2"/>
          <table:table-cell table:style-name="ce10" table:number-matrix-columns-spanned="4" table:number-matrix-rows-spanned="1" table:formula="of:=IF(ROW([.C229])-1&gt;COUNT([$'Raw Data'.$F$2:.$F$1000]);&quot;&quot;;INDEX([$'Raw Data'.$A$1:.$D$1000];SMALL([$'Raw Data'.$F$2:.$F$1000];ROW([.C229])-2);COLUMN()-2))" office:value-type="float" office:value="547726" calcext:value-type="float">
            <text:p>00547726</text:p>
          </table:table-cell>
          <table:table-cell table:style-name="ce11" office:value-type="string" office:string-value="Product №398" calcext:value-type="string">
            <text:p>Product №398</text:p>
          </table:table-cell>
          <table:table-cell table:style-name="ce35" office:value-type="float" office:value="0" calcext:value-type="float">
            <text:p>ordered</text:p>
          </table:table-cell>
          <table:table-cell table:style-name="ce11" office:value-type="float" office:value="3987.02" calcext:value-type="float">
            <text:p>3987.02</text:p>
          </table:table-cell>
          <table:table-cell table:number-columns-repeated="7"/>
        </table:table-row>
        <table:table-row table:style-name="ro1">
          <table:table-cell table:number-columns-repeated="2"/>
          <table:table-cell table:style-name="ce10" table:number-matrix-columns-spanned="4" table:number-matrix-rows-spanned="1" table:formula="of:=IF(ROW([.C230])-1&gt;COUNT([$'Raw Data'.$F$2:.$F$1000]);&quot;&quot;;INDEX([$'Raw Data'.$A$1:.$D$1000];SMALL([$'Raw Data'.$F$2:.$F$1000];ROW([.C230])-2);COLUMN()-2))" office:value-type="float" office:value="969424" calcext:value-type="float">
            <text:p>00969424</text:p>
          </table:table-cell>
          <table:table-cell table:style-name="ce11" office:value-type="string" office:string-value="Product №400" calcext:value-type="string">
            <text:p>Product №400</text:p>
          </table:table-cell>
          <table:table-cell table:style-name="ce35" office:value-type="float" office:value="0" calcext:value-type="float">
            <text:p>ordered</text:p>
          </table:table-cell>
          <table:table-cell table:style-name="ce11" office:value-type="float" office:value="6649.24" calcext:value-type="float">
            <text:p>6649.24</text:p>
          </table:table-cell>
          <table:table-cell table:number-columns-repeated="7"/>
        </table:table-row>
        <table:table-row table:style-name="ro1">
          <table:table-cell table:number-columns-repeated="2"/>
          <table:table-cell table:style-name="ce10" table:number-matrix-columns-spanned="4" table:number-matrix-rows-spanned="1" table:formula="of:=IF(ROW([.C231])-1&gt;COUNT([$'Raw Data'.$F$2:.$F$1000]);&quot;&quot;;INDEX([$'Raw Data'.$A$1:.$D$1000];SMALL([$'Raw Data'.$F$2:.$F$1000];ROW([.C231])-2);COLUMN()-2))" office:value-type="float" office:value="372329" calcext:value-type="float">
            <text:p>00372329</text:p>
          </table:table-cell>
          <table:table-cell table:style-name="ce11" office:value-type="string" office:string-value="Product №403" calcext:value-type="string">
            <text:p>Product №403</text:p>
          </table:table-cell>
          <table:table-cell table:style-name="ce35" office:value-type="float" office:value="0" calcext:value-type="float">
            <text:p>ordered</text:p>
          </table:table-cell>
          <table:table-cell table:style-name="ce11" office:value-type="float" office:value="5998.06" calcext:value-type="float">
            <text:p>5998.06</text:p>
          </table:table-cell>
          <table:table-cell table:number-columns-repeated="7"/>
        </table:table-row>
        <table:table-row table:style-name="ro1">
          <table:table-cell table:number-columns-repeated="2"/>
          <table:table-cell table:style-name="ce10" table:number-matrix-columns-spanned="4" table:number-matrix-rows-spanned="1" table:formula="of:=IF(ROW([.C232])-1&gt;COUNT([$'Raw Data'.$F$2:.$F$1000]);&quot;&quot;;INDEX([$'Raw Data'.$A$1:.$D$1000];SMALL([$'Raw Data'.$F$2:.$F$1000];ROW([.C232])-2);COLUMN()-2))" office:value-type="float" office:value="689367" calcext:value-type="float">
            <text:p>00689367</text:p>
          </table:table-cell>
          <table:table-cell table:style-name="ce11" office:value-type="string" office:string-value="Product №405" calcext:value-type="string">
            <text:p>Product №405</text:p>
          </table:table-cell>
          <table:table-cell table:style-name="ce35" office:value-type="float" office:value="1" calcext:value-type="float">
            <text:p>in stock</text:p>
          </table:table-cell>
          <table:table-cell table:style-name="ce11" office:value-type="float" office:value="6853.43" calcext:value-type="float">
            <text:p>6853.43</text:p>
          </table:table-cell>
          <table:table-cell table:number-columns-repeated="7"/>
        </table:table-row>
        <table:table-row table:style-name="ro1">
          <table:table-cell table:number-columns-repeated="2"/>
          <table:table-cell table:style-name="ce10" table:number-matrix-columns-spanned="4" table:number-matrix-rows-spanned="1" table:formula="of:=IF(ROW([.C233])-1&gt;COUNT([$'Raw Data'.$F$2:.$F$1000]);&quot;&quot;;INDEX([$'Raw Data'.$A$1:.$D$1000];SMALL([$'Raw Data'.$F$2:.$F$1000];ROW([.C233])-2);COLUMN()-2))" office:value-type="float" office:value="374191" calcext:value-type="float">
            <text:p>00374191</text:p>
          </table:table-cell>
          <table:table-cell table:style-name="ce11" office:value-type="string" office:string-value="Product №406" calcext:value-type="string">
            <text:p>Product №406</text:p>
          </table:table-cell>
          <table:table-cell table:style-name="ce35" office:value-type="float" office:value="0" calcext:value-type="float">
            <text:p>ordered</text:p>
          </table:table-cell>
          <table:table-cell table:style-name="ce11" office:value-type="float" office:value="7219.59" calcext:value-type="float">
            <text:p>7219.59</text:p>
          </table:table-cell>
          <table:table-cell table:number-columns-repeated="7"/>
        </table:table-row>
        <table:table-row table:style-name="ro1">
          <table:table-cell table:number-columns-repeated="2"/>
          <table:table-cell table:style-name="ce10" table:number-matrix-columns-spanned="4" table:number-matrix-rows-spanned="1" table:formula="of:=IF(ROW([.C234])-1&gt;COUNT([$'Raw Data'.$F$2:.$F$1000]);&quot;&quot;;INDEX([$'Raw Data'.$A$1:.$D$1000];SMALL([$'Raw Data'.$F$2:.$F$1000];ROW([.C234])-2);COLUMN()-2))" office:value-type="float" office:value="210999" calcext:value-type="float">
            <text:p>00210999</text:p>
          </table:table-cell>
          <table:table-cell table:style-name="ce11" office:value-type="string" office:string-value="Product №408" calcext:value-type="string">
            <text:p>Product №408</text:p>
          </table:table-cell>
          <table:table-cell table:style-name="ce35" office:value-type="float" office:value="1" calcext:value-type="float">
            <text:p>in stock</text:p>
          </table:table-cell>
          <table:table-cell table:style-name="ce11" office:value-type="float" office:value="3693.69" calcext:value-type="float">
            <text:p>3693.69</text:p>
          </table:table-cell>
          <table:table-cell table:number-columns-repeated="7"/>
        </table:table-row>
        <table:table-row table:style-name="ro1">
          <table:table-cell table:number-columns-repeated="2"/>
          <table:table-cell table:style-name="ce10" table:number-matrix-columns-spanned="4" table:number-matrix-rows-spanned="1" table:formula="of:=IF(ROW([.C235])-1&gt;COUNT([$'Raw Data'.$F$2:.$F$1000]);&quot;&quot;;INDEX([$'Raw Data'.$A$1:.$D$1000];SMALL([$'Raw Data'.$F$2:.$F$1000];ROW([.C235])-2);COLUMN()-2))" office:value-type="float" office:value="411373" calcext:value-type="float">
            <text:p>00411373</text:p>
          </table:table-cell>
          <table:table-cell table:style-name="ce11" office:value-type="string" office:string-value="Product №409" calcext:value-type="string">
            <text:p>Product №409</text:p>
          </table:table-cell>
          <table:table-cell table:style-name="ce35" office:value-type="float" office:value="1" calcext:value-type="float">
            <text:p>in stock</text:p>
          </table:table-cell>
          <table:table-cell table:style-name="ce11" office:value-type="float" office:value="4800.15" calcext:value-type="float">
            <text:p>4800.15</text:p>
          </table:table-cell>
          <table:table-cell table:number-columns-repeated="7"/>
        </table:table-row>
        <table:table-row table:style-name="ro1">
          <table:table-cell table:number-columns-repeated="2"/>
          <table:table-cell table:style-name="ce10" table:number-matrix-columns-spanned="4" table:number-matrix-rows-spanned="1" table:formula="of:=IF(ROW([.C236])-1&gt;COUNT([$'Raw Data'.$F$2:.$F$1000]);&quot;&quot;;INDEX([$'Raw Data'.$A$1:.$D$1000];SMALL([$'Raw Data'.$F$2:.$F$1000];ROW([.C236])-2);COLUMN()-2))" office:value-type="float" office:value="289818" calcext:value-type="float">
            <text:p>00289818</text:p>
          </table:table-cell>
          <table:table-cell table:style-name="ce11" office:value-type="string" office:string-value="Product №410" calcext:value-type="string">
            <text:p>Product №410</text:p>
          </table:table-cell>
          <table:table-cell table:style-name="ce35" office:value-type="float" office:value="-1" calcext:value-type="float">
            <text:p>not available</text:p>
          </table:table-cell>
          <table:table-cell table:style-name="ce11" office:value-type="float" office:value="8310.75" calcext:value-type="float">
            <text:p>8310.75</text:p>
          </table:table-cell>
          <table:table-cell table:number-columns-repeated="7"/>
        </table:table-row>
        <table:table-row table:style-name="ro1">
          <table:table-cell table:number-columns-repeated="2"/>
          <table:table-cell table:style-name="ce10" table:number-matrix-columns-spanned="4" table:number-matrix-rows-spanned="1" table:formula="of:=IF(ROW([.C237])-1&gt;COUNT([$'Raw Data'.$F$2:.$F$1000]);&quot;&quot;;INDEX([$'Raw Data'.$A$1:.$D$1000];SMALL([$'Raw Data'.$F$2:.$F$1000];ROW([.C237])-2);COLUMN()-2))" office:value-type="float" office:value="475060" calcext:value-type="float">
            <text:p>00475060</text:p>
          </table:table-cell>
          <table:table-cell table:style-name="ce11" office:value-type="string" office:string-value="Product №416" calcext:value-type="string">
            <text:p>Product №416</text:p>
          </table:table-cell>
          <table:table-cell table:style-name="ce35" office:value-type="float" office:value="1" calcext:value-type="float">
            <text:p>in stock</text:p>
          </table:table-cell>
          <table:table-cell table:style-name="ce11" office:value-type="float" office:value="4947.81" calcext:value-type="float">
            <text:p>4947.81</text:p>
          </table:table-cell>
          <table:table-cell table:number-columns-repeated="7"/>
        </table:table-row>
        <table:table-row table:style-name="ro1">
          <table:table-cell table:number-columns-repeated="2"/>
          <table:table-cell table:style-name="ce10" table:number-matrix-columns-spanned="4" table:number-matrix-rows-spanned="1" table:formula="of:=IF(ROW([.C238])-1&gt;COUNT([$'Raw Data'.$F$2:.$F$1000]);&quot;&quot;;INDEX([$'Raw Data'.$A$1:.$D$1000];SMALL([$'Raw Data'.$F$2:.$F$1000];ROW([.C238])-2);COLUMN()-2))" office:value-type="float" office:value="540709" calcext:value-type="float">
            <text:p>00540709</text:p>
          </table:table-cell>
          <table:table-cell table:style-name="ce11" office:value-type="string" office:string-value="Product №417" calcext:value-type="string">
            <text:p>Product №417</text:p>
          </table:table-cell>
          <table:table-cell table:style-name="ce35" office:value-type="float" office:value="-1" calcext:value-type="float">
            <text:p>not available</text:p>
          </table:table-cell>
          <table:table-cell table:style-name="ce11" office:value-type="float" office:value="1446.52" calcext:value-type="float">
            <text:p>1446.52</text:p>
          </table:table-cell>
          <table:table-cell table:number-columns-repeated="7"/>
        </table:table-row>
        <table:table-row table:style-name="ro1">
          <table:table-cell table:number-columns-repeated="2"/>
          <table:table-cell table:style-name="ce10" table:number-matrix-columns-spanned="4" table:number-matrix-rows-spanned="1" table:formula="of:=IF(ROW([.C239])-1&gt;COUNT([$'Raw Data'.$F$2:.$F$1000]);&quot;&quot;;INDEX([$'Raw Data'.$A$1:.$D$1000];SMALL([$'Raw Data'.$F$2:.$F$1000];ROW([.C239])-2);COLUMN()-2))" office:value-type="float" office:value="504592" calcext:value-type="float">
            <text:p>00504592</text:p>
          </table:table-cell>
          <table:table-cell table:style-name="ce11" office:value-type="string" office:string-value="Product №420" calcext:value-type="string">
            <text:p>Product №420</text:p>
          </table:table-cell>
          <table:table-cell table:style-name="ce35" office:value-type="float" office:value="1" calcext:value-type="float">
            <text:p>in stock</text:p>
          </table:table-cell>
          <table:table-cell table:style-name="ce11" office:value-type="float" office:value="5359.53" calcext:value-type="float">
            <text:p>5359.53</text:p>
          </table:table-cell>
          <table:table-cell table:number-columns-repeated="7"/>
        </table:table-row>
        <table:table-row table:style-name="ro1">
          <table:table-cell table:number-columns-repeated="2"/>
          <table:table-cell table:style-name="ce10" table:number-matrix-columns-spanned="4" table:number-matrix-rows-spanned="1" table:formula="of:=IF(ROW([.C240])-1&gt;COUNT([$'Raw Data'.$F$2:.$F$1000]);&quot;&quot;;INDEX([$'Raw Data'.$A$1:.$D$1000];SMALL([$'Raw Data'.$F$2:.$F$1000];ROW([.C240])-2);COLUMN()-2))" office:value-type="float" office:value="1083429" calcext:value-type="float">
            <text:p>01083429</text:p>
          </table:table-cell>
          <table:table-cell table:style-name="ce11" office:value-type="string" office:string-value="Product №421" calcext:value-type="string">
            <text:p>Product №421</text:p>
          </table:table-cell>
          <table:table-cell table:style-name="ce35" office:value-type="float" office:value="0" calcext:value-type="float">
            <text:p>ordered</text:p>
          </table:table-cell>
          <table:table-cell table:style-name="ce11" office:value-type="float" office:value="5644.54" calcext:value-type="float">
            <text:p>5644.54</text:p>
          </table:table-cell>
          <table:table-cell table:number-columns-repeated="7"/>
        </table:table-row>
        <table:table-row table:style-name="ro1">
          <table:table-cell table:number-columns-repeated="2"/>
          <table:table-cell table:style-name="ce10" table:number-matrix-columns-spanned="4" table:number-matrix-rows-spanned="1" table:formula="of:=IF(ROW([.C241])-1&gt;COUNT([$'Raw Data'.$F$2:.$F$1000]);&quot;&quot;;INDEX([$'Raw Data'.$A$1:.$D$1000];SMALL([$'Raw Data'.$F$2:.$F$1000];ROW([.C241])-2);COLUMN()-2))" office:value-type="float" office:value="134442" calcext:value-type="float">
            <text:p>00134442</text:p>
          </table:table-cell>
          <table:table-cell table:style-name="ce11" office:value-type="string" office:string-value="Product №422" calcext:value-type="string">
            <text:p>Product №422</text:p>
          </table:table-cell>
          <table:table-cell table:style-name="ce35" office:value-type="float" office:value="-1" calcext:value-type="float">
            <text:p>not available</text:p>
          </table:table-cell>
          <table:table-cell table:style-name="ce11" office:value-type="float" office:value="10705.92" calcext:value-type="float">
            <text:p>10705.92</text:p>
          </table:table-cell>
          <table:table-cell table:number-columns-repeated="7"/>
        </table:table-row>
        <table:table-row table:style-name="ro1">
          <table:table-cell table:number-columns-repeated="2"/>
          <table:table-cell table:style-name="ce10" table:number-matrix-columns-spanned="4" table:number-matrix-rows-spanned="1" table:formula="of:=IF(ROW([.C242])-1&gt;COUNT([$'Raw Data'.$F$2:.$F$1000]);&quot;&quot;;INDEX([$'Raw Data'.$A$1:.$D$1000];SMALL([$'Raw Data'.$F$2:.$F$1000];ROW([.C242])-2);COLUMN()-2))" office:value-type="float" office:value="997127" calcext:value-type="float">
            <text:p>00997127</text:p>
          </table:table-cell>
          <table:table-cell table:style-name="ce11" office:value-type="string" office:string-value="Product №423" calcext:value-type="string">
            <text:p>Product №423</text:p>
          </table:table-cell>
          <table:table-cell table:style-name="ce35" office:value-type="float" office:value="-1" calcext:value-type="float">
            <text:p>not available</text:p>
          </table:table-cell>
          <table:table-cell table:style-name="ce11" office:value-type="float" office:value="2884.55" calcext:value-type="float">
            <text:p>2884.55</text:p>
          </table:table-cell>
          <table:table-cell table:number-columns-repeated="7"/>
        </table:table-row>
        <table:table-row table:style-name="ro1">
          <table:table-cell table:number-columns-repeated="2"/>
          <table:table-cell table:style-name="ce10" table:number-matrix-columns-spanned="4" table:number-matrix-rows-spanned="1" table:formula="of:=IF(ROW([.C243])-1&gt;COUNT([$'Raw Data'.$F$2:.$F$1000]);&quot;&quot;;INDEX([$'Raw Data'.$A$1:.$D$1000];SMALL([$'Raw Data'.$F$2:.$F$1000];ROW([.C243])-2);COLUMN()-2))" office:value-type="float" office:value="502563" calcext:value-type="float">
            <text:p>00502563</text:p>
          </table:table-cell>
          <table:table-cell table:style-name="ce11" office:value-type="string" office:string-value="Product №424" calcext:value-type="string">
            <text:p>Product №424</text:p>
          </table:table-cell>
          <table:table-cell table:style-name="ce35" office:value-type="float" office:value="0" calcext:value-type="float">
            <text:p>ordered</text:p>
          </table:table-cell>
          <table:table-cell table:style-name="ce11" office:value-type="float" office:value="10663.35" calcext:value-type="float">
            <text:p>10663.35</text:p>
          </table:table-cell>
          <table:table-cell table:number-columns-repeated="7"/>
        </table:table-row>
        <table:table-row table:style-name="ro1">
          <table:table-cell table:number-columns-repeated="2"/>
          <table:table-cell table:style-name="ce10" table:number-matrix-columns-spanned="4" table:number-matrix-rows-spanned="1" table:formula="of:=IF(ROW([.C244])-1&gt;COUNT([$'Raw Data'.$F$2:.$F$1000]);&quot;&quot;;INDEX([$'Raw Data'.$A$1:.$D$1000];SMALL([$'Raw Data'.$F$2:.$F$1000];ROW([.C244])-2);COLUMN()-2))" office:value-type="float" office:value="471867" calcext:value-type="float">
            <text:p>00471867</text:p>
          </table:table-cell>
          <table:table-cell table:style-name="ce11" office:value-type="string" office:string-value="Product №427" calcext:value-type="string">
            <text:p>Product №427</text:p>
          </table:table-cell>
          <table:table-cell table:style-name="ce35" office:value-type="float" office:value="0" calcext:value-type="float">
            <text:p>ordered</text:p>
          </table:table-cell>
          <table:table-cell table:style-name="ce11" office:value-type="float" office:value="4585.31" calcext:value-type="float">
            <text:p>4585.31</text:p>
          </table:table-cell>
          <table:table-cell table:number-columns-repeated="7"/>
        </table:table-row>
        <table:table-row table:style-name="ro1">
          <table:table-cell table:number-columns-repeated="2"/>
          <table:table-cell table:style-name="ce10" table:number-matrix-columns-spanned="4" table:number-matrix-rows-spanned="1" table:formula="of:=IF(ROW([.C245])-1&gt;COUNT([$'Raw Data'.$F$2:.$F$1000]);&quot;&quot;;INDEX([$'Raw Data'.$A$1:.$D$1000];SMALL([$'Raw Data'.$F$2:.$F$1000];ROW([.C245])-2);COLUMN()-2))" office:value-type="float" office:value="500102" calcext:value-type="float">
            <text:p>00500102</text:p>
          </table:table-cell>
          <table:table-cell table:style-name="ce11" office:value-type="string" office:string-value="Product №428" calcext:value-type="string">
            <text:p>Product №428</text:p>
          </table:table-cell>
          <table:table-cell table:style-name="ce35" office:value-type="float" office:value="-1" calcext:value-type="float">
            <text:p>not available</text:p>
          </table:table-cell>
          <table:table-cell table:style-name="ce11" office:value-type="float" office:value="7647.61" calcext:value-type="float">
            <text:p>7647.61</text:p>
          </table:table-cell>
          <table:table-cell table:number-columns-repeated="7"/>
        </table:table-row>
        <table:table-row table:style-name="ro1">
          <table:table-cell table:number-columns-repeated="2"/>
          <table:table-cell table:style-name="ce10" table:number-matrix-columns-spanned="4" table:number-matrix-rows-spanned="1" table:formula="of:=IF(ROW([.C246])-1&gt;COUNT([$'Raw Data'.$F$2:.$F$1000]);&quot;&quot;;INDEX([$'Raw Data'.$A$1:.$D$1000];SMALL([$'Raw Data'.$F$2:.$F$1000];ROW([.C246])-2);COLUMN()-2))" office:value-type="float" office:value="6702" calcext:value-type="float">
            <text:p>00006702</text:p>
          </table:table-cell>
          <table:table-cell table:style-name="ce11" office:value-type="string" office:string-value="Product №429" calcext:value-type="string">
            <text:p>Product №429</text:p>
          </table:table-cell>
          <table:table-cell table:style-name="ce35" office:value-type="float" office:value="1" calcext:value-type="float">
            <text:p>in stock</text:p>
          </table:table-cell>
          <table:table-cell table:style-name="ce11" office:value-type="float" office:value="4533.76" calcext:value-type="float">
            <text:p>4533.76</text:p>
          </table:table-cell>
          <table:table-cell table:number-columns-repeated="7"/>
        </table:table-row>
        <table:table-row table:style-name="ro1">
          <table:table-cell table:number-columns-repeated="2"/>
          <table:table-cell table:style-name="ce10" table:number-matrix-columns-spanned="4" table:number-matrix-rows-spanned="1" table:formula="of:=IF(ROW([.C247])-1&gt;COUNT([$'Raw Data'.$F$2:.$F$1000]);&quot;&quot;;INDEX([$'Raw Data'.$A$1:.$D$1000];SMALL([$'Raw Data'.$F$2:.$F$1000];ROW([.C247])-2);COLUMN()-2))" office:value-type="float" office:value="832273" calcext:value-type="float">
            <text:p>00832273</text:p>
          </table:table-cell>
          <table:table-cell table:style-name="ce11" office:value-type="string" office:string-value="Product №436" calcext:value-type="string">
            <text:p>Product №436</text:p>
          </table:table-cell>
          <table:table-cell table:style-name="ce35" office:value-type="float" office:value="1" calcext:value-type="float">
            <text:p>in stock</text:p>
          </table:table-cell>
          <table:table-cell table:style-name="ce11" office:value-type="float" office:value="6855.1" calcext:value-type="float">
            <text:p>6855.1</text:p>
          </table:table-cell>
          <table:table-cell table:number-columns-repeated="7"/>
        </table:table-row>
        <table:table-row table:style-name="ro1">
          <table:table-cell table:number-columns-repeated="2"/>
          <table:table-cell table:style-name="ce10" table:number-matrix-columns-spanned="4" table:number-matrix-rows-spanned="1" table:formula="of:=IF(ROW([.C248])-1&gt;COUNT([$'Raw Data'.$F$2:.$F$1000]);&quot;&quot;;INDEX([$'Raw Data'.$A$1:.$D$1000];SMALL([$'Raw Data'.$F$2:.$F$1000];ROW([.C248])-2);COLUMN()-2))" office:value-type="float" office:value="757345" calcext:value-type="float">
            <text:p>00757345</text:p>
          </table:table-cell>
          <table:table-cell table:style-name="ce11" office:value-type="string" office:string-value="Product №437" calcext:value-type="string">
            <text:p>Product №437</text:p>
          </table:table-cell>
          <table:table-cell table:style-name="ce35" office:value-type="float" office:value="-1" calcext:value-type="float">
            <text:p>not available</text:p>
          </table:table-cell>
          <table:table-cell table:style-name="ce11" office:value-type="float" office:value="1054.42" calcext:value-type="float">
            <text:p>1054.42</text:p>
          </table:table-cell>
          <table:table-cell table:number-columns-repeated="7"/>
        </table:table-row>
        <table:table-row table:style-name="ro1">
          <table:table-cell table:number-columns-repeated="2"/>
          <table:table-cell table:style-name="ce10" table:number-matrix-columns-spanned="4" table:number-matrix-rows-spanned="1" table:formula="of:=IF(ROW([.C249])-1&gt;COUNT([$'Raw Data'.$F$2:.$F$1000]);&quot;&quot;;INDEX([$'Raw Data'.$A$1:.$D$1000];SMALL([$'Raw Data'.$F$2:.$F$1000];ROW([.C249])-2);COLUMN()-2))" office:value-type="float" office:value="682882" calcext:value-type="float">
            <text:p>00682882</text:p>
          </table:table-cell>
          <table:table-cell table:style-name="ce11" office:value-type="string" office:string-value="Product №438" calcext:value-type="string">
            <text:p>Product №438</text:p>
          </table:table-cell>
          <table:table-cell table:style-name="ce35" office:value-type="float" office:value="1" calcext:value-type="float">
            <text:p>in stock</text:p>
          </table:table-cell>
          <table:table-cell table:style-name="ce11" office:value-type="float" office:value="6824.5" calcext:value-type="float">
            <text:p>6824.5</text:p>
          </table:table-cell>
          <table:table-cell table:number-columns-repeated="7"/>
        </table:table-row>
        <table:table-row table:style-name="ro1">
          <table:table-cell table:number-columns-repeated="2"/>
          <table:table-cell table:style-name="ce10" table:number-matrix-columns-spanned="4" table:number-matrix-rows-spanned="1" table:formula="of:=IF(ROW([.C250])-1&gt;COUNT([$'Raw Data'.$F$2:.$F$1000]);&quot;&quot;;INDEX([$'Raw Data'.$A$1:.$D$1000];SMALL([$'Raw Data'.$F$2:.$F$1000];ROW([.C250])-2);COLUMN()-2))" office:value-type="float" office:value="377284" calcext:value-type="float">
            <text:p>00377284</text:p>
          </table:table-cell>
          <table:table-cell table:style-name="ce11" office:value-type="string" office:string-value="Product №439" calcext:value-type="string">
            <text:p>Product №439</text:p>
          </table:table-cell>
          <table:table-cell table:style-name="ce35" office:value-type="float" office:value="1" calcext:value-type="float">
            <text:p>in stock</text:p>
          </table:table-cell>
          <table:table-cell table:style-name="ce11" office:value-type="float" office:value="1502.72" calcext:value-type="float">
            <text:p>1502.72</text:p>
          </table:table-cell>
          <table:table-cell table:number-columns-repeated="7"/>
        </table:table-row>
        <table:table-row table:style-name="ro1">
          <table:table-cell table:number-columns-repeated="2"/>
          <table:table-cell table:style-name="ce10" table:number-matrix-columns-spanned="4" table:number-matrix-rows-spanned="1" table:formula="of:=IF(ROW([.C251])-1&gt;COUNT([$'Raw Data'.$F$2:.$F$1000]);&quot;&quot;;INDEX([$'Raw Data'.$A$1:.$D$1000];SMALL([$'Raw Data'.$F$2:.$F$1000];ROW([.C251])-2);COLUMN()-2))" office:value-type="float" office:value="77406" calcext:value-type="float">
            <text:p>00077406</text:p>
          </table:table-cell>
          <table:table-cell table:style-name="ce11" office:value-type="string" office:string-value="Product №440" calcext:value-type="string">
            <text:p>Product №440</text:p>
          </table:table-cell>
          <table:table-cell table:style-name="ce35" office:value-type="float" office:value="0" calcext:value-type="float">
            <text:p>ordered</text:p>
          </table:table-cell>
          <table:table-cell table:style-name="ce11" office:value-type="float" office:value="1185.45" calcext:value-type="float">
            <text:p>1185.45</text:p>
          </table:table-cell>
          <table:table-cell table:number-columns-repeated="7"/>
        </table:table-row>
        <table:table-row table:style-name="ro1">
          <table:table-cell table:number-columns-repeated="2"/>
          <table:table-cell table:style-name="ce10" table:number-matrix-columns-spanned="4" table:number-matrix-rows-spanned="1" table:formula="of:=IF(ROW([.C252])-1&gt;COUNT([$'Raw Data'.$F$2:.$F$1000]);&quot;&quot;;INDEX([$'Raw Data'.$A$1:.$D$1000];SMALL([$'Raw Data'.$F$2:.$F$1000];ROW([.C252])-2);COLUMN()-2))" office:value-type="float" office:value="506055" calcext:value-type="float">
            <text:p>00506055</text:p>
          </table:table-cell>
          <table:table-cell table:style-name="ce11" office:value-type="string" office:string-value="Product №441" calcext:value-type="string">
            <text:p>Product №441</text:p>
          </table:table-cell>
          <table:table-cell table:style-name="ce35" office:value-type="float" office:value="0" calcext:value-type="float">
            <text:p>ordered</text:p>
          </table:table-cell>
          <table:table-cell table:style-name="ce11" office:value-type="float" office:value="8283.48" calcext:value-type="float">
            <text:p>8283.48</text:p>
          </table:table-cell>
          <table:table-cell table:number-columns-repeated="7"/>
        </table:table-row>
        <table:table-row table:style-name="ro1">
          <table:table-cell table:number-columns-repeated="2"/>
          <table:table-cell table:style-name="ce10" table:number-matrix-columns-spanned="4" table:number-matrix-rows-spanned="1" table:formula="of:=IF(ROW([.C253])-1&gt;COUNT([$'Raw Data'.$F$2:.$F$1000]);&quot;&quot;;INDEX([$'Raw Data'.$A$1:.$D$1000];SMALL([$'Raw Data'.$F$2:.$F$1000];ROW([.C253])-2);COLUMN()-2))" office:value-type="float" office:value="464451" calcext:value-type="float">
            <text:p>00464451</text:p>
          </table:table-cell>
          <table:table-cell table:style-name="ce11" office:value-type="string" office:string-value="Product №442" calcext:value-type="string">
            <text:p>Product №442</text:p>
          </table:table-cell>
          <table:table-cell table:style-name="ce35" office:value-type="float" office:value="0" calcext:value-type="float">
            <text:p>ordered</text:p>
          </table:table-cell>
          <table:table-cell table:style-name="ce11" office:value-type="float" office:value="4026.59" calcext:value-type="float">
            <text:p>4026.59</text:p>
          </table:table-cell>
          <table:table-cell table:number-columns-repeated="7"/>
        </table:table-row>
        <table:table-row table:style-name="ro1">
          <table:table-cell table:number-columns-repeated="2"/>
          <table:table-cell table:style-name="ce10" table:number-matrix-columns-spanned="4" table:number-matrix-rows-spanned="1" table:formula="of:=IF(ROW([.C254])-1&gt;COUNT([$'Raw Data'.$F$2:.$F$1000]);&quot;&quot;;INDEX([$'Raw Data'.$A$1:.$D$1000];SMALL([$'Raw Data'.$F$2:.$F$1000];ROW([.C254])-2);COLUMN()-2))" office:value-type="float" office:value="86618" calcext:value-type="float">
            <text:p>00086618</text:p>
          </table:table-cell>
          <table:table-cell table:style-name="ce11" office:value-type="string" office:string-value="Product №443" calcext:value-type="string">
            <text:p>Product №443</text:p>
          </table:table-cell>
          <table:table-cell table:style-name="ce35" office:value-type="float" office:value="0" calcext:value-type="float">
            <text:p>ordered</text:p>
          </table:table-cell>
          <table:table-cell table:style-name="ce11" office:value-type="float" office:value="6374.53" calcext:value-type="float">
            <text:p>6374.53</text:p>
          </table:table-cell>
          <table:table-cell table:number-columns-repeated="7"/>
        </table:table-row>
        <table:table-row table:style-name="ro1">
          <table:table-cell table:number-columns-repeated="2"/>
          <table:table-cell table:style-name="ce10" table:number-matrix-columns-spanned="4" table:number-matrix-rows-spanned="1" table:formula="of:=IF(ROW([.C255])-1&gt;COUNT([$'Raw Data'.$F$2:.$F$1000]);&quot;&quot;;INDEX([$'Raw Data'.$A$1:.$D$1000];SMALL([$'Raw Data'.$F$2:.$F$1000];ROW([.C255])-2);COLUMN()-2))" office:value-type="float" office:value="120042" calcext:value-type="float">
            <text:p>00120042</text:p>
          </table:table-cell>
          <table:table-cell table:style-name="ce11" office:value-type="string" office:string-value="Product №444" calcext:value-type="string">
            <text:p>Product №444</text:p>
          </table:table-cell>
          <table:table-cell table:style-name="ce35" office:value-type="float" office:value="0" calcext:value-type="float">
            <text:p>ordered</text:p>
          </table:table-cell>
          <table:table-cell table:style-name="ce11" office:value-type="float" office:value="1157.18" calcext:value-type="float">
            <text:p>1157.18</text:p>
          </table:table-cell>
          <table:table-cell table:number-columns-repeated="7"/>
        </table:table-row>
        <table:table-row table:style-name="ro1">
          <table:table-cell table:number-columns-repeated="2"/>
          <table:table-cell table:style-name="ce10" table:number-matrix-columns-spanned="4" table:number-matrix-rows-spanned="1" table:formula="of:=IF(ROW([.C256])-1&gt;COUNT([$'Raw Data'.$F$2:.$F$1000]);&quot;&quot;;INDEX([$'Raw Data'.$A$1:.$D$1000];SMALL([$'Raw Data'.$F$2:.$F$1000];ROW([.C256])-2);COLUMN()-2))" office:value-type="float" office:value="791001" calcext:value-type="float">
            <text:p>00791001</text:p>
          </table:table-cell>
          <table:table-cell table:style-name="ce11" office:value-type="string" office:string-value="Product №445" calcext:value-type="string">
            <text:p>Product №445</text:p>
          </table:table-cell>
          <table:table-cell table:style-name="ce35" office:value-type="float" office:value="-1" calcext:value-type="float">
            <text:p>not available</text:p>
          </table:table-cell>
          <table:table-cell table:style-name="ce11" office:value-type="float" office:value="7024.71" calcext:value-type="float">
            <text:p>7024.71</text:p>
          </table:table-cell>
          <table:table-cell table:number-columns-repeated="7"/>
        </table:table-row>
        <table:table-row table:style-name="ro1">
          <table:table-cell table:number-columns-repeated="2"/>
          <table:table-cell table:style-name="ce10" table:number-matrix-columns-spanned="4" table:number-matrix-rows-spanned="1" table:formula="of:=IF(ROW([.C257])-1&gt;COUNT([$'Raw Data'.$F$2:.$F$1000]);&quot;&quot;;INDEX([$'Raw Data'.$A$1:.$D$1000];SMALL([$'Raw Data'.$F$2:.$F$1000];ROW([.C257])-2);COLUMN()-2))" office:value-type="float" office:value="237705" calcext:value-type="float">
            <text:p>00237705</text:p>
          </table:table-cell>
          <table:table-cell table:style-name="ce11" office:value-type="string" office:string-value="Product №446" calcext:value-type="string">
            <text:p>Product №446</text:p>
          </table:table-cell>
          <table:table-cell table:style-name="ce35" office:value-type="float" office:value="1" calcext:value-type="float">
            <text:p>in stock</text:p>
          </table:table-cell>
          <table:table-cell table:style-name="ce11" office:value-type="float" office:value="4447.29" calcext:value-type="float">
            <text:p>4447.29</text:p>
          </table:table-cell>
          <table:table-cell table:number-columns-repeated="7"/>
        </table:table-row>
        <table:table-row table:style-name="ro1">
          <table:table-cell table:number-columns-repeated="2"/>
          <table:table-cell table:style-name="ce10" table:number-matrix-columns-spanned="4" table:number-matrix-rows-spanned="1" table:formula="of:=IF(ROW([.C258])-1&gt;COUNT([$'Raw Data'.$F$2:.$F$1000]);&quot;&quot;;INDEX([$'Raw Data'.$A$1:.$D$1000];SMALL([$'Raw Data'.$F$2:.$F$1000];ROW([.C258])-2);COLUMN()-2))" office:value-type="float" office:value="910925" calcext:value-type="float">
            <text:p>00910925</text:p>
          </table:table-cell>
          <table:table-cell table:style-name="ce11" office:value-type="string" office:string-value="Product №447" calcext:value-type="string">
            <text:p>Product №447</text:p>
          </table:table-cell>
          <table:table-cell table:style-name="ce35" office:value-type="float" office:value="-1" calcext:value-type="float">
            <text:p>not available</text:p>
          </table:table-cell>
          <table:table-cell table:style-name="ce11" office:value-type="float" office:value="4645.84" calcext:value-type="float">
            <text:p>4645.84</text:p>
          </table:table-cell>
          <table:table-cell table:number-columns-repeated="7"/>
        </table:table-row>
        <table:table-row table:style-name="ro1">
          <table:table-cell table:number-columns-repeated="2"/>
          <table:table-cell table:style-name="ce10" table:number-matrix-columns-spanned="4" table:number-matrix-rows-spanned="1" table:formula="of:=IF(ROW([.C259])-1&gt;COUNT([$'Raw Data'.$F$2:.$F$1000]);&quot;&quot;;INDEX([$'Raw Data'.$A$1:.$D$1000];SMALL([$'Raw Data'.$F$2:.$F$1000];ROW([.C259])-2);COLUMN()-2))" office:value-type="float" office:value="937531" calcext:value-type="float">
            <text:p>00937531</text:p>
          </table:table-cell>
          <table:table-cell table:style-name="ce11" office:value-type="string" office:string-value="Product №448" calcext:value-type="string">
            <text:p>Product №448</text:p>
          </table:table-cell>
          <table:table-cell table:style-name="ce35" office:value-type="float" office:value="-1" calcext:value-type="float">
            <text:p>not available</text:p>
          </table:table-cell>
          <table:table-cell table:style-name="ce11" office:value-type="float" office:value="6659.21" calcext:value-type="float">
            <text:p>6659.21</text:p>
          </table:table-cell>
          <table:table-cell table:number-columns-repeated="7"/>
        </table:table-row>
        <table:table-row table:style-name="ro1">
          <table:table-cell table:number-columns-repeated="2"/>
          <table:table-cell table:style-name="ce10" table:number-matrix-columns-spanned="4" table:number-matrix-rows-spanned="1" table:formula="of:=IF(ROW([.C260])-1&gt;COUNT([$'Raw Data'.$F$2:.$F$1000]);&quot;&quot;;INDEX([$'Raw Data'.$A$1:.$D$1000];SMALL([$'Raw Data'.$F$2:.$F$1000];ROW([.C260])-2);COLUMN()-2))" office:value-type="float" office:value="672140" calcext:value-type="float">
            <text:p>00672140</text:p>
          </table:table-cell>
          <table:table-cell table:style-name="ce11" office:value-type="string" office:string-value="Product №451" calcext:value-type="string">
            <text:p>Product №451</text:p>
          </table:table-cell>
          <table:table-cell table:style-name="ce35" office:value-type="float" office:value="-1" calcext:value-type="float">
            <text:p>not available</text:p>
          </table:table-cell>
          <table:table-cell table:style-name="ce11" office:value-type="float" office:value="6397.15" calcext:value-type="float">
            <text:p>6397.15</text:p>
          </table:table-cell>
          <table:table-cell table:number-columns-repeated="7"/>
        </table:table-row>
        <table:table-row table:style-name="ro1">
          <table:table-cell table:number-columns-repeated="2"/>
          <table:table-cell table:style-name="ce10" table:number-matrix-columns-spanned="4" table:number-matrix-rows-spanned="1" table:formula="of:=IF(ROW([.C261])-1&gt;COUNT([$'Raw Data'.$F$2:.$F$1000]);&quot;&quot;;INDEX([$'Raw Data'.$A$1:.$D$1000];SMALL([$'Raw Data'.$F$2:.$F$1000];ROW([.C261])-2);COLUMN()-2))" office:value-type="float" office:value="955224" calcext:value-type="float">
            <text:p>00955224</text:p>
          </table:table-cell>
          <table:table-cell table:style-name="ce11" office:value-type="string" office:string-value="Product №452" calcext:value-type="string">
            <text:p>Product №452</text:p>
          </table:table-cell>
          <table:table-cell table:style-name="ce35" office:value-type="float" office:value="-1" calcext:value-type="float">
            <text:p>not available</text:p>
          </table:table-cell>
          <table:table-cell table:style-name="ce11" office:value-type="float" office:value="2182.16" calcext:value-type="float">
            <text:p>2182.16</text:p>
          </table:table-cell>
          <table:table-cell table:number-columns-repeated="7"/>
        </table:table-row>
        <table:table-row table:style-name="ro1">
          <table:table-cell table:number-columns-repeated="2"/>
          <table:table-cell table:style-name="ce10" table:number-matrix-columns-spanned="4" table:number-matrix-rows-spanned="1" table:formula="of:=IF(ROW([.C262])-1&gt;COUNT([$'Raw Data'.$F$2:.$F$1000]);&quot;&quot;;INDEX([$'Raw Data'.$A$1:.$D$1000];SMALL([$'Raw Data'.$F$2:.$F$1000];ROW([.C262])-2);COLUMN()-2))" office:value-type="float" office:value="1071457" calcext:value-type="float">
            <text:p>01071457</text:p>
          </table:table-cell>
          <table:table-cell table:style-name="ce11" office:value-type="string" office:string-value="Product №454" calcext:value-type="string">
            <text:p>Product №454</text:p>
          </table:table-cell>
          <table:table-cell table:style-name="ce35" office:value-type="float" office:value="1" calcext:value-type="float">
            <text:p>in stock</text:p>
          </table:table-cell>
          <table:table-cell table:style-name="ce11" office:value-type="float" office:value="5716.71" calcext:value-type="float">
            <text:p>5716.71</text:p>
          </table:table-cell>
          <table:table-cell table:number-columns-repeated="7"/>
        </table:table-row>
        <table:table-row table:style-name="ro1">
          <table:table-cell table:number-columns-repeated="2"/>
          <table:table-cell table:style-name="ce10" table:number-matrix-columns-spanned="4" table:number-matrix-rows-spanned="1" table:formula="of:=IF(ROW([.C263])-1&gt;COUNT([$'Raw Data'.$F$2:.$F$1000]);&quot;&quot;;INDEX([$'Raw Data'.$A$1:.$D$1000];SMALL([$'Raw Data'.$F$2:.$F$1000];ROW([.C263])-2);COLUMN()-2))" office:value-type="float" office:value="165238" calcext:value-type="float">
            <text:p>00165238</text:p>
          </table:table-cell>
          <table:table-cell table:style-name="ce11" office:value-type="string" office:string-value="Product №455" calcext:value-type="string">
            <text:p>Product №455</text:p>
          </table:table-cell>
          <table:table-cell table:style-name="ce35" office:value-type="float" office:value="1" calcext:value-type="float">
            <text:p>in stock</text:p>
          </table:table-cell>
          <table:table-cell table:style-name="ce11" office:value-type="float" office:value="10620.78" calcext:value-type="float">
            <text:p>10620.78</text:p>
          </table:table-cell>
          <table:table-cell table:number-columns-repeated="7"/>
        </table:table-row>
        <table:table-row table:style-name="ro1">
          <table:table-cell table:number-columns-repeated="2"/>
          <table:table-cell table:style-name="ce10" table:number-matrix-columns-spanned="4" table:number-matrix-rows-spanned="1" table:formula="of:=IF(ROW([.C264])-1&gt;COUNT([$'Raw Data'.$F$2:.$F$1000]);&quot;&quot;;INDEX([$'Raw Data'.$A$1:.$D$1000];SMALL([$'Raw Data'.$F$2:.$F$1000];ROW([.C264])-2);COLUMN()-2))" office:value-type="float" office:value="464185" calcext:value-type="float">
            <text:p>00464185</text:p>
          </table:table-cell>
          <table:table-cell table:style-name="ce11" office:value-type="string" office:string-value="Product №457" calcext:value-type="string">
            <text:p>Product №457</text:p>
          </table:table-cell>
          <table:table-cell table:style-name="ce35" office:value-type="float" office:value="-1" calcext:value-type="float">
            <text:p>not available</text:p>
          </table:table-cell>
          <table:table-cell table:style-name="ce11" office:value-type="float" office:value="9654.33" calcext:value-type="float">
            <text:p>9654.33</text:p>
          </table:table-cell>
          <table:table-cell table:number-columns-repeated="7"/>
        </table:table-row>
        <table:table-row table:style-name="ro1">
          <table:table-cell table:number-columns-repeated="2"/>
          <table:table-cell table:style-name="ce10" table:number-matrix-columns-spanned="4" table:number-matrix-rows-spanned="1" table:formula="of:=IF(ROW([.C265])-1&gt;COUNT([$'Raw Data'.$F$2:.$F$1000]);&quot;&quot;;INDEX([$'Raw Data'.$A$1:.$D$1000];SMALL([$'Raw Data'.$F$2:.$F$1000];ROW([.C265])-2);COLUMN()-2))" office:value-type="float" office:value="33740" calcext:value-type="float">
            <text:p>00033740</text:p>
          </table:table-cell>
          <table:table-cell table:style-name="ce11" office:value-type="string" office:string-value="Product №458" calcext:value-type="string">
            <text:p>Product №458</text:p>
          </table:table-cell>
          <table:table-cell table:style-name="ce35" office:value-type="float" office:value="0" calcext:value-type="float">
            <text:p>ordered</text:p>
          </table:table-cell>
          <table:table-cell table:style-name="ce11" office:value-type="float" office:value="6144.4" calcext:value-type="float">
            <text:p>6144.4</text:p>
          </table:table-cell>
          <table:table-cell table:number-columns-repeated="7"/>
        </table:table-row>
        <table:table-row table:style-name="ro1">
          <table:table-cell table:number-columns-repeated="2"/>
          <table:table-cell table:style-name="ce10" table:number-matrix-columns-spanned="4" table:number-matrix-rows-spanned="1" table:formula="of:=IF(ROW([.C266])-1&gt;COUNT([$'Raw Data'.$F$2:.$F$1000]);&quot;&quot;;INDEX([$'Raw Data'.$A$1:.$D$1000];SMALL([$'Raw Data'.$F$2:.$F$1000];ROW([.C266])-2);COLUMN()-2))" office:value-type="float" office:value="456236" calcext:value-type="float">
            <text:p>00456236</text:p>
          </table:table-cell>
          <table:table-cell table:style-name="ce11" office:value-type="string" office:string-value="Product №461" calcext:value-type="string">
            <text:p>Product №461</text:p>
          </table:table-cell>
          <table:table-cell table:style-name="ce35" office:value-type="float" office:value="1" calcext:value-type="float">
            <text:p>in stock</text:p>
          </table:table-cell>
          <table:table-cell table:style-name="ce11" office:value-type="float" office:value="9638.7" calcext:value-type="float">
            <text:p>9638.7</text:p>
          </table:table-cell>
          <table:table-cell table:number-columns-repeated="7"/>
        </table:table-row>
        <table:table-row table:style-name="ro1">
          <table:table-cell table:number-columns-repeated="2"/>
          <table:table-cell table:style-name="ce10" table:number-matrix-columns-spanned="4" table:number-matrix-rows-spanned="1" table:formula="of:=IF(ROW([.C267])-1&gt;COUNT([$'Raw Data'.$F$2:.$F$1000]);&quot;&quot;;INDEX([$'Raw Data'.$A$1:.$D$1000];SMALL([$'Raw Data'.$F$2:.$F$1000];ROW([.C267])-2);COLUMN()-2))" office:value-type="float" office:value="486267" calcext:value-type="float">
            <text:p>00486267</text:p>
          </table:table-cell>
          <table:table-cell table:style-name="ce11" office:value-type="string" office:string-value="Product №462" calcext:value-type="string">
            <text:p>Product №462</text:p>
          </table:table-cell>
          <table:table-cell table:style-name="ce35" office:value-type="float" office:value="-1" calcext:value-type="float">
            <text:p>not available</text:p>
          </table:table-cell>
          <table:table-cell table:style-name="ce11" office:value-type="float" office:value="4406.72" calcext:value-type="float">
            <text:p>4406.72</text:p>
          </table:table-cell>
          <table:table-cell table:number-columns-repeated="7"/>
        </table:table-row>
        <table:table-row table:style-name="ro1">
          <table:table-cell table:number-columns-repeated="2"/>
          <table:table-cell table:style-name="ce10" table:number-matrix-columns-spanned="4" table:number-matrix-rows-spanned="1" table:formula="of:=IF(ROW([.C268])-1&gt;COUNT([$'Raw Data'.$F$2:.$F$1000]);&quot;&quot;;INDEX([$'Raw Data'.$A$1:.$D$1000];SMALL([$'Raw Data'.$F$2:.$F$1000];ROW([.C268])-2);COLUMN()-2))" office:value-type="float" office:value="806266" calcext:value-type="float">
            <text:p>00806266</text:p>
          </table:table-cell>
          <table:table-cell table:style-name="ce11" office:value-type="string" office:string-value="Product №463" calcext:value-type="string">
            <text:p>Product №463</text:p>
          </table:table-cell>
          <table:table-cell table:style-name="ce35" office:value-type="float" office:value="1" calcext:value-type="float">
            <text:p>in stock</text:p>
          </table:table-cell>
          <table:table-cell table:style-name="ce11" office:value-type="float" office:value="10735.52" calcext:value-type="float">
            <text:p>10735.52</text:p>
          </table:table-cell>
          <table:table-cell table:number-columns-repeated="7"/>
        </table:table-row>
        <table:table-row table:style-name="ro1">
          <table:table-cell table:number-columns-repeated="2"/>
          <table:table-cell table:style-name="ce10" table:number-matrix-columns-spanned="4" table:number-matrix-rows-spanned="1" table:formula="of:=IF(ROW([.C269])-1&gt;COUNT([$'Raw Data'.$F$2:.$F$1000]);&quot;&quot;;INDEX([$'Raw Data'.$A$1:.$D$1000];SMALL([$'Raw Data'.$F$2:.$F$1000];ROW([.C269])-2);COLUMN()-2))" office:value-type="float" office:value="937464" calcext:value-type="float">
            <text:p>00937464</text:p>
          </table:table-cell>
          <table:table-cell table:style-name="ce11" office:value-type="string" office:string-value="Product №464" calcext:value-type="string">
            <text:p>Product №464</text:p>
          </table:table-cell>
          <table:table-cell table:style-name="ce35" office:value-type="float" office:value="0" calcext:value-type="float">
            <text:p>ordered</text:p>
          </table:table-cell>
          <table:table-cell table:style-name="ce11" office:value-type="float" office:value="2242.69" calcext:value-type="float">
            <text:p>2242.69</text:p>
          </table:table-cell>
          <table:table-cell table:number-columns-repeated="7"/>
        </table:table-row>
        <table:table-row table:style-name="ro1">
          <table:table-cell table:number-columns-repeated="2"/>
          <table:table-cell table:style-name="ce10" table:number-matrix-columns-spanned="4" table:number-matrix-rows-spanned="1" table:formula="of:=IF(ROW([.C270])-1&gt;COUNT([$'Raw Data'.$F$2:.$F$1000]);&quot;&quot;;INDEX([$'Raw Data'.$A$1:.$D$1000];SMALL([$'Raw Data'.$F$2:.$F$1000];ROW([.C270])-2);COLUMN()-2))" office:value-type="float" office:value="658339" calcext:value-type="float">
            <text:p>00658339</text:p>
          </table:table-cell>
          <table:table-cell table:style-name="ce11" office:value-type="string" office:string-value="Product №465" calcext:value-type="string">
            <text:p>Product №465</text:p>
          </table:table-cell>
          <table:table-cell table:style-name="ce35" office:value-type="float" office:value="1" calcext:value-type="float">
            <text:p>in stock</text:p>
          </table:table-cell>
          <table:table-cell table:style-name="ce11" office:value-type="float" office:value="24.12" calcext:value-type="float">
            <text:p>24.12</text:p>
          </table:table-cell>
          <table:table-cell table:number-columns-repeated="7"/>
        </table:table-row>
        <table:table-row table:style-name="ro1">
          <table:table-cell table:number-columns-repeated="2"/>
          <table:table-cell table:style-name="ce10" table:number-matrix-columns-spanned="4" table:number-matrix-rows-spanned="1" table:formula="of:=IF(ROW([.C271])-1&gt;COUNT([$'Raw Data'.$F$2:.$F$1000]);&quot;&quot;;INDEX([$'Raw Data'.$A$1:.$D$1000];SMALL([$'Raw Data'.$F$2:.$F$1000];ROW([.C271])-2);COLUMN()-2))" office:value-type="float" office:value="251606" calcext:value-type="float">
            <text:p>00251606</text:p>
          </table:table-cell>
          <table:table-cell table:style-name="ce11" office:value-type="string" office:string-value="Product №466" calcext:value-type="string">
            <text:p>Product №466</text:p>
          </table:table-cell>
          <table:table-cell table:style-name="ce35" office:value-type="float" office:value="-1" calcext:value-type="float">
            <text:p>not available</text:p>
          </table:table-cell>
          <table:table-cell table:style-name="ce11" office:value-type="float" office:value="7585.09" calcext:value-type="float">
            <text:p>7585.09</text:p>
          </table:table-cell>
          <table:table-cell table:number-columns-repeated="7"/>
        </table:table-row>
        <table:table-row table:style-name="ro1">
          <table:table-cell table:number-columns-repeated="2"/>
          <table:table-cell table:style-name="ce10" table:number-matrix-columns-spanned="4" table:number-matrix-rows-spanned="1" table:formula="of:=IF(ROW([.C272])-1&gt;COUNT([$'Raw Data'.$F$2:.$F$1000]);&quot;&quot;;INDEX([$'Raw Data'.$A$1:.$D$1000];SMALL([$'Raw Data'.$F$2:.$F$1000];ROW([.C272])-2);COLUMN()-2))" office:value-type="float" office:value="575396" calcext:value-type="float">
            <text:p>00575396</text:p>
          </table:table-cell>
          <table:table-cell table:style-name="ce11" office:value-type="string" office:string-value="Product №468" calcext:value-type="string">
            <text:p>Product №468</text:p>
          </table:table-cell>
          <table:table-cell table:style-name="ce35" office:value-type="float" office:value="-1" calcext:value-type="float">
            <text:p>not available</text:p>
          </table:table-cell>
          <table:table-cell table:style-name="ce11" office:value-type="float" office:value="6641.25" calcext:value-type="float">
            <text:p>6641.25</text:p>
          </table:table-cell>
          <table:table-cell table:number-columns-repeated="7"/>
        </table:table-row>
        <table:table-row table:style-name="ro1">
          <table:table-cell table:number-columns-repeated="2"/>
          <table:table-cell table:style-name="ce10" table:number-matrix-columns-spanned="4" table:number-matrix-rows-spanned="1" table:formula="of:=IF(ROW([.C273])-1&gt;COUNT([$'Raw Data'.$F$2:.$F$1000]);&quot;&quot;;INDEX([$'Raw Data'.$A$1:.$D$1000];SMALL([$'Raw Data'.$F$2:.$F$1000];ROW([.C273])-2);COLUMN()-2))" office:value-type="float" office:value="746835" calcext:value-type="float">
            <text:p>00746835</text:p>
          </table:table-cell>
          <table:table-cell table:style-name="ce11" office:value-type="string" office:string-value="Product №471" calcext:value-type="string">
            <text:p>Product №471</text:p>
          </table:table-cell>
          <table:table-cell table:style-name="ce35" office:value-type="float" office:value="-1" calcext:value-type="float">
            <text:p>not available</text:p>
          </table:table-cell>
          <table:table-cell table:style-name="ce11" office:value-type="float" office:value="944" calcext:value-type="float">
            <text:p>944</text:p>
          </table:table-cell>
          <table:table-cell table:number-columns-repeated="7"/>
        </table:table-row>
        <table:table-row table:style-name="ro1">
          <table:table-cell table:number-columns-repeated="2"/>
          <table:table-cell table:style-name="ce10" table:number-matrix-columns-spanned="4" table:number-matrix-rows-spanned="1" table:formula="of:=IF(ROW([.C274])-1&gt;COUNT([$'Raw Data'.$F$2:.$F$1000]);&quot;&quot;;INDEX([$'Raw Data'.$A$1:.$D$1000];SMALL([$'Raw Data'.$F$2:.$F$1000];ROW([.C274])-2);COLUMN()-2))" office:value-type="float" office:value="73748" calcext:value-type="float">
            <text:p>00073748</text:p>
          </table:table-cell>
          <table:table-cell table:style-name="ce11" office:value-type="string" office:string-value="Product №473" calcext:value-type="string">
            <text:p>Product №473</text:p>
          </table:table-cell>
          <table:table-cell table:style-name="ce35" office:value-type="float" office:value="1" calcext:value-type="float">
            <text:p>in stock</text:p>
          </table:table-cell>
          <table:table-cell table:style-name="ce11" office:value-type="float" office:value="4237.11" calcext:value-type="float">
            <text:p>4237.11</text:p>
          </table:table-cell>
          <table:table-cell table:number-columns-repeated="7"/>
        </table:table-row>
        <table:table-row table:style-name="ro1">
          <table:table-cell table:number-columns-repeated="2"/>
          <table:table-cell table:style-name="ce10" table:number-matrix-columns-spanned="4" table:number-matrix-rows-spanned="1" table:formula="of:=IF(ROW([.C275])-1&gt;COUNT([$'Raw Data'.$F$2:.$F$1000]);&quot;&quot;;INDEX([$'Raw Data'.$A$1:.$D$1000];SMALL([$'Raw Data'.$F$2:.$F$1000];ROW([.C275])-2);COLUMN()-2))" office:value-type="float" office:value="170293" calcext:value-type="float">
            <text:p>00170293</text:p>
          </table:table-cell>
          <table:table-cell table:style-name="ce11" office:value-type="string" office:string-value="Product №474" calcext:value-type="string">
            <text:p>Product №474</text:p>
          </table:table-cell>
          <table:table-cell table:style-name="ce35" office:value-type="float" office:value="-1" calcext:value-type="float">
            <text:p>not available</text:p>
          </table:table-cell>
          <table:table-cell table:style-name="ce11" office:value-type="float" office:value="5751.63" calcext:value-type="float">
            <text:p>5751.63</text:p>
          </table:table-cell>
          <table:table-cell table:number-columns-repeated="7"/>
        </table:table-row>
        <table:table-row table:style-name="ro1">
          <table:table-cell table:number-columns-repeated="2"/>
          <table:table-cell table:style-name="ce10" table:number-matrix-columns-spanned="4" table:number-matrix-rows-spanned="1" table:formula="of:=IF(ROW([.C276])-1&gt;COUNT([$'Raw Data'.$F$2:.$F$1000]);&quot;&quot;;INDEX([$'Raw Data'.$A$1:.$D$1000];SMALL([$'Raw Data'.$F$2:.$F$1000];ROW([.C276])-2);COLUMN()-2))" office:value-type="float" office:value="12156" calcext:value-type="float">
            <text:p>00012156</text:p>
          </table:table-cell>
          <table:table-cell table:style-name="ce11" office:value-type="string" office:string-value="Product №476" calcext:value-type="string">
            <text:p>Product №476</text:p>
          </table:table-cell>
          <table:table-cell table:style-name="ce35" office:value-type="float" office:value="0" calcext:value-type="float">
            <text:p>ordered</text:p>
          </table:table-cell>
          <table:table-cell table:style-name="ce11" office:value-type="float" office:value="6136.41" calcext:value-type="float">
            <text:p>6136.41</text:p>
          </table:table-cell>
          <table:table-cell table:number-columns-repeated="7"/>
        </table:table-row>
        <table:table-row table:style-name="ro1">
          <table:table-cell table:number-columns-repeated="2"/>
          <table:table-cell table:style-name="ce10" table:number-matrix-columns-spanned="4" table:number-matrix-rows-spanned="1" table:formula="of:=IF(ROW([.C277])-1&gt;COUNT([$'Raw Data'.$F$2:.$F$1000]);&quot;&quot;;INDEX([$'Raw Data'.$A$1:.$D$1000];SMALL([$'Raw Data'.$F$2:.$F$1000];ROW([.C277])-2);COLUMN()-2))" office:value-type="float" office:value="668216" calcext:value-type="float">
            <text:p>00668216</text:p>
          </table:table-cell>
          <table:table-cell table:style-name="ce11" office:value-type="string" office:string-value="Product №477" calcext:value-type="string">
            <text:p>Product №477</text:p>
          </table:table-cell>
          <table:table-cell table:style-name="ce35" office:value-type="float" office:value="1" calcext:value-type="float">
            <text:p>in stock</text:p>
          </table:table-cell>
          <table:table-cell table:style-name="ce11" office:value-type="float" office:value="4075.15" calcext:value-type="float">
            <text:p>4075.15</text:p>
          </table:table-cell>
          <table:table-cell table:number-columns-repeated="7"/>
        </table:table-row>
        <table:table-row table:style-name="ro1">
          <table:table-cell table:number-columns-repeated="2"/>
          <table:table-cell table:style-name="ce10" table:number-matrix-columns-spanned="4" table:number-matrix-rows-spanned="1" table:formula="of:=IF(ROW([.C278])-1&gt;COUNT([$'Raw Data'.$F$2:.$F$1000]);&quot;&quot;;INDEX([$'Raw Data'.$A$1:.$D$1000];SMALL([$'Raw Data'.$F$2:.$F$1000];ROW([.C278])-2);COLUMN()-2))" office:value-type="float" office:value="1085558" calcext:value-type="float">
            <text:p>01085558</text:p>
          </table:table-cell>
          <table:table-cell table:style-name="ce11" office:value-type="string" office:string-value="Product №479" calcext:value-type="string">
            <text:p>Product №479</text:p>
          </table:table-cell>
          <table:table-cell table:style-name="ce35" office:value-type="float" office:value="-1" calcext:value-type="float">
            <text:p>not available</text:p>
          </table:table-cell>
          <table:table-cell table:style-name="ce11" office:value-type="float" office:value="5047.25" calcext:value-type="float">
            <text:p>5047.25</text:p>
          </table:table-cell>
          <table:table-cell table:number-columns-repeated="7"/>
        </table:table-row>
        <table:table-row table:style-name="ro1">
          <table:table-cell table:number-columns-repeated="2"/>
          <table:table-cell table:style-name="ce10" table:number-matrix-columns-spanned="4" table:number-matrix-rows-spanned="1" table:formula="of:=IF(ROW([.C279])-1&gt;COUNT([$'Raw Data'.$F$2:.$F$1000]);&quot;&quot;;INDEX([$'Raw Data'.$A$1:.$D$1000];SMALL([$'Raw Data'.$F$2:.$F$1000];ROW([.C279])-2);COLUMN()-2))" office:value-type="float" office:value="869554" calcext:value-type="float">
            <text:p>00869554</text:p>
          </table:table-cell>
          <table:table-cell table:style-name="ce11" office:value-type="string" office:string-value="Product №480" calcext:value-type="string">
            <text:p>Product №480</text:p>
          </table:table-cell>
          <table:table-cell table:style-name="ce35" office:value-type="float" office:value="1" calcext:value-type="float">
            <text:p>in stock</text:p>
          </table:table-cell>
          <table:table-cell table:style-name="ce11" office:value-type="float" office:value="8538.9" calcext:value-type="float">
            <text:p>8538.9</text:p>
          </table:table-cell>
          <table:table-cell table:number-columns-repeated="7"/>
        </table:table-row>
        <table:table-row table:style-name="ro1">
          <table:table-cell table:number-columns-repeated="2"/>
          <table:table-cell table:style-name="ce10" table:number-matrix-columns-spanned="4" table:number-matrix-rows-spanned="1" table:formula="of:=IF(ROW([.C280])-1&gt;COUNT([$'Raw Data'.$F$2:.$F$1000]);&quot;&quot;;INDEX([$'Raw Data'.$A$1:.$D$1000];SMALL([$'Raw Data'.$F$2:.$F$1000];ROW([.C280])-2);COLUMN()-2))" office:value-type="float" office:value="808461" calcext:value-type="float">
            <text:p>00808461</text:p>
          </table:table-cell>
          <table:table-cell table:style-name="ce11" office:value-type="string" office:string-value="Product №481" calcext:value-type="string">
            <text:p>Product №481</text:p>
          </table:table-cell>
          <table:table-cell table:style-name="ce35" office:value-type="float" office:value="1" calcext:value-type="float">
            <text:p>in stock</text:p>
          </table:table-cell>
          <table:table-cell table:style-name="ce11" office:value-type="float" office:value="10802.03" calcext:value-type="float">
            <text:p>10802.03</text:p>
          </table:table-cell>
          <table:table-cell table:number-columns-repeated="7"/>
        </table:table-row>
        <table:table-row table:style-name="ro1">
          <table:table-cell table:number-columns-repeated="2"/>
          <table:table-cell table:style-name="ce10" table:number-matrix-columns-spanned="4" table:number-matrix-rows-spanned="1" table:formula="of:=IF(ROW([.C281])-1&gt;COUNT([$'Raw Data'.$F$2:.$F$1000]);&quot;&quot;;INDEX([$'Raw Data'.$A$1:.$D$1000];SMALL([$'Raw Data'.$F$2:.$F$1000];ROW([.C281])-2);COLUMN()-2))" office:value-type="float" office:value="192642" calcext:value-type="float">
            <text:p>00192642</text:p>
          </table:table-cell>
          <table:table-cell table:style-name="ce11" office:value-type="string" office:string-value="Product №485" calcext:value-type="string">
            <text:p>Product №485</text:p>
          </table:table-cell>
          <table:table-cell table:style-name="ce35" office:value-type="float" office:value="1" calcext:value-type="float">
            <text:p>in stock</text:p>
          </table:table-cell>
          <table:table-cell table:style-name="ce11" office:value-type="float" office:value="8928.67" calcext:value-type="float">
            <text:p>8928.67</text:p>
          </table:table-cell>
          <table:table-cell table:number-columns-repeated="7"/>
        </table:table-row>
        <table:table-row table:style-name="ro1">
          <table:table-cell table:number-columns-repeated="2"/>
          <table:table-cell table:style-name="ce10" table:number-matrix-columns-spanned="4" table:number-matrix-rows-spanned="1" table:formula="of:=IF(ROW([.C282])-1&gt;COUNT([$'Raw Data'.$F$2:.$F$1000]);&quot;&quot;;INDEX([$'Raw Data'.$A$1:.$D$1000];SMALL([$'Raw Data'.$F$2:.$F$1000];ROW([.C282])-2);COLUMN()-2))" office:value-type="float" office:value="277713" calcext:value-type="float">
            <text:p>00277713</text:p>
          </table:table-cell>
          <table:table-cell table:style-name="ce11" office:value-type="string" office:string-value="Product №486" calcext:value-type="string">
            <text:p>Product №486</text:p>
          </table:table-cell>
          <table:table-cell table:style-name="ce35" office:value-type="float" office:value="-1" calcext:value-type="float">
            <text:p>not available</text:p>
          </table:table-cell>
          <table:table-cell table:style-name="ce11" office:value-type="float" office:value="2942.75" calcext:value-type="float">
            <text:p>2942.75</text:p>
          </table:table-cell>
          <table:table-cell table:number-columns-repeated="7"/>
        </table:table-row>
        <table:table-row table:style-name="ro1">
          <table:table-cell table:number-columns-repeated="2"/>
          <table:table-cell table:style-name="ce10" table:number-matrix-columns-spanned="4" table:number-matrix-rows-spanned="1" table:formula="of:=IF(ROW([.C283])-1&gt;COUNT([$'Raw Data'.$F$2:.$F$1000]);&quot;&quot;;INDEX([$'Raw Data'.$A$1:.$D$1000];SMALL([$'Raw Data'.$F$2:.$F$1000];ROW([.C283])-2);COLUMN()-2))" office:value-type="float" office:value="642143" calcext:value-type="float">
            <text:p>00642143</text:p>
          </table:table-cell>
          <table:table-cell table:style-name="ce11" office:value-type="string" office:string-value="Product №488" calcext:value-type="string">
            <text:p>Product №488</text:p>
          </table:table-cell>
          <table:table-cell table:style-name="ce35" office:value-type="float" office:value="0" calcext:value-type="float">
            <text:p>ordered</text:p>
          </table:table-cell>
          <table:table-cell table:style-name="ce11" office:value-type="float" office:value="10747.82" calcext:value-type="float">
            <text:p>10747.82</text:p>
          </table:table-cell>
          <table:table-cell table:number-columns-repeated="7"/>
        </table:table-row>
        <table:table-row table:style-name="ro1">
          <table:table-cell table:number-columns-repeated="2"/>
          <table:table-cell table:style-name="ce10" table:number-matrix-columns-spanned="4" table:number-matrix-rows-spanned="1" table:formula="of:=IF(ROW([.C284])-1&gt;COUNT([$'Raw Data'.$F$2:.$F$1000]);&quot;&quot;;INDEX([$'Raw Data'.$A$1:.$D$1000];SMALL([$'Raw Data'.$F$2:.$F$1000];ROW([.C284])-2);COLUMN()-2))" office:value-type="float" office:value="331755" calcext:value-type="float">
            <text:p>00331755</text:p>
          </table:table-cell>
          <table:table-cell table:style-name="ce11" office:value-type="string" office:string-value="Product №489" calcext:value-type="string">
            <text:p>Product №489</text:p>
          </table:table-cell>
          <table:table-cell table:style-name="ce35" office:value-type="float" office:value="0" calcext:value-type="float">
            <text:p>ordered</text:p>
          </table:table-cell>
          <table:table-cell table:style-name="ce11" office:value-type="float" office:value="8585.79" calcext:value-type="float">
            <text:p>8585.79</text:p>
          </table:table-cell>
          <table:table-cell table:number-columns-repeated="7"/>
        </table:table-row>
        <table:table-row table:style-name="ro1">
          <table:table-cell table:number-columns-repeated="2"/>
          <table:table-cell table:style-name="ce10" table:number-matrix-columns-spanned="4" table:number-matrix-rows-spanned="1" table:formula="of:=IF(ROW([.C285])-1&gt;COUNT([$'Raw Data'.$F$2:.$F$1000]);&quot;&quot;;INDEX([$'Raw Data'.$A$1:.$D$1000];SMALL([$'Raw Data'.$F$2:.$F$1000];ROW([.C285])-2);COLUMN()-2))" office:value-type="float" office:value="369303" calcext:value-type="float">
            <text:p>00369303</text:p>
          </table:table-cell>
          <table:table-cell table:style-name="ce11" office:value-type="string" office:string-value="Product №490" calcext:value-type="string">
            <text:p>Product №490</text:p>
          </table:table-cell>
          <table:table-cell table:style-name="ce35" office:value-type="float" office:value="1" calcext:value-type="float">
            <text:p>in stock</text:p>
          </table:table-cell>
          <table:table-cell table:style-name="ce11" office:value-type="float" office:value="8013.77" calcext:value-type="float">
            <text:p>8013.77</text:p>
          </table:table-cell>
          <table:table-cell table:number-columns-repeated="7"/>
        </table:table-row>
        <table:table-row table:style-name="ro1">
          <table:table-cell table:number-columns-repeated="2"/>
          <table:table-cell table:style-name="ce10" table:number-matrix-columns-spanned="4" table:number-matrix-rows-spanned="1" table:formula="of:=IF(ROW([.C286])-1&gt;COUNT([$'Raw Data'.$F$2:.$F$1000]);&quot;&quot;;INDEX([$'Raw Data'.$A$1:.$D$1000];SMALL([$'Raw Data'.$F$2:.$F$1000];ROW([.C28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287])-1&gt;COUNT([$'Raw Data'.$F$2:.$F$1000]);&quot;&quot;;INDEX([$'Raw Data'.$A$1:.$D$1000];SMALL([$'Raw Data'.$F$2:.$F$1000];ROW([.C28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288])-1&gt;COUNT([$'Raw Data'.$F$2:.$F$1000]);&quot;&quot;;INDEX([$'Raw Data'.$A$1:.$D$1000];SMALL([$'Raw Data'.$F$2:.$F$1000];ROW([.C28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289])-1&gt;COUNT([$'Raw Data'.$F$2:.$F$1000]);&quot;&quot;;INDEX([$'Raw Data'.$A$1:.$D$1000];SMALL([$'Raw Data'.$F$2:.$F$1000];ROW([.C28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290])-1&gt;COUNT([$'Raw Data'.$F$2:.$F$1000]);&quot;&quot;;INDEX([$'Raw Data'.$A$1:.$D$1000];SMALL([$'Raw Data'.$F$2:.$F$1000];ROW([.C29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291])-1&gt;COUNT([$'Raw Data'.$F$2:.$F$1000]);&quot;&quot;;INDEX([$'Raw Data'.$A$1:.$D$1000];SMALL([$'Raw Data'.$F$2:.$F$1000];ROW([.C29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292])-1&gt;COUNT([$'Raw Data'.$F$2:.$F$1000]);&quot;&quot;;INDEX([$'Raw Data'.$A$1:.$D$1000];SMALL([$'Raw Data'.$F$2:.$F$1000];ROW([.C29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293])-1&gt;COUNT([$'Raw Data'.$F$2:.$F$1000]);&quot;&quot;;INDEX([$'Raw Data'.$A$1:.$D$1000];SMALL([$'Raw Data'.$F$2:.$F$1000];ROW([.C29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294])-1&gt;COUNT([$'Raw Data'.$F$2:.$F$1000]);&quot;&quot;;INDEX([$'Raw Data'.$A$1:.$D$1000];SMALL([$'Raw Data'.$F$2:.$F$1000];ROW([.C29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295])-1&gt;COUNT([$'Raw Data'.$F$2:.$F$1000]);&quot;&quot;;INDEX([$'Raw Data'.$A$1:.$D$1000];SMALL([$'Raw Data'.$F$2:.$F$1000];ROW([.C29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296])-1&gt;COUNT([$'Raw Data'.$F$2:.$F$1000]);&quot;&quot;;INDEX([$'Raw Data'.$A$1:.$D$1000];SMALL([$'Raw Data'.$F$2:.$F$1000];ROW([.C29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297])-1&gt;COUNT([$'Raw Data'.$F$2:.$F$1000]);&quot;&quot;;INDEX([$'Raw Data'.$A$1:.$D$1000];SMALL([$'Raw Data'.$F$2:.$F$1000];ROW([.C29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298])-1&gt;COUNT([$'Raw Data'.$F$2:.$F$1000]);&quot;&quot;;INDEX([$'Raw Data'.$A$1:.$D$1000];SMALL([$'Raw Data'.$F$2:.$F$1000];ROW([.C29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299])-1&gt;COUNT([$'Raw Data'.$F$2:.$F$1000]);&quot;&quot;;INDEX([$'Raw Data'.$A$1:.$D$1000];SMALL([$'Raw Data'.$F$2:.$F$1000];ROW([.C29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00])-1&gt;COUNT([$'Raw Data'.$F$2:.$F$1000]);&quot;&quot;;INDEX([$'Raw Data'.$A$1:.$D$1000];SMALL([$'Raw Data'.$F$2:.$F$1000];ROW([.C30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01])-1&gt;COUNT([$'Raw Data'.$F$2:.$F$1000]);&quot;&quot;;INDEX([$'Raw Data'.$A$1:.$D$1000];SMALL([$'Raw Data'.$F$2:.$F$1000];ROW([.C30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02])-1&gt;COUNT([$'Raw Data'.$F$2:.$F$1000]);&quot;&quot;;INDEX([$'Raw Data'.$A$1:.$D$1000];SMALL([$'Raw Data'.$F$2:.$F$1000];ROW([.C30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03])-1&gt;COUNT([$'Raw Data'.$F$2:.$F$1000]);&quot;&quot;;INDEX([$'Raw Data'.$A$1:.$D$1000];SMALL([$'Raw Data'.$F$2:.$F$1000];ROW([.C30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04])-1&gt;COUNT([$'Raw Data'.$F$2:.$F$1000]);&quot;&quot;;INDEX([$'Raw Data'.$A$1:.$D$1000];SMALL([$'Raw Data'.$F$2:.$F$1000];ROW([.C30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05])-1&gt;COUNT([$'Raw Data'.$F$2:.$F$1000]);&quot;&quot;;INDEX([$'Raw Data'.$A$1:.$D$1000];SMALL([$'Raw Data'.$F$2:.$F$1000];ROW([.C30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06])-1&gt;COUNT([$'Raw Data'.$F$2:.$F$1000]);&quot;&quot;;INDEX([$'Raw Data'.$A$1:.$D$1000];SMALL([$'Raw Data'.$F$2:.$F$1000];ROW([.C30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07])-1&gt;COUNT([$'Raw Data'.$F$2:.$F$1000]);&quot;&quot;;INDEX([$'Raw Data'.$A$1:.$D$1000];SMALL([$'Raw Data'.$F$2:.$F$1000];ROW([.C30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08])-1&gt;COUNT([$'Raw Data'.$F$2:.$F$1000]);&quot;&quot;;INDEX([$'Raw Data'.$A$1:.$D$1000];SMALL([$'Raw Data'.$F$2:.$F$1000];ROW([.C30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09])-1&gt;COUNT([$'Raw Data'.$F$2:.$F$1000]);&quot;&quot;;INDEX([$'Raw Data'.$A$1:.$D$1000];SMALL([$'Raw Data'.$F$2:.$F$1000];ROW([.C30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10])-1&gt;COUNT([$'Raw Data'.$F$2:.$F$1000]);&quot;&quot;;INDEX([$'Raw Data'.$A$1:.$D$1000];SMALL([$'Raw Data'.$F$2:.$F$1000];ROW([.C31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11])-1&gt;COUNT([$'Raw Data'.$F$2:.$F$1000]);&quot;&quot;;INDEX([$'Raw Data'.$A$1:.$D$1000];SMALL([$'Raw Data'.$F$2:.$F$1000];ROW([.C31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12])-1&gt;COUNT([$'Raw Data'.$F$2:.$F$1000]);&quot;&quot;;INDEX([$'Raw Data'.$A$1:.$D$1000];SMALL([$'Raw Data'.$F$2:.$F$1000];ROW([.C31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13])-1&gt;COUNT([$'Raw Data'.$F$2:.$F$1000]);&quot;&quot;;INDEX([$'Raw Data'.$A$1:.$D$1000];SMALL([$'Raw Data'.$F$2:.$F$1000];ROW([.C31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14])-1&gt;COUNT([$'Raw Data'.$F$2:.$F$1000]);&quot;&quot;;INDEX([$'Raw Data'.$A$1:.$D$1000];SMALL([$'Raw Data'.$F$2:.$F$1000];ROW([.C31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15])-1&gt;COUNT([$'Raw Data'.$F$2:.$F$1000]);&quot;&quot;;INDEX([$'Raw Data'.$A$1:.$D$1000];SMALL([$'Raw Data'.$F$2:.$F$1000];ROW([.C31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16])-1&gt;COUNT([$'Raw Data'.$F$2:.$F$1000]);&quot;&quot;;INDEX([$'Raw Data'.$A$1:.$D$1000];SMALL([$'Raw Data'.$F$2:.$F$1000];ROW([.C31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17])-1&gt;COUNT([$'Raw Data'.$F$2:.$F$1000]);&quot;&quot;;INDEX([$'Raw Data'.$A$1:.$D$1000];SMALL([$'Raw Data'.$F$2:.$F$1000];ROW([.C31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18])-1&gt;COUNT([$'Raw Data'.$F$2:.$F$1000]);&quot;&quot;;INDEX([$'Raw Data'.$A$1:.$D$1000];SMALL([$'Raw Data'.$F$2:.$F$1000];ROW([.C31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19])-1&gt;COUNT([$'Raw Data'.$F$2:.$F$1000]);&quot;&quot;;INDEX([$'Raw Data'.$A$1:.$D$1000];SMALL([$'Raw Data'.$F$2:.$F$1000];ROW([.C31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20])-1&gt;COUNT([$'Raw Data'.$F$2:.$F$1000]);&quot;&quot;;INDEX([$'Raw Data'.$A$1:.$D$1000];SMALL([$'Raw Data'.$F$2:.$F$1000];ROW([.C32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21])-1&gt;COUNT([$'Raw Data'.$F$2:.$F$1000]);&quot;&quot;;INDEX([$'Raw Data'.$A$1:.$D$1000];SMALL([$'Raw Data'.$F$2:.$F$1000];ROW([.C32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22])-1&gt;COUNT([$'Raw Data'.$F$2:.$F$1000]);&quot;&quot;;INDEX([$'Raw Data'.$A$1:.$D$1000];SMALL([$'Raw Data'.$F$2:.$F$1000];ROW([.C32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23])-1&gt;COUNT([$'Raw Data'.$F$2:.$F$1000]);&quot;&quot;;INDEX([$'Raw Data'.$A$1:.$D$1000];SMALL([$'Raw Data'.$F$2:.$F$1000];ROW([.C32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24])-1&gt;COUNT([$'Raw Data'.$F$2:.$F$1000]);&quot;&quot;;INDEX([$'Raw Data'.$A$1:.$D$1000];SMALL([$'Raw Data'.$F$2:.$F$1000];ROW([.C32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25])-1&gt;COUNT([$'Raw Data'.$F$2:.$F$1000]);&quot;&quot;;INDEX([$'Raw Data'.$A$1:.$D$1000];SMALL([$'Raw Data'.$F$2:.$F$1000];ROW([.C32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26])-1&gt;COUNT([$'Raw Data'.$F$2:.$F$1000]);&quot;&quot;;INDEX([$'Raw Data'.$A$1:.$D$1000];SMALL([$'Raw Data'.$F$2:.$F$1000];ROW([.C32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27])-1&gt;COUNT([$'Raw Data'.$F$2:.$F$1000]);&quot;&quot;;INDEX([$'Raw Data'.$A$1:.$D$1000];SMALL([$'Raw Data'.$F$2:.$F$1000];ROW([.C32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28])-1&gt;COUNT([$'Raw Data'.$F$2:.$F$1000]);&quot;&quot;;INDEX([$'Raw Data'.$A$1:.$D$1000];SMALL([$'Raw Data'.$F$2:.$F$1000];ROW([.C32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29])-1&gt;COUNT([$'Raw Data'.$F$2:.$F$1000]);&quot;&quot;;INDEX([$'Raw Data'.$A$1:.$D$1000];SMALL([$'Raw Data'.$F$2:.$F$1000];ROW([.C32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30])-1&gt;COUNT([$'Raw Data'.$F$2:.$F$1000]);&quot;&quot;;INDEX([$'Raw Data'.$A$1:.$D$1000];SMALL([$'Raw Data'.$F$2:.$F$1000];ROW([.C33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31])-1&gt;COUNT([$'Raw Data'.$F$2:.$F$1000]);&quot;&quot;;INDEX([$'Raw Data'.$A$1:.$D$1000];SMALL([$'Raw Data'.$F$2:.$F$1000];ROW([.C33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32])-1&gt;COUNT([$'Raw Data'.$F$2:.$F$1000]);&quot;&quot;;INDEX([$'Raw Data'.$A$1:.$D$1000];SMALL([$'Raw Data'.$F$2:.$F$1000];ROW([.C33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33])-1&gt;COUNT([$'Raw Data'.$F$2:.$F$1000]);&quot;&quot;;INDEX([$'Raw Data'.$A$1:.$D$1000];SMALL([$'Raw Data'.$F$2:.$F$1000];ROW([.C33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34])-1&gt;COUNT([$'Raw Data'.$F$2:.$F$1000]);&quot;&quot;;INDEX([$'Raw Data'.$A$1:.$D$1000];SMALL([$'Raw Data'.$F$2:.$F$1000];ROW([.C33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35])-1&gt;COUNT([$'Raw Data'.$F$2:.$F$1000]);&quot;&quot;;INDEX([$'Raw Data'.$A$1:.$D$1000];SMALL([$'Raw Data'.$F$2:.$F$1000];ROW([.C33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36])-1&gt;COUNT([$'Raw Data'.$F$2:.$F$1000]);&quot;&quot;;INDEX([$'Raw Data'.$A$1:.$D$1000];SMALL([$'Raw Data'.$F$2:.$F$1000];ROW([.C33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37])-1&gt;COUNT([$'Raw Data'.$F$2:.$F$1000]);&quot;&quot;;INDEX([$'Raw Data'.$A$1:.$D$1000];SMALL([$'Raw Data'.$F$2:.$F$1000];ROW([.C33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38])-1&gt;COUNT([$'Raw Data'.$F$2:.$F$1000]);&quot;&quot;;INDEX([$'Raw Data'.$A$1:.$D$1000];SMALL([$'Raw Data'.$F$2:.$F$1000];ROW([.C33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39])-1&gt;COUNT([$'Raw Data'.$F$2:.$F$1000]);&quot;&quot;;INDEX([$'Raw Data'.$A$1:.$D$1000];SMALL([$'Raw Data'.$F$2:.$F$1000];ROW([.C33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40])-1&gt;COUNT([$'Raw Data'.$F$2:.$F$1000]);&quot;&quot;;INDEX([$'Raw Data'.$A$1:.$D$1000];SMALL([$'Raw Data'.$F$2:.$F$1000];ROW([.C34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41])-1&gt;COUNT([$'Raw Data'.$F$2:.$F$1000]);&quot;&quot;;INDEX([$'Raw Data'.$A$1:.$D$1000];SMALL([$'Raw Data'.$F$2:.$F$1000];ROW([.C34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42])-1&gt;COUNT([$'Raw Data'.$F$2:.$F$1000]);&quot;&quot;;INDEX([$'Raw Data'.$A$1:.$D$1000];SMALL([$'Raw Data'.$F$2:.$F$1000];ROW([.C34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43])-1&gt;COUNT([$'Raw Data'.$F$2:.$F$1000]);&quot;&quot;;INDEX([$'Raw Data'.$A$1:.$D$1000];SMALL([$'Raw Data'.$F$2:.$F$1000];ROW([.C34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44])-1&gt;COUNT([$'Raw Data'.$F$2:.$F$1000]);&quot;&quot;;INDEX([$'Raw Data'.$A$1:.$D$1000];SMALL([$'Raw Data'.$F$2:.$F$1000];ROW([.C34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45])-1&gt;COUNT([$'Raw Data'.$F$2:.$F$1000]);&quot;&quot;;INDEX([$'Raw Data'.$A$1:.$D$1000];SMALL([$'Raw Data'.$F$2:.$F$1000];ROW([.C34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46])-1&gt;COUNT([$'Raw Data'.$F$2:.$F$1000]);&quot;&quot;;INDEX([$'Raw Data'.$A$1:.$D$1000];SMALL([$'Raw Data'.$F$2:.$F$1000];ROW([.C34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47])-1&gt;COUNT([$'Raw Data'.$F$2:.$F$1000]);&quot;&quot;;INDEX([$'Raw Data'.$A$1:.$D$1000];SMALL([$'Raw Data'.$F$2:.$F$1000];ROW([.C34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48])-1&gt;COUNT([$'Raw Data'.$F$2:.$F$1000]);&quot;&quot;;INDEX([$'Raw Data'.$A$1:.$D$1000];SMALL([$'Raw Data'.$F$2:.$F$1000];ROW([.C34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49])-1&gt;COUNT([$'Raw Data'.$F$2:.$F$1000]);&quot;&quot;;INDEX([$'Raw Data'.$A$1:.$D$1000];SMALL([$'Raw Data'.$F$2:.$F$1000];ROW([.C34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50])-1&gt;COUNT([$'Raw Data'.$F$2:.$F$1000]);&quot;&quot;;INDEX([$'Raw Data'.$A$1:.$D$1000];SMALL([$'Raw Data'.$F$2:.$F$1000];ROW([.C35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51])-1&gt;COUNT([$'Raw Data'.$F$2:.$F$1000]);&quot;&quot;;INDEX([$'Raw Data'.$A$1:.$D$1000];SMALL([$'Raw Data'.$F$2:.$F$1000];ROW([.C35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52])-1&gt;COUNT([$'Raw Data'.$F$2:.$F$1000]);&quot;&quot;;INDEX([$'Raw Data'.$A$1:.$D$1000];SMALL([$'Raw Data'.$F$2:.$F$1000];ROW([.C35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53])-1&gt;COUNT([$'Raw Data'.$F$2:.$F$1000]);&quot;&quot;;INDEX([$'Raw Data'.$A$1:.$D$1000];SMALL([$'Raw Data'.$F$2:.$F$1000];ROW([.C35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54])-1&gt;COUNT([$'Raw Data'.$F$2:.$F$1000]);&quot;&quot;;INDEX([$'Raw Data'.$A$1:.$D$1000];SMALL([$'Raw Data'.$F$2:.$F$1000];ROW([.C35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55])-1&gt;COUNT([$'Raw Data'.$F$2:.$F$1000]);&quot;&quot;;INDEX([$'Raw Data'.$A$1:.$D$1000];SMALL([$'Raw Data'.$F$2:.$F$1000];ROW([.C35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56])-1&gt;COUNT([$'Raw Data'.$F$2:.$F$1000]);&quot;&quot;;INDEX([$'Raw Data'.$A$1:.$D$1000];SMALL([$'Raw Data'.$F$2:.$F$1000];ROW([.C35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57])-1&gt;COUNT([$'Raw Data'.$F$2:.$F$1000]);&quot;&quot;;INDEX([$'Raw Data'.$A$1:.$D$1000];SMALL([$'Raw Data'.$F$2:.$F$1000];ROW([.C35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58])-1&gt;COUNT([$'Raw Data'.$F$2:.$F$1000]);&quot;&quot;;INDEX([$'Raw Data'.$A$1:.$D$1000];SMALL([$'Raw Data'.$F$2:.$F$1000];ROW([.C35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59])-1&gt;COUNT([$'Raw Data'.$F$2:.$F$1000]);&quot;&quot;;INDEX([$'Raw Data'.$A$1:.$D$1000];SMALL([$'Raw Data'.$F$2:.$F$1000];ROW([.C35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60])-1&gt;COUNT([$'Raw Data'.$F$2:.$F$1000]);&quot;&quot;;INDEX([$'Raw Data'.$A$1:.$D$1000];SMALL([$'Raw Data'.$F$2:.$F$1000];ROW([.C36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61])-1&gt;COUNT([$'Raw Data'.$F$2:.$F$1000]);&quot;&quot;;INDEX([$'Raw Data'.$A$1:.$D$1000];SMALL([$'Raw Data'.$F$2:.$F$1000];ROW([.C36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62])-1&gt;COUNT([$'Raw Data'.$F$2:.$F$1000]);&quot;&quot;;INDEX([$'Raw Data'.$A$1:.$D$1000];SMALL([$'Raw Data'.$F$2:.$F$1000];ROW([.C36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63])-1&gt;COUNT([$'Raw Data'.$F$2:.$F$1000]);&quot;&quot;;INDEX([$'Raw Data'.$A$1:.$D$1000];SMALL([$'Raw Data'.$F$2:.$F$1000];ROW([.C36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64])-1&gt;COUNT([$'Raw Data'.$F$2:.$F$1000]);&quot;&quot;;INDEX([$'Raw Data'.$A$1:.$D$1000];SMALL([$'Raw Data'.$F$2:.$F$1000];ROW([.C36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65])-1&gt;COUNT([$'Raw Data'.$F$2:.$F$1000]);&quot;&quot;;INDEX([$'Raw Data'.$A$1:.$D$1000];SMALL([$'Raw Data'.$F$2:.$F$1000];ROW([.C36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66])-1&gt;COUNT([$'Raw Data'.$F$2:.$F$1000]);&quot;&quot;;INDEX([$'Raw Data'.$A$1:.$D$1000];SMALL([$'Raw Data'.$F$2:.$F$1000];ROW([.C36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67])-1&gt;COUNT([$'Raw Data'.$F$2:.$F$1000]);&quot;&quot;;INDEX([$'Raw Data'.$A$1:.$D$1000];SMALL([$'Raw Data'.$F$2:.$F$1000];ROW([.C36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68])-1&gt;COUNT([$'Raw Data'.$F$2:.$F$1000]);&quot;&quot;;INDEX([$'Raw Data'.$A$1:.$D$1000];SMALL([$'Raw Data'.$F$2:.$F$1000];ROW([.C36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69])-1&gt;COUNT([$'Raw Data'.$F$2:.$F$1000]);&quot;&quot;;INDEX([$'Raw Data'.$A$1:.$D$1000];SMALL([$'Raw Data'.$F$2:.$F$1000];ROW([.C36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70])-1&gt;COUNT([$'Raw Data'.$F$2:.$F$1000]);&quot;&quot;;INDEX([$'Raw Data'.$A$1:.$D$1000];SMALL([$'Raw Data'.$F$2:.$F$1000];ROW([.C37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71])-1&gt;COUNT([$'Raw Data'.$F$2:.$F$1000]);&quot;&quot;;INDEX([$'Raw Data'.$A$1:.$D$1000];SMALL([$'Raw Data'.$F$2:.$F$1000];ROW([.C37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72])-1&gt;COUNT([$'Raw Data'.$F$2:.$F$1000]);&quot;&quot;;INDEX([$'Raw Data'.$A$1:.$D$1000];SMALL([$'Raw Data'.$F$2:.$F$1000];ROW([.C37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73])-1&gt;COUNT([$'Raw Data'.$F$2:.$F$1000]);&quot;&quot;;INDEX([$'Raw Data'.$A$1:.$D$1000];SMALL([$'Raw Data'.$F$2:.$F$1000];ROW([.C37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74])-1&gt;COUNT([$'Raw Data'.$F$2:.$F$1000]);&quot;&quot;;INDEX([$'Raw Data'.$A$1:.$D$1000];SMALL([$'Raw Data'.$F$2:.$F$1000];ROW([.C37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75])-1&gt;COUNT([$'Raw Data'.$F$2:.$F$1000]);&quot;&quot;;INDEX([$'Raw Data'.$A$1:.$D$1000];SMALL([$'Raw Data'.$F$2:.$F$1000];ROW([.C37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76])-1&gt;COUNT([$'Raw Data'.$F$2:.$F$1000]);&quot;&quot;;INDEX([$'Raw Data'.$A$1:.$D$1000];SMALL([$'Raw Data'.$F$2:.$F$1000];ROW([.C37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77])-1&gt;COUNT([$'Raw Data'.$F$2:.$F$1000]);&quot;&quot;;INDEX([$'Raw Data'.$A$1:.$D$1000];SMALL([$'Raw Data'.$F$2:.$F$1000];ROW([.C37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78])-1&gt;COUNT([$'Raw Data'.$F$2:.$F$1000]);&quot;&quot;;INDEX([$'Raw Data'.$A$1:.$D$1000];SMALL([$'Raw Data'.$F$2:.$F$1000];ROW([.C37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79])-1&gt;COUNT([$'Raw Data'.$F$2:.$F$1000]);&quot;&quot;;INDEX([$'Raw Data'.$A$1:.$D$1000];SMALL([$'Raw Data'.$F$2:.$F$1000];ROW([.C37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80])-1&gt;COUNT([$'Raw Data'.$F$2:.$F$1000]);&quot;&quot;;INDEX([$'Raw Data'.$A$1:.$D$1000];SMALL([$'Raw Data'.$F$2:.$F$1000];ROW([.C38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81])-1&gt;COUNT([$'Raw Data'.$F$2:.$F$1000]);&quot;&quot;;INDEX([$'Raw Data'.$A$1:.$D$1000];SMALL([$'Raw Data'.$F$2:.$F$1000];ROW([.C38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82])-1&gt;COUNT([$'Raw Data'.$F$2:.$F$1000]);&quot;&quot;;INDEX([$'Raw Data'.$A$1:.$D$1000];SMALL([$'Raw Data'.$F$2:.$F$1000];ROW([.C38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83])-1&gt;COUNT([$'Raw Data'.$F$2:.$F$1000]);&quot;&quot;;INDEX([$'Raw Data'.$A$1:.$D$1000];SMALL([$'Raw Data'.$F$2:.$F$1000];ROW([.C38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84])-1&gt;COUNT([$'Raw Data'.$F$2:.$F$1000]);&quot;&quot;;INDEX([$'Raw Data'.$A$1:.$D$1000];SMALL([$'Raw Data'.$F$2:.$F$1000];ROW([.C38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85])-1&gt;COUNT([$'Raw Data'.$F$2:.$F$1000]);&quot;&quot;;INDEX([$'Raw Data'.$A$1:.$D$1000];SMALL([$'Raw Data'.$F$2:.$F$1000];ROW([.C38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86])-1&gt;COUNT([$'Raw Data'.$F$2:.$F$1000]);&quot;&quot;;INDEX([$'Raw Data'.$A$1:.$D$1000];SMALL([$'Raw Data'.$F$2:.$F$1000];ROW([.C38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87])-1&gt;COUNT([$'Raw Data'.$F$2:.$F$1000]);&quot;&quot;;INDEX([$'Raw Data'.$A$1:.$D$1000];SMALL([$'Raw Data'.$F$2:.$F$1000];ROW([.C38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88])-1&gt;COUNT([$'Raw Data'.$F$2:.$F$1000]);&quot;&quot;;INDEX([$'Raw Data'.$A$1:.$D$1000];SMALL([$'Raw Data'.$F$2:.$F$1000];ROW([.C38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89])-1&gt;COUNT([$'Raw Data'.$F$2:.$F$1000]);&quot;&quot;;INDEX([$'Raw Data'.$A$1:.$D$1000];SMALL([$'Raw Data'.$F$2:.$F$1000];ROW([.C38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90])-1&gt;COUNT([$'Raw Data'.$F$2:.$F$1000]);&quot;&quot;;INDEX([$'Raw Data'.$A$1:.$D$1000];SMALL([$'Raw Data'.$F$2:.$F$1000];ROW([.C39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91])-1&gt;COUNT([$'Raw Data'.$F$2:.$F$1000]);&quot;&quot;;INDEX([$'Raw Data'.$A$1:.$D$1000];SMALL([$'Raw Data'.$F$2:.$F$1000];ROW([.C39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92])-1&gt;COUNT([$'Raw Data'.$F$2:.$F$1000]);&quot;&quot;;INDEX([$'Raw Data'.$A$1:.$D$1000];SMALL([$'Raw Data'.$F$2:.$F$1000];ROW([.C39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93])-1&gt;COUNT([$'Raw Data'.$F$2:.$F$1000]);&quot;&quot;;INDEX([$'Raw Data'.$A$1:.$D$1000];SMALL([$'Raw Data'.$F$2:.$F$1000];ROW([.C39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94])-1&gt;COUNT([$'Raw Data'.$F$2:.$F$1000]);&quot;&quot;;INDEX([$'Raw Data'.$A$1:.$D$1000];SMALL([$'Raw Data'.$F$2:.$F$1000];ROW([.C39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95])-1&gt;COUNT([$'Raw Data'.$F$2:.$F$1000]);&quot;&quot;;INDEX([$'Raw Data'.$A$1:.$D$1000];SMALL([$'Raw Data'.$F$2:.$F$1000];ROW([.C39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96])-1&gt;COUNT([$'Raw Data'.$F$2:.$F$1000]);&quot;&quot;;INDEX([$'Raw Data'.$A$1:.$D$1000];SMALL([$'Raw Data'.$F$2:.$F$1000];ROW([.C39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97])-1&gt;COUNT([$'Raw Data'.$F$2:.$F$1000]);&quot;&quot;;INDEX([$'Raw Data'.$A$1:.$D$1000];SMALL([$'Raw Data'.$F$2:.$F$1000];ROW([.C39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98])-1&gt;COUNT([$'Raw Data'.$F$2:.$F$1000]);&quot;&quot;;INDEX([$'Raw Data'.$A$1:.$D$1000];SMALL([$'Raw Data'.$F$2:.$F$1000];ROW([.C39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399])-1&gt;COUNT([$'Raw Data'.$F$2:.$F$1000]);&quot;&quot;;INDEX([$'Raw Data'.$A$1:.$D$1000];SMALL([$'Raw Data'.$F$2:.$F$1000];ROW([.C39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00])-1&gt;COUNT([$'Raw Data'.$F$2:.$F$1000]);&quot;&quot;;INDEX([$'Raw Data'.$A$1:.$D$1000];SMALL([$'Raw Data'.$F$2:.$F$1000];ROW([.C40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01])-1&gt;COUNT([$'Raw Data'.$F$2:.$F$1000]);&quot;&quot;;INDEX([$'Raw Data'.$A$1:.$D$1000];SMALL([$'Raw Data'.$F$2:.$F$1000];ROW([.C40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02])-1&gt;COUNT([$'Raw Data'.$F$2:.$F$1000]);&quot;&quot;;INDEX([$'Raw Data'.$A$1:.$D$1000];SMALL([$'Raw Data'.$F$2:.$F$1000];ROW([.C40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03])-1&gt;COUNT([$'Raw Data'.$F$2:.$F$1000]);&quot;&quot;;INDEX([$'Raw Data'.$A$1:.$D$1000];SMALL([$'Raw Data'.$F$2:.$F$1000];ROW([.C40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04])-1&gt;COUNT([$'Raw Data'.$F$2:.$F$1000]);&quot;&quot;;INDEX([$'Raw Data'.$A$1:.$D$1000];SMALL([$'Raw Data'.$F$2:.$F$1000];ROW([.C40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05])-1&gt;COUNT([$'Raw Data'.$F$2:.$F$1000]);&quot;&quot;;INDEX([$'Raw Data'.$A$1:.$D$1000];SMALL([$'Raw Data'.$F$2:.$F$1000];ROW([.C40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06])-1&gt;COUNT([$'Raw Data'.$F$2:.$F$1000]);&quot;&quot;;INDEX([$'Raw Data'.$A$1:.$D$1000];SMALL([$'Raw Data'.$F$2:.$F$1000];ROW([.C40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07])-1&gt;COUNT([$'Raw Data'.$F$2:.$F$1000]);&quot;&quot;;INDEX([$'Raw Data'.$A$1:.$D$1000];SMALL([$'Raw Data'.$F$2:.$F$1000];ROW([.C40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08])-1&gt;COUNT([$'Raw Data'.$F$2:.$F$1000]);&quot;&quot;;INDEX([$'Raw Data'.$A$1:.$D$1000];SMALL([$'Raw Data'.$F$2:.$F$1000];ROW([.C40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09])-1&gt;COUNT([$'Raw Data'.$F$2:.$F$1000]);&quot;&quot;;INDEX([$'Raw Data'.$A$1:.$D$1000];SMALL([$'Raw Data'.$F$2:.$F$1000];ROW([.C40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10])-1&gt;COUNT([$'Raw Data'.$F$2:.$F$1000]);&quot;&quot;;INDEX([$'Raw Data'.$A$1:.$D$1000];SMALL([$'Raw Data'.$F$2:.$F$1000];ROW([.C41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11])-1&gt;COUNT([$'Raw Data'.$F$2:.$F$1000]);&quot;&quot;;INDEX([$'Raw Data'.$A$1:.$D$1000];SMALL([$'Raw Data'.$F$2:.$F$1000];ROW([.C41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12])-1&gt;COUNT([$'Raw Data'.$F$2:.$F$1000]);&quot;&quot;;INDEX([$'Raw Data'.$A$1:.$D$1000];SMALL([$'Raw Data'.$F$2:.$F$1000];ROW([.C41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13])-1&gt;COUNT([$'Raw Data'.$F$2:.$F$1000]);&quot;&quot;;INDEX([$'Raw Data'.$A$1:.$D$1000];SMALL([$'Raw Data'.$F$2:.$F$1000];ROW([.C41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14])-1&gt;COUNT([$'Raw Data'.$F$2:.$F$1000]);&quot;&quot;;INDEX([$'Raw Data'.$A$1:.$D$1000];SMALL([$'Raw Data'.$F$2:.$F$1000];ROW([.C41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15])-1&gt;COUNT([$'Raw Data'.$F$2:.$F$1000]);&quot;&quot;;INDEX([$'Raw Data'.$A$1:.$D$1000];SMALL([$'Raw Data'.$F$2:.$F$1000];ROW([.C41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16])-1&gt;COUNT([$'Raw Data'.$F$2:.$F$1000]);&quot;&quot;;INDEX([$'Raw Data'.$A$1:.$D$1000];SMALL([$'Raw Data'.$F$2:.$F$1000];ROW([.C41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17])-1&gt;COUNT([$'Raw Data'.$F$2:.$F$1000]);&quot;&quot;;INDEX([$'Raw Data'.$A$1:.$D$1000];SMALL([$'Raw Data'.$F$2:.$F$1000];ROW([.C41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18])-1&gt;COUNT([$'Raw Data'.$F$2:.$F$1000]);&quot;&quot;;INDEX([$'Raw Data'.$A$1:.$D$1000];SMALL([$'Raw Data'.$F$2:.$F$1000];ROW([.C41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19])-1&gt;COUNT([$'Raw Data'.$F$2:.$F$1000]);&quot;&quot;;INDEX([$'Raw Data'.$A$1:.$D$1000];SMALL([$'Raw Data'.$F$2:.$F$1000];ROW([.C41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20])-1&gt;COUNT([$'Raw Data'.$F$2:.$F$1000]);&quot;&quot;;INDEX([$'Raw Data'.$A$1:.$D$1000];SMALL([$'Raw Data'.$F$2:.$F$1000];ROW([.C42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21])-1&gt;COUNT([$'Raw Data'.$F$2:.$F$1000]);&quot;&quot;;INDEX([$'Raw Data'.$A$1:.$D$1000];SMALL([$'Raw Data'.$F$2:.$F$1000];ROW([.C42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22])-1&gt;COUNT([$'Raw Data'.$F$2:.$F$1000]);&quot;&quot;;INDEX([$'Raw Data'.$A$1:.$D$1000];SMALL([$'Raw Data'.$F$2:.$F$1000];ROW([.C42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23])-1&gt;COUNT([$'Raw Data'.$F$2:.$F$1000]);&quot;&quot;;INDEX([$'Raw Data'.$A$1:.$D$1000];SMALL([$'Raw Data'.$F$2:.$F$1000];ROW([.C42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24])-1&gt;COUNT([$'Raw Data'.$F$2:.$F$1000]);&quot;&quot;;INDEX([$'Raw Data'.$A$1:.$D$1000];SMALL([$'Raw Data'.$F$2:.$F$1000];ROW([.C42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25])-1&gt;COUNT([$'Raw Data'.$F$2:.$F$1000]);&quot;&quot;;INDEX([$'Raw Data'.$A$1:.$D$1000];SMALL([$'Raw Data'.$F$2:.$F$1000];ROW([.C42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26])-1&gt;COUNT([$'Raw Data'.$F$2:.$F$1000]);&quot;&quot;;INDEX([$'Raw Data'.$A$1:.$D$1000];SMALL([$'Raw Data'.$F$2:.$F$1000];ROW([.C42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27])-1&gt;COUNT([$'Raw Data'.$F$2:.$F$1000]);&quot;&quot;;INDEX([$'Raw Data'.$A$1:.$D$1000];SMALL([$'Raw Data'.$F$2:.$F$1000];ROW([.C42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28])-1&gt;COUNT([$'Raw Data'.$F$2:.$F$1000]);&quot;&quot;;INDEX([$'Raw Data'.$A$1:.$D$1000];SMALL([$'Raw Data'.$F$2:.$F$1000];ROW([.C42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29])-1&gt;COUNT([$'Raw Data'.$F$2:.$F$1000]);&quot;&quot;;INDEX([$'Raw Data'.$A$1:.$D$1000];SMALL([$'Raw Data'.$F$2:.$F$1000];ROW([.C42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30])-1&gt;COUNT([$'Raw Data'.$F$2:.$F$1000]);&quot;&quot;;INDEX([$'Raw Data'.$A$1:.$D$1000];SMALL([$'Raw Data'.$F$2:.$F$1000];ROW([.C43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31])-1&gt;COUNT([$'Raw Data'.$F$2:.$F$1000]);&quot;&quot;;INDEX([$'Raw Data'.$A$1:.$D$1000];SMALL([$'Raw Data'.$F$2:.$F$1000];ROW([.C43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32])-1&gt;COUNT([$'Raw Data'.$F$2:.$F$1000]);&quot;&quot;;INDEX([$'Raw Data'.$A$1:.$D$1000];SMALL([$'Raw Data'.$F$2:.$F$1000];ROW([.C43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33])-1&gt;COUNT([$'Raw Data'.$F$2:.$F$1000]);&quot;&quot;;INDEX([$'Raw Data'.$A$1:.$D$1000];SMALL([$'Raw Data'.$F$2:.$F$1000];ROW([.C43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34])-1&gt;COUNT([$'Raw Data'.$F$2:.$F$1000]);&quot;&quot;;INDEX([$'Raw Data'.$A$1:.$D$1000];SMALL([$'Raw Data'.$F$2:.$F$1000];ROW([.C43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35])-1&gt;COUNT([$'Raw Data'.$F$2:.$F$1000]);&quot;&quot;;INDEX([$'Raw Data'.$A$1:.$D$1000];SMALL([$'Raw Data'.$F$2:.$F$1000];ROW([.C43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36])-1&gt;COUNT([$'Raw Data'.$F$2:.$F$1000]);&quot;&quot;;INDEX([$'Raw Data'.$A$1:.$D$1000];SMALL([$'Raw Data'.$F$2:.$F$1000];ROW([.C43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37])-1&gt;COUNT([$'Raw Data'.$F$2:.$F$1000]);&quot;&quot;;INDEX([$'Raw Data'.$A$1:.$D$1000];SMALL([$'Raw Data'.$F$2:.$F$1000];ROW([.C43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38])-1&gt;COUNT([$'Raw Data'.$F$2:.$F$1000]);&quot;&quot;;INDEX([$'Raw Data'.$A$1:.$D$1000];SMALL([$'Raw Data'.$F$2:.$F$1000];ROW([.C43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39])-1&gt;COUNT([$'Raw Data'.$F$2:.$F$1000]);&quot;&quot;;INDEX([$'Raw Data'.$A$1:.$D$1000];SMALL([$'Raw Data'.$F$2:.$F$1000];ROW([.C43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40])-1&gt;COUNT([$'Raw Data'.$F$2:.$F$1000]);&quot;&quot;;INDEX([$'Raw Data'.$A$1:.$D$1000];SMALL([$'Raw Data'.$F$2:.$F$1000];ROW([.C44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41])-1&gt;COUNT([$'Raw Data'.$F$2:.$F$1000]);&quot;&quot;;INDEX([$'Raw Data'.$A$1:.$D$1000];SMALL([$'Raw Data'.$F$2:.$F$1000];ROW([.C44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42])-1&gt;COUNT([$'Raw Data'.$F$2:.$F$1000]);&quot;&quot;;INDEX([$'Raw Data'.$A$1:.$D$1000];SMALL([$'Raw Data'.$F$2:.$F$1000];ROW([.C44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43])-1&gt;COUNT([$'Raw Data'.$F$2:.$F$1000]);&quot;&quot;;INDEX([$'Raw Data'.$A$1:.$D$1000];SMALL([$'Raw Data'.$F$2:.$F$1000];ROW([.C44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44])-1&gt;COUNT([$'Raw Data'.$F$2:.$F$1000]);&quot;&quot;;INDEX([$'Raw Data'.$A$1:.$D$1000];SMALL([$'Raw Data'.$F$2:.$F$1000];ROW([.C44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45])-1&gt;COUNT([$'Raw Data'.$F$2:.$F$1000]);&quot;&quot;;INDEX([$'Raw Data'.$A$1:.$D$1000];SMALL([$'Raw Data'.$F$2:.$F$1000];ROW([.C44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46])-1&gt;COUNT([$'Raw Data'.$F$2:.$F$1000]);&quot;&quot;;INDEX([$'Raw Data'.$A$1:.$D$1000];SMALL([$'Raw Data'.$F$2:.$F$1000];ROW([.C44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47])-1&gt;COUNT([$'Raw Data'.$F$2:.$F$1000]);&quot;&quot;;INDEX([$'Raw Data'.$A$1:.$D$1000];SMALL([$'Raw Data'.$F$2:.$F$1000];ROW([.C44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48])-1&gt;COUNT([$'Raw Data'.$F$2:.$F$1000]);&quot;&quot;;INDEX([$'Raw Data'.$A$1:.$D$1000];SMALL([$'Raw Data'.$F$2:.$F$1000];ROW([.C44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49])-1&gt;COUNT([$'Raw Data'.$F$2:.$F$1000]);&quot;&quot;;INDEX([$'Raw Data'.$A$1:.$D$1000];SMALL([$'Raw Data'.$F$2:.$F$1000];ROW([.C44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50])-1&gt;COUNT([$'Raw Data'.$F$2:.$F$1000]);&quot;&quot;;INDEX([$'Raw Data'.$A$1:.$D$1000];SMALL([$'Raw Data'.$F$2:.$F$1000];ROW([.C45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51])-1&gt;COUNT([$'Raw Data'.$F$2:.$F$1000]);&quot;&quot;;INDEX([$'Raw Data'.$A$1:.$D$1000];SMALL([$'Raw Data'.$F$2:.$F$1000];ROW([.C45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52])-1&gt;COUNT([$'Raw Data'.$F$2:.$F$1000]);&quot;&quot;;INDEX([$'Raw Data'.$A$1:.$D$1000];SMALL([$'Raw Data'.$F$2:.$F$1000];ROW([.C45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53])-1&gt;COUNT([$'Raw Data'.$F$2:.$F$1000]);&quot;&quot;;INDEX([$'Raw Data'.$A$1:.$D$1000];SMALL([$'Raw Data'.$F$2:.$F$1000];ROW([.C45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54])-1&gt;COUNT([$'Raw Data'.$F$2:.$F$1000]);&quot;&quot;;INDEX([$'Raw Data'.$A$1:.$D$1000];SMALL([$'Raw Data'.$F$2:.$F$1000];ROW([.C45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55])-1&gt;COUNT([$'Raw Data'.$F$2:.$F$1000]);&quot;&quot;;INDEX([$'Raw Data'.$A$1:.$D$1000];SMALL([$'Raw Data'.$F$2:.$F$1000];ROW([.C45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56])-1&gt;COUNT([$'Raw Data'.$F$2:.$F$1000]);&quot;&quot;;INDEX([$'Raw Data'.$A$1:.$D$1000];SMALL([$'Raw Data'.$F$2:.$F$1000];ROW([.C45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57])-1&gt;COUNT([$'Raw Data'.$F$2:.$F$1000]);&quot;&quot;;INDEX([$'Raw Data'.$A$1:.$D$1000];SMALL([$'Raw Data'.$F$2:.$F$1000];ROW([.C45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58])-1&gt;COUNT([$'Raw Data'.$F$2:.$F$1000]);&quot;&quot;;INDEX([$'Raw Data'.$A$1:.$D$1000];SMALL([$'Raw Data'.$F$2:.$F$1000];ROW([.C45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59])-1&gt;COUNT([$'Raw Data'.$F$2:.$F$1000]);&quot;&quot;;INDEX([$'Raw Data'.$A$1:.$D$1000];SMALL([$'Raw Data'.$F$2:.$F$1000];ROW([.C45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60])-1&gt;COUNT([$'Raw Data'.$F$2:.$F$1000]);&quot;&quot;;INDEX([$'Raw Data'.$A$1:.$D$1000];SMALL([$'Raw Data'.$F$2:.$F$1000];ROW([.C46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61])-1&gt;COUNT([$'Raw Data'.$F$2:.$F$1000]);&quot;&quot;;INDEX([$'Raw Data'.$A$1:.$D$1000];SMALL([$'Raw Data'.$F$2:.$F$1000];ROW([.C46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62])-1&gt;COUNT([$'Raw Data'.$F$2:.$F$1000]);&quot;&quot;;INDEX([$'Raw Data'.$A$1:.$D$1000];SMALL([$'Raw Data'.$F$2:.$F$1000];ROW([.C46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63])-1&gt;COUNT([$'Raw Data'.$F$2:.$F$1000]);&quot;&quot;;INDEX([$'Raw Data'.$A$1:.$D$1000];SMALL([$'Raw Data'.$F$2:.$F$1000];ROW([.C46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64])-1&gt;COUNT([$'Raw Data'.$F$2:.$F$1000]);&quot;&quot;;INDEX([$'Raw Data'.$A$1:.$D$1000];SMALL([$'Raw Data'.$F$2:.$F$1000];ROW([.C46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65])-1&gt;COUNT([$'Raw Data'.$F$2:.$F$1000]);&quot;&quot;;INDEX([$'Raw Data'.$A$1:.$D$1000];SMALL([$'Raw Data'.$F$2:.$F$1000];ROW([.C46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66])-1&gt;COUNT([$'Raw Data'.$F$2:.$F$1000]);&quot;&quot;;INDEX([$'Raw Data'.$A$1:.$D$1000];SMALL([$'Raw Data'.$F$2:.$F$1000];ROW([.C46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67])-1&gt;COUNT([$'Raw Data'.$F$2:.$F$1000]);&quot;&quot;;INDEX([$'Raw Data'.$A$1:.$D$1000];SMALL([$'Raw Data'.$F$2:.$F$1000];ROW([.C46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68])-1&gt;COUNT([$'Raw Data'.$F$2:.$F$1000]);&quot;&quot;;INDEX([$'Raw Data'.$A$1:.$D$1000];SMALL([$'Raw Data'.$F$2:.$F$1000];ROW([.C46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69])-1&gt;COUNT([$'Raw Data'.$F$2:.$F$1000]);&quot;&quot;;INDEX([$'Raw Data'.$A$1:.$D$1000];SMALL([$'Raw Data'.$F$2:.$F$1000];ROW([.C46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70])-1&gt;COUNT([$'Raw Data'.$F$2:.$F$1000]);&quot;&quot;;INDEX([$'Raw Data'.$A$1:.$D$1000];SMALL([$'Raw Data'.$F$2:.$F$1000];ROW([.C47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71])-1&gt;COUNT([$'Raw Data'.$F$2:.$F$1000]);&quot;&quot;;INDEX([$'Raw Data'.$A$1:.$D$1000];SMALL([$'Raw Data'.$F$2:.$F$1000];ROW([.C47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72])-1&gt;COUNT([$'Raw Data'.$F$2:.$F$1000]);&quot;&quot;;INDEX([$'Raw Data'.$A$1:.$D$1000];SMALL([$'Raw Data'.$F$2:.$F$1000];ROW([.C47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73])-1&gt;COUNT([$'Raw Data'.$F$2:.$F$1000]);&quot;&quot;;INDEX([$'Raw Data'.$A$1:.$D$1000];SMALL([$'Raw Data'.$F$2:.$F$1000];ROW([.C47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74])-1&gt;COUNT([$'Raw Data'.$F$2:.$F$1000]);&quot;&quot;;INDEX([$'Raw Data'.$A$1:.$D$1000];SMALL([$'Raw Data'.$F$2:.$F$1000];ROW([.C47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75])-1&gt;COUNT([$'Raw Data'.$F$2:.$F$1000]);&quot;&quot;;INDEX([$'Raw Data'.$A$1:.$D$1000];SMALL([$'Raw Data'.$F$2:.$F$1000];ROW([.C47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76])-1&gt;COUNT([$'Raw Data'.$F$2:.$F$1000]);&quot;&quot;;INDEX([$'Raw Data'.$A$1:.$D$1000];SMALL([$'Raw Data'.$F$2:.$F$1000];ROW([.C47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77])-1&gt;COUNT([$'Raw Data'.$F$2:.$F$1000]);&quot;&quot;;INDEX([$'Raw Data'.$A$1:.$D$1000];SMALL([$'Raw Data'.$F$2:.$F$1000];ROW([.C47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78])-1&gt;COUNT([$'Raw Data'.$F$2:.$F$1000]);&quot;&quot;;INDEX([$'Raw Data'.$A$1:.$D$1000];SMALL([$'Raw Data'.$F$2:.$F$1000];ROW([.C47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79])-1&gt;COUNT([$'Raw Data'.$F$2:.$F$1000]);&quot;&quot;;INDEX([$'Raw Data'.$A$1:.$D$1000];SMALL([$'Raw Data'.$F$2:.$F$1000];ROW([.C47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80])-1&gt;COUNT([$'Raw Data'.$F$2:.$F$1000]);&quot;&quot;;INDEX([$'Raw Data'.$A$1:.$D$1000];SMALL([$'Raw Data'.$F$2:.$F$1000];ROW([.C48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81])-1&gt;COUNT([$'Raw Data'.$F$2:.$F$1000]);&quot;&quot;;INDEX([$'Raw Data'.$A$1:.$D$1000];SMALL([$'Raw Data'.$F$2:.$F$1000];ROW([.C48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82])-1&gt;COUNT([$'Raw Data'.$F$2:.$F$1000]);&quot;&quot;;INDEX([$'Raw Data'.$A$1:.$D$1000];SMALL([$'Raw Data'.$F$2:.$F$1000];ROW([.C48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83])-1&gt;COUNT([$'Raw Data'.$F$2:.$F$1000]);&quot;&quot;;INDEX([$'Raw Data'.$A$1:.$D$1000];SMALL([$'Raw Data'.$F$2:.$F$1000];ROW([.C48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84])-1&gt;COUNT([$'Raw Data'.$F$2:.$F$1000]);&quot;&quot;;INDEX([$'Raw Data'.$A$1:.$D$1000];SMALL([$'Raw Data'.$F$2:.$F$1000];ROW([.C48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85])-1&gt;COUNT([$'Raw Data'.$F$2:.$F$1000]);&quot;&quot;;INDEX([$'Raw Data'.$A$1:.$D$1000];SMALL([$'Raw Data'.$F$2:.$F$1000];ROW([.C48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86])-1&gt;COUNT([$'Raw Data'.$F$2:.$F$1000]);&quot;&quot;;INDEX([$'Raw Data'.$A$1:.$D$1000];SMALL([$'Raw Data'.$F$2:.$F$1000];ROW([.C48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87])-1&gt;COUNT([$'Raw Data'.$F$2:.$F$1000]);&quot;&quot;;INDEX([$'Raw Data'.$A$1:.$D$1000];SMALL([$'Raw Data'.$F$2:.$F$1000];ROW([.C48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88])-1&gt;COUNT([$'Raw Data'.$F$2:.$F$1000]);&quot;&quot;;INDEX([$'Raw Data'.$A$1:.$D$1000];SMALL([$'Raw Data'.$F$2:.$F$1000];ROW([.C48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89])-1&gt;COUNT([$'Raw Data'.$F$2:.$F$1000]);&quot;&quot;;INDEX([$'Raw Data'.$A$1:.$D$1000];SMALL([$'Raw Data'.$F$2:.$F$1000];ROW([.C48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90])-1&gt;COUNT([$'Raw Data'.$F$2:.$F$1000]);&quot;&quot;;INDEX([$'Raw Data'.$A$1:.$D$1000];SMALL([$'Raw Data'.$F$2:.$F$1000];ROW([.C49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91])-1&gt;COUNT([$'Raw Data'.$F$2:.$F$1000]);&quot;&quot;;INDEX([$'Raw Data'.$A$1:.$D$1000];SMALL([$'Raw Data'.$F$2:.$F$1000];ROW([.C49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92])-1&gt;COUNT([$'Raw Data'.$F$2:.$F$1000]);&quot;&quot;;INDEX([$'Raw Data'.$A$1:.$D$1000];SMALL([$'Raw Data'.$F$2:.$F$1000];ROW([.C49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93])-1&gt;COUNT([$'Raw Data'.$F$2:.$F$1000]);&quot;&quot;;INDEX([$'Raw Data'.$A$1:.$D$1000];SMALL([$'Raw Data'.$F$2:.$F$1000];ROW([.C49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94])-1&gt;COUNT([$'Raw Data'.$F$2:.$F$1000]);&quot;&quot;;INDEX([$'Raw Data'.$A$1:.$D$1000];SMALL([$'Raw Data'.$F$2:.$F$1000];ROW([.C49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95])-1&gt;COUNT([$'Raw Data'.$F$2:.$F$1000]);&quot;&quot;;INDEX([$'Raw Data'.$A$1:.$D$1000];SMALL([$'Raw Data'.$F$2:.$F$1000];ROW([.C49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96])-1&gt;COUNT([$'Raw Data'.$F$2:.$F$1000]);&quot;&quot;;INDEX([$'Raw Data'.$A$1:.$D$1000];SMALL([$'Raw Data'.$F$2:.$F$1000];ROW([.C49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97])-1&gt;COUNT([$'Raw Data'.$F$2:.$F$1000]);&quot;&quot;;INDEX([$'Raw Data'.$A$1:.$D$1000];SMALL([$'Raw Data'.$F$2:.$F$1000];ROW([.C49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98])-1&gt;COUNT([$'Raw Data'.$F$2:.$F$1000]);&quot;&quot;;INDEX([$'Raw Data'.$A$1:.$D$1000];SMALL([$'Raw Data'.$F$2:.$F$1000];ROW([.C49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499])-1&gt;COUNT([$'Raw Data'.$F$2:.$F$1000]);&quot;&quot;;INDEX([$'Raw Data'.$A$1:.$D$1000];SMALL([$'Raw Data'.$F$2:.$F$1000];ROW([.C49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00])-1&gt;COUNT([$'Raw Data'.$F$2:.$F$1000]);&quot;&quot;;INDEX([$'Raw Data'.$A$1:.$D$1000];SMALL([$'Raw Data'.$F$2:.$F$1000];ROW([.C50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01])-1&gt;COUNT([$'Raw Data'.$F$2:.$F$1000]);&quot;&quot;;INDEX([$'Raw Data'.$A$1:.$D$1000];SMALL([$'Raw Data'.$F$2:.$F$1000];ROW([.C50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02])-1&gt;COUNT([$'Raw Data'.$F$2:.$F$1000]);&quot;&quot;;INDEX([$'Raw Data'.$A$1:.$D$1000];SMALL([$'Raw Data'.$F$2:.$F$1000];ROW([.C50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03])-1&gt;COUNT([$'Raw Data'.$F$2:.$F$1000]);&quot;&quot;;INDEX([$'Raw Data'.$A$1:.$D$1000];SMALL([$'Raw Data'.$F$2:.$F$1000];ROW([.C50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04])-1&gt;COUNT([$'Raw Data'.$F$2:.$F$1000]);&quot;&quot;;INDEX([$'Raw Data'.$A$1:.$D$1000];SMALL([$'Raw Data'.$F$2:.$F$1000];ROW([.C50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05])-1&gt;COUNT([$'Raw Data'.$F$2:.$F$1000]);&quot;&quot;;INDEX([$'Raw Data'.$A$1:.$D$1000];SMALL([$'Raw Data'.$F$2:.$F$1000];ROW([.C50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06])-1&gt;COUNT([$'Raw Data'.$F$2:.$F$1000]);&quot;&quot;;INDEX([$'Raw Data'.$A$1:.$D$1000];SMALL([$'Raw Data'.$F$2:.$F$1000];ROW([.C50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07])-1&gt;COUNT([$'Raw Data'.$F$2:.$F$1000]);&quot;&quot;;INDEX([$'Raw Data'.$A$1:.$D$1000];SMALL([$'Raw Data'.$F$2:.$F$1000];ROW([.C50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08])-1&gt;COUNT([$'Raw Data'.$F$2:.$F$1000]);&quot;&quot;;INDEX([$'Raw Data'.$A$1:.$D$1000];SMALL([$'Raw Data'.$F$2:.$F$1000];ROW([.C50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09])-1&gt;COUNT([$'Raw Data'.$F$2:.$F$1000]);&quot;&quot;;INDEX([$'Raw Data'.$A$1:.$D$1000];SMALL([$'Raw Data'.$F$2:.$F$1000];ROW([.C50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10])-1&gt;COUNT([$'Raw Data'.$F$2:.$F$1000]);&quot;&quot;;INDEX([$'Raw Data'.$A$1:.$D$1000];SMALL([$'Raw Data'.$F$2:.$F$1000];ROW([.C51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11])-1&gt;COUNT([$'Raw Data'.$F$2:.$F$1000]);&quot;&quot;;INDEX([$'Raw Data'.$A$1:.$D$1000];SMALL([$'Raw Data'.$F$2:.$F$1000];ROW([.C51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12])-1&gt;COUNT([$'Raw Data'.$F$2:.$F$1000]);&quot;&quot;;INDEX([$'Raw Data'.$A$1:.$D$1000];SMALL([$'Raw Data'.$F$2:.$F$1000];ROW([.C51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13])-1&gt;COUNT([$'Raw Data'.$F$2:.$F$1000]);&quot;&quot;;INDEX([$'Raw Data'.$A$1:.$D$1000];SMALL([$'Raw Data'.$F$2:.$F$1000];ROW([.C51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14])-1&gt;COUNT([$'Raw Data'.$F$2:.$F$1000]);&quot;&quot;;INDEX([$'Raw Data'.$A$1:.$D$1000];SMALL([$'Raw Data'.$F$2:.$F$1000];ROW([.C51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15])-1&gt;COUNT([$'Raw Data'.$F$2:.$F$1000]);&quot;&quot;;INDEX([$'Raw Data'.$A$1:.$D$1000];SMALL([$'Raw Data'.$F$2:.$F$1000];ROW([.C51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16])-1&gt;COUNT([$'Raw Data'.$F$2:.$F$1000]);&quot;&quot;;INDEX([$'Raw Data'.$A$1:.$D$1000];SMALL([$'Raw Data'.$F$2:.$F$1000];ROW([.C51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17])-1&gt;COUNT([$'Raw Data'.$F$2:.$F$1000]);&quot;&quot;;INDEX([$'Raw Data'.$A$1:.$D$1000];SMALL([$'Raw Data'.$F$2:.$F$1000];ROW([.C51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18])-1&gt;COUNT([$'Raw Data'.$F$2:.$F$1000]);&quot;&quot;;INDEX([$'Raw Data'.$A$1:.$D$1000];SMALL([$'Raw Data'.$F$2:.$F$1000];ROW([.C51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19])-1&gt;COUNT([$'Raw Data'.$F$2:.$F$1000]);&quot;&quot;;INDEX([$'Raw Data'.$A$1:.$D$1000];SMALL([$'Raw Data'.$F$2:.$F$1000];ROW([.C51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20])-1&gt;COUNT([$'Raw Data'.$F$2:.$F$1000]);&quot;&quot;;INDEX([$'Raw Data'.$A$1:.$D$1000];SMALL([$'Raw Data'.$F$2:.$F$1000];ROW([.C52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21])-1&gt;COUNT([$'Raw Data'.$F$2:.$F$1000]);&quot;&quot;;INDEX([$'Raw Data'.$A$1:.$D$1000];SMALL([$'Raw Data'.$F$2:.$F$1000];ROW([.C52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22])-1&gt;COUNT([$'Raw Data'.$F$2:.$F$1000]);&quot;&quot;;INDEX([$'Raw Data'.$A$1:.$D$1000];SMALL([$'Raw Data'.$F$2:.$F$1000];ROW([.C52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23])-1&gt;COUNT([$'Raw Data'.$F$2:.$F$1000]);&quot;&quot;;INDEX([$'Raw Data'.$A$1:.$D$1000];SMALL([$'Raw Data'.$F$2:.$F$1000];ROW([.C52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24])-1&gt;COUNT([$'Raw Data'.$F$2:.$F$1000]);&quot;&quot;;INDEX([$'Raw Data'.$A$1:.$D$1000];SMALL([$'Raw Data'.$F$2:.$F$1000];ROW([.C52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25])-1&gt;COUNT([$'Raw Data'.$F$2:.$F$1000]);&quot;&quot;;INDEX([$'Raw Data'.$A$1:.$D$1000];SMALL([$'Raw Data'.$F$2:.$F$1000];ROW([.C52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26])-1&gt;COUNT([$'Raw Data'.$F$2:.$F$1000]);&quot;&quot;;INDEX([$'Raw Data'.$A$1:.$D$1000];SMALL([$'Raw Data'.$F$2:.$F$1000];ROW([.C52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27])-1&gt;COUNT([$'Raw Data'.$F$2:.$F$1000]);&quot;&quot;;INDEX([$'Raw Data'.$A$1:.$D$1000];SMALL([$'Raw Data'.$F$2:.$F$1000];ROW([.C52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28])-1&gt;COUNT([$'Raw Data'.$F$2:.$F$1000]);&quot;&quot;;INDEX([$'Raw Data'.$A$1:.$D$1000];SMALL([$'Raw Data'.$F$2:.$F$1000];ROW([.C52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29])-1&gt;COUNT([$'Raw Data'.$F$2:.$F$1000]);&quot;&quot;;INDEX([$'Raw Data'.$A$1:.$D$1000];SMALL([$'Raw Data'.$F$2:.$F$1000];ROW([.C52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30])-1&gt;COUNT([$'Raw Data'.$F$2:.$F$1000]);&quot;&quot;;INDEX([$'Raw Data'.$A$1:.$D$1000];SMALL([$'Raw Data'.$F$2:.$F$1000];ROW([.C53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31])-1&gt;COUNT([$'Raw Data'.$F$2:.$F$1000]);&quot;&quot;;INDEX([$'Raw Data'.$A$1:.$D$1000];SMALL([$'Raw Data'.$F$2:.$F$1000];ROW([.C53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32])-1&gt;COUNT([$'Raw Data'.$F$2:.$F$1000]);&quot;&quot;;INDEX([$'Raw Data'.$A$1:.$D$1000];SMALL([$'Raw Data'.$F$2:.$F$1000];ROW([.C53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33])-1&gt;COUNT([$'Raw Data'.$F$2:.$F$1000]);&quot;&quot;;INDEX([$'Raw Data'.$A$1:.$D$1000];SMALL([$'Raw Data'.$F$2:.$F$1000];ROW([.C53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34])-1&gt;COUNT([$'Raw Data'.$F$2:.$F$1000]);&quot;&quot;;INDEX([$'Raw Data'.$A$1:.$D$1000];SMALL([$'Raw Data'.$F$2:.$F$1000];ROW([.C53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35])-1&gt;COUNT([$'Raw Data'.$F$2:.$F$1000]);&quot;&quot;;INDEX([$'Raw Data'.$A$1:.$D$1000];SMALL([$'Raw Data'.$F$2:.$F$1000];ROW([.C53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36])-1&gt;COUNT([$'Raw Data'.$F$2:.$F$1000]);&quot;&quot;;INDEX([$'Raw Data'.$A$1:.$D$1000];SMALL([$'Raw Data'.$F$2:.$F$1000];ROW([.C53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37])-1&gt;COUNT([$'Raw Data'.$F$2:.$F$1000]);&quot;&quot;;INDEX([$'Raw Data'.$A$1:.$D$1000];SMALL([$'Raw Data'.$F$2:.$F$1000];ROW([.C53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38])-1&gt;COUNT([$'Raw Data'.$F$2:.$F$1000]);&quot;&quot;;INDEX([$'Raw Data'.$A$1:.$D$1000];SMALL([$'Raw Data'.$F$2:.$F$1000];ROW([.C53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39])-1&gt;COUNT([$'Raw Data'.$F$2:.$F$1000]);&quot;&quot;;INDEX([$'Raw Data'.$A$1:.$D$1000];SMALL([$'Raw Data'.$F$2:.$F$1000];ROW([.C53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40])-1&gt;COUNT([$'Raw Data'.$F$2:.$F$1000]);&quot;&quot;;INDEX([$'Raw Data'.$A$1:.$D$1000];SMALL([$'Raw Data'.$F$2:.$F$1000];ROW([.C54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41])-1&gt;COUNT([$'Raw Data'.$F$2:.$F$1000]);&quot;&quot;;INDEX([$'Raw Data'.$A$1:.$D$1000];SMALL([$'Raw Data'.$F$2:.$F$1000];ROW([.C54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42])-1&gt;COUNT([$'Raw Data'.$F$2:.$F$1000]);&quot;&quot;;INDEX([$'Raw Data'.$A$1:.$D$1000];SMALL([$'Raw Data'.$F$2:.$F$1000];ROW([.C54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43])-1&gt;COUNT([$'Raw Data'.$F$2:.$F$1000]);&quot;&quot;;INDEX([$'Raw Data'.$A$1:.$D$1000];SMALL([$'Raw Data'.$F$2:.$F$1000];ROW([.C54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44])-1&gt;COUNT([$'Raw Data'.$F$2:.$F$1000]);&quot;&quot;;INDEX([$'Raw Data'.$A$1:.$D$1000];SMALL([$'Raw Data'.$F$2:.$F$1000];ROW([.C54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45])-1&gt;COUNT([$'Raw Data'.$F$2:.$F$1000]);&quot;&quot;;INDEX([$'Raw Data'.$A$1:.$D$1000];SMALL([$'Raw Data'.$F$2:.$F$1000];ROW([.C54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46])-1&gt;COUNT([$'Raw Data'.$F$2:.$F$1000]);&quot;&quot;;INDEX([$'Raw Data'.$A$1:.$D$1000];SMALL([$'Raw Data'.$F$2:.$F$1000];ROW([.C54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47])-1&gt;COUNT([$'Raw Data'.$F$2:.$F$1000]);&quot;&quot;;INDEX([$'Raw Data'.$A$1:.$D$1000];SMALL([$'Raw Data'.$F$2:.$F$1000];ROW([.C54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48])-1&gt;COUNT([$'Raw Data'.$F$2:.$F$1000]);&quot;&quot;;INDEX([$'Raw Data'.$A$1:.$D$1000];SMALL([$'Raw Data'.$F$2:.$F$1000];ROW([.C54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49])-1&gt;COUNT([$'Raw Data'.$F$2:.$F$1000]);&quot;&quot;;INDEX([$'Raw Data'.$A$1:.$D$1000];SMALL([$'Raw Data'.$F$2:.$F$1000];ROW([.C54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50])-1&gt;COUNT([$'Raw Data'.$F$2:.$F$1000]);&quot;&quot;;INDEX([$'Raw Data'.$A$1:.$D$1000];SMALL([$'Raw Data'.$F$2:.$F$1000];ROW([.C55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51])-1&gt;COUNT([$'Raw Data'.$F$2:.$F$1000]);&quot;&quot;;INDEX([$'Raw Data'.$A$1:.$D$1000];SMALL([$'Raw Data'.$F$2:.$F$1000];ROW([.C55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52])-1&gt;COUNT([$'Raw Data'.$F$2:.$F$1000]);&quot;&quot;;INDEX([$'Raw Data'.$A$1:.$D$1000];SMALL([$'Raw Data'.$F$2:.$F$1000];ROW([.C55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53])-1&gt;COUNT([$'Raw Data'.$F$2:.$F$1000]);&quot;&quot;;INDEX([$'Raw Data'.$A$1:.$D$1000];SMALL([$'Raw Data'.$F$2:.$F$1000];ROW([.C55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54])-1&gt;COUNT([$'Raw Data'.$F$2:.$F$1000]);&quot;&quot;;INDEX([$'Raw Data'.$A$1:.$D$1000];SMALL([$'Raw Data'.$F$2:.$F$1000];ROW([.C55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55])-1&gt;COUNT([$'Raw Data'.$F$2:.$F$1000]);&quot;&quot;;INDEX([$'Raw Data'.$A$1:.$D$1000];SMALL([$'Raw Data'.$F$2:.$F$1000];ROW([.C55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56])-1&gt;COUNT([$'Raw Data'.$F$2:.$F$1000]);&quot;&quot;;INDEX([$'Raw Data'.$A$1:.$D$1000];SMALL([$'Raw Data'.$F$2:.$F$1000];ROW([.C55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57])-1&gt;COUNT([$'Raw Data'.$F$2:.$F$1000]);&quot;&quot;;INDEX([$'Raw Data'.$A$1:.$D$1000];SMALL([$'Raw Data'.$F$2:.$F$1000];ROW([.C55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58])-1&gt;COUNT([$'Raw Data'.$F$2:.$F$1000]);&quot;&quot;;INDEX([$'Raw Data'.$A$1:.$D$1000];SMALL([$'Raw Data'.$F$2:.$F$1000];ROW([.C55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59])-1&gt;COUNT([$'Raw Data'.$F$2:.$F$1000]);&quot;&quot;;INDEX([$'Raw Data'.$A$1:.$D$1000];SMALL([$'Raw Data'.$F$2:.$F$1000];ROW([.C55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60])-1&gt;COUNT([$'Raw Data'.$F$2:.$F$1000]);&quot;&quot;;INDEX([$'Raw Data'.$A$1:.$D$1000];SMALL([$'Raw Data'.$F$2:.$F$1000];ROW([.C56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61])-1&gt;COUNT([$'Raw Data'.$F$2:.$F$1000]);&quot;&quot;;INDEX([$'Raw Data'.$A$1:.$D$1000];SMALL([$'Raw Data'.$F$2:.$F$1000];ROW([.C56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62])-1&gt;COUNT([$'Raw Data'.$F$2:.$F$1000]);&quot;&quot;;INDEX([$'Raw Data'.$A$1:.$D$1000];SMALL([$'Raw Data'.$F$2:.$F$1000];ROW([.C56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63])-1&gt;COUNT([$'Raw Data'.$F$2:.$F$1000]);&quot;&quot;;INDEX([$'Raw Data'.$A$1:.$D$1000];SMALL([$'Raw Data'.$F$2:.$F$1000];ROW([.C56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64])-1&gt;COUNT([$'Raw Data'.$F$2:.$F$1000]);&quot;&quot;;INDEX([$'Raw Data'.$A$1:.$D$1000];SMALL([$'Raw Data'.$F$2:.$F$1000];ROW([.C56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65])-1&gt;COUNT([$'Raw Data'.$F$2:.$F$1000]);&quot;&quot;;INDEX([$'Raw Data'.$A$1:.$D$1000];SMALL([$'Raw Data'.$F$2:.$F$1000];ROW([.C56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66])-1&gt;COUNT([$'Raw Data'.$F$2:.$F$1000]);&quot;&quot;;INDEX([$'Raw Data'.$A$1:.$D$1000];SMALL([$'Raw Data'.$F$2:.$F$1000];ROW([.C56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67])-1&gt;COUNT([$'Raw Data'.$F$2:.$F$1000]);&quot;&quot;;INDEX([$'Raw Data'.$A$1:.$D$1000];SMALL([$'Raw Data'.$F$2:.$F$1000];ROW([.C56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68])-1&gt;COUNT([$'Raw Data'.$F$2:.$F$1000]);&quot;&quot;;INDEX([$'Raw Data'.$A$1:.$D$1000];SMALL([$'Raw Data'.$F$2:.$F$1000];ROW([.C56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69])-1&gt;COUNT([$'Raw Data'.$F$2:.$F$1000]);&quot;&quot;;INDEX([$'Raw Data'.$A$1:.$D$1000];SMALL([$'Raw Data'.$F$2:.$F$1000];ROW([.C56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70])-1&gt;COUNT([$'Raw Data'.$F$2:.$F$1000]);&quot;&quot;;INDEX([$'Raw Data'.$A$1:.$D$1000];SMALL([$'Raw Data'.$F$2:.$F$1000];ROW([.C57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71])-1&gt;COUNT([$'Raw Data'.$F$2:.$F$1000]);&quot;&quot;;INDEX([$'Raw Data'.$A$1:.$D$1000];SMALL([$'Raw Data'.$F$2:.$F$1000];ROW([.C57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72])-1&gt;COUNT([$'Raw Data'.$F$2:.$F$1000]);&quot;&quot;;INDEX([$'Raw Data'.$A$1:.$D$1000];SMALL([$'Raw Data'.$F$2:.$F$1000];ROW([.C57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73])-1&gt;COUNT([$'Raw Data'.$F$2:.$F$1000]);&quot;&quot;;INDEX([$'Raw Data'.$A$1:.$D$1000];SMALL([$'Raw Data'.$F$2:.$F$1000];ROW([.C57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74])-1&gt;COUNT([$'Raw Data'.$F$2:.$F$1000]);&quot;&quot;;INDEX([$'Raw Data'.$A$1:.$D$1000];SMALL([$'Raw Data'.$F$2:.$F$1000];ROW([.C57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75])-1&gt;COUNT([$'Raw Data'.$F$2:.$F$1000]);&quot;&quot;;INDEX([$'Raw Data'.$A$1:.$D$1000];SMALL([$'Raw Data'.$F$2:.$F$1000];ROW([.C57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76])-1&gt;COUNT([$'Raw Data'.$F$2:.$F$1000]);&quot;&quot;;INDEX([$'Raw Data'.$A$1:.$D$1000];SMALL([$'Raw Data'.$F$2:.$F$1000];ROW([.C57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77])-1&gt;COUNT([$'Raw Data'.$F$2:.$F$1000]);&quot;&quot;;INDEX([$'Raw Data'.$A$1:.$D$1000];SMALL([$'Raw Data'.$F$2:.$F$1000];ROW([.C57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78])-1&gt;COUNT([$'Raw Data'.$F$2:.$F$1000]);&quot;&quot;;INDEX([$'Raw Data'.$A$1:.$D$1000];SMALL([$'Raw Data'.$F$2:.$F$1000];ROW([.C57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79])-1&gt;COUNT([$'Raw Data'.$F$2:.$F$1000]);&quot;&quot;;INDEX([$'Raw Data'.$A$1:.$D$1000];SMALL([$'Raw Data'.$F$2:.$F$1000];ROW([.C57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80])-1&gt;COUNT([$'Raw Data'.$F$2:.$F$1000]);&quot;&quot;;INDEX([$'Raw Data'.$A$1:.$D$1000];SMALL([$'Raw Data'.$F$2:.$F$1000];ROW([.C58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81])-1&gt;COUNT([$'Raw Data'.$F$2:.$F$1000]);&quot;&quot;;INDEX([$'Raw Data'.$A$1:.$D$1000];SMALL([$'Raw Data'.$F$2:.$F$1000];ROW([.C58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82])-1&gt;COUNT([$'Raw Data'.$F$2:.$F$1000]);&quot;&quot;;INDEX([$'Raw Data'.$A$1:.$D$1000];SMALL([$'Raw Data'.$F$2:.$F$1000];ROW([.C58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83])-1&gt;COUNT([$'Raw Data'.$F$2:.$F$1000]);&quot;&quot;;INDEX([$'Raw Data'.$A$1:.$D$1000];SMALL([$'Raw Data'.$F$2:.$F$1000];ROW([.C58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84])-1&gt;COUNT([$'Raw Data'.$F$2:.$F$1000]);&quot;&quot;;INDEX([$'Raw Data'.$A$1:.$D$1000];SMALL([$'Raw Data'.$F$2:.$F$1000];ROW([.C58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85])-1&gt;COUNT([$'Raw Data'.$F$2:.$F$1000]);&quot;&quot;;INDEX([$'Raw Data'.$A$1:.$D$1000];SMALL([$'Raw Data'.$F$2:.$F$1000];ROW([.C58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86])-1&gt;COUNT([$'Raw Data'.$F$2:.$F$1000]);&quot;&quot;;INDEX([$'Raw Data'.$A$1:.$D$1000];SMALL([$'Raw Data'.$F$2:.$F$1000];ROW([.C58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87])-1&gt;COUNT([$'Raw Data'.$F$2:.$F$1000]);&quot;&quot;;INDEX([$'Raw Data'.$A$1:.$D$1000];SMALL([$'Raw Data'.$F$2:.$F$1000];ROW([.C58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88])-1&gt;COUNT([$'Raw Data'.$F$2:.$F$1000]);&quot;&quot;;INDEX([$'Raw Data'.$A$1:.$D$1000];SMALL([$'Raw Data'.$F$2:.$F$1000];ROW([.C58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89])-1&gt;COUNT([$'Raw Data'.$F$2:.$F$1000]);&quot;&quot;;INDEX([$'Raw Data'.$A$1:.$D$1000];SMALL([$'Raw Data'.$F$2:.$F$1000];ROW([.C58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90])-1&gt;COUNT([$'Raw Data'.$F$2:.$F$1000]);&quot;&quot;;INDEX([$'Raw Data'.$A$1:.$D$1000];SMALL([$'Raw Data'.$F$2:.$F$1000];ROW([.C59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91])-1&gt;COUNT([$'Raw Data'.$F$2:.$F$1000]);&quot;&quot;;INDEX([$'Raw Data'.$A$1:.$D$1000];SMALL([$'Raw Data'.$F$2:.$F$1000];ROW([.C59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92])-1&gt;COUNT([$'Raw Data'.$F$2:.$F$1000]);&quot;&quot;;INDEX([$'Raw Data'.$A$1:.$D$1000];SMALL([$'Raw Data'.$F$2:.$F$1000];ROW([.C59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93])-1&gt;COUNT([$'Raw Data'.$F$2:.$F$1000]);&quot;&quot;;INDEX([$'Raw Data'.$A$1:.$D$1000];SMALL([$'Raw Data'.$F$2:.$F$1000];ROW([.C59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94])-1&gt;COUNT([$'Raw Data'.$F$2:.$F$1000]);&quot;&quot;;INDEX([$'Raw Data'.$A$1:.$D$1000];SMALL([$'Raw Data'.$F$2:.$F$1000];ROW([.C59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95])-1&gt;COUNT([$'Raw Data'.$F$2:.$F$1000]);&quot;&quot;;INDEX([$'Raw Data'.$A$1:.$D$1000];SMALL([$'Raw Data'.$F$2:.$F$1000];ROW([.C59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96])-1&gt;COUNT([$'Raw Data'.$F$2:.$F$1000]);&quot;&quot;;INDEX([$'Raw Data'.$A$1:.$D$1000];SMALL([$'Raw Data'.$F$2:.$F$1000];ROW([.C59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97])-1&gt;COUNT([$'Raw Data'.$F$2:.$F$1000]);&quot;&quot;;INDEX([$'Raw Data'.$A$1:.$D$1000];SMALL([$'Raw Data'.$F$2:.$F$1000];ROW([.C59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98])-1&gt;COUNT([$'Raw Data'.$F$2:.$F$1000]);&quot;&quot;;INDEX([$'Raw Data'.$A$1:.$D$1000];SMALL([$'Raw Data'.$F$2:.$F$1000];ROW([.C59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599])-1&gt;COUNT([$'Raw Data'.$F$2:.$F$1000]);&quot;&quot;;INDEX([$'Raw Data'.$A$1:.$D$1000];SMALL([$'Raw Data'.$F$2:.$F$1000];ROW([.C59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00])-1&gt;COUNT([$'Raw Data'.$F$2:.$F$1000]);&quot;&quot;;INDEX([$'Raw Data'.$A$1:.$D$1000];SMALL([$'Raw Data'.$F$2:.$F$1000];ROW([.C60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01])-1&gt;COUNT([$'Raw Data'.$F$2:.$F$1000]);&quot;&quot;;INDEX([$'Raw Data'.$A$1:.$D$1000];SMALL([$'Raw Data'.$F$2:.$F$1000];ROW([.C60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02])-1&gt;COUNT([$'Raw Data'.$F$2:.$F$1000]);&quot;&quot;;INDEX([$'Raw Data'.$A$1:.$D$1000];SMALL([$'Raw Data'.$F$2:.$F$1000];ROW([.C60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03])-1&gt;COUNT([$'Raw Data'.$F$2:.$F$1000]);&quot;&quot;;INDEX([$'Raw Data'.$A$1:.$D$1000];SMALL([$'Raw Data'.$F$2:.$F$1000];ROW([.C60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04])-1&gt;COUNT([$'Raw Data'.$F$2:.$F$1000]);&quot;&quot;;INDEX([$'Raw Data'.$A$1:.$D$1000];SMALL([$'Raw Data'.$F$2:.$F$1000];ROW([.C60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05])-1&gt;COUNT([$'Raw Data'.$F$2:.$F$1000]);&quot;&quot;;INDEX([$'Raw Data'.$A$1:.$D$1000];SMALL([$'Raw Data'.$F$2:.$F$1000];ROW([.C60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06])-1&gt;COUNT([$'Raw Data'.$F$2:.$F$1000]);&quot;&quot;;INDEX([$'Raw Data'.$A$1:.$D$1000];SMALL([$'Raw Data'.$F$2:.$F$1000];ROW([.C60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07])-1&gt;COUNT([$'Raw Data'.$F$2:.$F$1000]);&quot;&quot;;INDEX([$'Raw Data'.$A$1:.$D$1000];SMALL([$'Raw Data'.$F$2:.$F$1000];ROW([.C60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08])-1&gt;COUNT([$'Raw Data'.$F$2:.$F$1000]);&quot;&quot;;INDEX([$'Raw Data'.$A$1:.$D$1000];SMALL([$'Raw Data'.$F$2:.$F$1000];ROW([.C60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09])-1&gt;COUNT([$'Raw Data'.$F$2:.$F$1000]);&quot;&quot;;INDEX([$'Raw Data'.$A$1:.$D$1000];SMALL([$'Raw Data'.$F$2:.$F$1000];ROW([.C60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10])-1&gt;COUNT([$'Raw Data'.$F$2:.$F$1000]);&quot;&quot;;INDEX([$'Raw Data'.$A$1:.$D$1000];SMALL([$'Raw Data'.$F$2:.$F$1000];ROW([.C61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11])-1&gt;COUNT([$'Raw Data'.$F$2:.$F$1000]);&quot;&quot;;INDEX([$'Raw Data'.$A$1:.$D$1000];SMALL([$'Raw Data'.$F$2:.$F$1000];ROW([.C61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12])-1&gt;COUNT([$'Raw Data'.$F$2:.$F$1000]);&quot;&quot;;INDEX([$'Raw Data'.$A$1:.$D$1000];SMALL([$'Raw Data'.$F$2:.$F$1000];ROW([.C61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13])-1&gt;COUNT([$'Raw Data'.$F$2:.$F$1000]);&quot;&quot;;INDEX([$'Raw Data'.$A$1:.$D$1000];SMALL([$'Raw Data'.$F$2:.$F$1000];ROW([.C61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14])-1&gt;COUNT([$'Raw Data'.$F$2:.$F$1000]);&quot;&quot;;INDEX([$'Raw Data'.$A$1:.$D$1000];SMALL([$'Raw Data'.$F$2:.$F$1000];ROW([.C61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15])-1&gt;COUNT([$'Raw Data'.$F$2:.$F$1000]);&quot;&quot;;INDEX([$'Raw Data'.$A$1:.$D$1000];SMALL([$'Raw Data'.$F$2:.$F$1000];ROW([.C61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16])-1&gt;COUNT([$'Raw Data'.$F$2:.$F$1000]);&quot;&quot;;INDEX([$'Raw Data'.$A$1:.$D$1000];SMALL([$'Raw Data'.$F$2:.$F$1000];ROW([.C61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17])-1&gt;COUNT([$'Raw Data'.$F$2:.$F$1000]);&quot;&quot;;INDEX([$'Raw Data'.$A$1:.$D$1000];SMALL([$'Raw Data'.$F$2:.$F$1000];ROW([.C61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18])-1&gt;COUNT([$'Raw Data'.$F$2:.$F$1000]);&quot;&quot;;INDEX([$'Raw Data'.$A$1:.$D$1000];SMALL([$'Raw Data'.$F$2:.$F$1000];ROW([.C61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19])-1&gt;COUNT([$'Raw Data'.$F$2:.$F$1000]);&quot;&quot;;INDEX([$'Raw Data'.$A$1:.$D$1000];SMALL([$'Raw Data'.$F$2:.$F$1000];ROW([.C61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20])-1&gt;COUNT([$'Raw Data'.$F$2:.$F$1000]);&quot;&quot;;INDEX([$'Raw Data'.$A$1:.$D$1000];SMALL([$'Raw Data'.$F$2:.$F$1000];ROW([.C62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21])-1&gt;COUNT([$'Raw Data'.$F$2:.$F$1000]);&quot;&quot;;INDEX([$'Raw Data'.$A$1:.$D$1000];SMALL([$'Raw Data'.$F$2:.$F$1000];ROW([.C62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22])-1&gt;COUNT([$'Raw Data'.$F$2:.$F$1000]);&quot;&quot;;INDEX([$'Raw Data'.$A$1:.$D$1000];SMALL([$'Raw Data'.$F$2:.$F$1000];ROW([.C62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23])-1&gt;COUNT([$'Raw Data'.$F$2:.$F$1000]);&quot;&quot;;INDEX([$'Raw Data'.$A$1:.$D$1000];SMALL([$'Raw Data'.$F$2:.$F$1000];ROW([.C62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24])-1&gt;COUNT([$'Raw Data'.$F$2:.$F$1000]);&quot;&quot;;INDEX([$'Raw Data'.$A$1:.$D$1000];SMALL([$'Raw Data'.$F$2:.$F$1000];ROW([.C62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25])-1&gt;COUNT([$'Raw Data'.$F$2:.$F$1000]);&quot;&quot;;INDEX([$'Raw Data'.$A$1:.$D$1000];SMALL([$'Raw Data'.$F$2:.$F$1000];ROW([.C62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26])-1&gt;COUNT([$'Raw Data'.$F$2:.$F$1000]);&quot;&quot;;INDEX([$'Raw Data'.$A$1:.$D$1000];SMALL([$'Raw Data'.$F$2:.$F$1000];ROW([.C62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27])-1&gt;COUNT([$'Raw Data'.$F$2:.$F$1000]);&quot;&quot;;INDEX([$'Raw Data'.$A$1:.$D$1000];SMALL([$'Raw Data'.$F$2:.$F$1000];ROW([.C62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28])-1&gt;COUNT([$'Raw Data'.$F$2:.$F$1000]);&quot;&quot;;INDEX([$'Raw Data'.$A$1:.$D$1000];SMALL([$'Raw Data'.$F$2:.$F$1000];ROW([.C62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29])-1&gt;COUNT([$'Raw Data'.$F$2:.$F$1000]);&quot;&quot;;INDEX([$'Raw Data'.$A$1:.$D$1000];SMALL([$'Raw Data'.$F$2:.$F$1000];ROW([.C62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30])-1&gt;COUNT([$'Raw Data'.$F$2:.$F$1000]);&quot;&quot;;INDEX([$'Raw Data'.$A$1:.$D$1000];SMALL([$'Raw Data'.$F$2:.$F$1000];ROW([.C63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31])-1&gt;COUNT([$'Raw Data'.$F$2:.$F$1000]);&quot;&quot;;INDEX([$'Raw Data'.$A$1:.$D$1000];SMALL([$'Raw Data'.$F$2:.$F$1000];ROW([.C63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32])-1&gt;COUNT([$'Raw Data'.$F$2:.$F$1000]);&quot;&quot;;INDEX([$'Raw Data'.$A$1:.$D$1000];SMALL([$'Raw Data'.$F$2:.$F$1000];ROW([.C63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33])-1&gt;COUNT([$'Raw Data'.$F$2:.$F$1000]);&quot;&quot;;INDEX([$'Raw Data'.$A$1:.$D$1000];SMALL([$'Raw Data'.$F$2:.$F$1000];ROW([.C63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34])-1&gt;COUNT([$'Raw Data'.$F$2:.$F$1000]);&quot;&quot;;INDEX([$'Raw Data'.$A$1:.$D$1000];SMALL([$'Raw Data'.$F$2:.$F$1000];ROW([.C63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35])-1&gt;COUNT([$'Raw Data'.$F$2:.$F$1000]);&quot;&quot;;INDEX([$'Raw Data'.$A$1:.$D$1000];SMALL([$'Raw Data'.$F$2:.$F$1000];ROW([.C63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36])-1&gt;COUNT([$'Raw Data'.$F$2:.$F$1000]);&quot;&quot;;INDEX([$'Raw Data'.$A$1:.$D$1000];SMALL([$'Raw Data'.$F$2:.$F$1000];ROW([.C63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37])-1&gt;COUNT([$'Raw Data'.$F$2:.$F$1000]);&quot;&quot;;INDEX([$'Raw Data'.$A$1:.$D$1000];SMALL([$'Raw Data'.$F$2:.$F$1000];ROW([.C63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38])-1&gt;COUNT([$'Raw Data'.$F$2:.$F$1000]);&quot;&quot;;INDEX([$'Raw Data'.$A$1:.$D$1000];SMALL([$'Raw Data'.$F$2:.$F$1000];ROW([.C63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39])-1&gt;COUNT([$'Raw Data'.$F$2:.$F$1000]);&quot;&quot;;INDEX([$'Raw Data'.$A$1:.$D$1000];SMALL([$'Raw Data'.$F$2:.$F$1000];ROW([.C63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40])-1&gt;COUNT([$'Raw Data'.$F$2:.$F$1000]);&quot;&quot;;INDEX([$'Raw Data'.$A$1:.$D$1000];SMALL([$'Raw Data'.$F$2:.$F$1000];ROW([.C64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41])-1&gt;COUNT([$'Raw Data'.$F$2:.$F$1000]);&quot;&quot;;INDEX([$'Raw Data'.$A$1:.$D$1000];SMALL([$'Raw Data'.$F$2:.$F$1000];ROW([.C64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42])-1&gt;COUNT([$'Raw Data'.$F$2:.$F$1000]);&quot;&quot;;INDEX([$'Raw Data'.$A$1:.$D$1000];SMALL([$'Raw Data'.$F$2:.$F$1000];ROW([.C64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43])-1&gt;COUNT([$'Raw Data'.$F$2:.$F$1000]);&quot;&quot;;INDEX([$'Raw Data'.$A$1:.$D$1000];SMALL([$'Raw Data'.$F$2:.$F$1000];ROW([.C64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44])-1&gt;COUNT([$'Raw Data'.$F$2:.$F$1000]);&quot;&quot;;INDEX([$'Raw Data'.$A$1:.$D$1000];SMALL([$'Raw Data'.$F$2:.$F$1000];ROW([.C64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45])-1&gt;COUNT([$'Raw Data'.$F$2:.$F$1000]);&quot;&quot;;INDEX([$'Raw Data'.$A$1:.$D$1000];SMALL([$'Raw Data'.$F$2:.$F$1000];ROW([.C64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46])-1&gt;COUNT([$'Raw Data'.$F$2:.$F$1000]);&quot;&quot;;INDEX([$'Raw Data'.$A$1:.$D$1000];SMALL([$'Raw Data'.$F$2:.$F$1000];ROW([.C64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47])-1&gt;COUNT([$'Raw Data'.$F$2:.$F$1000]);&quot;&quot;;INDEX([$'Raw Data'.$A$1:.$D$1000];SMALL([$'Raw Data'.$F$2:.$F$1000];ROW([.C64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48])-1&gt;COUNT([$'Raw Data'.$F$2:.$F$1000]);&quot;&quot;;INDEX([$'Raw Data'.$A$1:.$D$1000];SMALL([$'Raw Data'.$F$2:.$F$1000];ROW([.C64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49])-1&gt;COUNT([$'Raw Data'.$F$2:.$F$1000]);&quot;&quot;;INDEX([$'Raw Data'.$A$1:.$D$1000];SMALL([$'Raw Data'.$F$2:.$F$1000];ROW([.C64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50])-1&gt;COUNT([$'Raw Data'.$F$2:.$F$1000]);&quot;&quot;;INDEX([$'Raw Data'.$A$1:.$D$1000];SMALL([$'Raw Data'.$F$2:.$F$1000];ROW([.C65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51])-1&gt;COUNT([$'Raw Data'.$F$2:.$F$1000]);&quot;&quot;;INDEX([$'Raw Data'.$A$1:.$D$1000];SMALL([$'Raw Data'.$F$2:.$F$1000];ROW([.C65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52])-1&gt;COUNT([$'Raw Data'.$F$2:.$F$1000]);&quot;&quot;;INDEX([$'Raw Data'.$A$1:.$D$1000];SMALL([$'Raw Data'.$F$2:.$F$1000];ROW([.C65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53])-1&gt;COUNT([$'Raw Data'.$F$2:.$F$1000]);&quot;&quot;;INDEX([$'Raw Data'.$A$1:.$D$1000];SMALL([$'Raw Data'.$F$2:.$F$1000];ROW([.C65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54])-1&gt;COUNT([$'Raw Data'.$F$2:.$F$1000]);&quot;&quot;;INDEX([$'Raw Data'.$A$1:.$D$1000];SMALL([$'Raw Data'.$F$2:.$F$1000];ROW([.C65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55])-1&gt;COUNT([$'Raw Data'.$F$2:.$F$1000]);&quot;&quot;;INDEX([$'Raw Data'.$A$1:.$D$1000];SMALL([$'Raw Data'.$F$2:.$F$1000];ROW([.C65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56])-1&gt;COUNT([$'Raw Data'.$F$2:.$F$1000]);&quot;&quot;;INDEX([$'Raw Data'.$A$1:.$D$1000];SMALL([$'Raw Data'.$F$2:.$F$1000];ROW([.C65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57])-1&gt;COUNT([$'Raw Data'.$F$2:.$F$1000]);&quot;&quot;;INDEX([$'Raw Data'.$A$1:.$D$1000];SMALL([$'Raw Data'.$F$2:.$F$1000];ROW([.C65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58])-1&gt;COUNT([$'Raw Data'.$F$2:.$F$1000]);&quot;&quot;;INDEX([$'Raw Data'.$A$1:.$D$1000];SMALL([$'Raw Data'.$F$2:.$F$1000];ROW([.C65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59])-1&gt;COUNT([$'Raw Data'.$F$2:.$F$1000]);&quot;&quot;;INDEX([$'Raw Data'.$A$1:.$D$1000];SMALL([$'Raw Data'.$F$2:.$F$1000];ROW([.C65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60])-1&gt;COUNT([$'Raw Data'.$F$2:.$F$1000]);&quot;&quot;;INDEX([$'Raw Data'.$A$1:.$D$1000];SMALL([$'Raw Data'.$F$2:.$F$1000];ROW([.C66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61])-1&gt;COUNT([$'Raw Data'.$F$2:.$F$1000]);&quot;&quot;;INDEX([$'Raw Data'.$A$1:.$D$1000];SMALL([$'Raw Data'.$F$2:.$F$1000];ROW([.C66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62])-1&gt;COUNT([$'Raw Data'.$F$2:.$F$1000]);&quot;&quot;;INDEX([$'Raw Data'.$A$1:.$D$1000];SMALL([$'Raw Data'.$F$2:.$F$1000];ROW([.C66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63])-1&gt;COUNT([$'Raw Data'.$F$2:.$F$1000]);&quot;&quot;;INDEX([$'Raw Data'.$A$1:.$D$1000];SMALL([$'Raw Data'.$F$2:.$F$1000];ROW([.C66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64])-1&gt;COUNT([$'Raw Data'.$F$2:.$F$1000]);&quot;&quot;;INDEX([$'Raw Data'.$A$1:.$D$1000];SMALL([$'Raw Data'.$F$2:.$F$1000];ROW([.C66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65])-1&gt;COUNT([$'Raw Data'.$F$2:.$F$1000]);&quot;&quot;;INDEX([$'Raw Data'.$A$1:.$D$1000];SMALL([$'Raw Data'.$F$2:.$F$1000];ROW([.C66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66])-1&gt;COUNT([$'Raw Data'.$F$2:.$F$1000]);&quot;&quot;;INDEX([$'Raw Data'.$A$1:.$D$1000];SMALL([$'Raw Data'.$F$2:.$F$1000];ROW([.C66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67])-1&gt;COUNT([$'Raw Data'.$F$2:.$F$1000]);&quot;&quot;;INDEX([$'Raw Data'.$A$1:.$D$1000];SMALL([$'Raw Data'.$F$2:.$F$1000];ROW([.C66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68])-1&gt;COUNT([$'Raw Data'.$F$2:.$F$1000]);&quot;&quot;;INDEX([$'Raw Data'.$A$1:.$D$1000];SMALL([$'Raw Data'.$F$2:.$F$1000];ROW([.C66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69])-1&gt;COUNT([$'Raw Data'.$F$2:.$F$1000]);&quot;&quot;;INDEX([$'Raw Data'.$A$1:.$D$1000];SMALL([$'Raw Data'.$F$2:.$F$1000];ROW([.C66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70])-1&gt;COUNT([$'Raw Data'.$F$2:.$F$1000]);&quot;&quot;;INDEX([$'Raw Data'.$A$1:.$D$1000];SMALL([$'Raw Data'.$F$2:.$F$1000];ROW([.C67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71])-1&gt;COUNT([$'Raw Data'.$F$2:.$F$1000]);&quot;&quot;;INDEX([$'Raw Data'.$A$1:.$D$1000];SMALL([$'Raw Data'.$F$2:.$F$1000];ROW([.C67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72])-1&gt;COUNT([$'Raw Data'.$F$2:.$F$1000]);&quot;&quot;;INDEX([$'Raw Data'.$A$1:.$D$1000];SMALL([$'Raw Data'.$F$2:.$F$1000];ROW([.C67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73])-1&gt;COUNT([$'Raw Data'.$F$2:.$F$1000]);&quot;&quot;;INDEX([$'Raw Data'.$A$1:.$D$1000];SMALL([$'Raw Data'.$F$2:.$F$1000];ROW([.C67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74])-1&gt;COUNT([$'Raw Data'.$F$2:.$F$1000]);&quot;&quot;;INDEX([$'Raw Data'.$A$1:.$D$1000];SMALL([$'Raw Data'.$F$2:.$F$1000];ROW([.C67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75])-1&gt;COUNT([$'Raw Data'.$F$2:.$F$1000]);&quot;&quot;;INDEX([$'Raw Data'.$A$1:.$D$1000];SMALL([$'Raw Data'.$F$2:.$F$1000];ROW([.C67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76])-1&gt;COUNT([$'Raw Data'.$F$2:.$F$1000]);&quot;&quot;;INDEX([$'Raw Data'.$A$1:.$D$1000];SMALL([$'Raw Data'.$F$2:.$F$1000];ROW([.C67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77])-1&gt;COUNT([$'Raw Data'.$F$2:.$F$1000]);&quot;&quot;;INDEX([$'Raw Data'.$A$1:.$D$1000];SMALL([$'Raw Data'.$F$2:.$F$1000];ROW([.C67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78])-1&gt;COUNT([$'Raw Data'.$F$2:.$F$1000]);&quot;&quot;;INDEX([$'Raw Data'.$A$1:.$D$1000];SMALL([$'Raw Data'.$F$2:.$F$1000];ROW([.C67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79])-1&gt;COUNT([$'Raw Data'.$F$2:.$F$1000]);&quot;&quot;;INDEX([$'Raw Data'.$A$1:.$D$1000];SMALL([$'Raw Data'.$F$2:.$F$1000];ROW([.C67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80])-1&gt;COUNT([$'Raw Data'.$F$2:.$F$1000]);&quot;&quot;;INDEX([$'Raw Data'.$A$1:.$D$1000];SMALL([$'Raw Data'.$F$2:.$F$1000];ROW([.C68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81])-1&gt;COUNT([$'Raw Data'.$F$2:.$F$1000]);&quot;&quot;;INDEX([$'Raw Data'.$A$1:.$D$1000];SMALL([$'Raw Data'.$F$2:.$F$1000];ROW([.C68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82])-1&gt;COUNT([$'Raw Data'.$F$2:.$F$1000]);&quot;&quot;;INDEX([$'Raw Data'.$A$1:.$D$1000];SMALL([$'Raw Data'.$F$2:.$F$1000];ROW([.C68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83])-1&gt;COUNT([$'Raw Data'.$F$2:.$F$1000]);&quot;&quot;;INDEX([$'Raw Data'.$A$1:.$D$1000];SMALL([$'Raw Data'.$F$2:.$F$1000];ROW([.C68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84])-1&gt;COUNT([$'Raw Data'.$F$2:.$F$1000]);&quot;&quot;;INDEX([$'Raw Data'.$A$1:.$D$1000];SMALL([$'Raw Data'.$F$2:.$F$1000];ROW([.C68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85])-1&gt;COUNT([$'Raw Data'.$F$2:.$F$1000]);&quot;&quot;;INDEX([$'Raw Data'.$A$1:.$D$1000];SMALL([$'Raw Data'.$F$2:.$F$1000];ROW([.C68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86])-1&gt;COUNT([$'Raw Data'.$F$2:.$F$1000]);&quot;&quot;;INDEX([$'Raw Data'.$A$1:.$D$1000];SMALL([$'Raw Data'.$F$2:.$F$1000];ROW([.C68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87])-1&gt;COUNT([$'Raw Data'.$F$2:.$F$1000]);&quot;&quot;;INDEX([$'Raw Data'.$A$1:.$D$1000];SMALL([$'Raw Data'.$F$2:.$F$1000];ROW([.C68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88])-1&gt;COUNT([$'Raw Data'.$F$2:.$F$1000]);&quot;&quot;;INDEX([$'Raw Data'.$A$1:.$D$1000];SMALL([$'Raw Data'.$F$2:.$F$1000];ROW([.C68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89])-1&gt;COUNT([$'Raw Data'.$F$2:.$F$1000]);&quot;&quot;;INDEX([$'Raw Data'.$A$1:.$D$1000];SMALL([$'Raw Data'.$F$2:.$F$1000];ROW([.C68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90])-1&gt;COUNT([$'Raw Data'.$F$2:.$F$1000]);&quot;&quot;;INDEX([$'Raw Data'.$A$1:.$D$1000];SMALL([$'Raw Data'.$F$2:.$F$1000];ROW([.C69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91])-1&gt;COUNT([$'Raw Data'.$F$2:.$F$1000]);&quot;&quot;;INDEX([$'Raw Data'.$A$1:.$D$1000];SMALL([$'Raw Data'.$F$2:.$F$1000];ROW([.C69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92])-1&gt;COUNT([$'Raw Data'.$F$2:.$F$1000]);&quot;&quot;;INDEX([$'Raw Data'.$A$1:.$D$1000];SMALL([$'Raw Data'.$F$2:.$F$1000];ROW([.C69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93])-1&gt;COUNT([$'Raw Data'.$F$2:.$F$1000]);&quot;&quot;;INDEX([$'Raw Data'.$A$1:.$D$1000];SMALL([$'Raw Data'.$F$2:.$F$1000];ROW([.C69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94])-1&gt;COUNT([$'Raw Data'.$F$2:.$F$1000]);&quot;&quot;;INDEX([$'Raw Data'.$A$1:.$D$1000];SMALL([$'Raw Data'.$F$2:.$F$1000];ROW([.C69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95])-1&gt;COUNT([$'Raw Data'.$F$2:.$F$1000]);&quot;&quot;;INDEX([$'Raw Data'.$A$1:.$D$1000];SMALL([$'Raw Data'.$F$2:.$F$1000];ROW([.C69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96])-1&gt;COUNT([$'Raw Data'.$F$2:.$F$1000]);&quot;&quot;;INDEX([$'Raw Data'.$A$1:.$D$1000];SMALL([$'Raw Data'.$F$2:.$F$1000];ROW([.C69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97])-1&gt;COUNT([$'Raw Data'.$F$2:.$F$1000]);&quot;&quot;;INDEX([$'Raw Data'.$A$1:.$D$1000];SMALL([$'Raw Data'.$F$2:.$F$1000];ROW([.C69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98])-1&gt;COUNT([$'Raw Data'.$F$2:.$F$1000]);&quot;&quot;;INDEX([$'Raw Data'.$A$1:.$D$1000];SMALL([$'Raw Data'.$F$2:.$F$1000];ROW([.C69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699])-1&gt;COUNT([$'Raw Data'.$F$2:.$F$1000]);&quot;&quot;;INDEX([$'Raw Data'.$A$1:.$D$1000];SMALL([$'Raw Data'.$F$2:.$F$1000];ROW([.C69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00])-1&gt;COUNT([$'Raw Data'.$F$2:.$F$1000]);&quot;&quot;;INDEX([$'Raw Data'.$A$1:.$D$1000];SMALL([$'Raw Data'.$F$2:.$F$1000];ROW([.C70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01])-1&gt;COUNT([$'Raw Data'.$F$2:.$F$1000]);&quot;&quot;;INDEX([$'Raw Data'.$A$1:.$D$1000];SMALL([$'Raw Data'.$F$2:.$F$1000];ROW([.C70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02])-1&gt;COUNT([$'Raw Data'.$F$2:.$F$1000]);&quot;&quot;;INDEX([$'Raw Data'.$A$1:.$D$1000];SMALL([$'Raw Data'.$F$2:.$F$1000];ROW([.C70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03])-1&gt;COUNT([$'Raw Data'.$F$2:.$F$1000]);&quot;&quot;;INDEX([$'Raw Data'.$A$1:.$D$1000];SMALL([$'Raw Data'.$F$2:.$F$1000];ROW([.C70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04])-1&gt;COUNT([$'Raw Data'.$F$2:.$F$1000]);&quot;&quot;;INDEX([$'Raw Data'.$A$1:.$D$1000];SMALL([$'Raw Data'.$F$2:.$F$1000];ROW([.C70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05])-1&gt;COUNT([$'Raw Data'.$F$2:.$F$1000]);&quot;&quot;;INDEX([$'Raw Data'.$A$1:.$D$1000];SMALL([$'Raw Data'.$F$2:.$F$1000];ROW([.C70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06])-1&gt;COUNT([$'Raw Data'.$F$2:.$F$1000]);&quot;&quot;;INDEX([$'Raw Data'.$A$1:.$D$1000];SMALL([$'Raw Data'.$F$2:.$F$1000];ROW([.C70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07])-1&gt;COUNT([$'Raw Data'.$F$2:.$F$1000]);&quot;&quot;;INDEX([$'Raw Data'.$A$1:.$D$1000];SMALL([$'Raw Data'.$F$2:.$F$1000];ROW([.C70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08])-1&gt;COUNT([$'Raw Data'.$F$2:.$F$1000]);&quot;&quot;;INDEX([$'Raw Data'.$A$1:.$D$1000];SMALL([$'Raw Data'.$F$2:.$F$1000];ROW([.C70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09])-1&gt;COUNT([$'Raw Data'.$F$2:.$F$1000]);&quot;&quot;;INDEX([$'Raw Data'.$A$1:.$D$1000];SMALL([$'Raw Data'.$F$2:.$F$1000];ROW([.C70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10])-1&gt;COUNT([$'Raw Data'.$F$2:.$F$1000]);&quot;&quot;;INDEX([$'Raw Data'.$A$1:.$D$1000];SMALL([$'Raw Data'.$F$2:.$F$1000];ROW([.C71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11])-1&gt;COUNT([$'Raw Data'.$F$2:.$F$1000]);&quot;&quot;;INDEX([$'Raw Data'.$A$1:.$D$1000];SMALL([$'Raw Data'.$F$2:.$F$1000];ROW([.C71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12])-1&gt;COUNT([$'Raw Data'.$F$2:.$F$1000]);&quot;&quot;;INDEX([$'Raw Data'.$A$1:.$D$1000];SMALL([$'Raw Data'.$F$2:.$F$1000];ROW([.C71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13])-1&gt;COUNT([$'Raw Data'.$F$2:.$F$1000]);&quot;&quot;;INDEX([$'Raw Data'.$A$1:.$D$1000];SMALL([$'Raw Data'.$F$2:.$F$1000];ROW([.C71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14])-1&gt;COUNT([$'Raw Data'.$F$2:.$F$1000]);&quot;&quot;;INDEX([$'Raw Data'.$A$1:.$D$1000];SMALL([$'Raw Data'.$F$2:.$F$1000];ROW([.C71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15])-1&gt;COUNT([$'Raw Data'.$F$2:.$F$1000]);&quot;&quot;;INDEX([$'Raw Data'.$A$1:.$D$1000];SMALL([$'Raw Data'.$F$2:.$F$1000];ROW([.C71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16])-1&gt;COUNT([$'Raw Data'.$F$2:.$F$1000]);&quot;&quot;;INDEX([$'Raw Data'.$A$1:.$D$1000];SMALL([$'Raw Data'.$F$2:.$F$1000];ROW([.C71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17])-1&gt;COUNT([$'Raw Data'.$F$2:.$F$1000]);&quot;&quot;;INDEX([$'Raw Data'.$A$1:.$D$1000];SMALL([$'Raw Data'.$F$2:.$F$1000];ROW([.C71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18])-1&gt;COUNT([$'Raw Data'.$F$2:.$F$1000]);&quot;&quot;;INDEX([$'Raw Data'.$A$1:.$D$1000];SMALL([$'Raw Data'.$F$2:.$F$1000];ROW([.C71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19])-1&gt;COUNT([$'Raw Data'.$F$2:.$F$1000]);&quot;&quot;;INDEX([$'Raw Data'.$A$1:.$D$1000];SMALL([$'Raw Data'.$F$2:.$F$1000];ROW([.C71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20])-1&gt;COUNT([$'Raw Data'.$F$2:.$F$1000]);&quot;&quot;;INDEX([$'Raw Data'.$A$1:.$D$1000];SMALL([$'Raw Data'.$F$2:.$F$1000];ROW([.C72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21])-1&gt;COUNT([$'Raw Data'.$F$2:.$F$1000]);&quot;&quot;;INDEX([$'Raw Data'.$A$1:.$D$1000];SMALL([$'Raw Data'.$F$2:.$F$1000];ROW([.C72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22])-1&gt;COUNT([$'Raw Data'.$F$2:.$F$1000]);&quot;&quot;;INDEX([$'Raw Data'.$A$1:.$D$1000];SMALL([$'Raw Data'.$F$2:.$F$1000];ROW([.C72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23])-1&gt;COUNT([$'Raw Data'.$F$2:.$F$1000]);&quot;&quot;;INDEX([$'Raw Data'.$A$1:.$D$1000];SMALL([$'Raw Data'.$F$2:.$F$1000];ROW([.C72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24])-1&gt;COUNT([$'Raw Data'.$F$2:.$F$1000]);&quot;&quot;;INDEX([$'Raw Data'.$A$1:.$D$1000];SMALL([$'Raw Data'.$F$2:.$F$1000];ROW([.C72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25])-1&gt;COUNT([$'Raw Data'.$F$2:.$F$1000]);&quot;&quot;;INDEX([$'Raw Data'.$A$1:.$D$1000];SMALL([$'Raw Data'.$F$2:.$F$1000];ROW([.C72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26])-1&gt;COUNT([$'Raw Data'.$F$2:.$F$1000]);&quot;&quot;;INDEX([$'Raw Data'.$A$1:.$D$1000];SMALL([$'Raw Data'.$F$2:.$F$1000];ROW([.C72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27])-1&gt;COUNT([$'Raw Data'.$F$2:.$F$1000]);&quot;&quot;;INDEX([$'Raw Data'.$A$1:.$D$1000];SMALL([$'Raw Data'.$F$2:.$F$1000];ROW([.C72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28])-1&gt;COUNT([$'Raw Data'.$F$2:.$F$1000]);&quot;&quot;;INDEX([$'Raw Data'.$A$1:.$D$1000];SMALL([$'Raw Data'.$F$2:.$F$1000];ROW([.C72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29])-1&gt;COUNT([$'Raw Data'.$F$2:.$F$1000]);&quot;&quot;;INDEX([$'Raw Data'.$A$1:.$D$1000];SMALL([$'Raw Data'.$F$2:.$F$1000];ROW([.C72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30])-1&gt;COUNT([$'Raw Data'.$F$2:.$F$1000]);&quot;&quot;;INDEX([$'Raw Data'.$A$1:.$D$1000];SMALL([$'Raw Data'.$F$2:.$F$1000];ROW([.C73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31])-1&gt;COUNT([$'Raw Data'.$F$2:.$F$1000]);&quot;&quot;;INDEX([$'Raw Data'.$A$1:.$D$1000];SMALL([$'Raw Data'.$F$2:.$F$1000];ROW([.C73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32])-1&gt;COUNT([$'Raw Data'.$F$2:.$F$1000]);&quot;&quot;;INDEX([$'Raw Data'.$A$1:.$D$1000];SMALL([$'Raw Data'.$F$2:.$F$1000];ROW([.C73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33])-1&gt;COUNT([$'Raw Data'.$F$2:.$F$1000]);&quot;&quot;;INDEX([$'Raw Data'.$A$1:.$D$1000];SMALL([$'Raw Data'.$F$2:.$F$1000];ROW([.C73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34])-1&gt;COUNT([$'Raw Data'.$F$2:.$F$1000]);&quot;&quot;;INDEX([$'Raw Data'.$A$1:.$D$1000];SMALL([$'Raw Data'.$F$2:.$F$1000];ROW([.C73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35])-1&gt;COUNT([$'Raw Data'.$F$2:.$F$1000]);&quot;&quot;;INDEX([$'Raw Data'.$A$1:.$D$1000];SMALL([$'Raw Data'.$F$2:.$F$1000];ROW([.C73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36])-1&gt;COUNT([$'Raw Data'.$F$2:.$F$1000]);&quot;&quot;;INDEX([$'Raw Data'.$A$1:.$D$1000];SMALL([$'Raw Data'.$F$2:.$F$1000];ROW([.C73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37])-1&gt;COUNT([$'Raw Data'.$F$2:.$F$1000]);&quot;&quot;;INDEX([$'Raw Data'.$A$1:.$D$1000];SMALL([$'Raw Data'.$F$2:.$F$1000];ROW([.C73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38])-1&gt;COUNT([$'Raw Data'.$F$2:.$F$1000]);&quot;&quot;;INDEX([$'Raw Data'.$A$1:.$D$1000];SMALL([$'Raw Data'.$F$2:.$F$1000];ROW([.C73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39])-1&gt;COUNT([$'Raw Data'.$F$2:.$F$1000]);&quot;&quot;;INDEX([$'Raw Data'.$A$1:.$D$1000];SMALL([$'Raw Data'.$F$2:.$F$1000];ROW([.C73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40])-1&gt;COUNT([$'Raw Data'.$F$2:.$F$1000]);&quot;&quot;;INDEX([$'Raw Data'.$A$1:.$D$1000];SMALL([$'Raw Data'.$F$2:.$F$1000];ROW([.C74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41])-1&gt;COUNT([$'Raw Data'.$F$2:.$F$1000]);&quot;&quot;;INDEX([$'Raw Data'.$A$1:.$D$1000];SMALL([$'Raw Data'.$F$2:.$F$1000];ROW([.C74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42])-1&gt;COUNT([$'Raw Data'.$F$2:.$F$1000]);&quot;&quot;;INDEX([$'Raw Data'.$A$1:.$D$1000];SMALL([$'Raw Data'.$F$2:.$F$1000];ROW([.C74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43])-1&gt;COUNT([$'Raw Data'.$F$2:.$F$1000]);&quot;&quot;;INDEX([$'Raw Data'.$A$1:.$D$1000];SMALL([$'Raw Data'.$F$2:.$F$1000];ROW([.C74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44])-1&gt;COUNT([$'Raw Data'.$F$2:.$F$1000]);&quot;&quot;;INDEX([$'Raw Data'.$A$1:.$D$1000];SMALL([$'Raw Data'.$F$2:.$F$1000];ROW([.C74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45])-1&gt;COUNT([$'Raw Data'.$F$2:.$F$1000]);&quot;&quot;;INDEX([$'Raw Data'.$A$1:.$D$1000];SMALL([$'Raw Data'.$F$2:.$F$1000];ROW([.C74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46])-1&gt;COUNT([$'Raw Data'.$F$2:.$F$1000]);&quot;&quot;;INDEX([$'Raw Data'.$A$1:.$D$1000];SMALL([$'Raw Data'.$F$2:.$F$1000];ROW([.C74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47])-1&gt;COUNT([$'Raw Data'.$F$2:.$F$1000]);&quot;&quot;;INDEX([$'Raw Data'.$A$1:.$D$1000];SMALL([$'Raw Data'.$F$2:.$F$1000];ROW([.C74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48])-1&gt;COUNT([$'Raw Data'.$F$2:.$F$1000]);&quot;&quot;;INDEX([$'Raw Data'.$A$1:.$D$1000];SMALL([$'Raw Data'.$F$2:.$F$1000];ROW([.C74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49])-1&gt;COUNT([$'Raw Data'.$F$2:.$F$1000]);&quot;&quot;;INDEX([$'Raw Data'.$A$1:.$D$1000];SMALL([$'Raw Data'.$F$2:.$F$1000];ROW([.C74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50])-1&gt;COUNT([$'Raw Data'.$F$2:.$F$1000]);&quot;&quot;;INDEX([$'Raw Data'.$A$1:.$D$1000];SMALL([$'Raw Data'.$F$2:.$F$1000];ROW([.C75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51])-1&gt;COUNT([$'Raw Data'.$F$2:.$F$1000]);&quot;&quot;;INDEX([$'Raw Data'.$A$1:.$D$1000];SMALL([$'Raw Data'.$F$2:.$F$1000];ROW([.C75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52])-1&gt;COUNT([$'Raw Data'.$F$2:.$F$1000]);&quot;&quot;;INDEX([$'Raw Data'.$A$1:.$D$1000];SMALL([$'Raw Data'.$F$2:.$F$1000];ROW([.C75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53])-1&gt;COUNT([$'Raw Data'.$F$2:.$F$1000]);&quot;&quot;;INDEX([$'Raw Data'.$A$1:.$D$1000];SMALL([$'Raw Data'.$F$2:.$F$1000];ROW([.C75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54])-1&gt;COUNT([$'Raw Data'.$F$2:.$F$1000]);&quot;&quot;;INDEX([$'Raw Data'.$A$1:.$D$1000];SMALL([$'Raw Data'.$F$2:.$F$1000];ROW([.C75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55])-1&gt;COUNT([$'Raw Data'.$F$2:.$F$1000]);&quot;&quot;;INDEX([$'Raw Data'.$A$1:.$D$1000];SMALL([$'Raw Data'.$F$2:.$F$1000];ROW([.C75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56])-1&gt;COUNT([$'Raw Data'.$F$2:.$F$1000]);&quot;&quot;;INDEX([$'Raw Data'.$A$1:.$D$1000];SMALL([$'Raw Data'.$F$2:.$F$1000];ROW([.C75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57])-1&gt;COUNT([$'Raw Data'.$F$2:.$F$1000]);&quot;&quot;;INDEX([$'Raw Data'.$A$1:.$D$1000];SMALL([$'Raw Data'.$F$2:.$F$1000];ROW([.C75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58])-1&gt;COUNT([$'Raw Data'.$F$2:.$F$1000]);&quot;&quot;;INDEX([$'Raw Data'.$A$1:.$D$1000];SMALL([$'Raw Data'.$F$2:.$F$1000];ROW([.C75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59])-1&gt;COUNT([$'Raw Data'.$F$2:.$F$1000]);&quot;&quot;;INDEX([$'Raw Data'.$A$1:.$D$1000];SMALL([$'Raw Data'.$F$2:.$F$1000];ROW([.C75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60])-1&gt;COUNT([$'Raw Data'.$F$2:.$F$1000]);&quot;&quot;;INDEX([$'Raw Data'.$A$1:.$D$1000];SMALL([$'Raw Data'.$F$2:.$F$1000];ROW([.C76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61])-1&gt;COUNT([$'Raw Data'.$F$2:.$F$1000]);&quot;&quot;;INDEX([$'Raw Data'.$A$1:.$D$1000];SMALL([$'Raw Data'.$F$2:.$F$1000];ROW([.C76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62])-1&gt;COUNT([$'Raw Data'.$F$2:.$F$1000]);&quot;&quot;;INDEX([$'Raw Data'.$A$1:.$D$1000];SMALL([$'Raw Data'.$F$2:.$F$1000];ROW([.C76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63])-1&gt;COUNT([$'Raw Data'.$F$2:.$F$1000]);&quot;&quot;;INDEX([$'Raw Data'.$A$1:.$D$1000];SMALL([$'Raw Data'.$F$2:.$F$1000];ROW([.C76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64])-1&gt;COUNT([$'Raw Data'.$F$2:.$F$1000]);&quot;&quot;;INDEX([$'Raw Data'.$A$1:.$D$1000];SMALL([$'Raw Data'.$F$2:.$F$1000];ROW([.C76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65])-1&gt;COUNT([$'Raw Data'.$F$2:.$F$1000]);&quot;&quot;;INDEX([$'Raw Data'.$A$1:.$D$1000];SMALL([$'Raw Data'.$F$2:.$F$1000];ROW([.C76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66])-1&gt;COUNT([$'Raw Data'.$F$2:.$F$1000]);&quot;&quot;;INDEX([$'Raw Data'.$A$1:.$D$1000];SMALL([$'Raw Data'.$F$2:.$F$1000];ROW([.C76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67])-1&gt;COUNT([$'Raw Data'.$F$2:.$F$1000]);&quot;&quot;;INDEX([$'Raw Data'.$A$1:.$D$1000];SMALL([$'Raw Data'.$F$2:.$F$1000];ROW([.C76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68])-1&gt;COUNT([$'Raw Data'.$F$2:.$F$1000]);&quot;&quot;;INDEX([$'Raw Data'.$A$1:.$D$1000];SMALL([$'Raw Data'.$F$2:.$F$1000];ROW([.C76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69])-1&gt;COUNT([$'Raw Data'.$F$2:.$F$1000]);&quot;&quot;;INDEX([$'Raw Data'.$A$1:.$D$1000];SMALL([$'Raw Data'.$F$2:.$F$1000];ROW([.C76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70])-1&gt;COUNT([$'Raw Data'.$F$2:.$F$1000]);&quot;&quot;;INDEX([$'Raw Data'.$A$1:.$D$1000];SMALL([$'Raw Data'.$F$2:.$F$1000];ROW([.C77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71])-1&gt;COUNT([$'Raw Data'.$F$2:.$F$1000]);&quot;&quot;;INDEX([$'Raw Data'.$A$1:.$D$1000];SMALL([$'Raw Data'.$F$2:.$F$1000];ROW([.C77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72])-1&gt;COUNT([$'Raw Data'.$F$2:.$F$1000]);&quot;&quot;;INDEX([$'Raw Data'.$A$1:.$D$1000];SMALL([$'Raw Data'.$F$2:.$F$1000];ROW([.C77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73])-1&gt;COUNT([$'Raw Data'.$F$2:.$F$1000]);&quot;&quot;;INDEX([$'Raw Data'.$A$1:.$D$1000];SMALL([$'Raw Data'.$F$2:.$F$1000];ROW([.C77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74])-1&gt;COUNT([$'Raw Data'.$F$2:.$F$1000]);&quot;&quot;;INDEX([$'Raw Data'.$A$1:.$D$1000];SMALL([$'Raw Data'.$F$2:.$F$1000];ROW([.C77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75])-1&gt;COUNT([$'Raw Data'.$F$2:.$F$1000]);&quot;&quot;;INDEX([$'Raw Data'.$A$1:.$D$1000];SMALL([$'Raw Data'.$F$2:.$F$1000];ROW([.C77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76])-1&gt;COUNT([$'Raw Data'.$F$2:.$F$1000]);&quot;&quot;;INDEX([$'Raw Data'.$A$1:.$D$1000];SMALL([$'Raw Data'.$F$2:.$F$1000];ROW([.C77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77])-1&gt;COUNT([$'Raw Data'.$F$2:.$F$1000]);&quot;&quot;;INDEX([$'Raw Data'.$A$1:.$D$1000];SMALL([$'Raw Data'.$F$2:.$F$1000];ROW([.C77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78])-1&gt;COUNT([$'Raw Data'.$F$2:.$F$1000]);&quot;&quot;;INDEX([$'Raw Data'.$A$1:.$D$1000];SMALL([$'Raw Data'.$F$2:.$F$1000];ROW([.C77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79])-1&gt;COUNT([$'Raw Data'.$F$2:.$F$1000]);&quot;&quot;;INDEX([$'Raw Data'.$A$1:.$D$1000];SMALL([$'Raw Data'.$F$2:.$F$1000];ROW([.C77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80])-1&gt;COUNT([$'Raw Data'.$F$2:.$F$1000]);&quot;&quot;;INDEX([$'Raw Data'.$A$1:.$D$1000];SMALL([$'Raw Data'.$F$2:.$F$1000];ROW([.C78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81])-1&gt;COUNT([$'Raw Data'.$F$2:.$F$1000]);&quot;&quot;;INDEX([$'Raw Data'.$A$1:.$D$1000];SMALL([$'Raw Data'.$F$2:.$F$1000];ROW([.C78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82])-1&gt;COUNT([$'Raw Data'.$F$2:.$F$1000]);&quot;&quot;;INDEX([$'Raw Data'.$A$1:.$D$1000];SMALL([$'Raw Data'.$F$2:.$F$1000];ROW([.C78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83])-1&gt;COUNT([$'Raw Data'.$F$2:.$F$1000]);&quot;&quot;;INDEX([$'Raw Data'.$A$1:.$D$1000];SMALL([$'Raw Data'.$F$2:.$F$1000];ROW([.C78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84])-1&gt;COUNT([$'Raw Data'.$F$2:.$F$1000]);&quot;&quot;;INDEX([$'Raw Data'.$A$1:.$D$1000];SMALL([$'Raw Data'.$F$2:.$F$1000];ROW([.C78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85])-1&gt;COUNT([$'Raw Data'.$F$2:.$F$1000]);&quot;&quot;;INDEX([$'Raw Data'.$A$1:.$D$1000];SMALL([$'Raw Data'.$F$2:.$F$1000];ROW([.C78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86])-1&gt;COUNT([$'Raw Data'.$F$2:.$F$1000]);&quot;&quot;;INDEX([$'Raw Data'.$A$1:.$D$1000];SMALL([$'Raw Data'.$F$2:.$F$1000];ROW([.C78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87])-1&gt;COUNT([$'Raw Data'.$F$2:.$F$1000]);&quot;&quot;;INDEX([$'Raw Data'.$A$1:.$D$1000];SMALL([$'Raw Data'.$F$2:.$F$1000];ROW([.C78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88])-1&gt;COUNT([$'Raw Data'.$F$2:.$F$1000]);&quot;&quot;;INDEX([$'Raw Data'.$A$1:.$D$1000];SMALL([$'Raw Data'.$F$2:.$F$1000];ROW([.C78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89])-1&gt;COUNT([$'Raw Data'.$F$2:.$F$1000]);&quot;&quot;;INDEX([$'Raw Data'.$A$1:.$D$1000];SMALL([$'Raw Data'.$F$2:.$F$1000];ROW([.C78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90])-1&gt;COUNT([$'Raw Data'.$F$2:.$F$1000]);&quot;&quot;;INDEX([$'Raw Data'.$A$1:.$D$1000];SMALL([$'Raw Data'.$F$2:.$F$1000];ROW([.C79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91])-1&gt;COUNT([$'Raw Data'.$F$2:.$F$1000]);&quot;&quot;;INDEX([$'Raw Data'.$A$1:.$D$1000];SMALL([$'Raw Data'.$F$2:.$F$1000];ROW([.C79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92])-1&gt;COUNT([$'Raw Data'.$F$2:.$F$1000]);&quot;&quot;;INDEX([$'Raw Data'.$A$1:.$D$1000];SMALL([$'Raw Data'.$F$2:.$F$1000];ROW([.C79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93])-1&gt;COUNT([$'Raw Data'.$F$2:.$F$1000]);&quot;&quot;;INDEX([$'Raw Data'.$A$1:.$D$1000];SMALL([$'Raw Data'.$F$2:.$F$1000];ROW([.C79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94])-1&gt;COUNT([$'Raw Data'.$F$2:.$F$1000]);&quot;&quot;;INDEX([$'Raw Data'.$A$1:.$D$1000];SMALL([$'Raw Data'.$F$2:.$F$1000];ROW([.C79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95])-1&gt;COUNT([$'Raw Data'.$F$2:.$F$1000]);&quot;&quot;;INDEX([$'Raw Data'.$A$1:.$D$1000];SMALL([$'Raw Data'.$F$2:.$F$1000];ROW([.C79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96])-1&gt;COUNT([$'Raw Data'.$F$2:.$F$1000]);&quot;&quot;;INDEX([$'Raw Data'.$A$1:.$D$1000];SMALL([$'Raw Data'.$F$2:.$F$1000];ROW([.C79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97])-1&gt;COUNT([$'Raw Data'.$F$2:.$F$1000]);&quot;&quot;;INDEX([$'Raw Data'.$A$1:.$D$1000];SMALL([$'Raw Data'.$F$2:.$F$1000];ROW([.C79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98])-1&gt;COUNT([$'Raw Data'.$F$2:.$F$1000]);&quot;&quot;;INDEX([$'Raw Data'.$A$1:.$D$1000];SMALL([$'Raw Data'.$F$2:.$F$1000];ROW([.C79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799])-1&gt;COUNT([$'Raw Data'.$F$2:.$F$1000]);&quot;&quot;;INDEX([$'Raw Data'.$A$1:.$D$1000];SMALL([$'Raw Data'.$F$2:.$F$1000];ROW([.C79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00])-1&gt;COUNT([$'Raw Data'.$F$2:.$F$1000]);&quot;&quot;;INDEX([$'Raw Data'.$A$1:.$D$1000];SMALL([$'Raw Data'.$F$2:.$F$1000];ROW([.C80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01])-1&gt;COUNT([$'Raw Data'.$F$2:.$F$1000]);&quot;&quot;;INDEX([$'Raw Data'.$A$1:.$D$1000];SMALL([$'Raw Data'.$F$2:.$F$1000];ROW([.C80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02])-1&gt;COUNT([$'Raw Data'.$F$2:.$F$1000]);&quot;&quot;;INDEX([$'Raw Data'.$A$1:.$D$1000];SMALL([$'Raw Data'.$F$2:.$F$1000];ROW([.C80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03])-1&gt;COUNT([$'Raw Data'.$F$2:.$F$1000]);&quot;&quot;;INDEX([$'Raw Data'.$A$1:.$D$1000];SMALL([$'Raw Data'.$F$2:.$F$1000];ROW([.C80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04])-1&gt;COUNT([$'Raw Data'.$F$2:.$F$1000]);&quot;&quot;;INDEX([$'Raw Data'.$A$1:.$D$1000];SMALL([$'Raw Data'.$F$2:.$F$1000];ROW([.C80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05])-1&gt;COUNT([$'Raw Data'.$F$2:.$F$1000]);&quot;&quot;;INDEX([$'Raw Data'.$A$1:.$D$1000];SMALL([$'Raw Data'.$F$2:.$F$1000];ROW([.C80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06])-1&gt;COUNT([$'Raw Data'.$F$2:.$F$1000]);&quot;&quot;;INDEX([$'Raw Data'.$A$1:.$D$1000];SMALL([$'Raw Data'.$F$2:.$F$1000];ROW([.C80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07])-1&gt;COUNT([$'Raw Data'.$F$2:.$F$1000]);&quot;&quot;;INDEX([$'Raw Data'.$A$1:.$D$1000];SMALL([$'Raw Data'.$F$2:.$F$1000];ROW([.C80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08])-1&gt;COUNT([$'Raw Data'.$F$2:.$F$1000]);&quot;&quot;;INDEX([$'Raw Data'.$A$1:.$D$1000];SMALL([$'Raw Data'.$F$2:.$F$1000];ROW([.C80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09])-1&gt;COUNT([$'Raw Data'.$F$2:.$F$1000]);&quot;&quot;;INDEX([$'Raw Data'.$A$1:.$D$1000];SMALL([$'Raw Data'.$F$2:.$F$1000];ROW([.C80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10])-1&gt;COUNT([$'Raw Data'.$F$2:.$F$1000]);&quot;&quot;;INDEX([$'Raw Data'.$A$1:.$D$1000];SMALL([$'Raw Data'.$F$2:.$F$1000];ROW([.C81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11])-1&gt;COUNT([$'Raw Data'.$F$2:.$F$1000]);&quot;&quot;;INDEX([$'Raw Data'.$A$1:.$D$1000];SMALL([$'Raw Data'.$F$2:.$F$1000];ROW([.C81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12])-1&gt;COUNT([$'Raw Data'.$F$2:.$F$1000]);&quot;&quot;;INDEX([$'Raw Data'.$A$1:.$D$1000];SMALL([$'Raw Data'.$F$2:.$F$1000];ROW([.C81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13])-1&gt;COUNT([$'Raw Data'.$F$2:.$F$1000]);&quot;&quot;;INDEX([$'Raw Data'.$A$1:.$D$1000];SMALL([$'Raw Data'.$F$2:.$F$1000];ROW([.C81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14])-1&gt;COUNT([$'Raw Data'.$F$2:.$F$1000]);&quot;&quot;;INDEX([$'Raw Data'.$A$1:.$D$1000];SMALL([$'Raw Data'.$F$2:.$F$1000];ROW([.C81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15])-1&gt;COUNT([$'Raw Data'.$F$2:.$F$1000]);&quot;&quot;;INDEX([$'Raw Data'.$A$1:.$D$1000];SMALL([$'Raw Data'.$F$2:.$F$1000];ROW([.C81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16])-1&gt;COUNT([$'Raw Data'.$F$2:.$F$1000]);&quot;&quot;;INDEX([$'Raw Data'.$A$1:.$D$1000];SMALL([$'Raw Data'.$F$2:.$F$1000];ROW([.C81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17])-1&gt;COUNT([$'Raw Data'.$F$2:.$F$1000]);&quot;&quot;;INDEX([$'Raw Data'.$A$1:.$D$1000];SMALL([$'Raw Data'.$F$2:.$F$1000];ROW([.C81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18])-1&gt;COUNT([$'Raw Data'.$F$2:.$F$1000]);&quot;&quot;;INDEX([$'Raw Data'.$A$1:.$D$1000];SMALL([$'Raw Data'.$F$2:.$F$1000];ROW([.C81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19])-1&gt;COUNT([$'Raw Data'.$F$2:.$F$1000]);&quot;&quot;;INDEX([$'Raw Data'.$A$1:.$D$1000];SMALL([$'Raw Data'.$F$2:.$F$1000];ROW([.C81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20])-1&gt;COUNT([$'Raw Data'.$F$2:.$F$1000]);&quot;&quot;;INDEX([$'Raw Data'.$A$1:.$D$1000];SMALL([$'Raw Data'.$F$2:.$F$1000];ROW([.C82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21])-1&gt;COUNT([$'Raw Data'.$F$2:.$F$1000]);&quot;&quot;;INDEX([$'Raw Data'.$A$1:.$D$1000];SMALL([$'Raw Data'.$F$2:.$F$1000];ROW([.C82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22])-1&gt;COUNT([$'Raw Data'.$F$2:.$F$1000]);&quot;&quot;;INDEX([$'Raw Data'.$A$1:.$D$1000];SMALL([$'Raw Data'.$F$2:.$F$1000];ROW([.C82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23])-1&gt;COUNT([$'Raw Data'.$F$2:.$F$1000]);&quot;&quot;;INDEX([$'Raw Data'.$A$1:.$D$1000];SMALL([$'Raw Data'.$F$2:.$F$1000];ROW([.C82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24])-1&gt;COUNT([$'Raw Data'.$F$2:.$F$1000]);&quot;&quot;;INDEX([$'Raw Data'.$A$1:.$D$1000];SMALL([$'Raw Data'.$F$2:.$F$1000];ROW([.C82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25])-1&gt;COUNT([$'Raw Data'.$F$2:.$F$1000]);&quot;&quot;;INDEX([$'Raw Data'.$A$1:.$D$1000];SMALL([$'Raw Data'.$F$2:.$F$1000];ROW([.C82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26])-1&gt;COUNT([$'Raw Data'.$F$2:.$F$1000]);&quot;&quot;;INDEX([$'Raw Data'.$A$1:.$D$1000];SMALL([$'Raw Data'.$F$2:.$F$1000];ROW([.C82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27])-1&gt;COUNT([$'Raw Data'.$F$2:.$F$1000]);&quot;&quot;;INDEX([$'Raw Data'.$A$1:.$D$1000];SMALL([$'Raw Data'.$F$2:.$F$1000];ROW([.C82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28])-1&gt;COUNT([$'Raw Data'.$F$2:.$F$1000]);&quot;&quot;;INDEX([$'Raw Data'.$A$1:.$D$1000];SMALL([$'Raw Data'.$F$2:.$F$1000];ROW([.C82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29])-1&gt;COUNT([$'Raw Data'.$F$2:.$F$1000]);&quot;&quot;;INDEX([$'Raw Data'.$A$1:.$D$1000];SMALL([$'Raw Data'.$F$2:.$F$1000];ROW([.C82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30])-1&gt;COUNT([$'Raw Data'.$F$2:.$F$1000]);&quot;&quot;;INDEX([$'Raw Data'.$A$1:.$D$1000];SMALL([$'Raw Data'.$F$2:.$F$1000];ROW([.C83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31])-1&gt;COUNT([$'Raw Data'.$F$2:.$F$1000]);&quot;&quot;;INDEX([$'Raw Data'.$A$1:.$D$1000];SMALL([$'Raw Data'.$F$2:.$F$1000];ROW([.C83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32])-1&gt;COUNT([$'Raw Data'.$F$2:.$F$1000]);&quot;&quot;;INDEX([$'Raw Data'.$A$1:.$D$1000];SMALL([$'Raw Data'.$F$2:.$F$1000];ROW([.C83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33])-1&gt;COUNT([$'Raw Data'.$F$2:.$F$1000]);&quot;&quot;;INDEX([$'Raw Data'.$A$1:.$D$1000];SMALL([$'Raw Data'.$F$2:.$F$1000];ROW([.C83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34])-1&gt;COUNT([$'Raw Data'.$F$2:.$F$1000]);&quot;&quot;;INDEX([$'Raw Data'.$A$1:.$D$1000];SMALL([$'Raw Data'.$F$2:.$F$1000];ROW([.C83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35])-1&gt;COUNT([$'Raw Data'.$F$2:.$F$1000]);&quot;&quot;;INDEX([$'Raw Data'.$A$1:.$D$1000];SMALL([$'Raw Data'.$F$2:.$F$1000];ROW([.C83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36])-1&gt;COUNT([$'Raw Data'.$F$2:.$F$1000]);&quot;&quot;;INDEX([$'Raw Data'.$A$1:.$D$1000];SMALL([$'Raw Data'.$F$2:.$F$1000];ROW([.C83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37])-1&gt;COUNT([$'Raw Data'.$F$2:.$F$1000]);&quot;&quot;;INDEX([$'Raw Data'.$A$1:.$D$1000];SMALL([$'Raw Data'.$F$2:.$F$1000];ROW([.C83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38])-1&gt;COUNT([$'Raw Data'.$F$2:.$F$1000]);&quot;&quot;;INDEX([$'Raw Data'.$A$1:.$D$1000];SMALL([$'Raw Data'.$F$2:.$F$1000];ROW([.C83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39])-1&gt;COUNT([$'Raw Data'.$F$2:.$F$1000]);&quot;&quot;;INDEX([$'Raw Data'.$A$1:.$D$1000];SMALL([$'Raw Data'.$F$2:.$F$1000];ROW([.C83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40])-1&gt;COUNT([$'Raw Data'.$F$2:.$F$1000]);&quot;&quot;;INDEX([$'Raw Data'.$A$1:.$D$1000];SMALL([$'Raw Data'.$F$2:.$F$1000];ROW([.C84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41])-1&gt;COUNT([$'Raw Data'.$F$2:.$F$1000]);&quot;&quot;;INDEX([$'Raw Data'.$A$1:.$D$1000];SMALL([$'Raw Data'.$F$2:.$F$1000];ROW([.C84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42])-1&gt;COUNT([$'Raw Data'.$F$2:.$F$1000]);&quot;&quot;;INDEX([$'Raw Data'.$A$1:.$D$1000];SMALL([$'Raw Data'.$F$2:.$F$1000];ROW([.C84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43])-1&gt;COUNT([$'Raw Data'.$F$2:.$F$1000]);&quot;&quot;;INDEX([$'Raw Data'.$A$1:.$D$1000];SMALL([$'Raw Data'.$F$2:.$F$1000];ROW([.C84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44])-1&gt;COUNT([$'Raw Data'.$F$2:.$F$1000]);&quot;&quot;;INDEX([$'Raw Data'.$A$1:.$D$1000];SMALL([$'Raw Data'.$F$2:.$F$1000];ROW([.C84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45])-1&gt;COUNT([$'Raw Data'.$F$2:.$F$1000]);&quot;&quot;;INDEX([$'Raw Data'.$A$1:.$D$1000];SMALL([$'Raw Data'.$F$2:.$F$1000];ROW([.C84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46])-1&gt;COUNT([$'Raw Data'.$F$2:.$F$1000]);&quot;&quot;;INDEX([$'Raw Data'.$A$1:.$D$1000];SMALL([$'Raw Data'.$F$2:.$F$1000];ROW([.C84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47])-1&gt;COUNT([$'Raw Data'.$F$2:.$F$1000]);&quot;&quot;;INDEX([$'Raw Data'.$A$1:.$D$1000];SMALL([$'Raw Data'.$F$2:.$F$1000];ROW([.C84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48])-1&gt;COUNT([$'Raw Data'.$F$2:.$F$1000]);&quot;&quot;;INDEX([$'Raw Data'.$A$1:.$D$1000];SMALL([$'Raw Data'.$F$2:.$F$1000];ROW([.C84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49])-1&gt;COUNT([$'Raw Data'.$F$2:.$F$1000]);&quot;&quot;;INDEX([$'Raw Data'.$A$1:.$D$1000];SMALL([$'Raw Data'.$F$2:.$F$1000];ROW([.C84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50])-1&gt;COUNT([$'Raw Data'.$F$2:.$F$1000]);&quot;&quot;;INDEX([$'Raw Data'.$A$1:.$D$1000];SMALL([$'Raw Data'.$F$2:.$F$1000];ROW([.C85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51])-1&gt;COUNT([$'Raw Data'.$F$2:.$F$1000]);&quot;&quot;;INDEX([$'Raw Data'.$A$1:.$D$1000];SMALL([$'Raw Data'.$F$2:.$F$1000];ROW([.C85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52])-1&gt;COUNT([$'Raw Data'.$F$2:.$F$1000]);&quot;&quot;;INDEX([$'Raw Data'.$A$1:.$D$1000];SMALL([$'Raw Data'.$F$2:.$F$1000];ROW([.C85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53])-1&gt;COUNT([$'Raw Data'.$F$2:.$F$1000]);&quot;&quot;;INDEX([$'Raw Data'.$A$1:.$D$1000];SMALL([$'Raw Data'.$F$2:.$F$1000];ROW([.C85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54])-1&gt;COUNT([$'Raw Data'.$F$2:.$F$1000]);&quot;&quot;;INDEX([$'Raw Data'.$A$1:.$D$1000];SMALL([$'Raw Data'.$F$2:.$F$1000];ROW([.C85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55])-1&gt;COUNT([$'Raw Data'.$F$2:.$F$1000]);&quot;&quot;;INDEX([$'Raw Data'.$A$1:.$D$1000];SMALL([$'Raw Data'.$F$2:.$F$1000];ROW([.C85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56])-1&gt;COUNT([$'Raw Data'.$F$2:.$F$1000]);&quot;&quot;;INDEX([$'Raw Data'.$A$1:.$D$1000];SMALL([$'Raw Data'.$F$2:.$F$1000];ROW([.C85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57])-1&gt;COUNT([$'Raw Data'.$F$2:.$F$1000]);&quot;&quot;;INDEX([$'Raw Data'.$A$1:.$D$1000];SMALL([$'Raw Data'.$F$2:.$F$1000];ROW([.C85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58])-1&gt;COUNT([$'Raw Data'.$F$2:.$F$1000]);&quot;&quot;;INDEX([$'Raw Data'.$A$1:.$D$1000];SMALL([$'Raw Data'.$F$2:.$F$1000];ROW([.C85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59])-1&gt;COUNT([$'Raw Data'.$F$2:.$F$1000]);&quot;&quot;;INDEX([$'Raw Data'.$A$1:.$D$1000];SMALL([$'Raw Data'.$F$2:.$F$1000];ROW([.C85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60])-1&gt;COUNT([$'Raw Data'.$F$2:.$F$1000]);&quot;&quot;;INDEX([$'Raw Data'.$A$1:.$D$1000];SMALL([$'Raw Data'.$F$2:.$F$1000];ROW([.C86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61])-1&gt;COUNT([$'Raw Data'.$F$2:.$F$1000]);&quot;&quot;;INDEX([$'Raw Data'.$A$1:.$D$1000];SMALL([$'Raw Data'.$F$2:.$F$1000];ROW([.C86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62])-1&gt;COUNT([$'Raw Data'.$F$2:.$F$1000]);&quot;&quot;;INDEX([$'Raw Data'.$A$1:.$D$1000];SMALL([$'Raw Data'.$F$2:.$F$1000];ROW([.C86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63])-1&gt;COUNT([$'Raw Data'.$F$2:.$F$1000]);&quot;&quot;;INDEX([$'Raw Data'.$A$1:.$D$1000];SMALL([$'Raw Data'.$F$2:.$F$1000];ROW([.C86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64])-1&gt;COUNT([$'Raw Data'.$F$2:.$F$1000]);&quot;&quot;;INDEX([$'Raw Data'.$A$1:.$D$1000];SMALL([$'Raw Data'.$F$2:.$F$1000];ROW([.C86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65])-1&gt;COUNT([$'Raw Data'.$F$2:.$F$1000]);&quot;&quot;;INDEX([$'Raw Data'.$A$1:.$D$1000];SMALL([$'Raw Data'.$F$2:.$F$1000];ROW([.C86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66])-1&gt;COUNT([$'Raw Data'.$F$2:.$F$1000]);&quot;&quot;;INDEX([$'Raw Data'.$A$1:.$D$1000];SMALL([$'Raw Data'.$F$2:.$F$1000];ROW([.C86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67])-1&gt;COUNT([$'Raw Data'.$F$2:.$F$1000]);&quot;&quot;;INDEX([$'Raw Data'.$A$1:.$D$1000];SMALL([$'Raw Data'.$F$2:.$F$1000];ROW([.C86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68])-1&gt;COUNT([$'Raw Data'.$F$2:.$F$1000]);&quot;&quot;;INDEX([$'Raw Data'.$A$1:.$D$1000];SMALL([$'Raw Data'.$F$2:.$F$1000];ROW([.C86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69])-1&gt;COUNT([$'Raw Data'.$F$2:.$F$1000]);&quot;&quot;;INDEX([$'Raw Data'.$A$1:.$D$1000];SMALL([$'Raw Data'.$F$2:.$F$1000];ROW([.C86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70])-1&gt;COUNT([$'Raw Data'.$F$2:.$F$1000]);&quot;&quot;;INDEX([$'Raw Data'.$A$1:.$D$1000];SMALL([$'Raw Data'.$F$2:.$F$1000];ROW([.C87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71])-1&gt;COUNT([$'Raw Data'.$F$2:.$F$1000]);&quot;&quot;;INDEX([$'Raw Data'.$A$1:.$D$1000];SMALL([$'Raw Data'.$F$2:.$F$1000];ROW([.C87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72])-1&gt;COUNT([$'Raw Data'.$F$2:.$F$1000]);&quot;&quot;;INDEX([$'Raw Data'.$A$1:.$D$1000];SMALL([$'Raw Data'.$F$2:.$F$1000];ROW([.C87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73])-1&gt;COUNT([$'Raw Data'.$F$2:.$F$1000]);&quot;&quot;;INDEX([$'Raw Data'.$A$1:.$D$1000];SMALL([$'Raw Data'.$F$2:.$F$1000];ROW([.C87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74])-1&gt;COUNT([$'Raw Data'.$F$2:.$F$1000]);&quot;&quot;;INDEX([$'Raw Data'.$A$1:.$D$1000];SMALL([$'Raw Data'.$F$2:.$F$1000];ROW([.C87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75])-1&gt;COUNT([$'Raw Data'.$F$2:.$F$1000]);&quot;&quot;;INDEX([$'Raw Data'.$A$1:.$D$1000];SMALL([$'Raw Data'.$F$2:.$F$1000];ROW([.C87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76])-1&gt;COUNT([$'Raw Data'.$F$2:.$F$1000]);&quot;&quot;;INDEX([$'Raw Data'.$A$1:.$D$1000];SMALL([$'Raw Data'.$F$2:.$F$1000];ROW([.C87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77])-1&gt;COUNT([$'Raw Data'.$F$2:.$F$1000]);&quot;&quot;;INDEX([$'Raw Data'.$A$1:.$D$1000];SMALL([$'Raw Data'.$F$2:.$F$1000];ROW([.C87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78])-1&gt;COUNT([$'Raw Data'.$F$2:.$F$1000]);&quot;&quot;;INDEX([$'Raw Data'.$A$1:.$D$1000];SMALL([$'Raw Data'.$F$2:.$F$1000];ROW([.C87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79])-1&gt;COUNT([$'Raw Data'.$F$2:.$F$1000]);&quot;&quot;;INDEX([$'Raw Data'.$A$1:.$D$1000];SMALL([$'Raw Data'.$F$2:.$F$1000];ROW([.C87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80])-1&gt;COUNT([$'Raw Data'.$F$2:.$F$1000]);&quot;&quot;;INDEX([$'Raw Data'.$A$1:.$D$1000];SMALL([$'Raw Data'.$F$2:.$F$1000];ROW([.C88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81])-1&gt;COUNT([$'Raw Data'.$F$2:.$F$1000]);&quot;&quot;;INDEX([$'Raw Data'.$A$1:.$D$1000];SMALL([$'Raw Data'.$F$2:.$F$1000];ROW([.C88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82])-1&gt;COUNT([$'Raw Data'.$F$2:.$F$1000]);&quot;&quot;;INDEX([$'Raw Data'.$A$1:.$D$1000];SMALL([$'Raw Data'.$F$2:.$F$1000];ROW([.C88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83])-1&gt;COUNT([$'Raw Data'.$F$2:.$F$1000]);&quot;&quot;;INDEX([$'Raw Data'.$A$1:.$D$1000];SMALL([$'Raw Data'.$F$2:.$F$1000];ROW([.C88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84])-1&gt;COUNT([$'Raw Data'.$F$2:.$F$1000]);&quot;&quot;;INDEX([$'Raw Data'.$A$1:.$D$1000];SMALL([$'Raw Data'.$F$2:.$F$1000];ROW([.C88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85])-1&gt;COUNT([$'Raw Data'.$F$2:.$F$1000]);&quot;&quot;;INDEX([$'Raw Data'.$A$1:.$D$1000];SMALL([$'Raw Data'.$F$2:.$F$1000];ROW([.C88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86])-1&gt;COUNT([$'Raw Data'.$F$2:.$F$1000]);&quot;&quot;;INDEX([$'Raw Data'.$A$1:.$D$1000];SMALL([$'Raw Data'.$F$2:.$F$1000];ROW([.C88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87])-1&gt;COUNT([$'Raw Data'.$F$2:.$F$1000]);&quot;&quot;;INDEX([$'Raw Data'.$A$1:.$D$1000];SMALL([$'Raw Data'.$F$2:.$F$1000];ROW([.C88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88])-1&gt;COUNT([$'Raw Data'.$F$2:.$F$1000]);&quot;&quot;;INDEX([$'Raw Data'.$A$1:.$D$1000];SMALL([$'Raw Data'.$F$2:.$F$1000];ROW([.C88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89])-1&gt;COUNT([$'Raw Data'.$F$2:.$F$1000]);&quot;&quot;;INDEX([$'Raw Data'.$A$1:.$D$1000];SMALL([$'Raw Data'.$F$2:.$F$1000];ROW([.C88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90])-1&gt;COUNT([$'Raw Data'.$F$2:.$F$1000]);&quot;&quot;;INDEX([$'Raw Data'.$A$1:.$D$1000];SMALL([$'Raw Data'.$F$2:.$F$1000];ROW([.C89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91])-1&gt;COUNT([$'Raw Data'.$F$2:.$F$1000]);&quot;&quot;;INDEX([$'Raw Data'.$A$1:.$D$1000];SMALL([$'Raw Data'.$F$2:.$F$1000];ROW([.C89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92])-1&gt;COUNT([$'Raw Data'.$F$2:.$F$1000]);&quot;&quot;;INDEX([$'Raw Data'.$A$1:.$D$1000];SMALL([$'Raw Data'.$F$2:.$F$1000];ROW([.C89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93])-1&gt;COUNT([$'Raw Data'.$F$2:.$F$1000]);&quot;&quot;;INDEX([$'Raw Data'.$A$1:.$D$1000];SMALL([$'Raw Data'.$F$2:.$F$1000];ROW([.C89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94])-1&gt;COUNT([$'Raw Data'.$F$2:.$F$1000]);&quot;&quot;;INDEX([$'Raw Data'.$A$1:.$D$1000];SMALL([$'Raw Data'.$F$2:.$F$1000];ROW([.C89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95])-1&gt;COUNT([$'Raw Data'.$F$2:.$F$1000]);&quot;&quot;;INDEX([$'Raw Data'.$A$1:.$D$1000];SMALL([$'Raw Data'.$F$2:.$F$1000];ROW([.C89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96])-1&gt;COUNT([$'Raw Data'.$F$2:.$F$1000]);&quot;&quot;;INDEX([$'Raw Data'.$A$1:.$D$1000];SMALL([$'Raw Data'.$F$2:.$F$1000];ROW([.C89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97])-1&gt;COUNT([$'Raw Data'.$F$2:.$F$1000]);&quot;&quot;;INDEX([$'Raw Data'.$A$1:.$D$1000];SMALL([$'Raw Data'.$F$2:.$F$1000];ROW([.C89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98])-1&gt;COUNT([$'Raw Data'.$F$2:.$F$1000]);&quot;&quot;;INDEX([$'Raw Data'.$A$1:.$D$1000];SMALL([$'Raw Data'.$F$2:.$F$1000];ROW([.C89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899])-1&gt;COUNT([$'Raw Data'.$F$2:.$F$1000]);&quot;&quot;;INDEX([$'Raw Data'.$A$1:.$D$1000];SMALL([$'Raw Data'.$F$2:.$F$1000];ROW([.C89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00])-1&gt;COUNT([$'Raw Data'.$F$2:.$F$1000]);&quot;&quot;;INDEX([$'Raw Data'.$A$1:.$D$1000];SMALL([$'Raw Data'.$F$2:.$F$1000];ROW([.C90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01])-1&gt;COUNT([$'Raw Data'.$F$2:.$F$1000]);&quot;&quot;;INDEX([$'Raw Data'.$A$1:.$D$1000];SMALL([$'Raw Data'.$F$2:.$F$1000];ROW([.C90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02])-1&gt;COUNT([$'Raw Data'.$F$2:.$F$1000]);&quot;&quot;;INDEX([$'Raw Data'.$A$1:.$D$1000];SMALL([$'Raw Data'.$F$2:.$F$1000];ROW([.C90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03])-1&gt;COUNT([$'Raw Data'.$F$2:.$F$1000]);&quot;&quot;;INDEX([$'Raw Data'.$A$1:.$D$1000];SMALL([$'Raw Data'.$F$2:.$F$1000];ROW([.C90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04])-1&gt;COUNT([$'Raw Data'.$F$2:.$F$1000]);&quot;&quot;;INDEX([$'Raw Data'.$A$1:.$D$1000];SMALL([$'Raw Data'.$F$2:.$F$1000];ROW([.C90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05])-1&gt;COUNT([$'Raw Data'.$F$2:.$F$1000]);&quot;&quot;;INDEX([$'Raw Data'.$A$1:.$D$1000];SMALL([$'Raw Data'.$F$2:.$F$1000];ROW([.C90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06])-1&gt;COUNT([$'Raw Data'.$F$2:.$F$1000]);&quot;&quot;;INDEX([$'Raw Data'.$A$1:.$D$1000];SMALL([$'Raw Data'.$F$2:.$F$1000];ROW([.C90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07])-1&gt;COUNT([$'Raw Data'.$F$2:.$F$1000]);&quot;&quot;;INDEX([$'Raw Data'.$A$1:.$D$1000];SMALL([$'Raw Data'.$F$2:.$F$1000];ROW([.C90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08])-1&gt;COUNT([$'Raw Data'.$F$2:.$F$1000]);&quot;&quot;;INDEX([$'Raw Data'.$A$1:.$D$1000];SMALL([$'Raw Data'.$F$2:.$F$1000];ROW([.C90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09])-1&gt;COUNT([$'Raw Data'.$F$2:.$F$1000]);&quot;&quot;;INDEX([$'Raw Data'.$A$1:.$D$1000];SMALL([$'Raw Data'.$F$2:.$F$1000];ROW([.C90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10])-1&gt;COUNT([$'Raw Data'.$F$2:.$F$1000]);&quot;&quot;;INDEX([$'Raw Data'.$A$1:.$D$1000];SMALL([$'Raw Data'.$F$2:.$F$1000];ROW([.C91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11])-1&gt;COUNT([$'Raw Data'.$F$2:.$F$1000]);&quot;&quot;;INDEX([$'Raw Data'.$A$1:.$D$1000];SMALL([$'Raw Data'.$F$2:.$F$1000];ROW([.C91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12])-1&gt;COUNT([$'Raw Data'.$F$2:.$F$1000]);&quot;&quot;;INDEX([$'Raw Data'.$A$1:.$D$1000];SMALL([$'Raw Data'.$F$2:.$F$1000];ROW([.C91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13])-1&gt;COUNT([$'Raw Data'.$F$2:.$F$1000]);&quot;&quot;;INDEX([$'Raw Data'.$A$1:.$D$1000];SMALL([$'Raw Data'.$F$2:.$F$1000];ROW([.C91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14])-1&gt;COUNT([$'Raw Data'.$F$2:.$F$1000]);&quot;&quot;;INDEX([$'Raw Data'.$A$1:.$D$1000];SMALL([$'Raw Data'.$F$2:.$F$1000];ROW([.C91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15])-1&gt;COUNT([$'Raw Data'.$F$2:.$F$1000]);&quot;&quot;;INDEX([$'Raw Data'.$A$1:.$D$1000];SMALL([$'Raw Data'.$F$2:.$F$1000];ROW([.C91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16])-1&gt;COUNT([$'Raw Data'.$F$2:.$F$1000]);&quot;&quot;;INDEX([$'Raw Data'.$A$1:.$D$1000];SMALL([$'Raw Data'.$F$2:.$F$1000];ROW([.C91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17])-1&gt;COUNT([$'Raw Data'.$F$2:.$F$1000]);&quot;&quot;;INDEX([$'Raw Data'.$A$1:.$D$1000];SMALL([$'Raw Data'.$F$2:.$F$1000];ROW([.C91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18])-1&gt;COUNT([$'Raw Data'.$F$2:.$F$1000]);&quot;&quot;;INDEX([$'Raw Data'.$A$1:.$D$1000];SMALL([$'Raw Data'.$F$2:.$F$1000];ROW([.C91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19])-1&gt;COUNT([$'Raw Data'.$F$2:.$F$1000]);&quot;&quot;;INDEX([$'Raw Data'.$A$1:.$D$1000];SMALL([$'Raw Data'.$F$2:.$F$1000];ROW([.C91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20])-1&gt;COUNT([$'Raw Data'.$F$2:.$F$1000]);&quot;&quot;;INDEX([$'Raw Data'.$A$1:.$D$1000];SMALL([$'Raw Data'.$F$2:.$F$1000];ROW([.C92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21])-1&gt;COUNT([$'Raw Data'.$F$2:.$F$1000]);&quot;&quot;;INDEX([$'Raw Data'.$A$1:.$D$1000];SMALL([$'Raw Data'.$F$2:.$F$1000];ROW([.C92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22])-1&gt;COUNT([$'Raw Data'.$F$2:.$F$1000]);&quot;&quot;;INDEX([$'Raw Data'.$A$1:.$D$1000];SMALL([$'Raw Data'.$F$2:.$F$1000];ROW([.C92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23])-1&gt;COUNT([$'Raw Data'.$F$2:.$F$1000]);&quot;&quot;;INDEX([$'Raw Data'.$A$1:.$D$1000];SMALL([$'Raw Data'.$F$2:.$F$1000];ROW([.C92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24])-1&gt;COUNT([$'Raw Data'.$F$2:.$F$1000]);&quot;&quot;;INDEX([$'Raw Data'.$A$1:.$D$1000];SMALL([$'Raw Data'.$F$2:.$F$1000];ROW([.C92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25])-1&gt;COUNT([$'Raw Data'.$F$2:.$F$1000]);&quot;&quot;;INDEX([$'Raw Data'.$A$1:.$D$1000];SMALL([$'Raw Data'.$F$2:.$F$1000];ROW([.C92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26])-1&gt;COUNT([$'Raw Data'.$F$2:.$F$1000]);&quot;&quot;;INDEX([$'Raw Data'.$A$1:.$D$1000];SMALL([$'Raw Data'.$F$2:.$F$1000];ROW([.C92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27])-1&gt;COUNT([$'Raw Data'.$F$2:.$F$1000]);&quot;&quot;;INDEX([$'Raw Data'.$A$1:.$D$1000];SMALL([$'Raw Data'.$F$2:.$F$1000];ROW([.C92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28])-1&gt;COUNT([$'Raw Data'.$F$2:.$F$1000]);&quot;&quot;;INDEX([$'Raw Data'.$A$1:.$D$1000];SMALL([$'Raw Data'.$F$2:.$F$1000];ROW([.C92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29])-1&gt;COUNT([$'Raw Data'.$F$2:.$F$1000]);&quot;&quot;;INDEX([$'Raw Data'.$A$1:.$D$1000];SMALL([$'Raw Data'.$F$2:.$F$1000];ROW([.C92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30])-1&gt;COUNT([$'Raw Data'.$F$2:.$F$1000]);&quot;&quot;;INDEX([$'Raw Data'.$A$1:.$D$1000];SMALL([$'Raw Data'.$F$2:.$F$1000];ROW([.C93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31])-1&gt;COUNT([$'Raw Data'.$F$2:.$F$1000]);&quot;&quot;;INDEX([$'Raw Data'.$A$1:.$D$1000];SMALL([$'Raw Data'.$F$2:.$F$1000];ROW([.C93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32])-1&gt;COUNT([$'Raw Data'.$F$2:.$F$1000]);&quot;&quot;;INDEX([$'Raw Data'.$A$1:.$D$1000];SMALL([$'Raw Data'.$F$2:.$F$1000];ROW([.C93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33])-1&gt;COUNT([$'Raw Data'.$F$2:.$F$1000]);&quot;&quot;;INDEX([$'Raw Data'.$A$1:.$D$1000];SMALL([$'Raw Data'.$F$2:.$F$1000];ROW([.C93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34])-1&gt;COUNT([$'Raw Data'.$F$2:.$F$1000]);&quot;&quot;;INDEX([$'Raw Data'.$A$1:.$D$1000];SMALL([$'Raw Data'.$F$2:.$F$1000];ROW([.C93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35])-1&gt;COUNT([$'Raw Data'.$F$2:.$F$1000]);&quot;&quot;;INDEX([$'Raw Data'.$A$1:.$D$1000];SMALL([$'Raw Data'.$F$2:.$F$1000];ROW([.C93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36])-1&gt;COUNT([$'Raw Data'.$F$2:.$F$1000]);&quot;&quot;;INDEX([$'Raw Data'.$A$1:.$D$1000];SMALL([$'Raw Data'.$F$2:.$F$1000];ROW([.C93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37])-1&gt;COUNT([$'Raw Data'.$F$2:.$F$1000]);&quot;&quot;;INDEX([$'Raw Data'.$A$1:.$D$1000];SMALL([$'Raw Data'.$F$2:.$F$1000];ROW([.C93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38])-1&gt;COUNT([$'Raw Data'.$F$2:.$F$1000]);&quot;&quot;;INDEX([$'Raw Data'.$A$1:.$D$1000];SMALL([$'Raw Data'.$F$2:.$F$1000];ROW([.C93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39])-1&gt;COUNT([$'Raw Data'.$F$2:.$F$1000]);&quot;&quot;;INDEX([$'Raw Data'.$A$1:.$D$1000];SMALL([$'Raw Data'.$F$2:.$F$1000];ROW([.C93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40])-1&gt;COUNT([$'Raw Data'.$F$2:.$F$1000]);&quot;&quot;;INDEX([$'Raw Data'.$A$1:.$D$1000];SMALL([$'Raw Data'.$F$2:.$F$1000];ROW([.C94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41])-1&gt;COUNT([$'Raw Data'.$F$2:.$F$1000]);&quot;&quot;;INDEX([$'Raw Data'.$A$1:.$D$1000];SMALL([$'Raw Data'.$F$2:.$F$1000];ROW([.C94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42])-1&gt;COUNT([$'Raw Data'.$F$2:.$F$1000]);&quot;&quot;;INDEX([$'Raw Data'.$A$1:.$D$1000];SMALL([$'Raw Data'.$F$2:.$F$1000];ROW([.C94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43])-1&gt;COUNT([$'Raw Data'.$F$2:.$F$1000]);&quot;&quot;;INDEX([$'Raw Data'.$A$1:.$D$1000];SMALL([$'Raw Data'.$F$2:.$F$1000];ROW([.C94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44])-1&gt;COUNT([$'Raw Data'.$F$2:.$F$1000]);&quot;&quot;;INDEX([$'Raw Data'.$A$1:.$D$1000];SMALL([$'Raw Data'.$F$2:.$F$1000];ROW([.C94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45])-1&gt;COUNT([$'Raw Data'.$F$2:.$F$1000]);&quot;&quot;;INDEX([$'Raw Data'.$A$1:.$D$1000];SMALL([$'Raw Data'.$F$2:.$F$1000];ROW([.C94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46])-1&gt;COUNT([$'Raw Data'.$F$2:.$F$1000]);&quot;&quot;;INDEX([$'Raw Data'.$A$1:.$D$1000];SMALL([$'Raw Data'.$F$2:.$F$1000];ROW([.C94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47])-1&gt;COUNT([$'Raw Data'.$F$2:.$F$1000]);&quot;&quot;;INDEX([$'Raw Data'.$A$1:.$D$1000];SMALL([$'Raw Data'.$F$2:.$F$1000];ROW([.C94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48])-1&gt;COUNT([$'Raw Data'.$F$2:.$F$1000]);&quot;&quot;;INDEX([$'Raw Data'.$A$1:.$D$1000];SMALL([$'Raw Data'.$F$2:.$F$1000];ROW([.C94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49])-1&gt;COUNT([$'Raw Data'.$F$2:.$F$1000]);&quot;&quot;;INDEX([$'Raw Data'.$A$1:.$D$1000];SMALL([$'Raw Data'.$F$2:.$F$1000];ROW([.C94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50])-1&gt;COUNT([$'Raw Data'.$F$2:.$F$1000]);&quot;&quot;;INDEX([$'Raw Data'.$A$1:.$D$1000];SMALL([$'Raw Data'.$F$2:.$F$1000];ROW([.C95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51])-1&gt;COUNT([$'Raw Data'.$F$2:.$F$1000]);&quot;&quot;;INDEX([$'Raw Data'.$A$1:.$D$1000];SMALL([$'Raw Data'.$F$2:.$F$1000];ROW([.C95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52])-1&gt;COUNT([$'Raw Data'.$F$2:.$F$1000]);&quot;&quot;;INDEX([$'Raw Data'.$A$1:.$D$1000];SMALL([$'Raw Data'.$F$2:.$F$1000];ROW([.C95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53])-1&gt;COUNT([$'Raw Data'.$F$2:.$F$1000]);&quot;&quot;;INDEX([$'Raw Data'.$A$1:.$D$1000];SMALL([$'Raw Data'.$F$2:.$F$1000];ROW([.C95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54])-1&gt;COUNT([$'Raw Data'.$F$2:.$F$1000]);&quot;&quot;;INDEX([$'Raw Data'.$A$1:.$D$1000];SMALL([$'Raw Data'.$F$2:.$F$1000];ROW([.C95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55])-1&gt;COUNT([$'Raw Data'.$F$2:.$F$1000]);&quot;&quot;;INDEX([$'Raw Data'.$A$1:.$D$1000];SMALL([$'Raw Data'.$F$2:.$F$1000];ROW([.C95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56])-1&gt;COUNT([$'Raw Data'.$F$2:.$F$1000]);&quot;&quot;;INDEX([$'Raw Data'.$A$1:.$D$1000];SMALL([$'Raw Data'.$F$2:.$F$1000];ROW([.C95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57])-1&gt;COUNT([$'Raw Data'.$F$2:.$F$1000]);&quot;&quot;;INDEX([$'Raw Data'.$A$1:.$D$1000];SMALL([$'Raw Data'.$F$2:.$F$1000];ROW([.C95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58])-1&gt;COUNT([$'Raw Data'.$F$2:.$F$1000]);&quot;&quot;;INDEX([$'Raw Data'.$A$1:.$D$1000];SMALL([$'Raw Data'.$F$2:.$F$1000];ROW([.C95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59])-1&gt;COUNT([$'Raw Data'.$F$2:.$F$1000]);&quot;&quot;;INDEX([$'Raw Data'.$A$1:.$D$1000];SMALL([$'Raw Data'.$F$2:.$F$1000];ROW([.C95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60])-1&gt;COUNT([$'Raw Data'.$F$2:.$F$1000]);&quot;&quot;;INDEX([$'Raw Data'.$A$1:.$D$1000];SMALL([$'Raw Data'.$F$2:.$F$1000];ROW([.C96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61])-1&gt;COUNT([$'Raw Data'.$F$2:.$F$1000]);&quot;&quot;;INDEX([$'Raw Data'.$A$1:.$D$1000];SMALL([$'Raw Data'.$F$2:.$F$1000];ROW([.C96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62])-1&gt;COUNT([$'Raw Data'.$F$2:.$F$1000]);&quot;&quot;;INDEX([$'Raw Data'.$A$1:.$D$1000];SMALL([$'Raw Data'.$F$2:.$F$1000];ROW([.C96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63])-1&gt;COUNT([$'Raw Data'.$F$2:.$F$1000]);&quot;&quot;;INDEX([$'Raw Data'.$A$1:.$D$1000];SMALL([$'Raw Data'.$F$2:.$F$1000];ROW([.C96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64])-1&gt;COUNT([$'Raw Data'.$F$2:.$F$1000]);&quot;&quot;;INDEX([$'Raw Data'.$A$1:.$D$1000];SMALL([$'Raw Data'.$F$2:.$F$1000];ROW([.C96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65])-1&gt;COUNT([$'Raw Data'.$F$2:.$F$1000]);&quot;&quot;;INDEX([$'Raw Data'.$A$1:.$D$1000];SMALL([$'Raw Data'.$F$2:.$F$1000];ROW([.C96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66])-1&gt;COUNT([$'Raw Data'.$F$2:.$F$1000]);&quot;&quot;;INDEX([$'Raw Data'.$A$1:.$D$1000];SMALL([$'Raw Data'.$F$2:.$F$1000];ROW([.C96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67])-1&gt;COUNT([$'Raw Data'.$F$2:.$F$1000]);&quot;&quot;;INDEX([$'Raw Data'.$A$1:.$D$1000];SMALL([$'Raw Data'.$F$2:.$F$1000];ROW([.C96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68])-1&gt;COUNT([$'Raw Data'.$F$2:.$F$1000]);&quot;&quot;;INDEX([$'Raw Data'.$A$1:.$D$1000];SMALL([$'Raw Data'.$F$2:.$F$1000];ROW([.C96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69])-1&gt;COUNT([$'Raw Data'.$F$2:.$F$1000]);&quot;&quot;;INDEX([$'Raw Data'.$A$1:.$D$1000];SMALL([$'Raw Data'.$F$2:.$F$1000];ROW([.C96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70])-1&gt;COUNT([$'Raw Data'.$F$2:.$F$1000]);&quot;&quot;;INDEX([$'Raw Data'.$A$1:.$D$1000];SMALL([$'Raw Data'.$F$2:.$F$1000];ROW([.C97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71])-1&gt;COUNT([$'Raw Data'.$F$2:.$F$1000]);&quot;&quot;;INDEX([$'Raw Data'.$A$1:.$D$1000];SMALL([$'Raw Data'.$F$2:.$F$1000];ROW([.C97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72])-1&gt;COUNT([$'Raw Data'.$F$2:.$F$1000]);&quot;&quot;;INDEX([$'Raw Data'.$A$1:.$D$1000];SMALL([$'Raw Data'.$F$2:.$F$1000];ROW([.C97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73])-1&gt;COUNT([$'Raw Data'.$F$2:.$F$1000]);&quot;&quot;;INDEX([$'Raw Data'.$A$1:.$D$1000];SMALL([$'Raw Data'.$F$2:.$F$1000];ROW([.C97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74])-1&gt;COUNT([$'Raw Data'.$F$2:.$F$1000]);&quot;&quot;;INDEX([$'Raw Data'.$A$1:.$D$1000];SMALL([$'Raw Data'.$F$2:.$F$1000];ROW([.C97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75])-1&gt;COUNT([$'Raw Data'.$F$2:.$F$1000]);&quot;&quot;;INDEX([$'Raw Data'.$A$1:.$D$1000];SMALL([$'Raw Data'.$F$2:.$F$1000];ROW([.C97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76])-1&gt;COUNT([$'Raw Data'.$F$2:.$F$1000]);&quot;&quot;;INDEX([$'Raw Data'.$A$1:.$D$1000];SMALL([$'Raw Data'.$F$2:.$F$1000];ROW([.C97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77])-1&gt;COUNT([$'Raw Data'.$F$2:.$F$1000]);&quot;&quot;;INDEX([$'Raw Data'.$A$1:.$D$1000];SMALL([$'Raw Data'.$F$2:.$F$1000];ROW([.C97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78])-1&gt;COUNT([$'Raw Data'.$F$2:.$F$1000]);&quot;&quot;;INDEX([$'Raw Data'.$A$1:.$D$1000];SMALL([$'Raw Data'.$F$2:.$F$1000];ROW([.C97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79])-1&gt;COUNT([$'Raw Data'.$F$2:.$F$1000]);&quot;&quot;;INDEX([$'Raw Data'.$A$1:.$D$1000];SMALL([$'Raw Data'.$F$2:.$F$1000];ROW([.C97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80])-1&gt;COUNT([$'Raw Data'.$F$2:.$F$1000]);&quot;&quot;;INDEX([$'Raw Data'.$A$1:.$D$1000];SMALL([$'Raw Data'.$F$2:.$F$1000];ROW([.C98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81])-1&gt;COUNT([$'Raw Data'.$F$2:.$F$1000]);&quot;&quot;;INDEX([$'Raw Data'.$A$1:.$D$1000];SMALL([$'Raw Data'.$F$2:.$F$1000];ROW([.C98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82])-1&gt;COUNT([$'Raw Data'.$F$2:.$F$1000]);&quot;&quot;;INDEX([$'Raw Data'.$A$1:.$D$1000];SMALL([$'Raw Data'.$F$2:.$F$1000];ROW([.C98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83])-1&gt;COUNT([$'Raw Data'.$F$2:.$F$1000]);&quot;&quot;;INDEX([$'Raw Data'.$A$1:.$D$1000];SMALL([$'Raw Data'.$F$2:.$F$1000];ROW([.C98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84])-1&gt;COUNT([$'Raw Data'.$F$2:.$F$1000]);&quot;&quot;;INDEX([$'Raw Data'.$A$1:.$D$1000];SMALL([$'Raw Data'.$F$2:.$F$1000];ROW([.C98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85])-1&gt;COUNT([$'Raw Data'.$F$2:.$F$1000]);&quot;&quot;;INDEX([$'Raw Data'.$A$1:.$D$1000];SMALL([$'Raw Data'.$F$2:.$F$1000];ROW([.C98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86])-1&gt;COUNT([$'Raw Data'.$F$2:.$F$1000]);&quot;&quot;;INDEX([$'Raw Data'.$A$1:.$D$1000];SMALL([$'Raw Data'.$F$2:.$F$1000];ROW([.C98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87])-1&gt;COUNT([$'Raw Data'.$F$2:.$F$1000]);&quot;&quot;;INDEX([$'Raw Data'.$A$1:.$D$1000];SMALL([$'Raw Data'.$F$2:.$F$1000];ROW([.C98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88])-1&gt;COUNT([$'Raw Data'.$F$2:.$F$1000]);&quot;&quot;;INDEX([$'Raw Data'.$A$1:.$D$1000];SMALL([$'Raw Data'.$F$2:.$F$1000];ROW([.C98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89])-1&gt;COUNT([$'Raw Data'.$F$2:.$F$1000]);&quot;&quot;;INDEX([$'Raw Data'.$A$1:.$D$1000];SMALL([$'Raw Data'.$F$2:.$F$1000];ROW([.C98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90])-1&gt;COUNT([$'Raw Data'.$F$2:.$F$1000]);&quot;&quot;;INDEX([$'Raw Data'.$A$1:.$D$1000];SMALL([$'Raw Data'.$F$2:.$F$1000];ROW([.C99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91])-1&gt;COUNT([$'Raw Data'.$F$2:.$F$1000]);&quot;&quot;;INDEX([$'Raw Data'.$A$1:.$D$1000];SMALL([$'Raw Data'.$F$2:.$F$1000];ROW([.C991])-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92])-1&gt;COUNT([$'Raw Data'.$F$2:.$F$1000]);&quot;&quot;;INDEX([$'Raw Data'.$A$1:.$D$1000];SMALL([$'Raw Data'.$F$2:.$F$1000];ROW([.C992])-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93])-1&gt;COUNT([$'Raw Data'.$F$2:.$F$1000]);&quot;&quot;;INDEX([$'Raw Data'.$A$1:.$D$1000];SMALL([$'Raw Data'.$F$2:.$F$1000];ROW([.C993])-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94])-1&gt;COUNT([$'Raw Data'.$F$2:.$F$1000]);&quot;&quot;;INDEX([$'Raw Data'.$A$1:.$D$1000];SMALL([$'Raw Data'.$F$2:.$F$1000];ROW([.C994])-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95])-1&gt;COUNT([$'Raw Data'.$F$2:.$F$1000]);&quot;&quot;;INDEX([$'Raw Data'.$A$1:.$D$1000];SMALL([$'Raw Data'.$F$2:.$F$1000];ROW([.C995])-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96])-1&gt;COUNT([$'Raw Data'.$F$2:.$F$1000]);&quot;&quot;;INDEX([$'Raw Data'.$A$1:.$D$1000];SMALL([$'Raw Data'.$F$2:.$F$1000];ROW([.C996])-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97])-1&gt;COUNT([$'Raw Data'.$F$2:.$F$1000]);&quot;&quot;;INDEX([$'Raw Data'.$A$1:.$D$1000];SMALL([$'Raw Data'.$F$2:.$F$1000];ROW([.C997])-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98])-1&gt;COUNT([$'Raw Data'.$F$2:.$F$1000]);&quot;&quot;;INDEX([$'Raw Data'.$A$1:.$D$1000];SMALL([$'Raw Data'.$F$2:.$F$1000];ROW([.C998])-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999])-1&gt;COUNT([$'Raw Data'.$F$2:.$F$1000]);&quot;&quot;;INDEX([$'Raw Data'.$A$1:.$D$1000];SMALL([$'Raw Data'.$F$2:.$F$1000];ROW([.C999])-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table-cell table:number-columns-repeated="2"/>
          <table:table-cell table:style-name="ce10" table:number-matrix-columns-spanned="4" table:number-matrix-rows-spanned="1" table:formula="of:=IF(ROW([.C1000])-1&gt;COUNT([$'Raw Data'.$F$2:.$F$1000]);&quot;&quot;;INDEX([$'Raw Data'.$A$1:.$D$1000];SMALL([$'Raw Data'.$F$2:.$F$1000];ROW([.C1000])-2);COLUMN()-2))">
            <text:p/>
          </table:table-cell>
          <table:table-cell table:style-name="ce11">
            <text:p/>
          </table:table-cell>
          <table:table-cell table:style-name="ce35">
            <text:p/>
          </table:table-cell>
          <table:table-cell table:style-name="ce11">
            <text:p/>
          </table:table-cell>
          <table:table-cell table:number-columns-repeated="7"/>
        </table:table-row>
        <table:table-row table:style-name="ro1" table:number-rows-repeated="1047575">
          <table:table-cell table:number-columns-repeated="13"/>
        </table:table-row>
        <table:table-row table:style-name="ro1">
          <table:table-cell table:number-columns-repeated="13"/>
        </table:table-row>
      </table:table>
      <table:table table:name="Raw Data" table:style-name="ta1" table:protected="true" table:print="false">
        <loext:table-protection loext:select-protected-cells="true" loext:select-unprotected-cells="true"/>
        <table:table-column table:style-name="co1" table:default-cell-style-name="ce15"/>
        <table:table-column table:style-name="co2" table:default-cell-style-name="ce15"/>
        <table:table-column table:style-name="co1" table:number-columns-repeated="3" table:default-cell-style-name="ce15"/>
        <table:table-column table:style-name="co1" table:number-columns-repeated="8" table:default-cell-style-name="Default"/>
        <table:table-row table:style-name="ro1">
          <table:table-cell table:style-name="ce13" office:value-type="string" calcext:value-type="string">
            <text:p>Article</text:p>
          </table:table-cell>
          <table:table-cell table:style-name="ce13" office:value-type="string" calcext:value-type="string">
            <text:p>Name</text:p>
          </table:table-cell>
          <table:table-cell table:style-name="ce13" office:value-type="string" calcext:value-type="string">
            <text:p>Availability </text:p>
          </table:table-cell>
          <table:table-cell table:style-name="ce13" office:value-type="string" calcext:value-type="string">
            <text:p>Price</text:p>
          </table:table-cell>
          <table:table-cell table:style-name="ce18" office:value-type="string" calcext:value-type="string">
            <text:p>To Print</text:p>
          </table:table-cell>
          <table:table-cell office:value-type="string" calcext:value-type="string">
            <text:p>Mark</text:p>
          </table:table-cell>
          <table:table-cell table:number-columns-repeated="7"/>
        </table:table-row>
        <table:table-row table:style-name="ro1">
          <table:table-cell table:style-name="ce14" office:value-type="float" office:value="452911" calcext:value-type="float">
            <text:p>00452911</text:p>
          </table:table-cell>
          <table:table-cell table:style-name="ce16" office:value-type="string" calcext:value-type="string">
            <text:p>Product №1</text:p>
          </table:table-cell>
          <table:table-cell table:style-name="ce25" office:value-type="float" office:value="0" calcext:value-type="float">
            <text:p>ordered</text:p>
          </table:table-cell>
          <table:table-cell table:style-name="ce16" office:value-type="float" office:value="8395.56" calcext:value-type="float">
            <text:p>8395.56</text:p>
          </table:table-cell>
          <table:table-cell table:style-name="ce19" office:value-type="float" office:value="1" calcext:value-type="float">
            <text:p>√</text:p>
          </table:table-cell>
          <table:table-cell table:style-name="ce20" table:formula="of:=IF([.E2]&gt;0;ROW();&quot;&quot;)" office:value-type="float" office:value="2" calcext:value-type="float">
            <text:p>2</text:p>
          </table:table-cell>
          <table:table-cell table:number-columns-repeated="2"/>
          <table:table-cell table:style-name="ce7" office:value-type="string" calcext:value-type="string" table:number-columns-spanned="5" table:number-rows-spanned="20">
            <text:p>This data is for Price1 and Price2. </text:p>
            <text:p>The first four columns are the data for the final price list.</text:p>
            <text:p>("Article", "Name" and "Price" are hammered in "from the lantern".)</text:p>
            <text:p>There are now three numbers in the "Availability" column: -1 means that the Product is not in stock, 0 means that the Product will be delivered under the order, 1 means that the Product is in stock. </text:p>
            <text:p>In the "To Print" column we put any number (I put '1') and through formatting they change to "ticks" for clarity. Based on these marks the filter will select data for Price1.</text:p>
            <text:p>In the "Mark" column is the formula. Now it is configured for the presence of "check marks" in column E. But you can, for example, rewrite it as =IF(C2&gt;=0;ROW();"") and then only Products that are either in stock or subject to pre-order. But in general, the condition can be anything ...</text:p>
          </table:table-cell>
          <table:covered-table-cell table:number-columns-repeated="4"/>
        </table:table-row>
        <table:table-row table:style-name="ro1">
          <table:table-cell table:style-name="ce14" office:value-type="float" office:value="800080" calcext:value-type="float">
            <text:p>00800080</text:p>
          </table:table-cell>
          <table:table-cell table:style-name="ce16" office:value-type="string" calcext:value-type="string">
            <text:p>Product №2</text:p>
          </table:table-cell>
          <table:table-cell table:style-name="ce25" office:value-type="float" office:value="-1" calcext:value-type="float">
            <text:p>not available</text:p>
          </table:table-cell>
          <table:table-cell table:style-name="ce16" office:value-type="float" office:value="2316.85" calcext:value-type="float">
            <text:p>2316.85</text:p>
          </table:table-cell>
          <table:table-cell table:style-name="ce19" office:value-type="float" office:value="1" calcext:value-type="float">
            <text:p>√</text:p>
          </table:table-cell>
          <table:table-cell table:style-name="ce20" table:formula="of:=IF([.E3]&gt;0;ROW();&quot;&quot;)" office:value-type="float" office:value="3" calcext:value-type="float">
            <text:p>3</text:p>
          </table:table-cell>
          <table:table-cell table:number-columns-repeated="2"/>
          <table:covered-table-cell table:number-columns-repeated="5"/>
        </table:table-row>
        <table:table-row table:style-name="ro1">
          <table:table-cell table:style-name="ce14" office:value-type="float" office:value="632631" calcext:value-type="float">
            <text:p>00632631</text:p>
          </table:table-cell>
          <table:table-cell table:style-name="ce16" office:value-type="string" calcext:value-type="string">
            <text:p>Product №3</text:p>
          </table:table-cell>
          <table:table-cell table:style-name="ce25" office:value-type="float" office:value="1" calcext:value-type="float">
            <text:p>in stock</text:p>
          </table:table-cell>
          <table:table-cell table:style-name="ce16" office:value-type="float" office:value="2045.14" calcext:value-type="float">
            <text:p>2045.14</text:p>
          </table:table-cell>
          <table:table-cell table:style-name="ce19" office:value-type="float" office:value="1" calcext:value-type="float">
            <text:p>√</text:p>
          </table:table-cell>
          <table:table-cell table:style-name="ce20" table:formula="of:=IF([.E4]&gt;0;ROW();&quot;&quot;)" office:value-type="float" office:value="4" calcext:value-type="float">
            <text:p>4</text:p>
          </table:table-cell>
          <table:table-cell table:number-columns-repeated="2"/>
          <table:covered-table-cell table:number-columns-repeated="5"/>
        </table:table-row>
        <table:table-row table:style-name="ro1">
          <table:table-cell table:style-name="ce14" office:value-type="float" office:value="655512" calcext:value-type="float">
            <text:p>00655512</text:p>
          </table:table-cell>
          <table:table-cell table:style-name="ce16" office:value-type="string" calcext:value-type="string">
            <text:p>Product №4</text:p>
          </table:table-cell>
          <table:table-cell table:style-name="ce25" office:value-type="float" office:value="0" calcext:value-type="float">
            <text:p>ordered</text:p>
          </table:table-cell>
          <table:table-cell table:style-name="ce16" office:value-type="float" office:value="6978.15" calcext:value-type="float">
            <text:p>6978.15</text:p>
          </table:table-cell>
          <table:table-cell table:style-name="ce19" office:value-type="float" office:value="1" calcext:value-type="float">
            <text:p>√</text:p>
          </table:table-cell>
          <table:table-cell table:style-name="ce20" table:formula="of:=IF([.E5]&gt;0;ROW();&quot;&quot;)" office:value-type="float" office:value="5" calcext:value-type="float">
            <text:p>5</text:p>
          </table:table-cell>
          <table:table-cell table:number-columns-repeated="2"/>
          <table:covered-table-cell table:number-columns-repeated="5"/>
        </table:table-row>
        <table:table-row table:style-name="ro1">
          <table:table-cell table:style-name="ce14" office:value-type="float" office:value="500801" calcext:value-type="float">
            <text:p>00500801</text:p>
          </table:table-cell>
          <table:table-cell table:style-name="ce16" office:value-type="string" calcext:value-type="string">
            <text:p>Product №5</text:p>
          </table:table-cell>
          <table:table-cell table:style-name="ce25" office:value-type="float" office:value="1" calcext:value-type="float">
            <text:p>in stock</text:p>
          </table:table-cell>
          <table:table-cell table:style-name="ce16" office:value-type="float" office:value="8724.14" calcext:value-type="float">
            <text:p>8724.14</text:p>
          </table:table-cell>
          <table:table-cell table:style-name="ce19" office:value-type="float" office:value="1" calcext:value-type="float">
            <text:p>√</text:p>
          </table:table-cell>
          <table:table-cell table:style-name="ce20" table:formula="of:=IF([.E6]&gt;0;ROW();&quot;&quot;)" office:value-type="float" office:value="6" calcext:value-type="float">
            <text:p>6</text:p>
          </table:table-cell>
          <table:table-cell table:number-columns-repeated="2"/>
          <table:covered-table-cell table:number-columns-repeated="5"/>
        </table:table-row>
        <table:table-row table:style-name="ro1">
          <table:table-cell table:style-name="ce14" office:value-type="float" office:value="892667" calcext:value-type="float">
            <text:p>00892667</text:p>
          </table:table-cell>
          <table:table-cell table:style-name="ce16" office:value-type="string" calcext:value-type="string">
            <text:p>Product №6</text:p>
          </table:table-cell>
          <table:table-cell table:style-name="ce25" office:value-type="float" office:value="1" calcext:value-type="float">
            <text:p>in stock</text:p>
          </table:table-cell>
          <table:table-cell table:style-name="ce16" office:value-type="float" office:value="3374.42" calcext:value-type="float">
            <text:p>3374.42</text:p>
          </table:table-cell>
          <table:table-cell table:style-name="ce19"/>
          <table:table-cell table:style-name="ce20" table:formula="of:=IF([.E7]&gt;0;ROW();&quot;&quot;)">
            <text:p/>
          </table:table-cell>
          <table:table-cell table:number-columns-repeated="2"/>
          <table:covered-table-cell table:number-columns-repeated="5"/>
        </table:table-row>
        <table:table-row table:style-name="ro1">
          <table:table-cell table:style-name="ce14" office:value-type="float" office:value="380410" calcext:value-type="float">
            <text:p>00380410</text:p>
          </table:table-cell>
          <table:table-cell table:style-name="ce16" office:value-type="string" calcext:value-type="string">
            <text:p>Product №7</text:p>
          </table:table-cell>
          <table:table-cell table:style-name="ce25" office:value-type="float" office:value="0" calcext:value-type="float">
            <text:p>ordered</text:p>
          </table:table-cell>
          <table:table-cell table:style-name="ce16" office:value-type="float" office:value="7409.16" calcext:value-type="float">
            <text:p>7409.16</text:p>
          </table:table-cell>
          <table:table-cell table:style-name="ce19"/>
          <table:table-cell table:style-name="ce20" table:formula="of:=IF([.E8]&gt;0;ROW();&quot;&quot;)">
            <text:p/>
          </table:table-cell>
          <table:table-cell table:number-columns-repeated="2"/>
          <table:covered-table-cell table:number-columns-repeated="5"/>
        </table:table-row>
        <table:table-row table:style-name="ro1">
          <table:table-cell table:style-name="ce14" office:value-type="float" office:value="222573" calcext:value-type="float">
            <text:p>00222573</text:p>
          </table:table-cell>
          <table:table-cell table:style-name="ce16" office:value-type="string" calcext:value-type="string">
            <text:p>Product №8</text:p>
          </table:table-cell>
          <table:table-cell table:style-name="ce25" office:value-type="float" office:value="-1" calcext:value-type="float">
            <text:p>not available</text:p>
          </table:table-cell>
          <table:table-cell table:style-name="ce16" office:value-type="float" office:value="8461.08" calcext:value-type="float">
            <text:p>8461.08</text:p>
          </table:table-cell>
          <table:table-cell table:style-name="ce19"/>
          <table:table-cell table:style-name="ce20" table:formula="of:=IF([.E9]&gt;0;ROW();&quot;&quot;)">
            <text:p/>
          </table:table-cell>
          <table:table-cell table:number-columns-repeated="2"/>
          <table:covered-table-cell table:number-columns-repeated="5"/>
        </table:table-row>
        <table:table-row table:style-name="ro1">
          <table:table-cell table:style-name="ce14" office:value-type="float" office:value="1079704" calcext:value-type="float">
            <text:p>01079704</text:p>
          </table:table-cell>
          <table:table-cell table:style-name="ce16" office:value-type="string" calcext:value-type="string">
            <text:p>Product №9</text:p>
          </table:table-cell>
          <table:table-cell table:style-name="ce25" office:value-type="float" office:value="1" calcext:value-type="float">
            <text:p>in stock</text:p>
          </table:table-cell>
          <table:table-cell table:style-name="ce16" office:value-type="float" office:value="7251.19" calcext:value-type="float">
            <text:p>7251.19</text:p>
          </table:table-cell>
          <table:table-cell table:style-name="ce19"/>
          <table:table-cell table:style-name="ce20" table:formula="of:=IF([.E10]&gt;0;ROW();&quot;&quot;)">
            <text:p/>
          </table:table-cell>
          <table:table-cell table:number-columns-repeated="2"/>
          <table:covered-table-cell table:number-columns-repeated="5"/>
        </table:table-row>
        <table:table-row table:style-name="ro1">
          <table:table-cell table:style-name="ce14" office:value-type="float" office:value="15249" calcext:value-type="float">
            <text:p>00015249</text:p>
          </table:table-cell>
          <table:table-cell table:style-name="ce16" office:value-type="string" calcext:value-type="string">
            <text:p>Product №10</text:p>
          </table:table-cell>
          <table:table-cell table:style-name="ce25" office:value-type="float" office:value="1" calcext:value-type="float">
            <text:p>in stock</text:p>
          </table:table-cell>
          <table:table-cell table:style-name="ce16" office:value-type="float" office:value="6123.44" calcext:value-type="float">
            <text:p>6123.44</text:p>
          </table:table-cell>
          <table:table-cell table:style-name="ce19" office:value-type="float" office:value="1" calcext:value-type="float">
            <text:p>√</text:p>
          </table:table-cell>
          <table:table-cell table:style-name="ce20" table:formula="of:=IF([.E11]&gt;0;ROW();&quot;&quot;)" office:value-type="float" office:value="11" calcext:value-type="float">
            <text:p>11</text:p>
          </table:table-cell>
          <table:table-cell table:number-columns-repeated="2"/>
          <table:covered-table-cell table:number-columns-repeated="5"/>
        </table:table-row>
        <table:table-row table:style-name="ro1">
          <table:table-cell table:style-name="ce14" office:value-type="float" office:value="1066934" calcext:value-type="float">
            <text:p>01066934</text:p>
          </table:table-cell>
          <table:table-cell table:style-name="ce16" office:value-type="string" calcext:value-type="string">
            <text:p>Product №11</text:p>
          </table:table-cell>
          <table:table-cell table:style-name="ce25" office:value-type="float" office:value="1" calcext:value-type="float">
            <text:p>in stock</text:p>
          </table:table-cell>
          <table:table-cell table:style-name="ce16" office:value-type="float" office:value="4193.21" calcext:value-type="float">
            <text:p>4193.21</text:p>
          </table:table-cell>
          <table:table-cell table:style-name="ce19" office:value-type="float" office:value="1" calcext:value-type="float">
            <text:p>√</text:p>
          </table:table-cell>
          <table:table-cell table:style-name="ce20" table:formula="of:=IF([.E12]&gt;0;ROW();&quot;&quot;)" office:value-type="float" office:value="12" calcext:value-type="float">
            <text:p>12</text:p>
          </table:table-cell>
          <table:table-cell table:number-columns-repeated="2"/>
          <table:covered-table-cell table:number-columns-repeated="5"/>
        </table:table-row>
        <table:table-row table:style-name="ro1">
          <table:table-cell table:style-name="ce14" office:value-type="float" office:value="1013822" calcext:value-type="float">
            <text:p>01013822</text:p>
          </table:table-cell>
          <table:table-cell table:style-name="ce16" office:value-type="string" calcext:value-type="string">
            <text:p>Product №12</text:p>
          </table:table-cell>
          <table:table-cell table:style-name="ce25" office:value-type="float" office:value="-1" calcext:value-type="float">
            <text:p>not available</text:p>
          </table:table-cell>
          <table:table-cell table:style-name="ce16" office:value-type="float" office:value="2953.39" calcext:value-type="float">
            <text:p>2953.39</text:p>
          </table:table-cell>
          <table:table-cell table:style-name="ce19"/>
          <table:table-cell table:style-name="ce20" table:formula="of:=IF([.E13]&gt;0;ROW();&quot;&quot;)">
            <text:p/>
          </table:table-cell>
          <table:table-cell table:number-columns-repeated="2"/>
          <table:covered-table-cell table:number-columns-repeated="5"/>
        </table:table-row>
        <table:table-row table:style-name="ro1">
          <table:table-cell table:style-name="ce14" office:value-type="float" office:value="201754" calcext:value-type="float">
            <text:p>00201754</text:p>
          </table:table-cell>
          <table:table-cell table:style-name="ce16" office:value-type="string" calcext:value-type="string">
            <text:p>Product №13</text:p>
          </table:table-cell>
          <table:table-cell table:style-name="ce25" office:value-type="float" office:value="1" calcext:value-type="float">
            <text:p>in stock</text:p>
          </table:table-cell>
          <table:table-cell table:style-name="ce16" office:value-type="float" office:value="4048.21" calcext:value-type="float">
            <text:p>4048.21</text:p>
          </table:table-cell>
          <table:table-cell table:style-name="ce19" office:value-type="float" office:value="1" calcext:value-type="float">
            <text:p>√</text:p>
          </table:table-cell>
          <table:table-cell table:style-name="ce20" table:formula="of:=IF([.E14]&gt;0;ROW();&quot;&quot;)" office:value-type="float" office:value="14" calcext:value-type="float">
            <text:p>14</text:p>
          </table:table-cell>
          <table:table-cell table:number-columns-repeated="2"/>
          <table:covered-table-cell table:number-columns-repeated="5"/>
        </table:table-row>
        <table:table-row table:style-name="ro1">
          <table:table-cell table:style-name="ce14" office:value-type="float" office:value="709355" calcext:value-type="float">
            <text:p>00709355</text:p>
          </table:table-cell>
          <table:table-cell table:style-name="ce16" office:value-type="string" calcext:value-type="string">
            <text:p>Product №14</text:p>
          </table:table-cell>
          <table:table-cell table:style-name="ce25" office:value-type="float" office:value="1" calcext:value-type="float">
            <text:p>in stock</text:p>
          </table:table-cell>
          <table:table-cell table:style-name="ce16" office:value-type="float" office:value="8949.95" calcext:value-type="float">
            <text:p>8949.95</text:p>
          </table:table-cell>
          <table:table-cell table:style-name="ce19" office:value-type="float" office:value="1" calcext:value-type="float">
            <text:p>√</text:p>
          </table:table-cell>
          <table:table-cell table:style-name="ce20" table:formula="of:=IF([.E15]&gt;0;ROW();&quot;&quot;)" office:value-type="float" office:value="15" calcext:value-type="float">
            <text:p>15</text:p>
          </table:table-cell>
          <table:table-cell table:number-columns-repeated="2"/>
          <table:covered-table-cell table:number-columns-repeated="5"/>
        </table:table-row>
        <table:table-row table:style-name="ro1">
          <table:table-cell table:style-name="ce14" office:value-type="float" office:value="429897" calcext:value-type="float">
            <text:p>00429897</text:p>
          </table:table-cell>
          <table:table-cell table:style-name="ce16" office:value-type="string" calcext:value-type="string">
            <text:p>Product №15</text:p>
          </table:table-cell>
          <table:table-cell table:style-name="ce25" office:value-type="float" office:value="0" calcext:value-type="float">
            <text:p>ordered</text:p>
          </table:table-cell>
          <table:table-cell table:style-name="ce16" office:value-type="float" office:value="6885.03" calcext:value-type="float">
            <text:p>6885.03</text:p>
          </table:table-cell>
          <table:table-cell table:style-name="ce19" office:value-type="float" office:value="1" calcext:value-type="float">
            <text:p>√</text:p>
          </table:table-cell>
          <table:table-cell table:style-name="ce20" table:formula="of:=IF([.E16]&gt;0;ROW();&quot;&quot;)" office:value-type="float" office:value="16" calcext:value-type="float">
            <text:p>16</text:p>
          </table:table-cell>
          <table:table-cell table:number-columns-repeated="2"/>
          <table:covered-table-cell table:number-columns-repeated="5"/>
        </table:table-row>
        <table:table-row table:style-name="ro1">
          <table:table-cell table:style-name="ce14" office:value-type="float" office:value="813482" calcext:value-type="float">
            <text:p>00813482</text:p>
          </table:table-cell>
          <table:table-cell table:style-name="ce16" office:value-type="string" calcext:value-type="string">
            <text:p>Product №16</text:p>
          </table:table-cell>
          <table:table-cell table:style-name="ce25" office:value-type="float" office:value="0" calcext:value-type="float">
            <text:p>ordered</text:p>
          </table:table-cell>
          <table:table-cell table:style-name="ce16" office:value-type="float" office:value="10679.31" calcext:value-type="float">
            <text:p>10679.31</text:p>
          </table:table-cell>
          <table:table-cell table:style-name="ce19"/>
          <table:table-cell table:style-name="ce20" table:formula="of:=IF([.E17]&gt;0;ROW();&quot;&quot;)">
            <text:p/>
          </table:table-cell>
          <table:table-cell table:number-columns-repeated="2"/>
          <table:covered-table-cell table:number-columns-repeated="5"/>
        </table:table-row>
        <table:table-row table:style-name="ro1">
          <table:table-cell table:style-name="ce14" office:value-type="float" office:value="464550" calcext:value-type="float">
            <text:p>00464550</text:p>
          </table:table-cell>
          <table:table-cell table:style-name="ce16" office:value-type="string" calcext:value-type="string">
            <text:p>Product №17</text:p>
          </table:table-cell>
          <table:table-cell table:style-name="ce25" office:value-type="float" office:value="-1" calcext:value-type="float">
            <text:p>not available</text:p>
          </table:table-cell>
          <table:table-cell table:style-name="ce16" office:value-type="float" office:value="3471.53" calcext:value-type="float">
            <text:p>3471.53</text:p>
          </table:table-cell>
          <table:table-cell table:style-name="ce19"/>
          <table:table-cell table:style-name="ce20" table:formula="of:=IF([.E18]&gt;0;ROW();&quot;&quot;)">
            <text:p/>
          </table:table-cell>
          <table:table-cell table:number-columns-repeated="2"/>
          <table:covered-table-cell table:number-columns-repeated="5"/>
        </table:table-row>
        <table:table-row table:style-name="ro1">
          <table:table-cell table:style-name="ce14" office:value-type="float" office:value="248480" calcext:value-type="float">
            <text:p>00248480</text:p>
          </table:table-cell>
          <table:table-cell table:style-name="ce16" office:value-type="string" calcext:value-type="string">
            <text:p>Product №18</text:p>
          </table:table-cell>
          <table:table-cell table:style-name="ce25" office:value-type="float" office:value="-1" calcext:value-type="float">
            <text:p>not available</text:p>
          </table:table-cell>
          <table:table-cell table:style-name="ce16" office:value-type="float" office:value="5304.66" calcext:value-type="float">
            <text:p>5304.66</text:p>
          </table:table-cell>
          <table:table-cell table:style-name="ce19" office:value-type="float" office:value="1" calcext:value-type="float">
            <text:p>√</text:p>
          </table:table-cell>
          <table:table-cell table:style-name="ce20" table:formula="of:=IF([.E19]&gt;0;ROW();&quot;&quot;)" office:value-type="float" office:value="19" calcext:value-type="float">
            <text:p>19</text:p>
          </table:table-cell>
          <table:table-cell table:number-columns-repeated="2"/>
          <table:covered-table-cell table:number-columns-repeated="5"/>
        </table:table-row>
        <table:table-row table:style-name="ro1">
          <table:table-cell table:style-name="ce14" office:value-type="float" office:value="712880" calcext:value-type="float">
            <text:p>00712880</text:p>
          </table:table-cell>
          <table:table-cell table:style-name="ce16" office:value-type="string" calcext:value-type="string">
            <text:p>Product №19</text:p>
          </table:table-cell>
          <table:table-cell table:style-name="ce25" office:value-type="float" office:value="1" calcext:value-type="float">
            <text:p>in stock</text:p>
          </table:table-cell>
          <table:table-cell table:style-name="ce16" office:value-type="float" office:value="10129.24" calcext:value-type="float">
            <text:p>10129.24</text:p>
          </table:table-cell>
          <table:table-cell table:style-name="ce19"/>
          <table:table-cell table:style-name="ce20" table:formula="of:=IF([.E20]&gt;0;ROW();&quot;&quot;)">
            <text:p/>
          </table:table-cell>
          <table:table-cell table:number-columns-repeated="2"/>
          <table:covered-table-cell table:number-columns-repeated="5"/>
        </table:table-row>
        <table:table-row table:style-name="ro1">
          <table:table-cell table:style-name="ce14" office:value-type="float" office:value="345125" calcext:value-type="float">
            <text:p>00345125</text:p>
          </table:table-cell>
          <table:table-cell table:style-name="ce16" office:value-type="string" calcext:value-type="string">
            <text:p>Product №20</text:p>
          </table:table-cell>
          <table:table-cell table:style-name="ce25" office:value-type="float" office:value="1" calcext:value-type="float">
            <text:p>in stock</text:p>
          </table:table-cell>
          <table:table-cell table:style-name="ce16" office:value-type="float" office:value="8291.46" calcext:value-type="float">
            <text:p>8291.46</text:p>
          </table:table-cell>
          <table:table-cell table:style-name="ce19"/>
          <table:table-cell table:style-name="ce20" table:formula="of:=IF([.E21]&gt;0;ROW();&quot;&quot;)">
            <text:p/>
          </table:table-cell>
          <table:table-cell table:number-columns-repeated="2"/>
          <table:covered-table-cell table:number-columns-repeated="5"/>
        </table:table-row>
        <table:table-row table:style-name="ro1">
          <table:table-cell table:style-name="ce14" office:value-type="float" office:value="764029" calcext:value-type="float">
            <text:p>00764029</text:p>
          </table:table-cell>
          <table:table-cell table:style-name="ce16" office:value-type="string" calcext:value-type="string">
            <text:p>Product №21</text:p>
          </table:table-cell>
          <table:table-cell table:style-name="ce25" office:value-type="float" office:value="-1" calcext:value-type="float">
            <text:p>not available</text:p>
          </table:table-cell>
          <table:table-cell table:style-name="ce16" office:value-type="float" office:value="3095.07" calcext:value-type="float">
            <text:p>3095.07</text:p>
          </table:table-cell>
          <table:table-cell table:style-name="ce19" office:value-type="float" office:value="1" calcext:value-type="float">
            <text:p>√</text:p>
          </table:table-cell>
          <table:table-cell table:style-name="ce20" table:formula="of:=IF([.E22]&gt;0;ROW();&quot;&quot;)" office:value-type="float" office:value="22" calcext:value-type="float">
            <text:p>22</text:p>
          </table:table-cell>
          <table:table-cell table:number-columns-repeated="7"/>
        </table:table-row>
        <table:table-row table:style-name="ro1">
          <table:table-cell table:style-name="ce14" office:value-type="float" office:value="378814" calcext:value-type="float">
            <text:p>00378814</text:p>
          </table:table-cell>
          <table:table-cell table:style-name="ce16" office:value-type="string" calcext:value-type="string">
            <text:p>Product №22</text:p>
          </table:table-cell>
          <table:table-cell table:style-name="ce25" office:value-type="float" office:value="1" calcext:value-type="float">
            <text:p>in stock</text:p>
          </table:table-cell>
          <table:table-cell table:style-name="ce16" office:value-type="float" office:value="7366.59" calcext:value-type="float">
            <text:p>7366.59</text:p>
          </table:table-cell>
          <table:table-cell table:style-name="ce19" office:value-type="float" office:value="1" calcext:value-type="float">
            <text:p>√</text:p>
          </table:table-cell>
          <table:table-cell table:style-name="ce20" table:formula="of:=IF([.E23]&gt;0;ROW();&quot;&quot;)" office:value-type="float" office:value="23" calcext:value-type="float">
            <text:p>23</text:p>
          </table:table-cell>
          <table:table-cell table:number-columns-repeated="7"/>
        </table:table-row>
        <table:table-row table:style-name="ro1">
          <table:table-cell table:style-name="ce14" office:value-type="float" office:value="830676" calcext:value-type="float">
            <text:p>00830676</text:p>
          </table:table-cell>
          <table:table-cell table:style-name="ce16" office:value-type="string" calcext:value-type="string">
            <text:p>Product №23</text:p>
          </table:table-cell>
          <table:table-cell table:style-name="ce25" office:value-type="float" office:value="0" calcext:value-type="float">
            <text:p>ordered</text:p>
          </table:table-cell>
          <table:table-cell table:style-name="ce16" office:value-type="float" office:value="828.6" calcext:value-type="float">
            <text:p>828.6</text:p>
          </table:table-cell>
          <table:table-cell table:style-name="ce19"/>
          <table:table-cell table:style-name="ce20" table:formula="of:=IF([.E24]&gt;0;ROW();&quot;&quot;)">
            <text:p/>
          </table:table-cell>
          <table:table-cell table:number-columns-repeated="7"/>
        </table:table-row>
        <table:table-row table:style-name="ro1">
          <table:table-cell table:style-name="ce14" office:value-type="float" office:value="757777" calcext:value-type="float">
            <text:p>00757777</text:p>
          </table:table-cell>
          <table:table-cell table:style-name="ce16" office:value-type="string" calcext:value-type="string">
            <text:p>Product №24</text:p>
          </table:table-cell>
          <table:table-cell table:style-name="ce25" office:value-type="float" office:value="-1" calcext:value-type="float">
            <text:p>not available</text:p>
          </table:table-cell>
          <table:table-cell table:style-name="ce16" office:value-type="float" office:value="2904.5" calcext:value-type="float">
            <text:p>2904.5</text:p>
          </table:table-cell>
          <table:table-cell table:style-name="ce19" office:value-type="float" office:value="1" calcext:value-type="float">
            <text:p>√</text:p>
          </table:table-cell>
          <table:table-cell table:style-name="ce20" table:formula="of:=IF([.E25]&gt;0;ROW();&quot;&quot;)" office:value-type="float" office:value="25" calcext:value-type="float">
            <text:p>25</text:p>
          </table:table-cell>
          <table:table-cell table:number-columns-repeated="7"/>
        </table:table-row>
        <table:table-row table:style-name="ro1">
          <table:table-cell table:style-name="ce14" office:value-type="float" office:value="158852" calcext:value-type="float">
            <text:p>00158852</text:p>
          </table:table-cell>
          <table:table-cell table:style-name="ce16" office:value-type="string" calcext:value-type="string">
            <text:p>Product №25</text:p>
          </table:table-cell>
          <table:table-cell table:style-name="ce25" office:value-type="float" office:value="-1" calcext:value-type="float">
            <text:p>not available</text:p>
          </table:table-cell>
          <table:table-cell table:style-name="ce16" office:value-type="float" office:value="7269.81" calcext:value-type="float">
            <text:p>7269.81</text:p>
          </table:table-cell>
          <table:table-cell table:style-name="ce19" office:value-type="float" office:value="1" calcext:value-type="float">
            <text:p>√</text:p>
          </table:table-cell>
          <table:table-cell table:style-name="ce20" table:formula="of:=IF([.E26]&gt;0;ROW();&quot;&quot;)" office:value-type="float" office:value="26" calcext:value-type="float">
            <text:p>26</text:p>
          </table:table-cell>
          <table:table-cell table:number-columns-repeated="7"/>
        </table:table-row>
        <table:table-row table:style-name="ro1">
          <table:table-cell table:style-name="ce14" office:value-type="float" office:value="221276" calcext:value-type="float">
            <text:p>00221276</text:p>
          </table:table-cell>
          <table:table-cell table:style-name="ce16" office:value-type="string" calcext:value-type="string">
            <text:p>Product №26</text:p>
          </table:table-cell>
          <table:table-cell table:style-name="ce25" office:value-type="float" office:value="-1" calcext:value-type="float">
            <text:p>not available</text:p>
          </table:table-cell>
          <table:table-cell table:style-name="ce16" office:value-type="float" office:value="6726.39" calcext:value-type="float">
            <text:p>6726.39</text:p>
          </table:table-cell>
          <table:table-cell table:style-name="ce19" office:value-type="float" office:value="1" calcext:value-type="float">
            <text:p>√</text:p>
          </table:table-cell>
          <table:table-cell table:style-name="ce20" table:formula="of:=IF([.E27]&gt;0;ROW();&quot;&quot;)" office:value-type="float" office:value="27" calcext:value-type="float">
            <text:p>27</text:p>
          </table:table-cell>
          <table:table-cell table:number-columns-repeated="7"/>
        </table:table-row>
        <table:table-row table:style-name="ro1">
          <table:table-cell table:style-name="ce14" office:value-type="float" office:value="907234" calcext:value-type="float">
            <text:p>00907234</text:p>
          </table:table-cell>
          <table:table-cell table:style-name="ce16" office:value-type="string" calcext:value-type="string">
            <text:p>Product №27</text:p>
          </table:table-cell>
          <table:table-cell table:style-name="ce25" office:value-type="float" office:value="0" calcext:value-type="float">
            <text:p>ordered</text:p>
          </table:table-cell>
          <table:table-cell table:style-name="ce16" office:value-type="float" office:value="6621.3" calcext:value-type="float">
            <text:p>6621.3</text:p>
          </table:table-cell>
          <table:table-cell table:style-name="ce19" office:value-type="float" office:value="1" calcext:value-type="float">
            <text:p>√</text:p>
          </table:table-cell>
          <table:table-cell table:style-name="ce20" table:formula="of:=IF([.E28]&gt;0;ROW();&quot;&quot;)" office:value-type="float" office:value="28" calcext:value-type="float">
            <text:p>28</text:p>
          </table:table-cell>
          <table:table-cell table:number-columns-repeated="7"/>
        </table:table-row>
        <table:table-row table:style-name="ro1">
          <table:table-cell table:style-name="ce14" office:value-type="float" office:value="1045749" calcext:value-type="float">
            <text:p>01045749</text:p>
          </table:table-cell>
          <table:table-cell table:style-name="ce16" office:value-type="string" calcext:value-type="string">
            <text:p>Product №28</text:p>
          </table:table-cell>
          <table:table-cell table:style-name="ce25" office:value-type="float" office:value="0" calcext:value-type="float">
            <text:p>ordered</text:p>
          </table:table-cell>
          <table:table-cell table:style-name="ce16" office:value-type="float" office:value="7901.69" calcext:value-type="float">
            <text:p>7901.69</text:p>
          </table:table-cell>
          <table:table-cell table:style-name="ce19" office:value-type="float" office:value="1" calcext:value-type="float">
            <text:p>√</text:p>
          </table:table-cell>
          <table:table-cell table:style-name="ce20" table:formula="of:=IF([.E29]&gt;0;ROW();&quot;&quot;)" office:value-type="float" office:value="29" calcext:value-type="float">
            <text:p>29</text:p>
          </table:table-cell>
          <table:table-cell table:number-columns-repeated="7"/>
        </table:table-row>
        <table:table-row table:style-name="ro1">
          <table:table-cell table:style-name="ce14" office:value-type="float" office:value="843015" calcext:value-type="float">
            <text:p>00843015</text:p>
          </table:table-cell>
          <table:table-cell table:style-name="ce16" office:value-type="string" calcext:value-type="string">
            <text:p>Product №29</text:p>
          </table:table-cell>
          <table:table-cell table:style-name="ce25" office:value-type="float" office:value="-1" calcext:value-type="float">
            <text:p>not available</text:p>
          </table:table-cell>
          <table:table-cell table:style-name="ce16" office:value-type="float" office:value="8438.79" calcext:value-type="float">
            <text:p>8438.79</text:p>
          </table:table-cell>
          <table:table-cell table:style-name="ce19" office:value-type="float" office:value="1" calcext:value-type="float">
            <text:p>√</text:p>
          </table:table-cell>
          <table:table-cell table:style-name="ce20" table:formula="of:=IF([.E30]&gt;0;ROW();&quot;&quot;)" office:value-type="float" office:value="30" calcext:value-type="float">
            <text:p>30</text:p>
          </table:table-cell>
          <table:table-cell table:number-columns-repeated="7"/>
        </table:table-row>
        <table:table-row table:style-name="ro1">
          <table:table-cell table:style-name="ce14" office:value-type="float" office:value="567547" calcext:value-type="float">
            <text:p>00567547</text:p>
          </table:table-cell>
          <table:table-cell table:style-name="ce16" office:value-type="string" calcext:value-type="string">
            <text:p>Product №30</text:p>
          </table:table-cell>
          <table:table-cell table:style-name="ce25" office:value-type="float" office:value="1" calcext:value-type="float">
            <text:p>in stock</text:p>
          </table:table-cell>
          <table:table-cell table:style-name="ce16" office:value-type="float" office:value="10013.18" calcext:value-type="float">
            <text:p>10013.18</text:p>
          </table:table-cell>
          <table:table-cell table:style-name="ce19"/>
          <table:table-cell table:style-name="ce20" table:formula="of:=IF([.E31]&gt;0;ROW();&quot;&quot;)">
            <text:p/>
          </table:table-cell>
          <table:table-cell table:number-columns-repeated="7"/>
        </table:table-row>
        <table:table-row table:style-name="ro1">
          <table:table-cell table:style-name="ce14" office:value-type="float" office:value="966930" calcext:value-type="float">
            <text:p>00966930</text:p>
          </table:table-cell>
          <table:table-cell table:style-name="ce16" office:value-type="string" calcext:value-type="string">
            <text:p>Product №31</text:p>
          </table:table-cell>
          <table:table-cell table:style-name="ce25" office:value-type="float" office:value="1" calcext:value-type="float">
            <text:p>in stock</text:p>
          </table:table-cell>
          <table:table-cell table:style-name="ce16" office:value-type="float" office:value="6709.76" calcext:value-type="float">
            <text:p>6709.76</text:p>
          </table:table-cell>
          <table:table-cell table:style-name="ce19"/>
          <table:table-cell table:style-name="ce20" table:formula="of:=IF([.E32]&gt;0;ROW();&quot;&quot;)">
            <text:p/>
          </table:table-cell>
          <table:table-cell table:number-columns-repeated="7"/>
        </table:table-row>
        <table:table-row table:style-name="ro1">
          <table:table-cell table:style-name="ce14" office:value-type="float" office:value="1021704" calcext:value-type="float">
            <text:p>01021704</text:p>
          </table:table-cell>
          <table:table-cell table:style-name="ce16" office:value-type="string" calcext:value-type="string">
            <text:p>Product №32</text:p>
          </table:table-cell>
          <table:table-cell table:style-name="ce25" office:value-type="float" office:value="1" calcext:value-type="float">
            <text:p>in stock</text:p>
          </table:table-cell>
          <table:table-cell table:style-name="ce16" office:value-type="float" office:value="6672.52" calcext:value-type="float">
            <text:p>6672.52</text:p>
          </table:table-cell>
          <table:table-cell table:style-name="ce19" office:value-type="float" office:value="1" calcext:value-type="float">
            <text:p>√</text:p>
          </table:table-cell>
          <table:table-cell table:style-name="ce20" table:formula="of:=IF([.E33]&gt;0;ROW();&quot;&quot;)" office:value-type="float" office:value="33" calcext:value-type="float">
            <text:p>33</text:p>
          </table:table-cell>
          <table:table-cell table:number-columns-repeated="7"/>
        </table:table-row>
        <table:table-row table:style-name="ro1">
          <table:table-cell table:style-name="ce14" office:value-type="float" office:value="997393" calcext:value-type="float">
            <text:p>00997393</text:p>
          </table:table-cell>
          <table:table-cell table:style-name="ce16" office:value-type="string" calcext:value-type="string">
            <text:p>Product №33</text:p>
          </table:table-cell>
          <table:table-cell table:style-name="ce25" office:value-type="float" office:value="0" calcext:value-type="float">
            <text:p>ordered</text:p>
          </table:table-cell>
          <table:table-cell table:style-name="ce16" office:value-type="float" office:value="4653.82" calcext:value-type="float">
            <text:p>4653.82</text:p>
          </table:table-cell>
          <table:table-cell table:style-name="ce19"/>
          <table:table-cell table:style-name="ce20" table:formula="of:=IF([.E34]&gt;0;ROW();&quot;&quot;)">
            <text:p/>
          </table:table-cell>
          <table:table-cell table:number-columns-repeated="7"/>
        </table:table-row>
        <table:table-row table:style-name="ro1">
          <table:table-cell table:style-name="ce14" office:value-type="float" office:value="396340" calcext:value-type="float">
            <text:p>00396340</text:p>
          </table:table-cell>
          <table:table-cell table:style-name="ce16" office:value-type="string" calcext:value-type="string">
            <text:p>Product №34</text:p>
          </table:table-cell>
          <table:table-cell table:style-name="ce25" office:value-type="float" office:value="1" calcext:value-type="float">
            <text:p>in stock</text:p>
          </table:table-cell>
          <table:table-cell table:style-name="ce16" office:value-type="float" office:value="9496.7" calcext:value-type="float">
            <text:p>9496.7</text:p>
          </table:table-cell>
          <table:table-cell table:style-name="ce19"/>
          <table:table-cell table:style-name="ce20" table:formula="of:=IF([.E35]&gt;0;ROW();&quot;&quot;)">
            <text:p/>
          </table:table-cell>
          <table:table-cell table:number-columns-repeated="7"/>
        </table:table-row>
        <table:table-row table:style-name="ro1">
          <table:table-cell table:style-name="ce14" office:value-type="float" office:value="78869" calcext:value-type="float">
            <text:p>00078869</text:p>
          </table:table-cell>
          <table:table-cell table:style-name="ce16" office:value-type="string" calcext:value-type="string">
            <text:p>Product №35</text:p>
          </table:table-cell>
          <table:table-cell table:style-name="ce25" office:value-type="float" office:value="1" calcext:value-type="float">
            <text:p>in stock</text:p>
          </table:table-cell>
          <table:table-cell table:style-name="ce16" office:value-type="float" office:value="5070.53" calcext:value-type="float">
            <text:p>5070.53</text:p>
          </table:table-cell>
          <table:table-cell table:style-name="ce19"/>
          <table:table-cell table:style-name="ce20" table:formula="of:=IF([.E36]&gt;0;ROW();&quot;&quot;)">
            <text:p/>
          </table:table-cell>
          <table:table-cell table:number-columns-repeated="7"/>
        </table:table-row>
        <table:table-row table:style-name="ro1">
          <table:table-cell table:style-name="ce14" office:value-type="float" office:value="749928" calcext:value-type="float">
            <text:p>00749928</text:p>
          </table:table-cell>
          <table:table-cell table:style-name="ce16" office:value-type="string" calcext:value-type="string">
            <text:p>Product №36</text:p>
          </table:table-cell>
          <table:table-cell table:style-name="ce25" office:value-type="float" office:value="1" calcext:value-type="float">
            <text:p>in stock</text:p>
          </table:table-cell>
          <table:table-cell table:style-name="ce16" office:value-type="float" office:value="6787.92" calcext:value-type="float">
            <text:p>6787.92</text:p>
          </table:table-cell>
          <table:table-cell table:style-name="ce19" office:value-type="float" office:value="1" calcext:value-type="float">
            <text:p>√</text:p>
          </table:table-cell>
          <table:table-cell table:style-name="ce20" table:formula="of:=IF([.E37]&gt;0;ROW();&quot;&quot;)" office:value-type="float" office:value="37" calcext:value-type="float">
            <text:p>37</text:p>
          </table:table-cell>
          <table:table-cell table:number-columns-repeated="7"/>
        </table:table-row>
        <table:table-row table:style-name="ro1">
          <table:table-cell table:style-name="ce14" office:value-type="float" office:value="440040" calcext:value-type="float">
            <text:p>00440040</text:p>
          </table:table-cell>
          <table:table-cell table:style-name="ce16" office:value-type="string" calcext:value-type="string">
            <text:p>Product №37</text:p>
          </table:table-cell>
          <table:table-cell table:style-name="ce25" office:value-type="float" office:value="1" calcext:value-type="float">
            <text:p>in stock</text:p>
          </table:table-cell>
          <table:table-cell table:style-name="ce16" office:value-type="float" office:value="7325.68" calcext:value-type="float">
            <text:p>7325.68</text:p>
          </table:table-cell>
          <table:table-cell table:style-name="ce19"/>
          <table:table-cell table:style-name="ce20" table:formula="of:=IF([.E38]&gt;0;ROW();&quot;&quot;)">
            <text:p/>
          </table:table-cell>
          <table:table-cell table:number-columns-repeated="7"/>
        </table:table-row>
        <table:table-row table:style-name="ro1">
          <table:table-cell table:style-name="ce14" office:value-type="float" office:value="764994" calcext:value-type="float">
            <text:p>00764994</text:p>
          </table:table-cell>
          <table:table-cell table:style-name="ce16" office:value-type="string" calcext:value-type="string">
            <text:p>Product №38</text:p>
          </table:table-cell>
          <table:table-cell table:style-name="ce25" office:value-type="float" office:value="0" calcext:value-type="float">
            <text:p>ordered</text:p>
          </table:table-cell>
          <table:table-cell table:style-name="ce16" office:value-type="float" office:value="4793.17" calcext:value-type="float">
            <text:p>4793.17</text:p>
          </table:table-cell>
          <table:table-cell table:style-name="ce19" office:value-type="float" office:value="1" calcext:value-type="float">
            <text:p>√</text:p>
          </table:table-cell>
          <table:table-cell table:style-name="ce20" table:formula="of:=IF([.E39]&gt;0;ROW();&quot;&quot;)" office:value-type="float" office:value="39" calcext:value-type="float">
            <text:p>39</text:p>
          </table:table-cell>
          <table:table-cell table:number-columns-repeated="7"/>
        </table:table-row>
        <table:table-row table:style-name="ro1">
          <table:table-cell table:style-name="ce14" office:value-type="float" office:value="620459" calcext:value-type="float">
            <text:p>00620459</text:p>
          </table:table-cell>
          <table:table-cell table:style-name="ce16" office:value-type="string" calcext:value-type="string">
            <text:p>Product №39</text:p>
          </table:table-cell>
          <table:table-cell table:style-name="ce25" office:value-type="float" office:value="-1" calcext:value-type="float">
            <text:p>not available</text:p>
          </table:table-cell>
          <table:table-cell table:style-name="ce16" office:value-type="float" office:value="4840.72" calcext:value-type="float">
            <text:p>4840.72</text:p>
          </table:table-cell>
          <table:table-cell table:style-name="ce19" office:value-type="float" office:value="1" calcext:value-type="float">
            <text:p>√</text:p>
          </table:table-cell>
          <table:table-cell table:style-name="ce20" table:formula="of:=IF([.E40]&gt;0;ROW();&quot;&quot;)" office:value-type="float" office:value="40" calcext:value-type="float">
            <text:p>40</text:p>
          </table:table-cell>
          <table:table-cell table:number-columns-repeated="7"/>
        </table:table-row>
        <table:table-row table:style-name="ro1">
          <table:table-cell table:style-name="ce14" office:value-type="float" office:value="969857" calcext:value-type="float">
            <text:p>00969857</text:p>
          </table:table-cell>
          <table:table-cell table:style-name="ce16" office:value-type="string" calcext:value-type="string">
            <text:p>Product №40</text:p>
          </table:table-cell>
          <table:table-cell table:style-name="ce25" office:value-type="float" office:value="-1" calcext:value-type="float">
            <text:p>not available</text:p>
          </table:table-cell>
          <table:table-cell table:style-name="ce16" office:value-type="float" office:value="9230.64" calcext:value-type="float">
            <text:p>9230.64</text:p>
          </table:table-cell>
          <table:table-cell table:style-name="ce19" office:value-type="float" office:value="1" calcext:value-type="float">
            <text:p>√</text:p>
          </table:table-cell>
          <table:table-cell table:style-name="ce20" table:formula="of:=IF([.E41]&gt;0;ROW();&quot;&quot;)" office:value-type="float" office:value="41" calcext:value-type="float">
            <text:p>41</text:p>
          </table:table-cell>
          <table:table-cell table:number-columns-repeated="7"/>
        </table:table-row>
        <table:table-row table:style-name="ro1">
          <table:table-cell table:style-name="ce14" office:value-type="float" office:value="37664" calcext:value-type="float">
            <text:p>00037664</text:p>
          </table:table-cell>
          <table:table-cell table:style-name="ce16" office:value-type="string" calcext:value-type="string">
            <text:p>Product №41</text:p>
          </table:table-cell>
          <table:table-cell table:style-name="ce25" office:value-type="float" office:value="1" calcext:value-type="float">
            <text:p>in stock</text:p>
          </table:table-cell>
          <table:table-cell table:style-name="ce16" office:value-type="float" office:value="9574.52" calcext:value-type="float">
            <text:p>9574.52</text:p>
          </table:table-cell>
          <table:table-cell table:style-name="ce19" office:value-type="float" office:value="1" calcext:value-type="float">
            <text:p>√</text:p>
          </table:table-cell>
          <table:table-cell table:style-name="ce20" table:formula="of:=IF([.E42]&gt;0;ROW();&quot;&quot;)" office:value-type="float" office:value="42" calcext:value-type="float">
            <text:p>42</text:p>
          </table:table-cell>
          <table:table-cell table:number-columns-repeated="7"/>
        </table:table-row>
        <table:table-row table:style-name="ro1">
          <table:table-cell table:style-name="ce14" office:value-type="float" office:value="172222" calcext:value-type="float">
            <text:p>00172222</text:p>
          </table:table-cell>
          <table:table-cell table:style-name="ce16" office:value-type="string" calcext:value-type="string">
            <text:p>Product №42</text:p>
          </table:table-cell>
          <table:table-cell table:style-name="ce25" office:value-type="float" office:value="-1" calcext:value-type="float">
            <text:p>not available</text:p>
          </table:table-cell>
          <table:table-cell table:style-name="ce16" office:value-type="float" office:value="1093.99" calcext:value-type="float">
            <text:p>1093.99</text:p>
          </table:table-cell>
          <table:table-cell table:style-name="ce19" office:value-type="float" office:value="1" calcext:value-type="float">
            <text:p>√</text:p>
          </table:table-cell>
          <table:table-cell table:style-name="ce20" table:formula="of:=IF([.E43]&gt;0;ROW();&quot;&quot;)" office:value-type="float" office:value="43" calcext:value-type="float">
            <text:p>43</text:p>
          </table:table-cell>
          <table:table-cell table:number-columns-repeated="7"/>
        </table:table-row>
        <table:table-row table:style-name="ro1">
          <table:table-cell table:style-name="ce14" office:value-type="float" office:value="1074882" calcext:value-type="float">
            <text:p>01074882</text:p>
          </table:table-cell>
          <table:table-cell table:style-name="ce16" office:value-type="string" calcext:value-type="string">
            <text:p>Product №43</text:p>
          </table:table-cell>
          <table:table-cell table:style-name="ce25" office:value-type="float" office:value="0" calcext:value-type="float">
            <text:p>ordered</text:p>
          </table:table-cell>
          <table:table-cell table:style-name="ce16" office:value-type="float" office:value="9541.26" calcext:value-type="float">
            <text:p>9541.26</text:p>
          </table:table-cell>
          <table:table-cell table:style-name="ce19" office:value-type="float" office:value="1" calcext:value-type="float">
            <text:p>√</text:p>
          </table:table-cell>
          <table:table-cell table:style-name="ce20" table:formula="of:=IF([.E44]&gt;0;ROW();&quot;&quot;)" office:value-type="float" office:value="44" calcext:value-type="float">
            <text:p>44</text:p>
          </table:table-cell>
          <table:table-cell table:number-columns-repeated="7"/>
        </table:table-row>
        <table:table-row table:style-name="ro1">
          <table:table-cell table:style-name="ce14" office:value-type="float" office:value="864598" calcext:value-type="float">
            <text:p>00864598</text:p>
          </table:table-cell>
          <table:table-cell table:style-name="ce16" office:value-type="string" calcext:value-type="string">
            <text:p>Product №44</text:p>
          </table:table-cell>
          <table:table-cell table:style-name="ce25" office:value-type="float" office:value="-1" calcext:value-type="float">
            <text:p>not available</text:p>
          </table:table-cell>
          <table:table-cell table:style-name="ce16" office:value-type="float" office:value="6080.87" calcext:value-type="float">
            <text:p>6080.87</text:p>
          </table:table-cell>
          <table:table-cell table:style-name="ce19" office:value-type="float" office:value="1" calcext:value-type="float">
            <text:p>√</text:p>
          </table:table-cell>
          <table:table-cell table:style-name="ce20" table:formula="of:=IF([.E45]&gt;0;ROW();&quot;&quot;)" office:value-type="float" office:value="45" calcext:value-type="float">
            <text:p>45</text:p>
          </table:table-cell>
          <table:table-cell table:number-columns-repeated="7"/>
        </table:table-row>
        <table:table-row table:style-name="ro1">
          <table:table-cell table:style-name="ce14" office:value-type="float" office:value="361653" calcext:value-type="float">
            <text:p>00361653</text:p>
          </table:table-cell>
          <table:table-cell table:style-name="ce16" office:value-type="string" calcext:value-type="string">
            <text:p>Product №45</text:p>
          </table:table-cell>
          <table:table-cell table:style-name="ce25" office:value-type="float" office:value="1" calcext:value-type="float">
            <text:p>in stock</text:p>
          </table:table-cell>
          <table:table-cell table:style-name="ce16" office:value-type="float" office:value="10879.19" calcext:value-type="float">
            <text:p>10879.19</text:p>
          </table:table-cell>
          <table:table-cell table:style-name="ce19"/>
          <table:table-cell table:style-name="ce20" table:formula="of:=IF([.E46]&gt;0;ROW();&quot;&quot;)">
            <text:p/>
          </table:table-cell>
          <table:table-cell table:number-columns-repeated="7"/>
        </table:table-row>
        <table:table-row table:style-name="ro1">
          <table:table-cell table:style-name="ce14" office:value-type="float" office:value="905737" calcext:value-type="float">
            <text:p>00905737</text:p>
          </table:table-cell>
          <table:table-cell table:style-name="ce16" office:value-type="string" calcext:value-type="string">
            <text:p>Product №46</text:p>
          </table:table-cell>
          <table:table-cell table:style-name="ce25" office:value-type="float" office:value="-1" calcext:value-type="float">
            <text:p>not available</text:p>
          </table:table-cell>
          <table:table-cell table:style-name="ce16" office:value-type="float" office:value="1969.65" calcext:value-type="float">
            <text:p>1969.65</text:p>
          </table:table-cell>
          <table:table-cell table:style-name="ce19" office:value-type="float" office:value="1" calcext:value-type="float">
            <text:p>√</text:p>
          </table:table-cell>
          <table:table-cell table:style-name="ce20" table:formula="of:=IF([.E47]&gt;0;ROW();&quot;&quot;)" office:value-type="float" office:value="47" calcext:value-type="float">
            <text:p>47</text:p>
          </table:table-cell>
          <table:table-cell table:number-columns-repeated="7"/>
        </table:table-row>
        <table:table-row table:style-name="ro1">
          <table:table-cell table:style-name="ce14" office:value-type="float" office:value="553978" calcext:value-type="float">
            <text:p>00553978</text:p>
          </table:table-cell>
          <table:table-cell table:style-name="ce16" office:value-type="string" calcext:value-type="string">
            <text:p>Product №47</text:p>
          </table:table-cell>
          <table:table-cell table:style-name="ce25" office:value-type="float" office:value="1" calcext:value-type="float">
            <text:p>in stock</text:p>
          </table:table-cell>
          <table:table-cell table:style-name="ce16" office:value-type="float" office:value="7893.71" calcext:value-type="float">
            <text:p>7893.71</text:p>
          </table:table-cell>
          <table:table-cell table:style-name="ce19" office:value-type="float" office:value="1" calcext:value-type="float">
            <text:p>√</text:p>
          </table:table-cell>
          <table:table-cell table:style-name="ce20" table:formula="of:=IF([.E48]&gt;0;ROW();&quot;&quot;)" office:value-type="float" office:value="48" calcext:value-type="float">
            <text:p>48</text:p>
          </table:table-cell>
          <table:table-cell table:number-columns-repeated="7"/>
        </table:table-row>
        <table:table-row table:style-name="ro1">
          <table:table-cell table:style-name="ce14" office:value-type="float" office:value="974845" calcext:value-type="float">
            <text:p>00974845</text:p>
          </table:table-cell>
          <table:table-cell table:style-name="ce16" office:value-type="string" calcext:value-type="string">
            <text:p>Product №48</text:p>
          </table:table-cell>
          <table:table-cell table:style-name="ce25" office:value-type="float" office:value="1" calcext:value-type="float">
            <text:p>in stock</text:p>
          </table:table-cell>
          <table:table-cell table:style-name="ce16" office:value-type="float" office:value="5638.89" calcext:value-type="float">
            <text:p>5638.89</text:p>
          </table:table-cell>
          <table:table-cell table:style-name="ce19"/>
          <table:table-cell table:style-name="ce20" table:formula="of:=IF([.E49]&gt;0;ROW();&quot;&quot;)">
            <text:p/>
          </table:table-cell>
          <table:table-cell table:number-columns-repeated="7"/>
        </table:table-row>
        <table:table-row table:style-name="ro1">
          <table:table-cell table:style-name="ce14" office:value-type="float" office:value="167566" calcext:value-type="float">
            <text:p>00167566</text:p>
          </table:table-cell>
          <table:table-cell table:style-name="ce16" office:value-type="string" calcext:value-type="string">
            <text:p>Product №49</text:p>
          </table:table-cell>
          <table:table-cell table:style-name="ce25" office:value-type="float" office:value="-1" calcext:value-type="float">
            <text:p>not available</text:p>
          </table:table-cell>
          <table:table-cell table:style-name="ce16" office:value-type="float" office:value="3008.6" calcext:value-type="float">
            <text:p>3008.6</text:p>
          </table:table-cell>
          <table:table-cell table:style-name="ce19" office:value-type="float" office:value="1" calcext:value-type="float">
            <text:p>√</text:p>
          </table:table-cell>
          <table:table-cell table:style-name="ce20" table:formula="of:=IF([.E50]&gt;0;ROW();&quot;&quot;)" office:value-type="float" office:value="50" calcext:value-type="float">
            <text:p>50</text:p>
          </table:table-cell>
          <table:table-cell table:number-columns-repeated="7"/>
        </table:table-row>
        <table:table-row table:style-name="ro1">
          <table:table-cell table:style-name="ce14" office:value-type="float" office:value="663228" calcext:value-type="float">
            <text:p>00663228</text:p>
          </table:table-cell>
          <table:table-cell table:style-name="ce16" office:value-type="string" calcext:value-type="string">
            <text:p>Product №50</text:p>
          </table:table-cell>
          <table:table-cell table:style-name="ce25" office:value-type="float" office:value="0" calcext:value-type="float">
            <text:p>ordered</text:p>
          </table:table-cell>
          <table:table-cell table:style-name="ce16" office:value-type="float" office:value="9342.05" calcext:value-type="float">
            <text:p>9342.05</text:p>
          </table:table-cell>
          <table:table-cell table:style-name="ce19"/>
          <table:table-cell table:style-name="ce20" table:formula="of:=IF([.E51]&gt;0;ROW();&quot;&quot;)">
            <text:p/>
          </table:table-cell>
          <table:table-cell table:number-columns-repeated="7"/>
        </table:table-row>
        <table:table-row table:style-name="ro1">
          <table:table-cell table:style-name="ce14" office:value-type="float" office:value="641910" calcext:value-type="float">
            <text:p>00641910</text:p>
          </table:table-cell>
          <table:table-cell table:style-name="ce16" office:value-type="string" calcext:value-type="string">
            <text:p>Product №51</text:p>
          </table:table-cell>
          <table:table-cell table:style-name="ce25" office:value-type="float" office:value="0" calcext:value-type="float">
            <text:p>ordered</text:p>
          </table:table-cell>
          <table:table-cell table:style-name="ce16" office:value-type="float" office:value="2500.76" calcext:value-type="float">
            <text:p>2500.76</text:p>
          </table:table-cell>
          <table:table-cell table:style-name="ce19"/>
          <table:table-cell table:style-name="ce20" table:formula="of:=IF([.E52]&gt;0;ROW();&quot;&quot;)">
            <text:p/>
          </table:table-cell>
          <table:table-cell table:number-columns-repeated="7"/>
        </table:table-row>
        <table:table-row table:style-name="ro1">
          <table:table-cell table:style-name="ce14" office:value-type="float" office:value="1073884" calcext:value-type="float">
            <text:p>01073884</text:p>
          </table:table-cell>
          <table:table-cell table:style-name="ce16" office:value-type="string" calcext:value-type="string">
            <text:p>Product №52</text:p>
          </table:table-cell>
          <table:table-cell table:style-name="ce25" office:value-type="float" office:value="-1" calcext:value-type="float">
            <text:p>not available</text:p>
          </table:table-cell>
          <table:table-cell table:style-name="ce16" office:value-type="float" office:value="2230.05" calcext:value-type="float">
            <text:p>2230.05</text:p>
          </table:table-cell>
          <table:table-cell table:style-name="ce19"/>
          <table:table-cell table:style-name="ce20" table:formula="of:=IF([.E53]&gt;0;ROW();&quot;&quot;)">
            <text:p/>
          </table:table-cell>
          <table:table-cell table:number-columns-repeated="7"/>
        </table:table-row>
        <table:table-row table:style-name="ro1">
          <table:table-cell table:style-name="ce14" office:value-type="float" office:value="180503" calcext:value-type="float">
            <text:p>00180503</text:p>
          </table:table-cell>
          <table:table-cell table:style-name="ce16" office:value-type="string" calcext:value-type="string">
            <text:p>Product №53</text:p>
          </table:table-cell>
          <table:table-cell table:style-name="ce25" office:value-type="float" office:value="0" calcext:value-type="float">
            <text:p>ordered</text:p>
          </table:table-cell>
          <table:table-cell table:style-name="ce16" office:value-type="float" office:value="2037.16" calcext:value-type="float">
            <text:p>2037.16</text:p>
          </table:table-cell>
          <table:table-cell table:style-name="ce19"/>
          <table:table-cell table:style-name="ce20" table:formula="of:=IF([.E54]&gt;0;ROW();&quot;&quot;)">
            <text:p/>
          </table:table-cell>
          <table:table-cell table:number-columns-repeated="7"/>
        </table:table-row>
        <table:table-row table:style-name="ro1">
          <table:table-cell table:style-name="ce14" office:value-type="float" office:value="947774" calcext:value-type="float">
            <text:p>00947774</text:p>
          </table:table-cell>
          <table:table-cell table:style-name="ce16" office:value-type="string" calcext:value-type="string">
            <text:p>Product №54</text:p>
          </table:table-cell>
          <table:table-cell table:style-name="ce25" office:value-type="float" office:value="1" calcext:value-type="float">
            <text:p>in stock</text:p>
          </table:table-cell>
          <table:table-cell table:style-name="ce16" office:value-type="float" office:value="5092.81" calcext:value-type="float">
            <text:p>5092.81</text:p>
          </table:table-cell>
          <table:table-cell table:style-name="ce19" office:value-type="float" office:value="1" calcext:value-type="float">
            <text:p>√</text:p>
          </table:table-cell>
          <table:table-cell table:style-name="ce20" table:formula="of:=IF([.E55]&gt;0;ROW();&quot;&quot;)" office:value-type="float" office:value="55" calcext:value-type="float">
            <text:p>55</text:p>
          </table:table-cell>
          <table:table-cell table:number-columns-repeated="7"/>
        </table:table-row>
        <table:table-row table:style-name="ro1">
          <table:table-cell table:style-name="ce14" office:value-type="float" office:value="505955" calcext:value-type="float">
            <text:p>00505955</text:p>
          </table:table-cell>
          <table:table-cell table:style-name="ce16" office:value-type="string" calcext:value-type="string">
            <text:p>Product №55</text:p>
          </table:table-cell>
          <table:table-cell table:style-name="ce25" office:value-type="float" office:value="1" calcext:value-type="float">
            <text:p>in stock</text:p>
          </table:table-cell>
          <table:table-cell table:style-name="ce16" office:value-type="float" office:value="6453.69" calcext:value-type="float">
            <text:p>6453.69</text:p>
          </table:table-cell>
          <table:table-cell table:style-name="ce19"/>
          <table:table-cell table:style-name="ce20" table:formula="of:=IF([.E56]&gt;0;ROW();&quot;&quot;)">
            <text:p/>
          </table:table-cell>
          <table:table-cell table:number-columns-repeated="7"/>
        </table:table-row>
        <table:table-row table:style-name="ro1">
          <table:table-cell table:style-name="ce14" office:value-type="float" office:value="803871" calcext:value-type="float">
            <text:p>00803871</text:p>
          </table:table-cell>
          <table:table-cell table:style-name="ce16" office:value-type="string" calcext:value-type="string">
            <text:p>Product №56</text:p>
          </table:table-cell>
          <table:table-cell table:style-name="ce25" office:value-type="float" office:value="-1" calcext:value-type="float">
            <text:p>not available</text:p>
          </table:table-cell>
          <table:table-cell table:style-name="ce16" office:value-type="float" office:value="9540.93" calcext:value-type="float">
            <text:p>9540.93</text:p>
          </table:table-cell>
          <table:table-cell table:style-name="ce19" office:value-type="float" office:value="1" calcext:value-type="float">
            <text:p>√</text:p>
          </table:table-cell>
          <table:table-cell table:style-name="ce20" table:formula="of:=IF([.E57]&gt;0;ROW();&quot;&quot;)" office:value-type="float" office:value="57" calcext:value-type="float">
            <text:p>57</text:p>
          </table:table-cell>
          <table:table-cell table:number-columns-repeated="7"/>
        </table:table-row>
        <table:table-row table:style-name="ro1">
          <table:table-cell table:style-name="ce14" office:value-type="float" office:value="778662" calcext:value-type="float">
            <text:p>00778662</text:p>
          </table:table-cell>
          <table:table-cell table:style-name="ce16" office:value-type="string" calcext:value-type="string">
            <text:p>Product №57</text:p>
          </table:table-cell>
          <table:table-cell table:style-name="ce25" office:value-type="float" office:value="0" calcext:value-type="float">
            <text:p>ordered</text:p>
          </table:table-cell>
          <table:table-cell table:style-name="ce16" office:value-type="float" office:value="9626.73" calcext:value-type="float">
            <text:p>9626.73</text:p>
          </table:table-cell>
          <table:table-cell table:style-name="ce19"/>
          <table:table-cell table:style-name="ce20" table:formula="of:=IF([.E58]&gt;0;ROW();&quot;&quot;)">
            <text:p/>
          </table:table-cell>
          <table:table-cell table:number-columns-repeated="7"/>
        </table:table-row>
        <table:table-row table:style-name="ro1">
          <table:table-cell table:style-name="ce14" office:value-type="float" office:value="1076678" calcext:value-type="float">
            <text:p>01076678</text:p>
          </table:table-cell>
          <table:table-cell table:style-name="ce16" office:value-type="string" calcext:value-type="string">
            <text:p>Product №58</text:p>
          </table:table-cell>
          <table:table-cell table:style-name="ce25" office:value-type="float" office:value="-1" calcext:value-type="float">
            <text:p>not available</text:p>
          </table:table-cell>
          <table:table-cell table:style-name="ce16" office:value-type="float" office:value="3182.86" calcext:value-type="float">
            <text:p>3182.86</text:p>
          </table:table-cell>
          <table:table-cell table:style-name="ce19"/>
          <table:table-cell table:style-name="ce20" table:formula="of:=IF([.E59]&gt;0;ROW();&quot;&quot;)">
            <text:p/>
          </table:table-cell>
          <table:table-cell table:number-columns-repeated="7"/>
        </table:table-row>
        <table:table-row table:style-name="ro1">
          <table:table-cell table:style-name="ce14" office:value-type="float" office:value="293842" calcext:value-type="float">
            <text:p>00293842</text:p>
          </table:table-cell>
          <table:table-cell table:style-name="ce16" office:value-type="string" calcext:value-type="string">
            <text:p>Product №59</text:p>
          </table:table-cell>
          <table:table-cell table:style-name="ce25" office:value-type="float" office:value="1" calcext:value-type="float">
            <text:p>in stock</text:p>
          </table:table-cell>
          <table:table-cell table:style-name="ce16" office:value-type="float" office:value="2755.18" calcext:value-type="float">
            <text:p>2755.18</text:p>
          </table:table-cell>
          <table:table-cell table:style-name="ce19" office:value-type="float" office:value="1" calcext:value-type="float">
            <text:p>√</text:p>
          </table:table-cell>
          <table:table-cell table:style-name="ce20" table:formula="of:=IF([.E60]&gt;0;ROW();&quot;&quot;)" office:value-type="float" office:value="60" calcext:value-type="float">
            <text:p>60</text:p>
          </table:table-cell>
          <table:table-cell table:number-columns-repeated="7"/>
        </table:table-row>
        <table:table-row table:style-name="ro1">
          <table:table-cell table:style-name="ce14" office:value-type="float" office:value="518161" calcext:value-type="float">
            <text:p>00518161</text:p>
          </table:table-cell>
          <table:table-cell table:style-name="ce16" office:value-type="string" calcext:value-type="string">
            <text:p>Product №60</text:p>
          </table:table-cell>
          <table:table-cell table:style-name="ce25" office:value-type="float" office:value="0" calcext:value-type="float">
            <text:p>ordered</text:p>
          </table:table-cell>
          <table:table-cell table:style-name="ce16" office:value-type="float" office:value="9353.03" calcext:value-type="float">
            <text:p>9353.03</text:p>
          </table:table-cell>
          <table:table-cell table:style-name="ce19" office:value-type="float" office:value="1" calcext:value-type="float">
            <text:p>√</text:p>
          </table:table-cell>
          <table:table-cell table:style-name="ce20" table:formula="of:=IF([.E61]&gt;0;ROW();&quot;&quot;)" office:value-type="float" office:value="61" calcext:value-type="float">
            <text:p>61</text:p>
          </table:table-cell>
          <table:table-cell table:number-columns-repeated="7"/>
        </table:table-row>
        <table:table-row table:style-name="ro1">
          <table:table-cell table:style-name="ce14" office:value-type="float" office:value="146813" calcext:value-type="float">
            <text:p>00146813</text:p>
          </table:table-cell>
          <table:table-cell table:style-name="ce16" office:value-type="string" calcext:value-type="string">
            <text:p>Product №61</text:p>
          </table:table-cell>
          <table:table-cell table:style-name="ce25" office:value-type="float" office:value="1" calcext:value-type="float">
            <text:p>in stock</text:p>
          </table:table-cell>
          <table:table-cell table:style-name="ce16" office:value-type="float" office:value="10177.47" calcext:value-type="float">
            <text:p>10177.47</text:p>
          </table:table-cell>
          <table:table-cell table:style-name="ce19"/>
          <table:table-cell table:style-name="ce20" table:formula="of:=IF([.E62]&gt;0;ROW();&quot;&quot;)">
            <text:p/>
          </table:table-cell>
          <table:table-cell table:number-columns-repeated="7"/>
        </table:table-row>
        <table:table-row table:style-name="ro1">
          <table:table-cell table:style-name="ce14" office:value-type="float" office:value="587501" calcext:value-type="float">
            <text:p>00587501</text:p>
          </table:table-cell>
          <table:table-cell table:style-name="ce16" office:value-type="string" calcext:value-type="string">
            <text:p>Product №62</text:p>
          </table:table-cell>
          <table:table-cell table:style-name="ce25" office:value-type="float" office:value="0" calcext:value-type="float">
            <text:p>ordered</text:p>
          </table:table-cell>
          <table:table-cell table:style-name="ce16" office:value-type="float" office:value="5080.84" calcext:value-type="float">
            <text:p>5080.84</text:p>
          </table:table-cell>
          <table:table-cell table:style-name="ce19" office:value-type="float" office:value="1" calcext:value-type="float">
            <text:p>√</text:p>
          </table:table-cell>
          <table:table-cell table:style-name="ce20" table:formula="of:=IF([.E63]&gt;0;ROW();&quot;&quot;)" office:value-type="float" office:value="63" calcext:value-type="float">
            <text:p>63</text:p>
          </table:table-cell>
          <table:table-cell table:number-columns-repeated="7"/>
        </table:table-row>
        <table:table-row table:style-name="ro1">
          <table:table-cell table:style-name="ce14" office:value-type="float" office:value="46244" calcext:value-type="float">
            <text:p>00046244</text:p>
          </table:table-cell>
          <table:table-cell table:style-name="ce16" office:value-type="string" calcext:value-type="string">
            <text:p>Product №63</text:p>
          </table:table-cell>
          <table:table-cell table:style-name="ce25" office:value-type="float" office:value="0" calcext:value-type="float">
            <text:p>ordered</text:p>
          </table:table-cell>
          <table:table-cell table:style-name="ce16" office:value-type="float" office:value="8566.5" calcext:value-type="float">
            <text:p>8566.5</text:p>
          </table:table-cell>
          <table:table-cell table:style-name="ce19" office:value-type="float" office:value="1" calcext:value-type="float">
            <text:p>√</text:p>
          </table:table-cell>
          <table:table-cell table:style-name="ce20" table:formula="of:=IF([.E64]&gt;0;ROW();&quot;&quot;)" office:value-type="float" office:value="64" calcext:value-type="float">
            <text:p>64</text:p>
          </table:table-cell>
          <table:table-cell table:number-columns-repeated="7"/>
        </table:table-row>
        <table:table-row table:style-name="ro1">
          <table:table-cell table:style-name="ce14" office:value-type="float" office:value="321080" calcext:value-type="float">
            <text:p>00321080</text:p>
          </table:table-cell>
          <table:table-cell table:style-name="ce16" office:value-type="string" calcext:value-type="string">
            <text:p>Product №64</text:p>
          </table:table-cell>
          <table:table-cell table:style-name="ce25" office:value-type="float" office:value="-1" calcext:value-type="float">
            <text:p>not available</text:p>
          </table:table-cell>
          <table:table-cell table:style-name="ce16" office:value-type="float" office:value="10805.36" calcext:value-type="float">
            <text:p>10805.36</text:p>
          </table:table-cell>
          <table:table-cell table:style-name="ce19"/>
          <table:table-cell table:style-name="ce20" table:formula="of:=IF([.E65]&gt;0;ROW();&quot;&quot;)">
            <text:p/>
          </table:table-cell>
          <table:table-cell table:number-columns-repeated="7"/>
        </table:table-row>
        <table:table-row table:style-name="ro1">
          <table:table-cell table:style-name="ce14" office:value-type="float" office:value="18077" calcext:value-type="float">
            <text:p>00018077</text:p>
          </table:table-cell>
          <table:table-cell table:style-name="ce16" office:value-type="string" calcext:value-type="string">
            <text:p>Product №65</text:p>
          </table:table-cell>
          <table:table-cell table:style-name="ce25" office:value-type="float" office:value="1" calcext:value-type="float">
            <text:p>in stock</text:p>
          </table:table-cell>
          <table:table-cell table:style-name="ce16" office:value-type="float" office:value="6906.64" calcext:value-type="float">
            <text:p>6906.64</text:p>
          </table:table-cell>
          <table:table-cell table:style-name="ce19"/>
          <table:table-cell table:style-name="ce20" table:formula="of:=IF([.E66]&gt;0;ROW();&quot;&quot;)">
            <text:p/>
          </table:table-cell>
          <table:table-cell table:number-columns-repeated="7"/>
        </table:table-row>
        <table:table-row table:style-name="ro1">
          <table:table-cell table:style-name="ce14" office:value-type="float" office:value="675333" calcext:value-type="float">
            <text:p>00675333</text:p>
          </table:table-cell>
          <table:table-cell table:style-name="ce16" office:value-type="string" calcext:value-type="string">
            <text:p>Product №66</text:p>
          </table:table-cell>
          <table:table-cell table:style-name="ce25" office:value-type="float" office:value="1" calcext:value-type="float">
            <text:p>in stock</text:p>
          </table:table-cell>
          <table:table-cell table:style-name="ce16" office:value-type="float" office:value="1865.22" calcext:value-type="float">
            <text:p>1865.22</text:p>
          </table:table-cell>
          <table:table-cell table:style-name="ce19" office:value-type="float" office:value="1" calcext:value-type="float">
            <text:p>√</text:p>
          </table:table-cell>
          <table:table-cell table:style-name="ce20" table:formula="of:=IF([.E67]&gt;0;ROW();&quot;&quot;)" office:value-type="float" office:value="67" calcext:value-type="float">
            <text:p>67</text:p>
          </table:table-cell>
          <table:table-cell table:number-columns-repeated="7"/>
        </table:table-row>
        <table:table-row table:style-name="ro1">
          <table:table-cell table:style-name="ce14" office:value-type="float" office:value="424709" calcext:value-type="float">
            <text:p>00424709</text:p>
          </table:table-cell>
          <table:table-cell table:style-name="ce16" office:value-type="string" calcext:value-type="string">
            <text:p>Product №67</text:p>
          </table:table-cell>
          <table:table-cell table:style-name="ce25" office:value-type="float" office:value="-1" calcext:value-type="float">
            <text:p>not available</text:p>
          </table:table-cell>
          <table:table-cell table:style-name="ce16" office:value-type="float" office:value="10324.13" calcext:value-type="float">
            <text:p>10324.13</text:p>
          </table:table-cell>
          <table:table-cell table:style-name="ce19"/>
          <table:table-cell table:style-name="ce20" table:formula="of:=IF([.E68]&gt;0;ROW();&quot;&quot;)">
            <text:p/>
          </table:table-cell>
          <table:table-cell table:number-columns-repeated="7"/>
        </table:table-row>
        <table:table-row table:style-name="ro1">
          <table:table-cell table:style-name="ce14" office:value-type="float" office:value="199393" calcext:value-type="float">
            <text:p>00199393</text:p>
          </table:table-cell>
          <table:table-cell table:style-name="ce16" office:value-type="string" calcext:value-type="string">
            <text:p>Product №68</text:p>
          </table:table-cell>
          <table:table-cell table:style-name="ce25" office:value-type="float" office:value="1" calcext:value-type="float">
            <text:p>in stock</text:p>
          </table:table-cell>
          <table:table-cell table:style-name="ce16" office:value-type="float" office:value="6661.21" calcext:value-type="float">
            <text:p>6661.21</text:p>
          </table:table-cell>
          <table:table-cell table:style-name="ce19" office:value-type="float" office:value="1" calcext:value-type="float">
            <text:p>√</text:p>
          </table:table-cell>
          <table:table-cell table:style-name="ce20" table:formula="of:=IF([.E69]&gt;0;ROW();&quot;&quot;)" office:value-type="float" office:value="69" calcext:value-type="float">
            <text:p>69</text:p>
          </table:table-cell>
          <table:table-cell table:number-columns-repeated="7"/>
        </table:table-row>
        <table:table-row table:style-name="ro1">
          <table:table-cell table:style-name="ce14" office:value-type="float" office:value="511443" calcext:value-type="float">
            <text:p>00511443</text:p>
          </table:table-cell>
          <table:table-cell table:style-name="ce16" office:value-type="string" calcext:value-type="string">
            <text:p>Product №69</text:p>
          </table:table-cell>
          <table:table-cell table:style-name="ce25" office:value-type="float" office:value="-1" calcext:value-type="float">
            <text:p>not available</text:p>
          </table:table-cell>
          <table:table-cell table:style-name="ce16" office:value-type="float" office:value="7290.1" calcext:value-type="float">
            <text:p>7290.1</text:p>
          </table:table-cell>
          <table:table-cell table:style-name="ce19"/>
          <table:table-cell table:style-name="ce20" table:formula="of:=IF([.E70]&gt;0;ROW();&quot;&quot;)">
            <text:p/>
          </table:table-cell>
          <table:table-cell table:number-columns-repeated="7"/>
        </table:table-row>
        <table:table-row table:style-name="ro1">
          <table:table-cell table:style-name="ce14" office:value-type="float" office:value="200424" calcext:value-type="float">
            <text:p>00200424</text:p>
          </table:table-cell>
          <table:table-cell table:style-name="ce16" office:value-type="string" calcext:value-type="string">
            <text:p>Product №70</text:p>
          </table:table-cell>
          <table:table-cell table:style-name="ce25" office:value-type="float" office:value="1" calcext:value-type="float">
            <text:p>in stock</text:p>
          </table:table-cell>
          <table:table-cell table:style-name="ce16" office:value-type="float" office:value="8360.31" calcext:value-type="float">
            <text:p>8360.31</text:p>
          </table:table-cell>
          <table:table-cell table:style-name="ce19" office:value-type="float" office:value="1" calcext:value-type="float">
            <text:p>√</text:p>
          </table:table-cell>
          <table:table-cell table:style-name="ce20" table:formula="of:=IF([.E71]&gt;0;ROW();&quot;&quot;)" office:value-type="float" office:value="71" calcext:value-type="float">
            <text:p>71</text:p>
          </table:table-cell>
          <table:table-cell table:number-columns-repeated="7"/>
        </table:table-row>
        <table:table-row table:style-name="ro1">
          <table:table-cell table:style-name="ce14" office:value-type="float" office:value="113058" calcext:value-type="float">
            <text:p>00113058</text:p>
          </table:table-cell>
          <table:table-cell table:style-name="ce16" office:value-type="string" calcext:value-type="string">
            <text:p>Product №71</text:p>
          </table:table-cell>
          <table:table-cell table:style-name="ce25" office:value-type="float" office:value="0" calcext:value-type="float">
            <text:p>ordered</text:p>
          </table:table-cell>
          <table:table-cell table:style-name="ce16" office:value-type="float" office:value="9810.98" calcext:value-type="float">
            <text:p>9810.98</text:p>
          </table:table-cell>
          <table:table-cell table:style-name="ce19" office:value-type="float" office:value="1" calcext:value-type="float">
            <text:p>√</text:p>
          </table:table-cell>
          <table:table-cell table:style-name="ce20" table:formula="of:=IF([.E72]&gt;0;ROW();&quot;&quot;)" office:value-type="float" office:value="72" calcext:value-type="float">
            <text:p>72</text:p>
          </table:table-cell>
          <table:table-cell table:number-columns-repeated="7"/>
        </table:table-row>
        <table:table-row table:style-name="ro1">
          <table:table-cell table:style-name="ce14" office:value-type="float" office:value="326268" calcext:value-type="float">
            <text:p>00326268</text:p>
          </table:table-cell>
          <table:table-cell table:style-name="ce16" office:value-type="string" calcext:value-type="string">
            <text:p>Product №72</text:p>
          </table:table-cell>
          <table:table-cell table:style-name="ce25" office:value-type="float" office:value="1" calcext:value-type="float">
            <text:p>in stock</text:p>
          </table:table-cell>
          <table:table-cell table:style-name="ce16" office:value-type="float" office:value="10818.33" calcext:value-type="float">
            <text:p>10818.33</text:p>
          </table:table-cell>
          <table:table-cell table:style-name="ce19" office:value-type="float" office:value="1" calcext:value-type="float">
            <text:p>√</text:p>
          </table:table-cell>
          <table:table-cell table:style-name="ce20" table:formula="of:=IF([.E73]&gt;0;ROW();&quot;&quot;)" office:value-type="float" office:value="73" calcext:value-type="float">
            <text:p>73</text:p>
          </table:table-cell>
          <table:table-cell table:number-columns-repeated="7"/>
        </table:table-row>
        <table:table-row table:style-name="ro1">
          <table:table-cell table:style-name="ce14" office:value-type="float" office:value="990709" calcext:value-type="float">
            <text:p>00990709</text:p>
          </table:table-cell>
          <table:table-cell table:style-name="ce16" office:value-type="string" calcext:value-type="string">
            <text:p>Product №73</text:p>
          </table:table-cell>
          <table:table-cell table:style-name="ce25" office:value-type="float" office:value="1" calcext:value-type="float">
            <text:p>in stock</text:p>
          </table:table-cell>
          <table:table-cell table:style-name="ce16" office:value-type="float" office:value="4526.44" calcext:value-type="float">
            <text:p>4526.44</text:p>
          </table:table-cell>
          <table:table-cell table:style-name="ce19" office:value-type="float" office:value="1" calcext:value-type="float">
            <text:p>√</text:p>
          </table:table-cell>
          <table:table-cell table:style-name="ce20" table:formula="of:=IF([.E74]&gt;0;ROW();&quot;&quot;)" office:value-type="float" office:value="74" calcext:value-type="float">
            <text:p>74</text:p>
          </table:table-cell>
          <table:table-cell table:number-columns-repeated="7"/>
        </table:table-row>
        <table:table-row table:style-name="ro1">
          <table:table-cell table:style-name="ce14" office:value-type="float" office:value="876072" calcext:value-type="float">
            <text:p>00876072</text:p>
          </table:table-cell>
          <table:table-cell table:style-name="ce16" office:value-type="string" calcext:value-type="string">
            <text:p>Product №74</text:p>
          </table:table-cell>
          <table:table-cell table:style-name="ce25" office:value-type="float" office:value="1" calcext:value-type="float">
            <text:p>in stock</text:p>
          </table:table-cell>
          <table:table-cell table:style-name="ce16" office:value-type="float" office:value="236.96" calcext:value-type="float">
            <text:p>236.96</text:p>
          </table:table-cell>
          <table:table-cell table:style-name="ce19" office:value-type="float" office:value="1" calcext:value-type="float">
            <text:p>√</text:p>
          </table:table-cell>
          <table:table-cell table:style-name="ce20" table:formula="of:=IF([.E75]&gt;0;ROW();&quot;&quot;)" office:value-type="float" office:value="75" calcext:value-type="float">
            <text:p>75</text:p>
          </table:table-cell>
          <table:table-cell table:number-columns-repeated="7"/>
        </table:table-row>
        <table:table-row table:style-name="ro1">
          <table:table-cell table:style-name="ce14" office:value-type="float" office:value="551118" calcext:value-type="float">
            <text:p>00551118</text:p>
          </table:table-cell>
          <table:table-cell table:style-name="ce16" office:value-type="string" calcext:value-type="string">
            <text:p>Product №75</text:p>
          </table:table-cell>
          <table:table-cell table:style-name="ce25" office:value-type="float" office:value="1" calcext:value-type="float">
            <text:p>in stock</text:p>
          </table:table-cell>
          <table:table-cell table:style-name="ce16" office:value-type="float" office:value="1713.57" calcext:value-type="float">
            <text:p>1713.57</text:p>
          </table:table-cell>
          <table:table-cell table:style-name="ce19"/>
          <table:table-cell table:style-name="ce20" table:formula="of:=IF([.E76]&gt;0;ROW();&quot;&quot;)">
            <text:p/>
          </table:table-cell>
          <table:table-cell table:number-columns-repeated="7"/>
        </table:table-row>
        <table:table-row table:style-name="ro1">
          <table:table-cell table:style-name="ce14" office:value-type="float" office:value="73382" calcext:value-type="float">
            <text:p>00073382</text:p>
          </table:table-cell>
          <table:table-cell table:style-name="ce16" office:value-type="string" calcext:value-type="string">
            <text:p>Product №76</text:p>
          </table:table-cell>
          <table:table-cell table:style-name="ce25" office:value-type="float" office:value="0" calcext:value-type="float">
            <text:p>ordered</text:p>
          </table:table-cell>
          <table:table-cell table:style-name="ce16" office:value-type="float" office:value="7125.48" calcext:value-type="float">
            <text:p>7125.48</text:p>
          </table:table-cell>
          <table:table-cell table:style-name="ce19" office:value-type="float" office:value="1" calcext:value-type="float">
            <text:p>√</text:p>
          </table:table-cell>
          <table:table-cell table:style-name="ce20" table:formula="of:=IF([.E77]&gt;0;ROW();&quot;&quot;)" office:value-type="float" office:value="77" calcext:value-type="float">
            <text:p>77</text:p>
          </table:table-cell>
          <table:table-cell table:number-columns-repeated="7"/>
        </table:table-row>
        <table:table-row table:style-name="ro1">
          <table:table-cell table:style-name="ce14" office:value-type="float" office:value="440406" calcext:value-type="float">
            <text:p>00440406</text:p>
          </table:table-cell>
          <table:table-cell table:style-name="ce16" office:value-type="string" calcext:value-type="string">
            <text:p>Product №77</text:p>
          </table:table-cell>
          <table:table-cell table:style-name="ce25" office:value-type="float" office:value="1" calcext:value-type="float">
            <text:p>in stock</text:p>
          </table:table-cell>
          <table:table-cell table:style-name="ce16" office:value-type="float" office:value="7121.82" calcext:value-type="float">
            <text:p>7121.82</text:p>
          </table:table-cell>
          <table:table-cell table:style-name="ce19"/>
          <table:table-cell table:style-name="ce20" table:formula="of:=IF([.E78]&gt;0;ROW();&quot;&quot;)">
            <text:p/>
          </table:table-cell>
          <table:table-cell table:number-columns-repeated="7"/>
        </table:table-row>
        <table:table-row table:style-name="ro1">
          <table:table-cell table:style-name="ce14" office:value-type="float" office:value="828382" calcext:value-type="float">
            <text:p>00828382</text:p>
          </table:table-cell>
          <table:table-cell table:style-name="ce16" office:value-type="string" calcext:value-type="string">
            <text:p>Product №78</text:p>
          </table:table-cell>
          <table:table-cell table:style-name="ce25" office:value-type="float" office:value="0" calcext:value-type="float">
            <text:p>ordered</text:p>
          </table:table-cell>
          <table:table-cell table:style-name="ce16" office:value-type="float" office:value="977.59" calcext:value-type="float">
            <text:p>977.59</text:p>
          </table:table-cell>
          <table:table-cell table:style-name="ce19" office:value-type="float" office:value="1" calcext:value-type="float">
            <text:p>√</text:p>
          </table:table-cell>
          <table:table-cell table:style-name="ce20" table:formula="of:=IF([.E79]&gt;0;ROW();&quot;&quot;)" office:value-type="float" office:value="79" calcext:value-type="float">
            <text:p>79</text:p>
          </table:table-cell>
          <table:table-cell table:number-columns-repeated="7"/>
        </table:table-row>
        <table:table-row table:style-name="ro1">
          <table:table-cell table:style-name="ce14" office:value-type="float" office:value="871416" calcext:value-type="float">
            <text:p>00871416</text:p>
          </table:table-cell>
          <table:table-cell table:style-name="ce16" office:value-type="string" calcext:value-type="string">
            <text:p>Product №79</text:p>
          </table:table-cell>
          <table:table-cell table:style-name="ce25" office:value-type="float" office:value="0" calcext:value-type="float">
            <text:p>ordered</text:p>
          </table:table-cell>
          <table:table-cell table:style-name="ce16" office:value-type="float" office:value="2878.23" calcext:value-type="float">
            <text:p>2878.23</text:p>
          </table:table-cell>
          <table:table-cell table:style-name="ce19"/>
          <table:table-cell table:style-name="ce20" table:formula="of:=IF([.E80]&gt;0;ROW();&quot;&quot;)">
            <text:p/>
          </table:table-cell>
          <table:table-cell table:number-columns-repeated="7"/>
        </table:table-row>
        <table:table-row table:style-name="ro1">
          <table:table-cell table:style-name="ce14" office:value-type="float" office:value="260253" calcext:value-type="float">
            <text:p>00260253</text:p>
          </table:table-cell>
          <table:table-cell table:style-name="ce16" office:value-type="string" calcext:value-type="string">
            <text:p>Product №80</text:p>
          </table:table-cell>
          <table:table-cell table:style-name="ce25" office:value-type="float" office:value="0" calcext:value-type="float">
            <text:p>ordered</text:p>
          </table:table-cell>
          <table:table-cell table:style-name="ce16" office:value-type="float" office:value="4645.17" calcext:value-type="float">
            <text:p>4645.17</text:p>
          </table:table-cell>
          <table:table-cell table:style-name="ce19" office:value-type="float" office:value="1" calcext:value-type="float">
            <text:p>√</text:p>
          </table:table-cell>
          <table:table-cell table:style-name="ce20" table:formula="of:=IF([.E81]&gt;0;ROW();&quot;&quot;)" office:value-type="float" office:value="81" calcext:value-type="float">
            <text:p>81</text:p>
          </table:table-cell>
          <table:table-cell table:number-columns-repeated="7"/>
        </table:table-row>
        <table:table-row table:style-name="ro1">
          <table:table-cell table:style-name="ce14" office:value-type="float" office:value="116683" calcext:value-type="float">
            <text:p>00116683</text:p>
          </table:table-cell>
          <table:table-cell table:style-name="ce16" office:value-type="string" calcext:value-type="string">
            <text:p>Product №81</text:p>
          </table:table-cell>
          <table:table-cell table:style-name="ce25" office:value-type="float" office:value="-1" calcext:value-type="float">
            <text:p>not available</text:p>
          </table:table-cell>
          <table:table-cell table:style-name="ce16" office:value-type="float" office:value="10691.29" calcext:value-type="float">
            <text:p>10691.29</text:p>
          </table:table-cell>
          <table:table-cell table:style-name="ce19" office:value-type="float" office:value="1" calcext:value-type="float">
            <text:p>√</text:p>
          </table:table-cell>
          <table:table-cell table:style-name="ce20" table:formula="of:=IF([.E82]&gt;0;ROW();&quot;&quot;)" office:value-type="float" office:value="82" calcext:value-type="float">
            <text:p>82</text:p>
          </table:table-cell>
          <table:table-cell table:number-columns-repeated="7"/>
        </table:table-row>
        <table:table-row table:style-name="ro1">
          <table:table-cell table:style-name="ce14" office:value-type="float" office:value="9462112" calcext:value-type="float">
            <text:p>09462112</text:p>
          </table:table-cell>
          <table:table-cell table:style-name="ce16" office:value-type="string" calcext:value-type="string">
            <text:p>Product №82</text:p>
          </table:table-cell>
          <table:table-cell table:style-name="ce25" office:value-type="float" office:value="0" calcext:value-type="float">
            <text:p>ordered</text:p>
          </table:table-cell>
          <table:table-cell table:style-name="ce16" office:value-type="float" office:value="4374.79" calcext:value-type="float">
            <text:p>4374.79</text:p>
          </table:table-cell>
          <table:table-cell table:style-name="ce19" office:value-type="float" office:value="1" calcext:value-type="float">
            <text:p>√</text:p>
          </table:table-cell>
          <table:table-cell table:style-name="ce20" table:formula="of:=IF([.E83]&gt;0;ROW();&quot;&quot;)" office:value-type="float" office:value="83" calcext:value-type="float">
            <text:p>83</text:p>
          </table:table-cell>
          <table:table-cell table:number-columns-repeated="7"/>
        </table:table-row>
        <table:table-row table:style-name="ro1">
          <table:table-cell table:style-name="ce14" office:value-type="float" office:value="236175" calcext:value-type="float">
            <text:p>00236175</text:p>
          </table:table-cell>
          <table:table-cell table:style-name="ce16" office:value-type="string" calcext:value-type="string">
            <text:p>Product №83</text:p>
          </table:table-cell>
          <table:table-cell table:style-name="ce25" office:value-type="float" office:value="1" calcext:value-type="float">
            <text:p>in stock</text:p>
          </table:table-cell>
          <table:table-cell table:style-name="ce16" office:value-type="float" office:value="8286.48" calcext:value-type="float">
            <text:p>8286.48</text:p>
          </table:table-cell>
          <table:table-cell table:style-name="ce19" office:value-type="float" office:value="1" calcext:value-type="float">
            <text:p>√</text:p>
          </table:table-cell>
          <table:table-cell table:style-name="ce20" table:formula="of:=IF([.E84]&gt;0;ROW();&quot;&quot;)" office:value-type="float" office:value="84" calcext:value-type="float">
            <text:p>84</text:p>
          </table:table-cell>
          <table:table-cell table:number-columns-repeated="7"/>
        </table:table-row>
        <table:table-row table:style-name="ro1">
          <table:table-cell table:style-name="ce14" office:value-type="float" office:value="637919" calcext:value-type="float">
            <text:p>00637919</text:p>
          </table:table-cell>
          <table:table-cell table:style-name="ce16" office:value-type="string" calcext:value-type="string">
            <text:p>Product №84</text:p>
          </table:table-cell>
          <table:table-cell table:style-name="ce25" office:value-type="float" office:value="1" calcext:value-type="float">
            <text:p>in stock</text:p>
          </table:table-cell>
          <table:table-cell table:style-name="ce16" office:value-type="float" office:value="7626.33" calcext:value-type="float">
            <text:p>7626.33</text:p>
          </table:table-cell>
          <table:table-cell table:style-name="ce19"/>
          <table:table-cell table:style-name="ce20" table:formula="of:=IF([.E85]&gt;0;ROW();&quot;&quot;)">
            <text:p/>
          </table:table-cell>
          <table:table-cell table:number-columns-repeated="7"/>
        </table:table-row>
        <table:table-row table:style-name="ro1">
          <table:table-cell table:style-name="ce14" office:value-type="float" office:value="879730" calcext:value-type="float">
            <text:p>00879730</text:p>
          </table:table-cell>
          <table:table-cell table:style-name="ce16" office:value-type="string" calcext:value-type="string">
            <text:p>Product №85</text:p>
          </table:table-cell>
          <table:table-cell table:style-name="ce25" office:value-type="float" office:value="-1" calcext:value-type="float">
            <text:p>not available</text:p>
          </table:table-cell>
          <table:table-cell table:style-name="ce16" office:value-type="float" office:value="7664.57" calcext:value-type="float">
            <text:p>7664.57</text:p>
          </table:table-cell>
          <table:table-cell table:style-name="ce19"/>
          <table:table-cell table:style-name="ce20" table:formula="of:=IF([.E86]&gt;0;ROW();&quot;&quot;)">
            <text:p/>
          </table:table-cell>
          <table:table-cell table:number-columns-repeated="7"/>
        </table:table-row>
        <table:table-row table:style-name="ro1">
          <table:table-cell table:style-name="ce14" office:value-type="float" office:value="1033644" calcext:value-type="float">
            <text:p>01033644</text:p>
          </table:table-cell>
          <table:table-cell table:style-name="ce16" office:value-type="string" calcext:value-type="string">
            <text:p>Product №86</text:p>
          </table:table-cell>
          <table:table-cell table:style-name="ce25" office:value-type="float" office:value="-1" calcext:value-type="float">
            <text:p>not available</text:p>
          </table:table-cell>
          <table:table-cell table:style-name="ce16" office:value-type="float" office:value="1259.95" calcext:value-type="float">
            <text:p>1259.95</text:p>
          </table:table-cell>
          <table:table-cell table:style-name="ce19"/>
          <table:table-cell table:style-name="ce20" table:formula="of:=IF([.E87]&gt;0;ROW();&quot;&quot;)">
            <text:p/>
          </table:table-cell>
          <table:table-cell table:number-columns-repeated="7"/>
        </table:table-row>
        <table:table-row table:style-name="ro1">
          <table:table-cell table:style-name="ce14" office:value-type="float" office:value="253302" calcext:value-type="float">
            <text:p>00253302</text:p>
          </table:table-cell>
          <table:table-cell table:style-name="ce16" office:value-type="string" calcext:value-type="string">
            <text:p>Product №87</text:p>
          </table:table-cell>
          <table:table-cell table:style-name="ce25" office:value-type="float" office:value="1" calcext:value-type="float">
            <text:p>in stock</text:p>
          </table:table-cell>
          <table:table-cell table:style-name="ce16" office:value-type="float" office:value="4858.02" calcext:value-type="float">
            <text:p>4858.02</text:p>
          </table:table-cell>
          <table:table-cell table:style-name="ce19"/>
          <table:table-cell table:style-name="ce20" table:formula="of:=IF([.E88]&gt;0;ROW();&quot;&quot;)">
            <text:p/>
          </table:table-cell>
          <table:table-cell table:number-columns-repeated="7"/>
        </table:table-row>
        <table:table-row table:style-name="ro1">
          <table:table-cell table:style-name="ce14" office:value-type="float" office:value="405885" calcext:value-type="float">
            <text:p>00405885</text:p>
          </table:table-cell>
          <table:table-cell table:style-name="ce16" office:value-type="string" calcext:value-type="string">
            <text:p>Product №88</text:p>
          </table:table-cell>
          <table:table-cell table:style-name="ce25" office:value-type="float" office:value="0" calcext:value-type="float">
            <text:p>ordered</text:p>
          </table:table-cell>
          <table:table-cell table:style-name="ce16" office:value-type="float" office:value="8147.79" calcext:value-type="float">
            <text:p>8147.79</text:p>
          </table:table-cell>
          <table:table-cell table:style-name="ce19" office:value-type="float" office:value="1" calcext:value-type="float">
            <text:p>√</text:p>
          </table:table-cell>
          <table:table-cell table:style-name="ce20" table:formula="of:=IF([.E89]&gt;0;ROW();&quot;&quot;)" office:value-type="float" office:value="89" calcext:value-type="float">
            <text:p>89</text:p>
          </table:table-cell>
          <table:table-cell table:number-columns-repeated="7"/>
        </table:table-row>
        <table:table-row table:style-name="ro1">
          <table:table-cell table:style-name="ce14" office:value-type="float" office:value="144652" calcext:value-type="float">
            <text:p>00144652</text:p>
          </table:table-cell>
          <table:table-cell table:style-name="ce16" office:value-type="string" calcext:value-type="string">
            <text:p>Product №89</text:p>
          </table:table-cell>
          <table:table-cell table:style-name="ce25" office:value-type="float" office:value="1" calcext:value-type="float">
            <text:p>in stock</text:p>
          </table:table-cell>
          <table:table-cell table:style-name="ce16" office:value-type="float" office:value="5272.73" calcext:value-type="float">
            <text:p>5272.73</text:p>
          </table:table-cell>
          <table:table-cell table:style-name="ce19" office:value-type="float" office:value="1" calcext:value-type="float">
            <text:p>√</text:p>
          </table:table-cell>
          <table:table-cell table:style-name="ce20" table:formula="of:=IF([.E90]&gt;0;ROW();&quot;&quot;)" office:value-type="float" office:value="90" calcext:value-type="float">
            <text:p>90</text:p>
          </table:table-cell>
          <table:table-cell table:number-columns-repeated="7"/>
        </table:table-row>
        <table:table-row table:style-name="ro1">
          <table:table-cell table:style-name="ce14" office:value-type="float" office:value="374557" calcext:value-type="float">
            <text:p>00374557</text:p>
          </table:table-cell>
          <table:table-cell table:style-name="ce16" office:value-type="string" calcext:value-type="string">
            <text:p>Product №90</text:p>
          </table:table-cell>
          <table:table-cell table:style-name="ce25" office:value-type="float" office:value="1" calcext:value-type="float">
            <text:p>in stock</text:p>
          </table:table-cell>
          <table:table-cell table:style-name="ce16" office:value-type="float" office:value="3190.18" calcext:value-type="float">
            <text:p>3190.18</text:p>
          </table:table-cell>
          <table:table-cell table:style-name="ce19" office:value-type="float" office:value="1" calcext:value-type="float">
            <text:p>√</text:p>
          </table:table-cell>
          <table:table-cell table:style-name="ce20" table:formula="of:=IF([.E91]&gt;0;ROW();&quot;&quot;)" office:value-type="float" office:value="91" calcext:value-type="float">
            <text:p>91</text:p>
          </table:table-cell>
          <table:table-cell table:number-columns-repeated="7"/>
        </table:table-row>
        <table:table-row table:style-name="ro1">
          <table:table-cell table:style-name="ce14" office:value-type="float" office:value="694190" calcext:value-type="float">
            <text:p>00694190</text:p>
          </table:table-cell>
          <table:table-cell table:style-name="ce16" office:value-type="string" calcext:value-type="string">
            <text:p>Product №91</text:p>
          </table:table-cell>
          <table:table-cell table:style-name="ce25" office:value-type="float" office:value="0" calcext:value-type="float">
            <text:p>ordered</text:p>
          </table:table-cell>
          <table:table-cell table:style-name="ce16" office:value-type="float" office:value="5285.37" calcext:value-type="float">
            <text:p>5285.37</text:p>
          </table:table-cell>
          <table:table-cell table:style-name="ce19"/>
          <table:table-cell table:style-name="ce20" table:formula="of:=IF([.E92]&gt;0;ROW();&quot;&quot;)">
            <text:p/>
          </table:table-cell>
          <table:table-cell table:number-columns-repeated="7"/>
        </table:table-row>
        <table:table-row table:style-name="ro1">
          <table:table-cell table:style-name="ce14" office:value-type="float" office:value="297467" calcext:value-type="float">
            <text:p>00297467</text:p>
          </table:table-cell>
          <table:table-cell table:style-name="ce16" office:value-type="string" calcext:value-type="string">
            <text:p>Product №92</text:p>
          </table:table-cell>
          <table:table-cell table:style-name="ce25" office:value-type="float" office:value="1" calcext:value-type="float">
            <text:p>in stock</text:p>
          </table:table-cell>
          <table:table-cell table:style-name="ce16" office:value-type="float" office:value="5854.73" calcext:value-type="float">
            <text:p>5854.73</text:p>
          </table:table-cell>
          <table:table-cell table:style-name="ce19" office:value-type="float" office:value="1" calcext:value-type="float">
            <text:p>√</text:p>
          </table:table-cell>
          <table:table-cell table:style-name="ce20" table:formula="of:=IF([.E93]&gt;0;ROW();&quot;&quot;)" office:value-type="float" office:value="93" calcext:value-type="float">
            <text:p>93</text:p>
          </table:table-cell>
          <table:table-cell table:number-columns-repeated="7"/>
        </table:table-row>
        <table:table-row table:style-name="ro1">
          <table:table-cell table:style-name="ce14" office:value-type="float" office:value="473231" calcext:value-type="float">
            <text:p>00473231</text:p>
          </table:table-cell>
          <table:table-cell table:style-name="ce16" office:value-type="string" calcext:value-type="string">
            <text:p>Product №93</text:p>
          </table:table-cell>
          <table:table-cell table:style-name="ce25" office:value-type="float" office:value="-1" calcext:value-type="float">
            <text:p>not available</text:p>
          </table:table-cell>
          <table:table-cell table:style-name="ce16" office:value-type="float" office:value="5841.76" calcext:value-type="float">
            <text:p>5841.76</text:p>
          </table:table-cell>
          <table:table-cell table:style-name="ce19" office:value-type="float" office:value="1" calcext:value-type="float">
            <text:p>√</text:p>
          </table:table-cell>
          <table:table-cell table:style-name="ce20" table:formula="of:=IF([.E94]&gt;0;ROW();&quot;&quot;)" office:value-type="float" office:value="94" calcext:value-type="float">
            <text:p>94</text:p>
          </table:table-cell>
          <table:table-cell table:number-columns-repeated="7"/>
        </table:table-row>
        <table:table-row table:style-name="ro1">
          <table:table-cell table:style-name="ce14" office:value-type="float" office:value="428034" calcext:value-type="float">
            <text:p>00428034</text:p>
          </table:table-cell>
          <table:table-cell table:style-name="ce16" office:value-type="string" calcext:value-type="string">
            <text:p>Product №94</text:p>
          </table:table-cell>
          <table:table-cell table:style-name="ce25" office:value-type="float" office:value="1" calcext:value-type="float">
            <text:p>in stock</text:p>
          </table:table-cell>
          <table:table-cell table:style-name="ce16" office:value-type="float" office:value="4856.02" calcext:value-type="float">
            <text:p>4856.02</text:p>
          </table:table-cell>
          <table:table-cell table:style-name="ce19"/>
          <table:table-cell table:style-name="ce20" table:formula="of:=IF([.E95]&gt;0;ROW();&quot;&quot;)">
            <text:p/>
          </table:table-cell>
          <table:table-cell table:number-columns-repeated="7"/>
        </table:table-row>
        <table:table-row table:style-name="ro1">
          <table:table-cell table:style-name="ce14" office:value-type="float" office:value="806898" calcext:value-type="float">
            <text:p>00806898</text:p>
          </table:table-cell>
          <table:table-cell table:style-name="ce16" office:value-type="string" calcext:value-type="string">
            <text:p>Product №95</text:p>
          </table:table-cell>
          <table:table-cell table:style-name="ce25" office:value-type="float" office:value="0" calcext:value-type="float">
            <text:p>ordered</text:p>
          </table:table-cell>
          <table:table-cell table:style-name="ce16" office:value-type="float" office:value="4155.63" calcext:value-type="float">
            <text:p>4155.63</text:p>
          </table:table-cell>
          <table:table-cell table:style-name="ce19" office:value-type="float" office:value="1" calcext:value-type="float">
            <text:p>√</text:p>
          </table:table-cell>
          <table:table-cell table:style-name="ce20" table:formula="of:=IF([.E96]&gt;0;ROW();&quot;&quot;)" office:value-type="float" office:value="96" calcext:value-type="float">
            <text:p>96</text:p>
          </table:table-cell>
          <table:table-cell table:number-columns-repeated="7"/>
        </table:table-row>
        <table:table-row table:style-name="ro1">
          <table:table-cell table:style-name="ce14" office:value-type="float" office:value="955589" calcext:value-type="float">
            <text:p>00955589</text:p>
          </table:table-cell>
          <table:table-cell table:style-name="ce16" office:value-type="string" calcext:value-type="string">
            <text:p>Product №96</text:p>
          </table:table-cell>
          <table:table-cell table:style-name="ce25" office:value-type="float" office:value="-1" calcext:value-type="float">
            <text:p>not available</text:p>
          </table:table-cell>
          <table:table-cell table:style-name="ce16" office:value-type="float" office:value="10179.13" calcext:value-type="float">
            <text:p>10179.13</text:p>
          </table:table-cell>
          <table:table-cell table:style-name="ce19"/>
          <table:table-cell table:style-name="ce20" table:formula="of:=IF([.E97]&gt;0;ROW();&quot;&quot;)">
            <text:p/>
          </table:table-cell>
          <table:table-cell table:number-columns-repeated="7"/>
        </table:table-row>
        <table:table-row table:style-name="ro1">
          <table:table-cell table:style-name="ce14" office:value-type="float" office:value="961177" calcext:value-type="float">
            <text:p>00961177</text:p>
          </table:table-cell>
          <table:table-cell table:style-name="ce16" office:value-type="string" calcext:value-type="string">
            <text:p>Product №97</text:p>
          </table:table-cell>
          <table:table-cell table:style-name="ce25" office:value-type="float" office:value="1" calcext:value-type="float">
            <text:p>in stock</text:p>
          </table:table-cell>
          <table:table-cell table:style-name="ce16" office:value-type="float" office:value="6940.23" calcext:value-type="float">
            <text:p>6940.23</text:p>
          </table:table-cell>
          <table:table-cell table:style-name="ce19" office:value-type="float" office:value="1" calcext:value-type="float">
            <text:p>√</text:p>
          </table:table-cell>
          <table:table-cell table:style-name="ce20" table:formula="of:=IF([.E98]&gt;0;ROW();&quot;&quot;)" office:value-type="float" office:value="98" calcext:value-type="float">
            <text:p>98</text:p>
          </table:table-cell>
          <table:table-cell table:number-columns-repeated="7"/>
        </table:table-row>
        <table:table-row table:style-name="ro1">
          <table:table-cell table:style-name="ce14" office:value-type="float" office:value="288954" calcext:value-type="float">
            <text:p>00288954</text:p>
          </table:table-cell>
          <table:table-cell table:style-name="ce16" office:value-type="string" calcext:value-type="string">
            <text:p>Product №98</text:p>
          </table:table-cell>
          <table:table-cell table:style-name="ce25" office:value-type="float" office:value="1" calcext:value-type="float">
            <text:p>in stock</text:p>
          </table:table-cell>
          <table:table-cell table:style-name="ce16" office:value-type="float" office:value="6785.92" calcext:value-type="float">
            <text:p>6785.92</text:p>
          </table:table-cell>
          <table:table-cell table:style-name="ce19"/>
          <table:table-cell table:style-name="ce20" table:formula="of:=IF([.E99]&gt;0;ROW();&quot;&quot;)">
            <text:p/>
          </table:table-cell>
          <table:table-cell table:number-columns-repeated="7"/>
        </table:table-row>
        <table:table-row table:style-name="ro1">
          <table:table-cell table:style-name="ce14" office:value-type="float" office:value="538148" calcext:value-type="float">
            <text:p>00538148</text:p>
          </table:table-cell>
          <table:table-cell table:style-name="ce16" office:value-type="string" calcext:value-type="string">
            <text:p>Product №99</text:p>
          </table:table-cell>
          <table:table-cell table:style-name="ce25" office:value-type="float" office:value="-1" calcext:value-type="float">
            <text:p>not available</text:p>
          </table:table-cell>
          <table:table-cell table:style-name="ce16" office:value-type="float" office:value="3824.06" calcext:value-type="float">
            <text:p>3824.06</text:p>
          </table:table-cell>
          <table:table-cell table:style-name="ce19" office:value-type="float" office:value="1" calcext:value-type="float">
            <text:p>√</text:p>
          </table:table-cell>
          <table:table-cell table:style-name="ce20" table:formula="of:=IF([.E100]&gt;0;ROW();&quot;&quot;)" office:value-type="float" office:value="100" calcext:value-type="float">
            <text:p>100</text:p>
          </table:table-cell>
          <table:table-cell table:number-columns-repeated="7"/>
        </table:table-row>
        <table:table-row table:style-name="ro1">
          <table:table-cell table:style-name="ce14" office:value-type="float" office:value="492952" calcext:value-type="float">
            <text:p>00492952</text:p>
          </table:table-cell>
          <table:table-cell table:style-name="ce16" office:value-type="string" calcext:value-type="string">
            <text:p>Product №100</text:p>
          </table:table-cell>
          <table:table-cell table:style-name="ce25" office:value-type="float" office:value="-1" calcext:value-type="float">
            <text:p>not available</text:p>
          </table:table-cell>
          <table:table-cell table:style-name="ce16" office:value-type="float" office:value="7675.88" calcext:value-type="float">
            <text:p>7675.88</text:p>
          </table:table-cell>
          <table:table-cell table:style-name="ce19"/>
          <table:table-cell table:style-name="ce20" table:formula="of:=IF([.E101]&gt;0;ROW();&quot;&quot;)">
            <text:p/>
          </table:table-cell>
          <table:table-cell table:number-columns-repeated="7"/>
        </table:table-row>
        <table:table-row table:style-name="ro1">
          <table:table-cell table:style-name="ce14" office:value-type="float" office:value="879165" calcext:value-type="float">
            <text:p>00879165</text:p>
          </table:table-cell>
          <table:table-cell table:style-name="ce16" office:value-type="string" calcext:value-type="string">
            <text:p>Product №101</text:p>
          </table:table-cell>
          <table:table-cell table:style-name="ce25" office:value-type="float" office:value="1" calcext:value-type="float">
            <text:p>in stock</text:p>
          </table:table-cell>
          <table:table-cell table:style-name="ce16" office:value-type="float" office:value="8108.88" calcext:value-type="float">
            <text:p>8108.88</text:p>
          </table:table-cell>
          <table:table-cell table:style-name="ce19"/>
          <table:table-cell table:style-name="ce20" table:formula="of:=IF([.E102]&gt;0;ROW();&quot;&quot;)">
            <text:p/>
          </table:table-cell>
          <table:table-cell table:number-columns-repeated="7"/>
        </table:table-row>
        <table:table-row table:style-name="ro1">
          <table:table-cell table:style-name="ce14" office:value-type="float" office:value="68693" calcext:value-type="float">
            <text:p>00068693</text:p>
          </table:table-cell>
          <table:table-cell table:style-name="ce16" office:value-type="string" calcext:value-type="string">
            <text:p>Product №102</text:p>
          </table:table-cell>
          <table:table-cell table:style-name="ce25" office:value-type="float" office:value="0" calcext:value-type="float">
            <text:p>ordered</text:p>
          </table:table-cell>
          <table:table-cell table:style-name="ce16" office:value-type="float" office:value="7427.12" calcext:value-type="float">
            <text:p>7427.12</text:p>
          </table:table-cell>
          <table:table-cell table:style-name="ce19"/>
          <table:table-cell table:style-name="ce20" table:formula="of:=IF([.E103]&gt;0;ROW();&quot;&quot;)">
            <text:p/>
          </table:table-cell>
          <table:table-cell table:number-columns-repeated="7"/>
        </table:table-row>
        <table:table-row table:style-name="ro1">
          <table:table-cell table:style-name="ce14" office:value-type="float" office:value="880462" calcext:value-type="float">
            <text:p>00880462</text:p>
          </table:table-cell>
          <table:table-cell table:style-name="ce16" office:value-type="string" calcext:value-type="string">
            <text:p>Product №103</text:p>
          </table:table-cell>
          <table:table-cell table:style-name="ce25" office:value-type="float" office:value="1" calcext:value-type="float">
            <text:p>in stock</text:p>
          </table:table-cell>
          <table:table-cell table:style-name="ce16" office:value-type="float" office:value="1399.63" calcext:value-type="float">
            <text:p>1399.63</text:p>
          </table:table-cell>
          <table:table-cell table:style-name="ce19" office:value-type="float" office:value="1" calcext:value-type="float">
            <text:p>√</text:p>
          </table:table-cell>
          <table:table-cell table:style-name="ce20" table:formula="of:=IF([.E104]&gt;0;ROW();&quot;&quot;)" office:value-type="float" office:value="104" calcext:value-type="float">
            <text:p>104</text:p>
          </table:table-cell>
          <table:table-cell table:number-columns-repeated="7"/>
        </table:table-row>
        <table:table-row table:style-name="ro1">
          <table:table-cell table:style-name="ce14" office:value-type="float" office:value="125762" calcext:value-type="float">
            <text:p>00125762</text:p>
          </table:table-cell>
          <table:table-cell table:style-name="ce16" office:value-type="string" calcext:value-type="string">
            <text:p>Product №104</text:p>
          </table:table-cell>
          <table:table-cell table:style-name="ce25" office:value-type="float" office:value="-1" calcext:value-type="float">
            <text:p>not available</text:p>
          </table:table-cell>
          <table:table-cell table:style-name="ce16" office:value-type="float" office:value="2424.94" calcext:value-type="float">
            <text:p>2424.94</text:p>
          </table:table-cell>
          <table:table-cell table:style-name="ce19"/>
          <table:table-cell table:style-name="ce20" table:formula="of:=IF([.E105]&gt;0;ROW();&quot;&quot;)">
            <text:p/>
          </table:table-cell>
          <table:table-cell table:number-columns-repeated="7"/>
        </table:table-row>
        <table:table-row table:style-name="ro1">
          <table:table-cell table:style-name="ce14" office:value-type="float" office:value="889109" calcext:value-type="float">
            <text:p>00889109</text:p>
          </table:table-cell>
          <table:table-cell table:style-name="ce16" office:value-type="string" calcext:value-type="string">
            <text:p>Product №105</text:p>
          </table:table-cell>
          <table:table-cell table:style-name="ce25" office:value-type="float" office:value="0" calcext:value-type="float">
            <text:p>ordered</text:p>
          </table:table-cell>
          <table:table-cell table:style-name="ce16" office:value-type="float" office:value="5433.36" calcext:value-type="float">
            <text:p>5433.36</text:p>
          </table:table-cell>
          <table:table-cell table:style-name="ce19"/>
          <table:table-cell table:style-name="ce20" table:formula="of:=IF([.E106]&gt;0;ROW();&quot;&quot;)">
            <text:p/>
          </table:table-cell>
          <table:table-cell table:number-columns-repeated="7"/>
        </table:table-row>
        <table:table-row table:style-name="ro1">
          <table:table-cell table:style-name="ce14" office:value-type="float" office:value="650956" calcext:value-type="float">
            <text:p>00650956</text:p>
          </table:table-cell>
          <table:table-cell table:style-name="ce16" office:value-type="string" calcext:value-type="string">
            <text:p>Product №106</text:p>
          </table:table-cell>
          <table:table-cell table:style-name="ce25" office:value-type="float" office:value="1" calcext:value-type="float">
            <text:p>in stock</text:p>
          </table:table-cell>
          <table:table-cell table:style-name="ce16" office:value-type="float" office:value="9886.8" calcext:value-type="float">
            <text:p>9886.8</text:p>
          </table:table-cell>
          <table:table-cell table:style-name="ce19" office:value-type="float" office:value="1" calcext:value-type="float">
            <text:p>√</text:p>
          </table:table-cell>
          <table:table-cell table:style-name="ce20" table:formula="of:=IF([.E107]&gt;0;ROW();&quot;&quot;)" office:value-type="float" office:value="107" calcext:value-type="float">
            <text:p>107</text:p>
          </table:table-cell>
          <table:table-cell table:number-columns-repeated="7"/>
        </table:table-row>
        <table:table-row table:style-name="ro1">
          <table:table-cell table:style-name="ce14" office:value-type="float" office:value="926323" calcext:value-type="float">
            <text:p>00926323</text:p>
          </table:table-cell>
          <table:table-cell table:style-name="ce16" office:value-type="string" calcext:value-type="string">
            <text:p>Product №107</text:p>
          </table:table-cell>
          <table:table-cell table:style-name="ce25" office:value-type="float" office:value="-1" calcext:value-type="float">
            <text:p>not available</text:p>
          </table:table-cell>
          <table:table-cell table:style-name="ce16" office:value-type="float" office:value="8020.09" calcext:value-type="float">
            <text:p>8020.09</text:p>
          </table:table-cell>
          <table:table-cell table:style-name="ce19" office:value-type="float" office:value="1" calcext:value-type="float">
            <text:p>√</text:p>
          </table:table-cell>
          <table:table-cell table:style-name="ce20" table:formula="of:=IF([.E108]&gt;0;ROW();&quot;&quot;)" office:value-type="float" office:value="108" calcext:value-type="float">
            <text:p>108</text:p>
          </table:table-cell>
          <table:table-cell table:number-columns-repeated="7"/>
        </table:table-row>
        <table:table-row table:style-name="ro1">
          <table:table-cell table:style-name="ce14" office:value-type="float" office:value="69691" calcext:value-type="float">
            <text:p>00069691</text:p>
          </table:table-cell>
          <table:table-cell table:style-name="ce16" office:value-type="string" calcext:value-type="string">
            <text:p>Product №108</text:p>
          </table:table-cell>
          <table:table-cell table:style-name="ce25" office:value-type="float" office:value="1" calcext:value-type="float">
            <text:p>in stock</text:p>
          </table:table-cell>
          <table:table-cell table:style-name="ce16" office:value-type="float" office:value="3163.57" calcext:value-type="float">
            <text:p>3163.57</text:p>
          </table:table-cell>
          <table:table-cell table:style-name="ce19" office:value-type="float" office:value="1" calcext:value-type="float">
            <text:p>√</text:p>
          </table:table-cell>
          <table:table-cell table:style-name="ce20" table:formula="of:=IF([.E109]&gt;0;ROW();&quot;&quot;)" office:value-type="float" office:value="109" calcext:value-type="float">
            <text:p>109</text:p>
          </table:table-cell>
          <table:table-cell table:number-columns-repeated="7"/>
        </table:table-row>
        <table:table-row table:style-name="ro1">
          <table:table-cell table:style-name="ce14" office:value-type="float" office:value="780924" calcext:value-type="float">
            <text:p>00780924</text:p>
          </table:table-cell>
          <table:table-cell table:style-name="ce16" office:value-type="string" calcext:value-type="string">
            <text:p>Product №109</text:p>
          </table:table-cell>
          <table:table-cell table:style-name="ce25" office:value-type="float" office:value="1" calcext:value-type="float">
            <text:p>in stock</text:p>
          </table:table-cell>
          <table:table-cell table:style-name="ce16" office:value-type="float" office:value="4273.03" calcext:value-type="float">
            <text:p>4273.03</text:p>
          </table:table-cell>
          <table:table-cell table:style-name="ce19"/>
          <table:table-cell table:style-name="ce20" table:formula="of:=IF([.E110]&gt;0;ROW();&quot;&quot;)">
            <text:p/>
          </table:table-cell>
          <table:table-cell table:number-columns-repeated="7"/>
        </table:table-row>
        <table:table-row table:style-name="ro1">
          <table:table-cell table:style-name="ce14" office:value-type="float" office:value="810622" calcext:value-type="float">
            <text:p>00810622</text:p>
          </table:table-cell>
          <table:table-cell table:style-name="ce16" office:value-type="string" calcext:value-type="string">
            <text:p>Product №110</text:p>
          </table:table-cell>
          <table:table-cell table:style-name="ce25" office:value-type="float" office:value="1" calcext:value-type="float">
            <text:p>in stock</text:p>
          </table:table-cell>
          <table:table-cell table:style-name="ce16" office:value-type="float" office:value="6902.65" calcext:value-type="float">
            <text:p>6902.65</text:p>
          </table:table-cell>
          <table:table-cell table:style-name="ce19" office:value-type="float" office:value="1" calcext:value-type="float">
            <text:p>√</text:p>
          </table:table-cell>
          <table:table-cell table:style-name="ce20" table:formula="of:=IF([.E111]&gt;0;ROW();&quot;&quot;)" office:value-type="float" office:value="111" calcext:value-type="float">
            <text:p>111</text:p>
          </table:table-cell>
          <table:table-cell table:number-columns-repeated="7"/>
        </table:table-row>
        <table:table-row table:style-name="ro1">
          <table:table-cell table:style-name="ce14" office:value-type="float" office:value="654581" calcext:value-type="float">
            <text:p>00654581</text:p>
          </table:table-cell>
          <table:table-cell table:style-name="ce16" office:value-type="string" calcext:value-type="string">
            <text:p>Product №111</text:p>
          </table:table-cell>
          <table:table-cell table:style-name="ce25" office:value-type="float" office:value="-1" calcext:value-type="float">
            <text:p>not available</text:p>
          </table:table-cell>
          <table:table-cell table:style-name="ce16" office:value-type="float" office:value="2675.03" calcext:value-type="float">
            <text:p>2675.03</text:p>
          </table:table-cell>
          <table:table-cell table:style-name="ce19" office:value-type="float" office:value="1" calcext:value-type="float">
            <text:p>√</text:p>
          </table:table-cell>
          <table:table-cell table:style-name="ce20" table:formula="of:=IF([.E112]&gt;0;ROW();&quot;&quot;)" office:value-type="float" office:value="112" calcext:value-type="float">
            <text:p>112</text:p>
          </table:table-cell>
          <table:table-cell table:number-columns-repeated="7"/>
        </table:table-row>
        <table:table-row table:style-name="ro1">
          <table:table-cell table:style-name="ce14" office:value-type="float" office:value="35369" calcext:value-type="float">
            <text:p>00035369</text:p>
          </table:table-cell>
          <table:table-cell table:style-name="ce16" office:value-type="string" calcext:value-type="string">
            <text:p>Product №112</text:p>
          </table:table-cell>
          <table:table-cell table:style-name="ce25" office:value-type="float" office:value="0" calcext:value-type="float">
            <text:p>ordered</text:p>
          </table:table-cell>
          <table:table-cell table:style-name="ce16" office:value-type="float" office:value="10605.48" calcext:value-type="float">
            <text:p>10605.48</text:p>
          </table:table-cell>
          <table:table-cell table:style-name="ce19" office:value-type="float" office:value="1" calcext:value-type="float">
            <text:p>√</text:p>
          </table:table-cell>
          <table:table-cell table:style-name="ce20" table:formula="of:=IF([.E113]&gt;0;ROW();&quot;&quot;)" office:value-type="float" office:value="113" calcext:value-type="float">
            <text:p>113</text:p>
          </table:table-cell>
          <table:table-cell table:number-columns-repeated="7"/>
        </table:table-row>
        <table:table-row table:style-name="ro1">
          <table:table-cell table:style-name="ce14" office:value-type="float" office:value="846473" calcext:value-type="float">
            <text:p>00846473</text:p>
          </table:table-cell>
          <table:table-cell table:style-name="ce16" office:value-type="string" calcext:value-type="string">
            <text:p>Product №113</text:p>
          </table:table-cell>
          <table:table-cell table:style-name="ce25" office:value-type="float" office:value="1" calcext:value-type="float">
            <text:p>in stock</text:p>
          </table:table-cell>
          <table:table-cell table:style-name="ce16" office:value-type="float" office:value="9622.08" calcext:value-type="float">
            <text:p>9622.08</text:p>
          </table:table-cell>
          <table:table-cell table:style-name="ce19" office:value-type="float" office:value="1" calcext:value-type="float">
            <text:p>√</text:p>
          </table:table-cell>
          <table:table-cell table:style-name="ce20" table:formula="of:=IF([.E114]&gt;0;ROW();&quot;&quot;)" office:value-type="float" office:value="114" calcext:value-type="float">
            <text:p>114</text:p>
          </table:table-cell>
          <table:table-cell table:number-columns-repeated="7"/>
        </table:table-row>
        <table:table-row table:style-name="ro1">
          <table:table-cell table:style-name="ce14" office:value-type="float" office:value="856085" calcext:value-type="float">
            <text:p>00856085</text:p>
          </table:table-cell>
          <table:table-cell table:style-name="ce16" office:value-type="string" calcext:value-type="string">
            <text:p>Product №114</text:p>
          </table:table-cell>
          <table:table-cell table:style-name="ce25" office:value-type="float" office:value="1" calcext:value-type="float">
            <text:p>in stock</text:p>
          </table:table-cell>
          <table:table-cell table:style-name="ce16" office:value-type="float" office:value="227.65" calcext:value-type="float">
            <text:p>227.65</text:p>
          </table:table-cell>
          <table:table-cell table:style-name="ce19" office:value-type="float" office:value="1" calcext:value-type="float">
            <text:p>√</text:p>
          </table:table-cell>
          <table:table-cell table:style-name="ce20" table:formula="of:=IF([.E115]&gt;0;ROW();&quot;&quot;)" office:value-type="float" office:value="115" calcext:value-type="float">
            <text:p>115</text:p>
          </table:table-cell>
          <table:table-cell table:number-columns-repeated="7"/>
        </table:table-row>
        <table:table-row table:style-name="ro1">
          <table:table-cell table:style-name="ce14" office:value-type="float" office:value="492120" calcext:value-type="float">
            <text:p>00492120</text:p>
          </table:table-cell>
          <table:table-cell table:style-name="ce16" office:value-type="string" calcext:value-type="string">
            <text:p>Product №115</text:p>
          </table:table-cell>
          <table:table-cell table:style-name="ce25" office:value-type="float" office:value="1" calcext:value-type="float">
            <text:p>in stock</text:p>
          </table:table-cell>
          <table:table-cell table:style-name="ce16" office:value-type="float" office:value="734.15" calcext:value-type="float">
            <text:p>734.15</text:p>
          </table:table-cell>
          <table:table-cell table:style-name="ce19" office:value-type="float" office:value="1" calcext:value-type="float">
            <text:p>√</text:p>
          </table:table-cell>
          <table:table-cell table:style-name="ce20" table:formula="of:=IF([.E116]&gt;0;ROW();&quot;&quot;)" office:value-type="float" office:value="116" calcext:value-type="float">
            <text:p>116</text:p>
          </table:table-cell>
          <table:table-cell table:number-columns-repeated="7"/>
        </table:table-row>
        <table:table-row table:style-name="ro1">
          <table:table-cell table:style-name="ce14" office:value-type="float" office:value="679590" calcext:value-type="float">
            <text:p>00679590</text:p>
          </table:table-cell>
          <table:table-cell table:style-name="ce16" office:value-type="string" calcext:value-type="string">
            <text:p>Product №116</text:p>
          </table:table-cell>
          <table:table-cell table:style-name="ce25" office:value-type="float" office:value="0" calcext:value-type="float">
            <text:p>ordered</text:p>
          </table:table-cell>
          <table:table-cell table:style-name="ce16" office:value-type="float" office:value="9381.3" calcext:value-type="float">
            <text:p>9381.3</text:p>
          </table:table-cell>
          <table:table-cell table:style-name="ce19" office:value-type="float" office:value="1" calcext:value-type="float">
            <text:p>√</text:p>
          </table:table-cell>
          <table:table-cell table:style-name="ce20" table:formula="of:=IF([.E117]&gt;0;ROW();&quot;&quot;)" office:value-type="float" office:value="117" calcext:value-type="float">
            <text:p>117</text:p>
          </table:table-cell>
          <table:table-cell table:number-columns-repeated="7"/>
        </table:table-row>
        <table:table-row table:style-name="ro1">
          <table:table-cell table:style-name="ce14" office:value-type="float" office:value="386563" calcext:value-type="float">
            <text:p>00386563</text:p>
          </table:table-cell>
          <table:table-cell table:style-name="ce16" office:value-type="string" calcext:value-type="string">
            <text:p>Product №117</text:p>
          </table:table-cell>
          <table:table-cell table:style-name="ce25" office:value-type="float" office:value="1" calcext:value-type="float">
            <text:p>in stock</text:p>
          </table:table-cell>
          <table:table-cell table:style-name="ce16" office:value-type="float" office:value="2611.18" calcext:value-type="float">
            <text:p>2611.18</text:p>
          </table:table-cell>
          <table:table-cell table:style-name="ce19" office:value-type="float" office:value="1" calcext:value-type="float">
            <text:p>√</text:p>
          </table:table-cell>
          <table:table-cell table:style-name="ce20" table:formula="of:=IF([.E118]&gt;0;ROW();&quot;&quot;)" office:value-type="float" office:value="118" calcext:value-type="float">
            <text:p>118</text:p>
          </table:table-cell>
          <table:table-cell table:number-columns-repeated="7"/>
        </table:table-row>
        <table:table-row table:style-name="ro1">
          <table:table-cell table:style-name="ce14" office:value-type="float" office:value="705896" calcext:value-type="float">
            <text:p>00705896</text:p>
          </table:table-cell>
          <table:table-cell table:style-name="ce16" office:value-type="string" calcext:value-type="string">
            <text:p>Product №118</text:p>
          </table:table-cell>
          <table:table-cell table:style-name="ce25" office:value-type="float" office:value="1" calcext:value-type="float">
            <text:p>in stock</text:p>
          </table:table-cell>
          <table:table-cell table:style-name="ce16" office:value-type="float" office:value="7098.21" calcext:value-type="float">
            <text:p>7098.21</text:p>
          </table:table-cell>
          <table:table-cell table:style-name="ce19" office:value-type="float" office:value="1" calcext:value-type="float">
            <text:p>√</text:p>
          </table:table-cell>
          <table:table-cell table:style-name="ce20" table:formula="of:=IF([.E119]&gt;0;ROW();&quot;&quot;)" office:value-type="float" office:value="119" calcext:value-type="float">
            <text:p>119</text:p>
          </table:table-cell>
          <table:table-cell table:number-columns-repeated="7"/>
        </table:table-row>
        <table:table-row table:style-name="ro1">
          <table:table-cell table:style-name="ce14" office:value-type="float" office:value="136936" calcext:value-type="float">
            <text:p>00136936</text:p>
          </table:table-cell>
          <table:table-cell table:style-name="ce16" office:value-type="string" calcext:value-type="string">
            <text:p>Product №119</text:p>
          </table:table-cell>
          <table:table-cell table:style-name="ce25" office:value-type="float" office:value="-1" calcext:value-type="float">
            <text:p>not available</text:p>
          </table:table-cell>
          <table:table-cell table:style-name="ce16" office:value-type="float" office:value="8665.94" calcext:value-type="float">
            <text:p>8665.94</text:p>
          </table:table-cell>
          <table:table-cell table:style-name="ce19" office:value-type="float" office:value="1" calcext:value-type="float">
            <text:p>√</text:p>
          </table:table-cell>
          <table:table-cell table:style-name="ce20" table:formula="of:=IF([.E120]&gt;0;ROW();&quot;&quot;)" office:value-type="float" office:value="120" calcext:value-type="float">
            <text:p>120</text:p>
          </table:table-cell>
          <table:table-cell table:number-columns-repeated="7"/>
        </table:table-row>
        <table:table-row table:style-name="ro1">
          <table:table-cell table:style-name="ce14" office:value-type="float" office:value="733666" calcext:value-type="float">
            <text:p>00733666</text:p>
          </table:table-cell>
          <table:table-cell table:style-name="ce16" office:value-type="string" calcext:value-type="string">
            <text:p>Product №120</text:p>
          </table:table-cell>
          <table:table-cell table:style-name="ce25" office:value-type="float" office:value="-1" calcext:value-type="float">
            <text:p>not available</text:p>
          </table:table-cell>
          <table:table-cell table:style-name="ce16" office:value-type="float" office:value="7167.38" calcext:value-type="float">
            <text:p>7167.38</text:p>
          </table:table-cell>
          <table:table-cell table:style-name="ce19" office:value-type="float" office:value="1" calcext:value-type="float">
            <text:p>√</text:p>
          </table:table-cell>
          <table:table-cell table:style-name="ce20" table:formula="of:=IF([.E121]&gt;0;ROW();&quot;&quot;)" office:value-type="float" office:value="121" calcext:value-type="float">
            <text:p>121</text:p>
          </table:table-cell>
          <table:table-cell table:number-columns-repeated="7"/>
        </table:table-row>
        <table:table-row table:style-name="ro1">
          <table:table-cell table:style-name="ce14" office:value-type="float" office:value="468541" calcext:value-type="float">
            <text:p>00468541</text:p>
          </table:table-cell>
          <table:table-cell table:style-name="ce16" office:value-type="string" calcext:value-type="string">
            <text:p>Product №121</text:p>
          </table:table-cell>
          <table:table-cell table:style-name="ce25" office:value-type="float" office:value="0" calcext:value-type="float">
            <text:p>ordered</text:p>
          </table:table-cell>
          <table:table-cell table:style-name="ce16" office:value-type="float" office:value="4299.96" calcext:value-type="float">
            <text:p>4299.96</text:p>
          </table:table-cell>
          <table:table-cell table:style-name="ce19"/>
          <table:table-cell table:style-name="ce20" table:formula="of:=IF([.E122]&gt;0;ROW();&quot;&quot;)">
            <text:p/>
          </table:table-cell>
          <table:table-cell table:number-columns-repeated="7"/>
        </table:table-row>
        <table:table-row table:style-name="ro1">
          <table:table-cell table:style-name="ce14" office:value-type="float" office:value="470337" calcext:value-type="float">
            <text:p>00470337</text:p>
          </table:table-cell>
          <table:table-cell table:style-name="ce16" office:value-type="string" calcext:value-type="string">
            <text:p>Product №122</text:p>
          </table:table-cell>
          <table:table-cell table:style-name="ce25" office:value-type="float" office:value="-1" calcext:value-type="float">
            <text:p>not available</text:p>
          </table:table-cell>
          <table:table-cell table:style-name="ce16" office:value-type="float" office:value="993.89" calcext:value-type="float">
            <text:p>993.89</text:p>
          </table:table-cell>
          <table:table-cell table:style-name="ce19"/>
          <table:table-cell table:style-name="ce20" table:formula="of:=IF([.E123]&gt;0;ROW();&quot;&quot;)">
            <text:p/>
          </table:table-cell>
          <table:table-cell table:number-columns-repeated="7"/>
        </table:table-row>
        <table:table-row table:style-name="ro1">
          <table:table-cell table:style-name="ce14" office:value-type="float" office:value="763331" calcext:value-type="float">
            <text:p>00763331</text:p>
          </table:table-cell>
          <table:table-cell table:style-name="ce16" office:value-type="string" calcext:value-type="string">
            <text:p>Product №123</text:p>
          </table:table-cell>
          <table:table-cell table:style-name="ce25" office:value-type="float" office:value="0" calcext:value-type="float">
            <text:p>ordered</text:p>
          </table:table-cell>
          <table:table-cell table:style-name="ce16" office:value-type="float" office:value="1507.71" calcext:value-type="float">
            <text:p>1507.71</text:p>
          </table:table-cell>
          <table:table-cell table:style-name="ce19" office:value-type="float" office:value="1" calcext:value-type="float">
            <text:p>√</text:p>
          </table:table-cell>
          <table:table-cell table:style-name="ce20" table:formula="of:=IF([.E124]&gt;0;ROW();&quot;&quot;)" office:value-type="float" office:value="124" calcext:value-type="float">
            <text:p>124</text:p>
          </table:table-cell>
          <table:table-cell table:number-columns-repeated="7"/>
        </table:table-row>
        <table:table-row table:style-name="ro1">
          <table:table-cell table:style-name="ce14" office:value-type="float" office:value="331789" calcext:value-type="float">
            <text:p>00331789</text:p>
          </table:table-cell>
          <table:table-cell table:style-name="ce16" office:value-type="string" calcext:value-type="string">
            <text:p>Product №124</text:p>
          </table:table-cell>
          <table:table-cell table:style-name="ce25" office:value-type="float" office:value="0" calcext:value-type="float">
            <text:p>ordered</text:p>
          </table:table-cell>
          <table:table-cell table:style-name="ce16" office:value-type="float" office:value="5550.76" calcext:value-type="float">
            <text:p>5550.76</text:p>
          </table:table-cell>
          <table:table-cell table:style-name="ce19" office:value-type="float" office:value="1" calcext:value-type="float">
            <text:p>√</text:p>
          </table:table-cell>
          <table:table-cell table:style-name="ce20" table:formula="of:=IF([.E125]&gt;0;ROW();&quot;&quot;)" office:value-type="float" office:value="125" calcext:value-type="float">
            <text:p>125</text:p>
          </table:table-cell>
          <table:table-cell table:number-columns-repeated="7"/>
        </table:table-row>
        <table:table-row table:style-name="ro1">
          <table:table-cell table:style-name="ce14" office:value-type="float" office:value="70755" calcext:value-type="float">
            <text:p>00070755</text:p>
          </table:table-cell>
          <table:table-cell table:style-name="ce16" office:value-type="string" calcext:value-type="string">
            <text:p>Product №125</text:p>
          </table:table-cell>
          <table:table-cell table:style-name="ce25" office:value-type="float" office:value="0" calcext:value-type="float">
            <text:p>ordered</text:p>
          </table:table-cell>
          <table:table-cell table:style-name="ce16" office:value-type="float" office:value="6417.1" calcext:value-type="float">
            <text:p>6417.1</text:p>
          </table:table-cell>
          <table:table-cell table:style-name="ce19" office:value-type="float" office:value="1" calcext:value-type="float">
            <text:p>√</text:p>
          </table:table-cell>
          <table:table-cell table:style-name="ce20" table:formula="of:=IF([.E126]&gt;0;ROW();&quot;&quot;)" office:value-type="float" office:value="126" calcext:value-type="float">
            <text:p>126</text:p>
          </table:table-cell>
          <table:table-cell table:number-columns-repeated="7"/>
        </table:table-row>
        <table:table-row table:style-name="ro1">
          <table:table-cell table:style-name="ce14" office:value-type="float" office:value="167100" calcext:value-type="float">
            <text:p>00167100</text:p>
          </table:table-cell>
          <table:table-cell table:style-name="ce16" office:value-type="string" calcext:value-type="string">
            <text:p>Product №126</text:p>
          </table:table-cell>
          <table:table-cell table:style-name="ce25" office:value-type="float" office:value="-1" calcext:value-type="float">
            <text:p>not available</text:p>
          </table:table-cell>
          <table:table-cell table:style-name="ce16" office:value-type="float" office:value="901.44" calcext:value-type="float">
            <text:p>901.44</text:p>
          </table:table-cell>
          <table:table-cell table:style-name="ce19"/>
          <table:table-cell table:style-name="ce20" table:formula="of:=IF([.E127]&gt;0;ROW();&quot;&quot;)">
            <text:p/>
          </table:table-cell>
          <table:table-cell table:number-columns-repeated="7"/>
        </table:table-row>
        <table:table-row table:style-name="ro1">
          <table:table-cell table:style-name="ce14" office:value-type="float" office:value="18076" calcext:value-type="float">
            <text:p>00018076</text:p>
          </table:table-cell>
          <table:table-cell table:style-name="ce16" office:value-type="string" calcext:value-type="string">
            <text:p>Product №127</text:p>
          </table:table-cell>
          <table:table-cell table:style-name="ce25" office:value-type="float" office:value="-1" calcext:value-type="float">
            <text:p>not available</text:p>
          </table:table-cell>
          <table:table-cell table:style-name="ce16" office:value-type="float" office:value="10613.8" calcext:value-type="float">
            <text:p>10613.8</text:p>
          </table:table-cell>
          <table:table-cell table:style-name="ce19"/>
          <table:table-cell table:style-name="ce20" table:formula="of:=IF([.E128]&gt;0;ROW();&quot;&quot;)">
            <text:p/>
          </table:table-cell>
          <table:table-cell table:number-columns-repeated="7"/>
        </table:table-row>
        <table:table-row table:style-name="ro1">
          <table:table-cell table:style-name="ce14" office:value-type="float" office:value="902378" calcext:value-type="float">
            <text:p>00902378</text:p>
          </table:table-cell>
          <table:table-cell table:style-name="ce16" office:value-type="string" calcext:value-type="string">
            <text:p>Product №128</text:p>
          </table:table-cell>
          <table:table-cell table:style-name="ce25" office:value-type="float" office:value="0" calcext:value-type="float">
            <text:p>ordered</text:p>
          </table:table-cell>
          <table:table-cell table:style-name="ce16" office:value-type="float" office:value="10597.17" calcext:value-type="float">
            <text:p>10597.17</text:p>
          </table:table-cell>
          <table:table-cell table:style-name="ce19"/>
          <table:table-cell table:style-name="ce20" table:formula="of:=IF([.E129]&gt;0;ROW();&quot;&quot;)">
            <text:p/>
          </table:table-cell>
          <table:table-cell table:number-columns-repeated="7"/>
        </table:table-row>
        <table:table-row table:style-name="ro1">
          <table:table-cell table:style-name="ce14" office:value-type="float" office:value="359725" calcext:value-type="float">
            <text:p>00359725</text:p>
          </table:table-cell>
          <table:table-cell table:style-name="ce16" office:value-type="string" calcext:value-type="string">
            <text:p>Product №129</text:p>
          </table:table-cell>
          <table:table-cell table:style-name="ce25" office:value-type="float" office:value="1" calcext:value-type="float">
            <text:p>in stock</text:p>
          </table:table-cell>
          <table:table-cell table:style-name="ce16" office:value-type="float" office:value="969.28" calcext:value-type="float">
            <text:p>969.28</text:p>
          </table:table-cell>
          <table:table-cell table:style-name="ce19" office:value-type="float" office:value="1" calcext:value-type="float">
            <text:p>√</text:p>
          </table:table-cell>
          <table:table-cell table:style-name="ce20" table:formula="of:=IF([.E130]&gt;0;ROW();&quot;&quot;)" office:value-type="float" office:value="130" calcext:value-type="float">
            <text:p>130</text:p>
          </table:table-cell>
          <table:table-cell table:number-columns-repeated="7"/>
        </table:table-row>
        <table:table-row table:style-name="ro1">
          <table:table-cell table:style-name="ce14" office:value-type="float" office:value="102715" calcext:value-type="float">
            <text:p>00102715</text:p>
          </table:table-cell>
          <table:table-cell table:style-name="ce16" office:value-type="string" calcext:value-type="string">
            <text:p>Product №130</text:p>
          </table:table-cell>
          <table:table-cell table:style-name="ce25" office:value-type="float" office:value="-1" calcext:value-type="float">
            <text:p>not available</text:p>
          </table:table-cell>
          <table:table-cell table:style-name="ce16" office:value-type="float" office:value="5648.2" calcext:value-type="float">
            <text:p>5648.2</text:p>
          </table:table-cell>
          <table:table-cell table:style-name="ce19" office:value-type="float" office:value="1" calcext:value-type="float">
            <text:p>√</text:p>
          </table:table-cell>
          <table:table-cell table:style-name="ce20" table:formula="of:=IF([.E131]&gt;0;ROW();&quot;&quot;)" office:value-type="float" office:value="131" calcext:value-type="float">
            <text:p>131</text:p>
          </table:table-cell>
          <table:table-cell table:number-columns-repeated="7"/>
        </table:table-row>
        <table:table-row table:style-name="ro1">
          <table:table-cell table:style-name="ce14" office:value-type="float" office:value="274720" calcext:value-type="float">
            <text:p>00274720</text:p>
          </table:table-cell>
          <table:table-cell table:style-name="ce16" office:value-type="string" calcext:value-type="string">
            <text:p>Product №131</text:p>
          </table:table-cell>
          <table:table-cell table:style-name="ce25" office:value-type="float" office:value="0" calcext:value-type="float">
            <text:p>ordered</text:p>
          </table:table-cell>
          <table:table-cell table:style-name="ce16" office:value-type="float" office:value="536.27" calcext:value-type="float">
            <text:p>536.27</text:p>
          </table:table-cell>
          <table:table-cell table:style-name="ce19" office:value-type="float" office:value="1" calcext:value-type="float">
            <text:p>√</text:p>
          </table:table-cell>
          <table:table-cell table:style-name="ce20" table:formula="of:=IF([.E132]&gt;0;ROW();&quot;&quot;)" office:value-type="float" office:value="132" calcext:value-type="float">
            <text:p>132</text:p>
          </table:table-cell>
          <table:table-cell table:number-columns-repeated="7"/>
        </table:table-row>
        <table:table-row table:style-name="ro1">
          <table:table-cell table:style-name="ce14" office:value-type="float" office:value="156957" calcext:value-type="float">
            <text:p>00156957</text:p>
          </table:table-cell>
          <table:table-cell table:style-name="ce16" office:value-type="string" calcext:value-type="string">
            <text:p>Product №132</text:p>
          </table:table-cell>
          <table:table-cell table:style-name="ce25" office:value-type="float" office:value="-1" calcext:value-type="float">
            <text:p>not available</text:p>
          </table:table-cell>
          <table:table-cell table:style-name="ce16" office:value-type="float" office:value="352.03" calcext:value-type="float">
            <text:p>352.03</text:p>
          </table:table-cell>
          <table:table-cell table:style-name="ce19"/>
          <table:table-cell table:style-name="ce20" table:formula="of:=IF([.E133]&gt;0;ROW();&quot;&quot;)">
            <text:p/>
          </table:table-cell>
          <table:table-cell table:number-columns-repeated="7"/>
        </table:table-row>
        <table:table-row table:style-name="ro1">
          <table:table-cell table:style-name="ce14" office:value-type="float" office:value="787841" calcext:value-type="float">
            <text:p>00787841</text:p>
          </table:table-cell>
          <table:table-cell table:style-name="ce16" office:value-type="string" calcext:value-type="string">
            <text:p>Product №133</text:p>
          </table:table-cell>
          <table:table-cell table:style-name="ce25" office:value-type="float" office:value="-1" calcext:value-type="float">
            <text:p>not available</text:p>
          </table:table-cell>
          <table:table-cell table:style-name="ce16" office:value-type="float" office:value="8252.55" calcext:value-type="float">
            <text:p>8252.55</text:p>
          </table:table-cell>
          <table:table-cell table:style-name="ce19" office:value-type="float" office:value="1" calcext:value-type="float">
            <text:p>√</text:p>
          </table:table-cell>
          <table:table-cell table:style-name="ce20" table:formula="of:=IF([.E134]&gt;0;ROW();&quot;&quot;)" office:value-type="float" office:value="134" calcext:value-type="float">
            <text:p>134</text:p>
          </table:table-cell>
          <table:table-cell table:number-columns-repeated="7"/>
        </table:table-row>
        <table:table-row table:style-name="ro1">
          <table:table-cell table:style-name="ce14" office:value-type="float" office:value="728677" calcext:value-type="float">
            <text:p>00728677</text:p>
          </table:table-cell>
          <table:table-cell table:style-name="ce16" office:value-type="string" calcext:value-type="string">
            <text:p>Product №134</text:p>
          </table:table-cell>
          <table:table-cell table:style-name="ce25" office:value-type="float" office:value="1" calcext:value-type="float">
            <text:p>in stock</text:p>
          </table:table-cell>
          <table:table-cell table:style-name="ce16" office:value-type="float" office:value="9307.46" calcext:value-type="float">
            <text:p>9307.46</text:p>
          </table:table-cell>
          <table:table-cell table:style-name="ce19" office:value-type="float" office:value="1" calcext:value-type="float">
            <text:p>√</text:p>
          </table:table-cell>
          <table:table-cell table:style-name="ce20" table:formula="of:=IF([.E135]&gt;0;ROW();&quot;&quot;)" office:value-type="float" office:value="135" calcext:value-type="float">
            <text:p>135</text:p>
          </table:table-cell>
          <table:table-cell table:number-columns-repeated="7"/>
        </table:table-row>
        <table:table-row table:style-name="ro1">
          <table:table-cell table:style-name="ce14" office:value-type="float" office:value="1028622" calcext:value-type="float">
            <text:p>01028622</text:p>
          </table:table-cell>
          <table:table-cell table:style-name="ce16" office:value-type="string" calcext:value-type="string">
            <text:p>Product №135</text:p>
          </table:table-cell>
          <table:table-cell table:style-name="ce25" office:value-type="float" office:value="0" calcext:value-type="float">
            <text:p>ordered</text:p>
          </table:table-cell>
          <table:table-cell table:style-name="ce16" office:value-type="float" office:value="3980.7" calcext:value-type="float">
            <text:p>3980.7</text:p>
          </table:table-cell>
          <table:table-cell table:style-name="ce19"/>
          <table:table-cell table:style-name="ce20" table:formula="of:=IF([.E136]&gt;0;ROW();&quot;&quot;)">
            <text:p/>
          </table:table-cell>
          <table:table-cell table:number-columns-repeated="7"/>
        </table:table-row>
        <table:table-row table:style-name="ro1">
          <table:table-cell table:style-name="ce14" office:value-type="float" office:value="874143" calcext:value-type="float">
            <text:p>00874143</text:p>
          </table:table-cell>
          <table:table-cell table:style-name="ce16" office:value-type="string" calcext:value-type="string">
            <text:p>Product №136</text:p>
          </table:table-cell>
          <table:table-cell table:style-name="ce25" office:value-type="float" office:value="1" calcext:value-type="float">
            <text:p>in stock</text:p>
          </table:table-cell>
          <table:table-cell table:style-name="ce16" office:value-type="float" office:value="836.25" calcext:value-type="float">
            <text:p>836.25</text:p>
          </table:table-cell>
          <table:table-cell table:style-name="ce19" office:value-type="float" office:value="1" calcext:value-type="float">
            <text:p>√</text:p>
          </table:table-cell>
          <table:table-cell table:style-name="ce20" table:formula="of:=IF([.E137]&gt;0;ROW();&quot;&quot;)" office:value-type="float" office:value="137" calcext:value-type="float">
            <text:p>137</text:p>
          </table:table-cell>
          <table:table-cell table:number-columns-repeated="7"/>
        </table:table-row>
        <table:table-row table:style-name="ro1">
          <table:table-cell table:style-name="ce14" office:value-type="float" office:value="667451" calcext:value-type="float">
            <text:p>00667451</text:p>
          </table:table-cell>
          <table:table-cell table:style-name="ce16" office:value-type="string" calcext:value-type="string">
            <text:p>Product №137</text:p>
          </table:table-cell>
          <table:table-cell table:style-name="ce25" office:value-type="float" office:value="0" calcext:value-type="float">
            <text:p>ordered</text:p>
          </table:table-cell>
          <table:table-cell table:style-name="ce16" office:value-type="float" office:value="8253.88" calcext:value-type="float">
            <text:p>8253.88</text:p>
          </table:table-cell>
          <table:table-cell table:style-name="ce19"/>
          <table:table-cell table:style-name="ce20" table:formula="of:=IF([.E138]&gt;0;ROW();&quot;&quot;)">
            <text:p/>
          </table:table-cell>
          <table:table-cell table:number-columns-repeated="7"/>
        </table:table-row>
        <table:table-row table:style-name="ro1">
          <table:table-cell table:style-name="ce14" office:value-type="float" office:value="234678" calcext:value-type="float">
            <text:p>00234678</text:p>
          </table:table-cell>
          <table:table-cell table:style-name="ce16" office:value-type="string" calcext:value-type="string">
            <text:p>Product №138</text:p>
          </table:table-cell>
          <table:table-cell table:style-name="ce25" office:value-type="float" office:value="-1" calcext:value-type="float">
            <text:p>not available</text:p>
          </table:table-cell>
          <table:table-cell table:style-name="ce16" office:value-type="float" office:value="1301.52" calcext:value-type="float">
            <text:p>1301.52</text:p>
          </table:table-cell>
          <table:table-cell table:style-name="ce19"/>
          <table:table-cell table:style-name="ce20" table:formula="of:=IF([.E139]&gt;0;ROW();&quot;&quot;)">
            <text:p/>
          </table:table-cell>
          <table:table-cell table:number-columns-repeated="7"/>
        </table:table-row>
        <table:table-row table:style-name="ro1">
          <table:table-cell table:style-name="ce14" office:value-type="float" office:value="259521" calcext:value-type="float">
            <text:p>00259521</text:p>
          </table:table-cell>
          <table:table-cell table:style-name="ce16" office:value-type="string" calcext:value-type="string">
            <text:p>Product №139</text:p>
          </table:table-cell>
          <table:table-cell table:style-name="ce25" office:value-type="float" office:value="1" calcext:value-type="float">
            <text:p>in stock</text:p>
          </table:table-cell>
          <table:table-cell table:style-name="ce16" office:value-type="float" office:value="8435.13" calcext:value-type="float">
            <text:p>8435.13</text:p>
          </table:table-cell>
          <table:table-cell table:style-name="ce19" office:value-type="float" office:value="1" calcext:value-type="float">
            <text:p>√</text:p>
          </table:table-cell>
          <table:table-cell table:style-name="ce20" table:formula="of:=IF([.E140]&gt;0;ROW();&quot;&quot;)" office:value-type="float" office:value="140" calcext:value-type="float">
            <text:p>140</text:p>
          </table:table-cell>
          <table:table-cell table:number-columns-repeated="7"/>
        </table:table-row>
        <table:table-row table:style-name="ro1">
          <table:table-cell table:style-name="ce14" office:value-type="float" office:value="410042" calcext:value-type="float">
            <text:p>00410042</text:p>
          </table:table-cell>
          <table:table-cell table:style-name="ce16" office:value-type="string" calcext:value-type="string">
            <text:p>Product №140</text:p>
          </table:table-cell>
          <table:table-cell table:style-name="ce25" office:value-type="float" office:value="0" calcext:value-type="float">
            <text:p>ordered</text:p>
          </table:table-cell>
          <table:table-cell table:style-name="ce16" office:value-type="float" office:value="2509.08" calcext:value-type="float">
            <text:p>2509.08</text:p>
          </table:table-cell>
          <table:table-cell table:style-name="ce19" office:value-type="float" office:value="1" calcext:value-type="float">
            <text:p>√</text:p>
          </table:table-cell>
          <table:table-cell table:style-name="ce20" table:formula="of:=IF([.E141]&gt;0;ROW();&quot;&quot;)" office:value-type="float" office:value="141" calcext:value-type="float">
            <text:p>141</text:p>
          </table:table-cell>
          <table:table-cell table:number-columns-repeated="7"/>
        </table:table-row>
        <table:table-row table:style-name="ro1">
          <table:table-cell table:style-name="ce14" office:value-type="float" office:value="806698" calcext:value-type="float">
            <text:p>00806698</text:p>
          </table:table-cell>
          <table:table-cell table:style-name="ce16" office:value-type="string" calcext:value-type="string">
            <text:p>Product №141</text:p>
          </table:table-cell>
          <table:table-cell table:style-name="ce25" office:value-type="float" office:value="0" calcext:value-type="float">
            <text:p>ordered</text:p>
          </table:table-cell>
          <table:table-cell table:style-name="ce16" office:value-type="float" office:value="1909.45" calcext:value-type="float">
            <text:p>1909.45</text:p>
          </table:table-cell>
          <table:table-cell table:style-name="ce19"/>
          <table:table-cell table:style-name="ce20" table:formula="of:=IF([.E142]&gt;0;ROW();&quot;&quot;)">
            <text:p/>
          </table:table-cell>
          <table:table-cell table:number-columns-repeated="7"/>
        </table:table-row>
        <table:table-row table:style-name="ro1">
          <table:table-cell table:style-name="ce14" office:value-type="float" office:value="675034" calcext:value-type="float">
            <text:p>00675034</text:p>
          </table:table-cell>
          <table:table-cell table:style-name="ce16" office:value-type="string" calcext:value-type="string">
            <text:p>Product №142</text:p>
          </table:table-cell>
          <table:table-cell table:style-name="ce25" office:value-type="float" office:value="-1" calcext:value-type="float">
            <text:p>not available</text:p>
          </table:table-cell>
          <table:table-cell table:style-name="ce16" office:value-type="float" office:value="1942.38" calcext:value-type="float">
            <text:p>1942.38</text:p>
          </table:table-cell>
          <table:table-cell table:style-name="ce19"/>
          <table:table-cell table:style-name="ce20" table:formula="of:=IF([.E143]&gt;0;ROW();&quot;&quot;)">
            <text:p/>
          </table:table-cell>
          <table:table-cell table:number-columns-repeated="7"/>
        </table:table-row>
        <table:table-row table:style-name="ro1">
          <table:table-cell table:style-name="ce14" office:value-type="float" office:value="708224" calcext:value-type="float">
            <text:p>00708224</text:p>
          </table:table-cell>
          <table:table-cell table:style-name="ce16" office:value-type="string" calcext:value-type="string">
            <text:p>Product №143</text:p>
          </table:table-cell>
          <table:table-cell table:style-name="ce25" office:value-type="float" office:value="0" calcext:value-type="float">
            <text:p>ordered</text:p>
          </table:table-cell>
          <table:table-cell table:style-name="ce16" office:value-type="float" office:value="8925.34" calcext:value-type="float">
            <text:p>8925.34</text:p>
          </table:table-cell>
          <table:table-cell table:style-name="ce19" office:value-type="float" office:value="1" calcext:value-type="float">
            <text:p>√</text:p>
          </table:table-cell>
          <table:table-cell table:style-name="ce20" table:formula="of:=IF([.E144]&gt;0;ROW();&quot;&quot;)" office:value-type="float" office:value="144" calcext:value-type="float">
            <text:p>144</text:p>
          </table:table-cell>
          <table:table-cell table:number-columns-repeated="7"/>
        </table:table-row>
        <table:table-row table:style-name="ro1">
          <table:table-cell table:style-name="ce14" office:value-type="float" office:value="337742" calcext:value-type="float">
            <text:p>00337742</text:p>
          </table:table-cell>
          <table:table-cell table:style-name="ce16" office:value-type="string" calcext:value-type="string">
            <text:p>Product №144</text:p>
          </table:table-cell>
          <table:table-cell table:style-name="ce25" office:value-type="float" office:value="1" calcext:value-type="float">
            <text:p>in stock</text:p>
          </table:table-cell>
          <table:table-cell table:style-name="ce16" office:value-type="float" office:value="10421.91" calcext:value-type="float">
            <text:p>10421.91</text:p>
          </table:table-cell>
          <table:table-cell table:style-name="ce19" office:value-type="float" office:value="1" calcext:value-type="float">
            <text:p>√</text:p>
          </table:table-cell>
          <table:table-cell table:style-name="ce20" table:formula="of:=IF([.E145]&gt;0;ROW();&quot;&quot;)" office:value-type="float" office:value="145" calcext:value-type="float">
            <text:p>145</text:p>
          </table:table-cell>
          <table:table-cell table:number-columns-repeated="7"/>
        </table:table-row>
        <table:table-row table:style-name="ro1">
          <table:table-cell table:style-name="ce14" office:value-type="float" office:value="337243" calcext:value-type="float">
            <text:p>00337243</text:p>
          </table:table-cell>
          <table:table-cell table:style-name="ce16" office:value-type="string" calcext:value-type="string">
            <text:p>Product №145</text:p>
          </table:table-cell>
          <table:table-cell table:style-name="ce25" office:value-type="float" office:value="1" calcext:value-type="float">
            <text:p>in stock</text:p>
          </table:table-cell>
          <table:table-cell table:style-name="ce16" office:value-type="float" office:value="9126.21" calcext:value-type="float">
            <text:p>9126.21</text:p>
          </table:table-cell>
          <table:table-cell table:style-name="ce19"/>
          <table:table-cell table:style-name="ce20" table:formula="of:=IF([.E146]&gt;0;ROW();&quot;&quot;)">
            <text:p/>
          </table:table-cell>
          <table:table-cell table:number-columns-repeated="7"/>
        </table:table-row>
        <table:table-row table:style-name="ro1">
          <table:table-cell table:style-name="ce14" office:value-type="float" office:value="185624" calcext:value-type="float">
            <text:p>00185624</text:p>
          </table:table-cell>
          <table:table-cell table:style-name="ce16" office:value-type="string" calcext:value-type="string">
            <text:p>Product №146</text:p>
          </table:table-cell>
          <table:table-cell table:style-name="ce25" office:value-type="float" office:value="-1" calcext:value-type="float">
            <text:p>not available</text:p>
          </table:table-cell>
          <table:table-cell table:style-name="ce16" office:value-type="float" office:value="4342.53" calcext:value-type="float">
            <text:p>4342.53</text:p>
          </table:table-cell>
          <table:table-cell table:style-name="ce19" office:value-type="float" office:value="1" calcext:value-type="float">
            <text:p>√</text:p>
          </table:table-cell>
          <table:table-cell table:style-name="ce20" table:formula="of:=IF([.E147]&gt;0;ROW();&quot;&quot;)" office:value-type="float" office:value="147" calcext:value-type="float">
            <text:p>147</text:p>
          </table:table-cell>
          <table:table-cell table:number-columns-repeated="7"/>
        </table:table-row>
        <table:table-row table:style-name="ro1">
          <table:table-cell table:style-name="ce14" office:value-type="float" office:value="124398" calcext:value-type="float">
            <text:p>00124398</text:p>
          </table:table-cell>
          <table:table-cell table:style-name="ce16" office:value-type="string" calcext:value-type="string">
            <text:p>Product №147</text:p>
          </table:table-cell>
          <table:table-cell table:style-name="ce25" office:value-type="float" office:value="-1" calcext:value-type="float">
            <text:p>not available</text:p>
          </table:table-cell>
          <table:table-cell table:style-name="ce16" office:value-type="float" office:value="3834.7" calcext:value-type="float">
            <text:p>3834.7</text:p>
          </table:table-cell>
          <table:table-cell table:style-name="ce19"/>
          <table:table-cell table:style-name="ce20" table:formula="of:=IF([.E148]&gt;0;ROW();&quot;&quot;)">
            <text:p/>
          </table:table-cell>
          <table:table-cell table:number-columns-repeated="7"/>
        </table:table-row>
        <table:table-row table:style-name="ro1">
          <table:table-cell table:style-name="ce14" office:value-type="float" office:value="968260" calcext:value-type="float">
            <text:p>00968260</text:p>
          </table:table-cell>
          <table:table-cell table:style-name="ce16" office:value-type="string" calcext:value-type="string">
            <text:p>Product №148</text:p>
          </table:table-cell>
          <table:table-cell table:style-name="ce25" office:value-type="float" office:value="-1" calcext:value-type="float">
            <text:p>not available</text:p>
          </table:table-cell>
          <table:table-cell table:style-name="ce16" office:value-type="float" office:value="3635.16" calcext:value-type="float">
            <text:p>3635.16</text:p>
          </table:table-cell>
          <table:table-cell table:style-name="ce19" office:value-type="float" office:value="1" calcext:value-type="float">
            <text:p>√</text:p>
          </table:table-cell>
          <table:table-cell table:style-name="ce20" table:formula="of:=IF([.E149]&gt;0;ROW();&quot;&quot;)" office:value-type="float" office:value="149" calcext:value-type="float">
            <text:p>149</text:p>
          </table:table-cell>
          <table:table-cell table:number-columns-repeated="7"/>
        </table:table-row>
        <table:table-row table:style-name="ro1">
          <table:table-cell table:style-name="ce14" office:value-type="float" office:value="755183" calcext:value-type="float">
            <text:p>00755183</text:p>
          </table:table-cell>
          <table:table-cell table:style-name="ce16" office:value-type="string" calcext:value-type="string">
            <text:p>Product №149</text:p>
          </table:table-cell>
          <table:table-cell table:style-name="ce25" office:value-type="float" office:value="-1" calcext:value-type="float">
            <text:p>not available</text:p>
          </table:table-cell>
          <table:table-cell table:style-name="ce16" office:value-type="float" office:value="1183.79" calcext:value-type="float">
            <text:p>1183.79</text:p>
          </table:table-cell>
          <table:table-cell table:style-name="ce19" office:value-type="float" office:value="1" calcext:value-type="float">
            <text:p>√</text:p>
          </table:table-cell>
          <table:table-cell table:style-name="ce20" table:formula="of:=IF([.E150]&gt;0;ROW();&quot;&quot;)" office:value-type="float" office:value="150" calcext:value-type="float">
            <text:p>150</text:p>
          </table:table-cell>
          <table:table-cell table:number-columns-repeated="7"/>
        </table:table-row>
        <table:table-row table:style-name="ro1">
          <table:table-cell table:style-name="ce14" office:value-type="float" office:value="612876" calcext:value-type="float">
            <text:p>00612876</text:p>
          </table:table-cell>
          <table:table-cell table:style-name="ce16" office:value-type="string" calcext:value-type="string">
            <text:p>Product №150</text:p>
          </table:table-cell>
          <table:table-cell table:style-name="ce25" office:value-type="float" office:value="-1" calcext:value-type="float">
            <text:p>not available</text:p>
          </table:table-cell>
          <table:table-cell table:style-name="ce16" office:value-type="float" office:value="4209.84" calcext:value-type="float">
            <text:p>4209.84</text:p>
          </table:table-cell>
          <table:table-cell table:style-name="ce19"/>
          <table:table-cell table:style-name="ce20" table:formula="of:=IF([.E151]&gt;0;ROW();&quot;&quot;)">
            <text:p/>
          </table:table-cell>
          <table:table-cell table:number-columns-repeated="7"/>
        </table:table-row>
        <table:table-row table:style-name="ro1">
          <table:table-cell table:style-name="ce14" office:value-type="float" office:value="663593" calcext:value-type="float">
            <text:p>00663593</text:p>
          </table:table-cell>
          <table:table-cell table:style-name="ce16" office:value-type="string" calcext:value-type="string">
            <text:p>Product №151</text:p>
          </table:table-cell>
          <table:table-cell table:style-name="ce25" office:value-type="float" office:value="0" calcext:value-type="float">
            <text:p>ordered</text:p>
          </table:table-cell>
          <table:table-cell table:style-name="ce16" office:value-type="float" office:value="10408.94" calcext:value-type="float">
            <text:p>10408.94</text:p>
          </table:table-cell>
          <table:table-cell table:style-name="ce19" office:value-type="float" office:value="1" calcext:value-type="float">
            <text:p>√</text:p>
          </table:table-cell>
          <table:table-cell table:style-name="ce20" table:formula="of:=IF([.E152]&gt;0;ROW();&quot;&quot;)" office:value-type="float" office:value="152" calcext:value-type="float">
            <text:p>152</text:p>
          </table:table-cell>
          <table:table-cell table:number-columns-repeated="7"/>
        </table:table-row>
        <table:table-row table:style-name="ro1">
          <table:table-cell table:style-name="ce14" office:value-type="float" office:value="539113" calcext:value-type="float">
            <text:p>00539113</text:p>
          </table:table-cell>
          <table:table-cell table:style-name="ce16" office:value-type="string" calcext:value-type="string">
            <text:p>Product №152</text:p>
          </table:table-cell>
          <table:table-cell table:style-name="ce25" office:value-type="float" office:value="0" calcext:value-type="float">
            <text:p>ordered</text:p>
          </table:table-cell>
          <table:table-cell table:style-name="ce16" office:value-type="float" office:value="9933.03" calcext:value-type="float">
            <text:p>9933.03</text:p>
          </table:table-cell>
          <table:table-cell table:style-name="ce19"/>
          <table:table-cell table:style-name="ce20" table:formula="of:=IF([.E153]&gt;0;ROW();&quot;&quot;)">
            <text:p/>
          </table:table-cell>
          <table:table-cell table:number-columns-repeated="7"/>
        </table:table-row>
        <table:table-row table:style-name="ro1">
          <table:table-cell table:style-name="ce14" office:value-type="float" office:value="318153" calcext:value-type="float">
            <text:p>00318153</text:p>
          </table:table-cell>
          <table:table-cell table:style-name="ce16" office:value-type="string" calcext:value-type="string">
            <text:p>Product №153</text:p>
          </table:table-cell>
          <table:table-cell table:style-name="ce25" office:value-type="float" office:value="-1" calcext:value-type="float">
            <text:p>not available</text:p>
          </table:table-cell>
          <table:table-cell table:style-name="ce16" office:value-type="float" office:value="10329.45" calcext:value-type="float">
            <text:p>10329.45</text:p>
          </table:table-cell>
          <table:table-cell table:style-name="ce19"/>
          <table:table-cell table:style-name="ce20" table:formula="of:=IF([.E154]&gt;0;ROW();&quot;&quot;)">
            <text:p/>
          </table:table-cell>
          <table:table-cell table:number-columns-repeated="7"/>
        </table:table-row>
        <table:table-row table:style-name="ro1">
          <table:table-cell table:style-name="ce14" office:value-type="float" office:value="484172" calcext:value-type="float">
            <text:p>00484172</text:p>
          </table:table-cell>
          <table:table-cell table:style-name="ce16" office:value-type="string" calcext:value-type="string">
            <text:p>Product №154</text:p>
          </table:table-cell>
          <table:table-cell table:style-name="ce25" office:value-type="float" office:value="-1" calcext:value-type="float">
            <text:p>not available</text:p>
          </table:table-cell>
          <table:table-cell table:style-name="ce16" office:value-type="float" office:value="10249.97" calcext:value-type="float">
            <text:p>10249.97</text:p>
          </table:table-cell>
          <table:table-cell table:style-name="ce19"/>
          <table:table-cell table:style-name="ce20" table:formula="of:=IF([.E155]&gt;0;ROW();&quot;&quot;)">
            <text:p/>
          </table:table-cell>
          <table:table-cell table:number-columns-repeated="7"/>
        </table:table-row>
        <table:table-row table:style-name="ro1">
          <table:table-cell table:style-name="ce14" office:value-type="float" office:value="143953" calcext:value-type="float">
            <text:p>00143953</text:p>
          </table:table-cell>
          <table:table-cell table:style-name="ce16" office:value-type="string" calcext:value-type="string">
            <text:p>Product №155</text:p>
          </table:table-cell>
          <table:table-cell table:style-name="ce25" office:value-type="float" office:value="1" calcext:value-type="float">
            <text:p>in stock</text:p>
          </table:table-cell>
          <table:table-cell table:style-name="ce16" office:value-type="float" office:value="7664.57" calcext:value-type="float">
            <text:p>7664.57</text:p>
          </table:table-cell>
          <table:table-cell table:style-name="ce19" office:value-type="float" office:value="1" calcext:value-type="float">
            <text:p>√</text:p>
          </table:table-cell>
          <table:table-cell table:style-name="ce20" table:formula="of:=IF([.E156]&gt;0;ROW();&quot;&quot;)" office:value-type="float" office:value="156" calcext:value-type="float">
            <text:p>156</text:p>
          </table:table-cell>
          <table:table-cell table:number-columns-repeated="7"/>
        </table:table-row>
        <table:table-row table:style-name="ro1">
          <table:table-cell table:style-name="ce14" office:value-type="float" office:value="875773" calcext:value-type="float">
            <text:p>00875773</text:p>
          </table:table-cell>
          <table:table-cell table:style-name="ce16" office:value-type="string" calcext:value-type="string">
            <text:p>Product №156</text:p>
          </table:table-cell>
          <table:table-cell table:style-name="ce25" office:value-type="float" office:value="0" calcext:value-type="float">
            <text:p>ordered</text:p>
          </table:table-cell>
          <table:table-cell table:style-name="ce16" office:value-type="float" office:value="6028.66" calcext:value-type="float">
            <text:p>6028.66</text:p>
          </table:table-cell>
          <table:table-cell table:style-name="ce19"/>
          <table:table-cell table:style-name="ce20" table:formula="of:=IF([.E157]&gt;0;ROW();&quot;&quot;)">
            <text:p/>
          </table:table-cell>
          <table:table-cell table:number-columns-repeated="7"/>
        </table:table-row>
        <table:table-row table:style-name="ro1">
          <table:table-cell table:style-name="ce14" office:value-type="float" office:value="627543" calcext:value-type="float">
            <text:p>00627543</text:p>
          </table:table-cell>
          <table:table-cell table:style-name="ce16" office:value-type="string" calcext:value-type="string">
            <text:p>Product №157</text:p>
          </table:table-cell>
          <table:table-cell table:style-name="ce25" office:value-type="float" office:value="0" calcext:value-type="float">
            <text:p>ordered</text:p>
          </table:table-cell>
          <table:table-cell table:style-name="ce16" office:value-type="float" office:value="72.34" calcext:value-type="float">
            <text:p>72.34</text:p>
          </table:table-cell>
          <table:table-cell table:style-name="ce19" office:value-type="float" office:value="1" calcext:value-type="float">
            <text:p>√</text:p>
          </table:table-cell>
          <table:table-cell table:style-name="ce20" table:formula="of:=IF([.E158]&gt;0;ROW();&quot;&quot;)" office:value-type="float" office:value="158" calcext:value-type="float">
            <text:p>158</text:p>
          </table:table-cell>
          <table:table-cell table:number-columns-repeated="7"/>
        </table:table-row>
        <table:table-row table:style-name="ro1">
          <table:table-cell table:style-name="ce14" office:value-type="float" office:value="461557" calcext:value-type="float">
            <text:p>00461557</text:p>
          </table:table-cell>
          <table:table-cell table:style-name="ce16" office:value-type="string" calcext:value-type="string">
            <text:p>Product №158</text:p>
          </table:table-cell>
          <table:table-cell table:style-name="ce25" office:value-type="float" office:value="1" calcext:value-type="float">
            <text:p>in stock</text:p>
          </table:table-cell>
          <table:table-cell table:style-name="ce16" office:value-type="float" office:value="9641.03" calcext:value-type="float">
            <text:p>9641.03</text:p>
          </table:table-cell>
          <table:table-cell table:style-name="ce19"/>
          <table:table-cell table:style-name="ce20" table:formula="of:=IF([.E159]&gt;0;ROW();&quot;&quot;)">
            <text:p/>
          </table:table-cell>
          <table:table-cell table:number-columns-repeated="7"/>
        </table:table-row>
        <table:table-row table:style-name="ro1">
          <table:table-cell table:style-name="ce14" office:value-type="float" office:value="340668" calcext:value-type="float">
            <text:p>00340668</text:p>
          </table:table-cell>
          <table:table-cell table:style-name="ce16" office:value-type="string" calcext:value-type="string">
            <text:p>Product №159</text:p>
          </table:table-cell>
          <table:table-cell table:style-name="ce25" office:value-type="float" office:value="0" calcext:value-type="float">
            <text:p>ordered</text:p>
          </table:table-cell>
          <table:table-cell table:style-name="ce16" office:value-type="float" office:value="3189.51" calcext:value-type="float">
            <text:p>3189.51</text:p>
          </table:table-cell>
          <table:table-cell table:style-name="ce19" office:value-type="float" office:value="1" calcext:value-type="float">
            <text:p>√</text:p>
          </table:table-cell>
          <table:table-cell table:style-name="ce20" table:formula="of:=IF([.E160]&gt;0;ROW();&quot;&quot;)" office:value-type="float" office:value="160" calcext:value-type="float">
            <text:p>160</text:p>
          </table:table-cell>
          <table:table-cell table:number-columns-repeated="7"/>
        </table:table-row>
        <table:table-row table:style-name="ro1">
          <table:table-cell table:style-name="ce14" office:value-type="float" office:value="79767" calcext:value-type="float">
            <text:p>00079767</text:p>
          </table:table-cell>
          <table:table-cell table:style-name="ce16" office:value-type="string" calcext:value-type="string">
            <text:p>Product №160</text:p>
          </table:table-cell>
          <table:table-cell table:style-name="ce25" office:value-type="float" office:value="1" calcext:value-type="float">
            <text:p>in stock</text:p>
          </table:table-cell>
          <table:table-cell table:style-name="ce16" office:value-type="float" office:value="1855.25" calcext:value-type="float">
            <text:p>1855.25</text:p>
          </table:table-cell>
          <table:table-cell table:style-name="ce19" office:value-type="float" office:value="1" calcext:value-type="float">
            <text:p>√</text:p>
          </table:table-cell>
          <table:table-cell table:style-name="ce20" table:formula="of:=IF([.E161]&gt;0;ROW();&quot;&quot;)" office:value-type="float" office:value="161" calcext:value-type="float">
            <text:p>161</text:p>
          </table:table-cell>
          <table:table-cell table:number-columns-repeated="7"/>
        </table:table-row>
        <table:table-row table:style-name="ro1">
          <table:table-cell table:style-name="ce14" office:value-type="float" office:value="910726" calcext:value-type="float">
            <text:p>00910726</text:p>
          </table:table-cell>
          <table:table-cell table:style-name="ce16" office:value-type="string" calcext:value-type="string">
            <text:p>Product №161</text:p>
          </table:table-cell>
          <table:table-cell table:style-name="ce25" office:value-type="float" office:value="0" calcext:value-type="float">
            <text:p>ordered</text:p>
          </table:table-cell>
          <table:table-cell table:style-name="ce16" office:value-type="float" office:value="532.28" calcext:value-type="float">
            <text:p>532.28</text:p>
          </table:table-cell>
          <table:table-cell table:style-name="ce19" office:value-type="float" office:value="1" calcext:value-type="float">
            <text:p>√</text:p>
          </table:table-cell>
          <table:table-cell table:style-name="ce20" table:formula="of:=IF([.E162]&gt;0;ROW();&quot;&quot;)" office:value-type="float" office:value="162" calcext:value-type="float">
            <text:p>162</text:p>
          </table:table-cell>
          <table:table-cell table:number-columns-repeated="7"/>
        </table:table-row>
        <table:table-row table:style-name="ro1">
          <table:table-cell table:style-name="ce14" office:value-type="float" office:value="1016150" calcext:value-type="float">
            <text:p>01016150</text:p>
          </table:table-cell>
          <table:table-cell table:style-name="ce16" office:value-type="string" calcext:value-type="string">
            <text:p>Product №162</text:p>
          </table:table-cell>
          <table:table-cell table:style-name="ce25" office:value-type="float" office:value="0" calcext:value-type="float">
            <text:p>ordered</text:p>
          </table:table-cell>
          <table:table-cell table:style-name="ce16" office:value-type="float" office:value="10150.53" calcext:value-type="float">
            <text:p>10150.53</text:p>
          </table:table-cell>
          <table:table-cell table:style-name="ce19" office:value-type="float" office:value="1" calcext:value-type="float">
            <text:p>√</text:p>
          </table:table-cell>
          <table:table-cell table:style-name="ce20" table:formula="of:=IF([.E163]&gt;0;ROW();&quot;&quot;)" office:value-type="float" office:value="163" calcext:value-type="float">
            <text:p>163</text:p>
          </table:table-cell>
          <table:table-cell table:number-columns-repeated="7"/>
        </table:table-row>
        <table:table-row table:style-name="ro1">
          <table:table-cell table:style-name="ce14" office:value-type="float" office:value="477487" calcext:value-type="float">
            <text:p>00477487</text:p>
          </table:table-cell>
          <table:table-cell table:style-name="ce16" office:value-type="string" calcext:value-type="string">
            <text:p>Product №163</text:p>
          </table:table-cell>
          <table:table-cell table:style-name="ce25" office:value-type="float" office:value="1" calcext:value-type="float">
            <text:p>in stock</text:p>
          </table:table-cell>
          <table:table-cell table:style-name="ce16" office:value-type="float" office:value="782.71" calcext:value-type="float">
            <text:p>782.71</text:p>
          </table:table-cell>
          <table:table-cell table:style-name="ce19" office:value-type="float" office:value="1" calcext:value-type="float">
            <text:p>√</text:p>
          </table:table-cell>
          <table:table-cell table:style-name="ce20" table:formula="of:=IF([.E164]&gt;0;ROW();&quot;&quot;)" office:value-type="float" office:value="164" calcext:value-type="float">
            <text:p>164</text:p>
          </table:table-cell>
          <table:table-cell table:number-columns-repeated="7"/>
        </table:table-row>
        <table:table-row table:style-name="ro1">
          <table:table-cell table:style-name="ce14" office:value-type="float" office:value="203783" calcext:value-type="float">
            <text:p>00203783</text:p>
          </table:table-cell>
          <table:table-cell table:style-name="ce16" office:value-type="string" calcext:value-type="string">
            <text:p>Product №164</text:p>
          </table:table-cell>
          <table:table-cell table:style-name="ce25" office:value-type="float" office:value="-1" calcext:value-type="float">
            <text:p>not available</text:p>
          </table:table-cell>
          <table:table-cell table:style-name="ce16" office:value-type="float" office:value="8243.91" calcext:value-type="float">
            <text:p>8243.91</text:p>
          </table:table-cell>
          <table:table-cell table:style-name="ce19" office:value-type="float" office:value="1" calcext:value-type="float">
            <text:p>√</text:p>
          </table:table-cell>
          <table:table-cell table:style-name="ce20" table:formula="of:=IF([.E165]&gt;0;ROW();&quot;&quot;)" office:value-type="float" office:value="165" calcext:value-type="float">
            <text:p>165</text:p>
          </table:table-cell>
          <table:table-cell table:number-columns-repeated="7"/>
        </table:table-row>
        <table:table-row table:style-name="ro1">
          <table:table-cell table:style-name="ce14" office:value-type="float" office:value="742246" calcext:value-type="float">
            <text:p>00742246</text:p>
          </table:table-cell>
          <table:table-cell table:style-name="ce16" office:value-type="string" calcext:value-type="string">
            <text:p>Product №165</text:p>
          </table:table-cell>
          <table:table-cell table:style-name="ce25" office:value-type="float" office:value="0" calcext:value-type="float">
            <text:p>ordered</text:p>
          </table:table-cell>
          <table:table-cell table:style-name="ce16" office:value-type="float" office:value="5169.3" calcext:value-type="float">
            <text:p>5169.3</text:p>
          </table:table-cell>
          <table:table-cell table:style-name="ce19" office:value-type="float" office:value="1" calcext:value-type="float">
            <text:p>√</text:p>
          </table:table-cell>
          <table:table-cell table:style-name="ce20" table:formula="of:=IF([.E166]&gt;0;ROW();&quot;&quot;)" office:value-type="float" office:value="166" calcext:value-type="float">
            <text:p>166</text:p>
          </table:table-cell>
          <table:table-cell table:number-columns-repeated="7"/>
        </table:table-row>
        <table:table-row table:style-name="ro1">
          <table:table-cell table:style-name="ce14" office:value-type="float" office:value="938695" calcext:value-type="float">
            <text:p>00938695</text:p>
          </table:table-cell>
          <table:table-cell table:style-name="ce16" office:value-type="string" calcext:value-type="string">
            <text:p>Product №166</text:p>
          </table:table-cell>
          <table:table-cell table:style-name="ce25" office:value-type="float" office:value="1" calcext:value-type="float">
            <text:p>in stock</text:p>
          </table:table-cell>
          <table:table-cell table:style-name="ce16" office:value-type="float" office:value="2584.9" calcext:value-type="float">
            <text:p>2584.9</text:p>
          </table:table-cell>
          <table:table-cell table:style-name="ce19" office:value-type="float" office:value="1" calcext:value-type="float">
            <text:p>√</text:p>
          </table:table-cell>
          <table:table-cell table:style-name="ce20" table:formula="of:=IF([.E167]&gt;0;ROW();&quot;&quot;)" office:value-type="float" office:value="167" calcext:value-type="float">
            <text:p>167</text:p>
          </table:table-cell>
          <table:table-cell table:number-columns-repeated="7"/>
        </table:table-row>
        <table:table-row table:style-name="ro1">
          <table:table-cell table:style-name="ce14" office:value-type="float" office:value="196001" calcext:value-type="float">
            <text:p>00196001</text:p>
          </table:table-cell>
          <table:table-cell table:style-name="ce16" office:value-type="string" calcext:value-type="string">
            <text:p>Product №167</text:p>
          </table:table-cell>
          <table:table-cell table:style-name="ce25" office:value-type="float" office:value="-1" calcext:value-type="float">
            <text:p>not available</text:p>
          </table:table-cell>
          <table:table-cell table:style-name="ce16" office:value-type="float" office:value="39.08" calcext:value-type="float">
            <text:p>39.08</text:p>
          </table:table-cell>
          <table:table-cell table:style-name="ce19"/>
          <table:table-cell table:style-name="ce20" table:formula="of:=IF([.E168]&gt;0;ROW();&quot;&quot;)">
            <text:p/>
          </table:table-cell>
          <table:table-cell table:number-columns-repeated="7"/>
        </table:table-row>
        <table:table-row table:style-name="ro1">
          <table:table-cell table:style-name="ce14" office:value-type="float" office:value="659203" calcext:value-type="float">
            <text:p>00659203</text:p>
          </table:table-cell>
          <table:table-cell table:style-name="ce16" office:value-type="string" calcext:value-type="string">
            <text:p>Product №168</text:p>
          </table:table-cell>
          <table:table-cell table:style-name="ce25" office:value-type="float" office:value="1" calcext:value-type="float">
            <text:p>in stock</text:p>
          </table:table-cell>
          <table:table-cell table:style-name="ce16" office:value-type="float" office:value="6831.82" calcext:value-type="float">
            <text:p>6831.82</text:p>
          </table:table-cell>
          <table:table-cell table:style-name="ce19"/>
          <table:table-cell table:style-name="ce20" table:formula="of:=IF([.E169]&gt;0;ROW();&quot;&quot;)">
            <text:p/>
          </table:table-cell>
          <table:table-cell table:number-columns-repeated="7"/>
        </table:table-row>
        <table:table-row table:style-name="ro1">
          <table:table-cell table:style-name="ce14" office:value-type="float" office:value="885816" calcext:value-type="float">
            <text:p>00885816</text:p>
          </table:table-cell>
          <table:table-cell table:style-name="ce16" office:value-type="string" calcext:value-type="string">
            <text:p>Product №169</text:p>
          </table:table-cell>
          <table:table-cell table:style-name="ce25" office:value-type="float" office:value="1" calcext:value-type="float">
            <text:p>in stock</text:p>
          </table:table-cell>
          <table:table-cell table:style-name="ce16" office:value-type="float" office:value="2476.15" calcext:value-type="float">
            <text:p>2476.15</text:p>
          </table:table-cell>
          <table:table-cell table:style-name="ce19"/>
          <table:table-cell table:style-name="ce20" table:formula="of:=IF([.E170]&gt;0;ROW();&quot;&quot;)">
            <text:p/>
          </table:table-cell>
          <table:table-cell table:number-columns-repeated="7"/>
        </table:table-row>
        <table:table-row table:style-name="ro1">
          <table:table-cell table:style-name="ce14" office:value-type="float" office:value="399034" calcext:value-type="float">
            <text:p>00399034</text:p>
          </table:table-cell>
          <table:table-cell table:style-name="ce16" office:value-type="string" calcext:value-type="string">
            <text:p>Product №170</text:p>
          </table:table-cell>
          <table:table-cell table:style-name="ce25" office:value-type="float" office:value="-1" calcext:value-type="float">
            <text:p>not available</text:p>
          </table:table-cell>
          <table:table-cell table:style-name="ce16" office:value-type="float" office:value="8741.1" calcext:value-type="float">
            <text:p>8741.1</text:p>
          </table:table-cell>
          <table:table-cell table:style-name="ce19" office:value-type="float" office:value="1" calcext:value-type="float">
            <text:p>√</text:p>
          </table:table-cell>
          <table:table-cell table:style-name="ce20" table:formula="of:=IF([.E171]&gt;0;ROW();&quot;&quot;)" office:value-type="float" office:value="171" calcext:value-type="float">
            <text:p>171</text:p>
          </table:table-cell>
          <table:table-cell table:number-columns-repeated="7"/>
        </table:table-row>
        <table:table-row table:style-name="ro1">
          <table:table-cell table:style-name="ce14" office:value-type="float" office:value="866793" calcext:value-type="float">
            <text:p>00866793</text:p>
          </table:table-cell>
          <table:table-cell table:style-name="ce16" office:value-type="string" calcext:value-type="string">
            <text:p>Product №171</text:p>
          </table:table-cell>
          <table:table-cell table:style-name="ce25" office:value-type="float" office:value="0" calcext:value-type="float">
            <text:p>ordered</text:p>
          </table:table-cell>
          <table:table-cell table:style-name="ce16" office:value-type="float" office:value="981.92" calcext:value-type="float">
            <text:p>981.92</text:p>
          </table:table-cell>
          <table:table-cell table:style-name="ce19" office:value-type="float" office:value="1" calcext:value-type="float">
            <text:p>√</text:p>
          </table:table-cell>
          <table:table-cell table:style-name="ce20" table:formula="of:=IF([.E172]&gt;0;ROW();&quot;&quot;)" office:value-type="float" office:value="172" calcext:value-type="float">
            <text:p>172</text:p>
          </table:table-cell>
          <table:table-cell table:number-columns-repeated="7"/>
        </table:table-row>
        <table:table-row table:style-name="ro1">
          <table:table-cell table:style-name="ce14" office:value-type="float" office:value="957352" calcext:value-type="float">
            <text:p>00957352</text:p>
          </table:table-cell>
          <table:table-cell table:style-name="ce16" office:value-type="string" calcext:value-type="string">
            <text:p>Product №172</text:p>
          </table:table-cell>
          <table:table-cell table:style-name="ce25" office:value-type="float" office:value="1" calcext:value-type="float">
            <text:p>in stock</text:p>
          </table:table-cell>
          <table:table-cell table:style-name="ce16" office:value-type="float" office:value="2919.47" calcext:value-type="float">
            <text:p>2919.47</text:p>
          </table:table-cell>
          <table:table-cell table:style-name="ce19" office:value-type="float" office:value="1" calcext:value-type="float">
            <text:p>√</text:p>
          </table:table-cell>
          <table:table-cell table:style-name="ce20" table:formula="of:=IF([.E173]&gt;0;ROW();&quot;&quot;)" office:value-type="float" office:value="173" calcext:value-type="float">
            <text:p>173</text:p>
          </table:table-cell>
          <table:table-cell table:number-columns-repeated="7"/>
        </table:table-row>
        <table:table-row table:style-name="ro1">
          <table:table-cell table:style-name="ce14" office:value-type="float" office:value="111461" calcext:value-type="float">
            <text:p>00111461</text:p>
          </table:table-cell>
          <table:table-cell table:style-name="ce16" office:value-type="string" calcext:value-type="string">
            <text:p>Product №173</text:p>
          </table:table-cell>
          <table:table-cell table:style-name="ce25" office:value-type="float" office:value="0" calcext:value-type="float">
            <text:p>ordered</text:p>
          </table:table-cell>
          <table:table-cell table:style-name="ce16" office:value-type="float" office:value="9484.06" calcext:value-type="float">
            <text:p>9484.06</text:p>
          </table:table-cell>
          <table:table-cell table:style-name="ce19"/>
          <table:table-cell table:style-name="ce20" table:formula="of:=IF([.E174]&gt;0;ROW();&quot;&quot;)">
            <text:p/>
          </table:table-cell>
          <table:table-cell table:number-columns-repeated="7"/>
        </table:table-row>
        <table:table-row table:style-name="ro1">
          <table:table-cell table:style-name="ce14" office:value-type="float" office:value="8230601" calcext:value-type="float">
            <text:p>08230601</text:p>
          </table:table-cell>
          <table:table-cell table:style-name="ce16" office:value-type="string" calcext:value-type="string">
            <text:p>Product №174</text:p>
          </table:table-cell>
          <table:table-cell table:style-name="ce25" office:value-type="float" office:value="1" calcext:value-type="float">
            <text:p>in stock</text:p>
          </table:table-cell>
          <table:table-cell table:style-name="ce16" office:value-type="float" office:value="4053.2" calcext:value-type="float">
            <text:p>4053.2</text:p>
          </table:table-cell>
          <table:table-cell table:style-name="ce19" office:value-type="float" office:value="1" calcext:value-type="float">
            <text:p>√</text:p>
          </table:table-cell>
          <table:table-cell table:style-name="ce20" table:formula="of:=IF([.E175]&gt;0;ROW();&quot;&quot;)" office:value-type="float" office:value="175" calcext:value-type="float">
            <text:p>175</text:p>
          </table:table-cell>
          <table:table-cell table:number-columns-repeated="7"/>
        </table:table-row>
        <table:table-row table:style-name="ro1">
          <table:table-cell table:style-name="ce14" office:value-type="float" office:value="100420" calcext:value-type="float">
            <text:p>00100420</text:p>
          </table:table-cell>
          <table:table-cell table:style-name="ce16" office:value-type="string" calcext:value-type="string">
            <text:p>Product №175</text:p>
          </table:table-cell>
          <table:table-cell table:style-name="ce25" office:value-type="float" office:value="1" calcext:value-type="float">
            <text:p>in stock</text:p>
          </table:table-cell>
          <table:table-cell table:style-name="ce16" office:value-type="float" office:value="3178.87" calcext:value-type="float">
            <text:p>3178.87</text:p>
          </table:table-cell>
          <table:table-cell table:style-name="ce19"/>
          <table:table-cell table:style-name="ce20" table:formula="of:=IF([.E176]&gt;0;ROW();&quot;&quot;)">
            <text:p/>
          </table:table-cell>
          <table:table-cell table:number-columns-repeated="7"/>
        </table:table-row>
        <table:table-row table:style-name="ro1">
          <table:table-cell table:style-name="ce14" office:value-type="float" office:value="966431" calcext:value-type="float">
            <text:p>00966431</text:p>
          </table:table-cell>
          <table:table-cell table:style-name="ce16" office:value-type="string" calcext:value-type="string">
            <text:p>Product №176</text:p>
          </table:table-cell>
          <table:table-cell table:style-name="ce25" office:value-type="float" office:value="-1" calcext:value-type="float">
            <text:p>not available</text:p>
          </table:table-cell>
          <table:table-cell table:style-name="ce16" office:value-type="float" office:value="7683.86" calcext:value-type="float">
            <text:p>7683.86</text:p>
          </table:table-cell>
          <table:table-cell table:style-name="ce19" office:value-type="float" office:value="1" calcext:value-type="float">
            <text:p>√</text:p>
          </table:table-cell>
          <table:table-cell table:style-name="ce20" table:formula="of:=IF([.E177]&gt;0;ROW();&quot;&quot;)" office:value-type="float" office:value="177" calcext:value-type="float">
            <text:p>177</text:p>
          </table:table-cell>
          <table:table-cell table:number-columns-repeated="7"/>
        </table:table-row>
        <table:table-row table:style-name="ro1">
          <table:table-cell table:style-name="ce14" office:value-type="float" office:value="553845" calcext:value-type="float">
            <text:p>00553845</text:p>
          </table:table-cell>
          <table:table-cell table:style-name="ce16" office:value-type="string" calcext:value-type="string">
            <text:p>Product №177</text:p>
          </table:table-cell>
          <table:table-cell table:style-name="ce25" office:value-type="float" office:value="0" calcext:value-type="float">
            <text:p>ordered</text:p>
          </table:table-cell>
          <table:table-cell table:style-name="ce16" office:value-type="float" office:value="1160.84" calcext:value-type="float">
            <text:p>1160.84</text:p>
          </table:table-cell>
          <table:table-cell table:style-name="ce19" office:value-type="float" office:value="1" calcext:value-type="float">
            <text:p>√</text:p>
          </table:table-cell>
          <table:table-cell table:style-name="ce20" table:formula="of:=IF([.E178]&gt;0;ROW();&quot;&quot;)" office:value-type="float" office:value="178" calcext:value-type="float">
            <text:p>178</text:p>
          </table:table-cell>
          <table:table-cell table:number-columns-repeated="7"/>
        </table:table-row>
        <table:table-row table:style-name="ro1">
          <table:table-cell table:style-name="ce14" office:value-type="float" office:value="941156" calcext:value-type="float">
            <text:p>00941156</text:p>
          </table:table-cell>
          <table:table-cell table:style-name="ce16" office:value-type="string" calcext:value-type="string">
            <text:p>Product №178</text:p>
          </table:table-cell>
          <table:table-cell table:style-name="ce25" office:value-type="float" office:value="0" calcext:value-type="float">
            <text:p>ordered</text:p>
          </table:table-cell>
          <table:table-cell table:style-name="ce16" office:value-type="float" office:value="10879.85" calcext:value-type="float">
            <text:p>10879.85</text:p>
          </table:table-cell>
          <table:table-cell table:style-name="ce19"/>
          <table:table-cell table:style-name="ce20" table:formula="of:=IF([.E179]&gt;0;ROW();&quot;&quot;)">
            <text:p/>
          </table:table-cell>
          <table:table-cell table:number-columns-repeated="7"/>
        </table:table-row>
        <table:table-row table:style-name="ro1">
          <table:table-cell table:style-name="ce14" office:value-type="float" office:value="1014820" calcext:value-type="float">
            <text:p>01014820</text:p>
          </table:table-cell>
          <table:table-cell table:style-name="ce16" office:value-type="string" calcext:value-type="string">
            <text:p>Product №179</text:p>
          </table:table-cell>
          <table:table-cell table:style-name="ce25" office:value-type="float" office:value="0" calcext:value-type="float">
            <text:p>ordered</text:p>
          </table:table-cell>
          <table:table-cell table:style-name="ce16" office:value-type="float" office:value="5138.71" calcext:value-type="float">
            <text:p>5138.71</text:p>
          </table:table-cell>
          <table:table-cell table:style-name="ce19"/>
          <table:table-cell table:style-name="ce20" table:formula="of:=IF([.E180]&gt;0;ROW();&quot;&quot;)">
            <text:p/>
          </table:table-cell>
          <table:table-cell table:number-columns-repeated="7"/>
        </table:table-row>
        <table:table-row table:style-name="ro1">
          <table:table-cell table:style-name="ce14" office:value-type="float" office:value="489925" calcext:value-type="float">
            <text:p>00489925</text:p>
          </table:table-cell>
          <table:table-cell table:style-name="ce16" office:value-type="string" calcext:value-type="string">
            <text:p>Product №180</text:p>
          </table:table-cell>
          <table:table-cell table:style-name="ce25" office:value-type="float" office:value="0" calcext:value-type="float">
            <text:p>ordered</text:p>
          </table:table-cell>
          <table:table-cell table:style-name="ce16" office:value-type="float" office:value="8662.28" calcext:value-type="float">
            <text:p>8662.28</text:p>
          </table:table-cell>
          <table:table-cell table:style-name="ce19" office:value-type="float" office:value="1" calcext:value-type="float">
            <text:p>√</text:p>
          </table:table-cell>
          <table:table-cell table:style-name="ce20" table:formula="of:=IF([.E181]&gt;0;ROW();&quot;&quot;)" office:value-type="float" office:value="181" calcext:value-type="float">
            <text:p>181</text:p>
          </table:table-cell>
          <table:table-cell table:number-columns-repeated="7"/>
        </table:table-row>
        <table:table-row table:style-name="ro1">
          <table:table-cell table:style-name="ce14" office:value-type="float" office:value="940823" calcext:value-type="float">
            <text:p>00940823</text:p>
          </table:table-cell>
          <table:table-cell table:style-name="ce16" office:value-type="string" calcext:value-type="string">
            <text:p>Product №181</text:p>
          </table:table-cell>
          <table:table-cell table:style-name="ce25" office:value-type="float" office:value="1" calcext:value-type="float">
            <text:p>in stock</text:p>
          </table:table-cell>
          <table:table-cell table:style-name="ce16" office:value-type="float" office:value="5767.93" calcext:value-type="float">
            <text:p>5767.93</text:p>
          </table:table-cell>
          <table:table-cell table:style-name="ce19"/>
          <table:table-cell table:style-name="ce20" table:formula="of:=IF([.E182]&gt;0;ROW();&quot;&quot;)">
            <text:p/>
          </table:table-cell>
          <table:table-cell table:number-columns-repeated="7"/>
        </table:table-row>
        <table:table-row table:style-name="ro1">
          <table:table-cell table:style-name="ce14" office:value-type="float" office:value="892168" calcext:value-type="float">
            <text:p>00892168</text:p>
          </table:table-cell>
          <table:table-cell table:style-name="ce16" office:value-type="string" calcext:value-type="string">
            <text:p>Product №182</text:p>
          </table:table-cell>
          <table:table-cell table:style-name="ce25" office:value-type="float" office:value="1" calcext:value-type="float">
            <text:p>in stock</text:p>
          </table:table-cell>
          <table:table-cell table:style-name="ce16" office:value-type="float" office:value="9954.98" calcext:value-type="float">
            <text:p>9954.98</text:p>
          </table:table-cell>
          <table:table-cell table:style-name="ce19"/>
          <table:table-cell table:style-name="ce20" table:formula="of:=IF([.E183]&gt;0;ROW();&quot;&quot;)">
            <text:p/>
          </table:table-cell>
          <table:table-cell table:number-columns-repeated="7"/>
        </table:table-row>
        <table:table-row table:style-name="ro1">
          <table:table-cell table:style-name="ce14" office:value-type="float" office:value="603365" calcext:value-type="float">
            <text:p>00603365</text:p>
          </table:table-cell>
          <table:table-cell table:style-name="ce16" office:value-type="string" calcext:value-type="string">
            <text:p>Product №183</text:p>
          </table:table-cell>
          <table:table-cell table:style-name="ce25" office:value-type="float" office:value="0" calcext:value-type="float">
            <text:p>ordered</text:p>
          </table:table-cell>
          <table:table-cell table:style-name="ce16" office:value-type="float" office:value="4321.91" calcext:value-type="float">
            <text:p>4321.91</text:p>
          </table:table-cell>
          <table:table-cell table:style-name="ce19" office:value-type="float" office:value="1" calcext:value-type="float">
            <text:p>√</text:p>
          </table:table-cell>
          <table:table-cell table:style-name="ce20" table:formula="of:=IF([.E184]&gt;0;ROW();&quot;&quot;)" office:value-type="float" office:value="184" calcext:value-type="float">
            <text:p>184</text:p>
          </table:table-cell>
          <table:table-cell table:number-columns-repeated="7"/>
        </table:table-row>
        <table:table-row table:style-name="ro1">
          <table:table-cell table:style-name="ce14" office:value-type="float" office:value="515367" calcext:value-type="float">
            <text:p>00515367</text:p>
          </table:table-cell>
          <table:table-cell table:style-name="ce16" office:value-type="string" calcext:value-type="string">
            <text:p>Product №184</text:p>
          </table:table-cell>
          <table:table-cell table:style-name="ce25" office:value-type="float" office:value="1" calcext:value-type="float">
            <text:p>in stock</text:p>
          </table:table-cell>
          <table:table-cell table:style-name="ce16" office:value-type="float" office:value="3772.84" calcext:value-type="float">
            <text:p>3772.84</text:p>
          </table:table-cell>
          <table:table-cell table:style-name="ce19" office:value-type="float" office:value="1" calcext:value-type="float">
            <text:p>√</text:p>
          </table:table-cell>
          <table:table-cell table:style-name="ce20" table:formula="of:=IF([.E185]&gt;0;ROW();&quot;&quot;)" office:value-type="float" office:value="185" calcext:value-type="float">
            <text:p>185</text:p>
          </table:table-cell>
          <table:table-cell table:number-columns-repeated="7"/>
        </table:table-row>
        <table:table-row table:style-name="ro1">
          <table:table-cell table:style-name="ce14" office:value-type="float" office:value="66199" calcext:value-type="float">
            <text:p>00066199</text:p>
          </table:table-cell>
          <table:table-cell table:style-name="ce16" office:value-type="string" calcext:value-type="string">
            <text:p>Product №185</text:p>
          </table:table-cell>
          <table:table-cell table:style-name="ce25" office:value-type="float" office:value="1" calcext:value-type="float">
            <text:p>in stock</text:p>
          </table:table-cell>
          <table:table-cell table:style-name="ce16" office:value-type="float" office:value="9613.43" calcext:value-type="float">
            <text:p>9613.43</text:p>
          </table:table-cell>
          <table:table-cell table:style-name="ce19" office:value-type="float" office:value="1" calcext:value-type="float">
            <text:p>√</text:p>
          </table:table-cell>
          <table:table-cell table:style-name="ce20" table:formula="of:=IF([.E186]&gt;0;ROW();&quot;&quot;)" office:value-type="float" office:value="186" calcext:value-type="float">
            <text:p>186</text:p>
          </table:table-cell>
          <table:table-cell table:number-columns-repeated="7"/>
        </table:table-row>
        <table:table-row table:style-name="ro1">
          <table:table-cell table:style-name="ce14" office:value-type="float" office:value="660002" calcext:value-type="float">
            <text:p>00660002</text:p>
          </table:table-cell>
          <table:table-cell table:style-name="ce16" office:value-type="string" calcext:value-type="string">
            <text:p>Product №186</text:p>
          </table:table-cell>
          <table:table-cell table:style-name="ce25" office:value-type="float" office:value="-1" calcext:value-type="float">
            <text:p>not available</text:p>
          </table:table-cell>
          <table:table-cell table:style-name="ce16" office:value-type="float" office:value="9538.6" calcext:value-type="float">
            <text:p>9538.6</text:p>
          </table:table-cell>
          <table:table-cell table:style-name="ce19" office:value-type="float" office:value="1" calcext:value-type="float">
            <text:p>√</text:p>
          </table:table-cell>
          <table:table-cell table:style-name="ce20" table:formula="of:=IF([.E187]&gt;0;ROW();&quot;&quot;)" office:value-type="float" office:value="187" calcext:value-type="float">
            <text:p>187</text:p>
          </table:table-cell>
          <table:table-cell table:number-columns-repeated="7"/>
        </table:table-row>
        <table:table-row table:style-name="ro1">
          <table:table-cell table:style-name="ce14" office:value-type="float" office:value="556107" calcext:value-type="float">
            <text:p>00556107</text:p>
          </table:table-cell>
          <table:table-cell table:style-name="ce16" office:value-type="string" calcext:value-type="string">
            <text:p>Product №187</text:p>
          </table:table-cell>
          <table:table-cell table:style-name="ce25" office:value-type="float" office:value="1" calcext:value-type="float">
            <text:p>in stock</text:p>
          </table:table-cell>
          <table:table-cell table:style-name="ce16" office:value-type="float" office:value="3560" calcext:value-type="float">
            <text:p>3560</text:p>
          </table:table-cell>
          <table:table-cell table:style-name="ce19" office:value-type="float" office:value="1" calcext:value-type="float">
            <text:p>√</text:p>
          </table:table-cell>
          <table:table-cell table:style-name="ce20" table:formula="of:=IF([.E188]&gt;0;ROW();&quot;&quot;)" office:value-type="float" office:value="188" calcext:value-type="float">
            <text:p>188</text:p>
          </table:table-cell>
          <table:table-cell table:number-columns-repeated="7"/>
        </table:table-row>
        <table:table-row table:style-name="ro1">
          <table:table-cell table:style-name="ce14" office:value-type="float" office:value="310937" calcext:value-type="float">
            <text:p>00310937</text:p>
          </table:table-cell>
          <table:table-cell table:style-name="ce16" office:value-type="string" calcext:value-type="string">
            <text:p>Product №188</text:p>
          </table:table-cell>
          <table:table-cell table:style-name="ce25" office:value-type="float" office:value="0" calcext:value-type="float">
            <text:p>ordered</text:p>
          </table:table-cell>
          <table:table-cell table:style-name="ce16" office:value-type="float" office:value="5214.86" calcext:value-type="float">
            <text:p>5214.86</text:p>
          </table:table-cell>
          <table:table-cell table:style-name="ce19" office:value-type="float" office:value="1" calcext:value-type="float">
            <text:p>√</text:p>
          </table:table-cell>
          <table:table-cell table:style-name="ce20" table:formula="of:=IF([.E189]&gt;0;ROW();&quot;&quot;)" office:value-type="float" office:value="189" calcext:value-type="float">
            <text:p>189</text:p>
          </table:table-cell>
          <table:table-cell table:number-columns-repeated="7"/>
        </table:table-row>
        <table:table-row table:style-name="ro1">
          <table:table-cell table:style-name="ce14" office:value-type="float" office:value="732701" calcext:value-type="float">
            <text:p>00732701</text:p>
          </table:table-cell>
          <table:table-cell table:style-name="ce16" office:value-type="string" calcext:value-type="string">
            <text:p>Product №189</text:p>
          </table:table-cell>
          <table:table-cell table:style-name="ce25" office:value-type="float" office:value="1" calcext:value-type="float">
            <text:p>in stock</text:p>
          </table:table-cell>
          <table:table-cell table:style-name="ce16" office:value-type="float" office:value="6646.91" calcext:value-type="float">
            <text:p>6646.91</text:p>
          </table:table-cell>
          <table:table-cell table:style-name="ce19" office:value-type="float" office:value="1" calcext:value-type="float">
            <text:p>√</text:p>
          </table:table-cell>
          <table:table-cell table:style-name="ce20" table:formula="of:=IF([.E190]&gt;0;ROW();&quot;&quot;)" office:value-type="float" office:value="190" calcext:value-type="float">
            <text:p>190</text:p>
          </table:table-cell>
          <table:table-cell table:number-columns-repeated="7"/>
        </table:table-row>
        <table:table-row table:style-name="ro1">
          <table:table-cell table:style-name="ce14" office:value-type="float" office:value="3677394" calcext:value-type="float">
            <text:p>03677394</text:p>
          </table:table-cell>
          <table:table-cell table:style-name="ce16" office:value-type="string" calcext:value-type="string">
            <text:p>Product №190</text:p>
          </table:table-cell>
          <table:table-cell table:style-name="ce25" office:value-type="float" office:value="-1" calcext:value-type="float">
            <text:p>not available</text:p>
          </table:table-cell>
          <table:table-cell table:style-name="ce16" office:value-type="float" office:value="6973.16" calcext:value-type="float">
            <text:p>6973.16</text:p>
          </table:table-cell>
          <table:table-cell table:style-name="ce19"/>
          <table:table-cell table:style-name="ce20" table:formula="of:=IF([.E191]&gt;0;ROW();&quot;&quot;)">
            <text:p/>
          </table:table-cell>
          <table:table-cell table:number-columns-repeated="7"/>
        </table:table-row>
        <table:table-row table:style-name="ro1">
          <table:table-cell table:style-name="ce14" office:value-type="float" office:value="519125" calcext:value-type="float">
            <text:p>00519125</text:p>
          </table:table-cell>
          <table:table-cell table:style-name="ce16" office:value-type="string" calcext:value-type="string">
            <text:p>Product №191</text:p>
          </table:table-cell>
          <table:table-cell table:style-name="ce25" office:value-type="float" office:value="-1" calcext:value-type="float">
            <text:p>not available</text:p>
          </table:table-cell>
          <table:table-cell table:style-name="ce16" office:value-type="float" office:value="2425.6" calcext:value-type="float">
            <text:p>2425.6</text:p>
          </table:table-cell>
          <table:table-cell table:style-name="ce19" office:value-type="float" office:value="1" calcext:value-type="float">
            <text:p>√</text:p>
          </table:table-cell>
          <table:table-cell table:style-name="ce20" table:formula="of:=IF([.E192]&gt;0;ROW();&quot;&quot;)" office:value-type="float" office:value="192" calcext:value-type="float">
            <text:p>192</text:p>
          </table:table-cell>
          <table:table-cell table:number-columns-repeated="7"/>
        </table:table-row>
        <table:table-row table:style-name="ro1">
          <table:table-cell table:style-name="ce14" office:value-type="float" office:value="347220" calcext:value-type="float">
            <text:p>00347220</text:p>
          </table:table-cell>
          <table:table-cell table:style-name="ce16" office:value-type="string" calcext:value-type="string">
            <text:p>Product №192</text:p>
          </table:table-cell>
          <table:table-cell table:style-name="ce25" office:value-type="float" office:value="-1" calcext:value-type="float">
            <text:p>not available</text:p>
          </table:table-cell>
          <table:table-cell table:style-name="ce16" office:value-type="float" office:value="1335.77" calcext:value-type="float">
            <text:p>1335.77</text:p>
          </table:table-cell>
          <table:table-cell table:style-name="ce19"/>
          <table:table-cell table:style-name="ce20" table:formula="of:=IF([.E193]&gt;0;ROW();&quot;&quot;)">
            <text:p/>
          </table:table-cell>
          <table:table-cell table:number-columns-repeated="7"/>
        </table:table-row>
        <table:table-row table:style-name="ro1">
          <table:table-cell table:style-name="ce14" office:value-type="float" office:value="577491" calcext:value-type="float">
            <text:p>00577491</text:p>
          </table:table-cell>
          <table:table-cell table:style-name="ce16" office:value-type="string" calcext:value-type="string">
            <text:p>Product №193</text:p>
          </table:table-cell>
          <table:table-cell table:style-name="ce25" office:value-type="float" office:value="-1" calcext:value-type="float">
            <text:p>not available</text:p>
          </table:table-cell>
          <table:table-cell table:style-name="ce16" office:value-type="float" office:value="10697.94" calcext:value-type="float">
            <text:p>10697.94</text:p>
          </table:table-cell>
          <table:table-cell table:style-name="ce19" office:value-type="float" office:value="1" calcext:value-type="float">
            <text:p>√</text:p>
          </table:table-cell>
          <table:table-cell table:style-name="ce20" table:formula="of:=IF([.E194]&gt;0;ROW();&quot;&quot;)" office:value-type="float" office:value="194" calcext:value-type="float">
            <text:p>194</text:p>
          </table:table-cell>
          <table:table-cell table:number-columns-repeated="7"/>
        </table:table-row>
        <table:table-row table:style-name="ro1">
          <table:table-cell table:style-name="ce14" office:value-type="float" office:value="693525" calcext:value-type="float">
            <text:p>00693525</text:p>
          </table:table-cell>
          <table:table-cell table:style-name="ce16" office:value-type="string" calcext:value-type="string">
            <text:p>Product №194</text:p>
          </table:table-cell>
          <table:table-cell table:style-name="ce25" office:value-type="float" office:value="-1" calcext:value-type="float">
            <text:p>not available</text:p>
          </table:table-cell>
          <table:table-cell table:style-name="ce16" office:value-type="float" office:value="7812.23" calcext:value-type="float">
            <text:p>7812.23</text:p>
          </table:table-cell>
          <table:table-cell table:style-name="ce19"/>
          <table:table-cell table:style-name="ce20" table:formula="of:=IF([.E195]&gt;0;ROW();&quot;&quot;)">
            <text:p/>
          </table:table-cell>
          <table:table-cell table:number-columns-repeated="7"/>
        </table:table-row>
        <table:table-row table:style-name="ro1">
          <table:table-cell table:style-name="ce14" office:value-type="float" office:value="797752" calcext:value-type="float">
            <text:p>00797752</text:p>
          </table:table-cell>
          <table:table-cell table:style-name="ce16" office:value-type="string" calcext:value-type="string">
            <text:p>Product №195</text:p>
          </table:table-cell>
          <table:table-cell table:style-name="ce25" office:value-type="float" office:value="1" calcext:value-type="float">
            <text:p>in stock</text:p>
          </table:table-cell>
          <table:table-cell table:style-name="ce16" office:value-type="float" office:value="1139.22" calcext:value-type="float">
            <text:p>1139.22</text:p>
          </table:table-cell>
          <table:table-cell table:style-name="ce19"/>
          <table:table-cell table:style-name="ce20" table:formula="of:=IF([.E196]&gt;0;ROW();&quot;&quot;)">
            <text:p/>
          </table:table-cell>
          <table:table-cell table:number-columns-repeated="7"/>
        </table:table-row>
        <table:table-row table:style-name="ro1">
          <table:table-cell table:style-name="ce14" office:value-type="float" office:value="862437" calcext:value-type="float">
            <text:p>00862437</text:p>
          </table:table-cell>
          <table:table-cell table:style-name="ce16" office:value-type="string" calcext:value-type="string">
            <text:p>Product №196</text:p>
          </table:table-cell>
          <table:table-cell table:style-name="ce25" office:value-type="float" office:value="0" calcext:value-type="float">
            <text:p>ordered</text:p>
          </table:table-cell>
          <table:table-cell table:style-name="ce16" office:value-type="float" office:value="757.43" calcext:value-type="float">
            <text:p>757.43</text:p>
          </table:table-cell>
          <table:table-cell table:style-name="ce19"/>
          <table:table-cell table:style-name="ce20" table:formula="of:=IF([.E197]&gt;0;ROW();&quot;&quot;)">
            <text:p/>
          </table:table-cell>
          <table:table-cell table:number-columns-repeated="7"/>
        </table:table-row>
        <table:table-row table:style-name="ro1">
          <table:table-cell table:style-name="ce14" office:value-type="float" office:value="327532" calcext:value-type="float">
            <text:p>00327532</text:p>
          </table:table-cell>
          <table:table-cell table:style-name="ce16" office:value-type="string" calcext:value-type="string">
            <text:p>Product №197</text:p>
          </table:table-cell>
          <table:table-cell table:style-name="ce25" office:value-type="float" office:value="-1" calcext:value-type="float">
            <text:p>not available</text:p>
          </table:table-cell>
          <table:table-cell table:style-name="ce16" office:value-type="float" office:value="6183.64" calcext:value-type="float">
            <text:p>6183.64</text:p>
          </table:table-cell>
          <table:table-cell table:style-name="ce19" office:value-type="float" office:value="1" calcext:value-type="float">
            <text:p>√</text:p>
          </table:table-cell>
          <table:table-cell table:style-name="ce20" table:formula="of:=IF([.E198]&gt;0;ROW();&quot;&quot;)" office:value-type="float" office:value="198" calcext:value-type="float">
            <text:p>198</text:p>
          </table:table-cell>
          <table:table-cell table:number-columns-repeated="7"/>
        </table:table-row>
        <table:table-row table:style-name="ro1">
          <table:table-cell table:style-name="ce14" office:value-type="float" office:value="36035" calcext:value-type="float">
            <text:p>00036035</text:p>
          </table:table-cell>
          <table:table-cell table:style-name="ce16" office:value-type="string" calcext:value-type="string">
            <text:p>Product №198</text:p>
          </table:table-cell>
          <table:table-cell table:style-name="ce25" office:value-type="float" office:value="1" calcext:value-type="float">
            <text:p>in stock</text:p>
          </table:table-cell>
          <table:table-cell table:style-name="ce16" office:value-type="float" office:value="703.22" calcext:value-type="float">
            <text:p>703.22</text:p>
          </table:table-cell>
          <table:table-cell table:style-name="ce19"/>
          <table:table-cell table:style-name="ce20" table:formula="of:=IF([.E199]&gt;0;ROW();&quot;&quot;)">
            <text:p/>
          </table:table-cell>
          <table:table-cell table:number-columns-repeated="7"/>
        </table:table-row>
        <table:table-row table:style-name="ro1">
          <table:table-cell table:style-name="ce14" office:value-type="float" office:value="643240" calcext:value-type="float">
            <text:p>00643240</text:p>
          </table:table-cell>
          <table:table-cell table:style-name="ce16" office:value-type="string" calcext:value-type="string">
            <text:p>Product №199</text:p>
          </table:table-cell>
          <table:table-cell table:style-name="ce25" office:value-type="float" office:value="-1" calcext:value-type="float">
            <text:p>not available</text:p>
          </table:table-cell>
          <table:table-cell table:style-name="ce16" office:value-type="float" office:value="6456.35" calcext:value-type="float">
            <text:p>6456.35</text:p>
          </table:table-cell>
          <table:table-cell table:style-name="ce19"/>
          <table:table-cell table:style-name="ce20" table:formula="of:=IF([.E200]&gt;0;ROW();&quot;&quot;)">
            <text:p/>
          </table:table-cell>
          <table:table-cell table:number-columns-repeated="7"/>
        </table:table-row>
        <table:table-row table:style-name="ro1">
          <table:table-cell table:style-name="ce14" office:value-type="float" office:value="599773" calcext:value-type="float">
            <text:p>00599773</text:p>
          </table:table-cell>
          <table:table-cell table:style-name="ce16" office:value-type="string" calcext:value-type="string">
            <text:p>Product №200</text:p>
          </table:table-cell>
          <table:table-cell table:style-name="ce25" office:value-type="float" office:value="0" calcext:value-type="float">
            <text:p>ordered</text:p>
          </table:table-cell>
          <table:table-cell table:style-name="ce16" office:value-type="float" office:value="5184.93" calcext:value-type="float">
            <text:p>5184.93</text:p>
          </table:table-cell>
          <table:table-cell table:style-name="ce19" office:value-type="float" office:value="1" calcext:value-type="float">
            <text:p>√</text:p>
          </table:table-cell>
          <table:table-cell table:style-name="ce20" table:formula="of:=IF([.E201]&gt;0;ROW();&quot;&quot;)" office:value-type="float" office:value="201" calcext:value-type="float">
            <text:p>201</text:p>
          </table:table-cell>
          <table:table-cell table:number-columns-repeated="7"/>
        </table:table-row>
        <table:table-row table:style-name="ro1">
          <table:table-cell table:style-name="ce14" office:value-type="float" office:value="639881" calcext:value-type="float">
            <text:p>00639881</text:p>
          </table:table-cell>
          <table:table-cell table:style-name="ce16" office:value-type="string" calcext:value-type="string">
            <text:p>Product №201</text:p>
          </table:table-cell>
          <table:table-cell table:style-name="ce25" office:value-type="float" office:value="-1" calcext:value-type="float">
            <text:p>not available</text:p>
          </table:table-cell>
          <table:table-cell table:style-name="ce16" office:value-type="float" office:value="3811.09" calcext:value-type="float">
            <text:p>3811.09</text:p>
          </table:table-cell>
          <table:table-cell table:style-name="ce19"/>
          <table:table-cell table:style-name="ce20" table:formula="of:=IF([.E202]&gt;0;ROW();&quot;&quot;)">
            <text:p/>
          </table:table-cell>
          <table:table-cell table:number-columns-repeated="7"/>
        </table:table-row>
        <table:table-row table:style-name="ro1">
          <table:table-cell table:style-name="ce14" office:value-type="float" office:value="860175" calcext:value-type="float">
            <text:p>00860175</text:p>
          </table:table-cell>
          <table:table-cell table:style-name="ce16" office:value-type="string" calcext:value-type="string">
            <text:p>Product №202</text:p>
          </table:table-cell>
          <table:table-cell table:style-name="ce25" office:value-type="float" office:value="-1" calcext:value-type="float">
            <text:p>not available</text:p>
          </table:table-cell>
          <table:table-cell table:style-name="ce16" office:value-type="float" office:value="9593.47" calcext:value-type="float">
            <text:p>9593.47</text:p>
          </table:table-cell>
          <table:table-cell table:style-name="ce19"/>
          <table:table-cell table:style-name="ce20" table:formula="of:=IF([.E203]&gt;0;ROW();&quot;&quot;)">
            <text:p/>
          </table:table-cell>
          <table:table-cell table:number-columns-repeated="7"/>
        </table:table-row>
        <table:table-row table:style-name="ro1">
          <table:table-cell table:style-name="ce14" office:value-type="float" office:value="602899" calcext:value-type="float">
            <text:p>00602899</text:p>
          </table:table-cell>
          <table:table-cell table:style-name="ce16" office:value-type="string" calcext:value-type="string">
            <text:p>Product №203</text:p>
          </table:table-cell>
          <table:table-cell table:style-name="ce25" office:value-type="float" office:value="0" calcext:value-type="float">
            <text:p>ordered</text:p>
          </table:table-cell>
          <table:table-cell table:style-name="ce16" office:value-type="float" office:value="1732.53" calcext:value-type="float">
            <text:p>1732.53</text:p>
          </table:table-cell>
          <table:table-cell table:style-name="ce19" office:value-type="float" office:value="1" calcext:value-type="float">
            <text:p>√</text:p>
          </table:table-cell>
          <table:table-cell table:style-name="ce20" table:formula="of:=IF([.E204]&gt;0;ROW();&quot;&quot;)" office:value-type="float" office:value="204" calcext:value-type="float">
            <text:p>204</text:p>
          </table:table-cell>
          <table:table-cell table:number-columns-repeated="7"/>
        </table:table-row>
        <table:table-row table:style-name="ro1">
          <table:table-cell table:style-name="ce14" office:value-type="float" office:value="791367" calcext:value-type="float">
            <text:p>00791367</text:p>
          </table:table-cell>
          <table:table-cell table:style-name="ce16" office:value-type="string" calcext:value-type="string">
            <text:p>Product №204</text:p>
          </table:table-cell>
          <table:table-cell table:style-name="ce25" office:value-type="float" office:value="-1" calcext:value-type="float">
            <text:p>not available</text:p>
          </table:table-cell>
          <table:table-cell table:style-name="ce16" office:value-type="float" office:value="2492.45" calcext:value-type="float">
            <text:p>2492.45</text:p>
          </table:table-cell>
          <table:table-cell table:style-name="ce19"/>
          <table:table-cell table:style-name="ce20" table:formula="of:=IF([.E205]&gt;0;ROW();&quot;&quot;)">
            <text:p/>
          </table:table-cell>
          <table:table-cell table:number-columns-repeated="7"/>
        </table:table-row>
        <table:table-row table:style-name="ro1">
          <table:table-cell table:style-name="ce14" office:value-type="float" office:value="638750" calcext:value-type="float">
            <text:p>00638750</text:p>
          </table:table-cell>
          <table:table-cell table:style-name="ce16" office:value-type="string" calcext:value-type="string">
            <text:p>Product №205</text:p>
          </table:table-cell>
          <table:table-cell table:style-name="ce25" office:value-type="float" office:value="-1" calcext:value-type="float">
            <text:p>not available</text:p>
          </table:table-cell>
          <table:table-cell table:style-name="ce16" office:value-type="float" office:value="2735.56" calcext:value-type="float">
            <text:p>2735.56</text:p>
          </table:table-cell>
          <table:table-cell table:style-name="ce19"/>
          <table:table-cell table:style-name="ce20" table:formula="of:=IF([.E206]&gt;0;ROW();&quot;&quot;)">
            <text:p/>
          </table:table-cell>
          <table:table-cell table:number-columns-repeated="7"/>
        </table:table-row>
        <table:table-row table:style-name="ro1">
          <table:table-cell table:style-name="ce14" office:value-type="float" office:value="55623" calcext:value-type="float">
            <text:p>00055623</text:p>
          </table:table-cell>
          <table:table-cell table:style-name="ce16" office:value-type="string" calcext:value-type="string">
            <text:p>Product №206</text:p>
          </table:table-cell>
          <table:table-cell table:style-name="ce25" office:value-type="float" office:value="-1" calcext:value-type="float">
            <text:p>not available</text:p>
          </table:table-cell>
          <table:table-cell table:style-name="ce16" office:value-type="float" office:value="1563.58" calcext:value-type="float">
            <text:p>1563.58</text:p>
          </table:table-cell>
          <table:table-cell table:style-name="ce19"/>
          <table:table-cell table:style-name="ce20" table:formula="of:=IF([.E207]&gt;0;ROW();&quot;&quot;)">
            <text:p/>
          </table:table-cell>
          <table:table-cell table:number-columns-repeated="7"/>
        </table:table-row>
        <table:table-row table:style-name="ro1">
          <table:table-cell table:style-name="ce14" office:value-type="float" office:value="521420" calcext:value-type="float">
            <text:p>00521420</text:p>
          </table:table-cell>
          <table:table-cell table:style-name="ce16" office:value-type="string" calcext:value-type="string">
            <text:p>Product №207</text:p>
          </table:table-cell>
          <table:table-cell table:style-name="ce25" office:value-type="float" office:value="0" calcext:value-type="float">
            <text:p>ordered</text:p>
          </table:table-cell>
          <table:table-cell table:style-name="ce16" office:value-type="float" office:value="1379.67" calcext:value-type="float">
            <text:p>1379.67</text:p>
          </table:table-cell>
          <table:table-cell table:style-name="ce19"/>
          <table:table-cell table:style-name="ce20" table:formula="of:=IF([.E208]&gt;0;ROW();&quot;&quot;)">
            <text:p/>
          </table:table-cell>
          <table:table-cell table:number-columns-repeated="7"/>
        </table:table-row>
        <table:table-row table:style-name="ro1">
          <table:table-cell table:style-name="ce14" office:value-type="float" office:value="392483" calcext:value-type="float">
            <text:p>00392483</text:p>
          </table:table-cell>
          <table:table-cell table:style-name="ce16" office:value-type="string" calcext:value-type="string">
            <text:p>Product №208</text:p>
          </table:table-cell>
          <table:table-cell table:style-name="ce25" office:value-type="float" office:value="1" calcext:value-type="float">
            <text:p>in stock</text:p>
          </table:table-cell>
          <table:table-cell table:style-name="ce16" office:value-type="float" office:value="872.17" calcext:value-type="float">
            <text:p>872.17</text:p>
          </table:table-cell>
          <table:table-cell table:style-name="ce19"/>
          <table:table-cell table:style-name="ce20" table:formula="of:=IF([.E209]&gt;0;ROW();&quot;&quot;)">
            <text:p/>
          </table:table-cell>
          <table:table-cell table:number-columns-repeated="7"/>
        </table:table-row>
        <table:table-row table:style-name="ro1">
          <table:table-cell table:style-name="ce14" office:value-type="float" office:value="906968" calcext:value-type="float">
            <text:p>00906968</text:p>
          </table:table-cell>
          <table:table-cell table:style-name="ce16" office:value-type="string" calcext:value-type="string">
            <text:p>Product №209</text:p>
          </table:table-cell>
          <table:table-cell table:style-name="ce25" office:value-type="float" office:value="1" calcext:value-type="float">
            <text:p>in stock</text:p>
          </table:table-cell>
          <table:table-cell table:style-name="ce16" office:value-type="float" office:value="3905.87" calcext:value-type="float">
            <text:p>3905.87</text:p>
          </table:table-cell>
          <table:table-cell table:style-name="ce19" office:value-type="float" office:value="1" calcext:value-type="float">
            <text:p>√</text:p>
          </table:table-cell>
          <table:table-cell table:style-name="ce20" table:formula="of:=IF([.E210]&gt;0;ROW();&quot;&quot;)" office:value-type="float" office:value="210" calcext:value-type="float">
            <text:p>210</text:p>
          </table:table-cell>
          <table:table-cell table:number-columns-repeated="7"/>
        </table:table-row>
        <table:table-row table:style-name="ro1">
          <table:table-cell table:style-name="ce14" office:value-type="float" office:value="803971" calcext:value-type="float">
            <text:p>00803971</text:p>
          </table:table-cell>
          <table:table-cell table:style-name="ce16" office:value-type="string" calcext:value-type="string">
            <text:p>Product №210</text:p>
          </table:table-cell>
          <table:table-cell table:style-name="ce25" office:value-type="float" office:value="1" calcext:value-type="float">
            <text:p>in stock</text:p>
          </table:table-cell>
          <table:table-cell table:style-name="ce16" office:value-type="float" office:value="717.53" calcext:value-type="float">
            <text:p>717.53</text:p>
          </table:table-cell>
          <table:table-cell table:style-name="ce19" office:value-type="float" office:value="1" calcext:value-type="float">
            <text:p>√</text:p>
          </table:table-cell>
          <table:table-cell table:style-name="ce20" table:formula="of:=IF([.E211]&gt;0;ROW();&quot;&quot;)" office:value-type="float" office:value="211" calcext:value-type="float">
            <text:p>211</text:p>
          </table:table-cell>
          <table:table-cell table:number-columns-repeated="7"/>
        </table:table-row>
        <table:table-row table:style-name="ro1">
          <table:table-cell table:style-name="ce14" office:value-type="float" office:value="584009" calcext:value-type="float">
            <text:p>00584009</text:p>
          </table:table-cell>
          <table:table-cell table:style-name="ce16" office:value-type="string" calcext:value-type="string">
            <text:p>Product №211</text:p>
          </table:table-cell>
          <table:table-cell table:style-name="ce25" office:value-type="float" office:value="0" calcext:value-type="float">
            <text:p>ordered</text:p>
          </table:table-cell>
          <table:table-cell table:style-name="ce16" office:value-type="float" office:value="10246.97" calcext:value-type="float">
            <text:p>10246.97</text:p>
          </table:table-cell>
          <table:table-cell table:style-name="ce19" office:value-type="float" office:value="1" calcext:value-type="float">
            <text:p>√</text:p>
          </table:table-cell>
          <table:table-cell table:style-name="ce20" table:formula="of:=IF([.E212]&gt;0;ROW();&quot;&quot;)" office:value-type="float" office:value="212" calcext:value-type="float">
            <text:p>212</text:p>
          </table:table-cell>
          <table:table-cell table:number-columns-repeated="7"/>
        </table:table-row>
        <table:table-row table:style-name="ro1">
          <table:table-cell table:style-name="ce14" office:value-type="float" office:value="716738" calcext:value-type="float">
            <text:p>00716738</text:p>
          </table:table-cell>
          <table:table-cell table:style-name="ce16" office:value-type="string" calcext:value-type="string">
            <text:p>Product №212</text:p>
          </table:table-cell>
          <table:table-cell table:style-name="ce25" office:value-type="float" office:value="0" calcext:value-type="float">
            <text:p>ordered</text:p>
          </table:table-cell>
          <table:table-cell table:style-name="ce16" office:value-type="float" office:value="10386.65" calcext:value-type="float">
            <text:p>10386.65</text:p>
          </table:table-cell>
          <table:table-cell table:style-name="ce19"/>
          <table:table-cell table:style-name="ce20" table:formula="of:=IF([.E213]&gt;0;ROW();&quot;&quot;)">
            <text:p/>
          </table:table-cell>
          <table:table-cell table:number-columns-repeated="7"/>
        </table:table-row>
        <table:table-row table:style-name="ro1">
          <table:table-cell table:style-name="ce14" office:value-type="float" office:value="68959" calcext:value-type="float">
            <text:p>00068959</text:p>
          </table:table-cell>
          <table:table-cell table:style-name="ce16" office:value-type="string" calcext:value-type="string">
            <text:p>Product №213</text:p>
          </table:table-cell>
          <table:table-cell table:style-name="ce25" office:value-type="float" office:value="-1" calcext:value-type="float">
            <text:p>not available</text:p>
          </table:table-cell>
          <table:table-cell table:style-name="ce16" office:value-type="float" office:value="6831.48" calcext:value-type="float">
            <text:p>6831.48</text:p>
          </table:table-cell>
          <table:table-cell table:style-name="ce19"/>
          <table:table-cell table:style-name="ce20" table:formula="of:=IF([.E214]&gt;0;ROW();&quot;&quot;)">
            <text:p/>
          </table:table-cell>
          <table:table-cell table:number-columns-repeated="7"/>
        </table:table-row>
        <table:table-row table:style-name="ro1">
          <table:table-cell table:style-name="ce14" office:value-type="float" office:value="80732" calcext:value-type="float">
            <text:p>00080732</text:p>
          </table:table-cell>
          <table:table-cell table:style-name="ce16" office:value-type="string" calcext:value-type="string">
            <text:p>Product №214</text:p>
          </table:table-cell>
          <table:table-cell table:style-name="ce25" office:value-type="float" office:value="0" calcext:value-type="float">
            <text:p>ordered</text:p>
          </table:table-cell>
          <table:table-cell table:style-name="ce16" office:value-type="float" office:value="1168.16" calcext:value-type="float">
            <text:p>1168.16</text:p>
          </table:table-cell>
          <table:table-cell table:style-name="ce19" office:value-type="float" office:value="1" calcext:value-type="float">
            <text:p>√</text:p>
          </table:table-cell>
          <table:table-cell table:style-name="ce20" table:formula="of:=IF([.E215]&gt;0;ROW();&quot;&quot;)" office:value-type="float" office:value="215" calcext:value-type="float">
            <text:p>215</text:p>
          </table:table-cell>
          <table:table-cell table:number-columns-repeated="7"/>
        </table:table-row>
        <table:table-row table:style-name="ro1">
          <table:table-cell table:style-name="ce14" office:value-type="float" office:value="258723" calcext:value-type="float">
            <text:p>00258723</text:p>
          </table:table-cell>
          <table:table-cell table:style-name="ce16" office:value-type="string" calcext:value-type="string">
            <text:p>Product №215</text:p>
          </table:table-cell>
          <table:table-cell table:style-name="ce25" office:value-type="float" office:value="-1" calcext:value-type="float">
            <text:p>not available</text:p>
          </table:table-cell>
          <table:table-cell table:style-name="ce16" office:value-type="float" office:value="8137.48" calcext:value-type="float">
            <text:p>8137.48</text:p>
          </table:table-cell>
          <table:table-cell table:style-name="ce19"/>
          <table:table-cell table:style-name="ce20" table:formula="of:=IF([.E216]&gt;0;ROW();&quot;&quot;)">
            <text:p/>
          </table:table-cell>
          <table:table-cell table:number-columns-repeated="7"/>
        </table:table-row>
        <table:table-row table:style-name="ro1">
          <table:table-cell table:style-name="ce14" office:value-type="float" office:value="27354" calcext:value-type="float">
            <text:p>00027354</text:p>
          </table:table-cell>
          <table:table-cell table:style-name="ce16" office:value-type="string" calcext:value-type="string">
            <text:p>Product №216</text:p>
          </table:table-cell>
          <table:table-cell table:style-name="ce25" office:value-type="float" office:value="1" calcext:value-type="float">
            <text:p>in stock</text:p>
          </table:table-cell>
          <table:table-cell table:style-name="ce16" office:value-type="float" office:value="3598.91" calcext:value-type="float">
            <text:p>3598.91</text:p>
          </table:table-cell>
          <table:table-cell table:style-name="ce19"/>
          <table:table-cell table:style-name="ce20" table:formula="of:=IF([.E217]&gt;0;ROW();&quot;&quot;)">
            <text:p/>
          </table:table-cell>
          <table:table-cell table:number-columns-repeated="7"/>
        </table:table-row>
        <table:table-row table:style-name="ro1">
          <table:table-cell table:style-name="ce14" office:value-type="float" office:value="800645" calcext:value-type="float">
            <text:p>00800645</text:p>
          </table:table-cell>
          <table:table-cell table:style-name="ce16" office:value-type="string" calcext:value-type="string">
            <text:p>Product №217</text:p>
          </table:table-cell>
          <table:table-cell table:style-name="ce25" office:value-type="float" office:value="0" calcext:value-type="float">
            <text:p>ordered</text:p>
          </table:table-cell>
          <table:table-cell table:style-name="ce16" office:value-type="float" office:value="3730.27" calcext:value-type="float">
            <text:p>3730.27</text:p>
          </table:table-cell>
          <table:table-cell table:style-name="ce19" office:value-type="float" office:value="1" calcext:value-type="float">
            <text:p>√</text:p>
          </table:table-cell>
          <table:table-cell table:style-name="ce20" table:formula="of:=IF([.E218]&gt;0;ROW();&quot;&quot;)" office:value-type="float" office:value="218" calcext:value-type="float">
            <text:p>218</text:p>
          </table:table-cell>
          <table:table-cell table:number-columns-repeated="7"/>
        </table:table-row>
        <table:table-row table:style-name="ro1">
          <table:table-cell table:style-name="ce14" office:value-type="float" office:value="186090" calcext:value-type="float">
            <text:p>00186090</text:p>
          </table:table-cell>
          <table:table-cell table:style-name="ce16" office:value-type="string" calcext:value-type="string">
            <text:p>Product №218</text:p>
          </table:table-cell>
          <table:table-cell table:style-name="ce25" office:value-type="float" office:value="1" calcext:value-type="float">
            <text:p>in stock</text:p>
          </table:table-cell>
          <table:table-cell table:style-name="ce16" office:value-type="float" office:value="7749.04" calcext:value-type="float">
            <text:p>7749.04</text:p>
          </table:table-cell>
          <table:table-cell table:style-name="ce19" office:value-type="float" office:value="1" calcext:value-type="float">
            <text:p>√</text:p>
          </table:table-cell>
          <table:table-cell table:style-name="ce20" table:formula="of:=IF([.E219]&gt;0;ROW();&quot;&quot;)" office:value-type="float" office:value="219" calcext:value-type="float">
            <text:p>219</text:p>
          </table:table-cell>
          <table:table-cell table:number-columns-repeated="7"/>
        </table:table-row>
        <table:table-row table:style-name="ro1">
          <table:table-cell table:style-name="ce14" office:value-type="float" office:value="348417" calcext:value-type="float">
            <text:p>00348417</text:p>
          </table:table-cell>
          <table:table-cell table:style-name="ce16" office:value-type="string" calcext:value-type="string">
            <text:p>Product №219</text:p>
          </table:table-cell>
          <table:table-cell table:style-name="ce25" office:value-type="float" office:value="-1" calcext:value-type="float">
            <text:p>not available</text:p>
          </table:table-cell>
          <table:table-cell table:style-name="ce16" office:value-type="float" office:value="8842.2" calcext:value-type="float">
            <text:p>8842.2</text:p>
          </table:table-cell>
          <table:table-cell table:style-name="ce19" office:value-type="float" office:value="1" calcext:value-type="float">
            <text:p>√</text:p>
          </table:table-cell>
          <table:table-cell table:style-name="ce20" table:formula="of:=IF([.E220]&gt;0;ROW();&quot;&quot;)" office:value-type="float" office:value="220" calcext:value-type="float">
            <text:p>220</text:p>
          </table:table-cell>
          <table:table-cell table:number-columns-repeated="7"/>
        </table:table-row>
        <table:table-row table:style-name="ro1">
          <table:table-cell table:style-name="ce14" office:value-type="float" office:value="594685" calcext:value-type="float">
            <text:p>00594685</text:p>
          </table:table-cell>
          <table:table-cell table:style-name="ce16" office:value-type="string" calcext:value-type="string">
            <text:p>Product №220</text:p>
          </table:table-cell>
          <table:table-cell table:style-name="ce25" office:value-type="float" office:value="0" calcext:value-type="float">
            <text:p>ordered</text:p>
          </table:table-cell>
          <table:table-cell table:style-name="ce16" office:value-type="float" office:value="1378.34" calcext:value-type="float">
            <text:p>1378.34</text:p>
          </table:table-cell>
          <table:table-cell table:style-name="ce19" office:value-type="float" office:value="1" calcext:value-type="float">
            <text:p>√</text:p>
          </table:table-cell>
          <table:table-cell table:style-name="ce20" table:formula="of:=IF([.E221]&gt;0;ROW();&quot;&quot;)" office:value-type="float" office:value="221" calcext:value-type="float">
            <text:p>221</text:p>
          </table:table-cell>
          <table:table-cell table:number-columns-repeated="7"/>
        </table:table-row>
        <table:table-row table:style-name="ro1">
          <table:table-cell table:style-name="ce14" office:value-type="float" office:value="235377" calcext:value-type="float">
            <text:p>00235377</text:p>
          </table:table-cell>
          <table:table-cell table:style-name="ce16" office:value-type="string" calcext:value-type="string">
            <text:p>Product №221</text:p>
          </table:table-cell>
          <table:table-cell table:style-name="ce25" office:value-type="float" office:value="0" calcext:value-type="float">
            <text:p>ordered</text:p>
          </table:table-cell>
          <table:table-cell table:style-name="ce16" office:value-type="float" office:value="1368.36" calcext:value-type="float">
            <text:p>1368.36</text:p>
          </table:table-cell>
          <table:table-cell table:style-name="ce19" office:value-type="float" office:value="1" calcext:value-type="float">
            <text:p>√</text:p>
          </table:table-cell>
          <table:table-cell table:style-name="ce20" table:formula="of:=IF([.E222]&gt;0;ROW();&quot;&quot;)" office:value-type="float" office:value="222" calcext:value-type="float">
            <text:p>222</text:p>
          </table:table-cell>
          <table:table-cell table:number-columns-repeated="7"/>
        </table:table-row>
        <table:table-row table:style-name="ro1">
          <table:table-cell table:style-name="ce14" office:value-type="float" office:value="610615" calcext:value-type="float">
            <text:p>00610615</text:p>
          </table:table-cell>
          <table:table-cell table:style-name="ce16" office:value-type="string" calcext:value-type="string">
            <text:p>Product №222</text:p>
          </table:table-cell>
          <table:table-cell table:style-name="ce25" office:value-type="float" office:value="-1" calcext:value-type="float">
            <text:p>not available</text:p>
          </table:table-cell>
          <table:table-cell table:style-name="ce16" office:value-type="float" office:value="4553.05" calcext:value-type="float">
            <text:p>4553.05</text:p>
          </table:table-cell>
          <table:table-cell table:style-name="ce19" office:value-type="float" office:value="1" calcext:value-type="float">
            <text:p>√</text:p>
          </table:table-cell>
          <table:table-cell table:style-name="ce20" table:formula="of:=IF([.E223]&gt;0;ROW();&quot;&quot;)" office:value-type="float" office:value="223" calcext:value-type="float">
            <text:p>223</text:p>
          </table:table-cell>
          <table:table-cell table:number-columns-repeated="7"/>
        </table:table-row>
        <table:table-row table:style-name="ro1">
          <table:table-cell table:style-name="ce14" office:value-type="float" office:value="830443" calcext:value-type="float">
            <text:p>00830443</text:p>
          </table:table-cell>
          <table:table-cell table:style-name="ce16" office:value-type="string" calcext:value-type="string">
            <text:p>Product №223</text:p>
          </table:table-cell>
          <table:table-cell table:style-name="ce25" office:value-type="float" office:value="0" calcext:value-type="float">
            <text:p>ordered</text:p>
          </table:table-cell>
          <table:table-cell table:style-name="ce16" office:value-type="float" office:value="8771.03" calcext:value-type="float">
            <text:p>8771.03</text:p>
          </table:table-cell>
          <table:table-cell table:style-name="ce19" office:value-type="float" office:value="1" calcext:value-type="float">
            <text:p>√</text:p>
          </table:table-cell>
          <table:table-cell table:style-name="ce20" table:formula="of:=IF([.E224]&gt;0;ROW();&quot;&quot;)" office:value-type="float" office:value="224" calcext:value-type="float">
            <text:p>224</text:p>
          </table:table-cell>
          <table:table-cell table:number-columns-repeated="7"/>
        </table:table-row>
        <table:table-row table:style-name="ro1">
          <table:table-cell table:style-name="ce14" office:value-type="float" office:value="56521" calcext:value-type="float">
            <text:p>00056521</text:p>
          </table:table-cell>
          <table:table-cell table:style-name="ce16" office:value-type="string" calcext:value-type="string">
            <text:p>Product №224</text:p>
          </table:table-cell>
          <table:table-cell table:style-name="ce25" office:value-type="float" office:value="-1" calcext:value-type="float">
            <text:p>not available</text:p>
          </table:table-cell>
          <table:table-cell table:style-name="ce16" office:value-type="float" office:value="10413.59" calcext:value-type="float">
            <text:p>10413.59</text:p>
          </table:table-cell>
          <table:table-cell table:style-name="ce19"/>
          <table:table-cell table:style-name="ce20" table:formula="of:=IF([.E225]&gt;0;ROW();&quot;&quot;)">
            <text:p/>
          </table:table-cell>
          <table:table-cell table:number-columns-repeated="7"/>
        </table:table-row>
        <table:table-row table:style-name="ro1">
          <table:table-cell table:style-name="ce14" office:value-type="float" office:value="218116" calcext:value-type="float">
            <text:p>00218116</text:p>
          </table:table-cell>
          <table:table-cell table:style-name="ce16" office:value-type="string" calcext:value-type="string">
            <text:p>Product №225</text:p>
          </table:table-cell>
          <table:table-cell table:style-name="ce25" office:value-type="float" office:value="0" calcext:value-type="float">
            <text:p>ordered</text:p>
          </table:table-cell>
          <table:table-cell table:style-name="ce16" office:value-type="float" office:value="8268.52" calcext:value-type="float">
            <text:p>8268.52</text:p>
          </table:table-cell>
          <table:table-cell table:style-name="ce19"/>
          <table:table-cell table:style-name="ce20" table:formula="of:=IF([.E226]&gt;0;ROW();&quot;&quot;)">
            <text:p/>
          </table:table-cell>
          <table:table-cell table:number-columns-repeated="7"/>
        </table:table-row>
        <table:table-row table:style-name="ro1">
          <table:table-cell table:style-name="ce14" office:value-type="float" office:value="102515" calcext:value-type="float">
            <text:p>00102515</text:p>
          </table:table-cell>
          <table:table-cell table:style-name="ce16" office:value-type="string" calcext:value-type="string">
            <text:p>Product №226</text:p>
          </table:table-cell>
          <table:table-cell table:style-name="ce25" office:value-type="float" office:value="0" calcext:value-type="float">
            <text:p>ordered</text:p>
          </table:table-cell>
          <table:table-cell table:style-name="ce16" office:value-type="float" office:value="5564.06" calcext:value-type="float">
            <text:p>5564.06</text:p>
          </table:table-cell>
          <table:table-cell table:style-name="ce19" office:value-type="float" office:value="1" calcext:value-type="float">
            <text:p>√</text:p>
          </table:table-cell>
          <table:table-cell table:style-name="ce20" table:formula="of:=IF([.E227]&gt;0;ROW();&quot;&quot;)" office:value-type="float" office:value="227" calcext:value-type="float">
            <text:p>227</text:p>
          </table:table-cell>
          <table:table-cell table:number-columns-repeated="7"/>
        </table:table-row>
        <table:table-row table:style-name="ro1">
          <table:table-cell table:style-name="ce14" office:value-type="float" office:value="784449" calcext:value-type="float">
            <text:p>00784449</text:p>
          </table:table-cell>
          <table:table-cell table:style-name="ce16" office:value-type="string" calcext:value-type="string">
            <text:p>Product №227</text:p>
          </table:table-cell>
          <table:table-cell table:style-name="ce25" office:value-type="float" office:value="1" calcext:value-type="float">
            <text:p>in stock</text:p>
          </table:table-cell>
          <table:table-cell table:style-name="ce16" office:value-type="float" office:value="5332.93" calcext:value-type="float">
            <text:p>5332.93</text:p>
          </table:table-cell>
          <table:table-cell table:style-name="ce19" office:value-type="float" office:value="1" calcext:value-type="float">
            <text:p>√</text:p>
          </table:table-cell>
          <table:table-cell table:style-name="ce20" table:formula="of:=IF([.E228]&gt;0;ROW();&quot;&quot;)" office:value-type="float" office:value="228" calcext:value-type="float">
            <text:p>228</text:p>
          </table:table-cell>
          <table:table-cell table:number-columns-repeated="7"/>
        </table:table-row>
        <table:table-row table:style-name="ro1">
          <table:table-cell table:style-name="ce14" office:value-type="float" office:value="489028" calcext:value-type="float">
            <text:p>00489028</text:p>
          </table:table-cell>
          <table:table-cell table:style-name="ce16" office:value-type="string" calcext:value-type="string">
            <text:p>Product №228</text:p>
          </table:table-cell>
          <table:table-cell table:style-name="ce25" office:value-type="float" office:value="0" calcext:value-type="float">
            <text:p>ordered</text:p>
          </table:table-cell>
          <table:table-cell table:style-name="ce16" office:value-type="float" office:value="2127.95" calcext:value-type="float">
            <text:p>2127.95</text:p>
          </table:table-cell>
          <table:table-cell table:style-name="ce19" office:value-type="float" office:value="1" calcext:value-type="float">
            <text:p>√</text:p>
          </table:table-cell>
          <table:table-cell table:style-name="ce20" table:formula="of:=IF([.E229]&gt;0;ROW();&quot;&quot;)" office:value-type="float" office:value="229" calcext:value-type="float">
            <text:p>229</text:p>
          </table:table-cell>
          <table:table-cell table:number-columns-repeated="7"/>
        </table:table-row>
        <table:table-row table:style-name="ro1">
          <table:table-cell table:style-name="ce14" office:value-type="float" office:value="388991" calcext:value-type="float">
            <text:p>00388991</text:p>
          </table:table-cell>
          <table:table-cell table:style-name="ce16" office:value-type="string" calcext:value-type="string">
            <text:p>Product №229</text:p>
          </table:table-cell>
          <table:table-cell table:style-name="ce25" office:value-type="float" office:value="1" calcext:value-type="float">
            <text:p>in stock</text:p>
          </table:table-cell>
          <table:table-cell table:style-name="ce16" office:value-type="float" office:value="6700.78" calcext:value-type="float">
            <text:p>6700.78</text:p>
          </table:table-cell>
          <table:table-cell table:style-name="ce19"/>
          <table:table-cell table:style-name="ce20" table:formula="of:=IF([.E230]&gt;0;ROW();&quot;&quot;)">
            <text:p/>
          </table:table-cell>
          <table:table-cell table:number-columns-repeated="7"/>
        </table:table-row>
        <table:table-row table:style-name="ro1">
          <table:table-cell table:style-name="ce14" office:value-type="float" office:value="116417" calcext:value-type="float">
            <text:p>00116417</text:p>
          </table:table-cell>
          <table:table-cell table:style-name="ce16" office:value-type="string" calcext:value-type="string">
            <text:p>Product №230</text:p>
          </table:table-cell>
          <table:table-cell table:style-name="ce25" office:value-type="float" office:value="-1" calcext:value-type="float">
            <text:p>not available</text:p>
          </table:table-cell>
          <table:table-cell table:style-name="ce16" office:value-type="float" office:value="9273.54" calcext:value-type="float">
            <text:p>9273.54</text:p>
          </table:table-cell>
          <table:table-cell table:style-name="ce19"/>
          <table:table-cell table:style-name="ce20" table:formula="of:=IF([.E231]&gt;0;ROW();&quot;&quot;)">
            <text:p/>
          </table:table-cell>
          <table:table-cell table:number-columns-repeated="7"/>
        </table:table-row>
        <table:table-row table:style-name="ro1">
          <table:table-cell table:style-name="ce14" office:value-type="float" office:value="714676" calcext:value-type="float">
            <text:p>00714676</text:p>
          </table:table-cell>
          <table:table-cell table:style-name="ce16" office:value-type="string" calcext:value-type="string">
            <text:p>Product №231</text:p>
          </table:table-cell>
          <table:table-cell table:style-name="ce25" office:value-type="float" office:value="1" calcext:value-type="float">
            <text:p>in stock</text:p>
          </table:table-cell>
          <table:table-cell table:style-name="ce16" office:value-type="float" office:value="9123.55" calcext:value-type="float">
            <text:p>9123.55</text:p>
          </table:table-cell>
          <table:table-cell table:style-name="ce19"/>
          <table:table-cell table:style-name="ce20" table:formula="of:=IF([.E232]&gt;0;ROW();&quot;&quot;)">
            <text:p/>
          </table:table-cell>
          <table:table-cell table:number-columns-repeated="7"/>
        </table:table-row>
        <table:table-row table:style-name="ro1">
          <table:table-cell table:style-name="ce14" office:value-type="float" office:value="486400" calcext:value-type="float">
            <text:p>00486400</text:p>
          </table:table-cell>
          <table:table-cell table:style-name="ce16" office:value-type="string" calcext:value-type="string">
            <text:p>Product №232</text:p>
          </table:table-cell>
          <table:table-cell table:style-name="ce25" office:value-type="float" office:value="-1" calcext:value-type="float">
            <text:p>not available</text:p>
          </table:table-cell>
          <table:table-cell table:style-name="ce16" office:value-type="float" office:value="8254.22" calcext:value-type="float">
            <text:p>8254.22</text:p>
          </table:table-cell>
          <table:table-cell table:style-name="ce19"/>
          <table:table-cell table:style-name="ce20" table:formula="of:=IF([.E233]&gt;0;ROW();&quot;&quot;)">
            <text:p/>
          </table:table-cell>
          <table:table-cell table:number-columns-repeated="7"/>
        </table:table-row>
        <table:table-row table:style-name="ro1">
          <table:table-cell table:style-name="ce14" office:value-type="float" office:value="830244" calcext:value-type="float">
            <text:p>00830244</text:p>
          </table:table-cell>
          <table:table-cell table:style-name="ce16" office:value-type="string" calcext:value-type="string">
            <text:p>Product №233</text:p>
          </table:table-cell>
          <table:table-cell table:style-name="ce25" office:value-type="float" office:value="-1" calcext:value-type="float">
            <text:p>not available</text:p>
          </table:table-cell>
          <table:table-cell table:style-name="ce16" office:value-type="float" office:value="10600.83" calcext:value-type="float">
            <text:p>10600.83</text:p>
          </table:table-cell>
          <table:table-cell table:style-name="ce19"/>
          <table:table-cell table:style-name="ce20" table:formula="of:=IF([.E234]&gt;0;ROW();&quot;&quot;)">
            <text:p/>
          </table:table-cell>
          <table:table-cell table:number-columns-repeated="7"/>
        </table:table-row>
        <table:table-row table:style-name="ro1">
          <table:table-cell table:style-name="ce14" office:value-type="float" office:value="278478" calcext:value-type="float">
            <text:p>00278478</text:p>
          </table:table-cell>
          <table:table-cell table:style-name="ce16" office:value-type="string" calcext:value-type="string">
            <text:p>Product №234</text:p>
          </table:table-cell>
          <table:table-cell table:style-name="ce25" office:value-type="float" office:value="-1" calcext:value-type="float">
            <text:p>not available</text:p>
          </table:table-cell>
          <table:table-cell table:style-name="ce16" office:value-type="float" office:value="658" calcext:value-type="float">
            <text:p>658</text:p>
          </table:table-cell>
          <table:table-cell table:style-name="ce19" office:value-type="float" office:value="1" calcext:value-type="float">
            <text:p>√</text:p>
          </table:table-cell>
          <table:table-cell table:style-name="ce20" table:formula="of:=IF([.E235]&gt;0;ROW();&quot;&quot;)" office:value-type="float" office:value="235" calcext:value-type="float">
            <text:p>235</text:p>
          </table:table-cell>
          <table:table-cell table:number-columns-repeated="7"/>
        </table:table-row>
        <table:table-row table:style-name="ro1">
          <table:table-cell table:style-name="ce14" office:value-type="float" office:value="489759" calcext:value-type="float">
            <text:p>00489759</text:p>
          </table:table-cell>
          <table:table-cell table:style-name="ce16" office:value-type="string" calcext:value-type="string">
            <text:p>Product №235</text:p>
          </table:table-cell>
          <table:table-cell table:style-name="ce25" office:value-type="float" office:value="0" calcext:value-type="float">
            <text:p>ordered</text:p>
          </table:table-cell>
          <table:table-cell table:style-name="ce16" office:value-type="float" office:value="1218.71" calcext:value-type="float">
            <text:p>1218.71</text:p>
          </table:table-cell>
          <table:table-cell table:style-name="ce19"/>
          <table:table-cell table:style-name="ce20" table:formula="of:=IF([.E236]&gt;0;ROW();&quot;&quot;)">
            <text:p/>
          </table:table-cell>
          <table:table-cell table:number-columns-repeated="7"/>
        </table:table-row>
        <table:table-row table:style-name="ro1">
          <table:table-cell table:style-name="ce14" office:value-type="float" office:value="388059" calcext:value-type="float">
            <text:p>00388059</text:p>
          </table:table-cell>
          <table:table-cell table:style-name="ce16" office:value-type="string" calcext:value-type="string">
            <text:p>Product №236</text:p>
          </table:table-cell>
          <table:table-cell table:style-name="ce25" office:value-type="float" office:value="0" calcext:value-type="float">
            <text:p>ordered</text:p>
          </table:table-cell>
          <table:table-cell table:style-name="ce16" office:value-type="float" office:value="10563.58" calcext:value-type="float">
            <text:p>10563.58</text:p>
          </table:table-cell>
          <table:table-cell table:style-name="ce19"/>
          <table:table-cell table:style-name="ce20" table:formula="of:=IF([.E237]&gt;0;ROW();&quot;&quot;)">
            <text:p/>
          </table:table-cell>
          <table:table-cell table:number-columns-repeated="7"/>
        </table:table-row>
        <table:table-row table:style-name="ro1">
          <table:table-cell table:style-name="ce14" office:value-type="float" office:value="143321" calcext:value-type="float">
            <text:p>00143321</text:p>
          </table:table-cell>
          <table:table-cell table:style-name="ce16" office:value-type="string" calcext:value-type="string">
            <text:p>Product №237</text:p>
          </table:table-cell>
          <table:table-cell table:style-name="ce25" office:value-type="float" office:value="0" calcext:value-type="float">
            <text:p>ordered</text:p>
          </table:table-cell>
          <table:table-cell table:style-name="ce16" office:value-type="float" office:value="10868.55" calcext:value-type="float">
            <text:p>10868.55</text:p>
          </table:table-cell>
          <table:table-cell table:style-name="ce19"/>
          <table:table-cell table:style-name="ce20" table:formula="of:=IF([.E238]&gt;0;ROW();&quot;&quot;)">
            <text:p/>
          </table:table-cell>
          <table:table-cell table:number-columns-repeated="7"/>
        </table:table-row>
        <table:table-row table:style-name="ro1">
          <table:table-cell table:style-name="ce14" office:value-type="float" office:value="1021837" calcext:value-type="float">
            <text:p>01021837</text:p>
          </table:table-cell>
          <table:table-cell table:style-name="ce16" office:value-type="string" calcext:value-type="string">
            <text:p>Product №238</text:p>
          </table:table-cell>
          <table:table-cell table:style-name="ce25" office:value-type="float" office:value="0" calcext:value-type="float">
            <text:p>ordered</text:p>
          </table:table-cell>
          <table:table-cell table:style-name="ce16" office:value-type="float" office:value="7661.25" calcext:value-type="float">
            <text:p>7661.25</text:p>
          </table:table-cell>
          <table:table-cell table:style-name="ce19" office:value-type="float" office:value="1" calcext:value-type="float">
            <text:p>√</text:p>
          </table:table-cell>
          <table:table-cell table:style-name="ce20" table:formula="of:=IF([.E239]&gt;0;ROW();&quot;&quot;)" office:value-type="float" office:value="239" calcext:value-type="float">
            <text:p>239</text:p>
          </table:table-cell>
          <table:table-cell table:number-columns-repeated="7"/>
        </table:table-row>
        <table:table-row table:style-name="ro1">
          <table:table-cell table:style-name="ce14" office:value-type="float" office:value="834833" calcext:value-type="float">
            <text:p>00834833</text:p>
          </table:table-cell>
          <table:table-cell table:style-name="ce16" office:value-type="string" calcext:value-type="string">
            <text:p>Product №239</text:p>
          </table:table-cell>
          <table:table-cell table:style-name="ce25" office:value-type="float" office:value="0" calcext:value-type="float">
            <text:p>ordered</text:p>
          </table:table-cell>
          <table:table-cell table:style-name="ce16" office:value-type="float" office:value="10277.9" calcext:value-type="float">
            <text:p>10277.9</text:p>
          </table:table-cell>
          <table:table-cell table:style-name="ce19"/>
          <table:table-cell table:style-name="ce20" table:formula="of:=IF([.E240]&gt;0;ROW();&quot;&quot;)">
            <text:p/>
          </table:table-cell>
          <table:table-cell table:number-columns-repeated="7"/>
        </table:table-row>
        <table:table-row table:style-name="ro1">
          <table:table-cell table:style-name="ce14" office:value-type="float" office:value="117747" calcext:value-type="float">
            <text:p>00117747</text:p>
          </table:table-cell>
          <table:table-cell table:style-name="ce16" office:value-type="string" calcext:value-type="string">
            <text:p>Product №240</text:p>
          </table:table-cell>
          <table:table-cell table:style-name="ce25" office:value-type="float" office:value="1" calcext:value-type="float">
            <text:p>in stock</text:p>
          </table:table-cell>
          <table:table-cell table:style-name="ce16" office:value-type="float" office:value="5154.34" calcext:value-type="float">
            <text:p>5154.34</text:p>
          </table:table-cell>
          <table:table-cell table:style-name="ce19"/>
          <table:table-cell table:style-name="ce20" table:formula="of:=IF([.E241]&gt;0;ROW();&quot;&quot;)">
            <text:p/>
          </table:table-cell>
          <table:table-cell table:number-columns-repeated="7"/>
        </table:table-row>
        <table:table-row table:style-name="ro1">
          <table:table-cell table:style-name="ce14" office:value-type="float" office:value="432690" calcext:value-type="float">
            <text:p>00432690</text:p>
          </table:table-cell>
          <table:table-cell table:style-name="ce16" office:value-type="string" calcext:value-type="string">
            <text:p>Product №241</text:p>
          </table:table-cell>
          <table:table-cell table:style-name="ce25" office:value-type="float" office:value="1" calcext:value-type="float">
            <text:p>in stock</text:p>
          </table:table-cell>
          <table:table-cell table:style-name="ce16" office:value-type="float" office:value="7274.8" calcext:value-type="float">
            <text:p>7274.8</text:p>
          </table:table-cell>
          <table:table-cell table:style-name="ce19"/>
          <table:table-cell table:style-name="ce20" table:formula="of:=IF([.E242]&gt;0;ROW();&quot;&quot;)">
            <text:p/>
          </table:table-cell>
          <table:table-cell table:number-columns-repeated="7"/>
        </table:table-row>
        <table:table-row table:style-name="ro1">
          <table:table-cell table:style-name="ce14" office:value-type="float" office:value="758741" calcext:value-type="float">
            <text:p>00758741</text:p>
          </table:table-cell>
          <table:table-cell table:style-name="ce16" office:value-type="string" calcext:value-type="string">
            <text:p>Product №242</text:p>
          </table:table-cell>
          <table:table-cell table:style-name="ce25" office:value-type="float" office:value="-1" calcext:value-type="float">
            <text:p>not available</text:p>
          </table:table-cell>
          <table:table-cell table:style-name="ce16" office:value-type="float" office:value="6839.13" calcext:value-type="float">
            <text:p>6839.13</text:p>
          </table:table-cell>
          <table:table-cell table:style-name="ce19"/>
          <table:table-cell table:style-name="ce20" table:formula="of:=IF([.E243]&gt;0;ROW();&quot;&quot;)">
            <text:p/>
          </table:table-cell>
          <table:table-cell table:number-columns-repeated="7"/>
        </table:table-row>
        <table:table-row table:style-name="ro1">
          <table:table-cell table:style-name="ce14" office:value-type="float" office:value="509414" calcext:value-type="float">
            <text:p>00509414</text:p>
          </table:table-cell>
          <table:table-cell table:style-name="ce16" office:value-type="string" calcext:value-type="string">
            <text:p>Product №243</text:p>
          </table:table-cell>
          <table:table-cell table:style-name="ce25" office:value-type="float" office:value="0" calcext:value-type="float">
            <text:p>ordered</text:p>
          </table:table-cell>
          <table:table-cell table:style-name="ce16" office:value-type="float" office:value="10116.27" calcext:value-type="float">
            <text:p>10116.27</text:p>
          </table:table-cell>
          <table:table-cell table:style-name="ce19"/>
          <table:table-cell table:style-name="ce20" table:formula="of:=IF([.E244]&gt;0;ROW();&quot;&quot;)">
            <text:p/>
          </table:table-cell>
          <table:table-cell table:number-columns-repeated="7"/>
        </table:table-row>
        <table:table-row table:style-name="ro1">
          <table:table-cell table:style-name="ce14" office:value-type="float" office:value="157921" calcext:value-type="float">
            <text:p>00157921</text:p>
          </table:table-cell>
          <table:table-cell table:style-name="ce16" office:value-type="string" calcext:value-type="string">
            <text:p>Product №244</text:p>
          </table:table-cell>
          <table:table-cell table:style-name="ce25" office:value-type="float" office:value="1" calcext:value-type="float">
            <text:p>in stock</text:p>
          </table:table-cell>
          <table:table-cell table:style-name="ce16" office:value-type="float" office:value="5968.47" calcext:value-type="float">
            <text:p>5968.47</text:p>
          </table:table-cell>
          <table:table-cell table:style-name="ce19" office:value-type="float" office:value="1" calcext:value-type="float">
            <text:p>√</text:p>
          </table:table-cell>
          <table:table-cell table:style-name="ce20" table:formula="of:=IF([.E245]&gt;0;ROW();&quot;&quot;)" office:value-type="float" office:value="245" calcext:value-type="float">
            <text:p>245</text:p>
          </table:table-cell>
          <table:table-cell table:number-columns-repeated="7"/>
        </table:table-row>
        <table:table-row table:style-name="ro1">
          <table:table-cell table:style-name="ce14" office:value-type="float" office:value="704632" calcext:value-type="float">
            <text:p>00704632</text:p>
          </table:table-cell>
          <table:table-cell table:style-name="ce16" office:value-type="string" calcext:value-type="string">
            <text:p>Product №245</text:p>
          </table:table-cell>
          <table:table-cell table:style-name="ce25" office:value-type="float" office:value="0" calcext:value-type="float">
            <text:p>ordered</text:p>
          </table:table-cell>
          <table:table-cell table:style-name="ce16" office:value-type="float" office:value="4717.34" calcext:value-type="float">
            <text:p>4717.34</text:p>
          </table:table-cell>
          <table:table-cell table:style-name="ce19" office:value-type="float" office:value="1" calcext:value-type="float">
            <text:p>√</text:p>
          </table:table-cell>
          <table:table-cell table:style-name="ce20" table:formula="of:=IF([.E246]&gt;0;ROW();&quot;&quot;)" office:value-type="float" office:value="246" calcext:value-type="float">
            <text:p>246</text:p>
          </table:table-cell>
          <table:table-cell table:number-columns-repeated="7"/>
        </table:table-row>
        <table:table-row table:style-name="ro1">
          <table:table-cell table:style-name="ce14" office:value-type="float" office:value="563723" calcext:value-type="float">
            <text:p>00563723</text:p>
          </table:table-cell>
          <table:table-cell table:style-name="ce16" office:value-type="string" calcext:value-type="string">
            <text:p>Product №246</text:p>
          </table:table-cell>
          <table:table-cell table:style-name="ce25" office:value-type="float" office:value="0" calcext:value-type="float">
            <text:p>ordered</text:p>
          </table:table-cell>
          <table:table-cell table:style-name="ce16" office:value-type="float" office:value="1339.43" calcext:value-type="float">
            <text:p>1339.43</text:p>
          </table:table-cell>
          <table:table-cell table:style-name="ce19" office:value-type="float" office:value="1" calcext:value-type="float">
            <text:p>√</text:p>
          </table:table-cell>
          <table:table-cell table:style-name="ce20" table:formula="of:=IF([.E247]&gt;0;ROW();&quot;&quot;)" office:value-type="float" office:value="247" calcext:value-type="float">
            <text:p>247</text:p>
          </table:table-cell>
          <table:table-cell table:number-columns-repeated="7"/>
        </table:table-row>
        <table:table-row table:style-name="ro1">
          <table:table-cell table:style-name="ce14" office:value-type="float" office:value="374923" calcext:value-type="float">
            <text:p>00374923</text:p>
          </table:table-cell>
          <table:table-cell table:style-name="ce16" office:value-type="string" calcext:value-type="string">
            <text:p>Product №247</text:p>
          </table:table-cell>
          <table:table-cell table:style-name="ce25" office:value-type="float" office:value="0" calcext:value-type="float">
            <text:p>ordered</text:p>
          </table:table-cell>
          <table:table-cell table:style-name="ce16" office:value-type="float" office:value="8598.09" calcext:value-type="float">
            <text:p>8598.09</text:p>
          </table:table-cell>
          <table:table-cell table:style-name="ce19" office:value-type="float" office:value="1" calcext:value-type="float">
            <text:p>√</text:p>
          </table:table-cell>
          <table:table-cell table:style-name="ce20" table:formula="of:=IF([.E248]&gt;0;ROW();&quot;&quot;)" office:value-type="float" office:value="248" calcext:value-type="float">
            <text:p>248</text:p>
          </table:table-cell>
          <table:table-cell table:number-columns-repeated="7"/>
        </table:table-row>
        <table:table-row table:style-name="ro1">
          <table:table-cell table:style-name="ce14" office:value-type="float" office:value="381075" calcext:value-type="float">
            <text:p>00381075</text:p>
          </table:table-cell>
          <table:table-cell table:style-name="ce16" office:value-type="string" calcext:value-type="string">
            <text:p>Product №248</text:p>
          </table:table-cell>
          <table:table-cell table:style-name="ce25" office:value-type="float" office:value="1" calcext:value-type="float">
            <text:p>in stock</text:p>
          </table:table-cell>
          <table:table-cell table:style-name="ce16" office:value-type="float" office:value="8318.07" calcext:value-type="float">
            <text:p>8318.07</text:p>
          </table:table-cell>
          <table:table-cell table:style-name="ce19" office:value-type="float" office:value="1" calcext:value-type="float">
            <text:p>√</text:p>
          </table:table-cell>
          <table:table-cell table:style-name="ce20" table:formula="of:=IF([.E249]&gt;0;ROW();&quot;&quot;)" office:value-type="float" office:value="249" calcext:value-type="float">
            <text:p>249</text:p>
          </table:table-cell>
          <table:table-cell table:number-columns-repeated="7"/>
        </table:table-row>
        <table:table-row table:style-name="ro1">
          <table:table-cell table:style-name="ce14" office:value-type="float" office:value="1055194" calcext:value-type="float">
            <text:p>01055194</text:p>
          </table:table-cell>
          <table:table-cell table:style-name="ce16" office:value-type="string" calcext:value-type="string">
            <text:p>Product №249</text:p>
          </table:table-cell>
          <table:table-cell table:style-name="ce25" office:value-type="float" office:value="-1" calcext:value-type="float">
            <text:p>not available</text:p>
          </table:table-cell>
          <table:table-cell table:style-name="ce16" office:value-type="float" office:value="9582.5" calcext:value-type="float">
            <text:p>9582.5</text:p>
          </table:table-cell>
          <table:table-cell table:style-name="ce19"/>
          <table:table-cell table:style-name="ce20" table:formula="of:=IF([.E250]&gt;0;ROW();&quot;&quot;)">
            <text:p/>
          </table:table-cell>
          <table:table-cell table:number-columns-repeated="7"/>
        </table:table-row>
        <table:table-row table:style-name="ro1">
          <table:table-cell table:style-name="ce14" office:value-type="float" office:value="464351" calcext:value-type="float">
            <text:p>00464351</text:p>
          </table:table-cell>
          <table:table-cell table:style-name="ce16" office:value-type="string" calcext:value-type="string">
            <text:p>Product №250</text:p>
          </table:table-cell>
          <table:table-cell table:style-name="ce25" office:value-type="float" office:value="0" calcext:value-type="float">
            <text:p>ordered</text:p>
          </table:table-cell>
          <table:table-cell table:style-name="ce16" office:value-type="float" office:value="488.05" calcext:value-type="float">
            <text:p>488.05</text:p>
          </table:table-cell>
          <table:table-cell table:style-name="ce19"/>
          <table:table-cell table:style-name="ce20" table:formula="of:=IF([.E251]&gt;0;ROW();&quot;&quot;)">
            <text:p/>
          </table:table-cell>
          <table:table-cell table:number-columns-repeated="7"/>
        </table:table-row>
        <table:table-row table:style-name="ro1">
          <table:table-cell table:style-name="ce14" office:value-type="float" office:value="1036570" calcext:value-type="float">
            <text:p>01036570</text:p>
          </table:table-cell>
          <table:table-cell table:style-name="ce16" office:value-type="string" calcext:value-type="string">
            <text:p>Product №251</text:p>
          </table:table-cell>
          <table:table-cell table:style-name="ce25" office:value-type="float" office:value="1" calcext:value-type="float">
            <text:p>in stock</text:p>
          </table:table-cell>
          <table:table-cell table:style-name="ce16" office:value-type="float" office:value="6720.41" calcext:value-type="float">
            <text:p>6720.41</text:p>
          </table:table-cell>
          <table:table-cell table:style-name="ce19"/>
          <table:table-cell table:style-name="ce20" table:formula="of:=IF([.E252]&gt;0;ROW();&quot;&quot;)">
            <text:p/>
          </table:table-cell>
          <table:table-cell table:number-columns-repeated="7"/>
        </table:table-row>
        <table:table-row table:style-name="ro1">
          <table:table-cell table:style-name="ce14" office:value-type="float" office:value="721593" calcext:value-type="float">
            <text:p>00721593</text:p>
          </table:table-cell>
          <table:table-cell table:style-name="ce16" office:value-type="string" calcext:value-type="string">
            <text:p>Product №252</text:p>
          </table:table-cell>
          <table:table-cell table:style-name="ce25" office:value-type="float" office:value="0" calcext:value-type="float">
            <text:p>ordered</text:p>
          </table:table-cell>
          <table:table-cell table:style-name="ce16" office:value-type="float" office:value="4024.6" calcext:value-type="float">
            <text:p>4024.6</text:p>
          </table:table-cell>
          <table:table-cell table:style-name="ce19" office:value-type="float" office:value="1" calcext:value-type="float">
            <text:p>√</text:p>
          </table:table-cell>
          <table:table-cell table:style-name="ce20" table:formula="of:=IF([.E253]&gt;0;ROW();&quot;&quot;)" office:value-type="float" office:value="253" calcext:value-type="float">
            <text:p>253</text:p>
          </table:table-cell>
          <table:table-cell table:number-columns-repeated="7"/>
        </table:table-row>
        <table:table-row table:style-name="ro1">
          <table:table-cell table:style-name="ce14" office:value-type="float" office:value="244722" calcext:value-type="float">
            <text:p>00244722</text:p>
          </table:table-cell>
          <table:table-cell table:style-name="ce16" office:value-type="string" calcext:value-type="string">
            <text:p>Product №253</text:p>
          </table:table-cell>
          <table:table-cell table:style-name="ce25" office:value-type="float" office:value="-1" calcext:value-type="float">
            <text:p>not available</text:p>
          </table:table-cell>
          <table:table-cell table:style-name="ce16" office:value-type="float" office:value="2033.5" calcext:value-type="float">
            <text:p>2033.5</text:p>
          </table:table-cell>
          <table:table-cell table:style-name="ce19"/>
          <table:table-cell table:style-name="ce20" table:formula="of:=IF([.E254]&gt;0;ROW();&quot;&quot;)">
            <text:p/>
          </table:table-cell>
          <table:table-cell table:number-columns-repeated="7"/>
        </table:table-row>
        <table:table-row table:style-name="ro1">
          <table:table-cell table:style-name="ce14" office:value-type="float" office:value="314628" calcext:value-type="float">
            <text:p>00314628</text:p>
          </table:table-cell>
          <table:table-cell table:style-name="ce16" office:value-type="string" calcext:value-type="string">
            <text:p>Product №254</text:p>
          </table:table-cell>
          <table:table-cell table:style-name="ce25" office:value-type="float" office:value="-1" calcext:value-type="float">
            <text:p>not available</text:p>
          </table:table-cell>
          <table:table-cell table:style-name="ce16" office:value-type="float" office:value="6204.59" calcext:value-type="float">
            <text:p>6204.59</text:p>
          </table:table-cell>
          <table:table-cell table:style-name="ce19"/>
          <table:table-cell table:style-name="ce20" table:formula="of:=IF([.E255]&gt;0;ROW();&quot;&quot;)">
            <text:p/>
          </table:table-cell>
          <table:table-cell table:number-columns-repeated="7"/>
        </table:table-row>
        <table:table-row table:style-name="ro1">
          <table:table-cell table:style-name="ce14" office:value-type="float" office:value="904473" calcext:value-type="float">
            <text:p>00904473</text:p>
          </table:table-cell>
          <table:table-cell table:style-name="ce16" office:value-type="string" calcext:value-type="string">
            <text:p>Product №255</text:p>
          </table:table-cell>
          <table:table-cell table:style-name="ce25" office:value-type="float" office:value="0" calcext:value-type="float">
            <text:p>ordered</text:p>
          </table:table-cell>
          <table:table-cell table:style-name="ce16" office:value-type="float" office:value="2583.24" calcext:value-type="float">
            <text:p>2583.24</text:p>
          </table:table-cell>
          <table:table-cell table:style-name="ce19" office:value-type="float" office:value="1" calcext:value-type="float">
            <text:p>√</text:p>
          </table:table-cell>
          <table:table-cell table:style-name="ce20" table:formula="of:=IF([.E256]&gt;0;ROW();&quot;&quot;)" office:value-type="float" office:value="256" calcext:value-type="float">
            <text:p>256</text:p>
          </table:table-cell>
          <table:table-cell table:number-columns-repeated="7"/>
        </table:table-row>
        <table:table-row table:style-name="ro1">
          <table:table-cell table:style-name="ce14" office:value-type="float" office:value="590362" calcext:value-type="float">
            <text:p>00590362</text:p>
          </table:table-cell>
          <table:table-cell table:style-name="ce16" office:value-type="string" calcext:value-type="string">
            <text:p>Product №256</text:p>
          </table:table-cell>
          <table:table-cell table:style-name="ce25" office:value-type="float" office:value="-1" calcext:value-type="float">
            <text:p>not available</text:p>
          </table:table-cell>
          <table:table-cell table:style-name="ce16" office:value-type="float" office:value="3560.66" calcext:value-type="float">
            <text:p>3560.66</text:p>
          </table:table-cell>
          <table:table-cell table:style-name="ce19" office:value-type="float" office:value="1" calcext:value-type="float">
            <text:p>√</text:p>
          </table:table-cell>
          <table:table-cell table:style-name="ce20" table:formula="of:=IF([.E257]&gt;0;ROW();&quot;&quot;)" office:value-type="float" office:value="257" calcext:value-type="float">
            <text:p>257</text:p>
          </table:table-cell>
          <table:table-cell table:number-columns-repeated="7"/>
        </table:table-row>
        <table:table-row table:style-name="ro1">
          <table:table-cell table:style-name="ce14" office:value-type="float" office:value="315958" calcext:value-type="float">
            <text:p>00315958</text:p>
          </table:table-cell>
          <table:table-cell table:style-name="ce16" office:value-type="string" calcext:value-type="string">
            <text:p>Product №257</text:p>
          </table:table-cell>
          <table:table-cell table:style-name="ce25" office:value-type="float" office:value="0" calcext:value-type="float">
            <text:p>ordered</text:p>
          </table:table-cell>
          <table:table-cell table:style-name="ce16" office:value-type="float" office:value="7166.71" calcext:value-type="float">
            <text:p>7166.71</text:p>
          </table:table-cell>
          <table:table-cell table:style-name="ce19" office:value-type="float" office:value="1" calcext:value-type="float">
            <text:p>√</text:p>
          </table:table-cell>
          <table:table-cell table:style-name="ce20" table:formula="of:=IF([.E258]&gt;0;ROW();&quot;&quot;)" office:value-type="float" office:value="258" calcext:value-type="float">
            <text:p>258</text:p>
          </table:table-cell>
          <table:table-cell table:number-columns-repeated="7"/>
        </table:table-row>
        <table:table-row table:style-name="ro1">
          <table:table-cell table:style-name="ce14" office:value-type="float" office:value="244788" calcext:value-type="float">
            <text:p>00244788</text:p>
          </table:table-cell>
          <table:table-cell table:style-name="ce16" office:value-type="string" calcext:value-type="string">
            <text:p>Product №258</text:p>
          </table:table-cell>
          <table:table-cell table:style-name="ce25" office:value-type="float" office:value="0" calcext:value-type="float">
            <text:p>ordered</text:p>
          </table:table-cell>
          <table:table-cell table:style-name="ce16" office:value-type="float" office:value="7952.91" calcext:value-type="float">
            <text:p>7952.91</text:p>
          </table:table-cell>
          <table:table-cell table:style-name="ce19"/>
          <table:table-cell table:style-name="ce20" table:formula="of:=IF([.E259]&gt;0;ROW();&quot;&quot;)">
            <text:p/>
          </table:table-cell>
          <table:table-cell table:number-columns-repeated="7"/>
        </table:table-row>
        <table:table-row table:style-name="ro1">
          <table:table-cell table:style-name="ce14" office:value-type="float" office:value="974247" calcext:value-type="float">
            <text:p>00974247</text:p>
          </table:table-cell>
          <table:table-cell table:style-name="ce16" office:value-type="string" calcext:value-type="string">
            <text:p>Product №259</text:p>
          </table:table-cell>
          <table:table-cell table:style-name="ce25" office:value-type="float" office:value="1" calcext:value-type="float">
            <text:p>in stock</text:p>
          </table:table-cell>
          <table:table-cell table:style-name="ce16" office:value-type="float" office:value="2447.88" calcext:value-type="float">
            <text:p>2447.88</text:p>
          </table:table-cell>
          <table:table-cell table:style-name="ce19" office:value-type="float" office:value="1" calcext:value-type="float">
            <text:p>√</text:p>
          </table:table-cell>
          <table:table-cell table:style-name="ce20" table:formula="of:=IF([.E260]&gt;0;ROW();&quot;&quot;)" office:value-type="float" office:value="260" calcext:value-type="float">
            <text:p>260</text:p>
          </table:table-cell>
          <table:table-cell table:number-columns-repeated="7"/>
        </table:table-row>
        <table:table-row table:style-name="ro1">
          <table:table-cell table:style-name="ce14" office:value-type="float" office:value="1015319" calcext:value-type="float">
            <text:p>01015319</text:p>
          </table:table-cell>
          <table:table-cell table:style-name="ce16" office:value-type="string" calcext:value-type="string">
            <text:p>Product №260</text:p>
          </table:table-cell>
          <table:table-cell table:style-name="ce25" office:value-type="float" office:value="0" calcext:value-type="float">
            <text:p>ordered</text:p>
          </table:table-cell>
          <table:table-cell table:style-name="ce16" office:value-type="float" office:value="4238.11" calcext:value-type="float">
            <text:p>4238.11</text:p>
          </table:table-cell>
          <table:table-cell table:style-name="ce19"/>
          <table:table-cell table:style-name="ce20" table:formula="of:=IF([.E261]&gt;0;ROW();&quot;&quot;)">
            <text:p/>
          </table:table-cell>
          <table:table-cell table:number-columns-repeated="7"/>
        </table:table-row>
        <table:table-row table:style-name="ro1">
          <table:table-cell table:style-name="ce14" office:value-type="float" office:value="852360" calcext:value-type="float">
            <text:p>00852360</text:p>
          </table:table-cell>
          <table:table-cell table:style-name="ce16" office:value-type="string" calcext:value-type="string">
            <text:p>Product №261</text:p>
          </table:table-cell>
          <table:table-cell table:style-name="ce25" office:value-type="float" office:value="1" calcext:value-type="float">
            <text:p>in stock</text:p>
          </table:table-cell>
          <table:table-cell table:style-name="ce16" office:value-type="float" office:value="1104.64" calcext:value-type="float">
            <text:p>1104.64</text:p>
          </table:table-cell>
          <table:table-cell table:style-name="ce19"/>
          <table:table-cell table:style-name="ce20" table:formula="of:=IF([.E262]&gt;0;ROW();&quot;&quot;)">
            <text:p/>
          </table:table-cell>
          <table:table-cell table:number-columns-repeated="7"/>
        </table:table-row>
        <table:table-row table:style-name="ro1">
          <table:table-cell table:style-name="ce14" office:value-type="float" office:value="585207" calcext:value-type="float">
            <text:p>00585207</text:p>
          </table:table-cell>
          <table:table-cell table:style-name="ce16" office:value-type="string" calcext:value-type="string">
            <text:p>Product №262</text:p>
          </table:table-cell>
          <table:table-cell table:style-name="ce25" office:value-type="float" office:value="0" calcext:value-type="float">
            <text:p>ordered</text:p>
          </table:table-cell>
          <table:table-cell table:style-name="ce16" office:value-type="float" office:value="4279.01" calcext:value-type="float">
            <text:p>4279.01</text:p>
          </table:table-cell>
          <table:table-cell table:style-name="ce19"/>
          <table:table-cell table:style-name="ce20" table:formula="of:=IF([.E263]&gt;0;ROW();&quot;&quot;)">
            <text:p/>
          </table:table-cell>
          <table:table-cell table:number-columns-repeated="7"/>
        </table:table-row>
        <table:table-row table:style-name="ro1">
          <table:table-cell table:style-name="ce14" office:value-type="float" office:value="287158" calcext:value-type="float">
            <text:p>00287158</text:p>
          </table:table-cell>
          <table:table-cell table:style-name="ce16" office:value-type="string" calcext:value-type="string">
            <text:p>Product №263</text:p>
          </table:table-cell>
          <table:table-cell table:style-name="ce25" office:value-type="float" office:value="1" calcext:value-type="float">
            <text:p>in stock</text:p>
          </table:table-cell>
          <table:table-cell table:style-name="ce16" office:value-type="float" office:value="6532.17" calcext:value-type="float">
            <text:p>6532.17</text:p>
          </table:table-cell>
          <table:table-cell table:style-name="ce19" office:value-type="float" office:value="1" calcext:value-type="float">
            <text:p>√</text:p>
          </table:table-cell>
          <table:table-cell table:style-name="ce20" table:formula="of:=IF([.E264]&gt;0;ROW();&quot;&quot;)" office:value-type="float" office:value="264" calcext:value-type="float">
            <text:p>264</text:p>
          </table:table-cell>
          <table:table-cell table:number-columns-repeated="7"/>
        </table:table-row>
        <table:table-row table:style-name="ro1">
          <table:table-cell table:style-name="ce14" office:value-type="float" office:value="961143" calcext:value-type="float">
            <text:p>00961143</text:p>
          </table:table-cell>
          <table:table-cell table:style-name="ce16" office:value-type="string" calcext:value-type="string">
            <text:p>Product №264</text:p>
          </table:table-cell>
          <table:table-cell table:style-name="ce25" office:value-type="float" office:value="1" calcext:value-type="float">
            <text:p>in stock</text:p>
          </table:table-cell>
          <table:table-cell table:style-name="ce16" office:value-type="float" office:value="1494.08" calcext:value-type="float">
            <text:p>1494.08</text:p>
          </table:table-cell>
          <table:table-cell table:style-name="ce19" office:value-type="float" office:value="1" calcext:value-type="float">
            <text:p>√</text:p>
          </table:table-cell>
          <table:table-cell table:style-name="ce20" table:formula="of:=IF([.E265]&gt;0;ROW();&quot;&quot;)" office:value-type="float" office:value="265" calcext:value-type="float">
            <text:p>265</text:p>
          </table:table-cell>
          <table:table-cell table:number-columns-repeated="7"/>
        </table:table-row>
        <table:table-row table:style-name="ro1">
          <table:table-cell table:style-name="ce14" office:value-type="float" office:value="893100" calcext:value-type="float">
            <text:p>00893100</text:p>
          </table:table-cell>
          <table:table-cell table:style-name="ce16" office:value-type="string" calcext:value-type="string">
            <text:p>Product №265</text:p>
          </table:table-cell>
          <table:table-cell table:style-name="ce25" office:value-type="float" office:value="1" calcext:value-type="float">
            <text:p>in stock</text:p>
          </table:table-cell>
          <table:table-cell table:style-name="ce16" office:value-type="float" office:value="3820.07" calcext:value-type="float">
            <text:p>3820.07</text:p>
          </table:table-cell>
          <table:table-cell table:style-name="ce19"/>
          <table:table-cell table:style-name="ce20" table:formula="of:=IF([.E266]&gt;0;ROW();&quot;&quot;)">
            <text:p/>
          </table:table-cell>
          <table:table-cell table:number-columns-repeated="7"/>
        </table:table-row>
        <table:table-row table:style-name="ro1">
          <table:table-cell table:style-name="ce14" office:value-type="float" office:value="617732" calcext:value-type="float">
            <text:p>00617732</text:p>
          </table:table-cell>
          <table:table-cell table:style-name="ce16" office:value-type="string" calcext:value-type="string">
            <text:p>Product №266</text:p>
          </table:table-cell>
          <table:table-cell table:style-name="ce25" office:value-type="float" office:value="1" calcext:value-type="float">
            <text:p>in stock</text:p>
          </table:table-cell>
          <table:table-cell table:style-name="ce16" office:value-type="float" office:value="9043.07" calcext:value-type="float">
            <text:p>9043.07</text:p>
          </table:table-cell>
          <table:table-cell table:style-name="ce19" office:value-type="float" office:value="1" calcext:value-type="float">
            <text:p>√</text:p>
          </table:table-cell>
          <table:table-cell table:style-name="ce20" table:formula="of:=IF([.E267]&gt;0;ROW();&quot;&quot;)" office:value-type="float" office:value="267" calcext:value-type="float">
            <text:p>267</text:p>
          </table:table-cell>
          <table:table-cell table:number-columns-repeated="7"/>
        </table:table-row>
        <table:table-row table:style-name="ro1">
          <table:table-cell table:style-name="ce14" office:value-type="float" office:value="357397" calcext:value-type="float">
            <text:p>00357397</text:p>
          </table:table-cell>
          <table:table-cell table:style-name="ce16" office:value-type="string" calcext:value-type="string">
            <text:p>Product №267</text:p>
          </table:table-cell>
          <table:table-cell table:style-name="ce25" office:value-type="float" office:value="1" calcext:value-type="float">
            <text:p>in stock</text:p>
          </table:table-cell>
          <table:table-cell table:style-name="ce16" office:value-type="float" office:value="8020.09" calcext:value-type="float">
            <text:p>8020.09</text:p>
          </table:table-cell>
          <table:table-cell table:style-name="ce19" office:value-type="float" office:value="1" calcext:value-type="float">
            <text:p>√</text:p>
          </table:table-cell>
          <table:table-cell table:style-name="ce20" table:formula="of:=IF([.E268]&gt;0;ROW();&quot;&quot;)" office:value-type="float" office:value="268" calcext:value-type="float">
            <text:p>268</text:p>
          </table:table-cell>
          <table:table-cell table:number-columns-repeated="7"/>
        </table:table-row>
        <table:table-row table:style-name="ro1">
          <table:table-cell table:style-name="ce14" office:value-type="float" office:value="529934" calcext:value-type="float">
            <text:p>00529934</text:p>
          </table:table-cell>
          <table:table-cell table:style-name="ce16" office:value-type="string" calcext:value-type="string">
            <text:p>Product №268</text:p>
          </table:table-cell>
          <table:table-cell table:style-name="ce25" office:value-type="float" office:value="-1" calcext:value-type="float">
            <text:p>not available</text:p>
          </table:table-cell>
          <table:table-cell table:style-name="ce16" office:value-type="float" office:value="4116.72" calcext:value-type="float">
            <text:p>4116.72</text:p>
          </table:table-cell>
          <table:table-cell table:style-name="ce19" office:value-type="float" office:value="1" calcext:value-type="float">
            <text:p>√</text:p>
          </table:table-cell>
          <table:table-cell table:style-name="ce20" table:formula="of:=IF([.E269]&gt;0;ROW();&quot;&quot;)" office:value-type="float" office:value="269" calcext:value-type="float">
            <text:p>269</text:p>
          </table:table-cell>
          <table:table-cell table:number-columns-repeated="7"/>
        </table:table-row>
        <table:table-row table:style-name="ro1">
          <table:table-cell table:style-name="ce14" office:value-type="float" office:value="909229" calcext:value-type="float">
            <text:p>00909229</text:p>
          </table:table-cell>
          <table:table-cell table:style-name="ce16" office:value-type="string" calcext:value-type="string">
            <text:p>Product №269</text:p>
          </table:table-cell>
          <table:table-cell table:style-name="ce25" office:value-type="float" office:value="1" calcext:value-type="float">
            <text:p>in stock</text:p>
          </table:table-cell>
          <table:table-cell table:style-name="ce16" office:value-type="float" office:value="7578.1" calcext:value-type="float">
            <text:p>7578.1</text:p>
          </table:table-cell>
          <table:table-cell table:style-name="ce19" office:value-type="float" office:value="1" calcext:value-type="float">
            <text:p>√</text:p>
          </table:table-cell>
          <table:table-cell table:style-name="ce20" table:formula="of:=IF([.E270]&gt;0;ROW();&quot;&quot;)" office:value-type="float" office:value="270" calcext:value-type="float">
            <text:p>270</text:p>
          </table:table-cell>
          <table:table-cell table:number-columns-repeated="7"/>
        </table:table-row>
        <table:table-row table:style-name="ro1">
          <table:table-cell table:style-name="ce14" office:value-type="float" office:value="411140" calcext:value-type="float">
            <text:p>00411140</text:p>
          </table:table-cell>
          <table:table-cell table:style-name="ce16" office:value-type="string" calcext:value-type="string">
            <text:p>Product №270</text:p>
          </table:table-cell>
          <table:table-cell table:style-name="ce25" office:value-type="float" office:value="0" calcext:value-type="float">
            <text:p>ordered</text:p>
          </table:table-cell>
          <table:table-cell table:style-name="ce16" office:value-type="float" office:value="5907.27" calcext:value-type="float">
            <text:p>5907.27</text:p>
          </table:table-cell>
          <table:table-cell table:style-name="ce19" office:value-type="float" office:value="1" calcext:value-type="float">
            <text:p>√</text:p>
          </table:table-cell>
          <table:table-cell table:style-name="ce20" table:formula="of:=IF([.E271]&gt;0;ROW();&quot;&quot;)" office:value-type="float" office:value="271" calcext:value-type="float">
            <text:p>271</text:p>
          </table:table-cell>
          <table:table-cell table:number-columns-repeated="7"/>
        </table:table-row>
        <table:table-row table:style-name="ro1">
          <table:table-cell table:style-name="ce14" office:value-type="float" office:value="347120" calcext:value-type="float">
            <text:p>00347120</text:p>
          </table:table-cell>
          <table:table-cell table:style-name="ce16" office:value-type="string" calcext:value-type="string">
            <text:p>Product №271</text:p>
          </table:table-cell>
          <table:table-cell table:style-name="ce25" office:value-type="float" office:value="0" calcext:value-type="float">
            <text:p>ordered</text:p>
          </table:table-cell>
          <table:table-cell table:style-name="ce16" office:value-type="float" office:value="5633.24" calcext:value-type="float">
            <text:p>5633.24</text:p>
          </table:table-cell>
          <table:table-cell table:style-name="ce19" office:value-type="float" office:value="1" calcext:value-type="float">
            <text:p>√</text:p>
          </table:table-cell>
          <table:table-cell table:style-name="ce20" table:formula="of:=IF([.E272]&gt;0;ROW();&quot;&quot;)" office:value-type="float" office:value="272" calcext:value-type="float">
            <text:p>272</text:p>
          </table:table-cell>
          <table:table-cell table:number-columns-repeated="7"/>
        </table:table-row>
        <table:table-row table:style-name="ro1">
          <table:table-cell table:style-name="ce14" office:value-type="float" office:value="315925" calcext:value-type="float">
            <text:p>00315925</text:p>
          </table:table-cell>
          <table:table-cell table:style-name="ce16" office:value-type="string" calcext:value-type="string">
            <text:p>Product №272</text:p>
          </table:table-cell>
          <table:table-cell table:style-name="ce25" office:value-type="float" office:value="0" calcext:value-type="float">
            <text:p>ordered</text:p>
          </table:table-cell>
          <table:table-cell table:style-name="ce16" office:value-type="float" office:value="8794.98" calcext:value-type="float">
            <text:p>8794.98</text:p>
          </table:table-cell>
          <table:table-cell table:style-name="ce19" office:value-type="float" office:value="1" calcext:value-type="float">
            <text:p>√</text:p>
          </table:table-cell>
          <table:table-cell table:style-name="ce20" table:formula="of:=IF([.E273]&gt;0;ROW();&quot;&quot;)" office:value-type="float" office:value="273" calcext:value-type="float">
            <text:p>273</text:p>
          </table:table-cell>
          <table:table-cell table:number-columns-repeated="7"/>
        </table:table-row>
        <table:table-row table:style-name="ro1">
          <table:table-cell table:style-name="ce14" office:value-type="float" office:value="1061746" calcext:value-type="float">
            <text:p>01061746</text:p>
          </table:table-cell>
          <table:table-cell table:style-name="ce16" office:value-type="string" calcext:value-type="string">
            <text:p>Product №273</text:p>
          </table:table-cell>
          <table:table-cell table:style-name="ce25" office:value-type="float" office:value="0" calcext:value-type="float">
            <text:p>ordered</text:p>
          </table:table-cell>
          <table:table-cell table:style-name="ce16" office:value-type="float" office:value="5608.63" calcext:value-type="float">
            <text:p>5608.63</text:p>
          </table:table-cell>
          <table:table-cell table:style-name="ce19" office:value-type="float" office:value="1" calcext:value-type="float">
            <text:p>√</text:p>
          </table:table-cell>
          <table:table-cell table:style-name="ce20" table:formula="of:=IF([.E274]&gt;0;ROW();&quot;&quot;)" office:value-type="float" office:value="274" calcext:value-type="float">
            <text:p>274</text:p>
          </table:table-cell>
          <table:table-cell table:number-columns-repeated="7"/>
        </table:table-row>
        <table:table-row table:style-name="ro1">
          <table:table-cell table:style-name="ce14" office:value-type="float" office:value="734464" calcext:value-type="float">
            <text:p>00734464</text:p>
          </table:table-cell>
          <table:table-cell table:style-name="ce16" office:value-type="string" calcext:value-type="string">
            <text:p>Product №274</text:p>
          </table:table-cell>
          <table:table-cell table:style-name="ce25" office:value-type="float" office:value="-1" calcext:value-type="float">
            <text:p>not available</text:p>
          </table:table-cell>
          <table:table-cell table:style-name="ce16" office:value-type="float" office:value="5354.88" calcext:value-type="float">
            <text:p>5354.88</text:p>
          </table:table-cell>
          <table:table-cell table:style-name="ce19"/>
          <table:table-cell table:style-name="ce20" table:formula="of:=IF([.E275]&gt;0;ROW();&quot;&quot;)">
            <text:p/>
          </table:table-cell>
          <table:table-cell table:number-columns-repeated="7"/>
        </table:table-row>
        <table:table-row table:style-name="ro1">
          <table:table-cell table:style-name="ce14" office:value-type="float" office:value="186822" calcext:value-type="float">
            <text:p>00186822</text:p>
          </table:table-cell>
          <table:table-cell table:style-name="ce16" office:value-type="string" calcext:value-type="string">
            <text:p>Product №275</text:p>
          </table:table-cell>
          <table:table-cell table:style-name="ce25" office:value-type="float" office:value="1" calcext:value-type="float">
            <text:p>in stock</text:p>
          </table:table-cell>
          <table:table-cell table:style-name="ce16" office:value-type="float" office:value="2854.95" calcext:value-type="float">
            <text:p>2854.95</text:p>
          </table:table-cell>
          <table:table-cell table:style-name="ce19"/>
          <table:table-cell table:style-name="ce20" table:formula="of:=IF([.E276]&gt;0;ROW();&quot;&quot;)">
            <text:p/>
          </table:table-cell>
          <table:table-cell table:number-columns-repeated="7"/>
        </table:table-row>
        <table:table-row table:style-name="ro1">
          <table:table-cell table:style-name="ce14" office:value-type="float" office:value="898620" calcext:value-type="float">
            <text:p>00898620</text:p>
          </table:table-cell>
          <table:table-cell table:style-name="ce16" office:value-type="string" calcext:value-type="string">
            <text:p>Product №276</text:p>
          </table:table-cell>
          <table:table-cell table:style-name="ce25" office:value-type="float" office:value="0" calcext:value-type="float">
            <text:p>ordered</text:p>
          </table:table-cell>
          <table:table-cell table:style-name="ce16" office:value-type="float" office:value="3808.09" calcext:value-type="float">
            <text:p>3808.09</text:p>
          </table:table-cell>
          <table:table-cell table:style-name="ce19" office:value-type="float" office:value="1" calcext:value-type="float">
            <text:p>√</text:p>
          </table:table-cell>
          <table:table-cell table:style-name="ce20" table:formula="of:=IF([.E277]&gt;0;ROW();&quot;&quot;)" office:value-type="float" office:value="277" calcext:value-type="float">
            <text:p>277</text:p>
          </table:table-cell>
          <table:table-cell table:number-columns-repeated="7"/>
        </table:table-row>
        <table:table-row table:style-name="ro1">
          <table:table-cell table:style-name="ce14" office:value-type="float" office:value="134342" calcext:value-type="float">
            <text:p>00134342</text:p>
          </table:table-cell>
          <table:table-cell table:style-name="ce16" office:value-type="string" calcext:value-type="string">
            <text:p>Product №277</text:p>
          </table:table-cell>
          <table:table-cell table:style-name="ce25" office:value-type="float" office:value="0" calcext:value-type="float">
            <text:p>ordered</text:p>
          </table:table-cell>
          <table:table-cell table:style-name="ce16" office:value-type="float" office:value="9644.69" calcext:value-type="float">
            <text:p>9644.69</text:p>
          </table:table-cell>
          <table:table-cell table:style-name="ce19"/>
          <table:table-cell table:style-name="ce20" table:formula="of:=IF([.E278]&gt;0;ROW();&quot;&quot;)">
            <text:p/>
          </table:table-cell>
          <table:table-cell table:number-columns-repeated="7"/>
        </table:table-row>
        <table:table-row table:style-name="ro1">
          <table:table-cell table:style-name="ce14" office:value-type="float" office:value="946211" calcext:value-type="float">
            <text:p>00946211</text:p>
          </table:table-cell>
          <table:table-cell table:style-name="ce16" office:value-type="string" calcext:value-type="string">
            <text:p>Product №278</text:p>
          </table:table-cell>
          <table:table-cell table:style-name="ce25" office:value-type="float" office:value="0" calcext:value-type="float">
            <text:p>ordered</text:p>
          </table:table-cell>
          <table:table-cell table:style-name="ce16" office:value-type="float" office:value="4331.23" calcext:value-type="float">
            <text:p>4331.23</text:p>
          </table:table-cell>
          <table:table-cell table:style-name="ce19"/>
          <table:table-cell table:style-name="ce20" table:formula="of:=IF([.E279]&gt;0;ROW();&quot;&quot;)">
            <text:p/>
          </table:table-cell>
          <table:table-cell table:number-columns-repeated="7"/>
        </table:table-row>
        <table:table-row table:style-name="ro1">
          <table:table-cell table:style-name="ce14" office:value-type="float" office:value="1050072" calcext:value-type="float">
            <text:p>01050072</text:p>
          </table:table-cell>
          <table:table-cell table:style-name="ce16" office:value-type="string" calcext:value-type="string">
            <text:p>Product №279</text:p>
          </table:table-cell>
          <table:table-cell table:style-name="ce25" office:value-type="float" office:value="-1" calcext:value-type="float">
            <text:p>not available</text:p>
          </table:table-cell>
          <table:table-cell table:style-name="ce16" office:value-type="float" office:value="5046.58" calcext:value-type="float">
            <text:p>5046.58</text:p>
          </table:table-cell>
          <table:table-cell table:style-name="ce19" office:value-type="float" office:value="1" calcext:value-type="float">
            <text:p>√</text:p>
          </table:table-cell>
          <table:table-cell table:style-name="ce20" table:formula="of:=IF([.E280]&gt;0;ROW();&quot;&quot;)" office:value-type="float" office:value="280" calcext:value-type="float">
            <text:p>280</text:p>
          </table:table-cell>
          <table:table-cell table:number-columns-repeated="7"/>
        </table:table-row>
        <table:table-row table:style-name="ro1">
          <table:table-cell table:style-name="ce14" office:value-type="float" office:value="464717" calcext:value-type="float">
            <text:p>00464717</text:p>
          </table:table-cell>
          <table:table-cell table:style-name="ce16" office:value-type="string" calcext:value-type="string">
            <text:p>Product №280</text:p>
          </table:table-cell>
          <table:table-cell table:style-name="ce25" office:value-type="float" office:value="-1" calcext:value-type="float">
            <text:p>not available</text:p>
          </table:table-cell>
          <table:table-cell table:style-name="ce16" office:value-type="float" office:value="830.93" calcext:value-type="float">
            <text:p>830.93</text:p>
          </table:table-cell>
          <table:table-cell table:style-name="ce19"/>
          <table:table-cell table:style-name="ce20" table:formula="of:=IF([.E281]&gt;0;ROW();&quot;&quot;)">
            <text:p/>
          </table:table-cell>
          <table:table-cell table:number-columns-repeated="7"/>
        </table:table-row>
        <table:table-row table:style-name="ro1">
          <table:table-cell table:style-name="ce14" office:value-type="float" office:value="78803" calcext:value-type="float">
            <text:p>00078803</text:p>
          </table:table-cell>
          <table:table-cell table:style-name="ce16" office:value-type="string" calcext:value-type="string">
            <text:p>Product №281</text:p>
          </table:table-cell>
          <table:table-cell table:style-name="ce25" office:value-type="float" office:value="1" calcext:value-type="float">
            <text:p>in stock</text:p>
          </table:table-cell>
          <table:table-cell table:style-name="ce16" office:value-type="float" office:value="4908.57" calcext:value-type="float">
            <text:p>4908.57</text:p>
          </table:table-cell>
          <table:table-cell table:style-name="ce19"/>
          <table:table-cell table:style-name="ce20" table:formula="of:=IF([.E282]&gt;0;ROW();&quot;&quot;)">
            <text:p/>
          </table:table-cell>
          <table:table-cell table:number-columns-repeated="7"/>
        </table:table-row>
        <table:table-row table:style-name="ro1">
          <table:table-cell table:style-name="ce14" office:value-type="float" office:value="751059" calcext:value-type="float">
            <text:p>00751059</text:p>
          </table:table-cell>
          <table:table-cell table:style-name="ce16" office:value-type="string" calcext:value-type="string">
            <text:p>Product №282</text:p>
          </table:table-cell>
          <table:table-cell table:style-name="ce25" office:value-type="float" office:value="1" calcext:value-type="float">
            <text:p>in stock</text:p>
          </table:table-cell>
          <table:table-cell table:style-name="ce16" office:value-type="float" office:value="2775.13" calcext:value-type="float">
            <text:p>2775.13</text:p>
          </table:table-cell>
          <table:table-cell table:style-name="ce19" office:value-type="float" office:value="1" calcext:value-type="float">
            <text:p>√</text:p>
          </table:table-cell>
          <table:table-cell table:style-name="ce20" table:formula="of:=IF([.E283]&gt;0;ROW();&quot;&quot;)" office:value-type="float" office:value="283" calcext:value-type="float">
            <text:p>283</text:p>
          </table:table-cell>
          <table:table-cell table:number-columns-repeated="7"/>
        </table:table-row>
        <table:table-row table:style-name="ro1">
          <table:table-cell table:style-name="ce14" office:value-type="float" office:value="764828" calcext:value-type="float">
            <text:p>00764828</text:p>
          </table:table-cell>
          <table:table-cell table:style-name="ce16" office:value-type="string" calcext:value-type="string">
            <text:p>Product №283</text:p>
          </table:table-cell>
          <table:table-cell table:style-name="ce25" office:value-type="float" office:value="0" calcext:value-type="float">
            <text:p>ordered</text:p>
          </table:table-cell>
          <table:table-cell table:style-name="ce16" office:value-type="float" office:value="9350.7" calcext:value-type="float">
            <text:p>9350.7</text:p>
          </table:table-cell>
          <table:table-cell table:style-name="ce19" office:value-type="float" office:value="1" calcext:value-type="float">
            <text:p>√</text:p>
          </table:table-cell>
          <table:table-cell table:style-name="ce20" table:formula="of:=IF([.E284]&gt;0;ROW();&quot;&quot;)" office:value-type="float" office:value="284" calcext:value-type="float">
            <text:p>284</text:p>
          </table:table-cell>
          <table:table-cell table:number-columns-repeated="7"/>
        </table:table-row>
        <table:table-row table:style-name="ro1">
          <table:table-cell table:style-name="ce14" office:value-type="float" office:value="1082531" calcext:value-type="float">
            <text:p>01082531</text:p>
          </table:table-cell>
          <table:table-cell table:style-name="ce16" office:value-type="string" calcext:value-type="string">
            <text:p>Product №284</text:p>
          </table:table-cell>
          <table:table-cell table:style-name="ce25" office:value-type="float" office:value="-1" calcext:value-type="float">
            <text:p>not available</text:p>
          </table:table-cell>
          <table:table-cell table:style-name="ce16" office:value-type="float" office:value="1205.07" calcext:value-type="float">
            <text:p>1205.07</text:p>
          </table:table-cell>
          <table:table-cell table:style-name="ce19" office:value-type="float" office:value="1" calcext:value-type="float">
            <text:p>√</text:p>
          </table:table-cell>
          <table:table-cell table:style-name="ce20" table:formula="of:=IF([.E285]&gt;0;ROW();&quot;&quot;)" office:value-type="float" office:value="285" calcext:value-type="float">
            <text:p>285</text:p>
          </table:table-cell>
          <table:table-cell table:number-columns-repeated="7"/>
        </table:table-row>
        <table:table-row table:style-name="ro1">
          <table:table-cell table:style-name="ce14" office:value-type="float" office:value="950501" calcext:value-type="float">
            <text:p>00950501</text:p>
          </table:table-cell>
          <table:table-cell table:style-name="ce16" office:value-type="string" calcext:value-type="string">
            <text:p>Product №285</text:p>
          </table:table-cell>
          <table:table-cell table:style-name="ce25" office:value-type="float" office:value="-1" calcext:value-type="float">
            <text:p>not available</text:p>
          </table:table-cell>
          <table:table-cell table:style-name="ce16" office:value-type="float" office:value="3621.52" calcext:value-type="float">
            <text:p>3621.52</text:p>
          </table:table-cell>
          <table:table-cell table:style-name="ce19"/>
          <table:table-cell table:style-name="ce20" table:formula="of:=IF([.E286]&gt;0;ROW();&quot;&quot;)">
            <text:p/>
          </table:table-cell>
          <table:table-cell table:number-columns-repeated="7"/>
        </table:table-row>
        <table:table-row table:style-name="ro1">
          <table:table-cell table:style-name="ce14" office:value-type="float" office:value="272891" calcext:value-type="float">
            <text:p>00272891</text:p>
          </table:table-cell>
          <table:table-cell table:style-name="ce16" office:value-type="string" calcext:value-type="string">
            <text:p>Product №286</text:p>
          </table:table-cell>
          <table:table-cell table:style-name="ce25" office:value-type="float" office:value="0" calcext:value-type="float">
            <text:p>ordered</text:p>
          </table:table-cell>
          <table:table-cell table:style-name="ce16" office:value-type="float" office:value="7917.66" calcext:value-type="float">
            <text:p>7917.66</text:p>
          </table:table-cell>
          <table:table-cell table:style-name="ce19"/>
          <table:table-cell table:style-name="ce20" table:formula="of:=IF([.E287]&gt;0;ROW();&quot;&quot;)">
            <text:p/>
          </table:table-cell>
          <table:table-cell table:number-columns-repeated="7"/>
        </table:table-row>
        <table:table-row table:style-name="ro1">
          <table:table-cell table:style-name="ce14" office:value-type="float" office:value="813948" calcext:value-type="float">
            <text:p>00813948</text:p>
          </table:table-cell>
          <table:table-cell table:style-name="ce16" office:value-type="string" calcext:value-type="string">
            <text:p>Product №287</text:p>
          </table:table-cell>
          <table:table-cell table:style-name="ce25" office:value-type="float" office:value="-1" calcext:value-type="float">
            <text:p>not available</text:p>
          </table:table-cell>
          <table:table-cell table:style-name="ce16" office:value-type="float" office:value="9512.66" calcext:value-type="float">
            <text:p>9512.66</text:p>
          </table:table-cell>
          <table:table-cell table:style-name="ce19" office:value-type="float" office:value="1" calcext:value-type="float">
            <text:p>√</text:p>
          </table:table-cell>
          <table:table-cell table:style-name="ce20" table:formula="of:=IF([.E288]&gt;0;ROW();&quot;&quot;)" office:value-type="float" office:value="288" calcext:value-type="float">
            <text:p>288</text:p>
          </table:table-cell>
          <table:table-cell table:number-columns-repeated="7"/>
        </table:table-row>
        <table:table-row table:style-name="ro1">
          <table:table-cell table:style-name="ce14" office:value-type="float" office:value="913519" calcext:value-type="float">
            <text:p>00913519</text:p>
          </table:table-cell>
          <table:table-cell table:style-name="ce16" office:value-type="string" calcext:value-type="string">
            <text:p>Product №288</text:p>
          </table:table-cell>
          <table:table-cell table:style-name="ce25" office:value-type="float" office:value="1" calcext:value-type="float">
            <text:p>in stock</text:p>
          </table:table-cell>
          <table:table-cell table:style-name="ce16" office:value-type="float" office:value="4629.21" calcext:value-type="float">
            <text:p>4629.21</text:p>
          </table:table-cell>
          <table:table-cell table:style-name="ce19" office:value-type="float" office:value="1" calcext:value-type="float">
            <text:p>√</text:p>
          </table:table-cell>
          <table:table-cell table:style-name="ce20" table:formula="of:=IF([.E289]&gt;0;ROW();&quot;&quot;)" office:value-type="float" office:value="289" calcext:value-type="float">
            <text:p>289</text:p>
          </table:table-cell>
          <table:table-cell table:number-columns-repeated="7"/>
        </table:table-row>
        <table:table-row table:style-name="ro1">
          <table:table-cell table:style-name="ce14" office:value-type="float" office:value="979867" calcext:value-type="float">
            <text:p>00979867</text:p>
          </table:table-cell>
          <table:table-cell table:style-name="ce16" office:value-type="string" calcext:value-type="string">
            <text:p>Product №289</text:p>
          </table:table-cell>
          <table:table-cell table:style-name="ce25" office:value-type="float" office:value="-1" calcext:value-type="float">
            <text:p>not available</text:p>
          </table:table-cell>
          <table:table-cell table:style-name="ce16" office:value-type="float" office:value="3947.11" calcext:value-type="float">
            <text:p>3947.11</text:p>
          </table:table-cell>
          <table:table-cell table:style-name="ce19" office:value-type="float" office:value="1" calcext:value-type="float">
            <text:p>√</text:p>
          </table:table-cell>
          <table:table-cell table:style-name="ce20" table:formula="of:=IF([.E290]&gt;0;ROW();&quot;&quot;)" office:value-type="float" office:value="290" calcext:value-type="float">
            <text:p>290</text:p>
          </table:table-cell>
          <table:table-cell table:number-columns-repeated="7"/>
        </table:table-row>
        <table:table-row table:style-name="ro1">
          <table:table-cell table:style-name="ce14" office:value-type="float" office:value="1066368" calcext:value-type="float">
            <text:p>01066368</text:p>
          </table:table-cell>
          <table:table-cell table:style-name="ce16" office:value-type="string" calcext:value-type="string">
            <text:p>Product №290</text:p>
          </table:table-cell>
          <table:table-cell table:style-name="ce25" office:value-type="float" office:value="-1" calcext:value-type="float">
            <text:p>not available</text:p>
          </table:table-cell>
          <table:table-cell table:style-name="ce16" office:value-type="float" office:value="6244.17" calcext:value-type="float">
            <text:p>6244.17</text:p>
          </table:table-cell>
          <table:table-cell table:style-name="ce19" office:value-type="float" office:value="1" calcext:value-type="float">
            <text:p>√</text:p>
          </table:table-cell>
          <table:table-cell table:style-name="ce20" table:formula="of:=IF([.E291]&gt;0;ROW();&quot;&quot;)" office:value-type="float" office:value="291" calcext:value-type="float">
            <text:p>291</text:p>
          </table:table-cell>
          <table:table-cell table:number-columns-repeated="7"/>
        </table:table-row>
        <table:table-row table:style-name="ro1">
          <table:table-cell table:style-name="ce14" office:value-type="float" office:value="711882" calcext:value-type="float">
            <text:p>00711882</text:p>
          </table:table-cell>
          <table:table-cell table:style-name="ce16" office:value-type="string" calcext:value-type="string">
            <text:p>Product №291</text:p>
          </table:table-cell>
          <table:table-cell table:style-name="ce25" office:value-type="float" office:value="1" calcext:value-type="float">
            <text:p>in stock</text:p>
          </table:table-cell>
          <table:table-cell table:style-name="ce16" office:value-type="float" office:value="10515.02" calcext:value-type="float">
            <text:p>10515.02</text:p>
          </table:table-cell>
          <table:table-cell table:style-name="ce19" office:value-type="float" office:value="1" calcext:value-type="float">
            <text:p>√</text:p>
          </table:table-cell>
          <table:table-cell table:style-name="ce20" table:formula="of:=IF([.E292]&gt;0;ROW();&quot;&quot;)" office:value-type="float" office:value="292" calcext:value-type="float">
            <text:p>292</text:p>
          </table:table-cell>
          <table:table-cell table:number-columns-repeated="7"/>
        </table:table-row>
        <table:table-row table:style-name="ro1">
          <table:table-cell table:style-name="ce14" office:value-type="float" office:value="320648" calcext:value-type="float">
            <text:p>00320648</text:p>
          </table:table-cell>
          <table:table-cell table:style-name="ce16" office:value-type="string" calcext:value-type="string">
            <text:p>Product №292</text:p>
          </table:table-cell>
          <table:table-cell table:style-name="ce25" office:value-type="float" office:value="0" calcext:value-type="float">
            <text:p>ordered</text:p>
          </table:table-cell>
          <table:table-cell table:style-name="ce16" office:value-type="float" office:value="10208.4" calcext:value-type="float">
            <text:p>10208.4</text:p>
          </table:table-cell>
          <table:table-cell table:style-name="ce19" office:value-type="float" office:value="1" calcext:value-type="float">
            <text:p>√</text:p>
          </table:table-cell>
          <table:table-cell table:style-name="ce20" table:formula="of:=IF([.E293]&gt;0;ROW();&quot;&quot;)" office:value-type="float" office:value="293" calcext:value-type="float">
            <text:p>293</text:p>
          </table:table-cell>
          <table:table-cell table:number-columns-repeated="7"/>
        </table:table-row>
        <table:table-row table:style-name="ro1">
          <table:table-cell table:style-name="ce14" office:value-type="float" office:value="723988" calcext:value-type="float">
            <text:p>00723988</text:p>
          </table:table-cell>
          <table:table-cell table:style-name="ce16" office:value-type="string" calcext:value-type="string">
            <text:p>Product №293</text:p>
          </table:table-cell>
          <table:table-cell table:style-name="ce25" office:value-type="float" office:value="-1" calcext:value-type="float">
            <text:p>not available</text:p>
          </table:table-cell>
          <table:table-cell table:style-name="ce16" office:value-type="float" office:value="4552.05" calcext:value-type="float">
            <text:p>4552.05</text:p>
          </table:table-cell>
          <table:table-cell table:style-name="ce19"/>
          <table:table-cell table:style-name="ce20" table:formula="of:=IF([.E294]&gt;0;ROW();&quot;&quot;)">
            <text:p/>
          </table:table-cell>
          <table:table-cell table:number-columns-repeated="7"/>
        </table:table-row>
        <table:table-row table:style-name="ro1">
          <table:table-cell table:style-name="ce14" office:value-type="float" office:value="336877" calcext:value-type="float">
            <text:p>00336877</text:p>
          </table:table-cell>
          <table:table-cell table:style-name="ce16" office:value-type="string" calcext:value-type="string">
            <text:p>Product №294</text:p>
          </table:table-cell>
          <table:table-cell table:style-name="ce25" office:value-type="float" office:value="-1" calcext:value-type="float">
            <text:p>not available</text:p>
          </table:table-cell>
          <table:table-cell table:style-name="ce16" office:value-type="float" office:value="8358.64" calcext:value-type="float">
            <text:p>8358.64</text:p>
          </table:table-cell>
          <table:table-cell table:style-name="ce19" office:value-type="float" office:value="1" calcext:value-type="float">
            <text:p>√</text:p>
          </table:table-cell>
          <table:table-cell table:style-name="ce20" table:formula="of:=IF([.E295]&gt;0;ROW();&quot;&quot;)" office:value-type="float" office:value="295" calcext:value-type="float">
            <text:p>295</text:p>
          </table:table-cell>
          <table:table-cell table:number-columns-repeated="7"/>
        </table:table-row>
        <table:table-row table:style-name="ro1">
          <table:table-cell table:style-name="ce14" office:value-type="float" office:value="769949" calcext:value-type="float">
            <text:p>00769949</text:p>
          </table:table-cell>
          <table:table-cell table:style-name="ce16" office:value-type="string" calcext:value-type="string">
            <text:p>Product №295</text:p>
          </table:table-cell>
          <table:table-cell table:style-name="ce25" office:value-type="float" office:value="-1" calcext:value-type="float">
            <text:p>not available</text:p>
          </table:table-cell>
          <table:table-cell table:style-name="ce16" office:value-type="float" office:value="9773.73" calcext:value-type="float">
            <text:p>9773.73</text:p>
          </table:table-cell>
          <table:table-cell table:style-name="ce19" office:value-type="float" office:value="1" calcext:value-type="float">
            <text:p>√</text:p>
          </table:table-cell>
          <table:table-cell table:style-name="ce20" table:formula="of:=IF([.E296]&gt;0;ROW();&quot;&quot;)" office:value-type="float" office:value="296" calcext:value-type="float">
            <text:p>296</text:p>
          </table:table-cell>
          <table:table-cell table:number-columns-repeated="7"/>
        </table:table-row>
        <table:table-row table:style-name="ro1">
          <table:table-cell table:style-name="ce14" office:value-type="float" office:value="248048" calcext:value-type="float">
            <text:p>00248048</text:p>
          </table:table-cell>
          <table:table-cell table:style-name="ce16" office:value-type="string" calcext:value-type="string">
            <text:p>Product №296</text:p>
          </table:table-cell>
          <table:table-cell table:style-name="ce25" office:value-type="float" office:value="1" calcext:value-type="float">
            <text:p>in stock</text:p>
          </table:table-cell>
          <table:table-cell table:style-name="ce16" office:value-type="float" office:value="8841.87" calcext:value-type="float">
            <text:p>8841.87</text:p>
          </table:table-cell>
          <table:table-cell table:style-name="ce19"/>
          <table:table-cell table:style-name="ce20" table:formula="of:=IF([.E297]&gt;0;ROW();&quot;&quot;)">
            <text:p/>
          </table:table-cell>
          <table:table-cell table:number-columns-repeated="7"/>
        </table:table-row>
        <table:table-row table:style-name="ro1">
          <table:table-cell table:style-name="ce14" office:value-type="float" office:value="979900" calcext:value-type="float">
            <text:p>00979900</text:p>
          </table:table-cell>
          <table:table-cell table:style-name="ce16" office:value-type="string" calcext:value-type="string">
            <text:p>Product №297</text:p>
          </table:table-cell>
          <table:table-cell table:style-name="ce25" office:value-type="float" office:value="1" calcext:value-type="float">
            <text:p>in stock</text:p>
          </table:table-cell>
          <table:table-cell table:style-name="ce16" office:value-type="float" office:value="1562.92" calcext:value-type="float">
            <text:p>1562.92</text:p>
          </table:table-cell>
          <table:table-cell table:style-name="ce19"/>
          <table:table-cell table:style-name="ce20" table:formula="of:=IF([.E298]&gt;0;ROW();&quot;&quot;)">
            <text:p/>
          </table:table-cell>
          <table:table-cell table:number-columns-repeated="7"/>
        </table:table-row>
        <table:table-row table:style-name="ro1">
          <table:table-cell table:style-name="ce14" office:value-type="float" office:value="606425" calcext:value-type="float">
            <text:p>00606425</text:p>
          </table:table-cell>
          <table:table-cell table:style-name="ce16" office:value-type="string" calcext:value-type="string">
            <text:p>Product №298</text:p>
          </table:table-cell>
          <table:table-cell table:style-name="ce25" office:value-type="float" office:value="-1" calcext:value-type="float">
            <text:p>not available</text:p>
          </table:table-cell>
          <table:table-cell table:style-name="ce16" office:value-type="float" office:value="4985.06" calcext:value-type="float">
            <text:p>4985.06</text:p>
          </table:table-cell>
          <table:table-cell table:style-name="ce19"/>
          <table:table-cell table:style-name="ce20" table:formula="of:=IF([.E299]&gt;0;ROW();&quot;&quot;)">
            <text:p/>
          </table:table-cell>
          <table:table-cell table:number-columns-repeated="7"/>
        </table:table-row>
        <table:table-row table:style-name="ro1">
          <table:table-cell table:style-name="ce14" office:value-type="float" office:value="1023367" calcext:value-type="float">
            <text:p>01023367</text:p>
          </table:table-cell>
          <table:table-cell table:style-name="ce16" office:value-type="string" calcext:value-type="string">
            <text:p>Product №299</text:p>
          </table:table-cell>
          <table:table-cell table:style-name="ce25" office:value-type="float" office:value="0" calcext:value-type="float">
            <text:p>ordered</text:p>
          </table:table-cell>
          <table:table-cell table:style-name="ce16" office:value-type="float" office:value="5175.95" calcext:value-type="float">
            <text:p>5175.95</text:p>
          </table:table-cell>
          <table:table-cell table:style-name="ce19" office:value-type="float" office:value="1" calcext:value-type="float">
            <text:p>√</text:p>
          </table:table-cell>
          <table:table-cell table:style-name="ce20" table:formula="of:=IF([.E300]&gt;0;ROW();&quot;&quot;)" office:value-type="float" office:value="300" calcext:value-type="float">
            <text:p>300</text:p>
          </table:table-cell>
          <table:table-cell table:number-columns-repeated="7"/>
        </table:table-row>
        <table:table-row table:style-name="ro1">
          <table:table-cell table:style-name="ce14" office:value-type="float" office:value="126360" calcext:value-type="float">
            <text:p>00126360</text:p>
          </table:table-cell>
          <table:table-cell table:style-name="ce16" office:value-type="string" calcext:value-type="string">
            <text:p>Product №300</text:p>
          </table:table-cell>
          <table:table-cell table:style-name="ce25" office:value-type="float" office:value="-1" calcext:value-type="float">
            <text:p>not available</text:p>
          </table:table-cell>
          <table:table-cell table:style-name="ce16" office:value-type="float" office:value="4066.17" calcext:value-type="float">
            <text:p>4066.17</text:p>
          </table:table-cell>
          <table:table-cell table:style-name="ce19" office:value-type="float" office:value="1" calcext:value-type="float">
            <text:p>√</text:p>
          </table:table-cell>
          <table:table-cell table:style-name="ce20" table:formula="of:=IF([.E301]&gt;0;ROW();&quot;&quot;)" office:value-type="float" office:value="301" calcext:value-type="float">
            <text:p>301</text:p>
          </table:table-cell>
          <table:table-cell table:number-columns-repeated="7"/>
        </table:table-row>
        <table:table-row table:style-name="ro1">
          <table:table-cell table:style-name="ce14" office:value-type="float" office:value="1031814" calcext:value-type="float">
            <text:p>01031814</text:p>
          </table:table-cell>
          <table:table-cell table:style-name="ce16" office:value-type="string" calcext:value-type="string">
            <text:p>Product №301</text:p>
          </table:table-cell>
          <table:table-cell table:style-name="ce25" office:value-type="float" office:value="1" calcext:value-type="float">
            <text:p>in stock</text:p>
          </table:table-cell>
          <table:table-cell table:style-name="ce16" office:value-type="float" office:value="9128.54" calcext:value-type="float">
            <text:p>9128.54</text:p>
          </table:table-cell>
          <table:table-cell table:style-name="ce19" office:value-type="float" office:value="1" calcext:value-type="float">
            <text:p>√</text:p>
          </table:table-cell>
          <table:table-cell table:style-name="ce20" table:formula="of:=IF([.E302]&gt;0;ROW();&quot;&quot;)" office:value-type="float" office:value="302" calcext:value-type="float">
            <text:p>302</text:p>
          </table:table-cell>
          <table:table-cell table:number-columns-repeated="7"/>
        </table:table-row>
        <table:table-row table:style-name="ro1">
          <table:table-cell table:style-name="ce14" office:value-type="float" office:value="940790" calcext:value-type="float">
            <text:p>00940790</text:p>
          </table:table-cell>
          <table:table-cell table:style-name="ce16" office:value-type="string" calcext:value-type="string">
            <text:p>Product №302</text:p>
          </table:table-cell>
          <table:table-cell table:style-name="ce25" office:value-type="float" office:value="0" calcext:value-type="float">
            <text:p>ordered</text:p>
          </table:table-cell>
          <table:table-cell table:style-name="ce16" office:value-type="float" office:value="4721.66" calcext:value-type="float">
            <text:p>4721.66</text:p>
          </table:table-cell>
          <table:table-cell table:style-name="ce19" office:value-type="float" office:value="1" calcext:value-type="float">
            <text:p>√</text:p>
          </table:table-cell>
          <table:table-cell table:style-name="ce20" table:formula="of:=IF([.E303]&gt;0;ROW();&quot;&quot;)" office:value-type="float" office:value="303" calcext:value-type="float">
            <text:p>303</text:p>
          </table:table-cell>
          <table:table-cell table:number-columns-repeated="7"/>
        </table:table-row>
        <table:table-row table:style-name="ro1">
          <table:table-cell table:style-name="ce14" office:value-type="float" office:value="986884" calcext:value-type="float">
            <text:p>00986884</text:p>
          </table:table-cell>
          <table:table-cell table:style-name="ce16" office:value-type="string" calcext:value-type="string">
            <text:p>Product №303</text:p>
          </table:table-cell>
          <table:table-cell table:style-name="ce25" office:value-type="float" office:value="1" calcext:value-type="float">
            <text:p>in stock</text:p>
          </table:table-cell>
          <table:table-cell table:style-name="ce16" office:value-type="float" office:value="8498.66" calcext:value-type="float">
            <text:p>8498.66</text:p>
          </table:table-cell>
          <table:table-cell table:style-name="ce19" office:value-type="float" office:value="1" calcext:value-type="float">
            <text:p>√</text:p>
          </table:table-cell>
          <table:table-cell table:style-name="ce20" table:formula="of:=IF([.E304]&gt;0;ROW();&quot;&quot;)" office:value-type="float" office:value="304" calcext:value-type="float">
            <text:p>304</text:p>
          </table:table-cell>
          <table:table-cell table:number-columns-repeated="7"/>
        </table:table-row>
        <table:table-row table:style-name="ro1">
          <table:table-cell table:style-name="ce14" office:value-type="float" office:value="922432" calcext:value-type="float">
            <text:p>00922432</text:p>
          </table:table-cell>
          <table:table-cell table:style-name="ce16" office:value-type="string" calcext:value-type="string">
            <text:p>Product №304</text:p>
          </table:table-cell>
          <table:table-cell table:style-name="ce25" office:value-type="float" office:value="0" calcext:value-type="float">
            <text:p>ordered</text:p>
          </table:table-cell>
          <table:table-cell table:style-name="ce16" office:value-type="float" office:value="5847.41" calcext:value-type="float">
            <text:p>5847.41</text:p>
          </table:table-cell>
          <table:table-cell table:style-name="ce19"/>
          <table:table-cell table:style-name="ce20" table:formula="of:=IF([.E305]&gt;0;ROW();&quot;&quot;)">
            <text:p/>
          </table:table-cell>
          <table:table-cell table:number-columns-repeated="7"/>
        </table:table-row>
        <table:table-row table:style-name="ro1">
          <table:table-cell table:style-name="ce14" office:value-type="float" office:value="1081035" calcext:value-type="float">
            <text:p>01081035</text:p>
          </table:table-cell>
          <table:table-cell table:style-name="ce16" office:value-type="string" calcext:value-type="string">
            <text:p>Product №305</text:p>
          </table:table-cell>
          <table:table-cell table:style-name="ce25" office:value-type="float" office:value="1" calcext:value-type="float">
            <text:p>in stock</text:p>
          </table:table-cell>
          <table:table-cell table:style-name="ce16" office:value-type="float" office:value="8573.48" calcext:value-type="float">
            <text:p>8573.48</text:p>
          </table:table-cell>
          <table:table-cell table:style-name="ce19"/>
          <table:table-cell table:style-name="ce20" table:formula="of:=IF([.E306]&gt;0;ROW();&quot;&quot;)">
            <text:p/>
          </table:table-cell>
          <table:table-cell table:number-columns-repeated="7"/>
        </table:table-row>
        <table:table-row table:style-name="ro1">
          <table:table-cell table:style-name="ce14" office:value-type="float" office:value="694156" calcext:value-type="float">
            <text:p>00694156</text:p>
          </table:table-cell>
          <table:table-cell table:style-name="ce16" office:value-type="string" calcext:value-type="string">
            <text:p>Product №306</text:p>
          </table:table-cell>
          <table:table-cell table:style-name="ce25" office:value-type="float" office:value="-1" calcext:value-type="float">
            <text:p>not available</text:p>
          </table:table-cell>
          <table:table-cell table:style-name="ce16" office:value-type="float" office:value="2685.34" calcext:value-type="float">
            <text:p>2685.34</text:p>
          </table:table-cell>
          <table:table-cell table:style-name="ce19" office:value-type="float" office:value="1" calcext:value-type="float">
            <text:p>√</text:p>
          </table:table-cell>
          <table:table-cell table:style-name="ce20" table:formula="of:=IF([.E307]&gt;0;ROW();&quot;&quot;)" office:value-type="float" office:value="307" calcext:value-type="float">
            <text:p>307</text:p>
          </table:table-cell>
          <table:table-cell table:number-columns-repeated="7"/>
        </table:table-row>
        <table:table-row table:style-name="ro1">
          <table:table-cell table:style-name="ce14" office:value-type="float" office:value="1089415" calcext:value-type="float">
            <text:p>01089415</text:p>
          </table:table-cell>
          <table:table-cell table:style-name="ce16" office:value-type="string" calcext:value-type="string">
            <text:p>Product №307</text:p>
          </table:table-cell>
          <table:table-cell table:style-name="ce25" office:value-type="float" office:value="0" calcext:value-type="float">
            <text:p>ordered</text:p>
          </table:table-cell>
          <table:table-cell table:style-name="ce16" office:value-type="float" office:value="4620.23" calcext:value-type="float">
            <text:p>4620.23</text:p>
          </table:table-cell>
          <table:table-cell table:style-name="ce19" office:value-type="float" office:value="1" calcext:value-type="float">
            <text:p>√</text:p>
          </table:table-cell>
          <table:table-cell table:style-name="ce20" table:formula="of:=IF([.E308]&gt;0;ROW();&quot;&quot;)" office:value-type="float" office:value="308" calcext:value-type="float">
            <text:p>308</text:p>
          </table:table-cell>
          <table:table-cell table:number-columns-repeated="7"/>
        </table:table-row>
        <table:table-row table:style-name="ro1">
          <table:table-cell table:style-name="ce14" office:value-type="float" office:value="971320" calcext:value-type="float">
            <text:p>00971320</text:p>
          </table:table-cell>
          <table:table-cell table:style-name="ce16" office:value-type="string" calcext:value-type="string">
            <text:p>Product №308</text:p>
          </table:table-cell>
          <table:table-cell table:style-name="ce25" office:value-type="float" office:value="1" calcext:value-type="float">
            <text:p>in stock</text:p>
          </table:table-cell>
          <table:table-cell table:style-name="ce16" office:value-type="float" office:value="1747.16" calcext:value-type="float">
            <text:p>1747.16</text:p>
          </table:table-cell>
          <table:table-cell table:style-name="ce19" office:value-type="float" office:value="1" calcext:value-type="float">
            <text:p>√</text:p>
          </table:table-cell>
          <table:table-cell table:style-name="ce20" table:formula="of:=IF([.E309]&gt;0;ROW();&quot;&quot;)" office:value-type="float" office:value="309" calcext:value-type="float">
            <text:p>309</text:p>
          </table:table-cell>
          <table:table-cell table:number-columns-repeated="7"/>
        </table:table-row>
        <table:table-row table:style-name="ro1">
          <table:table-cell table:style-name="ce14" office:value-type="float" office:value="173885" calcext:value-type="float">
            <text:p>00173885</text:p>
          </table:table-cell>
          <table:table-cell table:style-name="ce16" office:value-type="string" calcext:value-type="string">
            <text:p>Product №309</text:p>
          </table:table-cell>
          <table:table-cell table:style-name="ce25" office:value-type="float" office:value="0" calcext:value-type="float">
            <text:p>ordered</text:p>
          </table:table-cell>
          <table:table-cell table:style-name="ce16" office:value-type="float" office:value="9016.13" calcext:value-type="float">
            <text:p>9016.13</text:p>
          </table:table-cell>
          <table:table-cell table:style-name="ce19" office:value-type="float" office:value="1" calcext:value-type="float">
            <text:p>√</text:p>
          </table:table-cell>
          <table:table-cell table:style-name="ce20" table:formula="of:=IF([.E310]&gt;0;ROW();&quot;&quot;)" office:value-type="float" office:value="310" calcext:value-type="float">
            <text:p>310</text:p>
          </table:table-cell>
          <table:table-cell table:number-columns-repeated="7"/>
        </table:table-row>
        <table:table-row table:style-name="ro1">
          <table:table-cell table:style-name="ce14" office:value-type="float" office:value="412237" calcext:value-type="float">
            <text:p>00412237</text:p>
          </table:table-cell>
          <table:table-cell table:style-name="ce16" office:value-type="string" calcext:value-type="string">
            <text:p>Product №310</text:p>
          </table:table-cell>
          <table:table-cell table:style-name="ce25" office:value-type="float" office:value="-1" calcext:value-type="float">
            <text:p>not available</text:p>
          </table:table-cell>
          <table:table-cell table:style-name="ce16" office:value-type="float" office:value="7069.94" calcext:value-type="float">
            <text:p>7069.94</text:p>
          </table:table-cell>
          <table:table-cell table:style-name="ce19" office:value-type="float" office:value="1" calcext:value-type="float">
            <text:p>√</text:p>
          </table:table-cell>
          <table:table-cell table:style-name="ce20" table:formula="of:=IF([.E311]&gt;0;ROW();&quot;&quot;)" office:value-type="float" office:value="311" calcext:value-type="float">
            <text:p>311</text:p>
          </table:table-cell>
          <table:table-cell table:number-columns-repeated="7"/>
        </table:table-row>
        <table:table-row table:style-name="ro1">
          <table:table-cell table:style-name="ce14" office:value-type="float" office:value="645601" calcext:value-type="float">
            <text:p>00645601</text:p>
          </table:table-cell>
          <table:table-cell table:style-name="ce16" office:value-type="string" calcext:value-type="string">
            <text:p>Product №311</text:p>
          </table:table-cell>
          <table:table-cell table:style-name="ce25" office:value-type="float" office:value="0" calcext:value-type="float">
            <text:p>ordered</text:p>
          </table:table-cell>
          <table:table-cell table:style-name="ce16" office:value-type="float" office:value="9425.86" calcext:value-type="float">
            <text:p>9425.86</text:p>
          </table:table-cell>
          <table:table-cell table:style-name="ce19"/>
          <table:table-cell table:style-name="ce20" table:formula="of:=IF([.E312]&gt;0;ROW();&quot;&quot;)">
            <text:p/>
          </table:table-cell>
          <table:table-cell table:number-columns-repeated="7"/>
        </table:table-row>
        <table:table-row table:style-name="ro1">
          <table:table-cell table:style-name="ce14" office:value-type="float" office:value="17810" calcext:value-type="float">
            <text:p>00017810</text:p>
          </table:table-cell>
          <table:table-cell table:style-name="ce16" office:value-type="string" calcext:value-type="string">
            <text:p>Product №312</text:p>
          </table:table-cell>
          <table:table-cell table:style-name="ce25" office:value-type="float" office:value="1" calcext:value-type="float">
            <text:p>in stock</text:p>
          </table:table-cell>
          <table:table-cell table:style-name="ce16" office:value-type="float" office:value="2520.05" calcext:value-type="float">
            <text:p>2520.05</text:p>
          </table:table-cell>
          <table:table-cell table:style-name="ce19"/>
          <table:table-cell table:style-name="ce20" table:formula="of:=IF([.E313]&gt;0;ROW();&quot;&quot;)">
            <text:p/>
          </table:table-cell>
          <table:table-cell table:number-columns-repeated="7"/>
        </table:table-row>
        <table:table-row table:style-name="ro1">
          <table:table-cell table:style-name="ce14" office:value-type="float" office:value="15049" calcext:value-type="float">
            <text:p>00015049</text:p>
          </table:table-cell>
          <table:table-cell table:style-name="ce16" office:value-type="string" calcext:value-type="string">
            <text:p>Product №313</text:p>
          </table:table-cell>
          <table:table-cell table:style-name="ce25" office:value-type="float" office:value="-1" calcext:value-type="float">
            <text:p>not available</text:p>
          </table:table-cell>
          <table:table-cell table:style-name="ce16" office:value-type="float" office:value="4568.35" calcext:value-type="float">
            <text:p>4568.35</text:p>
          </table:table-cell>
          <table:table-cell table:style-name="ce19"/>
          <table:table-cell table:style-name="ce20" table:formula="of:=IF([.E314]&gt;0;ROW();&quot;&quot;)">
            <text:p/>
          </table:table-cell>
          <table:table-cell table:number-columns-repeated="7"/>
        </table:table-row>
        <table:table-row table:style-name="ro1">
          <table:table-cell table:style-name="ce14" office:value-type="float" office:value="336711" calcext:value-type="float">
            <text:p>00336711</text:p>
          </table:table-cell>
          <table:table-cell table:style-name="ce16" office:value-type="string" calcext:value-type="string">
            <text:p>Product №314</text:p>
          </table:table-cell>
          <table:table-cell table:style-name="ce25" office:value-type="float" office:value="-1" calcext:value-type="float">
            <text:p>not available</text:p>
          </table:table-cell>
          <table:table-cell table:style-name="ce16" office:value-type="float" office:value="5449.66" calcext:value-type="float">
            <text:p>5449.66</text:p>
          </table:table-cell>
          <table:table-cell table:style-name="ce19"/>
          <table:table-cell table:style-name="ce20" table:formula="of:=IF([.E315]&gt;0;ROW();&quot;&quot;)">
            <text:p/>
          </table:table-cell>
          <table:table-cell table:number-columns-repeated="7"/>
        </table:table-row>
        <table:table-row table:style-name="ro1">
          <table:table-cell table:style-name="ce14" office:value-type="float" office:value="844611" calcext:value-type="float">
            <text:p>00844611</text:p>
          </table:table-cell>
          <table:table-cell table:style-name="ce16" office:value-type="string" calcext:value-type="string">
            <text:p>Product №315</text:p>
          </table:table-cell>
          <table:table-cell table:style-name="ce25" office:value-type="float" office:value="1" calcext:value-type="float">
            <text:p>in stock</text:p>
          </table:table-cell>
          <table:table-cell table:style-name="ce16" office:value-type="float" office:value="3347.49" calcext:value-type="float">
            <text:p>3347.49</text:p>
          </table:table-cell>
          <table:table-cell table:style-name="ce19" office:value-type="float" office:value="1" calcext:value-type="float">
            <text:p>√</text:p>
          </table:table-cell>
          <table:table-cell table:style-name="ce20" table:formula="of:=IF([.E316]&gt;0;ROW();&quot;&quot;)" office:value-type="float" office:value="316" calcext:value-type="float">
            <text:p>316</text:p>
          </table:table-cell>
          <table:table-cell table:number-columns-repeated="7"/>
        </table:table-row>
        <table:table-row table:style-name="ro1">
          <table:table-cell table:style-name="ce14" office:value-type="float" office:value="195236" calcext:value-type="float">
            <text:p>00195236</text:p>
          </table:table-cell>
          <table:table-cell table:style-name="ce16" office:value-type="string" calcext:value-type="string">
            <text:p>Product №316</text:p>
          </table:table-cell>
          <table:table-cell table:style-name="ce25" office:value-type="float" office:value="1" calcext:value-type="float">
            <text:p>in stock</text:p>
          </table:table-cell>
          <table:table-cell table:style-name="ce16" office:value-type="float" office:value="3107.37" calcext:value-type="float">
            <text:p>3107.37</text:p>
          </table:table-cell>
          <table:table-cell table:style-name="ce19"/>
          <table:table-cell table:style-name="ce20" table:formula="of:=IF([.E317]&gt;0;ROW();&quot;&quot;)">
            <text:p/>
          </table:table-cell>
          <table:table-cell table:number-columns-repeated="7"/>
        </table:table-row>
        <table:table-row table:style-name="ro1">
          <table:table-cell table:style-name="ce14" office:value-type="float" office:value="533093" calcext:value-type="float">
            <text:p>00533093</text:p>
          </table:table-cell>
          <table:table-cell table:style-name="ce16" office:value-type="string" calcext:value-type="string">
            <text:p>Product №317</text:p>
          </table:table-cell>
          <table:table-cell table:style-name="ce25" office:value-type="float" office:value="-1" calcext:value-type="float">
            <text:p>not available</text:p>
          </table:table-cell>
          <table:table-cell table:style-name="ce16" office:value-type="float" office:value="90.3" calcext:value-type="float">
            <text:p>90.3</text:p>
          </table:table-cell>
          <table:table-cell table:style-name="ce19"/>
          <table:table-cell table:style-name="ce20" table:formula="of:=IF([.E318]&gt;0;ROW();&quot;&quot;)">
            <text:p/>
          </table:table-cell>
          <table:table-cell table:number-columns-repeated="7"/>
        </table:table-row>
        <table:table-row table:style-name="ro1">
          <table:table-cell table:style-name="ce14" office:value-type="float" office:value="767654" calcext:value-type="float">
            <text:p>00767654</text:p>
          </table:table-cell>
          <table:table-cell table:style-name="ce16" office:value-type="string" calcext:value-type="string">
            <text:p>Product №318</text:p>
          </table:table-cell>
          <table:table-cell table:style-name="ce25" office:value-type="float" office:value="1" calcext:value-type="float">
            <text:p>in stock</text:p>
          </table:table-cell>
          <table:table-cell table:style-name="ce16" office:value-type="float" office:value="8748.42" calcext:value-type="float">
            <text:p>8748.42</text:p>
          </table:table-cell>
          <table:table-cell table:style-name="ce19"/>
          <table:table-cell table:style-name="ce20" table:formula="of:=IF([.E319]&gt;0;ROW();&quot;&quot;)">
            <text:p/>
          </table:table-cell>
          <table:table-cell table:number-columns-repeated="7"/>
        </table:table-row>
        <table:table-row table:style-name="ro1">
          <table:table-cell table:style-name="ce14" office:value-type="float" office:value="1074117" calcext:value-type="float">
            <text:p>01074117</text:p>
          </table:table-cell>
          <table:table-cell table:style-name="ce16" office:value-type="string" calcext:value-type="string">
            <text:p>Product №319</text:p>
          </table:table-cell>
          <table:table-cell table:style-name="ce25" office:value-type="float" office:value="-1" calcext:value-type="float">
            <text:p>not available</text:p>
          </table:table-cell>
          <table:table-cell table:style-name="ce16" office:value-type="float" office:value="2423.94" calcext:value-type="float">
            <text:p>2423.94</text:p>
          </table:table-cell>
          <table:table-cell table:style-name="ce19" office:value-type="float" office:value="1" calcext:value-type="float">
            <text:p>√</text:p>
          </table:table-cell>
          <table:table-cell table:style-name="ce20" table:formula="of:=IF([.E320]&gt;0;ROW();&quot;&quot;)" office:value-type="float" office:value="320" calcext:value-type="float">
            <text:p>320</text:p>
          </table:table-cell>
          <table:table-cell table:number-columns-repeated="7"/>
        </table:table-row>
        <table:table-row table:style-name="ro1">
          <table:table-cell table:style-name="ce14" office:value-type="float" office:value="842183" calcext:value-type="float">
            <text:p>00842183</text:p>
          </table:table-cell>
          <table:table-cell table:style-name="ce16" office:value-type="string" calcext:value-type="string">
            <text:p>Product №320</text:p>
          </table:table-cell>
          <table:table-cell table:style-name="ce25" office:value-type="float" office:value="1" calcext:value-type="float">
            <text:p>in stock</text:p>
          </table:table-cell>
          <table:table-cell table:style-name="ce16" office:value-type="float" office:value="10567.57" calcext:value-type="float">
            <text:p>10567.57</text:p>
          </table:table-cell>
          <table:table-cell table:style-name="ce19"/>
          <table:table-cell table:style-name="ce20" table:formula="of:=IF([.E321]&gt;0;ROW();&quot;&quot;)">
            <text:p/>
          </table:table-cell>
          <table:table-cell table:number-columns-repeated="7"/>
        </table:table-row>
        <table:table-row table:style-name="ro1">
          <table:table-cell table:style-name="ce14" office:value-type="float" office:value="854255" calcext:value-type="float">
            <text:p>00854255</text:p>
          </table:table-cell>
          <table:table-cell table:style-name="ce16" office:value-type="string" calcext:value-type="string">
            <text:p>Product №321</text:p>
          </table:table-cell>
          <table:table-cell table:style-name="ce25" office:value-type="float" office:value="-1" calcext:value-type="float">
            <text:p>not available</text:p>
          </table:table-cell>
          <table:table-cell table:style-name="ce16" office:value-type="float" office:value="10489.42" calcext:value-type="float">
            <text:p>10489.42</text:p>
          </table:table-cell>
          <table:table-cell table:style-name="ce19" office:value-type="float" office:value="1" calcext:value-type="float">
            <text:p>√</text:p>
          </table:table-cell>
          <table:table-cell table:style-name="ce20" table:formula="of:=IF([.E322]&gt;0;ROW();&quot;&quot;)" office:value-type="float" office:value="322" calcext:value-type="float">
            <text:p>322</text:p>
          </table:table-cell>
          <table:table-cell table:number-columns-repeated="7"/>
        </table:table-row>
        <table:table-row table:style-name="ro1">
          <table:table-cell table:style-name="ce14" office:value-type="float" office:value="367739" calcext:value-type="float">
            <text:p>00367739</text:p>
          </table:table-cell>
          <table:table-cell table:style-name="ce16" office:value-type="string" calcext:value-type="string">
            <text:p>Product №322</text:p>
          </table:table-cell>
          <table:table-cell table:style-name="ce25" office:value-type="float" office:value="1" calcext:value-type="float">
            <text:p>in stock</text:p>
          </table:table-cell>
          <table:table-cell table:style-name="ce16" office:value-type="float" office:value="217.01" calcext:value-type="float">
            <text:p>217.01</text:p>
          </table:table-cell>
          <table:table-cell table:style-name="ce19"/>
          <table:table-cell table:style-name="ce20" table:formula="of:=IF([.E323]&gt;0;ROW();&quot;&quot;)">
            <text:p/>
          </table:table-cell>
          <table:table-cell table:number-columns-repeated="7"/>
        </table:table-row>
        <table:table-row table:style-name="ro1">
          <table:table-cell table:style-name="ce14" office:value-type="float" office:value="329660" calcext:value-type="float">
            <text:p>00329660</text:p>
          </table:table-cell>
          <table:table-cell table:style-name="ce16" office:value-type="string" calcext:value-type="string">
            <text:p>Product №323</text:p>
          </table:table-cell>
          <table:table-cell table:style-name="ce25" office:value-type="float" office:value="0" calcext:value-type="float">
            <text:p>ordered</text:p>
          </table:table-cell>
          <table:table-cell table:style-name="ce16" office:value-type="float" office:value="227.32" calcext:value-type="float">
            <text:p>227.32</text:p>
          </table:table-cell>
          <table:table-cell table:style-name="ce19" office:value-type="float" office:value="1" calcext:value-type="float">
            <text:p>√</text:p>
          </table:table-cell>
          <table:table-cell table:style-name="ce20" table:formula="of:=IF([.E324]&gt;0;ROW();&quot;&quot;)" office:value-type="float" office:value="324" calcext:value-type="float">
            <text:p>324</text:p>
          </table:table-cell>
          <table:table-cell table:number-columns-repeated="7"/>
        </table:table-row>
        <table:table-row table:style-name="ro1">
          <table:table-cell table:style-name="ce14" office:value-type="float" office:value="949803" calcext:value-type="float">
            <text:p>00949803</text:p>
          </table:table-cell>
          <table:table-cell table:style-name="ce16" office:value-type="string" calcext:value-type="string">
            <text:p>Product №324</text:p>
          </table:table-cell>
          <table:table-cell table:style-name="ce25" office:value-type="float" office:value="1" calcext:value-type="float">
            <text:p>in stock</text:p>
          </table:table-cell>
          <table:table-cell table:style-name="ce16" office:value-type="float" office:value="1705.26" calcext:value-type="float">
            <text:p>1705.26</text:p>
          </table:table-cell>
          <table:table-cell table:style-name="ce19" office:value-type="float" office:value="1" calcext:value-type="float">
            <text:p>√</text:p>
          </table:table-cell>
          <table:table-cell table:style-name="ce20" table:formula="of:=IF([.E325]&gt;0;ROW();&quot;&quot;)" office:value-type="float" office:value="325" calcext:value-type="float">
            <text:p>325</text:p>
          </table:table-cell>
          <table:table-cell table:number-columns-repeated="7"/>
        </table:table-row>
        <table:table-row table:style-name="ro1">
          <table:table-cell table:style-name="ce14" office:value-type="float" office:value="270130" calcext:value-type="float">
            <text:p>00270130</text:p>
          </table:table-cell>
          <table:table-cell table:style-name="ce16" office:value-type="string" calcext:value-type="string">
            <text:p>Product №325</text:p>
          </table:table-cell>
          <table:table-cell table:style-name="ce25" office:value-type="float" office:value="1" calcext:value-type="float">
            <text:p>in stock</text:p>
          </table:table-cell>
          <table:table-cell table:style-name="ce16" office:value-type="float" office:value="9383.29" calcext:value-type="float">
            <text:p>9383.29</text:p>
          </table:table-cell>
          <table:table-cell table:style-name="ce19" office:value-type="float" office:value="1" calcext:value-type="float">
            <text:p>√</text:p>
          </table:table-cell>
          <table:table-cell table:style-name="ce20" table:formula="of:=IF([.E326]&gt;0;ROW();&quot;&quot;)" office:value-type="float" office:value="326" calcext:value-type="float">
            <text:p>326</text:p>
          </table:table-cell>
          <table:table-cell table:number-columns-repeated="7"/>
        </table:table-row>
        <table:table-row table:style-name="ro1">
          <table:table-cell table:style-name="ce14" office:value-type="float" office:value="1024531" calcext:value-type="float">
            <text:p>01024531</text:p>
          </table:table-cell>
          <table:table-cell table:style-name="ce16" office:value-type="string" calcext:value-type="string">
            <text:p>Product №326</text:p>
          </table:table-cell>
          <table:table-cell table:style-name="ce25" office:value-type="float" office:value="0" calcext:value-type="float">
            <text:p>ordered</text:p>
          </table:table-cell>
          <table:table-cell table:style-name="ce16" office:value-type="float" office:value="3624.85" calcext:value-type="float">
            <text:p>3624.85</text:p>
          </table:table-cell>
          <table:table-cell table:style-name="ce19" office:value-type="float" office:value="1" calcext:value-type="float">
            <text:p>√</text:p>
          </table:table-cell>
          <table:table-cell table:style-name="ce20" table:formula="of:=IF([.E327]&gt;0;ROW();&quot;&quot;)" office:value-type="float" office:value="327" calcext:value-type="float">
            <text:p>327</text:p>
          </table:table-cell>
          <table:table-cell table:number-columns-repeated="7"/>
        </table:table-row>
        <table:table-row table:style-name="ro1">
          <table:table-cell table:style-name="ce14" office:value-type="float" office:value="745771" calcext:value-type="float">
            <text:p>00745771</text:p>
          </table:table-cell>
          <table:table-cell table:style-name="ce16" office:value-type="string" calcext:value-type="string">
            <text:p>Product №327</text:p>
          </table:table-cell>
          <table:table-cell table:style-name="ce25" office:value-type="float" office:value="0" calcext:value-type="float">
            <text:p>ordered</text:p>
          </table:table-cell>
          <table:table-cell table:style-name="ce16" office:value-type="float" office:value="9848.22" calcext:value-type="float">
            <text:p>9848.22</text:p>
          </table:table-cell>
          <table:table-cell table:style-name="ce19" office:value-type="float" office:value="1" calcext:value-type="float">
            <text:p>√</text:p>
          </table:table-cell>
          <table:table-cell table:style-name="ce20" table:formula="of:=IF([.E328]&gt;0;ROW();&quot;&quot;)" office:value-type="float" office:value="328" calcext:value-type="float">
            <text:p>328</text:p>
          </table:table-cell>
          <table:table-cell table:number-columns-repeated="7"/>
        </table:table-row>
        <table:table-row table:style-name="ro1">
          <table:table-cell table:style-name="ce14" office:value-type="float" office:value="691828" calcext:value-type="float">
            <text:p>00691828</text:p>
          </table:table-cell>
          <table:table-cell table:style-name="ce16" office:value-type="string" calcext:value-type="string">
            <text:p>Product №328</text:p>
          </table:table-cell>
          <table:table-cell table:style-name="ce25" office:value-type="float" office:value="1" calcext:value-type="float">
            <text:p>in stock</text:p>
          </table:table-cell>
          <table:table-cell table:style-name="ce16" office:value-type="float" office:value="5535.79" calcext:value-type="float">
            <text:p>5535.79</text:p>
          </table:table-cell>
          <table:table-cell table:style-name="ce19" office:value-type="float" office:value="1" calcext:value-type="float">
            <text:p>√</text:p>
          </table:table-cell>
          <table:table-cell table:style-name="ce20" table:formula="of:=IF([.E329]&gt;0;ROW();&quot;&quot;)" office:value-type="float" office:value="329" calcext:value-type="float">
            <text:p>329</text:p>
          </table:table-cell>
          <table:table-cell table:number-columns-repeated="7"/>
        </table:table-row>
        <table:table-row table:style-name="ro1">
          <table:table-cell table:style-name="ce14" office:value-type="float" office:value="867359" calcext:value-type="float">
            <text:p>00867359</text:p>
          </table:table-cell>
          <table:table-cell table:style-name="ce16" office:value-type="string" calcext:value-type="string">
            <text:p>Product №329</text:p>
          </table:table-cell>
          <table:table-cell table:style-name="ce25" office:value-type="float" office:value="0" calcext:value-type="float">
            <text:p>ordered</text:p>
          </table:table-cell>
          <table:table-cell table:style-name="ce16" office:value-type="float" office:value="4555.71" calcext:value-type="float">
            <text:p>4555.71</text:p>
          </table:table-cell>
          <table:table-cell table:style-name="ce19" office:value-type="float" office:value="1" calcext:value-type="float">
            <text:p>√</text:p>
          </table:table-cell>
          <table:table-cell table:style-name="ce20" table:formula="of:=IF([.E330]&gt;0;ROW();&quot;&quot;)" office:value-type="float" office:value="330" calcext:value-type="float">
            <text:p>330</text:p>
          </table:table-cell>
          <table:table-cell table:number-columns-repeated="7"/>
        </table:table-row>
        <table:table-row table:style-name="ro1">
          <table:table-cell table:style-name="ce14" office:value-type="float" office:value="96928" calcext:value-type="float">
            <text:p>00096928</text:p>
          </table:table-cell>
          <table:table-cell table:style-name="ce16" office:value-type="string" calcext:value-type="string">
            <text:p>Product №330</text:p>
          </table:table-cell>
          <table:table-cell table:style-name="ce25" office:value-type="float" office:value="1" calcext:value-type="float">
            <text:p>in stock</text:p>
          </table:table-cell>
          <table:table-cell table:style-name="ce16" office:value-type="float" office:value="10824.65" calcext:value-type="float">
            <text:p>10824.65</text:p>
          </table:table-cell>
          <table:table-cell table:style-name="ce19"/>
          <table:table-cell table:style-name="ce20" table:formula="of:=IF([.E331]&gt;0;ROW();&quot;&quot;)">
            <text:p/>
          </table:table-cell>
          <table:table-cell table:number-columns-repeated="7"/>
        </table:table-row>
        <table:table-row table:style-name="ro1">
          <table:table-cell table:style-name="ce14" office:value-type="float" office:value="1023567" calcext:value-type="float">
            <text:p>01023567</text:p>
          </table:table-cell>
          <table:table-cell table:style-name="ce16" office:value-type="string" calcext:value-type="string">
            <text:p>Product №331</text:p>
          </table:table-cell>
          <table:table-cell table:style-name="ce25" office:value-type="float" office:value="0" calcext:value-type="float">
            <text:p>ordered</text:p>
          </table:table-cell>
          <table:table-cell table:style-name="ce16" office:value-type="float" office:value="4672.11" calcext:value-type="float">
            <text:p>4672.11</text:p>
          </table:table-cell>
          <table:table-cell table:style-name="ce19"/>
          <table:table-cell table:style-name="ce20" table:formula="of:=IF([.E332]&gt;0;ROW();&quot;&quot;)">
            <text:p/>
          </table:table-cell>
          <table:table-cell table:number-columns-repeated="7"/>
        </table:table-row>
        <table:table-row table:style-name="ro1">
          <table:table-cell table:style-name="ce14" office:value-type="float" office:value="572835" calcext:value-type="float">
            <text:p>00572835</text:p>
          </table:table-cell>
          <table:table-cell table:style-name="ce16" office:value-type="string" calcext:value-type="string">
            <text:p>Product №332</text:p>
          </table:table-cell>
          <table:table-cell table:style-name="ce25" office:value-type="float" office:value="-1" calcext:value-type="float">
            <text:p>not available</text:p>
          </table:table-cell>
          <table:table-cell table:style-name="ce16" office:value-type="float" office:value="9872.17" calcext:value-type="float">
            <text:p>9872.17</text:p>
          </table:table-cell>
          <table:table-cell table:style-name="ce19"/>
          <table:table-cell table:style-name="ce20" table:formula="of:=IF([.E333]&gt;0;ROW();&quot;&quot;)">
            <text:p/>
          </table:table-cell>
          <table:table-cell table:number-columns-repeated="7"/>
        </table:table-row>
        <table:table-row table:style-name="ro1">
          <table:table-cell table:style-name="ce14" office:value-type="float" office:value="956188" calcext:value-type="float">
            <text:p>00956188</text:p>
          </table:table-cell>
          <table:table-cell table:style-name="ce16" office:value-type="string" calcext:value-type="string">
            <text:p>Product №333</text:p>
          </table:table-cell>
          <table:table-cell table:style-name="ce25" office:value-type="float" office:value="0" calcext:value-type="float">
            <text:p>ordered</text:p>
          </table:table-cell>
          <table:table-cell table:style-name="ce16" office:value-type="float" office:value="8966.58" calcext:value-type="float">
            <text:p>8966.58</text:p>
          </table:table-cell>
          <table:table-cell table:style-name="ce19"/>
          <table:table-cell table:style-name="ce20" table:formula="of:=IF([.E334]&gt;0;ROW();&quot;&quot;)">
            <text:p/>
          </table:table-cell>
          <table:table-cell table:number-columns-repeated="7"/>
        </table:table-row>
        <table:table-row table:style-name="ro1">
          <table:table-cell table:style-name="ce14" office:value-type="float" office:value="458099" calcext:value-type="float">
            <text:p>00458099</text:p>
          </table:table-cell>
          <table:table-cell table:style-name="ce16" office:value-type="string" calcext:value-type="string">
            <text:p>Product №334</text:p>
          </table:table-cell>
          <table:table-cell table:style-name="ce25" office:value-type="float" office:value="-1" calcext:value-type="float">
            <text:p>not available</text:p>
          </table:table-cell>
          <table:table-cell table:style-name="ce16" office:value-type="float" office:value="4693.06" calcext:value-type="float">
            <text:p>4693.06</text:p>
          </table:table-cell>
          <table:table-cell table:style-name="ce19"/>
          <table:table-cell table:style-name="ce20" table:formula="of:=IF([.E335]&gt;0;ROW();&quot;&quot;)">
            <text:p/>
          </table:table-cell>
          <table:table-cell table:number-columns-repeated="7"/>
        </table:table-row>
        <table:table-row table:style-name="ro1">
          <table:table-cell table:style-name="ce14" office:value-type="float" office:value="766457" calcext:value-type="float">
            <text:p>00766457</text:p>
          </table:table-cell>
          <table:table-cell table:style-name="ce16" office:value-type="string" calcext:value-type="string">
            <text:p>Product №335</text:p>
          </table:table-cell>
          <table:table-cell table:style-name="ce25" office:value-type="float" office:value="1" calcext:value-type="float">
            <text:p>in stock</text:p>
          </table:table-cell>
          <table:table-cell table:style-name="ce16" office:value-type="float" office:value="8936.65" calcext:value-type="float">
            <text:p>8936.65</text:p>
          </table:table-cell>
          <table:table-cell table:style-name="ce19" office:value-type="float" office:value="1" calcext:value-type="float">
            <text:p>√</text:p>
          </table:table-cell>
          <table:table-cell table:style-name="ce20" table:formula="of:=IF([.E336]&gt;0;ROW();&quot;&quot;)" office:value-type="float" office:value="336" calcext:value-type="float">
            <text:p>336</text:p>
          </table:table-cell>
          <table:table-cell table:number-columns-repeated="7"/>
        </table:table-row>
        <table:table-row table:style-name="ro1">
          <table:table-cell table:style-name="ce14" office:value-type="float" office:value="544434" calcext:value-type="float">
            <text:p>00544434</text:p>
          </table:table-cell>
          <table:table-cell table:style-name="ce16" office:value-type="string" calcext:value-type="string">
            <text:p>Product №336</text:p>
          </table:table-cell>
          <table:table-cell table:style-name="ce25" office:value-type="float" office:value="-1" calcext:value-type="float">
            <text:p>not available</text:p>
          </table:table-cell>
          <table:table-cell table:style-name="ce16" office:value-type="float" office:value="7052.64" calcext:value-type="float">
            <text:p>7052.64</text:p>
          </table:table-cell>
          <table:table-cell table:style-name="ce19" office:value-type="float" office:value="1" calcext:value-type="float">
            <text:p>√</text:p>
          </table:table-cell>
          <table:table-cell table:style-name="ce20" table:formula="of:=IF([.E337]&gt;0;ROW();&quot;&quot;)" office:value-type="float" office:value="337" calcext:value-type="float">
            <text:p>337</text:p>
          </table:table-cell>
          <table:table-cell table:number-columns-repeated="7"/>
        </table:table-row>
        <table:table-row table:style-name="ro1">
          <table:table-cell table:style-name="ce14" office:value-type="float" office:value="582347" calcext:value-type="float">
            <text:p>00582347</text:p>
          </table:table-cell>
          <table:table-cell table:style-name="ce16" office:value-type="string" calcext:value-type="string">
            <text:p>Product №337</text:p>
          </table:table-cell>
          <table:table-cell table:style-name="ce25" office:value-type="float" office:value="0" calcext:value-type="float">
            <text:p>ordered</text:p>
          </table:table-cell>
          <table:table-cell table:style-name="ce16" office:value-type="float" office:value="8466.73" calcext:value-type="float">
            <text:p>8466.73</text:p>
          </table:table-cell>
          <table:table-cell table:style-name="ce19" office:value-type="float" office:value="1" calcext:value-type="float">
            <text:p>√</text:p>
          </table:table-cell>
          <table:table-cell table:style-name="ce20" table:formula="of:=IF([.E338]&gt;0;ROW();&quot;&quot;)" office:value-type="float" office:value="338" calcext:value-type="float">
            <text:p>338</text:p>
          </table:table-cell>
          <table:table-cell table:number-columns-repeated="7"/>
        </table:table-row>
        <table:table-row table:style-name="ro1">
          <table:table-cell table:style-name="ce14" office:value-type="float" office:value="634859" calcext:value-type="float">
            <text:p>00634859</text:p>
          </table:table-cell>
          <table:table-cell table:style-name="ce16" office:value-type="string" calcext:value-type="string">
            <text:p>Product №338</text:p>
          </table:table-cell>
          <table:table-cell table:style-name="ce25" office:value-type="float" office:value="0" calcext:value-type="float">
            <text:p>ordered</text:p>
          </table:table-cell>
          <table:table-cell table:style-name="ce16" office:value-type="float" office:value="2866.26" calcext:value-type="float">
            <text:p>2866.26</text:p>
          </table:table-cell>
          <table:table-cell table:style-name="ce19"/>
          <table:table-cell table:style-name="ce20" table:formula="of:=IF([.E339]&gt;0;ROW();&quot;&quot;)">
            <text:p/>
          </table:table-cell>
          <table:table-cell table:number-columns-repeated="7"/>
        </table:table-row>
        <table:table-row table:style-name="ro1">
          <table:table-cell table:style-name="ce14" office:value-type="float" office:value="229091" calcext:value-type="float">
            <text:p>00229091</text:p>
          </table:table-cell>
          <table:table-cell table:style-name="ce16" office:value-type="string" calcext:value-type="string">
            <text:p>Product №339</text:p>
          </table:table-cell>
          <table:table-cell table:style-name="ce25" office:value-type="float" office:value="0" calcext:value-type="float">
            <text:p>ordered</text:p>
          </table:table-cell>
          <table:table-cell table:style-name="ce16" office:value-type="float" office:value="6028.99" calcext:value-type="float">
            <text:p>6028.99</text:p>
          </table:table-cell>
          <table:table-cell table:style-name="ce19"/>
          <table:table-cell table:style-name="ce20" table:formula="of:=IF([.E340]&gt;0;ROW();&quot;&quot;)">
            <text:p/>
          </table:table-cell>
          <table:table-cell table:number-columns-repeated="7"/>
        </table:table-row>
        <table:table-row table:style-name="ro1">
          <table:table-cell table:style-name="ce14" office:value-type="float" office:value="894530" calcext:value-type="float">
            <text:p>00894530</text:p>
          </table:table-cell>
          <table:table-cell table:style-name="ce16" office:value-type="string" calcext:value-type="string">
            <text:p>Product №340</text:p>
          </table:table-cell>
          <table:table-cell table:style-name="ce25" office:value-type="float" office:value="-1" calcext:value-type="float">
            <text:p>not available</text:p>
          </table:table-cell>
          <table:table-cell table:style-name="ce16" office:value-type="float" office:value="8866.14" calcext:value-type="float">
            <text:p>8866.14</text:p>
          </table:table-cell>
          <table:table-cell table:style-name="ce19" office:value-type="float" office:value="1" calcext:value-type="float">
            <text:p>√</text:p>
          </table:table-cell>
          <table:table-cell table:style-name="ce20" table:formula="of:=IF([.E341]&gt;0;ROW();&quot;&quot;)" office:value-type="float" office:value="341" calcext:value-type="float">
            <text:p>341</text:p>
          </table:table-cell>
          <table:table-cell table:number-columns-repeated="7"/>
        </table:table-row>
        <table:table-row table:style-name="ro1">
          <table:table-cell table:style-name="ce14" office:value-type="float" office:value="629904" calcext:value-type="float">
            <text:p>00629904</text:p>
          </table:table-cell>
          <table:table-cell table:style-name="ce16" office:value-type="string" calcext:value-type="string">
            <text:p>Product №341</text:p>
          </table:table-cell>
          <table:table-cell table:style-name="ce25" office:value-type="float" office:value="-1" calcext:value-type="float">
            <text:p>not available</text:p>
          </table:table-cell>
          <table:table-cell table:style-name="ce16" office:value-type="float" office:value="109.59" calcext:value-type="float">
            <text:p>109.59</text:p>
          </table:table-cell>
          <table:table-cell table:style-name="ce19"/>
          <table:table-cell table:style-name="ce20" table:formula="of:=IF([.E342]&gt;0;ROW();&quot;&quot;)">
            <text:p/>
          </table:table-cell>
          <table:table-cell table:number-columns-repeated="7"/>
        </table:table-row>
        <table:table-row table:style-name="ro1">
          <table:table-cell table:style-name="ce14" office:value-type="float" office:value="904274" calcext:value-type="float">
            <text:p>00904274</text:p>
          </table:table-cell>
          <table:table-cell table:style-name="ce16" office:value-type="string" calcext:value-type="string">
            <text:p>Product №342</text:p>
          </table:table-cell>
          <table:table-cell table:style-name="ce25" office:value-type="float" office:value="0" calcext:value-type="float">
            <text:p>ordered</text:p>
          </table:table-cell>
          <table:table-cell table:style-name="ce16" office:value-type="float" office:value="9547.91" calcext:value-type="float">
            <text:p>9547.91</text:p>
          </table:table-cell>
          <table:table-cell table:style-name="ce19"/>
          <table:table-cell table:style-name="ce20" table:formula="of:=IF([.E343]&gt;0;ROW();&quot;&quot;)">
            <text:p/>
          </table:table-cell>
          <table:table-cell table:number-columns-repeated="7"/>
        </table:table-row>
        <table:table-row table:style-name="ro1">
          <table:table-cell table:style-name="ce14" office:value-type="float" office:value="145117" calcext:value-type="float">
            <text:p>00145117</text:p>
          </table:table-cell>
          <table:table-cell table:style-name="ce16" office:value-type="string" calcext:value-type="string">
            <text:p>Product №343</text:p>
          </table:table-cell>
          <table:table-cell table:style-name="ce25" office:value-type="float" office:value="1" calcext:value-type="float">
            <text:p>in stock</text:p>
          </table:table-cell>
          <table:table-cell table:style-name="ce16" office:value-type="float" office:value="2689.33" calcext:value-type="float">
            <text:p>2689.33</text:p>
          </table:table-cell>
          <table:table-cell table:style-name="ce19"/>
          <table:table-cell table:style-name="ce20" table:formula="of:=IF([.E344]&gt;0;ROW();&quot;&quot;)">
            <text:p/>
          </table:table-cell>
          <table:table-cell table:number-columns-repeated="7"/>
        </table:table-row>
        <table:table-row table:style-name="ro1">
          <table:table-cell table:style-name="ce14" office:value-type="float" office:value="721028" calcext:value-type="float">
            <text:p>00721028</text:p>
          </table:table-cell>
          <table:table-cell table:style-name="ce16" office:value-type="string" calcext:value-type="string">
            <text:p>Product №344</text:p>
          </table:table-cell>
          <table:table-cell table:style-name="ce25" office:value-type="float" office:value="0" calcext:value-type="float">
            <text:p>ordered</text:p>
          </table:table-cell>
          <table:table-cell table:style-name="ce16" office:value-type="float" office:value="7865.11" calcext:value-type="float">
            <text:p>7865.11</text:p>
          </table:table-cell>
          <table:table-cell table:style-name="ce19" office:value-type="float" office:value="1" calcext:value-type="float">
            <text:p>√</text:p>
          </table:table-cell>
          <table:table-cell table:style-name="ce20" table:formula="of:=IF([.E345]&gt;0;ROW();&quot;&quot;)" office:value-type="float" office:value="345" calcext:value-type="float">
            <text:p>345</text:p>
          </table:table-cell>
          <table:table-cell table:number-columns-repeated="7"/>
        </table:table-row>
        <table:table-row table:style-name="ro1">
          <table:table-cell table:style-name="ce14" office:value-type="float" office:value="453476" calcext:value-type="float">
            <text:p>00453476</text:p>
          </table:table-cell>
          <table:table-cell table:style-name="ce16" office:value-type="string" calcext:value-type="string">
            <text:p>Product №345</text:p>
          </table:table-cell>
          <table:table-cell table:style-name="ce25" office:value-type="float" office:value="0" calcext:value-type="float">
            <text:p>ordered</text:p>
          </table:table-cell>
          <table:table-cell table:style-name="ce16" office:value-type="float" office:value="6052.94" calcext:value-type="float">
            <text:p>6052.94</text:p>
          </table:table-cell>
          <table:table-cell table:style-name="ce19" office:value-type="float" office:value="1" calcext:value-type="float">
            <text:p>√</text:p>
          </table:table-cell>
          <table:table-cell table:style-name="ce20" table:formula="of:=IF([.E346]&gt;0;ROW();&quot;&quot;)" office:value-type="float" office:value="346" calcext:value-type="float">
            <text:p>346</text:p>
          </table:table-cell>
          <table:table-cell table:number-columns-repeated="7"/>
        </table:table-row>
        <table:table-row table:style-name="ro1">
          <table:table-cell table:style-name="ce14" office:value-type="float" office:value="725318" calcext:value-type="float">
            <text:p>00725318</text:p>
          </table:table-cell>
          <table:table-cell table:style-name="ce16" office:value-type="string" calcext:value-type="string">
            <text:p>Product №346</text:p>
          </table:table-cell>
          <table:table-cell table:style-name="ce25" office:value-type="float" office:value="-1" calcext:value-type="float">
            <text:p>not available</text:p>
          </table:table-cell>
          <table:table-cell table:style-name="ce16" office:value-type="float" office:value="7865.11" calcext:value-type="float">
            <text:p>7865.11</text:p>
          </table:table-cell>
          <table:table-cell table:style-name="ce19" office:value-type="float" office:value="1" calcext:value-type="float">
            <text:p>√</text:p>
          </table:table-cell>
          <table:table-cell table:style-name="ce20" table:formula="of:=IF([.E347]&gt;0;ROW();&quot;&quot;)" office:value-type="float" office:value="347" calcext:value-type="float">
            <text:p>347</text:p>
          </table:table-cell>
          <table:table-cell table:number-columns-repeated="7"/>
        </table:table-row>
        <table:table-row table:style-name="ro1">
          <table:table-cell table:style-name="ce14" office:value-type="float" office:value="305582" calcext:value-type="float">
            <text:p>00305582</text:p>
          </table:table-cell>
          <table:table-cell table:style-name="ce16" office:value-type="string" calcext:value-type="string">
            <text:p>Product №347</text:p>
          </table:table-cell>
          <table:table-cell table:style-name="ce25" office:value-type="float" office:value="0" calcext:value-type="float">
            <text:p>ordered</text:p>
          </table:table-cell>
          <table:table-cell table:style-name="ce16" office:value-type="float" office:value="4273.03" calcext:value-type="float">
            <text:p>4273.03</text:p>
          </table:table-cell>
          <table:table-cell table:style-name="ce19"/>
          <table:table-cell table:style-name="ce20" table:formula="of:=IF([.E348]&gt;0;ROW();&quot;&quot;)">
            <text:p/>
          </table:table-cell>
          <table:table-cell table:number-columns-repeated="7"/>
        </table:table-row>
        <table:table-row table:style-name="ro1">
          <table:table-cell table:style-name="ce14" office:value-type="float" office:value="153365" calcext:value-type="float">
            <text:p>00153365</text:p>
          </table:table-cell>
          <table:table-cell table:style-name="ce16" office:value-type="string" calcext:value-type="string">
            <text:p>Product №348</text:p>
          </table:table-cell>
          <table:table-cell table:style-name="ce25" office:value-type="float" office:value="-1" calcext:value-type="float">
            <text:p>not available</text:p>
          </table:table-cell>
          <table:table-cell table:style-name="ce16" office:value-type="float" office:value="9361.67" calcext:value-type="float">
            <text:p>9361.67</text:p>
          </table:table-cell>
          <table:table-cell table:style-name="ce19" office:value-type="float" office:value="1" calcext:value-type="float">
            <text:p>√</text:p>
          </table:table-cell>
          <table:table-cell table:style-name="ce20" table:formula="of:=IF([.E349]&gt;0;ROW();&quot;&quot;)" office:value-type="float" office:value="349" calcext:value-type="float">
            <text:p>349</text:p>
          </table:table-cell>
          <table:table-cell table:number-columns-repeated="7"/>
        </table:table-row>
        <table:table-row table:style-name="ro1">
          <table:table-cell table:style-name="ce14" office:value-type="float" office:value="612544" calcext:value-type="float">
            <text:p>00612544</text:p>
          </table:table-cell>
          <table:table-cell table:style-name="ce16" office:value-type="string" calcext:value-type="string">
            <text:p>Product №349</text:p>
          </table:table-cell>
          <table:table-cell table:style-name="ce25" office:value-type="float" office:value="-1" calcext:value-type="float">
            <text:p>not available</text:p>
          </table:table-cell>
          <table:table-cell table:style-name="ce16" office:value-type="float" office:value="6171.67" calcext:value-type="float">
            <text:p>6171.67</text:p>
          </table:table-cell>
          <table:table-cell table:style-name="ce19"/>
          <table:table-cell table:style-name="ce20" table:formula="of:=IF([.E350]&gt;0;ROW();&quot;&quot;)">
            <text:p/>
          </table:table-cell>
          <table:table-cell table:number-columns-repeated="7"/>
        </table:table-row>
        <table:table-row table:style-name="ro1">
          <table:table-cell table:style-name="ce14" office:value-type="float" office:value="480614" calcext:value-type="float">
            <text:p>00480614</text:p>
          </table:table-cell>
          <table:table-cell table:style-name="ce16" office:value-type="string" calcext:value-type="string">
            <text:p>Product №350</text:p>
          </table:table-cell>
          <table:table-cell table:style-name="ce25" office:value-type="float" office:value="1" calcext:value-type="float">
            <text:p>in stock</text:p>
          </table:table-cell>
          <table:table-cell table:style-name="ce16" office:value-type="float" office:value="10816.67" calcext:value-type="float">
            <text:p>10816.67</text:p>
          </table:table-cell>
          <table:table-cell table:style-name="ce19"/>
          <table:table-cell table:style-name="ce20" table:formula="of:=IF([.E351]&gt;0;ROW();&quot;&quot;)">
            <text:p/>
          </table:table-cell>
          <table:table-cell table:number-columns-repeated="7"/>
        </table:table-row>
        <table:table-row table:style-name="ro1">
          <table:table-cell table:style-name="ce14" office:value-type="float" office:value="463586" calcext:value-type="float">
            <text:p>00463586</text:p>
          </table:table-cell>
          <table:table-cell table:style-name="ce16" office:value-type="string" calcext:value-type="string">
            <text:p>Product №351</text:p>
          </table:table-cell>
          <table:table-cell table:style-name="ce25" office:value-type="float" office:value="1" calcext:value-type="float">
            <text:p>in stock</text:p>
          </table:table-cell>
          <table:table-cell table:style-name="ce16" office:value-type="float" office:value="10373.68" calcext:value-type="float">
            <text:p>10373.68</text:p>
          </table:table-cell>
          <table:table-cell table:style-name="ce19" office:value-type="float" office:value="1" calcext:value-type="float">
            <text:p>√</text:p>
          </table:table-cell>
          <table:table-cell table:style-name="ce20" table:formula="of:=IF([.E352]&gt;0;ROW();&quot;&quot;)" office:value-type="float" office:value="352" calcext:value-type="float">
            <text:p>352</text:p>
          </table:table-cell>
          <table:table-cell table:number-columns-repeated="7"/>
        </table:table-row>
        <table:table-row table:style-name="ro1">
          <table:table-cell table:style-name="ce14" office:value-type="float" office:value="1043820" calcext:value-type="float">
            <text:p>01043820</text:p>
          </table:table-cell>
          <table:table-cell table:style-name="ce16" office:value-type="string" calcext:value-type="string">
            <text:p>Product №352</text:p>
          </table:table-cell>
          <table:table-cell table:style-name="ce25" office:value-type="float" office:value="0" calcext:value-type="float">
            <text:p>ordered</text:p>
          </table:table-cell>
          <table:table-cell table:style-name="ce16" office:value-type="float" office:value="2317.85" calcext:value-type="float">
            <text:p>2317.85</text:p>
          </table:table-cell>
          <table:table-cell table:style-name="ce19"/>
          <table:table-cell table:style-name="ce20" table:formula="of:=IF([.E353]&gt;0;ROW();&quot;&quot;)">
            <text:p/>
          </table:table-cell>
          <table:table-cell table:number-columns-repeated="7"/>
        </table:table-row>
        <table:table-row table:style-name="ro1">
          <table:table-cell table:style-name="ce14" office:value-type="float" office:value="388558" calcext:value-type="float">
            <text:p>00388558</text:p>
          </table:table-cell>
          <table:table-cell table:style-name="ce16" office:value-type="string" calcext:value-type="string">
            <text:p>Product №353</text:p>
          </table:table-cell>
          <table:table-cell table:style-name="ce25" office:value-type="float" office:value="-1" calcext:value-type="float">
            <text:p>not available</text:p>
          </table:table-cell>
          <table:table-cell table:style-name="ce16" office:value-type="float" office:value="10406.94" calcext:value-type="float">
            <text:p>10406.94</text:p>
          </table:table-cell>
          <table:table-cell table:style-name="ce19"/>
          <table:table-cell table:style-name="ce20" table:formula="of:=IF([.E354]&gt;0;ROW();&quot;&quot;)">
            <text:p/>
          </table:table-cell>
          <table:table-cell table:number-columns-repeated="7"/>
        </table:table-row>
        <table:table-row table:style-name="ro1">
          <table:table-cell table:style-name="ce14" office:value-type="float" office:value="342564" calcext:value-type="float">
            <text:p>00342564</text:p>
          </table:table-cell>
          <table:table-cell table:style-name="ce16" office:value-type="string" calcext:value-type="string">
            <text:p>Product №354</text:p>
          </table:table-cell>
          <table:table-cell table:style-name="ce25" office:value-type="float" office:value="0" calcext:value-type="float">
            <text:p>ordered</text:p>
          </table:table-cell>
          <table:table-cell table:style-name="ce16" office:value-type="float" office:value="9062.03" calcext:value-type="float">
            <text:p>9062.03</text:p>
          </table:table-cell>
          <table:table-cell table:style-name="ce19" office:value-type="float" office:value="1" calcext:value-type="float">
            <text:p>√</text:p>
          </table:table-cell>
          <table:table-cell table:style-name="ce20" table:formula="of:=IF([.E355]&gt;0;ROW();&quot;&quot;)" office:value-type="float" office:value="355" calcext:value-type="float">
            <text:p>355</text:p>
          </table:table-cell>
          <table:table-cell table:number-columns-repeated="7"/>
        </table:table-row>
        <table:table-row table:style-name="ro1">
          <table:table-cell table:style-name="ce14" office:value-type="float" office:value="57652" calcext:value-type="float">
            <text:p>00057652</text:p>
          </table:table-cell>
          <table:table-cell table:style-name="ce16" office:value-type="string" calcext:value-type="string">
            <text:p>Product №355</text:p>
          </table:table-cell>
          <table:table-cell table:style-name="ce25" office:value-type="float" office:value="0" calcext:value-type="float">
            <text:p>ordered</text:p>
          </table:table-cell>
          <table:table-cell table:style-name="ce16" office:value-type="float" office:value="3919.5" calcext:value-type="float">
            <text:p>3919.5</text:p>
          </table:table-cell>
          <table:table-cell table:style-name="ce19"/>
          <table:table-cell table:style-name="ce20" table:formula="of:=IF([.E356]&gt;0;ROW();&quot;&quot;)">
            <text:p/>
          </table:table-cell>
          <table:table-cell table:number-columns-repeated="7"/>
        </table:table-row>
        <table:table-row table:style-name="ro1">
          <table:table-cell table:style-name="ce14" office:value-type="float" office:value="305250" calcext:value-type="float">
            <text:p>00305250</text:p>
          </table:table-cell>
          <table:table-cell table:style-name="ce16" office:value-type="string" calcext:value-type="string">
            <text:p>Product №356</text:p>
          </table:table-cell>
          <table:table-cell table:style-name="ce25" office:value-type="float" office:value="1" calcext:value-type="float">
            <text:p>in stock</text:p>
          </table:table-cell>
          <table:table-cell table:style-name="ce16" office:value-type="float" office:value="4325.57" calcext:value-type="float">
            <text:p>4325.57</text:p>
          </table:table-cell>
          <table:table-cell table:style-name="ce19"/>
          <table:table-cell table:style-name="ce20" table:formula="of:=IF([.E357]&gt;0;ROW();&quot;&quot;)">
            <text:p/>
          </table:table-cell>
          <table:table-cell table:number-columns-repeated="7"/>
        </table:table-row>
        <table:table-row table:style-name="ro1">
          <table:table-cell table:style-name="ce14" office:value-type="float" office:value="1017181" calcext:value-type="float">
            <text:p>01017181</text:p>
          </table:table-cell>
          <table:table-cell table:style-name="ce16" office:value-type="string" calcext:value-type="string">
            <text:p>Product №357</text:p>
          </table:table-cell>
          <table:table-cell table:style-name="ce25" office:value-type="float" office:value="0" calcext:value-type="float">
            <text:p>ordered</text:p>
          </table:table-cell>
          <table:table-cell table:style-name="ce16" office:value-type="float" office:value="6917.29" calcext:value-type="float">
            <text:p>6917.29</text:p>
          </table:table-cell>
          <table:table-cell table:style-name="ce19" office:value-type="float" office:value="1" calcext:value-type="float">
            <text:p>√</text:p>
          </table:table-cell>
          <table:table-cell table:style-name="ce20" table:formula="of:=IF([.E358]&gt;0;ROW();&quot;&quot;)" office:value-type="float" office:value="358" calcext:value-type="float">
            <text:p>358</text:p>
          </table:table-cell>
          <table:table-cell table:number-columns-repeated="7"/>
        </table:table-row>
        <table:table-row table:style-name="ro1">
          <table:table-cell table:style-name="ce14" office:value-type="float" office:value="520987" calcext:value-type="float">
            <text:p>00520987</text:p>
          </table:table-cell>
          <table:table-cell table:style-name="ce16" office:value-type="string" calcext:value-type="string">
            <text:p>Product №358</text:p>
          </table:table-cell>
          <table:table-cell table:style-name="ce25" office:value-type="float" office:value="1" calcext:value-type="float">
            <text:p>in stock</text:p>
          </table:table-cell>
          <table:table-cell table:style-name="ce16" office:value-type="float" office:value="7949.25" calcext:value-type="float">
            <text:p>7949.25</text:p>
          </table:table-cell>
          <table:table-cell table:style-name="ce19"/>
          <table:table-cell table:style-name="ce20" table:formula="of:=IF([.E359]&gt;0;ROW();&quot;&quot;)">
            <text:p/>
          </table:table-cell>
          <table:table-cell table:number-columns-repeated="7"/>
        </table:table-row>
        <table:table-row table:style-name="ro1">
          <table:table-cell table:style-name="ce14" office:value-type="float" office:value="329860" calcext:value-type="float">
            <text:p>00329860</text:p>
          </table:table-cell>
          <table:table-cell table:style-name="ce16" office:value-type="string" calcext:value-type="string">
            <text:p>Product №359</text:p>
          </table:table-cell>
          <table:table-cell table:style-name="ce25" office:value-type="float" office:value="-1" calcext:value-type="float">
            <text:p>not available</text:p>
          </table:table-cell>
          <table:table-cell table:style-name="ce16" office:value-type="float" office:value="10354.73" calcext:value-type="float">
            <text:p>10354.73</text:p>
          </table:table-cell>
          <table:table-cell table:style-name="ce19"/>
          <table:table-cell table:style-name="ce20" table:formula="of:=IF([.E360]&gt;0;ROW();&quot;&quot;)">
            <text:p/>
          </table:table-cell>
          <table:table-cell table:number-columns-repeated="7"/>
        </table:table-row>
        <table:table-row table:style-name="ro1">
          <table:table-cell table:style-name="ce14" office:value-type="float" office:value="39859" calcext:value-type="float">
            <text:p>00039859</text:p>
          </table:table-cell>
          <table:table-cell table:style-name="ce16" office:value-type="string" calcext:value-type="string">
            <text:p>Product №360</text:p>
          </table:table-cell>
          <table:table-cell table:style-name="ce25" office:value-type="float" office:value="-1" calcext:value-type="float">
            <text:p>not available</text:p>
          </table:table-cell>
          <table:table-cell table:style-name="ce16" office:value-type="float" office:value="5296.01" calcext:value-type="float">
            <text:p>5296.01</text:p>
          </table:table-cell>
          <table:table-cell table:style-name="ce19"/>
          <table:table-cell table:style-name="ce20" table:formula="of:=IF([.E361]&gt;0;ROW();&quot;&quot;)">
            <text:p/>
          </table:table-cell>
          <table:table-cell table:number-columns-repeated="7"/>
        </table:table-row>
        <table:table-row table:style-name="ro1">
          <table:table-cell table:style-name="ce14" office:value-type="float" office:value="1047445" calcext:value-type="float">
            <text:p>01047445</text:p>
          </table:table-cell>
          <table:table-cell table:style-name="ce16" office:value-type="string" calcext:value-type="string">
            <text:p>Product №361</text:p>
          </table:table-cell>
          <table:table-cell table:style-name="ce25" office:value-type="float" office:value="0" calcext:value-type="float">
            <text:p>ordered</text:p>
          </table:table-cell>
          <table:table-cell table:style-name="ce16" office:value-type="float" office:value="7054.31" calcext:value-type="float">
            <text:p>7054.31</text:p>
          </table:table-cell>
          <table:table-cell table:style-name="ce19"/>
          <table:table-cell table:style-name="ce20" table:formula="of:=IF([.E362]&gt;0;ROW();&quot;&quot;)">
            <text:p/>
          </table:table-cell>
          <table:table-cell table:number-columns-repeated="7"/>
        </table:table-row>
        <table:table-row table:style-name="ro1">
          <table:table-cell table:style-name="ce14" office:value-type="float" office:value="65400" calcext:value-type="float">
            <text:p>00065400</text:p>
          </table:table-cell>
          <table:table-cell table:style-name="ce16" office:value-type="string" calcext:value-type="string">
            <text:p>Product №362</text:p>
          </table:table-cell>
          <table:table-cell table:style-name="ce25" office:value-type="float" office:value="0" calcext:value-type="float">
            <text:p>ordered</text:p>
          </table:table-cell>
          <table:table-cell table:style-name="ce16" office:value-type="float" office:value="2928.12" calcext:value-type="float">
            <text:p>2928.12</text:p>
          </table:table-cell>
          <table:table-cell table:style-name="ce19" office:value-type="float" office:value="1" calcext:value-type="float">
            <text:p>√</text:p>
          </table:table-cell>
          <table:table-cell table:style-name="ce20" table:formula="of:=IF([.E363]&gt;0;ROW();&quot;&quot;)" office:value-type="float" office:value="363" calcext:value-type="float">
            <text:p>363</text:p>
          </table:table-cell>
          <table:table-cell table:number-columns-repeated="7"/>
        </table:table-row>
        <table:table-row table:style-name="ro1">
          <table:table-cell table:style-name="ce14" office:value-type="float" office:value="971287" calcext:value-type="float">
            <text:p>00971287</text:p>
          </table:table-cell>
          <table:table-cell table:style-name="ce16" office:value-type="string" calcext:value-type="string">
            <text:p>Product №363</text:p>
          </table:table-cell>
          <table:table-cell table:style-name="ce25" office:value-type="float" office:value="1" calcext:value-type="float">
            <text:p>in stock</text:p>
          </table:table-cell>
          <table:table-cell table:style-name="ce16" office:value-type="float" office:value="3850.66" calcext:value-type="float">
            <text:p>3850.66</text:p>
          </table:table-cell>
          <table:table-cell table:style-name="ce19" office:value-type="float" office:value="1" calcext:value-type="float">
            <text:p>√</text:p>
          </table:table-cell>
          <table:table-cell table:style-name="ce20" table:formula="of:=IF([.E364]&gt;0;ROW();&quot;&quot;)" office:value-type="float" office:value="364" calcext:value-type="float">
            <text:p>364</text:p>
          </table:table-cell>
          <table:table-cell table:number-columns-repeated="7"/>
        </table:table-row>
        <table:table-row table:style-name="ro1">
          <table:table-cell table:style-name="ce14" office:value-type="float" office:value="302057" calcext:value-type="float">
            <text:p>00302057</text:p>
          </table:table-cell>
          <table:table-cell table:style-name="ce16" office:value-type="string" calcext:value-type="string">
            <text:p>Product №364</text:p>
          </table:table-cell>
          <table:table-cell table:style-name="ce25" office:value-type="float" office:value="-1" calcext:value-type="float">
            <text:p>not available</text:p>
          </table:table-cell>
          <table:table-cell table:style-name="ce16" office:value-type="float" office:value="10437.2" calcext:value-type="float">
            <text:p>10437.2</text:p>
          </table:table-cell>
          <table:table-cell table:style-name="ce19" office:value-type="float" office:value="1" calcext:value-type="float">
            <text:p>√</text:p>
          </table:table-cell>
          <table:table-cell table:style-name="ce20" table:formula="of:=IF([.E365]&gt;0;ROW();&quot;&quot;)" office:value-type="float" office:value="365" calcext:value-type="float">
            <text:p>365</text:p>
          </table:table-cell>
          <table:table-cell table:number-columns-repeated="7"/>
        </table:table-row>
        <table:table-row table:style-name="ro1">
          <table:table-cell table:style-name="ce14" office:value-type="float" office:value="207973" calcext:value-type="float">
            <text:p>00207973</text:p>
          </table:table-cell>
          <table:table-cell table:style-name="ce16" office:value-type="string" calcext:value-type="string">
            <text:p>Product №365</text:p>
          </table:table-cell>
          <table:table-cell table:style-name="ce25" office:value-type="float" office:value="-1" calcext:value-type="float">
            <text:p>not available</text:p>
          </table:table-cell>
          <table:table-cell table:style-name="ce16" office:value-type="float" office:value="10415.25" calcext:value-type="float">
            <text:p>10415.25</text:p>
          </table:table-cell>
          <table:table-cell table:style-name="ce19" office:value-type="float" office:value="1" calcext:value-type="float">
            <text:p>√</text:p>
          </table:table-cell>
          <table:table-cell table:style-name="ce20" table:formula="of:=IF([.E366]&gt;0;ROW();&quot;&quot;)" office:value-type="float" office:value="366" calcext:value-type="float">
            <text:p>366</text:p>
          </table:table-cell>
          <table:table-cell table:number-columns-repeated="7"/>
        </table:table-row>
        <table:table-row table:style-name="ro1">
          <table:table-cell table:style-name="ce14" office:value-type="float" office:value="658671" calcext:value-type="float">
            <text:p>00658671</text:p>
          </table:table-cell>
          <table:table-cell table:style-name="ce16" office:value-type="string" calcext:value-type="string">
            <text:p>Product №366</text:p>
          </table:table-cell>
          <table:table-cell table:style-name="ce25" office:value-type="float" office:value="1" calcext:value-type="float">
            <text:p>in stock</text:p>
          </table:table-cell>
          <table:table-cell table:style-name="ce16" office:value-type="float" office:value="9473.75" calcext:value-type="float">
            <text:p>9473.75</text:p>
          </table:table-cell>
          <table:table-cell table:style-name="ce19" office:value-type="float" office:value="1" calcext:value-type="float">
            <text:p>√</text:p>
          </table:table-cell>
          <table:table-cell table:style-name="ce20" table:formula="of:=IF([.E367]&gt;0;ROW();&quot;&quot;)" office:value-type="float" office:value="367" calcext:value-type="float">
            <text:p>367</text:p>
          </table:table-cell>
          <table:table-cell table:number-columns-repeated="7"/>
        </table:table-row>
        <table:table-row table:style-name="ro1">
          <table:table-cell table:style-name="ce14" office:value-type="float" office:value="320348" calcext:value-type="float">
            <text:p>00320348</text:p>
          </table:table-cell>
          <table:table-cell table:style-name="ce16" office:value-type="string" calcext:value-type="string">
            <text:p>Product №367</text:p>
          </table:table-cell>
          <table:table-cell table:style-name="ce25" office:value-type="float" office:value="-1" calcext:value-type="float">
            <text:p>not available</text:p>
          </table:table-cell>
          <table:table-cell table:style-name="ce16" office:value-type="float" office:value="9611.1" calcext:value-type="float">
            <text:p>9611.1</text:p>
          </table:table-cell>
          <table:table-cell table:style-name="ce19" office:value-type="float" office:value="1" calcext:value-type="float">
            <text:p>√</text:p>
          </table:table-cell>
          <table:table-cell table:style-name="ce20" table:formula="of:=IF([.E368]&gt;0;ROW();&quot;&quot;)" office:value-type="float" office:value="368" calcext:value-type="float">
            <text:p>368</text:p>
          </table:table-cell>
          <table:table-cell table:number-columns-repeated="7"/>
        </table:table-row>
        <table:table-row table:style-name="ro1">
          <table:table-cell table:style-name="ce14" office:value-type="float" office:value="820034" calcext:value-type="float">
            <text:p>00820034</text:p>
          </table:table-cell>
          <table:table-cell table:style-name="ce16" office:value-type="string" calcext:value-type="string">
            <text:p>Product №368</text:p>
          </table:table-cell>
          <table:table-cell table:style-name="ce25" office:value-type="float" office:value="1" calcext:value-type="float">
            <text:p>in stock</text:p>
          </table:table-cell>
          <table:table-cell table:style-name="ce16" office:value-type="float" office:value="7145.1" calcext:value-type="float">
            <text:p>7145.1</text:p>
          </table:table-cell>
          <table:table-cell table:style-name="ce19" office:value-type="float" office:value="1" calcext:value-type="float">
            <text:p>√</text:p>
          </table:table-cell>
          <table:table-cell table:style-name="ce20" table:formula="of:=IF([.E369]&gt;0;ROW();&quot;&quot;)" office:value-type="float" office:value="369" calcext:value-type="float">
            <text:p>369</text:p>
          </table:table-cell>
          <table:table-cell table:number-columns-repeated="7"/>
        </table:table-row>
        <table:table-row table:style-name="ro1">
          <table:table-cell table:style-name="ce14" office:value-type="float" office:value="372628" calcext:value-type="float">
            <text:p>00372628</text:p>
          </table:table-cell>
          <table:table-cell table:style-name="ce16" office:value-type="string" calcext:value-type="string">
            <text:p>Product №369</text:p>
          </table:table-cell>
          <table:table-cell table:style-name="ce25" office:value-type="float" office:value="-1" calcext:value-type="float">
            <text:p>not available</text:p>
          </table:table-cell>
          <table:table-cell table:style-name="ce16" office:value-type="float" office:value="2013.22" calcext:value-type="float">
            <text:p>2013.22</text:p>
          </table:table-cell>
          <table:table-cell table:style-name="ce19"/>
          <table:table-cell table:style-name="ce20" table:formula="of:=IF([.E370]&gt;0;ROW();&quot;&quot;)">
            <text:p/>
          </table:table-cell>
          <table:table-cell table:number-columns-repeated="7"/>
        </table:table-row>
        <table:table-row table:style-name="ro1">
          <table:table-cell table:style-name="ce14" office:value-type="float" office:value="587734" calcext:value-type="float">
            <text:p>00587734</text:p>
          </table:table-cell>
          <table:table-cell table:style-name="ce16" office:value-type="string" calcext:value-type="string">
            <text:p>Product №370</text:p>
          </table:table-cell>
          <table:table-cell table:style-name="ce25" office:value-type="float" office:value="1" calcext:value-type="float">
            <text:p>in stock</text:p>
          </table:table-cell>
          <table:table-cell table:style-name="ce16" office:value-type="float" office:value="7549.5" calcext:value-type="float">
            <text:p>7549.5</text:p>
          </table:table-cell>
          <table:table-cell table:style-name="ce19" office:value-type="float" office:value="1" calcext:value-type="float">
            <text:p>√</text:p>
          </table:table-cell>
          <table:table-cell table:style-name="ce20" table:formula="of:=IF([.E371]&gt;0;ROW();&quot;&quot;)" office:value-type="float" office:value="371" calcext:value-type="float">
            <text:p>371</text:p>
          </table:table-cell>
          <table:table-cell table:number-columns-repeated="7"/>
        </table:table-row>
        <table:table-row table:style-name="ro1">
          <table:table-cell table:style-name="ce14" office:value-type="float" office:value="1054196" calcext:value-type="float">
            <text:p>01054196</text:p>
          </table:table-cell>
          <table:table-cell table:style-name="ce16" office:value-type="string" calcext:value-type="string">
            <text:p>Product №371</text:p>
          </table:table-cell>
          <table:table-cell table:style-name="ce25" office:value-type="float" office:value="1" calcext:value-type="float">
            <text:p>in stock</text:p>
          </table:table-cell>
          <table:table-cell table:style-name="ce16" office:value-type="float" office:value="4848.37" calcext:value-type="float">
            <text:p>4848.37</text:p>
          </table:table-cell>
          <table:table-cell table:style-name="ce19"/>
          <table:table-cell table:style-name="ce20" table:formula="of:=IF([.E372]&gt;0;ROW();&quot;&quot;)">
            <text:p/>
          </table:table-cell>
          <table:table-cell table:number-columns-repeated="7"/>
        </table:table-row>
        <table:table-row table:style-name="ro1">
          <table:table-cell table:style-name="ce14" office:value-type="float" office:value="403590" calcext:value-type="float">
            <text:p>00403590</text:p>
          </table:table-cell>
          <table:table-cell table:style-name="ce16" office:value-type="string" calcext:value-type="string">
            <text:p>Product №372</text:p>
          </table:table-cell>
          <table:table-cell table:style-name="ce25" office:value-type="float" office:value="0" calcext:value-type="float">
            <text:p>ordered</text:p>
          </table:table-cell>
          <table:table-cell table:style-name="ce16" office:value-type="float" office:value="1893.49" calcext:value-type="float">
            <text:p>1893.49</text:p>
          </table:table-cell>
          <table:table-cell table:style-name="ce19" office:value-type="float" office:value="1" calcext:value-type="float">
            <text:p>√</text:p>
          </table:table-cell>
          <table:table-cell table:style-name="ce20" table:formula="of:=IF([.E373]&gt;0;ROW();&quot;&quot;)" office:value-type="float" office:value="373" calcext:value-type="float">
            <text:p>373</text:p>
          </table:table-cell>
          <table:table-cell table:number-columns-repeated="7"/>
        </table:table-row>
        <table:table-row table:style-name="ro1">
          <table:table-cell table:style-name="ce14" office:value-type="float" office:value="389423" calcext:value-type="float">
            <text:p>00389423</text:p>
          </table:table-cell>
          <table:table-cell table:style-name="ce16" office:value-type="string" calcext:value-type="string">
            <text:p>Product №373</text:p>
          </table:table-cell>
          <table:table-cell table:style-name="ce25" office:value-type="float" office:value="0" calcext:value-type="float">
            <text:p>ordered</text:p>
          </table:table-cell>
          <table:table-cell table:style-name="ce16" office:value-type="float" office:value="976.93" calcext:value-type="float">
            <text:p>976.93</text:p>
          </table:table-cell>
          <table:table-cell table:style-name="ce19" office:value-type="float" office:value="1" calcext:value-type="float">
            <text:p>√</text:p>
          </table:table-cell>
          <table:table-cell table:style-name="ce20" table:formula="of:=IF([.E374]&gt;0;ROW();&quot;&quot;)" office:value-type="float" office:value="374" calcext:value-type="float">
            <text:p>374</text:p>
          </table:table-cell>
          <table:table-cell table:number-columns-repeated="7"/>
        </table:table-row>
        <table:table-row table:style-name="ro1">
          <table:table-cell table:style-name="ce14" office:value-type="float" office:value="584641" calcext:value-type="float">
            <text:p>00584641</text:p>
          </table:table-cell>
          <table:table-cell table:style-name="ce16" office:value-type="string" calcext:value-type="string">
            <text:p>Product №374</text:p>
          </table:table-cell>
          <table:table-cell table:style-name="ce25" office:value-type="float" office:value="0" calcext:value-type="float">
            <text:p>ordered</text:p>
          </table:table-cell>
          <table:table-cell table:style-name="ce16" office:value-type="float" office:value="3924.83" calcext:value-type="float">
            <text:p>3924.83</text:p>
          </table:table-cell>
          <table:table-cell table:style-name="ce19" office:value-type="float" office:value="1" calcext:value-type="float">
            <text:p>√</text:p>
          </table:table-cell>
          <table:table-cell table:style-name="ce20" table:formula="of:=IF([.E375]&gt;0;ROW();&quot;&quot;)" office:value-type="float" office:value="375" calcext:value-type="float">
            <text:p>375</text:p>
          </table:table-cell>
          <table:table-cell table:number-columns-repeated="7"/>
        </table:table-row>
        <table:table-row table:style-name="ro1">
          <table:table-cell table:style-name="ce14" office:value-type="float" office:value="974912" calcext:value-type="float">
            <text:p>00974912</text:p>
          </table:table-cell>
          <table:table-cell table:style-name="ce16" office:value-type="string" calcext:value-type="string">
            <text:p>Product №375</text:p>
          </table:table-cell>
          <table:table-cell table:style-name="ce25" office:value-type="float" office:value="0" calcext:value-type="float">
            <text:p>ordered</text:p>
          </table:table-cell>
          <table:table-cell table:style-name="ce16" office:value-type="float" office:value="185.75" calcext:value-type="float">
            <text:p>185.75</text:p>
          </table:table-cell>
          <table:table-cell table:style-name="ce19"/>
          <table:table-cell table:style-name="ce20" table:formula="of:=IF([.E376]&gt;0;ROW();&quot;&quot;)">
            <text:p/>
          </table:table-cell>
          <table:table-cell table:number-columns-repeated="7"/>
        </table:table-row>
        <table:table-row table:style-name="ro1">
          <table:table-cell table:style-name="ce14" office:value-type="float" office:value="747401" calcext:value-type="float">
            <text:p>00747401</text:p>
          </table:table-cell>
          <table:table-cell table:style-name="ce16" office:value-type="string" calcext:value-type="string">
            <text:p>Product №376</text:p>
          </table:table-cell>
          <table:table-cell table:style-name="ce25" office:value-type="float" office:value="1" calcext:value-type="float">
            <text:p>in stock</text:p>
          </table:table-cell>
          <table:table-cell table:style-name="ce16" office:value-type="float" office:value="6236.85" calcext:value-type="float">
            <text:p>6236.85</text:p>
          </table:table-cell>
          <table:table-cell table:style-name="ce19" office:value-type="float" office:value="1" calcext:value-type="float">
            <text:p>√</text:p>
          </table:table-cell>
          <table:table-cell table:style-name="ce20" table:formula="of:=IF([.E377]&gt;0;ROW();&quot;&quot;)" office:value-type="float" office:value="377" calcext:value-type="float">
            <text:p>377</text:p>
          </table:table-cell>
          <table:table-cell table:number-columns-repeated="7"/>
        </table:table-row>
        <table:table-row table:style-name="ro1">
          <table:table-cell table:style-name="ce14" office:value-type="float" office:value="608886" calcext:value-type="float">
            <text:p>00608886</text:p>
          </table:table-cell>
          <table:table-cell table:style-name="ce16" office:value-type="string" calcext:value-type="string">
            <text:p>Product №377</text:p>
          </table:table-cell>
          <table:table-cell table:style-name="ce25" office:value-type="float" office:value="1" calcext:value-type="float">
            <text:p>in stock</text:p>
          </table:table-cell>
          <table:table-cell table:style-name="ce16" office:value-type="float" office:value="382.29" calcext:value-type="float">
            <text:p>382.29</text:p>
          </table:table-cell>
          <table:table-cell table:style-name="ce19" office:value-type="float" office:value="1" calcext:value-type="float">
            <text:p>√</text:p>
          </table:table-cell>
          <table:table-cell table:style-name="ce20" table:formula="of:=IF([.E378]&gt;0;ROW();&quot;&quot;)" office:value-type="float" office:value="378" calcext:value-type="float">
            <text:p>378</text:p>
          </table:table-cell>
          <table:table-cell table:number-columns-repeated="7"/>
        </table:table-row>
        <table:table-row table:style-name="ro1">
          <table:table-cell table:style-name="ce14" office:value-type="float" office:value="185658" calcext:value-type="float">
            <text:p>00185658</text:p>
          </table:table-cell>
          <table:table-cell table:style-name="ce16" office:value-type="string" calcext:value-type="string">
            <text:p>Product №378</text:p>
          </table:table-cell>
          <table:table-cell table:style-name="ce25" office:value-type="float" office:value="1" calcext:value-type="float">
            <text:p>in stock</text:p>
          </table:table-cell>
          <table:table-cell table:style-name="ce16" office:value-type="float" office:value="6990.79" calcext:value-type="float">
            <text:p>6990.79</text:p>
          </table:table-cell>
          <table:table-cell table:style-name="ce19" office:value-type="float" office:value="1" calcext:value-type="float">
            <text:p>√</text:p>
          </table:table-cell>
          <table:table-cell table:style-name="ce20" table:formula="of:=IF([.E379]&gt;0;ROW();&quot;&quot;)" office:value-type="float" office:value="379" calcext:value-type="float">
            <text:p>379</text:p>
          </table:table-cell>
          <table:table-cell table:number-columns-repeated="7"/>
        </table:table-row>
        <table:table-row table:style-name="ro1">
          <table:table-cell table:style-name="ce14" office:value-type="float" office:value="254799" calcext:value-type="float">
            <text:p>00254799</text:p>
          </table:table-cell>
          <table:table-cell table:style-name="ce16" office:value-type="string" calcext:value-type="string">
            <text:p>Product №379</text:p>
          </table:table-cell>
          <table:table-cell table:style-name="ce25" office:value-type="float" office:value="1" calcext:value-type="float">
            <text:p>in stock</text:p>
          </table:table-cell>
          <table:table-cell table:style-name="ce16" office:value-type="float" office:value="2146.91" calcext:value-type="float">
            <text:p>2146.91</text:p>
          </table:table-cell>
          <table:table-cell table:style-name="ce19"/>
          <table:table-cell table:style-name="ce20" table:formula="of:=IF([.E380]&gt;0;ROW();&quot;&quot;)">
            <text:p/>
          </table:table-cell>
          <table:table-cell table:number-columns-repeated="7"/>
        </table:table-row>
        <table:table-row table:style-name="ro1">
          <table:table-cell table:style-name="ce14" office:value-type="float" office:value="87649" calcext:value-type="float">
            <text:p>00087649</text:p>
          </table:table-cell>
          <table:table-cell table:style-name="ce16" office:value-type="string" calcext:value-type="string">
            <text:p>Product №380</text:p>
          </table:table-cell>
          <table:table-cell table:style-name="ce25" office:value-type="float" office:value="1" calcext:value-type="float">
            <text:p>in stock</text:p>
          </table:table-cell>
          <table:table-cell table:style-name="ce16" office:value-type="float" office:value="9040.74" calcext:value-type="float">
            <text:p>9040.74</text:p>
          </table:table-cell>
          <table:table-cell table:style-name="ce19" office:value-type="float" office:value="1" calcext:value-type="float">
            <text:p>√</text:p>
          </table:table-cell>
          <table:table-cell table:style-name="ce20" table:formula="of:=IF([.E381]&gt;0;ROW();&quot;&quot;)" office:value-type="float" office:value="381" calcext:value-type="float">
            <text:p>381</text:p>
          </table:table-cell>
          <table:table-cell table:number-columns-repeated="7"/>
        </table:table-row>
        <table:table-row table:style-name="ro1">
          <table:table-cell table:style-name="ce14" office:value-type="float" office:value="799614" calcext:value-type="float">
            <text:p>00799614</text:p>
          </table:table-cell>
          <table:table-cell table:style-name="ce16" office:value-type="string" calcext:value-type="string">
            <text:p>Product №381</text:p>
          </table:table-cell>
          <table:table-cell table:style-name="ce25" office:value-type="float" office:value="1" calcext:value-type="float">
            <text:p>in stock</text:p>
          </table:table-cell>
          <table:table-cell table:style-name="ce16" office:value-type="float" office:value="2882.22" calcext:value-type="float">
            <text:p>2882.22</text:p>
          </table:table-cell>
          <table:table-cell table:style-name="ce19" office:value-type="float" office:value="1" calcext:value-type="float">
            <text:p>√</text:p>
          </table:table-cell>
          <table:table-cell table:style-name="ce20" table:formula="of:=IF([.E382]&gt;0;ROW();&quot;&quot;)" office:value-type="float" office:value="382" calcext:value-type="float">
            <text:p>382</text:p>
          </table:table-cell>
          <table:table-cell table:number-columns-repeated="7"/>
        </table:table-row>
        <table:table-row table:style-name="ro1">
          <table:table-cell table:style-name="ce14" office:value-type="float" office:value="851961" calcext:value-type="float">
            <text:p>00851961</text:p>
          </table:table-cell>
          <table:table-cell table:style-name="ce16" office:value-type="string" calcext:value-type="string">
            <text:p>Product №382</text:p>
          </table:table-cell>
          <table:table-cell table:style-name="ce25" office:value-type="float" office:value="0" calcext:value-type="float">
            <text:p>ordered</text:p>
          </table:table-cell>
          <table:table-cell table:style-name="ce16" office:value-type="float" office:value="8410.86" calcext:value-type="float">
            <text:p>8410.86</text:p>
          </table:table-cell>
          <table:table-cell table:style-name="ce19"/>
          <table:table-cell table:style-name="ce20" table:formula="of:=IF([.E383]&gt;0;ROW();&quot;&quot;)">
            <text:p/>
          </table:table-cell>
          <table:table-cell table:number-columns-repeated="7"/>
        </table:table-row>
        <table:table-row table:style-name="ro1">
          <table:table-cell table:style-name="ce14" office:value-type="float" office:value="383104" calcext:value-type="float">
            <text:p>00383104</text:p>
          </table:table-cell>
          <table:table-cell table:style-name="ce16" office:value-type="string" calcext:value-type="string">
            <text:p>Product №383</text:p>
          </table:table-cell>
          <table:table-cell table:style-name="ce25" office:value-type="float" office:value="1" calcext:value-type="float">
            <text:p>in stock</text:p>
          </table:table-cell>
          <table:table-cell table:style-name="ce16" office:value-type="float" office:value="9631.72" calcext:value-type="float">
            <text:p>9631.72</text:p>
          </table:table-cell>
          <table:table-cell table:style-name="ce19"/>
          <table:table-cell table:style-name="ce20" table:formula="of:=IF([.E384]&gt;0;ROW();&quot;&quot;)">
            <text:p/>
          </table:table-cell>
          <table:table-cell table:number-columns-repeated="7"/>
        </table:table-row>
        <table:table-row table:style-name="ro1">
          <table:table-cell table:style-name="ce14" office:value-type="float" office:value="857847" calcext:value-type="float">
            <text:p>00857847</text:p>
          </table:table-cell>
          <table:table-cell table:style-name="ce16" office:value-type="string" calcext:value-type="string">
            <text:p>Product №384</text:p>
          </table:table-cell>
          <table:table-cell table:style-name="ce25" office:value-type="float" office:value="1" calcext:value-type="float">
            <text:p>in stock</text:p>
          </table:table-cell>
          <table:table-cell table:style-name="ce16" office:value-type="float" office:value="10202.41" calcext:value-type="float">
            <text:p>10202.41</text:p>
          </table:table-cell>
          <table:table-cell table:style-name="ce19" office:value-type="float" office:value="1" calcext:value-type="float">
            <text:p>√</text:p>
          </table:table-cell>
          <table:table-cell table:style-name="ce20" table:formula="of:=IF([.E385]&gt;0;ROW();&quot;&quot;)" office:value-type="float" office:value="385" calcext:value-type="float">
            <text:p>385</text:p>
          </table:table-cell>
          <table:table-cell table:number-columns-repeated="7"/>
        </table:table-row>
        <table:table-row table:style-name="ro1">
          <table:table-cell table:style-name="ce14" office:value-type="float" office:value="747235" calcext:value-type="float">
            <text:p>00747235</text:p>
          </table:table-cell>
          <table:table-cell table:style-name="ce16" office:value-type="string" calcext:value-type="string">
            <text:p>Product №385</text:p>
          </table:table-cell>
          <table:table-cell table:style-name="ce25" office:value-type="float" office:value="1" calcext:value-type="float">
            <text:p>in stock</text:p>
          </table:table-cell>
          <table:table-cell table:style-name="ce16" office:value-type="float" office:value="2638.11" calcext:value-type="float">
            <text:p>2638.11</text:p>
          </table:table-cell>
          <table:table-cell table:style-name="ce19" office:value-type="float" office:value="1" calcext:value-type="float">
            <text:p>√</text:p>
          </table:table-cell>
          <table:table-cell table:style-name="ce20" table:formula="of:=IF([.E386]&gt;0;ROW();&quot;&quot;)" office:value-type="float" office:value="386" calcext:value-type="float">
            <text:p>386</text:p>
          </table:table-cell>
          <table:table-cell table:number-columns-repeated="7"/>
        </table:table-row>
        <table:table-row table:style-name="ro1">
          <table:table-cell table:style-name="ce14" office:value-type="float" office:value="1038998" calcext:value-type="float">
            <text:p>01038998</text:p>
          </table:table-cell>
          <table:table-cell table:style-name="ce16" office:value-type="string" calcext:value-type="string">
            <text:p>Product №386</text:p>
          </table:table-cell>
          <table:table-cell table:style-name="ce25" office:value-type="float" office:value="-1" calcext:value-type="float">
            <text:p>not available</text:p>
          </table:table-cell>
          <table:table-cell table:style-name="ce16" office:value-type="float" office:value="5995.4" calcext:value-type="float">
            <text:p>5995.4</text:p>
          </table:table-cell>
          <table:table-cell table:style-name="ce19"/>
          <table:table-cell table:style-name="ce20" table:formula="of:=IF([.E387]&gt;0;ROW();&quot;&quot;)">
            <text:p/>
          </table:table-cell>
          <table:table-cell table:number-columns-repeated="7"/>
        </table:table-row>
        <table:table-row table:style-name="ro1">
          <table:table-cell table:style-name="ce14" office:value-type="float" office:value="23896" calcext:value-type="float">
            <text:p>00023896</text:p>
          </table:table-cell>
          <table:table-cell table:style-name="ce16" office:value-type="string" calcext:value-type="string">
            <text:p>Product №387</text:p>
          </table:table-cell>
          <table:table-cell table:style-name="ce25" office:value-type="float" office:value="0" calcext:value-type="float">
            <text:p>ordered</text:p>
          </table:table-cell>
          <table:table-cell table:style-name="ce16" office:value-type="float" office:value="6588.38" calcext:value-type="float">
            <text:p>6588.38</text:p>
          </table:table-cell>
          <table:table-cell table:style-name="ce19" office:value-type="float" office:value="1" calcext:value-type="float">
            <text:p>√</text:p>
          </table:table-cell>
          <table:table-cell table:style-name="ce20" table:formula="of:=IF([.E388]&gt;0;ROW();&quot;&quot;)" office:value-type="float" office:value="388" calcext:value-type="float">
            <text:p>388</text:p>
          </table:table-cell>
          <table:table-cell table:number-columns-repeated="7"/>
        </table:table-row>
        <table:table-row table:style-name="ro1">
          <table:table-cell table:style-name="ce14" office:value-type="float" office:value="455105" calcext:value-type="float">
            <text:p>00455105</text:p>
          </table:table-cell>
          <table:table-cell table:style-name="ce16" office:value-type="string" calcext:value-type="string">
            <text:p>Product №388</text:p>
          </table:table-cell>
          <table:table-cell table:style-name="ce25" office:value-type="float" office:value="-1" calcext:value-type="float">
            <text:p>not available</text:p>
          </table:table-cell>
          <table:table-cell table:style-name="ce16" office:value-type="float" office:value="416.88" calcext:value-type="float">
            <text:p>416.88</text:p>
          </table:table-cell>
          <table:table-cell table:style-name="ce19" office:value-type="float" office:value="1" calcext:value-type="float">
            <text:p>√</text:p>
          </table:table-cell>
          <table:table-cell table:style-name="ce20" table:formula="of:=IF([.E389]&gt;0;ROW();&quot;&quot;)" office:value-type="float" office:value="389" calcext:value-type="float">
            <text:p>389</text:p>
          </table:table-cell>
          <table:table-cell table:number-columns-repeated="7"/>
        </table:table-row>
        <table:table-row table:style-name="ro1">
          <table:table-cell table:style-name="ce14" office:value-type="float" office:value="302722" calcext:value-type="float">
            <text:p>00302722</text:p>
          </table:table-cell>
          <table:table-cell table:style-name="ce16" office:value-type="string" calcext:value-type="string">
            <text:p>Product №389</text:p>
          </table:table-cell>
          <table:table-cell table:style-name="ce25" office:value-type="float" office:value="1" calcext:value-type="float">
            <text:p>in stock</text:p>
          </table:table-cell>
          <table:table-cell table:style-name="ce16" office:value-type="float" office:value="9245.94" calcext:value-type="float">
            <text:p>9245.94</text:p>
          </table:table-cell>
          <table:table-cell table:style-name="ce19" office:value-type="float" office:value="1" calcext:value-type="float">
            <text:p>√</text:p>
          </table:table-cell>
          <table:table-cell table:style-name="ce20" table:formula="of:=IF([.E390]&gt;0;ROW();&quot;&quot;)" office:value-type="float" office:value="390" calcext:value-type="float">
            <text:p>390</text:p>
          </table:table-cell>
          <table:table-cell table:number-columns-repeated="7"/>
        </table:table-row>
        <table:table-row table:style-name="ro1">
          <table:table-cell table:style-name="ce14" office:value-type="float" office:value="547360" calcext:value-type="float">
            <text:p>00547360</text:p>
          </table:table-cell>
          <table:table-cell table:style-name="ce16" office:value-type="string" calcext:value-type="string">
            <text:p>Product №390</text:p>
          </table:table-cell>
          <table:table-cell table:style-name="ce25" office:value-type="float" office:value="-1" calcext:value-type="float">
            <text:p>not available</text:p>
          </table:table-cell>
          <table:table-cell table:style-name="ce16" office:value-type="float" office:value="9574.19" calcext:value-type="float">
            <text:p>9574.19</text:p>
          </table:table-cell>
          <table:table-cell table:style-name="ce19"/>
          <table:table-cell table:style-name="ce20" table:formula="of:=IF([.E391]&gt;0;ROW();&quot;&quot;)">
            <text:p/>
          </table:table-cell>
          <table:table-cell table:number-columns-repeated="7"/>
        </table:table-row>
        <table:table-row table:style-name="ro1">
          <table:table-cell table:style-name="ce14" office:value-type="float" office:value="80100" calcext:value-type="float">
            <text:p>00080100</text:p>
          </table:table-cell>
          <table:table-cell table:style-name="ce16" office:value-type="string" calcext:value-type="string">
            <text:p>Product №391</text:p>
          </table:table-cell>
          <table:table-cell table:style-name="ce25" office:value-type="float" office:value="-1" calcext:value-type="float">
            <text:p>not available</text:p>
          </table:table-cell>
          <table:table-cell table:style-name="ce16" office:value-type="float" office:value="5698.42" calcext:value-type="float">
            <text:p>5698.42</text:p>
          </table:table-cell>
          <table:table-cell table:style-name="ce19" office:value-type="float" office:value="1" calcext:value-type="float">
            <text:p>√</text:p>
          </table:table-cell>
          <table:table-cell table:style-name="ce20" table:formula="of:=IF([.E392]&gt;0;ROW();&quot;&quot;)" office:value-type="float" office:value="392" calcext:value-type="float">
            <text:p>392</text:p>
          </table:table-cell>
          <table:table-cell table:number-columns-repeated="7"/>
        </table:table-row>
        <table:table-row table:style-name="ro1">
          <table:table-cell table:style-name="ce14" office:value-type="float" office:value="160083" calcext:value-type="float">
            <text:p>00160083</text:p>
          </table:table-cell>
          <table:table-cell table:style-name="ce16" office:value-type="string" calcext:value-type="string">
            <text:p>Product №392</text:p>
          </table:table-cell>
          <table:table-cell table:style-name="ce25" office:value-type="float" office:value="0" calcext:value-type="float">
            <text:p>ordered</text:p>
          </table:table-cell>
          <table:table-cell table:style-name="ce16" office:value-type="float" office:value="5837.1" calcext:value-type="float">
            <text:p>5837.1</text:p>
          </table:table-cell>
          <table:table-cell table:style-name="ce19" office:value-type="float" office:value="1" calcext:value-type="float">
            <text:p>√</text:p>
          </table:table-cell>
          <table:table-cell table:style-name="ce20" table:formula="of:=IF([.E393]&gt;0;ROW();&quot;&quot;)" office:value-type="float" office:value="393" calcext:value-type="float">
            <text:p>393</text:p>
          </table:table-cell>
          <table:table-cell table:number-columns-repeated="7"/>
        </table:table-row>
        <table:table-row table:style-name="ro1">
          <table:table-cell table:style-name="ce14" office:value-type="float" office:value="5477264" calcext:value-type="float">
            <text:p>05477264</text:p>
          </table:table-cell>
          <table:table-cell table:style-name="ce16" office:value-type="string" calcext:value-type="string">
            <text:p>Product №393</text:p>
          </table:table-cell>
          <table:table-cell table:style-name="ce25" office:value-type="float" office:value="0" calcext:value-type="float">
            <text:p>ordered</text:p>
          </table:table-cell>
          <table:table-cell table:style-name="ce16" office:value-type="float" office:value="7742.06" calcext:value-type="float">
            <text:p>7742.06</text:p>
          </table:table-cell>
          <table:table-cell table:style-name="ce19"/>
          <table:table-cell table:style-name="ce20" table:formula="of:=IF([.E394]&gt;0;ROW();&quot;&quot;)">
            <text:p/>
          </table:table-cell>
          <table:table-cell table:number-columns-repeated="7"/>
        </table:table-row>
        <table:table-row table:style-name="ro1">
          <table:table-cell table:style-name="ce14" office:value-type="float" office:value="432258" calcext:value-type="float">
            <text:p>00432258</text:p>
          </table:table-cell>
          <table:table-cell table:style-name="ce16" office:value-type="string" calcext:value-type="string">
            <text:p>Product №394</text:p>
          </table:table-cell>
          <table:table-cell table:style-name="ce25" office:value-type="float" office:value="0" calcext:value-type="float">
            <text:p>ordered</text:p>
          </table:table-cell>
          <table:table-cell table:style-name="ce16" office:value-type="float" office:value="9766.41" calcext:value-type="float">
            <text:p>9766.41</text:p>
          </table:table-cell>
          <table:table-cell table:style-name="ce19" office:value-type="float" office:value="1" calcext:value-type="float">
            <text:p>√</text:p>
          </table:table-cell>
          <table:table-cell table:style-name="ce20" table:formula="of:=IF([.E395]&gt;0;ROW();&quot;&quot;)" office:value-type="float" office:value="395" calcext:value-type="float">
            <text:p>395</text:p>
          </table:table-cell>
          <table:table-cell table:number-columns-repeated="7"/>
        </table:table-row>
        <table:table-row table:style-name="ro1">
          <table:table-cell table:style-name="ce14" office:value-type="float" office:value="287823" calcext:value-type="float">
            <text:p>00287823</text:p>
          </table:table-cell>
          <table:table-cell table:style-name="ce16" office:value-type="string" calcext:value-type="string">
            <text:p>Product №395</text:p>
          </table:table-cell>
          <table:table-cell table:style-name="ce25" office:value-type="float" office:value="0" calcext:value-type="float">
            <text:p>ordered</text:p>
          </table:table-cell>
          <table:table-cell table:style-name="ce16" office:value-type="float" office:value="7204.96" calcext:value-type="float">
            <text:p>7204.96</text:p>
          </table:table-cell>
          <table:table-cell table:style-name="ce19" office:value-type="float" office:value="1" calcext:value-type="float">
            <text:p>√</text:p>
          </table:table-cell>
          <table:table-cell table:style-name="ce20" table:formula="of:=IF([.E396]&gt;0;ROW();&quot;&quot;)" office:value-type="float" office:value="396" calcext:value-type="float">
            <text:p>396</text:p>
          </table:table-cell>
          <table:table-cell table:number-columns-repeated="7"/>
        </table:table-row>
        <table:table-row table:style-name="ro1">
          <table:table-cell table:style-name="ce14" office:value-type="float" office:value="232683" calcext:value-type="float">
            <text:p>00232683</text:p>
          </table:table-cell>
          <table:table-cell table:style-name="ce16" office:value-type="string" calcext:value-type="string">
            <text:p>Product №396</text:p>
          </table:table-cell>
          <table:table-cell table:style-name="ce25" office:value-type="float" office:value="0" calcext:value-type="float">
            <text:p>ordered</text:p>
          </table:table-cell>
          <table:table-cell table:style-name="ce16" office:value-type="float" office:value="5902.62" calcext:value-type="float">
            <text:p>5902.62</text:p>
          </table:table-cell>
          <table:table-cell table:style-name="ce19" office:value-type="float" office:value="1" calcext:value-type="float">
            <text:p>√</text:p>
          </table:table-cell>
          <table:table-cell table:style-name="ce20" table:formula="of:=IF([.E397]&gt;0;ROW();&quot;&quot;)" office:value-type="float" office:value="397" calcext:value-type="float">
            <text:p>397</text:p>
          </table:table-cell>
          <table:table-cell table:number-columns-repeated="7"/>
        </table:table-row>
        <table:table-row table:style-name="ro1">
          <table:table-cell table:style-name="ce14" office:value-type="float" office:value="662596" calcext:value-type="float">
            <text:p>00662596</text:p>
          </table:table-cell>
          <table:table-cell table:style-name="ce16" office:value-type="string" calcext:value-type="string">
            <text:p>Product №397</text:p>
          </table:table-cell>
          <table:table-cell table:style-name="ce25" office:value-type="float" office:value="0" calcext:value-type="float">
            <text:p>ordered</text:p>
          </table:table-cell>
          <table:table-cell table:style-name="ce16" office:value-type="float" office:value="4878.64" calcext:value-type="float">
            <text:p>4878.64</text:p>
          </table:table-cell>
          <table:table-cell table:style-name="ce19" office:value-type="float" office:value="1" calcext:value-type="float">
            <text:p>√</text:p>
          </table:table-cell>
          <table:table-cell table:style-name="ce20" table:formula="of:=IF([.E398]&gt;0;ROW();&quot;&quot;)" office:value-type="float" office:value="398" calcext:value-type="float">
            <text:p>398</text:p>
          </table:table-cell>
          <table:table-cell table:number-columns-repeated="7"/>
        </table:table-row>
        <table:table-row table:style-name="ro1">
          <table:table-cell table:style-name="ce14" office:value-type="float" office:value="547726" calcext:value-type="float">
            <text:p>00547726</text:p>
          </table:table-cell>
          <table:table-cell table:style-name="ce16" office:value-type="string" calcext:value-type="string">
            <text:p>Product №398</text:p>
          </table:table-cell>
          <table:table-cell table:style-name="ce25" office:value-type="float" office:value="0" calcext:value-type="float">
            <text:p>ordered</text:p>
          </table:table-cell>
          <table:table-cell table:style-name="ce16" office:value-type="float" office:value="3987.02" calcext:value-type="float">
            <text:p>3987.02</text:p>
          </table:table-cell>
          <table:table-cell table:style-name="ce19" office:value-type="float" office:value="1" calcext:value-type="float">
            <text:p>√</text:p>
          </table:table-cell>
          <table:table-cell table:style-name="ce20" table:formula="of:=IF([.E399]&gt;0;ROW();&quot;&quot;)" office:value-type="float" office:value="399" calcext:value-type="float">
            <text:p>399</text:p>
          </table:table-cell>
          <table:table-cell table:number-columns-repeated="7"/>
        </table:table-row>
        <table:table-row table:style-name="ro1">
          <table:table-cell table:style-name="ce14" office:value-type="float" office:value="725817" calcext:value-type="float">
            <text:p>00725817</text:p>
          </table:table-cell>
          <table:table-cell table:style-name="ce16" office:value-type="string" calcext:value-type="string">
            <text:p>Product №399</text:p>
          </table:table-cell>
          <table:table-cell table:style-name="ce25" office:value-type="float" office:value="-1" calcext:value-type="float">
            <text:p>not available</text:p>
          </table:table-cell>
          <table:table-cell table:style-name="ce16" office:value-type="float" office:value="3989.68" calcext:value-type="float">
            <text:p>3989.68</text:p>
          </table:table-cell>
          <table:table-cell table:style-name="ce19"/>
          <table:table-cell table:style-name="ce20" table:formula="of:=IF([.E400]&gt;0;ROW();&quot;&quot;)">
            <text:p/>
          </table:table-cell>
          <table:table-cell table:number-columns-repeated="7"/>
        </table:table-row>
        <table:table-row table:style-name="ro1">
          <table:table-cell table:style-name="ce14" office:value-type="float" office:value="969424" calcext:value-type="float">
            <text:p>00969424</text:p>
          </table:table-cell>
          <table:table-cell table:style-name="ce16" office:value-type="string" calcext:value-type="string">
            <text:p>Product №400</text:p>
          </table:table-cell>
          <table:table-cell table:style-name="ce25" office:value-type="float" office:value="0" calcext:value-type="float">
            <text:p>ordered</text:p>
          </table:table-cell>
          <table:table-cell table:style-name="ce16" office:value-type="float" office:value="6649.24" calcext:value-type="float">
            <text:p>6649.24</text:p>
          </table:table-cell>
          <table:table-cell table:style-name="ce19" office:value-type="float" office:value="1" calcext:value-type="float">
            <text:p>√</text:p>
          </table:table-cell>
          <table:table-cell table:style-name="ce20" table:formula="of:=IF([.E401]&gt;0;ROW();&quot;&quot;)" office:value-type="float" office:value="401" calcext:value-type="float">
            <text:p>401</text:p>
          </table:table-cell>
          <table:table-cell table:number-columns-repeated="7"/>
        </table:table-row>
        <table:table-row table:style-name="ro1">
          <table:table-cell table:style-name="ce14" office:value-type="float" office:value="884220" calcext:value-type="float">
            <text:p>00884220</text:p>
          </table:table-cell>
          <table:table-cell table:style-name="ce16" office:value-type="string" calcext:value-type="string">
            <text:p>Product №401</text:p>
          </table:table-cell>
          <table:table-cell table:style-name="ce25" office:value-type="float" office:value="1" calcext:value-type="float">
            <text:p>in stock</text:p>
          </table:table-cell>
          <table:table-cell table:style-name="ce16" office:value-type="float" office:value="1262.61" calcext:value-type="float">
            <text:p>1262.61</text:p>
          </table:table-cell>
          <table:table-cell table:style-name="ce19"/>
          <table:table-cell table:style-name="ce20" table:formula="of:=IF([.E402]&gt;0;ROW();&quot;&quot;)">
            <text:p/>
          </table:table-cell>
          <table:table-cell table:number-columns-repeated="7"/>
        </table:table-row>
        <table:table-row table:style-name="ro1">
          <table:table-cell table:style-name="ce14" office:value-type="float" office:value="617932" calcext:value-type="float">
            <text:p>00617932</text:p>
          </table:table-cell>
          <table:table-cell table:style-name="ce16" office:value-type="string" calcext:value-type="string">
            <text:p>Product №402</text:p>
          </table:table-cell>
          <table:table-cell table:style-name="ce25" office:value-type="float" office:value="0" calcext:value-type="float">
            <text:p>ordered</text:p>
          </table:table-cell>
          <table:table-cell table:style-name="ce16" office:value-type="float" office:value="5106.45" calcext:value-type="float">
            <text:p>5106.45</text:p>
          </table:table-cell>
          <table:table-cell table:style-name="ce19"/>
          <table:table-cell table:style-name="ce20" table:formula="of:=IF([.E403]&gt;0;ROW();&quot;&quot;)">
            <text:p/>
          </table:table-cell>
          <table:table-cell table:number-columns-repeated="7"/>
        </table:table-row>
        <table:table-row table:style-name="ro1">
          <table:table-cell table:style-name="ce14" office:value-type="float" office:value="372329" calcext:value-type="float">
            <text:p>00372329</text:p>
          </table:table-cell>
          <table:table-cell table:style-name="ce16" office:value-type="string" calcext:value-type="string">
            <text:p>Product №403</text:p>
          </table:table-cell>
          <table:table-cell table:style-name="ce25" office:value-type="float" office:value="0" calcext:value-type="float">
            <text:p>ordered</text:p>
          </table:table-cell>
          <table:table-cell table:style-name="ce16" office:value-type="float" office:value="5998.06" calcext:value-type="float">
            <text:p>5998.06</text:p>
          </table:table-cell>
          <table:table-cell table:style-name="ce19" office:value-type="float" office:value="1" calcext:value-type="float">
            <text:p>√</text:p>
          </table:table-cell>
          <table:table-cell table:style-name="ce20" table:formula="of:=IF([.E404]&gt;0;ROW();&quot;&quot;)" office:value-type="float" office:value="404" calcext:value-type="float">
            <text:p>404</text:p>
          </table:table-cell>
          <table:table-cell table:number-columns-repeated="7"/>
        </table:table-row>
        <table:table-row table:style-name="ro1">
          <table:table-cell table:style-name="ce14" office:value-type="float" office:value="630004" calcext:value-type="float">
            <text:p>00630004</text:p>
          </table:table-cell>
          <table:table-cell table:style-name="ce16" office:value-type="string" calcext:value-type="string">
            <text:p>Product №404</text:p>
          </table:table-cell>
          <table:table-cell table:style-name="ce25" office:value-type="float" office:value="0" calcext:value-type="float">
            <text:p>ordered</text:p>
          </table:table-cell>
          <table:table-cell table:style-name="ce16" office:value-type="float" office:value="1488.42" calcext:value-type="float">
            <text:p>1488.42</text:p>
          </table:table-cell>
          <table:table-cell table:style-name="ce19"/>
          <table:table-cell table:style-name="ce20" table:formula="of:=IF([.E405]&gt;0;ROW();&quot;&quot;)">
            <text:p/>
          </table:table-cell>
          <table:table-cell table:number-columns-repeated="7"/>
        </table:table-row>
        <table:table-row table:style-name="ro1">
          <table:table-cell table:style-name="ce14" office:value-type="float" office:value="689367" calcext:value-type="float">
            <text:p>00689367</text:p>
          </table:table-cell>
          <table:table-cell table:style-name="ce16" office:value-type="string" calcext:value-type="string">
            <text:p>Product №405</text:p>
          </table:table-cell>
          <table:table-cell table:style-name="ce25" office:value-type="float" office:value="1" calcext:value-type="float">
            <text:p>in stock</text:p>
          </table:table-cell>
          <table:table-cell table:style-name="ce16" office:value-type="float" office:value="6853.43" calcext:value-type="float">
            <text:p>6853.43</text:p>
          </table:table-cell>
          <table:table-cell table:style-name="ce19" office:value-type="float" office:value="1" calcext:value-type="float">
            <text:p>√</text:p>
          </table:table-cell>
          <table:table-cell table:style-name="ce20" table:formula="of:=IF([.E406]&gt;0;ROW();&quot;&quot;)" office:value-type="float" office:value="406" calcext:value-type="float">
            <text:p>406</text:p>
          </table:table-cell>
          <table:table-cell table:number-columns-repeated="7"/>
        </table:table-row>
        <table:table-row table:style-name="ro1">
          <table:table-cell table:style-name="ce14" office:value-type="float" office:value="374191" calcext:value-type="float">
            <text:p>00374191</text:p>
          </table:table-cell>
          <table:table-cell table:style-name="ce16" office:value-type="string" calcext:value-type="string">
            <text:p>Product №406</text:p>
          </table:table-cell>
          <table:table-cell table:style-name="ce25" office:value-type="float" office:value="0" calcext:value-type="float">
            <text:p>ordered</text:p>
          </table:table-cell>
          <table:table-cell table:style-name="ce16" office:value-type="float" office:value="7219.59" calcext:value-type="float">
            <text:p>7219.59</text:p>
          </table:table-cell>
          <table:table-cell table:style-name="ce19" office:value-type="float" office:value="1" calcext:value-type="float">
            <text:p>√</text:p>
          </table:table-cell>
          <table:table-cell table:style-name="ce20" table:formula="of:=IF([.E407]&gt;0;ROW();&quot;&quot;)" office:value-type="float" office:value="407" calcext:value-type="float">
            <text:p>407</text:p>
          </table:table-cell>
          <table:table-cell table:number-columns-repeated="7"/>
        </table:table-row>
        <table:table-row table:style-name="ro1">
          <table:table-cell table:style-name="ce14" office:value-type="float" office:value="644969" calcext:value-type="float">
            <text:p>00644969</text:p>
          </table:table-cell>
          <table:table-cell table:style-name="ce16" office:value-type="string" calcext:value-type="string">
            <text:p>Product №407</text:p>
          </table:table-cell>
          <table:table-cell table:style-name="ce25" office:value-type="float" office:value="-1" calcext:value-type="float">
            <text:p>not available</text:p>
          </table:table-cell>
          <table:table-cell table:style-name="ce16" office:value-type="float" office:value="8068.98" calcext:value-type="float">
            <text:p>8068.98</text:p>
          </table:table-cell>
          <table:table-cell table:style-name="ce19"/>
          <table:table-cell table:style-name="ce20" table:formula="of:=IF([.E408]&gt;0;ROW();&quot;&quot;)">
            <text:p/>
          </table:table-cell>
          <table:table-cell table:number-columns-repeated="7"/>
        </table:table-row>
        <table:table-row table:style-name="ro1">
          <table:table-cell table:style-name="ce14" office:value-type="float" office:value="210999" calcext:value-type="float">
            <text:p>00210999</text:p>
          </table:table-cell>
          <table:table-cell table:style-name="ce16" office:value-type="string" calcext:value-type="string">
            <text:p>Product №408</text:p>
          </table:table-cell>
          <table:table-cell table:style-name="ce25" office:value-type="float" office:value="1" calcext:value-type="float">
            <text:p>in stock</text:p>
          </table:table-cell>
          <table:table-cell table:style-name="ce16" office:value-type="float" office:value="3693.69" calcext:value-type="float">
            <text:p>3693.69</text:p>
          </table:table-cell>
          <table:table-cell table:style-name="ce19" office:value-type="float" office:value="1" calcext:value-type="float">
            <text:p>√</text:p>
          </table:table-cell>
          <table:table-cell table:style-name="ce20" table:formula="of:=IF([.E409]&gt;0;ROW();&quot;&quot;)" office:value-type="float" office:value="409" calcext:value-type="float">
            <text:p>409</text:p>
          </table:table-cell>
          <table:table-cell table:number-columns-repeated="7"/>
        </table:table-row>
        <table:table-row table:style-name="ro1">
          <table:table-cell table:style-name="ce14" office:value-type="float" office:value="411373" calcext:value-type="float">
            <text:p>00411373</text:p>
          </table:table-cell>
          <table:table-cell table:style-name="ce16" office:value-type="string" calcext:value-type="string">
            <text:p>Product №409</text:p>
          </table:table-cell>
          <table:table-cell table:style-name="ce25" office:value-type="float" office:value="1" calcext:value-type="float">
            <text:p>in stock</text:p>
          </table:table-cell>
          <table:table-cell table:style-name="ce16" office:value-type="float" office:value="4800.15" calcext:value-type="float">
            <text:p>4800.15</text:p>
          </table:table-cell>
          <table:table-cell table:style-name="ce19" office:value-type="float" office:value="1" calcext:value-type="float">
            <text:p>√</text:p>
          </table:table-cell>
          <table:table-cell table:style-name="ce20" table:formula="of:=IF([.E410]&gt;0;ROW();&quot;&quot;)" office:value-type="float" office:value="410" calcext:value-type="float">
            <text:p>410</text:p>
          </table:table-cell>
          <table:table-cell table:number-columns-repeated="7"/>
        </table:table-row>
        <table:table-row table:style-name="ro1">
          <table:table-cell table:style-name="ce14" office:value-type="float" office:value="289818" calcext:value-type="float">
            <text:p>00289818</text:p>
          </table:table-cell>
          <table:table-cell table:style-name="ce16" office:value-type="string" calcext:value-type="string">
            <text:p>Product №410</text:p>
          </table:table-cell>
          <table:table-cell table:style-name="ce25" office:value-type="float" office:value="-1" calcext:value-type="float">
            <text:p>not available</text:p>
          </table:table-cell>
          <table:table-cell table:style-name="ce16" office:value-type="float" office:value="8310.75" calcext:value-type="float">
            <text:p>8310.75</text:p>
          </table:table-cell>
          <table:table-cell table:style-name="ce19" office:value-type="float" office:value="1" calcext:value-type="float">
            <text:p>√</text:p>
          </table:table-cell>
          <table:table-cell table:style-name="ce20" table:formula="of:=IF([.E411]&gt;0;ROW();&quot;&quot;)" office:value-type="float" office:value="411" calcext:value-type="float">
            <text:p>411</text:p>
          </table:table-cell>
          <table:table-cell table:number-columns-repeated="7"/>
        </table:table-row>
        <table:table-row table:style-name="ro1">
          <table:table-cell table:style-name="ce14" office:value-type="float" office:value="607422" calcext:value-type="float">
            <text:p>00607422</text:p>
          </table:table-cell>
          <table:table-cell table:style-name="ce16" office:value-type="string" calcext:value-type="string">
            <text:p>Product №411</text:p>
          </table:table-cell>
          <table:table-cell table:style-name="ce25" office:value-type="float" office:value="-1" calcext:value-type="float">
            <text:p>not available</text:p>
          </table:table-cell>
          <table:table-cell table:style-name="ce16" office:value-type="float" office:value="5038.93" calcext:value-type="float">
            <text:p>5038.93</text:p>
          </table:table-cell>
          <table:table-cell table:style-name="ce19"/>
          <table:table-cell table:style-name="ce20" table:formula="of:=IF([.E412]&gt;0;ROW();&quot;&quot;)">
            <text:p/>
          </table:table-cell>
          <table:table-cell table:number-columns-repeated="7"/>
        </table:table-row>
        <table:table-row table:style-name="ro1">
          <table:table-cell table:style-name="ce14" office:value-type="float" office:value="525211" calcext:value-type="float">
            <text:p>00525211</text:p>
          </table:table-cell>
          <table:table-cell table:style-name="ce16" office:value-type="string" calcext:value-type="string">
            <text:p>Product №412</text:p>
          </table:table-cell>
          <table:table-cell table:style-name="ce25" office:value-type="float" office:value="0" calcext:value-type="float">
            <text:p>ordered</text:p>
          </table:table-cell>
          <table:table-cell table:style-name="ce16" office:value-type="float" office:value="2456.2" calcext:value-type="float">
            <text:p>2456.2</text:p>
          </table:table-cell>
          <table:table-cell table:style-name="ce19"/>
          <table:table-cell table:style-name="ce20" table:formula="of:=IF([.E413]&gt;0;ROW();&quot;&quot;)">
            <text:p/>
          </table:table-cell>
          <table:table-cell table:number-columns-repeated="7"/>
        </table:table-row>
        <table:table-row table:style-name="ro1">
          <table:table-cell table:style-name="ce14" office:value-type="float" office:value="875307" calcext:value-type="float">
            <text:p>00875307</text:p>
          </table:table-cell>
          <table:table-cell table:style-name="ce16" office:value-type="string" calcext:value-type="string">
            <text:p>Product №413</text:p>
          </table:table-cell>
          <table:table-cell table:style-name="ce25" office:value-type="float" office:value="1" calcext:value-type="float">
            <text:p>in stock</text:p>
          </table:table-cell>
          <table:table-cell table:style-name="ce16" office:value-type="float" office:value="2910.16" calcext:value-type="float">
            <text:p>2910.16</text:p>
          </table:table-cell>
          <table:table-cell table:style-name="ce19"/>
          <table:table-cell table:style-name="ce20" table:formula="of:=IF([.E414]&gt;0;ROW();&quot;&quot;)">
            <text:p/>
          </table:table-cell>
          <table:table-cell table:number-columns-repeated="7"/>
        </table:table-row>
        <table:table-row table:style-name="ro1">
          <table:table-cell table:style-name="ce14" office:value-type="float" office:value="631500" calcext:value-type="float">
            <text:p>00631500</text:p>
          </table:table-cell>
          <table:table-cell table:style-name="ce16" office:value-type="string" calcext:value-type="string">
            <text:p>Product №414</text:p>
          </table:table-cell>
          <table:table-cell table:style-name="ce25" office:value-type="float" office:value="0" calcext:value-type="float">
            <text:p>ordered</text:p>
          </table:table-cell>
          <table:table-cell table:style-name="ce16" office:value-type="float" office:value="9781.04" calcext:value-type="float">
            <text:p>9781.04</text:p>
          </table:table-cell>
          <table:table-cell table:style-name="ce19"/>
          <table:table-cell table:style-name="ce20" table:formula="of:=IF([.E415]&gt;0;ROW();&quot;&quot;)">
            <text:p/>
          </table:table-cell>
          <table:table-cell table:number-columns-repeated="7"/>
        </table:table-row>
        <table:table-row table:style-name="ro1">
          <table:table-cell table:style-name="ce14" office:value-type="float" office:value="496643" calcext:value-type="float">
            <text:p>00496643</text:p>
          </table:table-cell>
          <table:table-cell table:style-name="ce16" office:value-type="string" calcext:value-type="string">
            <text:p>Product №415</text:p>
          </table:table-cell>
          <table:table-cell table:style-name="ce25" office:value-type="float" office:value="-1" calcext:value-type="float">
            <text:p>not available</text:p>
          </table:table-cell>
          <table:table-cell table:style-name="ce16" office:value-type="float" office:value="10864.56" calcext:value-type="float">
            <text:p>10864.56</text:p>
          </table:table-cell>
          <table:table-cell table:style-name="ce19"/>
          <table:table-cell table:style-name="ce20" table:formula="of:=IF([.E416]&gt;0;ROW();&quot;&quot;)">
            <text:p/>
          </table:table-cell>
          <table:table-cell table:number-columns-repeated="7"/>
        </table:table-row>
        <table:table-row table:style-name="ro1">
          <table:table-cell table:style-name="ce14" office:value-type="float" office:value="475060" calcext:value-type="float">
            <text:p>00475060</text:p>
          </table:table-cell>
          <table:table-cell table:style-name="ce16" office:value-type="string" calcext:value-type="string">
            <text:p>Product №416</text:p>
          </table:table-cell>
          <table:table-cell table:style-name="ce25" office:value-type="float" office:value="1" calcext:value-type="float">
            <text:p>in stock</text:p>
          </table:table-cell>
          <table:table-cell table:style-name="ce16" office:value-type="float" office:value="4947.81" calcext:value-type="float">
            <text:p>4947.81</text:p>
          </table:table-cell>
          <table:table-cell table:style-name="ce19" office:value-type="float" office:value="1" calcext:value-type="float">
            <text:p>√</text:p>
          </table:table-cell>
          <table:table-cell table:style-name="ce20" table:formula="of:=IF([.E417]&gt;0;ROW();&quot;&quot;)" office:value-type="float" office:value="417" calcext:value-type="float">
            <text:p>417</text:p>
          </table:table-cell>
          <table:table-cell table:number-columns-repeated="7"/>
        </table:table-row>
        <table:table-row table:style-name="ro1">
          <table:table-cell table:style-name="ce14" office:value-type="float" office:value="540709" calcext:value-type="float">
            <text:p>00540709</text:p>
          </table:table-cell>
          <table:table-cell table:style-name="ce16" office:value-type="string" calcext:value-type="string">
            <text:p>Product №417</text:p>
          </table:table-cell>
          <table:table-cell table:style-name="ce25" office:value-type="float" office:value="-1" calcext:value-type="float">
            <text:p>not available</text:p>
          </table:table-cell>
          <table:table-cell table:style-name="ce16" office:value-type="float" office:value="1446.52" calcext:value-type="float">
            <text:p>1446.52</text:p>
          </table:table-cell>
          <table:table-cell table:style-name="ce19" office:value-type="float" office:value="1" calcext:value-type="float">
            <text:p>√</text:p>
          </table:table-cell>
          <table:table-cell table:style-name="ce20" table:formula="of:=IF([.E418]&gt;0;ROW();&quot;&quot;)" office:value-type="float" office:value="418" calcext:value-type="float">
            <text:p>418</text:p>
          </table:table-cell>
          <table:table-cell table:number-columns-repeated="7"/>
        </table:table-row>
        <table:table-row table:style-name="ro1">
          <table:table-cell table:style-name="ce14" office:value-type="float" office:value="359691" calcext:value-type="float">
            <text:p>00359691</text:p>
          </table:table-cell>
          <table:table-cell table:style-name="ce16" office:value-type="string" calcext:value-type="string">
            <text:p>Product №418</text:p>
          </table:table-cell>
          <table:table-cell table:style-name="ce25" office:value-type="float" office:value="0" calcext:value-type="float">
            <text:p>ordered</text:p>
          </table:table-cell>
          <table:table-cell table:style-name="ce16" office:value-type="float" office:value="5440.35" calcext:value-type="float">
            <text:p>5440.35</text:p>
          </table:table-cell>
          <table:table-cell table:style-name="ce19"/>
          <table:table-cell table:style-name="ce20" table:formula="of:=IF([.E419]&gt;0;ROW();&quot;&quot;)">
            <text:p/>
          </table:table-cell>
          <table:table-cell table:number-columns-repeated="7"/>
        </table:table-row>
        <table:table-row table:style-name="ro1">
          <table:table-cell table:style-name="ce14" office:value-type="float" office:value="254167" calcext:value-type="float">
            <text:p>00254167</text:p>
          </table:table-cell>
          <table:table-cell table:style-name="ce16" office:value-type="string" calcext:value-type="string">
            <text:p>Product №419</text:p>
          </table:table-cell>
          <table:table-cell table:style-name="ce25" office:value-type="float" office:value="-1" calcext:value-type="float">
            <text:p>not available</text:p>
          </table:table-cell>
          <table:table-cell table:style-name="ce16" office:value-type="float" office:value="382.29" calcext:value-type="float">
            <text:p>382.29</text:p>
          </table:table-cell>
          <table:table-cell table:style-name="ce19"/>
          <table:table-cell table:style-name="ce20" table:formula="of:=IF([.E420]&gt;0;ROW();&quot;&quot;)">
            <text:p/>
          </table:table-cell>
          <table:table-cell table:number-columns-repeated="7"/>
        </table:table-row>
        <table:table-row table:style-name="ro1">
          <table:table-cell table:style-name="ce14" office:value-type="float" office:value="504592" calcext:value-type="float">
            <text:p>00504592</text:p>
          </table:table-cell>
          <table:table-cell table:style-name="ce16" office:value-type="string" calcext:value-type="string">
            <text:p>Product №420</text:p>
          </table:table-cell>
          <table:table-cell table:style-name="ce25" office:value-type="float" office:value="1" calcext:value-type="float">
            <text:p>in stock</text:p>
          </table:table-cell>
          <table:table-cell table:style-name="ce16" office:value-type="float" office:value="5359.53" calcext:value-type="float">
            <text:p>5359.53</text:p>
          </table:table-cell>
          <table:table-cell table:style-name="ce19" office:value-type="float" office:value="1" calcext:value-type="float">
            <text:p>√</text:p>
          </table:table-cell>
          <table:table-cell table:style-name="ce20" table:formula="of:=IF([.E421]&gt;0;ROW();&quot;&quot;)" office:value-type="float" office:value="421" calcext:value-type="float">
            <text:p>421</text:p>
          </table:table-cell>
          <table:table-cell table:number-columns-repeated="7"/>
        </table:table-row>
        <table:table-row table:style-name="ro1">
          <table:table-cell table:style-name="ce14" office:value-type="float" office:value="1083429" calcext:value-type="float">
            <text:p>01083429</text:p>
          </table:table-cell>
          <table:table-cell table:style-name="ce16" office:value-type="string" calcext:value-type="string">
            <text:p>Product №421</text:p>
          </table:table-cell>
          <table:table-cell table:style-name="ce25" office:value-type="float" office:value="0" calcext:value-type="float">
            <text:p>ordered</text:p>
          </table:table-cell>
          <table:table-cell table:style-name="ce16" office:value-type="float" office:value="5644.54" calcext:value-type="float">
            <text:p>5644.54</text:p>
          </table:table-cell>
          <table:table-cell table:style-name="ce19" office:value-type="float" office:value="1" calcext:value-type="float">
            <text:p>√</text:p>
          </table:table-cell>
          <table:table-cell table:style-name="ce20" table:formula="of:=IF([.E422]&gt;0;ROW();&quot;&quot;)" office:value-type="float" office:value="422" calcext:value-type="float">
            <text:p>422</text:p>
          </table:table-cell>
          <table:table-cell table:number-columns-repeated="7"/>
        </table:table-row>
        <table:table-row table:style-name="ro1">
          <table:table-cell table:style-name="ce14" office:value-type="float" office:value="134442" calcext:value-type="float">
            <text:p>00134442</text:p>
          </table:table-cell>
          <table:table-cell table:style-name="ce16" office:value-type="string" calcext:value-type="string">
            <text:p>Product №422</text:p>
          </table:table-cell>
          <table:table-cell table:style-name="ce25" office:value-type="float" office:value="-1" calcext:value-type="float">
            <text:p>not available</text:p>
          </table:table-cell>
          <table:table-cell table:style-name="ce16" office:value-type="float" office:value="10705.92" calcext:value-type="float">
            <text:p>10705.92</text:p>
          </table:table-cell>
          <table:table-cell table:style-name="ce19" office:value-type="float" office:value="1" calcext:value-type="float">
            <text:p>√</text:p>
          </table:table-cell>
          <table:table-cell table:style-name="ce20" table:formula="of:=IF([.E423]&gt;0;ROW();&quot;&quot;)" office:value-type="float" office:value="423" calcext:value-type="float">
            <text:p>423</text:p>
          </table:table-cell>
          <table:table-cell table:number-columns-repeated="7"/>
        </table:table-row>
        <table:table-row table:style-name="ro1">
          <table:table-cell table:style-name="ce14" office:value-type="float" office:value="997127" calcext:value-type="float">
            <text:p>00997127</text:p>
          </table:table-cell>
          <table:table-cell table:style-name="ce16" office:value-type="string" calcext:value-type="string">
            <text:p>Product №423</text:p>
          </table:table-cell>
          <table:table-cell table:style-name="ce25" office:value-type="float" office:value="-1" calcext:value-type="float">
            <text:p>not available</text:p>
          </table:table-cell>
          <table:table-cell table:style-name="ce16" office:value-type="float" office:value="2884.55" calcext:value-type="float">
            <text:p>2884.55</text:p>
          </table:table-cell>
          <table:table-cell table:style-name="ce19" office:value-type="float" office:value="1" calcext:value-type="float">
            <text:p>√</text:p>
          </table:table-cell>
          <table:table-cell table:style-name="ce20" table:formula="of:=IF([.E424]&gt;0;ROW();&quot;&quot;)" office:value-type="float" office:value="424" calcext:value-type="float">
            <text:p>424</text:p>
          </table:table-cell>
          <table:table-cell table:number-columns-repeated="7"/>
        </table:table-row>
        <table:table-row table:style-name="ro1">
          <table:table-cell table:style-name="ce14" office:value-type="float" office:value="502563" calcext:value-type="float">
            <text:p>00502563</text:p>
          </table:table-cell>
          <table:table-cell table:style-name="ce16" office:value-type="string" calcext:value-type="string">
            <text:p>Product №424</text:p>
          </table:table-cell>
          <table:table-cell table:style-name="ce25" office:value-type="float" office:value="0" calcext:value-type="float">
            <text:p>ordered</text:p>
          </table:table-cell>
          <table:table-cell table:style-name="ce16" office:value-type="float" office:value="10663.35" calcext:value-type="float">
            <text:p>10663.35</text:p>
          </table:table-cell>
          <table:table-cell table:style-name="ce19" office:value-type="float" office:value="1" calcext:value-type="float">
            <text:p>√</text:p>
          </table:table-cell>
          <table:table-cell table:style-name="ce20" table:formula="of:=IF([.E425]&gt;0;ROW();&quot;&quot;)" office:value-type="float" office:value="425" calcext:value-type="float">
            <text:p>425</text:p>
          </table:table-cell>
          <table:table-cell table:number-columns-repeated="7"/>
        </table:table-row>
        <table:table-row table:style-name="ro1">
          <table:table-cell table:style-name="ce14" office:value-type="float" office:value="200656" calcext:value-type="float">
            <text:p>00200656</text:p>
          </table:table-cell>
          <table:table-cell table:style-name="ce16" office:value-type="string" calcext:value-type="string">
            <text:p>Product №425</text:p>
          </table:table-cell>
          <table:table-cell table:style-name="ce25" office:value-type="float" office:value="-1" calcext:value-type="float">
            <text:p>not available</text:p>
          </table:table-cell>
          <table:table-cell table:style-name="ce16" office:value-type="float" office:value="9728.83" calcext:value-type="float">
            <text:p>9728.83</text:p>
          </table:table-cell>
          <table:table-cell table:style-name="ce19"/>
          <table:table-cell table:style-name="ce20" table:formula="of:=IF([.E426]&gt;0;ROW();&quot;&quot;)">
            <text:p/>
          </table:table-cell>
          <table:table-cell table:number-columns-repeated="7"/>
        </table:table-row>
        <table:table-row table:style-name="ro1">
          <table:table-cell table:style-name="ce14" office:value-type="float" office:value="62274" calcext:value-type="float">
            <text:p>00062274</text:p>
          </table:table-cell>
          <table:table-cell table:style-name="ce16" office:value-type="string" calcext:value-type="string">
            <text:p>Product №426</text:p>
          </table:table-cell>
          <table:table-cell table:style-name="ce25" office:value-type="float" office:value="1" calcext:value-type="float">
            <text:p>in stock</text:p>
          </table:table-cell>
          <table:table-cell table:style-name="ce16" office:value-type="float" office:value="2937.43" calcext:value-type="float">
            <text:p>2937.43</text:p>
          </table:table-cell>
          <table:table-cell table:style-name="ce19"/>
          <table:table-cell table:style-name="ce20" table:formula="of:=IF([.E427]&gt;0;ROW();&quot;&quot;)">
            <text:p/>
          </table:table-cell>
          <table:table-cell table:number-columns-repeated="7"/>
        </table:table-row>
        <table:table-row table:style-name="ro1">
          <table:table-cell table:style-name="ce14" office:value-type="float" office:value="471867" calcext:value-type="float">
            <text:p>00471867</text:p>
          </table:table-cell>
          <table:table-cell table:style-name="ce16" office:value-type="string" calcext:value-type="string">
            <text:p>Product №427</text:p>
          </table:table-cell>
          <table:table-cell table:style-name="ce25" office:value-type="float" office:value="0" calcext:value-type="float">
            <text:p>ordered</text:p>
          </table:table-cell>
          <table:table-cell table:style-name="ce16" office:value-type="float" office:value="4585.31" calcext:value-type="float">
            <text:p>4585.31</text:p>
          </table:table-cell>
          <table:table-cell table:style-name="ce19" office:value-type="float" office:value="1" calcext:value-type="float">
            <text:p>√</text:p>
          </table:table-cell>
          <table:table-cell table:style-name="ce20" table:formula="of:=IF([.E428]&gt;0;ROW();&quot;&quot;)" office:value-type="float" office:value="428" calcext:value-type="float">
            <text:p>428</text:p>
          </table:table-cell>
          <table:table-cell table:number-columns-repeated="7"/>
        </table:table-row>
        <table:table-row table:style-name="ro1">
          <table:table-cell table:style-name="ce14" office:value-type="float" office:value="500102" calcext:value-type="float">
            <text:p>00500102</text:p>
          </table:table-cell>
          <table:table-cell table:style-name="ce16" office:value-type="string" calcext:value-type="string">
            <text:p>Product №428</text:p>
          </table:table-cell>
          <table:table-cell table:style-name="ce25" office:value-type="float" office:value="-1" calcext:value-type="float">
            <text:p>not available</text:p>
          </table:table-cell>
          <table:table-cell table:style-name="ce16" office:value-type="float" office:value="7647.61" calcext:value-type="float">
            <text:p>7647.61</text:p>
          </table:table-cell>
          <table:table-cell table:style-name="ce19" office:value-type="float" office:value="1" calcext:value-type="float">
            <text:p>√</text:p>
          </table:table-cell>
          <table:table-cell table:style-name="ce20" table:formula="of:=IF([.E429]&gt;0;ROW();&quot;&quot;)" office:value-type="float" office:value="429" calcext:value-type="float">
            <text:p>429</text:p>
          </table:table-cell>
          <table:table-cell table:number-columns-repeated="7"/>
        </table:table-row>
        <table:table-row table:style-name="ro1">
          <table:table-cell table:style-name="ce14" office:value-type="float" office:value="6702" calcext:value-type="float">
            <text:p>00006702</text:p>
          </table:table-cell>
          <table:table-cell table:style-name="ce16" office:value-type="string" calcext:value-type="string">
            <text:p>Product №429</text:p>
          </table:table-cell>
          <table:table-cell table:style-name="ce25" office:value-type="float" office:value="1" calcext:value-type="float">
            <text:p>in stock</text:p>
          </table:table-cell>
          <table:table-cell table:style-name="ce16" office:value-type="float" office:value="4533.76" calcext:value-type="float">
            <text:p>4533.76</text:p>
          </table:table-cell>
          <table:table-cell table:style-name="ce19" office:value-type="float" office:value="1" calcext:value-type="float">
            <text:p>√</text:p>
          </table:table-cell>
          <table:table-cell table:style-name="ce20" table:formula="of:=IF([.E430]&gt;0;ROW();&quot;&quot;)" office:value-type="float" office:value="430" calcext:value-type="float">
            <text:p>430</text:p>
          </table:table-cell>
          <table:table-cell table:number-columns-repeated="7"/>
        </table:table-row>
        <table:table-row table:style-name="ro1">
          <table:table-cell table:style-name="ce14" office:value-type="float" office:value="799149" calcext:value-type="float">
            <text:p>00799149</text:p>
          </table:table-cell>
          <table:table-cell table:style-name="ce16" office:value-type="string" calcext:value-type="string">
            <text:p>Product №430</text:p>
          </table:table-cell>
          <table:table-cell table:style-name="ce25" office:value-type="float" office:value="-1" calcext:value-type="float">
            <text:p>not available</text:p>
          </table:table-cell>
          <table:table-cell table:style-name="ce16" office:value-type="float" office:value="8913.04" calcext:value-type="float">
            <text:p>8913.04</text:p>
          </table:table-cell>
          <table:table-cell table:style-name="ce19"/>
          <table:table-cell table:style-name="ce20" table:formula="of:=IF([.E431]&gt;0;ROW();&quot;&quot;)">
            <text:p/>
          </table:table-cell>
          <table:table-cell table:number-columns-repeated="7"/>
        </table:table-row>
        <table:table-row table:style-name="ro1">
          <table:table-cell table:style-name="ce14" office:value-type="float" office:value="233581" calcext:value-type="float">
            <text:p>00233581</text:p>
          </table:table-cell>
          <table:table-cell table:style-name="ce16" office:value-type="string" calcext:value-type="string">
            <text:p>Product №431</text:p>
          </table:table-cell>
          <table:table-cell table:style-name="ce25" office:value-type="float" office:value="1" calcext:value-type="float">
            <text:p>in stock</text:p>
          </table:table-cell>
          <table:table-cell table:style-name="ce16" office:value-type="float" office:value="9039.08" calcext:value-type="float">
            <text:p>9039.08</text:p>
          </table:table-cell>
          <table:table-cell table:style-name="ce19"/>
          <table:table-cell table:style-name="ce20" table:formula="of:=IF([.E432]&gt;0;ROW();&quot;&quot;)">
            <text:p/>
          </table:table-cell>
          <table:table-cell table:number-columns-repeated="7"/>
        </table:table-row>
        <table:table-row table:style-name="ro1">
          <table:table-cell table:style-name="ce14" office:value-type="float" office:value="1064173" calcext:value-type="float">
            <text:p>01064173</text:p>
          </table:table-cell>
          <table:table-cell table:style-name="ce16" office:value-type="string" calcext:value-type="string">
            <text:p>Product №432</text:p>
          </table:table-cell>
          <table:table-cell table:style-name="ce25" office:value-type="float" office:value="1" calcext:value-type="float">
            <text:p>in stock</text:p>
          </table:table-cell>
          <table:table-cell table:style-name="ce16" office:value-type="float" office:value="980.92" calcext:value-type="float">
            <text:p>980.92</text:p>
          </table:table-cell>
          <table:table-cell table:style-name="ce19"/>
          <table:table-cell table:style-name="ce20" table:formula="of:=IF([.E433]&gt;0;ROW();&quot;&quot;)">
            <text:p/>
          </table:table-cell>
          <table:table-cell table:number-columns-repeated="7"/>
        </table:table-row>
        <table:table-row table:style-name="ro1">
          <table:table-cell table:style-name="ce14" office:value-type="float" office:value="1085092" calcext:value-type="float">
            <text:p>01085092</text:p>
          </table:table-cell>
          <table:table-cell table:style-name="ce16" office:value-type="string" calcext:value-type="string">
            <text:p>Product №433</text:p>
          </table:table-cell>
          <table:table-cell table:style-name="ce25" office:value-type="float" office:value="0" calcext:value-type="float">
            <text:p>ordered</text:p>
          </table:table-cell>
          <table:table-cell table:style-name="ce16" office:value-type="float" office:value="896.78" calcext:value-type="float">
            <text:p>896.78</text:p>
          </table:table-cell>
          <table:table-cell table:style-name="ce19"/>
          <table:table-cell table:style-name="ce20" table:formula="of:=IF([.E434]&gt;0;ROW();&quot;&quot;)">
            <text:p/>
          </table:table-cell>
          <table:table-cell table:number-columns-repeated="7"/>
        </table:table-row>
        <table:table-row table:style-name="ro1">
          <table:table-cell table:style-name="ce14" office:value-type="float" office:value="824723" calcext:value-type="float">
            <text:p>00824723</text:p>
          </table:table-cell>
          <table:table-cell table:style-name="ce16" office:value-type="string" calcext:value-type="string">
            <text:p>Product №434</text:p>
          </table:table-cell>
          <table:table-cell table:style-name="ce25" office:value-type="float" office:value="0" calcext:value-type="float">
            <text:p>ordered</text:p>
          </table:table-cell>
          <table:table-cell table:style-name="ce16" office:value-type="float" office:value="3318.88" calcext:value-type="float">
            <text:p>3318.88</text:p>
          </table:table-cell>
          <table:table-cell table:style-name="ce19"/>
          <table:table-cell table:style-name="ce20" table:formula="of:=IF([.E435]&gt;0;ROW();&quot;&quot;)">
            <text:p/>
          </table:table-cell>
          <table:table-cell table:number-columns-repeated="7"/>
        </table:table-row>
        <table:table-row table:style-name="ro1">
          <table:table-cell table:style-name="ce14" office:value-type="float" office:value="337775" calcext:value-type="float">
            <text:p>00337775</text:p>
          </table:table-cell>
          <table:table-cell table:style-name="ce16" office:value-type="string" calcext:value-type="string">
            <text:p>Product №435</text:p>
          </table:table-cell>
          <table:table-cell table:style-name="ce25" office:value-type="float" office:value="0" calcext:value-type="float">
            <text:p>ordered</text:p>
          </table:table-cell>
          <table:table-cell table:style-name="ce16" office:value-type="float" office:value="10651.05" calcext:value-type="float">
            <text:p>10651.05</text:p>
          </table:table-cell>
          <table:table-cell table:style-name="ce19"/>
          <table:table-cell table:style-name="ce20" table:formula="of:=IF([.E436]&gt;0;ROW();&quot;&quot;)">
            <text:p/>
          </table:table-cell>
          <table:table-cell table:number-columns-repeated="7"/>
        </table:table-row>
        <table:table-row table:style-name="ro1">
          <table:table-cell table:style-name="ce14" office:value-type="float" office:value="832273" calcext:value-type="float">
            <text:p>00832273</text:p>
          </table:table-cell>
          <table:table-cell table:style-name="ce16" office:value-type="string" calcext:value-type="string">
            <text:p>Product №436</text:p>
          </table:table-cell>
          <table:table-cell table:style-name="ce25" office:value-type="float" office:value="1" calcext:value-type="float">
            <text:p>in stock</text:p>
          </table:table-cell>
          <table:table-cell table:style-name="ce16" office:value-type="float" office:value="6855.1" calcext:value-type="float">
            <text:p>6855.1</text:p>
          </table:table-cell>
          <table:table-cell table:style-name="ce19" office:value-type="float" office:value="1" calcext:value-type="float">
            <text:p>√</text:p>
          </table:table-cell>
          <table:table-cell table:style-name="ce20" table:formula="of:=IF([.E437]&gt;0;ROW();&quot;&quot;)" office:value-type="float" office:value="437" calcext:value-type="float">
            <text:p>437</text:p>
          </table:table-cell>
          <table:table-cell table:number-columns-repeated="7"/>
        </table:table-row>
        <table:table-row table:style-name="ro1">
          <table:table-cell table:style-name="ce14" office:value-type="float" office:value="757345" calcext:value-type="float">
            <text:p>00757345</text:p>
          </table:table-cell>
          <table:table-cell table:style-name="ce16" office:value-type="string" calcext:value-type="string">
            <text:p>Product №437</text:p>
          </table:table-cell>
          <table:table-cell table:style-name="ce25" office:value-type="float" office:value="-1" calcext:value-type="float">
            <text:p>not available</text:p>
          </table:table-cell>
          <table:table-cell table:style-name="ce16" office:value-type="float" office:value="1054.42" calcext:value-type="float">
            <text:p>1054.42</text:p>
          </table:table-cell>
          <table:table-cell table:style-name="ce19" office:value-type="float" office:value="1" calcext:value-type="float">
            <text:p>√</text:p>
          </table:table-cell>
          <table:table-cell table:style-name="ce20" table:formula="of:=IF([.E438]&gt;0;ROW();&quot;&quot;)" office:value-type="float" office:value="438" calcext:value-type="float">
            <text:p>438</text:p>
          </table:table-cell>
          <table:table-cell table:number-columns-repeated="7"/>
        </table:table-row>
        <table:table-row table:style-name="ro1">
          <table:table-cell table:style-name="ce14" office:value-type="float" office:value="682882" calcext:value-type="float">
            <text:p>00682882</text:p>
          </table:table-cell>
          <table:table-cell table:style-name="ce16" office:value-type="string" calcext:value-type="string">
            <text:p>Product №438</text:p>
          </table:table-cell>
          <table:table-cell table:style-name="ce25" office:value-type="float" office:value="1" calcext:value-type="float">
            <text:p>in stock</text:p>
          </table:table-cell>
          <table:table-cell table:style-name="ce16" office:value-type="float" office:value="6824.5" calcext:value-type="float">
            <text:p>6824.5</text:p>
          </table:table-cell>
          <table:table-cell table:style-name="ce19" office:value-type="float" office:value="1" calcext:value-type="float">
            <text:p>√</text:p>
          </table:table-cell>
          <table:table-cell table:style-name="ce20" table:formula="of:=IF([.E439]&gt;0;ROW();&quot;&quot;)" office:value-type="float" office:value="439" calcext:value-type="float">
            <text:p>439</text:p>
          </table:table-cell>
          <table:table-cell table:number-columns-repeated="7"/>
        </table:table-row>
        <table:table-row table:style-name="ro1">
          <table:table-cell table:style-name="ce14" office:value-type="float" office:value="377284" calcext:value-type="float">
            <text:p>00377284</text:p>
          </table:table-cell>
          <table:table-cell table:style-name="ce16" office:value-type="string" calcext:value-type="string">
            <text:p>Product №439</text:p>
          </table:table-cell>
          <table:table-cell table:style-name="ce25" office:value-type="float" office:value="1" calcext:value-type="float">
            <text:p>in stock</text:p>
          </table:table-cell>
          <table:table-cell table:style-name="ce16" office:value-type="float" office:value="1502.72" calcext:value-type="float">
            <text:p>1502.72</text:p>
          </table:table-cell>
          <table:table-cell table:style-name="ce19" office:value-type="float" office:value="1" calcext:value-type="float">
            <text:p>√</text:p>
          </table:table-cell>
          <table:table-cell table:style-name="ce20" table:formula="of:=IF([.E440]&gt;0;ROW();&quot;&quot;)" office:value-type="float" office:value="440" calcext:value-type="float">
            <text:p>440</text:p>
          </table:table-cell>
          <table:table-cell table:number-columns-repeated="7"/>
        </table:table-row>
        <table:table-row table:style-name="ro1">
          <table:table-cell table:style-name="ce14" office:value-type="float" office:value="77406" calcext:value-type="float">
            <text:p>00077406</text:p>
          </table:table-cell>
          <table:table-cell table:style-name="ce16" office:value-type="string" calcext:value-type="string">
            <text:p>Product №440</text:p>
          </table:table-cell>
          <table:table-cell table:style-name="ce25" office:value-type="float" office:value="0" calcext:value-type="float">
            <text:p>ordered</text:p>
          </table:table-cell>
          <table:table-cell table:style-name="ce16" office:value-type="float" office:value="1185.45" calcext:value-type="float">
            <text:p>1185.45</text:p>
          </table:table-cell>
          <table:table-cell table:style-name="ce19" office:value-type="float" office:value="1" calcext:value-type="float">
            <text:p>√</text:p>
          </table:table-cell>
          <table:table-cell table:style-name="ce20" table:formula="of:=IF([.E441]&gt;0;ROW();&quot;&quot;)" office:value-type="float" office:value="441" calcext:value-type="float">
            <text:p>441</text:p>
          </table:table-cell>
          <table:table-cell table:number-columns-repeated="7"/>
        </table:table-row>
        <table:table-row table:style-name="ro1">
          <table:table-cell table:style-name="ce14" office:value-type="float" office:value="506055" calcext:value-type="float">
            <text:p>00506055</text:p>
          </table:table-cell>
          <table:table-cell table:style-name="ce16" office:value-type="string" calcext:value-type="string">
            <text:p>Product №441</text:p>
          </table:table-cell>
          <table:table-cell table:style-name="ce25" office:value-type="float" office:value="0" calcext:value-type="float">
            <text:p>ordered</text:p>
          </table:table-cell>
          <table:table-cell table:style-name="ce16" office:value-type="float" office:value="8283.48" calcext:value-type="float">
            <text:p>8283.48</text:p>
          </table:table-cell>
          <table:table-cell table:style-name="ce19" office:value-type="float" office:value="1" calcext:value-type="float">
            <text:p>√</text:p>
          </table:table-cell>
          <table:table-cell table:style-name="ce20" table:formula="of:=IF([.E442]&gt;0;ROW();&quot;&quot;)" office:value-type="float" office:value="442" calcext:value-type="float">
            <text:p>442</text:p>
          </table:table-cell>
          <table:table-cell table:number-columns-repeated="7"/>
        </table:table-row>
        <table:table-row table:style-name="ro1">
          <table:table-cell table:style-name="ce14" office:value-type="float" office:value="464451" calcext:value-type="float">
            <text:p>00464451</text:p>
          </table:table-cell>
          <table:table-cell table:style-name="ce16" office:value-type="string" calcext:value-type="string">
            <text:p>Product №442</text:p>
          </table:table-cell>
          <table:table-cell table:style-name="ce25" office:value-type="float" office:value="0" calcext:value-type="float">
            <text:p>ordered</text:p>
          </table:table-cell>
          <table:table-cell table:style-name="ce16" office:value-type="float" office:value="4026.59" calcext:value-type="float">
            <text:p>4026.59</text:p>
          </table:table-cell>
          <table:table-cell table:style-name="ce19" office:value-type="float" office:value="1" calcext:value-type="float">
            <text:p>√</text:p>
          </table:table-cell>
          <table:table-cell table:style-name="ce20" table:formula="of:=IF([.E443]&gt;0;ROW();&quot;&quot;)" office:value-type="float" office:value="443" calcext:value-type="float">
            <text:p>443</text:p>
          </table:table-cell>
          <table:table-cell table:number-columns-repeated="7"/>
        </table:table-row>
        <table:table-row table:style-name="ro1">
          <table:table-cell table:style-name="ce14" office:value-type="float" office:value="86618" calcext:value-type="float">
            <text:p>00086618</text:p>
          </table:table-cell>
          <table:table-cell table:style-name="ce16" office:value-type="string" calcext:value-type="string">
            <text:p>Product №443</text:p>
          </table:table-cell>
          <table:table-cell table:style-name="ce25" office:value-type="float" office:value="0" calcext:value-type="float">
            <text:p>ordered</text:p>
          </table:table-cell>
          <table:table-cell table:style-name="ce16" office:value-type="float" office:value="6374.53" calcext:value-type="float">
            <text:p>6374.53</text:p>
          </table:table-cell>
          <table:table-cell table:style-name="ce19" office:value-type="float" office:value="1" calcext:value-type="float">
            <text:p>√</text:p>
          </table:table-cell>
          <table:table-cell table:style-name="ce20" table:formula="of:=IF([.E444]&gt;0;ROW();&quot;&quot;)" office:value-type="float" office:value="444" calcext:value-type="float">
            <text:p>444</text:p>
          </table:table-cell>
          <table:table-cell table:number-columns-repeated="7"/>
        </table:table-row>
        <table:table-row table:style-name="ro1">
          <table:table-cell table:style-name="ce14" office:value-type="float" office:value="120042" calcext:value-type="float">
            <text:p>00120042</text:p>
          </table:table-cell>
          <table:table-cell table:style-name="ce16" office:value-type="string" calcext:value-type="string">
            <text:p>Product №444</text:p>
          </table:table-cell>
          <table:table-cell table:style-name="ce25" office:value-type="float" office:value="0" calcext:value-type="float">
            <text:p>ordered</text:p>
          </table:table-cell>
          <table:table-cell table:style-name="ce16" office:value-type="float" office:value="1157.18" calcext:value-type="float">
            <text:p>1157.18</text:p>
          </table:table-cell>
          <table:table-cell table:style-name="ce19" office:value-type="float" office:value="1" calcext:value-type="float">
            <text:p>√</text:p>
          </table:table-cell>
          <table:table-cell table:style-name="ce20" table:formula="of:=IF([.E445]&gt;0;ROW();&quot;&quot;)" office:value-type="float" office:value="445" calcext:value-type="float">
            <text:p>445</text:p>
          </table:table-cell>
          <table:table-cell table:number-columns-repeated="7"/>
        </table:table-row>
        <table:table-row table:style-name="ro1">
          <table:table-cell table:style-name="ce14" office:value-type="float" office:value="791001" calcext:value-type="float">
            <text:p>00791001</text:p>
          </table:table-cell>
          <table:table-cell table:style-name="ce16" office:value-type="string" calcext:value-type="string">
            <text:p>Product №445</text:p>
          </table:table-cell>
          <table:table-cell table:style-name="ce25" office:value-type="float" office:value="-1" calcext:value-type="float">
            <text:p>not available</text:p>
          </table:table-cell>
          <table:table-cell table:style-name="ce16" office:value-type="float" office:value="7024.71" calcext:value-type="float">
            <text:p>7024.71</text:p>
          </table:table-cell>
          <table:table-cell table:style-name="ce19" office:value-type="float" office:value="1" calcext:value-type="float">
            <text:p>√</text:p>
          </table:table-cell>
          <table:table-cell table:style-name="ce20" table:formula="of:=IF([.E446]&gt;0;ROW();&quot;&quot;)" office:value-type="float" office:value="446" calcext:value-type="float">
            <text:p>446</text:p>
          </table:table-cell>
          <table:table-cell table:number-columns-repeated="7"/>
        </table:table-row>
        <table:table-row table:style-name="ro1">
          <table:table-cell table:style-name="ce14" office:value-type="float" office:value="237705" calcext:value-type="float">
            <text:p>00237705</text:p>
          </table:table-cell>
          <table:table-cell table:style-name="ce16" office:value-type="string" calcext:value-type="string">
            <text:p>Product №446</text:p>
          </table:table-cell>
          <table:table-cell table:style-name="ce25" office:value-type="float" office:value="1" calcext:value-type="float">
            <text:p>in stock</text:p>
          </table:table-cell>
          <table:table-cell table:style-name="ce16" office:value-type="float" office:value="4447.29" calcext:value-type="float">
            <text:p>4447.29</text:p>
          </table:table-cell>
          <table:table-cell table:style-name="ce19" office:value-type="float" office:value="1" calcext:value-type="float">
            <text:p>√</text:p>
          </table:table-cell>
          <table:table-cell table:style-name="ce20" table:formula="of:=IF([.E447]&gt;0;ROW();&quot;&quot;)" office:value-type="float" office:value="447" calcext:value-type="float">
            <text:p>447</text:p>
          </table:table-cell>
          <table:table-cell table:number-columns-repeated="7"/>
        </table:table-row>
        <table:table-row table:style-name="ro1">
          <table:table-cell table:style-name="ce14" office:value-type="float" office:value="910925" calcext:value-type="float">
            <text:p>00910925</text:p>
          </table:table-cell>
          <table:table-cell table:style-name="ce16" office:value-type="string" calcext:value-type="string">
            <text:p>Product №447</text:p>
          </table:table-cell>
          <table:table-cell table:style-name="ce25" office:value-type="float" office:value="-1" calcext:value-type="float">
            <text:p>not available</text:p>
          </table:table-cell>
          <table:table-cell table:style-name="ce16" office:value-type="float" office:value="4645.84" calcext:value-type="float">
            <text:p>4645.84</text:p>
          </table:table-cell>
          <table:table-cell table:style-name="ce19" office:value-type="float" office:value="1" calcext:value-type="float">
            <text:p>√</text:p>
          </table:table-cell>
          <table:table-cell table:style-name="ce20" table:formula="of:=IF([.E448]&gt;0;ROW();&quot;&quot;)" office:value-type="float" office:value="448" calcext:value-type="float">
            <text:p>448</text:p>
          </table:table-cell>
          <table:table-cell table:number-columns-repeated="7"/>
        </table:table-row>
        <table:table-row table:style-name="ro1">
          <table:table-cell table:style-name="ce14" office:value-type="float" office:value="937531" calcext:value-type="float">
            <text:p>00937531</text:p>
          </table:table-cell>
          <table:table-cell table:style-name="ce16" office:value-type="string" calcext:value-type="string">
            <text:p>Product №448</text:p>
          </table:table-cell>
          <table:table-cell table:style-name="ce25" office:value-type="float" office:value="-1" calcext:value-type="float">
            <text:p>not available</text:p>
          </table:table-cell>
          <table:table-cell table:style-name="ce16" office:value-type="float" office:value="6659.21" calcext:value-type="float">
            <text:p>6659.21</text:p>
          </table:table-cell>
          <table:table-cell table:style-name="ce19" office:value-type="float" office:value="1" calcext:value-type="float">
            <text:p>√</text:p>
          </table:table-cell>
          <table:table-cell table:style-name="ce20" table:formula="of:=IF([.E449]&gt;0;ROW();&quot;&quot;)" office:value-type="float" office:value="449" calcext:value-type="float">
            <text:p>449</text:p>
          </table:table-cell>
          <table:table-cell table:number-columns-repeated="7"/>
        </table:table-row>
        <table:table-row table:style-name="ro1">
          <table:table-cell table:style-name="ce14" office:value-type="float" office:value="184294" calcext:value-type="float">
            <text:p>00184294</text:p>
          </table:table-cell>
          <table:table-cell table:style-name="ce16" office:value-type="string" calcext:value-type="string">
            <text:p>Product №449</text:p>
          </table:table-cell>
          <table:table-cell table:style-name="ce25" office:value-type="float" office:value="-1" calcext:value-type="float">
            <text:p>not available</text:p>
          </table:table-cell>
          <table:table-cell table:style-name="ce16" office:value-type="float" office:value="3726.95" calcext:value-type="float">
            <text:p>3726.95</text:p>
          </table:table-cell>
          <table:table-cell table:style-name="ce19"/>
          <table:table-cell table:style-name="ce20" table:formula="of:=IF([.E450]&gt;0;ROW();&quot;&quot;)">
            <text:p/>
          </table:table-cell>
          <table:table-cell table:number-columns-repeated="7"/>
        </table:table-row>
        <table:table-row table:style-name="ro1">
          <table:table-cell table:style-name="ce14" office:value-type="float" office:value="600438" calcext:value-type="float">
            <text:p>00600438</text:p>
          </table:table-cell>
          <table:table-cell table:style-name="ce16" office:value-type="string" calcext:value-type="string">
            <text:p>Product №450</text:p>
          </table:table-cell>
          <table:table-cell table:style-name="ce25" office:value-type="float" office:value="0" calcext:value-type="float">
            <text:p>ordered</text:p>
          </table:table-cell>
          <table:table-cell table:style-name="ce16" office:value-type="float" office:value="8537.57" calcext:value-type="float">
            <text:p>8537.57</text:p>
          </table:table-cell>
          <table:table-cell table:style-name="ce19"/>
          <table:table-cell table:style-name="ce20" table:formula="of:=IF([.E451]&gt;0;ROW();&quot;&quot;)">
            <text:p/>
          </table:table-cell>
          <table:table-cell table:number-columns-repeated="7"/>
        </table:table-row>
        <table:table-row table:style-name="ro1">
          <table:table-cell table:style-name="ce14" office:value-type="float" office:value="672140" calcext:value-type="float">
            <text:p>00672140</text:p>
          </table:table-cell>
          <table:table-cell table:style-name="ce16" office:value-type="string" calcext:value-type="string">
            <text:p>Product №451</text:p>
          </table:table-cell>
          <table:table-cell table:style-name="ce25" office:value-type="float" office:value="-1" calcext:value-type="float">
            <text:p>not available</text:p>
          </table:table-cell>
          <table:table-cell table:style-name="ce16" office:value-type="float" office:value="6397.15" calcext:value-type="float">
            <text:p>6397.15</text:p>
          </table:table-cell>
          <table:table-cell table:style-name="ce19" office:value-type="float" office:value="1" calcext:value-type="float">
            <text:p>√</text:p>
          </table:table-cell>
          <table:table-cell table:style-name="ce20" table:formula="of:=IF([.E452]&gt;0;ROW();&quot;&quot;)" office:value-type="float" office:value="452" calcext:value-type="float">
            <text:p>452</text:p>
          </table:table-cell>
          <table:table-cell table:number-columns-repeated="7"/>
        </table:table-row>
        <table:table-row table:style-name="ro1">
          <table:table-cell table:style-name="ce14" office:value-type="float" office:value="955224" calcext:value-type="float">
            <text:p>00955224</text:p>
          </table:table-cell>
          <table:table-cell table:style-name="ce16" office:value-type="string" calcext:value-type="string">
            <text:p>Product №452</text:p>
          </table:table-cell>
          <table:table-cell table:style-name="ce25" office:value-type="float" office:value="-1" calcext:value-type="float">
            <text:p>not available</text:p>
          </table:table-cell>
          <table:table-cell table:style-name="ce16" office:value-type="float" office:value="2182.16" calcext:value-type="float">
            <text:p>2182.16</text:p>
          </table:table-cell>
          <table:table-cell table:style-name="ce19" office:value-type="float" office:value="1" calcext:value-type="float">
            <text:p>√</text:p>
          </table:table-cell>
          <table:table-cell table:style-name="ce20" table:formula="of:=IF([.E453]&gt;0;ROW();&quot;&quot;)" office:value-type="float" office:value="453" calcext:value-type="float">
            <text:p>453</text:p>
          </table:table-cell>
          <table:table-cell table:number-columns-repeated="7"/>
        </table:table-row>
        <table:table-row table:style-name="ro1">
          <table:table-cell table:style-name="ce14" office:value-type="float" office:value="1037435" calcext:value-type="float">
            <text:p>01037435</text:p>
          </table:table-cell>
          <table:table-cell table:style-name="ce16" office:value-type="string" calcext:value-type="string">
            <text:p>Product №453</text:p>
          </table:table-cell>
          <table:table-cell table:style-name="ce25" office:value-type="float" office:value="1" calcext:value-type="float">
            <text:p>in stock</text:p>
          </table:table-cell>
          <table:table-cell table:style-name="ce16" office:value-type="float" office:value="6162.35" calcext:value-type="float">
            <text:p>6162.35</text:p>
          </table:table-cell>
          <table:table-cell table:style-name="ce19"/>
          <table:table-cell table:style-name="ce20" table:formula="of:=IF([.E454]&gt;0;ROW();&quot;&quot;)">
            <text:p/>
          </table:table-cell>
          <table:table-cell table:number-columns-repeated="7"/>
        </table:table-row>
        <table:table-row table:style-name="ro1">
          <table:table-cell table:style-name="ce14" office:value-type="float" office:value="1071457" calcext:value-type="float">
            <text:p>01071457</text:p>
          </table:table-cell>
          <table:table-cell table:style-name="ce16" office:value-type="string" calcext:value-type="string">
            <text:p>Product №454</text:p>
          </table:table-cell>
          <table:table-cell table:style-name="ce25" office:value-type="float" office:value="1" calcext:value-type="float">
            <text:p>in stock</text:p>
          </table:table-cell>
          <table:table-cell table:style-name="ce16" office:value-type="float" office:value="5716.71" calcext:value-type="float">
            <text:p>5716.71</text:p>
          </table:table-cell>
          <table:table-cell table:style-name="ce19" office:value-type="float" office:value="1" calcext:value-type="float">
            <text:p>√</text:p>
          </table:table-cell>
          <table:table-cell table:style-name="ce20" table:formula="of:=IF([.E455]&gt;0;ROW();&quot;&quot;)" office:value-type="float" office:value="455" calcext:value-type="float">
            <text:p>455</text:p>
          </table:table-cell>
          <table:table-cell table:number-columns-repeated="7"/>
        </table:table-row>
        <table:table-row table:style-name="ro1">
          <table:table-cell table:style-name="ce14" office:value-type="float" office:value="165238" calcext:value-type="float">
            <text:p>00165238</text:p>
          </table:table-cell>
          <table:table-cell table:style-name="ce16" office:value-type="string" calcext:value-type="string">
            <text:p>Product №455</text:p>
          </table:table-cell>
          <table:table-cell table:style-name="ce25" office:value-type="float" office:value="1" calcext:value-type="float">
            <text:p>in stock</text:p>
          </table:table-cell>
          <table:table-cell table:style-name="ce16" office:value-type="float" office:value="10620.78" calcext:value-type="float">
            <text:p>10620.78</text:p>
          </table:table-cell>
          <table:table-cell table:style-name="ce19" office:value-type="float" office:value="1" calcext:value-type="float">
            <text:p>√</text:p>
          </table:table-cell>
          <table:table-cell table:style-name="ce20" table:formula="of:=IF([.E456]&gt;0;ROW();&quot;&quot;)" office:value-type="float" office:value="456" calcext:value-type="float">
            <text:p>456</text:p>
          </table:table-cell>
          <table:table-cell table:number-columns-repeated="7"/>
        </table:table-row>
        <table:table-row table:style-name="ro1">
          <table:table-cell table:style-name="ce14" office:value-type="float" office:value="278977" calcext:value-type="float">
            <text:p>00278977</text:p>
          </table:table-cell>
          <table:table-cell table:style-name="ce16" office:value-type="string" calcext:value-type="string">
            <text:p>Product №456</text:p>
          </table:table-cell>
          <table:table-cell table:style-name="ce25" office:value-type="float" office:value="0" calcext:value-type="float">
            <text:p>ordered</text:p>
          </table:table-cell>
          <table:table-cell table:style-name="ce16" office:value-type="float" office:value="7272.8" calcext:value-type="float">
            <text:p>7272.8</text:p>
          </table:table-cell>
          <table:table-cell table:style-name="ce19"/>
          <table:table-cell table:style-name="ce20" table:formula="of:=IF([.E457]&gt;0;ROW();&quot;&quot;)">
            <text:p/>
          </table:table-cell>
          <table:table-cell table:number-columns-repeated="7"/>
        </table:table-row>
        <table:table-row table:style-name="ro1">
          <table:table-cell table:style-name="ce14" office:value-type="float" office:value="464185" calcext:value-type="float">
            <text:p>00464185</text:p>
          </table:table-cell>
          <table:table-cell table:style-name="ce16" office:value-type="string" calcext:value-type="string">
            <text:p>Product №457</text:p>
          </table:table-cell>
          <table:table-cell table:style-name="ce25" office:value-type="float" office:value="-1" calcext:value-type="float">
            <text:p>not available</text:p>
          </table:table-cell>
          <table:table-cell table:style-name="ce16" office:value-type="float" office:value="9654.33" calcext:value-type="float">
            <text:p>9654.33</text:p>
          </table:table-cell>
          <table:table-cell table:style-name="ce19" office:value-type="float" office:value="1" calcext:value-type="float">
            <text:p>√</text:p>
          </table:table-cell>
          <table:table-cell table:style-name="ce20" table:formula="of:=IF([.E458]&gt;0;ROW();&quot;&quot;)" office:value-type="float" office:value="458" calcext:value-type="float">
            <text:p>458</text:p>
          </table:table-cell>
          <table:table-cell table:number-columns-repeated="7"/>
        </table:table-row>
        <table:table-row table:style-name="ro1">
          <table:table-cell table:style-name="ce14" office:value-type="float" office:value="33740" calcext:value-type="float">
            <text:p>00033740</text:p>
          </table:table-cell>
          <table:table-cell table:style-name="ce16" office:value-type="string" calcext:value-type="string">
            <text:p>Product №458</text:p>
          </table:table-cell>
          <table:table-cell table:style-name="ce25" office:value-type="float" office:value="0" calcext:value-type="float">
            <text:p>ordered</text:p>
          </table:table-cell>
          <table:table-cell table:style-name="ce16" office:value-type="float" office:value="6144.4" calcext:value-type="float">
            <text:p>6144.4</text:p>
          </table:table-cell>
          <table:table-cell table:style-name="ce19" office:value-type="float" office:value="1" calcext:value-type="float">
            <text:p>√</text:p>
          </table:table-cell>
          <table:table-cell table:style-name="ce20" table:formula="of:=IF([.E459]&gt;0;ROW();&quot;&quot;)" office:value-type="float" office:value="459" calcext:value-type="float">
            <text:p>459</text:p>
          </table:table-cell>
          <table:table-cell table:number-columns-repeated="7"/>
        </table:table-row>
        <table:table-row table:style-name="ro1">
          <table:table-cell table:style-name="ce14" office:value-type="float" office:value="740450" calcext:value-type="float">
            <text:p>00740450</text:p>
          </table:table-cell>
          <table:table-cell table:style-name="ce16" office:value-type="string" calcext:value-type="string">
            <text:p>Product №459</text:p>
          </table:table-cell>
          <table:table-cell table:style-name="ce25" office:value-type="float" office:value="0" calcext:value-type="float">
            <text:p>ordered</text:p>
          </table:table-cell>
          <table:table-cell table:style-name="ce16" office:value-type="float" office:value="3891.24" calcext:value-type="float">
            <text:p>3891.24</text:p>
          </table:table-cell>
          <table:table-cell table:style-name="ce19"/>
          <table:table-cell table:style-name="ce20" table:formula="of:=IF([.E460]&gt;0;ROW();&quot;&quot;)">
            <text:p/>
          </table:table-cell>
          <table:table-cell table:number-columns-repeated="7"/>
        </table:table-row>
        <table:table-row table:style-name="ro1">
          <table:table-cell table:style-name="ce14" office:value-type="float" office:value="456536" calcext:value-type="float">
            <text:p>00456536</text:p>
          </table:table-cell>
          <table:table-cell table:style-name="ce16" office:value-type="string" calcext:value-type="string">
            <text:p>Product №460</text:p>
          </table:table-cell>
          <table:table-cell table:style-name="ce25" office:value-type="float" office:value="0" calcext:value-type="float">
            <text:p>ordered</text:p>
          </table:table-cell>
          <table:table-cell table:style-name="ce16" office:value-type="float" office:value="5596.32" calcext:value-type="float">
            <text:p>5596.32</text:p>
          </table:table-cell>
          <table:table-cell table:style-name="ce19"/>
          <table:table-cell table:style-name="ce20" table:formula="of:=IF([.E461]&gt;0;ROW();&quot;&quot;)">
            <text:p/>
          </table:table-cell>
          <table:table-cell table:number-columns-repeated="7"/>
        </table:table-row>
        <table:table-row table:style-name="ro1">
          <table:table-cell table:style-name="ce14" office:value-type="float" office:value="456236" calcext:value-type="float">
            <text:p>00456236</text:p>
          </table:table-cell>
          <table:table-cell table:style-name="ce16" office:value-type="string" calcext:value-type="string">
            <text:p>Product №461</text:p>
          </table:table-cell>
          <table:table-cell table:style-name="ce25" office:value-type="float" office:value="1" calcext:value-type="float">
            <text:p>in stock</text:p>
          </table:table-cell>
          <table:table-cell table:style-name="ce16" office:value-type="float" office:value="9638.7" calcext:value-type="float">
            <text:p>9638.7</text:p>
          </table:table-cell>
          <table:table-cell table:style-name="ce19" office:value-type="float" office:value="1" calcext:value-type="float">
            <text:p>√</text:p>
          </table:table-cell>
          <table:table-cell table:style-name="ce20" table:formula="of:=IF([.E462]&gt;0;ROW();&quot;&quot;)" office:value-type="float" office:value="462" calcext:value-type="float">
            <text:p>462</text:p>
          </table:table-cell>
          <table:table-cell table:number-columns-repeated="7"/>
        </table:table-row>
        <table:table-row table:style-name="ro1">
          <table:table-cell table:style-name="ce14" office:value-type="float" office:value="486267" calcext:value-type="float">
            <text:p>00486267</text:p>
          </table:table-cell>
          <table:table-cell table:style-name="ce16" office:value-type="string" calcext:value-type="string">
            <text:p>Product №462</text:p>
          </table:table-cell>
          <table:table-cell table:style-name="ce25" office:value-type="float" office:value="-1" calcext:value-type="float">
            <text:p>not available</text:p>
          </table:table-cell>
          <table:table-cell table:style-name="ce16" office:value-type="float" office:value="4406.72" calcext:value-type="float">
            <text:p>4406.72</text:p>
          </table:table-cell>
          <table:table-cell table:style-name="ce19" office:value-type="float" office:value="1" calcext:value-type="float">
            <text:p>√</text:p>
          </table:table-cell>
          <table:table-cell table:style-name="ce20" table:formula="of:=IF([.E463]&gt;0;ROW();&quot;&quot;)" office:value-type="float" office:value="463" calcext:value-type="float">
            <text:p>463</text:p>
          </table:table-cell>
          <table:table-cell table:number-columns-repeated="7"/>
        </table:table-row>
        <table:table-row table:style-name="ro1">
          <table:table-cell table:style-name="ce14" office:value-type="float" office:value="806266" calcext:value-type="float">
            <text:p>00806266</text:p>
          </table:table-cell>
          <table:table-cell table:style-name="ce16" office:value-type="string" calcext:value-type="string">
            <text:p>Product №463</text:p>
          </table:table-cell>
          <table:table-cell table:style-name="ce25" office:value-type="float" office:value="1" calcext:value-type="float">
            <text:p>in stock</text:p>
          </table:table-cell>
          <table:table-cell table:style-name="ce16" office:value-type="float" office:value="10735.52" calcext:value-type="float">
            <text:p>10735.52</text:p>
          </table:table-cell>
          <table:table-cell table:style-name="ce19" office:value-type="float" office:value="1" calcext:value-type="float">
            <text:p>√</text:p>
          </table:table-cell>
          <table:table-cell table:style-name="ce20" table:formula="of:=IF([.E464]&gt;0;ROW();&quot;&quot;)" office:value-type="float" office:value="464" calcext:value-type="float">
            <text:p>464</text:p>
          </table:table-cell>
          <table:table-cell table:number-columns-repeated="7"/>
        </table:table-row>
        <table:table-row table:style-name="ro1">
          <table:table-cell table:style-name="ce14" office:value-type="float" office:value="937464" calcext:value-type="float">
            <text:p>00937464</text:p>
          </table:table-cell>
          <table:table-cell table:style-name="ce16" office:value-type="string" calcext:value-type="string">
            <text:p>Product №464</text:p>
          </table:table-cell>
          <table:table-cell table:style-name="ce25" office:value-type="float" office:value="0" calcext:value-type="float">
            <text:p>ordered</text:p>
          </table:table-cell>
          <table:table-cell table:style-name="ce16" office:value-type="float" office:value="2242.69" calcext:value-type="float">
            <text:p>2242.69</text:p>
          </table:table-cell>
          <table:table-cell table:style-name="ce19" office:value-type="float" office:value="1" calcext:value-type="float">
            <text:p>√</text:p>
          </table:table-cell>
          <table:table-cell table:style-name="ce20" table:formula="of:=IF([.E465]&gt;0;ROW();&quot;&quot;)" office:value-type="float" office:value="465" calcext:value-type="float">
            <text:p>465</text:p>
          </table:table-cell>
          <table:table-cell table:number-columns-repeated="7"/>
        </table:table-row>
        <table:table-row table:style-name="ro1">
          <table:table-cell table:style-name="ce14" office:value-type="float" office:value="658339" calcext:value-type="float">
            <text:p>00658339</text:p>
          </table:table-cell>
          <table:table-cell table:style-name="ce16" office:value-type="string" calcext:value-type="string">
            <text:p>Product №465</text:p>
          </table:table-cell>
          <table:table-cell table:style-name="ce25" office:value-type="float" office:value="1" calcext:value-type="float">
            <text:p>in stock</text:p>
          </table:table-cell>
          <table:table-cell table:style-name="ce16" office:value-type="float" office:value="24.12" calcext:value-type="float">
            <text:p>24.12</text:p>
          </table:table-cell>
          <table:table-cell table:style-name="ce19" office:value-type="float" office:value="1" calcext:value-type="float">
            <text:p>√</text:p>
          </table:table-cell>
          <table:table-cell table:style-name="ce20" table:formula="of:=IF([.E466]&gt;0;ROW();&quot;&quot;)" office:value-type="float" office:value="466" calcext:value-type="float">
            <text:p>466</text:p>
          </table:table-cell>
          <table:table-cell table:number-columns-repeated="7"/>
        </table:table-row>
        <table:table-row table:style-name="ro1">
          <table:table-cell table:style-name="ce14" office:value-type="float" office:value="251606" calcext:value-type="float">
            <text:p>00251606</text:p>
          </table:table-cell>
          <table:table-cell table:style-name="ce16" office:value-type="string" calcext:value-type="string">
            <text:p>Product №466</text:p>
          </table:table-cell>
          <table:table-cell table:style-name="ce25" office:value-type="float" office:value="-1" calcext:value-type="float">
            <text:p>not available</text:p>
          </table:table-cell>
          <table:table-cell table:style-name="ce16" office:value-type="float" office:value="7585.09" calcext:value-type="float">
            <text:p>7585.09</text:p>
          </table:table-cell>
          <table:table-cell table:style-name="ce19" office:value-type="float" office:value="1" calcext:value-type="float">
            <text:p>√</text:p>
          </table:table-cell>
          <table:table-cell table:style-name="ce20" table:formula="of:=IF([.E467]&gt;0;ROW();&quot;&quot;)" office:value-type="float" office:value="467" calcext:value-type="float">
            <text:p>467</text:p>
          </table:table-cell>
          <table:table-cell table:number-columns-repeated="7"/>
        </table:table-row>
        <table:table-row table:style-name="ro1">
          <table:table-cell table:style-name="ce14" office:value-type="float" office:value="823060" calcext:value-type="float">
            <text:p>00823060</text:p>
          </table:table-cell>
          <table:table-cell table:style-name="ce16" office:value-type="string" calcext:value-type="string">
            <text:p>Product №467</text:p>
          </table:table-cell>
          <table:table-cell table:style-name="ce25" office:value-type="float" office:value="1" calcext:value-type="float">
            <text:p>in stock</text:p>
          </table:table-cell>
          <table:table-cell table:style-name="ce16" office:value-type="float" office:value="5337.58" calcext:value-type="float">
            <text:p>5337.58</text:p>
          </table:table-cell>
          <table:table-cell table:style-name="ce19"/>
          <table:table-cell table:style-name="ce20" table:formula="of:=IF([.E468]&gt;0;ROW();&quot;&quot;)">
            <text:p/>
          </table:table-cell>
          <table:table-cell table:number-columns-repeated="7"/>
        </table:table-row>
        <table:table-row table:style-name="ro1">
          <table:table-cell table:style-name="ce14" office:value-type="float" office:value="575396" calcext:value-type="float">
            <text:p>00575396</text:p>
          </table:table-cell>
          <table:table-cell table:style-name="ce16" office:value-type="string" calcext:value-type="string">
            <text:p>Product №468</text:p>
          </table:table-cell>
          <table:table-cell table:style-name="ce25" office:value-type="float" office:value="-1" calcext:value-type="float">
            <text:p>not available</text:p>
          </table:table-cell>
          <table:table-cell table:style-name="ce16" office:value-type="float" office:value="6641.25" calcext:value-type="float">
            <text:p>6641.25</text:p>
          </table:table-cell>
          <table:table-cell table:style-name="ce19" office:value-type="float" office:value="1" calcext:value-type="float">
            <text:p>√</text:p>
          </table:table-cell>
          <table:table-cell table:style-name="ce20" table:formula="of:=IF([.E469]&gt;0;ROW();&quot;&quot;)" office:value-type="float" office:value="469" calcext:value-type="float">
            <text:p>469</text:p>
          </table:table-cell>
          <table:table-cell table:number-columns-repeated="7"/>
        </table:table-row>
        <table:table-row table:style-name="ro1">
          <table:table-cell table:style-name="ce14" office:value-type="float" office:value="1081101" calcext:value-type="float">
            <text:p>01081101</text:p>
          </table:table-cell>
          <table:table-cell table:style-name="ce16" office:value-type="string" calcext:value-type="string">
            <text:p>Product №469</text:p>
          </table:table-cell>
          <table:table-cell table:style-name="ce25" office:value-type="float" office:value="-1" calcext:value-type="float">
            <text:p>not available</text:p>
          </table:table-cell>
          <table:table-cell table:style-name="ce16" office:value-type="float" office:value="9464.44" calcext:value-type="float">
            <text:p>9464.44</text:p>
          </table:table-cell>
          <table:table-cell table:style-name="ce19"/>
          <table:table-cell table:style-name="ce20" table:formula="of:=IF([.E470]&gt;0;ROW();&quot;&quot;)">
            <text:p/>
          </table:table-cell>
          <table:table-cell table:number-columns-repeated="7"/>
        </table:table-row>
        <table:table-row table:style-name="ro1">
          <table:table-cell table:style-name="ce14" office:value-type="float" office:value="320149" calcext:value-type="float">
            <text:p>00320149</text:p>
          </table:table-cell>
          <table:table-cell table:style-name="ce16" office:value-type="string" calcext:value-type="string">
            <text:p>Product №470</text:p>
          </table:table-cell>
          <table:table-cell table:style-name="ce25" office:value-type="float" office:value="-1" calcext:value-type="float">
            <text:p>not available</text:p>
          </table:table-cell>
          <table:table-cell table:style-name="ce16" office:value-type="float" office:value="4093.44" calcext:value-type="float">
            <text:p>4093.44</text:p>
          </table:table-cell>
          <table:table-cell table:style-name="ce19"/>
          <table:table-cell table:style-name="ce20" table:formula="of:=IF([.E471]&gt;0;ROW();&quot;&quot;)">
            <text:p/>
          </table:table-cell>
          <table:table-cell table:number-columns-repeated="7"/>
        </table:table-row>
        <table:table-row table:style-name="ro1">
          <table:table-cell table:style-name="ce14" office:value-type="float" office:value="746835" calcext:value-type="float">
            <text:p>00746835</text:p>
          </table:table-cell>
          <table:table-cell table:style-name="ce16" office:value-type="string" calcext:value-type="string">
            <text:p>Product №471</text:p>
          </table:table-cell>
          <table:table-cell table:style-name="ce25" office:value-type="float" office:value="-1" calcext:value-type="float">
            <text:p>not available</text:p>
          </table:table-cell>
          <table:table-cell table:style-name="ce16" office:value-type="float" office:value="944" calcext:value-type="float">
            <text:p>944</text:p>
          </table:table-cell>
          <table:table-cell table:style-name="ce19" office:value-type="float" office:value="1" calcext:value-type="float">
            <text:p>√</text:p>
          </table:table-cell>
          <table:table-cell table:style-name="ce20" table:formula="of:=IF([.E472]&gt;0;ROW();&quot;&quot;)" office:value-type="float" office:value="472" calcext:value-type="float">
            <text:p>472</text:p>
          </table:table-cell>
          <table:table-cell table:number-columns-repeated="7"/>
        </table:table-row>
        <table:table-row table:style-name="ro1">
          <table:table-cell table:style-name="ce14" office:value-type="float" office:value="1073685" calcext:value-type="float">
            <text:p>01073685</text:p>
          </table:table-cell>
          <table:table-cell table:style-name="ce16" office:value-type="string" calcext:value-type="string">
            <text:p>Product №472</text:p>
          </table:table-cell>
          <table:table-cell table:style-name="ce25" office:value-type="float" office:value="0" calcext:value-type="float">
            <text:p>ordered</text:p>
          </table:table-cell>
          <table:table-cell table:style-name="ce16" office:value-type="float" office:value="5450.99" calcext:value-type="float">
            <text:p>5450.99</text:p>
          </table:table-cell>
          <table:table-cell table:style-name="ce19"/>
          <table:table-cell table:style-name="ce20" table:formula="of:=IF([.E473]&gt;0;ROW();&quot;&quot;)">
            <text:p/>
          </table:table-cell>
          <table:table-cell table:number-columns-repeated="7"/>
        </table:table-row>
        <table:table-row table:style-name="ro1">
          <table:table-cell table:style-name="ce14" office:value-type="float" office:value="73748" calcext:value-type="float">
            <text:p>00073748</text:p>
          </table:table-cell>
          <table:table-cell table:style-name="ce16" office:value-type="string" calcext:value-type="string">
            <text:p>Product №473</text:p>
          </table:table-cell>
          <table:table-cell table:style-name="ce25" office:value-type="float" office:value="1" calcext:value-type="float">
            <text:p>in stock</text:p>
          </table:table-cell>
          <table:table-cell table:style-name="ce16" office:value-type="float" office:value="4237.11" calcext:value-type="float">
            <text:p>4237.11</text:p>
          </table:table-cell>
          <table:table-cell table:style-name="ce19" office:value-type="float" office:value="1" calcext:value-type="float">
            <text:p>√</text:p>
          </table:table-cell>
          <table:table-cell table:style-name="ce20" table:formula="of:=IF([.E474]&gt;0;ROW();&quot;&quot;)" office:value-type="float" office:value="474" calcext:value-type="float">
            <text:p>474</text:p>
          </table:table-cell>
          <table:table-cell table:number-columns-repeated="7"/>
        </table:table-row>
        <table:table-row table:style-name="ro1">
          <table:table-cell table:style-name="ce14" office:value-type="float" office:value="170293" calcext:value-type="float">
            <text:p>00170293</text:p>
          </table:table-cell>
          <table:table-cell table:style-name="ce16" office:value-type="string" calcext:value-type="string">
            <text:p>Product №474</text:p>
          </table:table-cell>
          <table:table-cell table:style-name="ce25" office:value-type="float" office:value="-1" calcext:value-type="float">
            <text:p>not available</text:p>
          </table:table-cell>
          <table:table-cell table:style-name="ce16" office:value-type="float" office:value="5751.63" calcext:value-type="float">
            <text:p>5751.63</text:p>
          </table:table-cell>
          <table:table-cell table:style-name="ce19" office:value-type="float" office:value="1" calcext:value-type="float">
            <text:p>√</text:p>
          </table:table-cell>
          <table:table-cell table:style-name="ce20" table:formula="of:=IF([.E475]&gt;0;ROW();&quot;&quot;)" office:value-type="float" office:value="475" calcext:value-type="float">
            <text:p>475</text:p>
          </table:table-cell>
          <table:table-cell table:number-columns-repeated="7"/>
        </table:table-row>
        <table:table-row table:style-name="ro1">
          <table:table-cell table:style-name="ce14" office:value-type="float" office:value="582712" calcext:value-type="float">
            <text:p>00582712</text:p>
          </table:table-cell>
          <table:table-cell table:style-name="ce16" office:value-type="string" calcext:value-type="string">
            <text:p>Product №475</text:p>
          </table:table-cell>
          <table:table-cell table:style-name="ce25" office:value-type="float" office:value="1" calcext:value-type="float">
            <text:p>in stock</text:p>
          </table:table-cell>
          <table:table-cell table:style-name="ce16" office:value-type="float" office:value="6731.71" calcext:value-type="float">
            <text:p>6731.71</text:p>
          </table:table-cell>
          <table:table-cell table:style-name="ce19"/>
          <table:table-cell table:style-name="ce20" table:formula="of:=IF([.E476]&gt;0;ROW();&quot;&quot;)">
            <text:p/>
          </table:table-cell>
          <table:table-cell table:number-columns-repeated="7"/>
        </table:table-row>
        <table:table-row table:style-name="ro1">
          <table:table-cell table:style-name="ce14" office:value-type="float" office:value="12156" calcext:value-type="float">
            <text:p>00012156</text:p>
          </table:table-cell>
          <table:table-cell table:style-name="ce16" office:value-type="string" calcext:value-type="string">
            <text:p>Product №476</text:p>
          </table:table-cell>
          <table:table-cell table:style-name="ce25" office:value-type="float" office:value="0" calcext:value-type="float">
            <text:p>ordered</text:p>
          </table:table-cell>
          <table:table-cell table:style-name="ce16" office:value-type="float" office:value="6136.41" calcext:value-type="float">
            <text:p>6136.41</text:p>
          </table:table-cell>
          <table:table-cell table:style-name="ce19" office:value-type="float" office:value="1" calcext:value-type="float">
            <text:p>√</text:p>
          </table:table-cell>
          <table:table-cell table:style-name="ce20" table:formula="of:=IF([.E477]&gt;0;ROW();&quot;&quot;)" office:value-type="float" office:value="477" calcext:value-type="float">
            <text:p>477</text:p>
          </table:table-cell>
          <table:table-cell table:number-columns-repeated="7"/>
        </table:table-row>
        <table:table-row table:style-name="ro1">
          <table:table-cell table:style-name="ce14" office:value-type="float" office:value="668216" calcext:value-type="float">
            <text:p>00668216</text:p>
          </table:table-cell>
          <table:table-cell table:style-name="ce16" office:value-type="string" calcext:value-type="string">
            <text:p>Product №477</text:p>
          </table:table-cell>
          <table:table-cell table:style-name="ce25" office:value-type="float" office:value="1" calcext:value-type="float">
            <text:p>in stock</text:p>
          </table:table-cell>
          <table:table-cell table:style-name="ce16" office:value-type="float" office:value="4075.15" calcext:value-type="float">
            <text:p>4075.15</text:p>
          </table:table-cell>
          <table:table-cell table:style-name="ce19" office:value-type="float" office:value="1" calcext:value-type="float">
            <text:p>√</text:p>
          </table:table-cell>
          <table:table-cell table:style-name="ce20" table:formula="of:=IF([.E478]&gt;0;ROW();&quot;&quot;)" office:value-type="float" office:value="478" calcext:value-type="float">
            <text:p>478</text:p>
          </table:table-cell>
          <table:table-cell table:number-columns-repeated="7"/>
        </table:table-row>
        <table:table-row table:style-name="ro1">
          <table:table-cell table:style-name="ce14" office:value-type="float" office:value="668050" calcext:value-type="float">
            <text:p>00668050</text:p>
          </table:table-cell>
          <table:table-cell table:style-name="ce16" office:value-type="string" calcext:value-type="string">
            <text:p>Product №478</text:p>
          </table:table-cell>
          <table:table-cell table:style-name="ce25" office:value-type="float" office:value="1" calcext:value-type="float">
            <text:p>in stock</text:p>
          </table:table-cell>
          <table:table-cell table:style-name="ce16" office:value-type="float" office:value="6789.91" calcext:value-type="float">
            <text:p>6789.91</text:p>
          </table:table-cell>
          <table:table-cell table:style-name="ce19"/>
          <table:table-cell table:style-name="ce20" table:formula="of:=IF([.E479]&gt;0;ROW();&quot;&quot;)">
            <text:p/>
          </table:table-cell>
          <table:table-cell table:number-columns-repeated="7"/>
        </table:table-row>
        <table:table-row table:style-name="ro1">
          <table:table-cell table:style-name="ce14" office:value-type="float" office:value="1085558" calcext:value-type="float">
            <text:p>01085558</text:p>
          </table:table-cell>
          <table:table-cell table:style-name="ce16" office:value-type="string" calcext:value-type="string">
            <text:p>Product №479</text:p>
          </table:table-cell>
          <table:table-cell table:style-name="ce25" office:value-type="float" office:value="-1" calcext:value-type="float">
            <text:p>not available</text:p>
          </table:table-cell>
          <table:table-cell table:style-name="ce16" office:value-type="float" office:value="5047.25" calcext:value-type="float">
            <text:p>5047.25</text:p>
          </table:table-cell>
          <table:table-cell table:style-name="ce19" office:value-type="float" office:value="1" calcext:value-type="float">
            <text:p>√</text:p>
          </table:table-cell>
          <table:table-cell table:style-name="ce20" table:formula="of:=IF([.E480]&gt;0;ROW();&quot;&quot;)" office:value-type="float" office:value="480" calcext:value-type="float">
            <text:p>480</text:p>
          </table:table-cell>
          <table:table-cell table:number-columns-repeated="7"/>
        </table:table-row>
        <table:table-row table:style-name="ro1">
          <table:table-cell table:style-name="ce14" office:value-type="float" office:value="869554" calcext:value-type="float">
            <text:p>00869554</text:p>
          </table:table-cell>
          <table:table-cell table:style-name="ce16" office:value-type="string" calcext:value-type="string">
            <text:p>Product №480</text:p>
          </table:table-cell>
          <table:table-cell table:style-name="ce25" office:value-type="float" office:value="1" calcext:value-type="float">
            <text:p>in stock</text:p>
          </table:table-cell>
          <table:table-cell table:style-name="ce16" office:value-type="float" office:value="8538.9" calcext:value-type="float">
            <text:p>8538.9</text:p>
          </table:table-cell>
          <table:table-cell table:style-name="ce19" office:value-type="float" office:value="1" calcext:value-type="float">
            <text:p>√</text:p>
          </table:table-cell>
          <table:table-cell table:style-name="ce20" table:formula="of:=IF([.E481]&gt;0;ROW();&quot;&quot;)" office:value-type="float" office:value="481" calcext:value-type="float">
            <text:p>481</text:p>
          </table:table-cell>
          <table:table-cell table:number-columns-repeated="7"/>
        </table:table-row>
        <table:table-row table:style-name="ro1">
          <table:table-cell table:style-name="ce14" office:value-type="float" office:value="808461" calcext:value-type="float">
            <text:p>00808461</text:p>
          </table:table-cell>
          <table:table-cell table:style-name="ce16" office:value-type="string" calcext:value-type="string">
            <text:p>Product №481</text:p>
          </table:table-cell>
          <table:table-cell table:style-name="ce25" office:value-type="float" office:value="1" calcext:value-type="float">
            <text:p>in stock</text:p>
          </table:table-cell>
          <table:table-cell table:style-name="ce16" office:value-type="float" office:value="10802.03" calcext:value-type="float">
            <text:p>10802.03</text:p>
          </table:table-cell>
          <table:table-cell table:style-name="ce19" office:value-type="float" office:value="1" calcext:value-type="float">
            <text:p>√</text:p>
          </table:table-cell>
          <table:table-cell table:style-name="ce20" table:formula="of:=IF([.E482]&gt;0;ROW();&quot;&quot;)" office:value-type="float" office:value="482" calcext:value-type="float">
            <text:p>482</text:p>
          </table:table-cell>
          <table:table-cell table:number-columns-repeated="7"/>
        </table:table-row>
        <table:table-row table:style-name="ro1">
          <table:table-cell table:style-name="ce14" office:value-type="float" office:value="821863" calcext:value-type="float">
            <text:p>00821863</text:p>
          </table:table-cell>
          <table:table-cell table:style-name="ce16" office:value-type="string" calcext:value-type="string">
            <text:p>Product №482</text:p>
          </table:table-cell>
          <table:table-cell table:style-name="ce25" office:value-type="float" office:value="-1" calcext:value-type="float">
            <text:p>not available</text:p>
          </table:table-cell>
          <table:table-cell table:style-name="ce16" office:value-type="float" office:value="3147.61" calcext:value-type="float">
            <text:p>3147.61</text:p>
          </table:table-cell>
          <table:table-cell table:style-name="ce19"/>
          <table:table-cell table:style-name="ce20" table:formula="of:=IF([.E483]&gt;0;ROW();&quot;&quot;)">
            <text:p/>
          </table:table-cell>
          <table:table-cell table:number-columns-repeated="7"/>
        </table:table-row>
        <table:table-row table:style-name="ro1">
          <table:table-cell table:style-name="ce14" office:value-type="float" office:value="9495" calcext:value-type="float">
            <text:p>00009495</text:p>
          </table:table-cell>
          <table:table-cell table:style-name="ce16" office:value-type="string" calcext:value-type="string">
            <text:p>Product №483</text:p>
          </table:table-cell>
          <table:table-cell table:style-name="ce25" office:value-type="float" office:value="-1" calcext:value-type="float">
            <text:p>not available</text:p>
          </table:table-cell>
          <table:table-cell table:style-name="ce16" office:value-type="float" office:value="9289.51" calcext:value-type="float">
            <text:p>9289.51</text:p>
          </table:table-cell>
          <table:table-cell table:style-name="ce19"/>
          <table:table-cell table:style-name="ce20" table:formula="of:=IF([.E484]&gt;0;ROW();&quot;&quot;)">
            <text:p/>
          </table:table-cell>
          <table:table-cell table:number-columns-repeated="7"/>
        </table:table-row>
        <table:table-row table:style-name="ro1">
          <table:table-cell table:style-name="ce14" office:value-type="float" office:value="435484" calcext:value-type="float">
            <text:p>00435484</text:p>
          </table:table-cell>
          <table:table-cell table:style-name="ce16" office:value-type="string" calcext:value-type="string">
            <text:p>Product №484</text:p>
          </table:table-cell>
          <table:table-cell table:style-name="ce25" office:value-type="float" office:value="1" calcext:value-type="float">
            <text:p>in stock</text:p>
          </table:table-cell>
          <table:table-cell table:style-name="ce16" office:value-type="float" office:value="6946.55" calcext:value-type="float">
            <text:p>6946.55</text:p>
          </table:table-cell>
          <table:table-cell table:style-name="ce19"/>
          <table:table-cell table:style-name="ce20" table:formula="of:=IF([.E485]&gt;0;ROW();&quot;&quot;)">
            <text:p/>
          </table:table-cell>
          <table:table-cell table:number-columns-repeated="7"/>
        </table:table-row>
        <table:table-row table:style-name="ro1">
          <table:table-cell table:style-name="ce14" office:value-type="float" office:value="192642" calcext:value-type="float">
            <text:p>00192642</text:p>
          </table:table-cell>
          <table:table-cell table:style-name="ce16" office:value-type="string" calcext:value-type="string">
            <text:p>Product №485</text:p>
          </table:table-cell>
          <table:table-cell table:style-name="ce25" office:value-type="float" office:value="1" calcext:value-type="float">
            <text:p>in stock</text:p>
          </table:table-cell>
          <table:table-cell table:style-name="ce16" office:value-type="float" office:value="8928.67" calcext:value-type="float">
            <text:p>8928.67</text:p>
          </table:table-cell>
          <table:table-cell table:style-name="ce19" office:value-type="float" office:value="1" calcext:value-type="float">
            <text:p>√</text:p>
          </table:table-cell>
          <table:table-cell table:style-name="ce20" table:formula="of:=IF([.E486]&gt;0;ROW();&quot;&quot;)" office:value-type="float" office:value="486" calcext:value-type="float">
            <text:p>486</text:p>
          </table:table-cell>
          <table:table-cell table:number-columns-repeated="7"/>
        </table:table-row>
        <table:table-row table:style-name="ro1">
          <table:table-cell table:style-name="ce14" office:value-type="float" office:value="277713" calcext:value-type="float">
            <text:p>00277713</text:p>
          </table:table-cell>
          <table:table-cell table:style-name="ce16" office:value-type="string" calcext:value-type="string">
            <text:p>Product №486</text:p>
          </table:table-cell>
          <table:table-cell table:style-name="ce25" office:value-type="float" office:value="-1" calcext:value-type="float">
            <text:p>not available</text:p>
          </table:table-cell>
          <table:table-cell table:style-name="ce16" office:value-type="float" office:value="2942.75" calcext:value-type="float">
            <text:p>2942.75</text:p>
          </table:table-cell>
          <table:table-cell table:style-name="ce19" office:value-type="float" office:value="1" calcext:value-type="float">
            <text:p>√</text:p>
          </table:table-cell>
          <table:table-cell table:style-name="ce20" table:formula="of:=IF([.E487]&gt;0;ROW();&quot;&quot;)" office:value-type="float" office:value="487" calcext:value-type="float">
            <text:p>487</text:p>
          </table:table-cell>
          <table:table-cell table:number-columns-repeated="7"/>
        </table:table-row>
        <table:table-row table:style-name="ro1">
          <table:table-cell table:style-name="ce14" office:value-type="float" office:value="560297" calcext:value-type="float">
            <text:p>00560297</text:p>
          </table:table-cell>
          <table:table-cell table:style-name="ce16" office:value-type="string" calcext:value-type="string">
            <text:p>Product №487</text:p>
          </table:table-cell>
          <table:table-cell table:style-name="ce25" office:value-type="float" office:value="0" calcext:value-type="float">
            <text:p>ordered</text:p>
          </table:table-cell>
          <table:table-cell table:style-name="ce16" office:value-type="float" office:value="6625.62" calcext:value-type="float">
            <text:p>6625.62</text:p>
          </table:table-cell>
          <table:table-cell table:style-name="ce19"/>
          <table:table-cell table:style-name="ce20" table:formula="of:=IF([.E488]&gt;0;ROW();&quot;&quot;)">
            <text:p/>
          </table:table-cell>
          <table:table-cell table:number-columns-repeated="7"/>
        </table:table-row>
        <table:table-row table:style-name="ro1">
          <table:table-cell table:style-name="ce14" office:value-type="float" office:value="642143" calcext:value-type="float">
            <text:p>00642143</text:p>
          </table:table-cell>
          <table:table-cell table:style-name="ce16" office:value-type="string" calcext:value-type="string">
            <text:p>Product №488</text:p>
          </table:table-cell>
          <table:table-cell table:style-name="ce25" office:value-type="float" office:value="0" calcext:value-type="float">
            <text:p>ordered</text:p>
          </table:table-cell>
          <table:table-cell table:style-name="ce16" office:value-type="float" office:value="10747.82" calcext:value-type="float">
            <text:p>10747.82</text:p>
          </table:table-cell>
          <table:table-cell table:style-name="ce19" office:value-type="float" office:value="1" calcext:value-type="float">
            <text:p>√</text:p>
          </table:table-cell>
          <table:table-cell table:style-name="ce20" table:formula="of:=IF([.E489]&gt;0;ROW();&quot;&quot;)" office:value-type="float" office:value="489" calcext:value-type="float">
            <text:p>489</text:p>
          </table:table-cell>
          <table:table-cell table:number-columns-repeated="7"/>
        </table:table-row>
        <table:table-row table:style-name="ro1">
          <table:table-cell table:style-name="ce14" office:value-type="float" office:value="331755" calcext:value-type="float">
            <text:p>00331755</text:p>
          </table:table-cell>
          <table:table-cell table:style-name="ce16" office:value-type="string" calcext:value-type="string">
            <text:p>Product №489</text:p>
          </table:table-cell>
          <table:table-cell table:style-name="ce25" office:value-type="float" office:value="0" calcext:value-type="float">
            <text:p>ordered</text:p>
          </table:table-cell>
          <table:table-cell table:style-name="ce16" office:value-type="float" office:value="8585.79" calcext:value-type="float">
            <text:p>8585.79</text:p>
          </table:table-cell>
          <table:table-cell table:style-name="ce19" office:value-type="float" office:value="1" calcext:value-type="float">
            <text:p>√</text:p>
          </table:table-cell>
          <table:table-cell table:style-name="ce20" table:formula="of:=IF([.E490]&gt;0;ROW();&quot;&quot;)" office:value-type="float" office:value="490" calcext:value-type="float">
            <text:p>490</text:p>
          </table:table-cell>
          <table:table-cell table:number-columns-repeated="7"/>
        </table:table-row>
        <table:table-row table:style-name="ro1">
          <table:table-cell table:style-name="ce14" office:value-type="float" office:value="369303" calcext:value-type="float">
            <text:p>00369303</text:p>
          </table:table-cell>
          <table:table-cell table:style-name="ce16" office:value-type="string" calcext:value-type="string">
            <text:p>Product №490</text:p>
          </table:table-cell>
          <table:table-cell table:style-name="ce25" office:value-type="float" office:value="1" calcext:value-type="float">
            <text:p>in stock</text:p>
          </table:table-cell>
          <table:table-cell table:style-name="ce16" office:value-type="float" office:value="8013.77" calcext:value-type="float">
            <text:p>8013.77</text:p>
          </table:table-cell>
          <table:table-cell table:style-name="ce19" office:value-type="float" office:value="1" calcext:value-type="float">
            <text:p>√</text:p>
          </table:table-cell>
          <table:table-cell table:style-name="ce20" table:formula="of:=IF([.E491]&gt;0;ROW();&quot;&quot;)" office:value-type="float" office:value="491" calcext:value-type="float">
            <text:p>491</text:p>
          </table:table-cell>
          <table:table-cell table:number-columns-repeated="7"/>
        </table:table-row>
        <table:table-row table:style-name="ro1">
          <table:table-cell table:style-name="ce14" office:value-type="float" office:value="208372" calcext:value-type="float">
            <text:p>00208372</text:p>
          </table:table-cell>
          <table:table-cell table:style-name="ce16" office:value-type="string" calcext:value-type="string">
            <text:p>Product №491</text:p>
          </table:table-cell>
          <table:table-cell table:style-name="ce25" office:value-type="float" office:value="0" calcext:value-type="float">
            <text:p>ordered</text:p>
          </table:table-cell>
          <table:table-cell table:style-name="ce16" office:value-type="float" office:value="9274.87" calcext:value-type="float">
            <text:p>9274.87</text:p>
          </table:table-cell>
          <table:table-cell table:style-name="ce19" office:value-type="float" office:value="1" calcext:value-type="float">
            <text:p>√</text:p>
          </table:table-cell>
          <table:table-cell table:style-name="ce20" table:formula="of:=IF([.E492]&gt;0;ROW();&quot;&quot;)" office:value-type="float" office:value="492" calcext:value-type="float">
            <text:p>492</text:p>
          </table:table-cell>
          <table:table-cell table:number-columns-repeated="7"/>
        </table:table-row>
        <table:table-row table:style-name="ro1" table:number-rows-repeated="507">
          <table:table-cell table:number-columns-repeated="13"/>
        </table:table-row>
        <table:table-row table:style-name="ro1">
          <table:table-cell table:number-columns-repeated="13"/>
        </table:table-row>
      </table:table>
      <table:named-expressions/>
      <table:database-ranges>
        <table:database-range table:name="RawData" table:target-range-address="'Raw Data'.A1:'Raw Data'.E1000" table:on-update-keep-styles="true" table:on-update-keep-size="false">
          <table:filter table:target-range-address="Price1.C1" table:display-duplicates="false">
            <table:filter-and>
              <table:filter-condition table:field-number="4" table:data-type="number" table:value="67" table:operator="!empty"/>
            </table:filter-and>
          </table:filter>
        </table:database-range>
        <table:database-range table:name="__Anonymous_Sheet_DB__0" table:target-range-address="Price1.C1:Price1.G285"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zxx" fo:country="non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22P0" style:volatile="true">
      <number:number number:decimal-places="2" number:min-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22P0"/>
    </number:currency-style>
    <number:number-style style:name="N125P0" style:volatile="true">
      <number:text>есть</number:text>
    </number:number-style>
    <number:number-style style:name="N125P1" style:volatile="true">
      <number:text>нет</number:text>
    </number:number-style>
    <number:number-style style:name="N125">
      <number:text>заказ</number:text>
      <style:map style:condition="value()&gt;0" style:apply-style-name="N125P0"/>
      <style:map style:condition="value()&lt;0" style:apply-style-name="N125P1"/>
    </number:number-style>
    <number:number-style style:name="N128P0" style:volatile="true">
      <number:text>√</number:text>
    </number:number-style>
    <number:number-style style:name="N128P1" style:volatile="true">
      <number:text/>
    </number:number-style>
    <number:number-style style:name="N128">
      <number:text/>
      <style:map style:condition="value()&gt;0" style:apply-style-name="N128P0"/>
      <style:map style:condition="value()&lt;0" style:apply-style-name="N128P1"/>
    </number:number-style>
    <number:number-style style:name="N129">
      <number:number number:decimal-places="0" number:min-decimal-places="0" number:min-integer-digits="8"/>
    </number:number-style>
    <number:number-style style:name="N10123P0" style:volatile="true" number:language="en" number:country="US">
      <number:text>in stock</number:text>
    </number:number-style>
    <number:number-style style:name="N10123P1" style:volatile="true" number:language="en" number:country="US">
      <number:text>not available</number:text>
    </number:number-style>
    <number:number-style style:name="N10123" number:language="en" number:country="US">
      <number:text>ordered</number:text>
      <style:map style:condition="value()&gt;0" style:apply-style-name="N10123P0"/>
      <style:map style:condition="value()&lt;0" style:apply-style-name="N10123P1"/>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2">00/00/0000</text:date>, <text:time style:data-style-name="N2" text:time-value="11:34:28.837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Владислав Орлов</meta:initial-creator>
    <meta:creation-date>2011-01-20T15:10:56</meta:creation-date>
    <dc:date>2021-11-12T11:47:31.820000000</dc:date>
    <dc:creator>Vladyslav Orlov aka JohnSUN</dc:creator>
    <meta:editing-duration>PT3H8M52S</meta:editing-duration>
    <meta:editing-cycles>11</meta:editing-cycles>
    <meta:generator>LibreOffice/7.1.3.2$Windows_X86_64 LibreOffice_project/47f78053abe362b9384784d31a6e56f8511eb1c1</meta:generator>
    <dc:description>Demonstrates two techniques for creating a summary price list in a Calc workbook without macros.

https://ask.libreoffice.org/t/how-to-create-shopping-list-with-markable-items-in-sheet-1-and-final-list-without-row-gaps-in-sheet-2/70414</dc:description>
    <dc:subject>OpenOffice.org LibreOffice Calc</dc:subject>
    <dc:title>Price list creation</dc:title>
    <meta:keyword>Calc formula filter price</meta:keyword>
    <meta:document-statistic meta:table-count="3" meta:cell-count="8169" meta:object-count="0"/>
  </office:meta>
</office:document-meta>
</file>