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8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0"/>
    <style:style style:name="ce2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7" style:family="table-cell" style:parent-style-name="Pivot_20_Table_20_Value" style:data-style-name="N110">
      <style:table-cell-properties fo:border-bottom="none" fo:border-left="none" fo:border-right="2.01pt solid #000000" fo:border-top="0.99pt solid #000000"/>
    </style:style>
    <style:style style:name="ce38" style:family="table-cell" style:parent-style-name="Pivot_20_Table_20_Value" style:data-style-name="N110">
      <style:table-cell-properties fo:border-bottom="none" fo:border-left="none" fo:border-right="2.01pt solid #000000" fo:border-top="none"/>
    </style:style>
    <style:style style:name="ce39" style:family="table-cell" style:parent-style-name="Pivot_20_Table_20_Value" style:data-style-name="N110">
      <style:table-cell-properties fo:border-bottom="0.99pt solid #000000" fo:border-left="none" fo:border-right="2.01pt solid #000000" fo:border-top="none"/>
    </style:style>
    <style:style style:name="ce40" style:family="table-cell" style:parent-style-name="Pivot_20_Table_20_Result" style:data-style-name="N11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5" table:default-cell-style-name="Default"/>
        <table:table-column table:style-name="co2" table:default-cell-style-name="ce27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Sum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3" table:formula="of:=[.C2]*[.B2]" office:value-type="currency" office:currency="SEK" office:value="20" calcext:value-type="currency">
            <text:p>20 kr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3" table:formula="of:=[.C3]*[.B3]" office:value-type="currency" office:currency="SEK" office:value="80" calcext:value-type="currency">
            <text:p>80 kr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3" table:formula="of:=[.C4]*[.B4]" office:value-type="currency" office:currency="SEK" office:value="25" calcext:value-type="currency">
            <text:p>25 kr</text:p>
          </table:table-cell>
          <table:table-cell/>
          <table:table-cell table:style-name="ce24"/>
          <table:table-cell table:style-name="ce29" office:value-type="string" calcext:value-type="string">
            <text:p>Данные</text:p>
          </table:table-cell>
          <table:table-cell table:style-name="ce35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3" table:formula="of:=[.C5]*[.B5]" office:value-type="currency" office:currency="SEK" office:value="9" calcext:value-type="currency">
            <text:p>9 kr</text:p>
          </table:table-cell>
          <table:table-cell/>
          <table:table-cell table:style-name="ce25" office:value-type="string" calcext:value-type="string">
            <text:p>Group</text:p>
          </table:table-cell>
          <table:table-cell table:style-name="ce30" office:value-type="string" calcext:value-type="string">
            <text:p>Сумма - Quantity</text:p>
          </table:table-cell>
          <table:table-cell table:style-name="ce36" office:value-type="string" calcext:value-type="string">
            <text:p>Сумма - Sum</text:p>
          </table:table-cell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3" table:formula="of:=[.C6]*[.B6]" office:value-type="currency" office:currency="SEK" office:value="135" calcext:value-type="currency">
            <text:p>135 kr</text:p>
          </table:table-cell>
          <table:table-cell/>
          <table:table-cell table:style-name="ce26" office:value-type="float" office:value="1000" calcext:value-type="float">
            <text:p>1000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currency" office:currency="SEK" office:value="100" calcext:value-type="currency">
            <text:p>100 kr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3" table:formula="of:=[.C7]*[.B7]" office:value-type="currency" office:currency="SEK" office:value="72" calcext:value-type="currency">
            <text:p>72 kr</text:p>
          </table:table-cell>
          <table:table-cell/>
          <table:table-cell office:value-type="float" office:value="1053" calcext:value-type="float">
            <text:p>105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currency" office:currency="SEK" office:value="34" calcext:value-type="currency">
            <text:p>34 kr</text:p>
          </table:table-cell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3" table:formula="of:=[.C8]*[.B8]" office:value-type="currency" office:currency="SEK" office:value="18" calcext:value-type="currency">
            <text:p>18 kr</text:p>
          </table:table-cell>
          <table:table-cell/>
          <table:table-cell office:value-type="float" office:value="1453" calcext:value-type="float">
            <text:p>1453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currency" office:currency="SEK" office:value="135" calcext:value-type="currency">
            <text:p>135 kr</text:p>
          </table:table-cell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style-name="ce3" table:formula="of:=[.C9]*[.B9]" office:value-type="currency" office:currency="SEK" office:value="198" calcext:value-type="currency">
            <text:p>198 kr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currency" office:currency="SEK" office:value="72" calcext:value-type="currency">
            <text:p>72 kr</text:p>
          </table:table-cell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table:style-name="ce3" table:formula="of:=[.C10]*[.B10]" office:value-type="currency" office:currency="SEK" office:value="250" calcext:value-type="currency">
            <text:p>250 kr</text:p>
          </table:table-cell>
          <table:table-cell/>
          <table:table-cell office:value-type="float" office:value="2110" calcext:value-type="float">
            <text:p>2110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currency" office:currency="SEK" office:value="18" calcext:value-type="currency">
            <text:p>18 kr</text:p>
          </table:table-cell>
        </table:table-row>
        <table:table-row table:style-name="ro1">
          <table:table-cell table:number-columns-repeated="5"/>
          <table:table-cell office:value-type="float" office:value="3000" calcext:value-type="float">
            <text:p>3000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currency" office:currency="SEK" office:value="198" calcext:value-type="currency">
            <text:p>198 kr</text:p>
          </table:table-cell>
        </table:table-row>
        <table:table-row table:style-name="ro1">
          <table:table-cell table:number-columns-repeated="5"/>
          <table:table-cell office:value-type="float" office:value="3001" calcext:value-type="float">
            <text:p>300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currency" office:currency="SEK" office:value="250" calcext:value-type="currency">
            <text:p>250 kr</text:p>
          </table:table-cell>
        </table:table-row>
        <table:table-row table:style-name="ro1">
          <table:table-cell table:number-columns-repeated="5"/>
          <table:table-cell table:style-name="ce28" office:value-type="string" calcext:value-type="string">
            <text:p>Итог Результат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currency" office:currency="SEK" office:value="807" calcext:value-type="currency">
            <text:p>807 kr</text:p>
          </table:table-cell>
        </table:table-row>
        <table:table-row table:style-name="ro1" table:number-rows-repeated="4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24"/>
          <table:table-cell table:style-name="ce29" office:value-type="string" calcext:value-type="string">
            <text:p>Данные</text:p>
          </table:table-cell>
          <table:table-cell table:style-name="ce35"/>
        </table:table-row>
        <table:table-row table:style-name="ro1">
          <table:table-cell table:number-columns-repeated="5"/>
          <table:table-cell table:style-name="ce25" office:value-type="string" calcext:value-type="string">
            <text:p>Group</text:p>
          </table:table-cell>
          <table:table-cell table:style-name="ce30" office:value-type="string" calcext:value-type="string">
            <text:p>Сумма - Quantity</text:p>
          </table:table-cell>
          <table:table-cell table:style-name="ce36" office:value-type="string" calcext:value-type="string">
            <text:p>Сумма - Sum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>
            <text:p>1000-1999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currency" office:currency="SEK" office:value="269" calcext:value-type="currency">
            <text:p>269 k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2000-2999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currency" office:currency="SEK" office:value="90" calcext:value-type="currency">
            <text:p>90 k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3000-3999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currency" office:currency="SEK" office:value="448" calcext:value-type="currency">
            <text:p>448 kr</text:p>
          </table:table-cell>
        </table:table-row>
        <table:table-row table:style-name="ro1">
          <table:table-cell table:number-columns-repeated="5"/>
          <table:table-cell table:style-name="ce28" office:value-type="string" calcext:value-type="string">
            <text:p>Итог Результат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currency" office:currency="SEK" office:value="807" calcext:value-type="currency">
            <text:p>807 kr</text:p>
          </table:table-cell>
        </table:table-row>
      </table:table>
      <table:named-expressions>
        <table:named-range table:name="Data" table:base-cell-address="$Blad1.$A$1" table:cell-range-address="$Blad1.$A$1:.$D$10"/>
      </table:named-expressions>
      <table:data-pilot-tables>
        <table:data-pilot-table table:name="DataPilot1" table:application-data="" table:target-range-address="Blad1.F4:Blad1.H13" table:buttons="Blad1.F5 Blad1.G4" table:show-filter-button="false" table:drill-down-on-double-click="false">
          <table:source-cell-range table:cell-range-address="Blad1.A1:Blad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9 kr" table:display="true" table:show-details="true"/>
                <table:data-pilot-member table:name="18 kr" table:display="true" table:show-details="true"/>
                <table:data-pilot-member table:name="20 kr" table:display="true" table:show-details="true"/>
                <table:data-pilot-member table:name="25 kr" table:display="true" table:show-details="true"/>
                <table:data-pilot-member table:name="72 kr" table:display="true" table:show-details="true"/>
                <table:data-pilot-member table:name="80 kr" table:display="true" table:show-details="true"/>
                <table:data-pilot-member table:name="135 kr" table:display="true" table:show-details="true"/>
                <table:data-pilot-member table:name="198 kr" table:display="true" table:show-details="true"/>
                <table:data-pilot-member table:name="250 k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Blad1.F18:Blad1.H23" table:buttons="Blad1.F19 Blad1.G18" table:show-filter-button="false" table:drill-down-on-double-click="false">
          <table:source-cell-range table:name="Data" table:cell-range-address="Blad1.A1:Blad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1000" table:end="3999" table:step="1000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9 kr" table:display="true" table:show-details="true"/>
                <table:data-pilot-member table:name="18 kr" table:display="true" table:show-details="true"/>
                <table:data-pilot-member table:name="20 kr" table:display="true" table:show-details="true"/>
                <table:data-pilot-member table:name="25 kr" table:display="true" table:show-details="true"/>
                <table:data-pilot-member table:name="72 kr" table:display="true" table:show-details="true"/>
                <table:data-pilot-member table:name="80 kr" table:display="true" table:show-details="true"/>
                <table:data-pilot-member table:name="135 kr" table:display="true" table:show-details="true"/>
                <table:data-pilot-member table:name="198 kr" table:display="true" table:show-details="true"/>
                <table:data-pilot-member table:name="250 k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23:10:38.204457877">00:00:00</text:time></text:p>
        </style:region-right>
      </style:header>
      <style:header-left style:display="false"/>
      <style:header-first style:display="false"/>
      <style:footer>
        <text:p>Sid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6:08:50.253000000</meta:creation-date>
    <dc:date>2022-02-01T23:12:36.827562876</dc:date>
    <meta:editing-duration>PT6M26S</meta:editing-duration>
    <meta:editing-cycles>2</meta:editing-cycles>
    <meta:generator>LibreOffice/7.2.5.2.0$Linux_X86_64 LibreOffice_project/711f8d38e9451cd2fd39b6963d2a3fc166f04cb1</meta:generator>
    <meta:document-statistic meta:table-count="1" meta:cell-count="84" meta:object-count="0"/>
  </office:meta>
</office:document-meta>
</file>