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fancy.xml" manifest:media-type="text/xml"/>
  <manifest:file-entry manifest:full-path="Basic/Standard/helper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67cm"/>
    </style:style>
    <style:style style:name="co2" style:family="table-column">
      <style:table-column-properties fo:break-before="auto" style:column-width="2.258cm"/>
    </style:style>
    <style:style style:name="co3" style:family="table-column">
      <style:table-column-properties fo:break-before="auto" style:column-width="1cm"/>
    </style:style>
    <style:style style:name="co4" style:family="table-column">
      <style:table-column-properties fo:break-before="auto" style:column-width="0.499cm"/>
    </style:style>
    <style:style style:name="ro1" style:family="table-row">
      <style:table-row-properties style:row-height="1.656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fo:background-color="#cccccc"/>
      <style:text-properties fo:font-weight="bold" style:font-weight-asian="bold" style:font-weight-complex="bold"/>
    </style:style>
    <style:style style:name="ce4" style:family="table-cell" style:parent-style-name="Default">
      <style:table-cell-properties fo:background-color="#dddddd"/>
    </style:style>
    <style:style style:name="ce5" style:family="table-cell" style:parent-style-name="Default">
      <style:table-cell-properties fo:background-color="#ffbf00" style:cell-protect="none" style:print-content="true"/>
    </style:style>
    <style:style style:name="ce6" style:family="table-cell" style:parent-style-name="Default">
      <style:table-cell-properties fo:background-color="#e8f2a1" style:cell-protect="none" style:print-content="true"/>
    </style:style>
    <style:style style:name="ce14" style:family="table-cell" style:parent-style-name="Default">
      <style:table-cell-properties fo:background-color="#d4ea6b"/>
    </style:style>
    <style:style style:name="ce13" style:family="table-cell" style:parent-style-name="Default">
      <style:text-properties fo:font-size="9pt" style:font-size-asian="9pt" style:font-size-complex="9pt"/>
    </style:style>
    <style:style style:name="gr1" style:family="graphic" style:parent-style-name="Default">
      <style:graphic-properties fo:background-color="#e8f2a1" loext:decorative="false"/>
      <style:text-properties fo:font-weight="bold"/>
    </style:style>
    <style:style style:name="gr2" style:family="graphic" style:parent-style-name="Default">
      <style:graphic-properties loext:decorative="false"/>
      <style:text-properties fo:font-weight="bold"/>
    </style:style>
    <style:style style:name="P1" style:family="paragraph">
      <style:paragraph-properties fo:text-align="start"/>
      <style:text-properties fo:font-weight="bold"/>
    </style:style>
    <style:style style:name="P2" style:family="paragraph">
      <style:paragraph-properties fo:text-align="center"/>
      <style:text-properties fo:font-weight="bold"/>
    </style:style>
  </office:automatic-styles>
  <office:body>
    <office:spreadsheet>
      <table:calculation-settings table:case-sensitive="false" table:automatic-find-labels="false">
        <table:iteration table:status="enable" table:maximum-difference="0.0001"/>
      </table:calculation-settings>
      <table:content-validations>
        <table:content-validation table:name="val1" table:base-cell-address="workSheet.J12">
          <table:error-message table:message-type="stop" table:display="true"/>
        </table:content-validation>
      </table:content-validations>
      <table:table table:name="workSheet"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omboBox1" form:control-implementation="ooo:com.sun.star.form.component.ComboBox" xml:id="control1" form:id="control1" form:title="J13:J39" form:size="20" form:input-required="false" form:convert-empty-to-null="true" form:list-source-type="table" form:linked-cell="workSheet.J12" form:source-cell-range="workSheet.B13:workSheet.B2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form:textchange" xlink:href="vnd.sun.star.script:Standard.fancy.onComboBox1TextModified?language=Basic&amp;location=document" xlink:type="simple"/>
              </office:event-listeners>
            </form:combobox>
          </form:form>
        </office:forms>
        <table:shapes>
          <draw:control draw:z-index="0" draw:name="Control 1" draw:style-name="gr1" draw:text-style-name="P1" svg:width="2.273cm" svg:height="4.777cm" svg:x="31.182cm" svg:y="2.936cm" draw:control="control1"/>
        </table:shapes>
        <table:table-column table:style-name="co1" table:default-cell-style-name="Default"/>
        <table:table-column table:style-name="co2" table:default-cell-style-name="Default"/>
        <table:table-column-group table:display="false">
          <table:table-column table:style-name="co2" table:visibility="collapse" table:number-columns-repeated="6" table:default-cell-style-name="Default"/>
        </table:table-column-group>
        <table:table-column table:style-name="co3" table:default-cell-style-name="Default"/>
        <table:table-column table:style-name="co2" table:default-cell-style-name="ce6"/>
        <table:table-column table:style-name="co4" table:default-cell-style-name="Default"/>
        <table:table-row table:style-name="ro1">
          <table:table-cell table:style-name="ce1" office:value-type="string" calcext:value-type="string">
            <text:p>In my worksheet on the “Start” page I have a selection (Data Validation) list in J12 . When I find the selection I want, I want to be able to activate the macro that will put the selection into the next empty cell in a range of cells that go from J13 to J36, then clear the selection in J12 (but not remove the formatting or completely delete the full selection list). By clear the selection it will go to the empty field included in the selection list.</text:p>
          </table:table-cell>
          <table:table-cell table:number-columns-repeated="8"/>
          <table:table-cell table:style-name="Default"/>
          <table:table-cell/>
        </table:table-row>
        <table:table-row table:style-name="ro2">
          <table:table-cell table:style-name="ce1" office:value-type="string" calcext:value-type="string">
            <text:p>This isn't actually clear. In specific there isn't specified the expected action/behaviour if there isn't a next empty cell in the mentioned range. </text:p>
          </table:table-cell>
          <table:table-cell table:number-columns-repeated="8"/>
          <table:table-cell table:style-name="Default"/>
          <table:table-cell/>
        </table:table-row>
        <table:table-row-group table:display="false">
          <table:table-row table:style-name="ro3" table:visibility="collapse" table:number-rows-repeated="8">
            <table:table-cell table:number-columns-repeated="9"/>
            <table:table-cell table:style-name="Default"/>
            <table:table-cell/>
          </table:table-row>
        </table:table-row-group>
        <table:table-row table:style-name="ro3">
          <table:table-cell table:style-name="ce2" office:value-type="string" calcext:value-type="string">
            <text:p>The sheet is protected with the empty password.</text:p>
          </table:table-cell>
          <table:table-cell table:style-name="ce3" office:value-type="string" calcext:value-type="string">
            <text:p>Selection</text:p>
          </table:table-cell>
          <table:table-cell table:number-columns-repeated="7"/>
          <table:table-cell table:style-name="Default"/>
          <table:table-cell/>
        </table:table-row>
        <table:table-row table:style-name="ro3">
          <table:table-cell office:value-type="string" calcext:value-type="string">
            <text:p>The "History-Range" is unprotercted.</text:p>
          </table:table-cell>
          <table:table-cell table:style-name="ce3" office:value-type="string" calcext:value-type="string">
            <text:p>Provided</text:p>
          </table:table-cell>
          <table:table-cell table:number-columns-repeated="7"/>
          <table:table-cell table:style-name="ce5" table:content-validation-name="val1"/>
          <table:table-cell/>
        </table:table-row>
        <table:table-row table:style-name="ro3">
          <table:table-cell/>
          <table:table-cell table:style-name="ce4" office:value-type="string" calcext:value-type="string">
            <text:p>foo</text:p>
          </table:table-cell>
          <table:table-cell table:number-columns-repeated="7"/>
          <table:table-cell office:value-type="string" calcext:value-type="string">
            <text:p>dings</text:p>
          </table:table-cell>
          <table:table-cell/>
        </table:table-row>
        <table:table-row table:style-name="ro3">
          <table:table-cell/>
          <table:table-cell table:style-name="ce4" office:value-type="string" calcext:value-type="string">
            <text:p>bar</text:p>
          </table:table-cell>
          <table:table-cell table:number-columns-repeated="7"/>
          <table:table-cell office:value-type="string" calcext:value-type="string">
            <text:p>dings</text:p>
          </table:table-cell>
          <table:table-cell/>
        </table:table-row>
        <table:table-row table:style-name="ro3">
          <table:table-cell/>
          <table:table-cell table:style-name="ce4" office:value-type="string" calcext:value-type="string">
            <text:p>dings</text:p>
          </table:table-cell>
          <table:table-cell table:number-columns-repeated="9"/>
        </table:table-row>
        <table:table-row table:style-name="ro3">
          <table:table-cell/>
          <table:table-cell table:style-name="ce4" office:value-type="string" calcext:value-type="string">
            <text:p>bums</text:p>
          </table:table-cell>
          <table:table-cell table:number-columns-repeated="9"/>
        </table:table-row>
        <table:table-row table:style-name="ro3" table:number-rows-repeated="6">
          <table:table-cell/>
          <table:table-cell table:style-name="ce4"/>
          <table:table-cell table:number-columns-repeated="9"/>
        </table:table-row>
        <table:table-row table:style-name="ro3" table:number-rows-repeated="16">
          <table:table-cell table:number-columns-repeated="11"/>
        </table:table-row>
        <table:table-row table:style-name="ro3">
          <table:table-cell table:number-columns-repeated="11"/>
        </table:table-row>
      </table:table>
      <table:table table:name="workSheet2"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omboBox1" form:control-implementation="ooo:com.sun.star.form.component.ComboBox" xml:id="control2" form:id="control2" form:size="20" form:input-required="false" form:convert-empty-to-null="true" form:list-source-type="table" form:linked-cell="workSheet2.J12" form:source-cell-range="workSheet2.B13:workSheet2.B2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form>
        </office:forms>
        <table:shapes>
          <draw:control draw:z-index="0" draw:name="Control 1" draw:style-name="gr1" draw:text-style-name="P1" svg:width="2.273cm" svg:height="4.777cm" svg:x="31.182cm" svg:y="2.936cm" draw:control="control2"/>
        </table:shapes>
        <table:table-column table:style-name="co1" table:default-cell-style-name="Default"/>
        <table:table-column table:style-name="co2" table:default-cell-style-name="Default"/>
        <table:table-column-group table:display="false">
          <table:table-column table:style-name="co2" table:visibility="collapse" table:number-columns-repeated="6" table:default-cell-style-name="Default"/>
        </table:table-column-group>
        <table:table-column table:style-name="co3" table:default-cell-style-name="Default"/>
        <table:table-column table:style-name="co2" table:default-cell-style-name="ce6"/>
        <table:table-column table:style-name="co4" table:default-cell-style-name="Default"/>
        <table:table-column table:style-name="co2" table:number-columns-repeated="16" table:default-cell-style-name="Default"/>
        <table:table-row table:style-name="ro1">
          <table:table-cell table:style-name="ce1" office:value-type="string" calcext:value-type="string">
            <text:p>In my worksheet on the “Start” page I have a selection (Data Validation) list in J12 . When I find the selection I want, I want to be able to activate the macro that will put the selection into the next empty cell in a range of cells that go from J13 to J36, then clear the selection in J12 (but not remove the formatting or completely delete the full selection list). By clear the selection it will go to the empty field included in the selection list.</text:p>
          </table:table-cell>
          <table:table-cell table:number-columns-repeated="8"/>
          <table:table-cell table:style-name="Default"/>
          <table:table-cell table:number-columns-repeated="16"/>
          <table:table-cell table:style-name="ce13" office:value-type="string" calcext:value-type="string">
            <text:p>vnd.sun.star.script:Standard.fancy.updateList?language=Basic&amp;location=document&amp;source=workSheet2.J12&amp;target=workSheet2.J13:J39#</text:p>
          </table:table-cell>
        </table:table-row>
        <table:table-row table:style-name="ro2">
          <table:table-cell table:style-name="ce1" office:value-type="string" calcext:value-type="string">
            <text:p>This isn't actually clear. In specific there isn't specified the expected action/behaviour if there isn't a next empty cell in the mentioned range. </text:p>
          </table:table-cell>
          <table:table-cell table:number-columns-repeated="8"/>
          <table:table-cell table:style-name="Default"/>
          <table:table-cell table:number-columns-repeated="17"/>
        </table:table-row>
        <table:table-row-group table:display="false">
          <table:table-row table:style-name="ro3" table:visibility="collapse" table:number-rows-repeated="8">
            <table:table-cell table:number-columns-repeated="9"/>
            <table:table-cell table:style-name="Default"/>
            <table:table-cell table:number-columns-repeated="17"/>
          </table:table-row>
        </table:table-row-group>
        <table:table-row table:style-name="ro3">
          <table:table-cell table:style-name="ce2" office:value-type="string" calcext:value-type="string">
            <text:p>The sheet is protected with the empty password.</text:p>
          </table:table-cell>
          <table:table-cell table:style-name="ce3" office:value-type="string" calcext:value-type="string">
            <text:p>Selection</text:p>
          </table:table-cell>
          <table:table-cell table:number-columns-repeated="7"/>
          <table:table-cell table:style-name="ce14" table:formula="of:=HYPERLINK(&quot;vnd.sun.star.script:Standard.fancy.updateList?language=Basic&amp;location=document&amp;source=workSheet2.J12&amp;target=workSheet2.J13:J39#&quot;;&quot;List it!&quot;)" office:value-type="string" office:string-value="List it!" calcext:value-type="string">
            <text:p>List it!</text:p>
          </table:table-cell>
          <table:table-cell table:number-columns-repeated="17"/>
        </table:table-row>
        <table:table-row table:style-name="ro3">
          <table:table-cell office:value-type="string" calcext:value-type="string">
            <text:p>The "History-Range" is unprotercted.</text:p>
          </table:table-cell>
          <table:table-cell table:style-name="ce3" office:value-type="string" calcext:value-type="string">
            <text:p>Provided</text:p>
          </table:table-cell>
          <table:table-cell table:number-columns-repeated="7"/>
          <table:table-cell table:style-name="ce5" table:content-validation-name="val1"/>
          <table:table-cell table:number-columns-repeated="17"/>
        </table:table-row>
        <table:table-row table:style-name="ro3">
          <table:table-cell/>
          <table:table-cell table:style-name="ce4" office:value-type="string" calcext:value-type="string">
            <text:p>foo</text:p>
          </table:table-cell>
          <table:table-cell table:number-columns-repeated="7"/>
          <table:table-cell office:value-type="string" calcext:value-type="string">
            <text:p>dings</text:p>
          </table:table-cell>
          <table:table-cell table:number-columns-repeated="17"/>
        </table:table-row>
        <table:table-row table:style-name="ro3">
          <table:table-cell/>
          <table:table-cell table:style-name="ce4" office:value-type="string" calcext:value-type="string">
            <text:p>bar</text:p>
          </table:table-cell>
          <table:table-cell table:number-columns-repeated="7"/>
          <table:table-cell office:value-type="string" calcext:value-type="string">
            <text:p>dings</text:p>
          </table:table-cell>
          <table:table-cell table:number-columns-repeated="17"/>
        </table:table-row>
        <table:table-row table:style-name="ro3">
          <table:table-cell/>
          <table:table-cell table:style-name="ce4" office:value-type="string" calcext:value-type="string">
            <text:p>dings</text:p>
          </table:table-cell>
          <table:table-cell table:number-columns-repeated="7"/>
          <table:table-cell office:value-type="string" calcext:value-type="string">
            <text:p>foo</text:p>
          </table:table-cell>
          <table:table-cell table:number-columns-repeated="17"/>
        </table:table-row>
        <table:table-row table:style-name="ro3">
          <table:table-cell/>
          <table:table-cell table:style-name="ce4" office:value-type="string" calcext:value-type="string">
            <text:p>bums</text:p>
          </table:table-cell>
          <table:table-cell table:number-columns-repeated="7"/>
          <table:table-cell office:value-type="string" calcext:value-type="string">
            <text:p>dings</text:p>
          </table:table-cell>
          <table:table-cell table:number-columns-repeated="17"/>
        </table:table-row>
        <table:table-row table:style-name="ro3">
          <table:table-cell/>
          <table:table-cell table:style-name="ce4"/>
          <table:table-cell table:number-columns-repeated="7"/>
          <table:table-cell office:value-type="string" calcext:value-type="string">
            <text:p>bums</text:p>
          </table:table-cell>
          <table:table-cell table:number-columns-repeated="17"/>
        </table:table-row>
        <table:table-row table:style-name="ro3">
          <table:table-cell/>
          <table:table-cell table:style-name="ce4"/>
          <table:table-cell table:number-columns-repeated="7"/>
          <table:table-cell office:value-type="string" calcext:value-type="string">
            <text:p>dings</text:p>
          </table:table-cell>
          <table:table-cell table:number-columns-repeated="17"/>
        </table:table-row>
        <table:table-row table:style-name="ro3">
          <table:table-cell/>
          <table:table-cell table:style-name="ce4"/>
          <table:table-cell table:number-columns-repeated="7"/>
          <table:table-cell office:value-type="string" calcext:value-type="string">
            <text:p>dings</text:p>
          </table:table-cell>
          <table:table-cell table:number-columns-repeated="17"/>
        </table:table-row>
        <table:table-row table:style-name="ro3">
          <table:table-cell/>
          <table:table-cell table:style-name="ce4"/>
          <table:table-cell table:number-columns-repeated="7"/>
          <table:table-cell office:value-type="string" calcext:value-type="string">
            <text:p>foo</text:p>
          </table:table-cell>
          <table:table-cell table:number-columns-repeated="17"/>
        </table:table-row>
        <table:table-row table:style-name="ro3">
          <table:table-cell/>
          <table:table-cell table:style-name="ce4"/>
          <table:table-cell table:number-columns-repeated="7"/>
          <table:table-cell office:value-type="string" calcext:value-type="string">
            <text:p>bums</text:p>
          </table:table-cell>
          <table:table-cell table:number-columns-repeated="17"/>
        </table:table-row>
        <table:table-row table:style-name="ro3">
          <table:table-cell/>
          <table:table-cell table:style-name="ce4"/>
          <table:table-cell table:number-columns-repeated="7"/>
          <table:table-cell office:value-type="string" calcext:value-type="string">
            <text:p>bar</text:p>
          </table:table-cell>
          <table:table-cell table:number-columns-repeated="17"/>
        </table:table-row>
        <table:table-row table:style-name="ro3">
          <table:table-cell table:formula="of:=INDIRECT(&quot;workSheet2.J12&quot;)" office:value-type="float" office:value="0" calcext:value-type="float">
            <text:p>0</text:p>
          </table:table-cell>
          <table:table-cell table:number-columns-repeated="8"/>
          <table:table-cell office:value-type="string" calcext:value-type="string">
            <text:p>bar</text:p>
          </table:table-cell>
          <table:table-cell table:number-columns-repeated="17"/>
        </table:table-row>
        <table:table-row table:style-name="ro3" table:number-rows-repeated="15">
          <table:table-cell table:number-columns-repeated="27"/>
        </table:table-row>
        <table:table-row table:style-name="ro3">
          <table:table-cell table:number-columns-repeated="27"/>
        </table:table-row>
      </table:table>
      <table:table table:name="workSheet3"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omboBox1" form:control-implementation="ooo:com.sun.star.form.component.ComboBox" xml:id="control3" form:id="control3" form:size="20" form:input-required="false" form:convert-empty-to-null="true" form:list-source-type="table" form:linked-cell="workSheet3.J12" form:source-cell-range="workSheet3.B13:workSheet3.B2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button form:name="Push Button 1" form:control-implementation="ooo:com.sun.star.form.component.CommandButton" xml:id="control4" form:id="control4" form:label="List It!" form:title="?source=workSheet3.J12&amp;target=workSheet3.J13:J39#"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ancy.updateList?language=Basic&amp;location=document" xlink:type="simple"/>
              </office:event-listeners>
            </form:button>
          </form:form>
        </office:forms>
        <table:shapes>
          <draw:control draw:z-index="0" draw:name="Control 1" draw:style-name="gr1" draw:text-style-name="P1" svg:width="2.273cm" svg:height="4.777cm" svg:x="31.182cm" svg:y="2.936cm" draw:control="control3"/>
        </table:shapes>
        <table:table-column table:style-name="co1" table:default-cell-style-name="Default"/>
        <table:table-column table:style-name="co2" table:default-cell-style-name="Default"/>
        <table:table-column-group table:display="false">
          <table:table-column table:style-name="co2" table:visibility="collapse" table:number-columns-repeated="6" table:default-cell-style-name="Default"/>
        </table:table-column-group>
        <table:table-column table:style-name="co3" table:default-cell-style-name="Default"/>
        <table:table-column table:style-name="co2" table:default-cell-style-name="ce6"/>
        <table:table-column table:style-name="co4" table:default-cell-style-name="Default"/>
        <table:table-column table:style-name="co2" table:number-columns-repeated="16" table:default-cell-style-name="Default"/>
        <table:table-row table:style-name="ro1">
          <table:table-cell table:style-name="ce1" office:value-type="string" calcext:value-type="string">
            <text:p>In my worksheet on the “Start” page I have a selection (Data Validation) list in J12 . When I find the selection I want, I want to be able to activate the macro that will put the selection into the next empty cell in a range of cells that go from J13 to J36, then clear the selection in J12 (but not remove the formatting or completely delete the full selection list). By clear the selection it will go to the empty field included in the selection list.</text:p>
          </table:table-cell>
          <table:table-cell table:number-columns-repeated="8"/>
          <table:table-cell table:style-name="Default"/>
          <table:table-cell table:number-columns-repeated="16"/>
          <table:table-cell table:style-name="ce13" office:value-type="string" calcext:value-type="string">
            <text:p>vnd.sun.star.script:Standard.fancy.updateList?language=Basic&amp;location=document&amp;source=workSheet2.J12&amp;target=workSheet2.J13:J39#</text:p>
          </table:table-cell>
        </table:table-row>
        <table:table-row table:style-name="ro2">
          <table:table-cell table:style-name="ce1" office:value-type="string" calcext:value-type="string">
            <text:p>This isn't actually clear. In specific there isn't specified the expected action/behaviour if there isn't a next empty cell in the mentioned range. </text:p>
          </table:table-cell>
          <table:table-cell table:number-columns-repeated="8"/>
          <table:table-cell table:style-name="Default"/>
          <table:table-cell table:number-columns-repeated="17"/>
        </table:table-row>
        <table:table-row-group table:display="false">
          <table:table-row table:style-name="ro3" table:visibility="collapse" table:number-rows-repeated="8">
            <table:table-cell table:number-columns-repeated="9"/>
            <table:table-cell table:style-name="Default"/>
            <table:table-cell table:number-columns-repeated="17"/>
          </table:table-row>
        </table:table-row-group>
        <table:table-row table:style-name="ro3">
          <table:table-cell table:style-name="ce2" office:value-type="string" calcext:value-type="string">
            <text:p>The sheet is protected with the empty password.</text:p>
          </table:table-cell>
          <table:table-cell table:style-name="ce3" office:value-type="string" calcext:value-type="string">
            <text:p>Selection</text:p>
          </table:table-cell>
          <table:table-cell table:number-columns-repeated="7"/>
          <table:table-cell table:style-name="ce14" table:formula="of:=HYPERLINK(&quot;vnd.sun.star.script:Standard.fancy.updateList?language=Basic&amp;location=document&amp;source=workSheet2.J12&amp;target=workSheet2.J13:J39#&quot;;&quot;List it!&quot;)" office:value-type="string" office:string-value="List it!" calcext:value-type="string">
            <text:p>List it!</text:p>
            <draw:control draw:z-index="1" draw:name="Control 2" draw:style-name="gr2" draw:text-style-name="P2" svg:width="2.258cm" svg:height="0.451cm" svg:x="0cm" svg:y="0cm" draw:control="control4"/>
          </table:table-cell>
          <table:table-cell table:number-columns-repeated="17"/>
        </table:table-row>
        <table:table-row table:style-name="ro3">
          <table:table-cell office:value-type="string" calcext:value-type="string">
            <text:p>The "History-Range" is unprotercted.</text:p>
          </table:table-cell>
          <table:table-cell table:style-name="ce3" office:value-type="string" calcext:value-type="string">
            <text:p>Provided</text:p>
          </table:table-cell>
          <table:table-cell table:number-columns-repeated="7"/>
          <table:table-cell table:style-name="ce5" table:content-validation-name="val1"/>
          <table:table-cell table:number-columns-repeated="17"/>
        </table:table-row>
        <table:table-row table:style-name="ro3">
          <table:table-cell/>
          <table:table-cell table:style-name="ce4" office:value-type="string" calcext:value-type="string">
            <text:p>foo</text:p>
          </table:table-cell>
          <table:table-cell table:number-columns-repeated="7"/>
          <table:table-cell office:value-type="string" calcext:value-type="string">
            <text:p>bar</text:p>
          </table:table-cell>
          <table:table-cell table:number-columns-repeated="17"/>
        </table:table-row>
        <table:table-row table:style-name="ro3">
          <table:table-cell/>
          <table:table-cell table:style-name="ce4" office:value-type="string" calcext:value-type="string">
            <text:p>bar</text:p>
          </table:table-cell>
          <table:table-cell table:number-columns-repeated="7"/>
          <table:table-cell office:value-type="string" calcext:value-type="string">
            <text:p>dings</text:p>
          </table:table-cell>
          <table:table-cell table:number-columns-repeated="17"/>
        </table:table-row>
        <table:table-row table:style-name="ro3">
          <table:table-cell/>
          <table:table-cell table:style-name="ce4" office:value-type="string" calcext:value-type="string">
            <text:p>dings</text:p>
          </table:table-cell>
          <table:table-cell table:number-columns-repeated="7"/>
          <table:table-cell office:value-type="string" calcext:value-type="string">
            <text:p>dings</text:p>
          </table:table-cell>
          <table:table-cell table:number-columns-repeated="17"/>
        </table:table-row>
        <table:table-row table:style-name="ro3">
          <table:table-cell/>
          <table:table-cell table:style-name="ce4" office:value-type="string" calcext:value-type="string">
            <text:p>bums</text:p>
          </table:table-cell>
          <table:table-cell table:number-columns-repeated="7"/>
          <table:table-cell office:value-type="string" calcext:value-type="string">
            <text:p>bar</text:p>
          </table:table-cell>
          <table:table-cell table:number-columns-repeated="17"/>
        </table:table-row>
        <table:table-row table:style-name="ro3">
          <table:table-cell/>
          <table:table-cell table:style-name="ce4"/>
          <table:table-cell table:number-columns-repeated="7"/>
          <table:table-cell office:value-type="string" calcext:value-type="string">
            <text:p>dings</text:p>
          </table:table-cell>
          <table:table-cell table:number-columns-repeated="17"/>
        </table:table-row>
        <table:table-row table:style-name="ro3">
          <table:table-cell/>
          <table:table-cell table:style-name="ce4"/>
          <table:table-cell table:number-columns-repeated="7"/>
          <table:table-cell office:value-type="string" calcext:value-type="string">
            <text:p>foo</text:p>
          </table:table-cell>
          <table:table-cell table:number-columns-repeated="17"/>
        </table:table-row>
        <table:table-row table:style-name="ro3">
          <table:table-cell/>
          <table:table-cell table:style-name="ce4"/>
          <table:table-cell table:number-columns-repeated="7"/>
          <table:table-cell office:value-type="string" calcext:value-type="string">
            <text:p>dings</text:p>
          </table:table-cell>
          <table:table-cell table:number-columns-repeated="17"/>
        </table:table-row>
        <table:table-row table:style-name="ro3">
          <table:table-cell/>
          <table:table-cell table:style-name="ce4"/>
          <table:table-cell table:number-columns-repeated="7"/>
          <table:table-cell office:value-type="string" calcext:value-type="string">
            <text:p>bums</text:p>
          </table:table-cell>
          <table:table-cell table:number-columns-repeated="17"/>
        </table:table-row>
        <table:table-row table:style-name="ro3">
          <table:table-cell/>
          <table:table-cell table:style-name="ce4"/>
          <table:table-cell table:number-columns-repeated="7"/>
          <table:table-cell office:value-type="string" calcext:value-type="string">
            <text:p>dings</text:p>
          </table:table-cell>
          <table:table-cell table:number-columns-repeated="17"/>
        </table:table-row>
        <table:table-row table:style-name="ro3">
          <table:table-cell/>
          <table:table-cell table:style-name="ce4"/>
          <table:table-cell table:number-columns-repeated="7"/>
          <table:table-cell office:value-type="string" calcext:value-type="string">
            <text:p>dings</text:p>
          </table:table-cell>
          <table:table-cell table:number-columns-repeated="17"/>
        </table:table-row>
        <table:table-row table:style-name="ro3">
          <table:table-cell table:formula="of:=INDIRECT(&quot;workSheet2.J12&quot;)" office:value-type="float" office:value="0" calcext:value-type="float">
            <text:p>0</text:p>
          </table:table-cell>
          <table:table-cell table:number-columns-repeated="8"/>
          <table:table-cell office:value-type="string" calcext:value-type="string">
            <text:p>foo</text:p>
          </table:table-cell>
          <table:table-cell table:number-columns-repeated="17"/>
        </table:table-row>
        <table:table-row table:style-name="ro3">
          <table:table-cell table:number-columns-repeated="9"/>
          <table:table-cell office:value-type="string" calcext:value-type="string">
            <text:p>bums</text:p>
          </table:table-cell>
          <table:table-cell table:number-columns-repeated="17"/>
        </table:table-row>
        <table:table-row table:style-name="ro3">
          <table:table-cell table:number-columns-repeated="9"/>
          <table:table-cell office:value-type="string" calcext:value-type="string">
            <text:p>bar</text:p>
          </table:table-cell>
          <table:table-cell table:number-columns-repeated="17"/>
        </table:table-row>
        <table:table-row table:style-name="ro3">
          <table:table-cell table:number-columns-repeated="9"/>
          <table:table-cell office:value-type="string" calcext:value-type="string">
            <text:p>bar</text:p>
          </table:table-cell>
          <table:table-cell table:number-columns-repeated="17"/>
        </table:table-row>
        <table:table-row table:style-name="ro3" table:number-rows-repeated="12">
          <table:table-cell table:number-columns-repeated="27"/>
        </table:table-row>
        <table:table-row table:style-name="ro3">
          <table:table-cell table:number-columns-repeated="2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cfcsListing" style:family="table-cell" style:parent-style-name="Default">
      <style:table-cell-properties fo:background-color="#eeeeee"/>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1cm" fo:margin-left="1cm" fo:margin-right="1cm"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3">0000-00-00</text:date>, <text:time style:data-style-name="N2" text:time-value="22:13:48.88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7T09:46:40.244000000</meta:creation-date>
    <meta:editing-duration>PT2H21M40S</meta:editing-duration>
    <meta:editing-cycles>6</meta:editing-cycles>
    <meta:generator>LibreOffice/7.6.1.2$Windows_X86_64 LibreOffice_project/f5defcebd022c5bc36bbb79be232cb6926d8f674</meta:generator>
    <meta:initial-creator>Lupp Lupp</meta:initial-creator>
    <dc:date>2023-09-23T22:50:30.929000000</dc:date>
    <dc:creator>Lupp Lupp</dc:creator>
    <meta:document-statistic meta:table-count="3" meta:cell-count="63" meta:object-count="4"/>
    <meta:user-defined meta:name="Template">MonoCalc</meta:user-defined>
    <meta:template xlink:type="simple" xlink:actuate="onRequest" xlink:title="MonoListingCode" xlink:href="../../../../../AppData/Roaming/LibreOffice/4/user/template/MonoListingCode.ots" meta:date="2023-09-17T09:46:39.257000000"/>
  </office:meta>
</office:document-meta>
</file>

<file path=Basic/Standard/fancy.xml><?xml version="1.0" encoding="utf-8"?>
<!DOCTYPE module  PUBLIC '-//OpenOffice.org//DTD OfficeDocument 1.0//EN'  'module.dtd'>
<script:module xmlns:script="http://openoffice.org/2000/script" script:name="fancy" script:language="StarBasic" script:moduleType="normal">REM  *****  BASIC  *****

Sub onComboBox1TextModified(pEvent)
cSource    = pEvent.Source
cListBox   = cSource.Model
cTag       = cListBox.Tag
cBoundCA   = cListBox.ValueBinding.BoundCell
cDoc       = cListBox.Parent.Parent.Parent
newString  = cListBox.Text
If newString="" Then Exit Sub
likeQuery  = cSource.AccessibleContext.AccessibleParent.ExtendedAttributes
trans      = Array("page-number")
u = parameterValuesFromQueryString(likeQuery, trans, "?;:#")
wSheet     = cDoc.Sheets(-1 + trans(0)(1))
With cBoundCA
 cBoundCell = wSheet.getCellByPosition(.Column, .Row)
End With
wCellRange = wSheet.getCellRangeByName(cTag)
wCellTop   = wCellRange.getCellByPosition(0, 0)
wCursor    = wSheet.createCursorByRange(wCellRange)
wCursor.CollapseToSize(1, wCursor.Rows.Count - 1)
wDA        = wCursor.getDataArray()
wCursor.gotoOffset(0, 1)
wCursor.setDataArray(wDA)
wCellTop.String _
           = newString
cBoundCell.String _
           = ""
End Sub

Sub updateList(pEvent)'?language=Basic&amp;location=document&amp;source=workSheet2.J12&amp;target=workSheet2.J13:J39#
If IsObject(pEvent) Then
 hObject = pEvent
 pString = hObject.Source.Model.Tag
Else
 pString = pEvent
EndIf
trans = Array("source", "target")'
u = parameterValuesFromQueryString(pString, trans)'h = Left(pString, 11)
IF u&lt;&gt;1 Then Exit Sub
fullCellName = trans(0)(1)
cellNameParts = splitSheetAndCellOrRangeNameFromFullName(fullCellName)
sourceSheet = ThisComponent.Sheets.getByName(cellNameParts(0))
sourceCell = sourceSheet.getCellRangeByName(cellNameParts(1)).getCellByPosition(0, 0)
newString  = sourceCell.String
If newString="" Then Exit Sub
fullTargetName = trans(1)(1)
targetNameParts = splitSheetAndCellOrRangeNameFromFullName(fullTargetName)
targetSheet = ThisComponent.Sheets.getByName(targetNameParts(0))
targetRange = targetSheet.getCellRangeByName(targetNameParts(1))
wCellTop    = targetRange.getCellByPosition(0, 0)
wCursor     = targetSheet.createCursorByRange(targetRange)
wCursor.CollapseToSize(1, wCursor.Rows.Count - 1)
wDA        = wCursor.getDataArray()
wCursor.gotoOffset(0, 1)
wCursor.setDataArray(wDA)
wCellTop.String _
           = newString
sourceCell.String _
           = ""
End Sub
</script:module>
</file>

<file path=Basic/Standard/helpers.xml><?xml version="1.0" encoding="utf-8"?>
<!DOCTYPE module  PUBLIC '-//OpenOffice.org//DTD OfficeDocument 1.0//EN'  'module.dtd'>
<script:module xmlns:script="http://openoffice.org/2000/script" script:name="helpers" script:language="StarBasic" script:moduleType="normal">REM  *****  BASIC  *****

REM pURLpart is expected to be something like an URL or part of it CONTAINING a queryString. 
REM If No leadin (?) is contained, it's treated as if a leadin was the first character.
REM As specified generally, a pURLpart without a leadout (#) is parsed till end. 
REM In very special cases characters different from "?&amp;=#" may be used as the separators. 
REM The parts must not contain conflicting characters. 
REM Pseudo equations without an 'innersep' or with empty left and/or right side don't raise an error.
REM Even an empty left side is interpreted as "the empty name".
REM if the 'innersep' is missing, a Variant/Empty is returned in place of a value (right side).
REM For a missing right side an empty string is returned.
REM If a variable asked for is not defined by the querystring, a result like name=name is returned.
  ' Rethink default!
REM Repeating names: Only one occurrence is evluated. Currently this is the first one LTR.
REM The parameter equations are returned via pTransientSequence. Only their number is returned as the result. 
REM V0.0 Lupp; "Prerelease"
Function parameterValuesFromQueryString(pURLpart As String, _
           pTransientSequence, Optional pSeparators As String)
If IsMissing(pSeparators) Then pSeparators = "?&amp;=#" REM ("equations") may be empty.
Dim leadin As String, mainsep As String, innersep As String, _
    leadout As String, queryString As String, leadinPos As Long
leadin   = Mid(pSeparators, 1, 1)
mainsep  = Mid(pSeparators, 2, 1)
innersep = Mid(pSeparators, 3, 1)
leadout  = Mid(pSeparators, 4, 1)
queryString = Split(pURLpart, leadout)(0)
leadinPos = InStr(pURLpart, leadin)
queryString = Mid(queryString, leadinPos + 1, 65535) REM Now without the first leadin and the firest leadout (if any).
If queryString="" Then queryString = mainsep
Dim queryStringParts() As String
queryStringParts = Split(queryString, mainsep)
Dim dummyArray() REM ??
parameterValuesFromQueryString = -1'dummyArray
Dim uParts As Long, j As Long
uParts = Ubound(queryStringParts)
If uParts&lt;0 Then Exit Function
Dim uTrans As Long, uSpl As Long, querySplit() As String, j_name As String, workArray(uParts), dummy As Variant
uTrans = Ubound(pTransientSequence)
For j = 0 To uParts
 querySplit = Split(queryStringParts(j), innersep)
 uSpl = Ubound(querySplit)
 Select Case uSpl
  Case 0
   workArray(j) = Array(querySplit(0), Empty)
  Case 1
   workArray(j) = querySplit
  Case &gt;1
   j_name = querySplit(0)
   Redim Preserve querySplit(1 To uSpl)
   workArray(j) = Array(j_name, Join(querySplit, innersep)) 
  Case Else
   workArray(j) = Array(dummy, dummy)
 End Select
Next j
Dim returnAll As Boolean, uFound As Long, _
    k As Long, k_transient, k_split() As String, k_name As String, k_u As Long, k_default As String
returnAll = (uTrans&lt;0)
uFound = -1
If returnAll Then
 uFound = uParts
 pTransientSequence = workArray
Else
 For k = 0 To uTrans
  k_transient = pTransientSequence(k)
  k_split = Split(k_transient, innersep)
  If Ubound(k_split)&lt;0 Then
   Redim k_split(0)
   k_split(0)=""
  EndIf
  k_name = k_split(0)
  For j = 0 To uParts REM To make later occurrences of a name override others, change to Step -1.
   If workArray(j)(0) = k_name Then
    pTransientSequence(k) = Array(k_name, workArray(j)(1))
    uFound = uFound + 1
    Exit For
   End If
  Next j
  If j&gt;uParts Then
   k_u = Ubound(k_split)
   If k_u&gt;0 Then
    Redim Preserve k_split(1 To k_u)
    k_default = Join(k_split, innersep)
    pTransientSequence(k) = Array(k_name, k_default)
   Else
    pTransientSequence(k) = Array(k_name, k_name)
   EndIf
  EndIf
 Next k
End If
parameterValuesFromQueryString = uFound
End Function

Function splitSheetAndCellOrRangeNameFromFullName(fullCellName)
splitSheetAndCellOrRangeNameFromFullName = Array(Empty, Empty)
On Local Error Goto fail 
splName = Split(fullCellName, ".") : u = Ubound(splName)
cellOrRangeName = splName(u)
Redim Preserve splName(u - 1)
cellSheetName = Join(splName, ".")
If Left(cellSheetName, 1)="'" Then
 cellSheetName = Mid(cellSheetName, 2, Len(cellSheetName) - 2)
 cellSheetName = Join(Split(cellSheetName, "''"), "'")
EndIf
splitSheetAndCellOrRangeNameFromFullName = Array(cellSheetName, cellOrRangeName)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ancy"/>
  <library:element library:name="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