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85mm"/>
    </style:style>
    <style:style style:name="co2" style:family="table-column">
      <style:table-column-properties fo:break-before="auto" style:column-width="23.11mm"/>
    </style:style>
    <style:style style:name="co3" style:family="table-column">
      <style:table-column-properties fo:break-before="auto" style:column-width="23.0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46.06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24.99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9.42mm"/>
    </style:style>
    <style:style style:name="co11" style:family="table-column">
      <style:table-column-properties fo:break-before="auto" style:column-width="12.79mm"/>
    </style:style>
    <style:style style:name="co12" style:family="table-column">
      <style:table-column-properties fo:break-before="auto" style:column-width="23.32mm"/>
    </style:style>
    <style:style style:name="co13" style:family="table-column">
      <style:table-column-properties fo:break-before="auto" style:column-width="18.34mm"/>
    </style:style>
    <style:style style:name="co14" style:family="table-column">
      <style:table-column-properties fo:break-before="auto" style:column-width="17.78mm"/>
    </style:style>
    <style:style style:name="co15" style:family="table-column">
      <style:table-column-properties fo:break-before="auto" style:column-width="22.23mm"/>
    </style:style>
    <style:style style:name="co16" style:family="table-column">
      <style:table-column-properties fo:break-before="auto" style:column-width="16.12mm"/>
    </style:style>
    <style:style style:name="co17" style:family="table-column">
      <style:table-column-properties fo:break-before="auto" style:column-width="31.08mm"/>
    </style:style>
    <style:style style:name="co18" style:family="table-column">
      <style:table-column-properties fo:break-before="auto" style:column-width="28.54mm"/>
    </style:style>
    <style:style style:name="co19" style:family="table-column">
      <style:table-column-properties fo:break-before="auto" style:column-width="30.25mm"/>
    </style:style>
    <style:style style:name="co20" style:family="table-column">
      <style:table-column-properties fo:break-before="auto" style:column-width="33.3mm"/>
    </style:style>
    <style:style style:name="co21" style:family="table-column">
      <style:table-column-properties fo:break-before="auto" style:column-width="22.49mm"/>
    </style:style>
    <style:style style:name="co22" style:family="table-column">
      <style:table-column-properties fo:break-before="auto" style:column-width="20.28mm"/>
    </style:style>
    <style:style style:name="co23" style:family="table-column">
      <style:table-column-properties fo:break-before="auto" style:column-width="24.71mm"/>
    </style:style>
    <style:style style:name="co24" style:family="table-column">
      <style:table-column-properties fo:break-before="auto" style:column-width="58.81mm"/>
    </style:style>
    <style:style style:name="co25" style:family="table-column">
      <style:table-column-properties fo:break-before="auto" style:column-width="25.82mm"/>
    </style:style>
    <style:style style:name="co26" style:family="table-column">
      <style:table-column-properties fo:break-before="auto" style:column-width="19.44mm"/>
    </style:style>
    <style:style style:name="co27" style:family="table-column">
      <style:table-column-properties fo:break-before="auto" style:column-width="21.38mm"/>
    </style:style>
    <style:style style:name="co28" style:family="table-column">
      <style:table-column-properties fo:break-before="auto" style:column-width="35.52mm"/>
    </style:style>
    <style:style style:name="co29" style:family="table-column">
      <style:table-column-properties fo:break-before="auto" style:column-width="33.02mm"/>
    </style:style>
    <style:style style:name="co30" style:family="table-column">
      <style:table-column-properties fo:break-before="auto" style:column-width="33.87mm"/>
    </style:style>
    <style:style style:name="co31" style:family="table-column">
      <style:table-column-properties fo:break-before="auto" style:column-width="37.73mm"/>
    </style:style>
    <style:style style:name="co32" style:family="table-column">
      <style:table-column-properties fo:break-before="auto" style:column-width="47.17mm"/>
    </style:style>
    <style:style style:name="co33" style:family="table-column">
      <style:table-column-properties fo:break-before="auto" style:column-width="49.37mm"/>
    </style:style>
    <style:style style:name="co34" style:family="table-column">
      <style:table-column-properties fo:break-before="auto" style:column-width="41.89mm"/>
    </style:style>
    <style:style style:name="co35" style:family="table-column">
      <style:table-column-properties fo:break-before="auto" style:column-width="15.29mm"/>
    </style:style>
    <style:style style:name="co36" style:family="table-column">
      <style:table-column-properties fo:break-before="auto" style:column-width="20.55mm"/>
    </style:style>
    <style:style style:name="co37" style:family="table-column">
      <style:table-column-properties fo:break-before="auto" style:column-width="31.36mm"/>
    </style:style>
    <style:style style:name="co38" style:family="table-column">
      <style:table-column-properties fo:break-before="auto" style:column-width="29.14mm"/>
    </style:style>
    <style:style style:name="co39" style:family="table-column">
      <style:table-column-properties fo:break-before="auto" style:column-width="44.4mm"/>
    </style:style>
    <style:style style:name="co40" style:family="table-column">
      <style:table-column-properties fo:break-before="auto" style:column-width="40.23mm"/>
    </style:style>
    <style:style style:name="co41" style:family="table-column">
      <style:table-column-properties fo:break-before="auto" style:column-width="39.95mm"/>
    </style:style>
    <style:style style:name="co42" style:family="table-column">
      <style:table-column-properties fo:break-before="auto" style:column-width="32.19mm"/>
    </style:style>
    <style:style style:name="co43" style:family="table-column">
      <style:table-column-properties fo:break-before="auto" style:column-width="15.56mm"/>
    </style:style>
    <style:style style:name="co44" style:family="table-column">
      <style:table-column-properties fo:break-before="auto" style:column-width="15.84mm"/>
    </style:style>
    <style:style style:name="co45" style:family="table-column">
      <style:table-column-properties fo:break-before="auto" style:column-width="34.41mm"/>
    </style:style>
    <style:style style:name="co46" style:family="table-column">
      <style:table-column-properties fo:break-before="auto" style:column-width="26.93mm"/>
    </style:style>
    <style:style style:name="co47" style:family="table-column">
      <style:table-column-properties fo:break-before="auto" style:column-width="22.1mm"/>
    </style:style>
    <style:style style:name="co48" style:family="table-column">
      <style:table-column-properties fo:break-before="auto" style:column-width="21.94mm"/>
    </style:style>
    <style:style style:name="co49" style:family="table-column">
      <style:table-column-properties fo:break-before="auto" style:column-width="20.8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98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12.4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boolean-style style:name="N99">
      <number:boolean/>
    </number:boolean-style>
    <number:text-style style:name="N100">
      <number:text-content/>
    </number:text-style>
    <style:style style:name="ce2" style:family="table-cell" style:parent-style-name="Default">
      <style:table-cell-properties fo:background-color="#990000" style:text-align-source="fix" style:repeat-content="false"/>
      <style:paragraph-properties fo:text-align="center" fo:margin-left="0mm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background-color="#990000" style:text-align-source="fix" style:repeat-content="false"/>
      <style:paragraph-properties fo:text-align="start" fo:margin-left="0mm"/>
      <style:text-properties style:font-name="Verdana" fo:font-weight="normal" style:font-weight-asian="normal" style:font-weight-complex="normal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fo:background-color="#990000" style:text-align-source="fix" style:repeat-content="false" style:vertical-align="middle"/>
      <style:paragraph-properties fo:text-align="end" fo:margin-left="0mm"/>
      <style:text-properties style:font-name="Verdana"/>
    </style:style>
    <style:style style:name="ce6" style:family="table-cell" style:parent-style-name="Default">
      <style:table-cell-properties fo:background-color="#990000"/>
      <style:text-properties style:font-name="Verdana"/>
    </style:style>
    <style:style style:name="ce7" style:family="table-cell" style:parent-style-name="Default">
      <style:table-cell-properties fo:background-color="#000000"/>
      <style:text-properties style:font-name="Verdana"/>
    </style:style>
    <style:style style:name="ce8" style:family="table-cell" style:parent-style-name="Default">
      <style:table-cell-properties fo:background-color="#990000" style:text-align-source="fix" style:repeat-content="false" fo:border="0.06pt solid #000000"/>
      <style:paragraph-properties fo:text-align="center" fo:margin-left="0mm"/>
      <style:text-properties style:font-name="Verdana"/>
    </style:style>
    <style:style style:name="ce9" style:family="table-cell" style:parent-style-name="Default" style:data-style-name="N3">
      <style:table-cell-properties fo:border-bottom="none" fo:background-color="#009933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Verdana"/>
    </style:style>
    <style:style style:name="ce10" style:family="table-cell" style:parent-style-name="Default" style:data-style-name="N3">
      <style:table-cell-properties fo:border-bottom="0.06pt solid #000000" fo:background-color="#009933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Verdana"/>
    </style:style>
    <style:style style:name="ce11" style:family="table-cell" style:parent-style-name="Default" style:data-style-name="N3">
      <style:table-cell-properties fo:background-color="#990000"/>
      <style:text-properties style:font-name="Verdana"/>
    </style:style>
    <style:style style:name="ce12" style:family="table-cell" style:parent-style-name="Default" style:data-style-name="N116">
      <style:table-cell-properties fo:background-color="#990000"/>
      <style:text-properties style:font-name="Verdana"/>
    </style:style>
    <style:style style:name="ce13" style:family="table-cell" style:parent-style-name="Default">
      <style:table-cell-properties fo:background-color="#990000" style:text-align-source="fix" style:repeat-content="false"/>
      <style:paragraph-properties fo:text-align="center" fo:margin-left="0mm"/>
      <style:text-properties style:font-name="Verdana"/>
    </style:style>
    <style:style style:name="ce14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style:font-name="Verdana"/>
    </style:style>
    <style:style style:name="ce15" style:family="table-cell" style:parent-style-name="Default">
      <style:table-cell-properties fo:border-bottom="0.06pt solid #000000" fo:background-color="#990000" style:text-align-source="fix" style:repeat-content="false" fo:border-left="none" fo:border-right="none" fo:border-top="none" style:vertical-align="bottom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"/>
      <style:map style:condition="cell-content()=MAX([.A$1:.A$1048576])" style:apply-style-name="Bold" style:base-cell-address="Houses.A2"/>
    </style:style>
    <style:style style:name="ce17" style:family="table-cell" style:parent-style-name="Default" style:data-style-name="N99">
      <style:text-properties style:font-name="Verdana"/>
    </style:style>
    <style:style style:name="ce18" style:family="table-cell" style:parent-style-name="Default" style:data-style-name="N3">
      <style:text-properties style:font-name="Verdana"/>
    </style:style>
    <style:style style:name="ce19" style:family="table-cell" style:parent-style-name="Default">
      <style:table-cell-properties fo:border-bottom="0.06pt solid #000000" fo:background-color="#990000" style:text-align-source="fix" style:repeat-content="false" fo:border-left="none" fo:border-right="none" fo:border-top="none" style:vertical-align="bottom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  <style:map style:condition="cell-content()=MAX([.F$1:.F$1048576])" style:apply-style-name="Bold" style:base-cell-address="Houses.F1"/>
    </style:style>
    <style:style style:name="ce20" style:family="table-cell" style:parent-style-name="Default" style:data-style-name="N111">
      <style:table-cell-properties fo:background-color="#990000"/>
      <style:text-properties style:font-name="Verdana"/>
      <style:map style:condition="cell-content()=MAX([.F$1:.F$1048576])" style:apply-style-name="Bold" style:base-cell-address="Houses.F1"/>
    </style:style>
    <style:style style:name="ce21" style:family="table-cell" style:parent-style-name="Default" style:data-style-name="N112">
      <style:table-cell-properties fo:background-color="#990000"/>
      <style:text-properties style:font-name="Verdana"/>
      <style:map style:condition="cell-content()=MAX([.F$1:.F$1048576])" style:apply-style-name="Bold" style:base-cell-address="Houses.F1"/>
    </style:style>
    <style:style style:name="ce22" style:family="table-cell" style:parent-style-name="Default" style:data-style-name="N111">
      <style:table-cell-properties fo:background-color="#990000"/>
      <style:text-properties style:font-name="Verdana"/>
      <style:map style:condition="cell-content()=MAX([.G$1:.G$1048576])" style:apply-style-name="Bold" style:base-cell-address="Houses.G2"/>
    </style:style>
    <style:style style:name="ce23" style:family="table-cell" style:parent-style-name="Default" style:data-style-name="N112">
      <style:table-cell-properties fo:background-color="#990000"/>
      <style:text-properties style:font-name="Verdana"/>
      <style:map style:condition="cell-content()=MAX([.G$1:.G$1048576])" style:apply-style-name="Bold" style:base-cell-address="Houses.G2"/>
    </style:style>
    <style:style style:name="ce24" style:family="table-cell" style:parent-style-name="Default" style:data-style-name="N4">
      <style:table-cell-properties fo:background-color="#990000"/>
      <style:text-properties style:font-name="Verdana"/>
    </style:style>
    <style:style style:name="ce25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Verdana"/>
    </style:style>
    <style:style style:name="ce26" style:family="table-cell" style:parent-style-name="Default" style:data-style-name="N114">
      <style:table-cell-properties fo:background-color="#990000"/>
      <style:text-properties style:font-name="Verdana"/>
      <style:map style:condition="cell-content()=MAX([.O$1:.O$1048576])" style:apply-style-name="Bold" style:base-cell-address="Houses.O2"/>
    </style:style>
    <style:style style:name="ce27" style:family="table-cell" style:parent-style-name="Default" style:data-style-name="N114">
      <style:table-cell-properties fo:background-color="#990000"/>
      <style:text-properties style:font-name="Verdana"/>
      <style:map style:condition="cell-content()=MIN([.P$1:.P$1048576])" style:apply-style-name="Bold" style:base-cell-address="Houses.P2"/>
    </style:style>
    <style:style style:name="ce28" style:family="table-cell" style:parent-style-name="Default" style:data-style-name="N112">
      <style:table-cell-properties fo:background-color="#990000"/>
      <style:text-properties style:font-name="Verdana"/>
      <style:map style:condition="cell-content()=MIN([.P$1:.P$1048576])" style:apply-style-name="Bold" style:base-cell-address="Houses.P2"/>
    </style:style>
    <style:style style:name="ce29" style:family="table-cell" style:parent-style-name="Default" style:data-style-name="N113">
      <style:table-cell-properties fo:background-color="#990000"/>
      <style:text-properties style:font-name="Verdana"/>
      <style:map style:condition="cell-content()=MAX([.Q$1:.Q$1048576])" style:apply-style-name="Bold" style:base-cell-address="Houses.Q2"/>
    </style:style>
    <style:style style:name="ce30" style:family="table-cell" style:parent-style-name="Default" style:data-style-name="N113">
      <style:table-cell-properties fo:background-color="#990000"/>
      <style:text-properties style:font-name="Verdana"/>
      <style:map style:condition="cell-content()=MAX([.R$1:.R$1048576])" style:apply-style-name="Bold" style:base-cell-address="Houses.R2"/>
    </style:style>
    <style:style style:name="ce31" style:family="table-cell" style:parent-style-name="Default" style:data-style-name="N113">
      <style:table-cell-properties fo:background-color="#990000"/>
      <style:text-properties style:font-name="Verdana"/>
      <style:map style:condition="cell-content()=MAX([.S$1:.S$1048576])" style:apply-style-name="Bold" style:base-cell-address="Houses.S2"/>
    </style:style>
    <style:style style:name="ce32" style:family="table-cell" style:parent-style-name="Default" style:data-style-name="N113">
      <style:table-cell-properties fo:background-color="#990000"/>
      <style:text-properties style:font-name="Verdana"/>
      <style:map style:condition="cell-content()=MAX([.T$1:.T$1048576])" style:apply-style-name="Bold" style:base-cell-address="Houses.T2"/>
    </style:style>
    <style:style style:name="ce33" style:family="table-cell" style:parent-style-name="Default" style:data-style-name="N113">
      <style:table-cell-properties fo:background-color="#990000"/>
      <style:text-properties style:font-name="Verdana"/>
      <style:map style:condition="cell-content()=MAX([.U$1:.U$1048576])" style:apply-style-name="Bold" style:base-cell-address="Houses.U2"/>
    </style:style>
    <style:style style:name="ce34" style:family="table-cell" style:parent-style-name="Default" style:data-style-name="N113">
      <style:table-cell-properties fo:background-color="#990000"/>
      <style:text-properties style:font-name="Verdana"/>
      <style:map style:condition="cell-content()=MAX([.V$1:.V$1048576])" style:apply-style-name="Bold" style:base-cell-address="Houses.V2"/>
    </style:style>
    <style:style style:name="ce35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style:font-name="Verdana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"/>
    </style:style>
    <style:style style:name="ce37" style:family="table-cell" style:parent-style-name="Default">
      <style:table-cell-properties fo:border-bottom="0.06pt solid #000000" fo:background-color="#990000" style:text-align-source="fix" style:repeat-content="false" fo:border-left="none" fo:border-right="none" fo:border-top="none"/>
      <style:paragraph-properties fo:text-align="center" fo:margin-left="0mm"/>
      <style:text-properties style:font-name="Verdana" fo:font-size="10pt" style:font-size-asian="10pt" style:font-size-complex="10pt"/>
    </style:style>
    <style:style style:name="ce235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 style:vertical-align="bottom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39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Verdana" fo:font-weight="normal" style:font-weight-asian="normal" style:font-weight-complex="normal"/>
    </style:style>
    <style:style style:name="ce40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Verdana" fo:font-weight="normal" style:font-weight-asian="normal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42" style:family="table-cell" style:parent-style-name="Default">
      <style:table-cell-properties fo:border-bottom="none" fo:border-left="0.06pt solid #000000" fo:border-right="none" fo:border-top="none"/>
      <style:text-properties style:font-name="Verdana" fo:font-weight="normal" style:font-weight-asian="normal" style:font-weight-complex="normal"/>
    </style:style>
    <style:style style:name="ce43" style:family="table-cell" style:parent-style-name="Default">
      <style:table-cell-properties fo:border-bottom="0.06pt solid #000000" fo:border-left="0.06pt solid #000000" fo:border-right="none" fo:border-top="none"/>
      <style:text-properties style:font-name="Verdana" fo:font-weight="normal" style:font-weight-asian="normal" style:font-weight-complex="normal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243" style:family="table-cell" style:parent-style-name="Default">
      <style:table-cell-properties fo:border="none"/>
      <style:text-properties style:font-name="Verdana" fo:font-weight="normal" style:font-weight-asian="normal" style:font-weight-complex="normal"/>
    </style:style>
    <style:style style:name="ce46" style:family="table-cell" style:parent-style-name="Default">
      <style:text-properties style:font-name="Verdana"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246" style:family="table-cell" style:parent-style-name="Default">
      <style:table-cell-properties fo:border-bottom="0.06pt solid #000000" fo:border-left="none" fo:border-right="none" fo:border-top="none"/>
      <style:text-properties style:font-name="Verdana" fo:font-weight="normal" style:font-weight-asian="normal" style:font-weight-complex="normal"/>
    </style:style>
    <style:style style:name="ce49" style:family="table-cell" style:parent-style-name="Default">
      <style:table-cell-properties fo:border-bottom="none" fo:border-left="none" fo:border-right="none" fo:border-top="0.06pt solid #000000"/>
      <style:text-properties style:font-name="Verdana" fo:font-weight="bold" style:font-weight-asian="bold" style:font-weight-complex="bold"/>
    </style:style>
    <style:style style:name="ce48" style:family="table-cell" style:parent-style-name="Default">
      <style:table-cell-properties fo:border-bottom="0.06pt solid #000000" fo:border-left="none" fo:border-right="none" fo:border-top="none"/>
      <style:text-properties style:font-name="Verdana"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Verdana" fo:font-weight="normal" style:font-weight-asian="normal" style:font-weight-complex="normal"/>
      <style:map style:condition="cell-content()=MIN([.D$1:.D$1048576])" style:apply-style-name="Italic" style:base-cell-address="'Supplies buildings'.D2"/>
    </style:style>
    <style:style style:name="ce51" style:family="table-cell" style:parent-style-name="Default">
      <style:text-properties style:font-name="Verdana" fo:font-weight="normal" style:font-weight-asian="normal" style:font-weight-complex="normal"/>
      <style:map style:condition="cell-content()=MIN([.D$1:.D$1048576])" style:apply-style-name="Italic" style:base-cell-address="'Supplies buildings'.D3"/>
    </style:style>
    <style:style style:name="ce52" style:family="table-cell" style:parent-style-name="Default">
      <style:table-cell-properties fo:border-bottom="0.06pt solid #000000" fo:border-left="none" fo:border-right="none" fo:border-top="none"/>
      <style:text-properties style:font-name="Verdana" fo:font-weight="normal" style:font-weight-asian="normal" style:font-weight-complex="normal"/>
      <style:map style:condition="cell-content()=MIN([.D$1:.D$1048576])" style:apply-style-name="Italic" style:base-cell-address="'Supplies buildings'.D3"/>
    </style:style>
    <style:style style:name="ce5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Verdana" fo:font-weight="normal" style:font-weight-asian="normal" style:font-weight-complex="normal"/>
      <style:map style:condition="cell-content()=MIN([.D$1:.D$1048576])" style:apply-style-name="Italic" style:base-cell-address="'Supplies buildings'.D3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Verdana" fo:font-weight="normal" style:font-weight-asian="normal" style:font-weight-complex="normal"/>
      <style:map style:condition="cell-content()=MIN([.D$1:.D$1048576])" style:apply-style-name="Italic" style:base-cell-address="'Supplies buildings'.D3"/>
    </style:style>
    <style:style style:name="ce55" style:family="table-cell" style:parent-style-name="Default">
      <style:text-properties style:font-name="Verdana" fo:font-weight="normal" style:font-weight-asian="normal" style:font-weight-complex="normal"/>
      <style:map style:condition="cell-content()=MIN([.D$1:.D$1048576])" style:apply-style-name="Italic" style:base-cell-address="'Supplies buildings'.D3"/>
    </style:style>
    <style:style style:name="ce56" style:family="table-cell" style:parent-style-name="Default">
      <style:table-cell-properties fo:border="none"/>
      <style:text-properties style:font-name="Verdana" fo:font-weight="normal" style:font-weight-asian="normal" style:font-weight-complex="normal"/>
      <style:map style:condition="cell-content()=MIN([.D$1:.D$1048576])" style:apply-style-name="Italic" style:base-cell-address="'Supplies buildings'.D3"/>
    </style:style>
    <style:style style:name="ce57" style:family="table-cell" style:parent-style-name="Default">
      <style:text-properties style:font-name="Verdana" fo:font-weight="normal" style:font-weight-asian="normal" style:font-weight-complex="normal"/>
      <style:map style:condition="cell-content()=MIN([.D$1:.D$1048576])" style:apply-style-name="Italic" style:base-cell-address="'Supplies buildings'.D3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Verdana" fo:font-weight="normal" style:font-weight-asian="normal" style:font-weight-complex="normal"/>
      <style:map style:condition="cell-content()=MAX([.D$1:.G$1048576])" style:apply-style-name="Bold" style:base-cell-address="'Supplies buildings'.D2"/>
    </style:style>
    <style:style style:name="ce59" style:family="table-cell" style:parent-style-name="Default">
      <style:text-properties style:font-name="Verdana" fo:font-weight="normal" style:font-weight-asian="normal" style:font-weight-complex="normal"/>
      <style:map style:condition="cell-content()=MAX([.D$1:.G$1048576])" style:apply-style-name="Bold" style:base-cell-address="'Supplies buildings'.D3"/>
    </style:style>
    <style:style style:name="ce60" style:family="table-cell" style:parent-style-name="Default">
      <style:table-cell-properties fo:border-bottom="0.06pt solid #000000" fo:border-left="none" fo:border-right="none" fo:border-top="none"/>
      <style:text-properties style:font-name="Verdana" fo:font-weight="normal" style:font-weight-asian="normal" style:font-weight-complex="normal"/>
      <style:map style:condition="cell-content()=MAX([.D$1:.G$1048576])" style:apply-style-name="Bold" style:base-cell-address="'Supplies buildings'.D3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Verdana" fo:font-weight="normal" style:font-weight-asian="normal" style:font-weight-complex="normal"/>
      <style:map style:condition="cell-content()=MAX([.D$1:.G$1048576])" style:apply-style-name="Bold" style:base-cell-address="'Supplies buildings'.D3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Verdana" fo:font-weight="normal" style:font-weight-asian="normal" style:font-weight-complex="normal"/>
      <style:map style:condition="cell-content()=MAX([.D$1:.G$1048576])" style:apply-style-name="Bold" style:base-cell-address="'Supplies buildings'.D3"/>
    </style:style>
    <style:style style:name="ce63" style:family="table-cell" style:parent-style-name="Default">
      <style:text-properties style:font-name="Verdana" fo:font-weight="normal" style:font-weight-asian="normal" style:font-weight-complex="normal"/>
      <style:map style:condition="cell-content()=MAX([.D$1:.G$1048576])" style:apply-style-name="Bold" style:base-cell-address="'Supplies buildings'.D3"/>
    </style:style>
    <style:style style:name="ce64" style:family="table-cell" style:parent-style-name="Default">
      <style:table-cell-properties fo:border="none"/>
      <style:text-properties style:font-name="Verdana" fo:font-weight="normal" style:font-weight-asian="normal" style:font-weight-complex="normal"/>
      <style:map style:condition="cell-content()=MAX([.D$1:.G$1048576])" style:apply-style-name="Bold" style:base-cell-address="'Supplies buildings'.D3"/>
    </style:style>
    <style:style style:name="ce65" style:family="table-cell" style:parent-style-name="Default">
      <style:text-properties style:font-name="Verdana" fo:font-weight="normal" style:font-weight-asian="normal" style:font-weight-complex="normal"/>
      <style:map style:condition="cell-content()=MAX([.D$1:.G$1048576])" style:apply-style-name="Bold" style:base-cell-address="'Supplies buildings'.D3"/>
    </style:style>
    <style:style style:name="ce26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Verdana" fo:font-weight="normal" style:font-weight-asian="normal" style:font-weight-complex="normal"/>
      <style:map style:condition="cell-content()=MAX([.D$1:.G$1048576])" style:apply-style-name="Bold" style:base-cell-address="'Supplies buildings'.D2"/>
    </style:style>
    <style:style style:name="ce266" style:family="table-cell" style:parent-style-name="Default">
      <style:text-properties style:font-name="Verdana" fo:font-weight="normal" style:font-weight-asian="normal" style:font-weight-complex="normal"/>
      <style:map style:condition="cell-content()=MAX([.D$1:.G$1048576])" style:apply-style-name="Bold" style:base-cell-address="'Supplies buildings'.D3"/>
    </style:style>
    <style:style style:name="ce267" style:family="table-cell" style:parent-style-name="Default">
      <style:table-cell-properties fo:border="none"/>
      <style:text-properties style:font-name="Verdana" fo:font-weight="normal" style:font-weight-asian="normal" style:font-weight-complex="normal"/>
      <style:map style:condition="cell-content()=MAX([.D$1:.G$1048576])" style:apply-style-name="Bold" style:base-cell-address="'Supplies buildings'.D3"/>
    </style:style>
    <style:style style:name="ce26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Verdana" fo:font-weight="normal" style:font-weight-asian="normal" style:font-weight-complex="normal"/>
      <style:map style:condition="cell-content()=MAX([.D$1:.G$1048576])" style:apply-style-name="Bold" style:base-cell-address="'Supplies buildings'.D3"/>
    </style:style>
    <style:style style:name="ce269" style:family="table-cell" style:parent-style-name="Default" style:data-style-name="N124">
      <style:table-cell-properties fo:border-bottom="0.06pt solid #000000" fo:background-color="#dddddd" style:text-align-source="fix" style:repeat-content="false" fo:border-left="none" fo:border-right="none" fo:border-top="none" style:vertical-align="bottom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270" style:family="table-cell" style:parent-style-name="Default" style:data-style-name="N124">
      <style:table-cell-properties fo:border-bottom="none" fo:background-color="#dddddd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271" style:family="table-cell" style:parent-style-name="Default" style:data-style-name="N124">
      <style:table-cell-properties fo:background-color="#dddddd"/>
      <style:text-properties style:font-name="Verdana" fo:font-weight="normal" style:font-weight-asian="normal" style:font-weight-complex="normal"/>
    </style:style>
    <style:style style:name="ce272" style:family="table-cell" style:parent-style-name="Default" style:data-style-name="N124">
      <style:table-cell-properties fo:background-color="#dddddd" fo:border="none"/>
      <style:text-properties style:font-name="Verdana" fo:font-weight="normal" style:font-weight-asian="normal" style:font-weight-complex="normal"/>
    </style:style>
    <style:style style:name="ce273" style:family="table-cell" style:parent-style-name="Default" style:data-style-name="N124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7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Verdana" fo:font-weight="bold" style:font-weight-asian="bold" style:font-weight-complex="bold"/>
    </style:style>
    <style:style style:name="ce75" style:family="table-cell" style:parent-style-name="Default" style:data-style-name="N43">
      <style:table-cell-properties fo:border-bottom="none" fo:border-left="none" fo:border-right="none" fo:border-top="0.06pt solid #000000"/>
      <style:text-properties style:font-name="Verdana" fo:font-weight="bold" style:font-weight-asian="bold" style:font-weight-complex="bold"/>
    </style:style>
    <style:style style:name="ce276" style:family="table-cell" style:parent-style-name="Default" style:data-style-name="N123">
      <style:table-cell-properties fo:border-bottom="none" fo:background-color="#dddddd" fo:border-left="none" fo:border-right="none" fo:border-top="0.06pt solid #000000"/>
      <style:text-properties style:font-name="Verdana" fo:font-weight="normal" style:font-weight-asian="normal" style:font-weight-complex="normal"/>
    </style:style>
    <style:style style:name="ce277" style:family="table-cell" style:parent-style-name="Default" style:data-style-name="N123">
      <style:table-cell-properties fo:background-color="#dddddd" fo:border="none"/>
      <style:text-properties style:font-name="Verdana" fo:font-weight="normal" style:font-weight-asian="normal" style:font-weight-complex="normal"/>
    </style:style>
    <style:style style:name="ce278" style:family="table-cell" style:parent-style-name="Default" style:data-style-name="N123">
      <style:table-cell-properties fo:border-bottom="0.06pt solid #000000" fo:background-color="#dddddd" fo:border-left="none" fo:border-right="none" fo:border-top="none"/>
      <style:text-properties style:font-name="Verdana" fo:font-weight="normal" style:font-weight-asian="normal" style:font-weight-complex="normal"/>
    </style:style>
    <style:style style:name="ce279" style:family="table-cell" style:parent-style-name="Default" style:data-style-name="N123">
      <style:table-cell-properties fo:background-color="#dddddd"/>
      <style:text-properties style:font-name="Verdana" fo:font-weight="normal" style:font-weight-asian="normal" style:font-weight-complex="normal"/>
    </style:style>
    <style:style style:name="ce280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bottom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  <style:text-properties style:font-name="Verdana" fo:font-weight="bold" style:font-weight-asian="bold" style:font-weight-complex="bold"/>
      <style:map style:condition="cell-content()=MAX([.L$1:.L$1048576])" style:apply-style-name="Underline" style:base-cell-address="'Supplies buildings'.L2"/>
    </style:style>
    <style:style style:name="ce82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style:font-name="Verdana" fo:font-weight="normal" style:font-weight-asian="normal" style:font-weight-complex="normal"/>
      <style:map style:condition="cell-content()=MAX([.L$1:.L$1048576])" style:apply-style-name="Underline" style:base-cell-address="'Supplies buildings'.L2"/>
    </style:style>
    <style:style style:name="ce83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style:font-name="Verdana" fo:font-weight="normal" style:font-weight-asian="normal" style:font-weight-complex="normal"/>
      <style:map style:condition="cell-content()=MAX([.L$1:.L$1048576])" style:apply-style-name="Underline" style:base-cell-address="'Supplies buildings'.L2"/>
    </style:style>
    <style:style style:name="ce284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bottom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285" style:family="table-cell" style:parent-style-name="Default" style:data-style-name="N3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end" fo:margin-left="0mm"/>
      <style:text-properties style:font-name="Verdana" fo:font-weight="normal" style:font-weight-asian="normal" style:font-weight-complex="normal"/>
    </style:style>
    <style:style style:name="ce286" style:family="table-cell" style:parent-style-name="Default" style:data-style-name="N3">
      <style:table-cell-properties fo:background-color="#dddddd" style:text-align-source="fix" style:repeat-content="false" fo:border="none"/>
      <style:paragraph-properties fo:text-align="end" fo:margin-left="0mm"/>
      <style:text-properties style:font-name="Verdana" fo:font-weight="normal" style:font-weight-asian="normal" style:font-weight-complex="normal"/>
    </style:style>
    <style:style style:name="ce287" style:family="table-cell" style:parent-style-name="Default" style:data-style-name="N3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end" fo:margin-left="0mm"/>
      <style:text-properties style:font-name="Verdana" fo:font-weight="normal" style:font-weight-asian="normal" style:font-weight-complex="normal"/>
    </style:style>
    <style:style style:name="ce288" style:family="table-cell" style:parent-style-name="Default" style:data-style-name="N3">
      <style:table-cell-properties fo:background-color="#dddddd" style:text-align-source="fix" style:repeat-content="false"/>
      <style:paragraph-properties fo:text-align="end" fo:margin-left="0mm"/>
      <style:text-properties style:font-name="Verdana" fo:font-weight="normal" style:font-weight-asian="normal" style:font-weight-complex="normal"/>
    </style:style>
    <style:style style:name="ce289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bottom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290" style:family="table-cell" style:parent-style-name="Default" style:data-style-name="N3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end" fo:margin-left="0mm"/>
      <style:text-properties style:font-name="Verdana" fo:font-weight="normal" style:font-weight-asian="normal" style:font-weight-complex="normal"/>
      <style:map style:condition="cell-content()=MAX([.N$1:.N$1048576])" style:apply-style-name="Bold" style:base-cell-address="'Supplies buildings'.N2"/>
    </style:style>
    <style:style style:name="ce291" style:family="table-cell" style:parent-style-name="Default" style:data-style-name="N3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end" fo:margin-left="0mm"/>
      <style:text-properties style:font-name="Verdana" fo:font-weight="normal" style:font-weight-asian="normal" style:font-weight-complex="normal"/>
      <style:map style:condition="cell-content()=MAX([.N$1:.N$1048576])" style:apply-style-name="Bold" style:base-cell-address="'Supplies buildings'.N2"/>
    </style:style>
    <style:style style:name="ce292" style:family="table-cell" style:parent-style-name="Default" style:data-style-name="N3">
      <style:table-cell-properties fo:border-bottom="0.06pt solid #000000" fo:background-color="#dddddd" style:text-align-source="fix" style:repeat-content="false" fo:border-left="none" fo:border-right="0.06pt solid #000000" fo:border-top="none"/>
      <style:paragraph-properties fo:text-align="end" fo:margin-left="0mm"/>
      <style:text-properties style:font-name="Verdana" fo:font-weight="normal" style:font-weight-asian="normal" style:font-weight-complex="normal"/>
      <style:map style:condition="cell-content()=MAX([.N$1:.N$1048576])" style:apply-style-name="Bold" style:base-cell-address="'Supplies buildings'.N2"/>
    </style:style>
    <style:style style:name="ce293" style:family="table-cell" style:parent-style-name="Default" style:data-style-name="N3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end" fo:margin-left="0mm"/>
      <style:text-properties style:font-name="Verdana" fo:font-weight="normal" style:font-weight-asian="normal" style:font-weight-complex="normal"/>
      <style:map style:condition="cell-content()=MAX([.O$1:.O$1048576])" style:apply-style-name="Bold" style:base-cell-address="'Supplies buildings'.O2"/>
    </style:style>
    <style:style style:name="ce294" style:family="table-cell" style:parent-style-name="Default" style:data-style-name="N3">
      <style:table-cell-properties fo:background-color="#dddddd" style:text-align-source="fix" style:repeat-content="false"/>
      <style:paragraph-properties fo:text-align="end" fo:margin-left="0mm"/>
      <style:text-properties style:font-name="Verdana" fo:font-weight="normal" style:font-weight-asian="normal" style:font-weight-complex="normal"/>
      <style:map style:condition="cell-content()=MAX([.O$1:.O$1048576])" style:apply-style-name="Bold" style:base-cell-address="'Supplies buildings'.O2"/>
    </style:style>
    <style:style style:name="ce295" style:family="table-cell" style:parent-style-name="Default" style:data-style-name="N3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end" fo:margin-left="0mm"/>
      <style:text-properties style:font-name="Verdana" fo:font-weight="normal" style:font-weight-asian="normal" style:font-weight-complex="normal"/>
      <style:map style:condition="cell-content()=MAX([.O$1:.O$1048576])" style:apply-style-name="Bold" style:base-cell-address="'Supplies buildings'.O2"/>
    </style:style>
    <style:style style:name="ce296" style:family="table-cell" style:parent-style-name="Default" style:data-style-name="N3">
      <style:table-cell-properties fo:background-color="#dddddd" style:text-align-source="fix" style:repeat-content="false" fo:border="none"/>
      <style:paragraph-properties fo:text-align="end" fo:margin-left="0mm"/>
      <style:text-properties style:font-name="Verdana" fo:font-weight="normal" style:font-weight-asian="normal" style:font-weight-complex="normal"/>
      <style:map style:condition="cell-content()=MAX([.O$1:.O$1048576])" style:apply-style-name="Bold" style:base-cell-address="'Supplies buildings'.O2"/>
    </style:style>
    <style:style style:name="ce297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end" fo:margin-left="0mm"/>
      <style:text-properties style:font-name="Verdana" fo:font-weight="normal" style:font-weight-asian="normal" style:font-weight-complex="normal"/>
      <style:map style:condition="cell-content()=MAX([.P$1:.P$1048576])" style:apply-style-name="Bold" style:base-cell-address="'Supplies buildings'.P2"/>
    </style:style>
    <style:style style:name="ce298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style:font-name="Verdana" fo:font-weight="normal" style:font-weight-asian="normal" style:font-weight-complex="normal"/>
      <style:map style:condition="cell-content()=MAX([.P$1:.P$1048576])" style:apply-style-name="Bold" style:base-cell-address="'Supplies buildings'.P2"/>
    </style:style>
    <style:style style:name="ce299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end" fo:margin-left="0mm"/>
      <style:text-properties style:font-name="Verdana" fo:font-weight="normal" style:font-weight-asian="normal" style:font-weight-complex="normal"/>
      <style:map style:condition="cell-content()=MAX([.P$1:.P$1048576])" style:apply-style-name="Bold" style:base-cell-address="'Supplies buildings'.P2"/>
    </style:style>
    <style:style style:name="ce300" style:family="table-cell" style:parent-style-name="Default">
      <style:table-cell-properties fo:background-color="#dddddd" style:text-align-source="fix" style:repeat-content="false" fo:border="none"/>
      <style:paragraph-properties fo:text-align="end" fo:margin-left="0mm"/>
      <style:text-properties style:font-name="Verdana" fo:font-weight="normal" style:font-weight-asian="normal" style:font-weight-complex="normal"/>
      <style:map style:condition="cell-content()=MAX([.P$1:.P$1048576])" style:apply-style-name="Bold" style:base-cell-address="'Supplies buildings'.P2"/>
    </style:style>
    <style:style style:name="ce301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end" fo:margin-left="0mm"/>
      <style:text-properties style:font-name="Verdana" fo:font-weight="normal" style:font-weight-asian="normal" style:font-weight-complex="normal"/>
      <style:map style:condition="cell-content()=MAX([.Q$1:.Q$1048576])" style:apply-style-name="Bold" style:base-cell-address="'Supplies buildings'.Q2"/>
    </style:style>
    <style:style style:name="ce302" style:family="table-cell" style:parent-style-name="Default">
      <style:table-cell-properties fo:background-color="#dddddd" style:text-align-source="fix" style:repeat-content="false" fo:border="none"/>
      <style:paragraph-properties fo:text-align="end" fo:margin-left="0mm"/>
      <style:text-properties style:font-name="Verdana" fo:font-weight="normal" style:font-weight-asian="normal" style:font-weight-complex="normal"/>
      <style:map style:condition="cell-content()=MAX([.Q$1:.Q$1048576])" style:apply-style-name="Bold" style:base-cell-address="'Supplies buildings'.Q2"/>
    </style:style>
    <style:style style:name="ce303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end" fo:margin-left="0mm"/>
      <style:text-properties style:font-name="Verdana" fo:font-weight="normal" style:font-weight-asian="normal" style:font-weight-complex="normal"/>
      <style:map style:condition="cell-content()=MAX([.Q$1:.Q$1048576])" style:apply-style-name="Bold" style:base-cell-address="'Supplies buildings'.Q2"/>
    </style:style>
    <style:style style:name="ce304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style:font-name="Verdana" fo:font-weight="normal" style:font-weight-asian="normal" style:font-weight-complex="normal"/>
      <style:map style:condition="cell-content()=MAX([.Q$1:.Q$1048576])" style:apply-style-name="Bold" style:base-cell-address="'Supplies buildings'.Q2"/>
    </style:style>
    <style:style style:name="ce305" style:family="table-cell" style:parent-style-name="Default" style:data-style-name="N121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end" fo:margin-left="0mm"/>
      <style:text-properties style:font-name="Verdana" fo:font-weight="normal" style:font-weight-asian="normal" style:font-weight-complex="normal"/>
      <style:map style:condition="cell-content()=MAX([.R$1:.R$1048576])" style:apply-style-name="Italic" style:base-cell-address="'Supplies buildings'.R2"/>
    </style:style>
    <style:style style:name="ce306" style:family="table-cell" style:parent-style-name="Default" style:data-style-name="N121">
      <style:table-cell-properties fo:background-color="#dddddd" style:text-align-source="fix" style:repeat-content="false" fo:border="none"/>
      <style:paragraph-properties fo:text-align="end" fo:margin-left="0mm"/>
      <style:text-properties style:font-name="Verdana" fo:font-weight="normal" style:font-weight-asian="normal" style:font-weight-complex="normal"/>
      <style:map style:condition="cell-content()=MAX([.R$1:.R$1048576])" style:apply-style-name="Italic" style:base-cell-address="'Supplies buildings'.R2"/>
    </style:style>
    <style:style style:name="ce307" style:family="table-cell" style:parent-style-name="Default" style:data-style-name="N121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end" fo:margin-left="0mm"/>
      <style:text-properties style:font-name="Verdana" fo:font-weight="normal" style:font-weight-asian="normal" style:font-weight-complex="normal"/>
      <style:map style:condition="cell-content()=MAX([.R$1:.R$1048576])" style:apply-style-name="Italic" style:base-cell-address="'Supplies buildings'.R2"/>
    </style:style>
    <style:style style:name="ce308" style:family="table-cell" style:parent-style-name="Default" style:data-style-name="N121">
      <style:table-cell-properties fo:background-color="#dddddd" style:text-align-source="fix" style:repeat-content="false"/>
      <style:paragraph-properties fo:text-align="end" fo:margin-left="0mm"/>
      <style:text-properties style:font-name="Verdana" fo:font-weight="normal" style:font-weight-asian="normal" style:font-weight-complex="normal"/>
      <style:map style:condition="cell-content()=MAX([.R$1:.R$1048576])" style:apply-style-name="Italic" style:base-cell-address="'Supplies buildings'.R2"/>
    </style:style>
    <style:style style:name="ce309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none" style:vertical-align="bottom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310" style:family="table-cell" style:parent-style-name="Default" style:data-style-name="N120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end" fo:margin-left="0mm"/>
      <style:text-properties style:font-name="Verdana" fo:font-weight="normal" style:font-weight-asian="normal" style:font-weight-complex="normal"/>
      <style:map style:condition="cell-content()=MIN([.S$1:.S$1048576])" style:apply-style-name="Bold" style:base-cell-address="'Supplies buildings'.S2"/>
    </style:style>
    <style:style style:name="ce311" style:family="table-cell" style:parent-style-name="Default" style:data-style-name="N120">
      <style:table-cell-properties fo:background-color="#dddddd" style:text-align-source="fix" style:repeat-content="false"/>
      <style:paragraph-properties fo:text-align="end" fo:margin-left="0mm"/>
      <style:text-properties style:font-name="Verdana" fo:font-weight="normal" style:font-weight-asian="normal" style:font-weight-complex="normal"/>
      <style:map style:condition="cell-content()=MIN([.S$1:.S$1048576])" style:apply-style-name="Bold" style:base-cell-address="'Supplies buildings'.S2"/>
    </style:style>
    <style:style style:name="ce312" style:family="table-cell" style:parent-style-name="Default" style:data-style-name="N120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end" fo:margin-left="0mm"/>
      <style:text-properties style:font-name="Verdana" fo:font-weight="normal" style:font-weight-asian="normal" style:font-weight-complex="normal"/>
      <style:map style:condition="cell-content()=MIN([.S$1:.S$1048576])" style:apply-style-name="Bold" style:base-cell-address="'Supplies buildings'.S2"/>
    </style:style>
    <style:style style:name="ce313" style:family="table-cell" style:parent-style-name="Default" style:data-style-name="N120">
      <style:table-cell-properties fo:background-color="#dddddd" style:text-align-source="fix" style:repeat-content="false" fo:border="none"/>
      <style:paragraph-properties fo:text-align="end" fo:margin-left="0mm"/>
      <style:text-properties style:font-name="Verdana" fo:font-weight="normal" style:font-weight-asian="normal" style:font-weight-complex="normal"/>
      <style:map style:condition="cell-content()=MIN([.S$1:.S$1048576])" style:apply-style-name="Bold" style:base-cell-address="'Supplies buildings'.S2"/>
    </style:style>
    <style:style style:name="ce314" style:family="table-cell" style:parent-style-name="Default" style:data-style-name="N113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end" fo:margin-left="0mm"/>
      <style:text-properties style:font-name="Verdana" fo:font-weight="normal" style:font-weight-asian="normal" style:font-weight-complex="normal"/>
      <style:map style:condition="cell-content()=MIN([.T$1:.T$1048576])" style:apply-style-name="Bold" style:base-cell-address="'Supplies buildings'.T2"/>
    </style:style>
    <style:style style:name="ce315" style:family="table-cell" style:parent-style-name="Default" style:data-style-name="N113">
      <style:table-cell-properties fo:background-color="#dddddd" style:text-align-source="fix" style:repeat-content="false"/>
      <style:paragraph-properties fo:text-align="end" fo:margin-left="0mm"/>
      <style:text-properties style:font-name="Verdana" fo:font-weight="normal" style:font-weight-asian="normal" style:font-weight-complex="normal"/>
      <style:map style:condition="cell-content()=MIN([.T$1:.T$1048576])" style:apply-style-name="Bold" style:base-cell-address="'Supplies buildings'.T2"/>
    </style:style>
    <style:style style:name="ce316" style:family="table-cell" style:parent-style-name="Default" style:data-style-name="N113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end" fo:margin-left="0mm"/>
      <style:text-properties style:font-name="Verdana" fo:font-weight="normal" style:font-weight-asian="normal" style:font-weight-complex="normal"/>
      <style:map style:condition="cell-content()=MIN([.T$1:.T$1048576])" style:apply-style-name="Bold" style:base-cell-address="'Supplies buildings'.T2"/>
    </style:style>
    <style:style style:name="ce317" style:family="table-cell" style:parent-style-name="Default" style:data-style-name="N113">
      <style:table-cell-properties fo:background-color="#dddddd" style:text-align-source="fix" style:repeat-content="false" fo:border="none"/>
      <style:paragraph-properties fo:text-align="end" fo:margin-left="0mm"/>
      <style:text-properties style:font-name="Verdana" fo:font-weight="normal" style:font-weight-asian="normal" style:font-weight-complex="normal"/>
      <style:map style:condition="cell-content()=MIN([.T$1:.T$1048576])" style:apply-style-name="Bold" style:base-cell-address="'Supplies buildings'.T2"/>
    </style:style>
    <style:style style:name="ce118" style:family="table-cell" style:parent-style-name="Default">
      <style:table-cell-properties fo:border-bottom="none" fo:border-left="none" fo:border-right="none" fo:border-top="0.06pt solid #000000"/>
      <style:text-properties style:font-name="Verdana" fo:font-weight="normal" style:font-weight-asian="normal" style:font-weight-complex="normal"/>
    </style:style>
    <style:style style:name="ce12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124" style:family="table-cell" style:parent-style-name="Default">
      <style:table-cell-properties fo:border-bottom="none" fo:wrap-option="wrap" fo:border-left="0.06pt solid #000000" fo:border-right="none" fo:border-top="none" style:vertical-align="middle"/>
      <style:text-properties style:font-name="Verdana" fo:font-size="10pt" style:font-size-asian="10pt" style:font-size-complex="10pt"/>
    </style:style>
    <style:style style:name="ce125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font-name="Verdana" fo:font-size="10pt" style:font-size-asian="10pt" style:font-size-complex="10pt"/>
    </style:style>
    <style:style style:name="ce126" style:family="table-cell" style:parent-style-name="Default">
      <style:table-cell-properties fo:border-bottom="none" fo:wrap-option="wrap" fo:border-left="0.06pt solid #000000" fo:border-right="none" fo:border-top="none"/>
      <style:text-properties style:font-name="Verdana" fo:font-size="10pt" style:font-size-asian="10pt" style:font-size-complex="10pt"/>
    </style:style>
    <style:style style:name="ce127" style:family="table-cell" style:parent-style-name="Default">
      <style:table-cell-properties fo:border-bottom="0.06pt solid #000000" fo:wrap-option="wrap" fo:border-left="0.06pt solid #000000" fo:border-right="none" fo:border-top="none"/>
      <style:text-properties style:font-name="Verdana" fo:font-size="10pt" style:font-size-asian="10pt" style:font-size-complex="10pt"/>
    </style:style>
    <style:style style:name="ce128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129" style:family="table-cell" style:parent-style-name="Default">
      <style:table-cell-properties fo:border-bottom="none" fo:wrap-option="wrap" fo:border-left="0.06pt solid #000000" fo:border-right="none" fo:border-top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>
      <style:table-cell-properties fo:wrap-option="wrap"/>
      <style:text-properties style:font-name="Verdana" fo:font-size="10pt" style:font-size-asian="10pt" style:font-size-complex="10pt"/>
    </style:style>
    <style:style style:name="ce13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328" style:family="table-cell" style:parent-style-name="Default">
      <style:text-properties style:font-name="Verdana" fo:font-size="10pt" style:font-size-asian="10pt" style:font-size-complex="10pt"/>
    </style:style>
    <style:style style:name="ce329" style:family="table-cell" style:parent-style-name="Default">
      <style:table-cell-properties fo:border-bottom="0.06pt solid #000000" fo:border-left="none" fo:border-right="none" fo:border-top="none"/>
      <style:text-properties style:font-name="Verdana" fo:font-size="10pt" style:font-size-asian="10pt" style:font-size-complex="10pt"/>
    </style:style>
    <style:style style:name="ce3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331" style:family="table-cell" style:parent-style-name="Default">
      <style:text-properties style:font-name="Verdana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>
      <style:text-properties style:font-name="Verdana" fo:font-size="10pt" style:font-size-asian="10pt" style:font-size-complex="10pt"/>
    </style:style>
    <style:style style:name="ce136" style:family="table-cell" style:parent-style-name="Default">
      <style:table-cell-properties fo:border-bottom="none" fo:border-left="none" fo:border-right="none" fo:border-top="0.06pt solid #000000"/>
      <style:text-properties style:font-name="Verdana" fo:font-size="10pt" style:font-size-asian="10pt" style:font-size-complex="10pt"/>
    </style:style>
    <style:style style:name="ce135" style:family="table-cell" style:parent-style-name="Default">
      <style:text-properties style:font-name="Verdana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>
      <style:table-cell-properties fo:border-bottom="0.06pt solid #000000" fo:border-left="none" fo:border-right="none" fo:border-top="none"/>
      <style:text-properties style:font-name="Verdana" fo:font-size="10pt" style:font-size-asian="10pt" style:font-size-complex="10pt"/>
    </style:style>
    <style:style style:name="ce137" style:family="table-cell" style:parent-style-name="Default">
      <style:table-cell-properties fo:border-bottom="none" fo:border-left="none" fo:border-right="none" fo:border-top="0.06pt solid #000000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 style:data-style-name="N4">
      <style:table-cell-properties fo:border-bottom="none" fo:background-color="#990000" fo:border-left="none" fo:border-right="none" fo:border-top="0.06pt solid #000000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39" style:family="table-cell" style:parent-style-name="Default" style:data-style-name="N4">
      <style:table-cell-properties fo:background-color="#990000"/>
      <style:text-properties style:font-name="Verdana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4">
      <style:table-cell-properties fo:background-color="#990000"/>
      <style:text-properties style:font-name="Verdana" fo:font-size="10pt" style:font-size-asian="10pt" style:font-size-complex="10pt"/>
    </style:style>
    <style:style style:name="ce141" style:family="table-cell" style:parent-style-name="Default" style:data-style-name="N4">
      <style:table-cell-properties fo:border-bottom="0.06pt solid #000000" fo:background-color="#990000" fo:border-left="none" fo:border-right="none" fo:border-top="none"/>
      <style:text-properties style:font-name="Verdana" fo:font-size="10pt" style:font-size-asian="10pt" style:font-size-complex="10pt"/>
    </style:style>
    <style:style style:name="ce142" style:family="table-cell" style:parent-style-name="Default" style:data-style-name="N4">
      <style:table-cell-properties fo:border-bottom="none" fo:background-color="#990000" fo:border-left="none" fo:border-right="none" fo:border-top="0.06pt solid #000000"/>
      <style:text-properties style:font-name="Verdana" fo:font-size="10pt" style:font-size-asian="10pt" style:font-size-complex="10pt"/>
    </style:style>
    <style:style style:name="ce143" style:family="table-cell" style:parent-style-name="Default" style:data-style-name="N4">
      <style:table-cell-properties fo:background-color="#990000" fo:border="none"/>
      <style:text-properties style:font-name="Verdana" fo:font-size="10pt" style:font-size-asian="10pt" style:font-size-complex="10pt"/>
    </style:style>
    <style:style style:name="ce144" style:family="table-cell" style:parent-style-name="Default" style:data-style-name="N4">
      <style:table-cell-properties fo:border-bottom="none" fo:border-left="none" fo:border-right="none" fo:border-top="0.06pt solid #000000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 style:data-style-name="N4">
      <style:text-properties style:font-name="Verdana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4">
      <style:text-properties style:font-name="Verdana" fo:font-size="10pt" style:font-size-asian="10pt" style:font-size-complex="10pt"/>
    </style:style>
    <style:style style:name="ce147" style:family="table-cell" style:parent-style-name="Default" style:data-style-name="N4">
      <style:table-cell-properties fo:border-bottom="0.06pt solid #000000" fo:border-left="none" fo:border-right="none" fo:border-top="none"/>
      <style:text-properties style:font-name="Verdana" fo:font-size="10pt" style:font-size-asian="10pt" style:font-size-complex="10pt"/>
    </style:style>
    <style:style style:name="ce148" style:family="table-cell" style:parent-style-name="Default" style:data-style-name="N4">
      <style:table-cell-properties fo:border-bottom="none" fo:border-left="none" fo:border-right="none" fo:border-top="0.06pt solid #000000"/>
      <style:text-properties style:font-name="Verdana" fo:font-size="10pt" style:font-size-asian="10pt" style:font-size-complex="10pt"/>
    </style:style>
    <style:style style:name="ce149" style:family="table-cell" style:parent-style-name="Default">
      <style:table-cell-properties fo:border-bottom="none" fo:background-color="#990000" style:text-align-source="fix" style:repeat-content="false" fo:border-left="none" fo:border-right="none" fo:border-top="0.06pt solid #000000"/>
      <style:paragraph-properties fo:text-align="center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50" style:family="table-cell" style:parent-style-name="Default">
      <style:table-cell-properties fo:background-color="#990000" style:text-align-source="fix" style:repeat-content="false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>
      <style:table-cell-properties fo:background-color="#990000" style:text-align-source="fix" style:repeat-content="false"/>
      <style:paragraph-properties fo:text-align="center" fo:margin-left="0mm"/>
      <style:text-properties style:font-name="Verdana" fo:font-size="10pt" style:font-size-asian="10pt" style:font-size-complex="10pt"/>
    </style:style>
    <style:style style:name="ce152" style:family="table-cell" style:parent-style-name="Default">
      <style:table-cell-properties fo:border-bottom="none" fo:background-color="#990000" style:text-align-source="fix" style:repeat-content="false" fo:border-left="none" fo:border-right="none" fo:border-top="0.06pt solid #000000"/>
      <style:paragraph-properties fo:text-align="center" fo:margin-left="0mm"/>
      <style:text-properties style:font-name="Verdana" fo:font-size="10pt" style:font-size-asian="10pt" style:font-size-complex="10pt"/>
    </style:style>
    <style:style style:name="ce153" style:family="table-cell" style:parent-style-name="Default">
      <style:table-cell-properties fo:background-color="#990000" style:text-align-source="fix" style:repeat-content="false" fo:border="none"/>
      <style:paragraph-properties fo:text-align="center" fo:margin-left="0mm"/>
      <style:text-properties style:font-name="Verdana" fo:font-size="10pt" style:font-size-asian="10pt" style:font-size-complex="10pt"/>
    </style:style>
    <style:style style:name="ce154" style:family="table-cell" style:parent-style-name="Default" style:data-style-name="N3">
      <style:table-cell-properties fo:border-bottom="none" fo:border-left="none" fo:border-right="none" fo:border-top="0.06pt solid #000000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 style:data-style-name="N3">
      <style:table-cell-properties fo:border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 style:data-style-name="N3">
      <style:table-cell-properties fo:border="no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57" style:family="table-cell" style:parent-style-name="Default" style:data-style-name="N3">
      <style:table-cell-properties fo:border-bottom="0.06pt solid #000000" fo:border-left="none" fo:border-right="none" fo:border-top="no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58" style:family="table-cell" style:parent-style-name="Default" style:data-style-name="N3">
      <style:table-cell-properties fo:border-bottom="none" fo:border-left="none" fo:border-right="none" fo:border-top="0.06pt solid #000000"/>
      <style:text-properties style:font-name="Verdana" fo:font-size="10pt" style:font-size-asian="10pt" style:font-size-complex="10pt"/>
    </style:style>
    <style:style style:name="ce159" style:family="table-cell" style:parent-style-name="Default" style:data-style-name="N3">
      <style:table-cell-properties fo:border="none"/>
      <style:text-properties style:font-name="Verdana" fo:font-size="10pt" style:font-size-asian="10pt" style:font-size-complex="10pt"/>
    </style:style>
    <style:style style:name="ce160" style:family="table-cell" style:parent-style-name="Default" style:data-style-name="N3">
      <style:table-cell-properties fo:border-bottom="0.06pt solid #000000" fo:border-left="none" fo:border-right="none" fo:border-top="none"/>
      <style:text-properties style:font-name="Verdana" fo:font-size="10pt" style:font-size-asian="10pt" style:font-size-complex="10pt"/>
    </style:style>
    <style:style style:name="ce161" style:family="table-cell" style:parent-style-name="Default" style:data-style-name="N3">
      <style:text-properties style:font-name="Verdana" fo:font-size="10pt" style:font-size-asian="10pt" style:font-size-complex="10pt"/>
    </style:style>
    <style:style style:name="ce162" style:family="table-cell" style:parent-style-name="Default">
      <style:table-cell-properties fo:border-bottom="none" fo:background-color="#990000" fo:border-left="none" fo:border-right="none" fo:border-top="0.06pt solid #000000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63" style:family="table-cell" style:parent-style-name="Default">
      <style:table-cell-properties fo:background-color="#990000"/>
      <style:text-properties style:font-name="Verdana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>
      <style:table-cell-properties fo:background-color="#990000"/>
      <style:text-properties style:font-name="Verdana" fo:font-size="10pt" style:font-size-asian="10pt" style:font-size-complex="10pt"/>
    </style:style>
    <style:style style:name="ce165" style:family="table-cell" style:parent-style-name="Default">
      <style:table-cell-properties fo:border-bottom="0.06pt solid #000000" fo:background-color="#990000" fo:border-left="none" fo:border-right="none" fo:border-top="none"/>
      <style:text-properties style:font-name="Verdana" fo:font-size="10pt" style:font-size-asian="10pt" style:font-size-complex="10pt"/>
    </style:style>
    <style:style style:name="ce166" style:family="table-cell" style:parent-style-name="Default">
      <style:table-cell-properties fo:border-bottom="none" fo:background-color="#990000" fo:border-left="none" fo:border-right="none" fo:border-top="0.06pt solid #000000"/>
      <style:text-properties style:font-name="Verdana" fo:font-size="10pt" style:font-size-asian="10pt" style:font-size-complex="10pt"/>
    </style:style>
    <style:style style:name="ce167" style:family="table-cell" style:parent-style-name="Default" style:data-style-name="N4">
      <style:table-cell-properties fo:background-color="#990000" fo:border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>
      <style:table-cell-properties fo:border-bottom="none" fo:border-left="none" fo:border-right="0.06pt solid #000000" fo:border-top="0.06pt solid #000000"/>
      <style:text-properties style:font-name="Verdana" fo:font-size="10pt" style:font-size-asian="10pt" style:font-size-complex="10pt"/>
    </style:style>
    <style:style style:name="ce169" style:family="table-cell" style:parent-style-name="Default">
      <style:table-cell-properties fo:border-bottom="none" fo:border-left="none" fo:border-right="0.06pt solid #000000" fo:border-top="none"/>
      <style:text-properties style:font-name="Verdana" fo:font-size="10pt" style:font-size-asian="10pt" style:font-size-complex="10pt"/>
    </style:style>
    <style:style style:name="ce170" style:family="table-cell" style:parent-style-name="Default">
      <style:table-cell-properties fo:border-bottom="0.06pt solid #000000" fo:border-left="none" fo:border-right="0.06pt solid #000000" fo:border-top="none"/>
      <style:text-properties style:font-name="Verdana" fo:font-size="10pt" style:font-size-asian="10pt" style:font-size-complex="10pt"/>
    </style:style>
    <style:style style:name="ce171" style:family="table-cell" style:parent-style-name="Default">
      <style:table-cell-properties fo:border-bottom="none" fo:border-left="none" fo:border-right="0.06pt solid #000000" fo:border-top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" fo:font-size="10pt" style:font-size-asian="10pt" style:font-size-complex="10pt"/>
    </style:style>
    <style:style style:name="ce173" style:family="table-cell" style:parent-style-name="Default" style:data-style-name="N114">
      <style:table-cell-properties fo:background-color="#990000"/>
      <style:text-properties style:font-name="Verdana" fo:font-size="10pt" style:font-size-asian="10pt" style:font-size-complex="10pt"/>
      <style:map style:condition="cell-content()=MAX([.I$1:.I$1048576])" style:apply-style-name="Bold" style:base-cell-address="Decorations.I2"/>
    </style:style>
    <style:style style:name="ce174" style:family="table-cell" style:parent-style-name="Default" style:data-style-name="N112">
      <style:table-cell-properties fo:background-color="#990000"/>
      <style:text-properties style:font-name="Verdana" fo:font-size="10pt" style:font-size-asian="10pt" style:font-size-complex="10pt"/>
      <style:map style:condition="cell-content()=MAX([.J$1:.J$1048576])" style:apply-style-name="Bold" style:base-cell-address="Decorations.J2"/>
    </style:style>
    <style:style style:name="ce175" style:family="table-cell" style:parent-style-name="Default" style:data-style-name="N113">
      <style:table-cell-properties fo:background-color="#990000"/>
      <style:text-properties style:font-name="Verdana" fo:font-size="10pt" style:font-size-asian="10pt" style:font-size-complex="10pt"/>
      <style:map style:condition="cell-content()=MAX([.K$1:.K$1048576])" style:apply-style-name="Bold" style:base-cell-address="Decorations.K2"/>
    </style:style>
    <style:style style:name="ce176" style:family="table-cell" style:parent-style-name="Default">
      <style:table-cell-properties fo:border-bottom="0.06pt solid #000000" fo:background-color="#990000" style:text-align-source="fix" style:repeat-content="false" fo:border-left="none" fo:border-right="none" fo:border-top="none" style:vertical-align="bottom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  <style:map style:condition="cell-content()=MAX([.L$1:.L$1048576])" style:apply-style-name="Bold" style:base-cell-address="Decorations.L1"/>
    </style:style>
    <style:style style:name="ce177" style:family="table-cell" style:parent-style-name="Default" style:data-style-name="N113">
      <style:table-cell-properties fo:background-color="#990000"/>
      <style:text-properties style:font-name="Verdana" fo:font-size="10pt" style:font-size-asian="10pt" style:font-size-complex="10pt"/>
      <style:map style:condition="cell-content()=MAX([.L$1:.L$1048576])" style:apply-style-name="Bold" style:base-cell-address="Decorations.L1"/>
    </style:style>
    <style:style style:name="ce178" style:family="table-cell" style:parent-style-name="Default">
      <style:table-cell-properties fo:border-bottom="0.06pt solid #000000" fo:background-color="#990000" style:text-align-source="fix" style:repeat-content="false" fo:border-left="none" fo:border-right="none" fo:border-top="none" style:vertical-align="bottom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  <style:map style:condition="cell-content()=MAX([.M$1:.M$1048576])" style:apply-style-name="Bold" style:base-cell-address="Decorations.M1"/>
    </style:style>
    <style:style style:name="ce179" style:family="table-cell" style:parent-style-name="Default" style:data-style-name="N113">
      <style:table-cell-properties fo:background-color="#990000"/>
      <style:text-properties style:font-name="Verdana" fo:font-size="10pt" style:font-size-asian="10pt" style:font-size-complex="10pt"/>
      <style:map style:condition="cell-content()=MAX([.M$1:.M$1048576])" style:apply-style-name="Bold" style:base-cell-address="Decorations.M1"/>
    </style:style>
    <style:style style:name="ce180" style:family="table-cell" style:parent-style-name="Default">
      <style:table-cell-properties fo:border-bottom="0.06pt solid #000000" fo:background-color="#990000" style:text-align-source="fix" style:repeat-content="false" fo:border-left="none" fo:border-right="none" fo:border-top="none" style:vertical-align="bottom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  <style:map style:condition="cell-content()=MAX([.N$1:.N$1048576])" style:apply-style-name="Bold" style:base-cell-address="Decorations.N1"/>
    </style:style>
    <style:style style:name="ce181" style:family="table-cell" style:parent-style-name="Default" style:data-style-name="N113">
      <style:table-cell-properties fo:background-color="#990000"/>
      <style:text-properties style:font-name="Verdana" fo:font-size="10pt" style:font-size-asian="10pt" style:font-size-complex="10pt"/>
      <style:map style:condition="cell-content()=MAX([.N$1:.N$1048576])" style:apply-style-name="Bold" style:base-cell-address="Decorations.N1"/>
    </style:style>
    <style:style style:name="ce182" style:family="table-cell" style:parent-style-name="Default">
      <style:table-cell-properties fo:border-bottom="0.06pt solid #000000" fo:background-color="#990000" style:text-align-source="fix" style:repeat-content="false" fo:border-left="none" fo:border-right="none" fo:border-top="none" style:vertical-align="bottom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  <style:map style:condition="cell-content()=MAX([.O$1:.O$1048576])" style:apply-style-name="Bold" style:base-cell-address="Decorations.O1"/>
    </style:style>
    <style:style style:name="ce183" style:family="table-cell" style:parent-style-name="Default" style:data-style-name="N113">
      <style:table-cell-properties fo:background-color="#990000"/>
      <style:text-properties style:font-name="Verdana" fo:font-size="10pt" style:font-size-asian="10pt" style:font-size-complex="10pt"/>
      <style:map style:condition="cell-content()=MAX([.O$1:.O$1048576])" style:apply-style-name="Bold" style:base-cell-address="Decorations.O1"/>
    </style:style>
    <style:style style:name="ce184" style:family="table-cell" style:parent-style-name="Default">
      <style:table-cell-properties fo:border-bottom="0.06pt solid #000000" fo:background-color="#990000" style:text-align-source="fix" style:repeat-content="false" fo:border-left="none" fo:border-right="none" fo:border-top="none" style:vertical-align="bottom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  <style:map style:condition="cell-content()=MAX([.P$1:.P$1048576])" style:apply-style-name="Bold" style:base-cell-address="Decorations.P1"/>
    </style:style>
    <style:style style:name="ce185" style:family="table-cell" style:parent-style-name="Default" style:data-style-name="N113">
      <style:table-cell-properties fo:background-color="#990000"/>
      <style:text-properties style:font-name="Verdana" fo:font-size="10pt" style:font-size-asian="10pt" style:font-size-complex="10pt"/>
      <style:map style:condition="cell-content()=MAX([.P$1:.P$1048576])" style:apply-style-name="Bold" style:base-cell-address="Decorations.P1"/>
    </style:style>
    <style:style style:name="ce186" style:family="table-cell" style:parent-style-name="Default">
      <style:table-cell-properties fo:border-bottom="0.06pt solid #000000" fo:background-color="#990000" style:text-align-source="fix" style:repeat-content="false" fo:wrap-option="wrap" fo:border-left="none" fo:border-right="none" fo:border-top="none" style:vertical-align="bottom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 fo:hyphenate="true"/>
    </style:style>
    <style:style style:name="ce187" style:family="table-cell" style:parent-style-name="Default">
      <style:table-cell-properties fo:background-color="#990000"/>
      <style:text-properties style:font-name="Verdana" fo:font-size="10pt" style:font-size-asian="10pt" style:font-size-complex="10pt"/>
      <style:map style:condition="cell-content()=MIN([.R$1:.R$1048576])" style:apply-style-name="Bold" style:base-cell-address="Decorations.R2"/>
    </style:style>
    <style:style style:name="ce188" style:family="table-cell" style:parent-style-name="Default">
      <style:table-cell-properties fo:background-color="#990000"/>
      <style:text-properties style:font-name="Verdana" fo:font-size="10pt" style:font-size-asian="10pt" style:font-size-complex="10pt"/>
      <style:map style:condition="cell-content()=MIN([.S$1:.S$1048576])" style:apply-style-name="Bold" style:base-cell-address="Decorations.S2"/>
    </style:style>
    <style:style style:name="ce189" style:family="table-cell" style:parent-style-name="Defaul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90" style:family="table-cell" style:parent-style-name="Default">
      <style:table-cell-properties fo:background-color="#990000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9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92" style:family="table-cell" style:parent-style-name="Default" style:data-style-name="N114">
      <style:table-cell-properties fo:background-color="#990000"/>
      <style:text-properties style:font-name="Verdana" fo:font-size="10pt" fo:font-weight="normal" style:font-size-asian="10pt" style:font-weight-asian="normal" style:font-size-complex="10pt" style:font-weight-complex="normal"/>
      <style:map style:condition="cell-content()=MAX([.I$1:.I$1048576])" style:apply-style-name="Bold" style:base-cell-address="'Cultural buildings'.I2"/>
    </style:style>
    <style:style style:name="ce193" style:family="table-cell" style:parent-style-name="Default" style:data-style-name="N114">
      <style:table-cell-properties fo:background-color="#990000"/>
      <style:text-properties style:font-name="Verdana" fo:font-size="10pt" style:font-size-asian="10pt" style:font-size-complex="10pt"/>
      <style:map style:condition="cell-content()=MAX([.I$1:.I$1048576])" style:apply-style-name="Bold" style:base-cell-address="'Cultural buildings'.I2"/>
    </style:style>
    <style:style style:name="ce194" style:family="table-cell" style:parent-style-name="Default" style:data-style-name="N112">
      <style:table-cell-properties fo:background-color="#990000"/>
      <style:text-properties style:font-name="Verdana" fo:font-size="10pt" fo:font-weight="normal" style:font-size-asian="10pt" style:font-weight-asian="normal" style:font-size-complex="10pt" style:font-weight-complex="normal"/>
      <style:map style:condition="cell-content()=MAX([.J$1:.J$1048576])" style:apply-style-name="Bold" style:base-cell-address="'Cultural buildings'.J2"/>
    </style:style>
    <style:style style:name="ce195" style:family="table-cell" style:parent-style-name="Default" style:data-style-name="N112">
      <style:table-cell-properties fo:background-color="#990000"/>
      <style:text-properties style:font-name="Verdana" fo:font-size="10pt" style:font-size-asian="10pt" style:font-size-complex="10pt"/>
      <style:map style:condition="cell-content()=MAX([.J$1:.J$1048576])" style:apply-style-name="Bold" style:base-cell-address="'Cultural buildings'.J2"/>
    </style:style>
    <style:style style:name="ce196" style:family="table-cell" style:parent-style-name="Default" style:data-style-name="N113">
      <style:table-cell-properties fo:background-color="#990000"/>
      <style:text-properties style:font-name="Verdana" fo:font-size="10pt" fo:font-weight="normal" style:font-size-asian="10pt" style:font-weight-asian="normal" style:font-size-complex="10pt" style:font-weight-complex="normal"/>
      <style:map style:condition="cell-content()=MAX([.K$1:.K$1048576])" style:apply-style-name="Bold" style:base-cell-address="'Cultural buildings'.K2"/>
    </style:style>
    <style:style style:name="ce396" style:family="table-cell" style:parent-style-name="Default" style:data-style-name="N113">
      <style:table-cell-properties fo:background-color="#990000"/>
      <style:text-properties style:font-name="Verdana" fo:font-size="10pt" style:font-size-asian="10pt" style:font-size-complex="10pt"/>
      <style:map style:condition="cell-content()=MAX([.K$1:.K$1048576])" style:apply-style-name="Bold" style:base-cell-address="'Cultural buildings'.K2"/>
    </style:style>
    <style:style style:name="ce198" style:family="table-cell" style:parent-style-name="Default" style:data-style-name="N113">
      <style:table-cell-properties fo:background-color="#990000"/>
      <style:text-properties style:font-name="Verdana" fo:font-size="10pt" fo:font-weight="normal" style:font-size-asian="10pt" style:font-weight-asian="normal" style:font-size-complex="10pt" style:font-weight-complex="normal"/>
      <style:map style:condition="cell-content()=MAX([.L$1:.L$1048576])" style:apply-style-name="Bold" style:base-cell-address="'Cultural buildings'.L2"/>
    </style:style>
    <style:style style:name="ce199" style:family="table-cell" style:parent-style-name="Default" style:data-style-name="N113">
      <style:table-cell-properties fo:background-color="#990000"/>
      <style:text-properties style:font-name="Verdana" fo:font-size="10pt" style:font-size-asian="10pt" style:font-size-complex="10pt"/>
      <style:map style:condition="cell-content()=MAX([.L$1:.L$1048576])" style:apply-style-name="Bold" style:base-cell-address="'Cultural buildings'.L2"/>
    </style:style>
    <style:style style:name="ce200" style:family="table-cell" style:parent-style-name="Default" style:data-style-name="N113">
      <style:table-cell-properties fo:background-color="#990000"/>
      <style:text-properties style:font-name="Verdana" fo:font-size="10pt" fo:font-weight="normal" style:font-size-asian="10pt" style:font-weight-asian="normal" style:font-size-complex="10pt" style:font-weight-complex="normal"/>
      <style:map style:condition="cell-content()=MAX([.M$1:.M$1048576])" style:apply-style-name="Bold" style:base-cell-address="'Cultural buildings'.M2"/>
    </style:style>
    <style:style style:name="ce201" style:family="table-cell" style:parent-style-name="Default" style:data-style-name="N113">
      <style:table-cell-properties fo:background-color="#990000"/>
      <style:text-properties style:font-name="Verdana" fo:font-size="10pt" style:font-size-asian="10pt" style:font-size-complex="10pt"/>
      <style:map style:condition="cell-content()=MAX([.M$1:.M$1048576])" style:apply-style-name="Bold" style:base-cell-address="'Cultural buildings'.M2"/>
    </style:style>
    <style:style style:name="ce202" style:family="table-cell" style:parent-style-name="Default" style:data-style-name="N113">
      <style:table-cell-properties fo:background-color="#990000"/>
      <style:text-properties style:font-name="Verdana" fo:font-size="10pt" fo:font-weight="normal" style:font-size-asian="10pt" style:font-weight-asian="normal" style:font-size-complex="10pt" style:font-weight-complex="normal"/>
      <style:map style:condition="cell-content()=MAX([.N$1:.N$1048576])" style:apply-style-name="Bold" style:base-cell-address="'Cultural buildings'.N2"/>
    </style:style>
    <style:style style:name="ce402" style:family="table-cell" style:parent-style-name="Default" style:data-style-name="N113">
      <style:table-cell-properties fo:background-color="#990000"/>
      <style:text-properties style:font-name="Verdana" fo:font-size="10pt" style:font-size-asian="10pt" style:font-size-complex="10pt"/>
      <style:map style:condition="cell-content()=MAX([.N$1:.N$1048576])" style:apply-style-name="Bold" style:base-cell-address="'Cultural buildings'.N2"/>
    </style:style>
    <style:style style:name="ce204" style:family="table-cell" style:parent-style-name="Default" style:data-style-name="N113">
      <style:table-cell-properties fo:background-color="#990000"/>
      <style:text-properties style:font-name="Verdana" fo:font-size="10pt" fo:font-weight="normal" style:font-size-asian="10pt" style:font-weight-asian="normal" style:font-size-complex="10pt" style:font-weight-complex="normal"/>
      <style:map style:condition="cell-content()=MAX([.O$1:.O$1048576])" style:apply-style-name="Bold" style:base-cell-address="'Cultural buildings'.O2"/>
    </style:style>
    <style:style style:name="ce404" style:family="table-cell" style:parent-style-name="Default" style:data-style-name="N113">
      <style:table-cell-properties fo:background-color="#990000"/>
      <style:text-properties style:font-name="Verdana" fo:font-size="10pt" style:font-size-asian="10pt" style:font-size-complex="10pt"/>
      <style:map style:condition="cell-content()=MAX([.O$1:.O$1048576])" style:apply-style-name="Bold" style:base-cell-address="'Cultural buildings'.O2"/>
    </style:style>
    <style:style style:name="ce206" style:family="table-cell" style:parent-style-name="Default" style:data-style-name="N113">
      <style:table-cell-properties fo:background-color="#990000"/>
      <style:text-properties style:font-name="Verdana" fo:font-size="10pt" fo:font-weight="normal" style:font-size-asian="10pt" style:font-weight-asian="normal" style:font-size-complex="10pt" style:font-weight-complex="normal"/>
      <style:map style:condition="cell-content()=MAX([.P$1:.P$1048576])" style:apply-style-name="Bold" style:base-cell-address="'Cultural buildings'.P2"/>
    </style:style>
    <style:style style:name="ce406" style:family="table-cell" style:parent-style-name="Default" style:data-style-name="N113">
      <style:table-cell-properties fo:background-color="#990000"/>
      <style:text-properties style:font-name="Verdana" fo:font-size="10pt" style:font-size-asian="10pt" style:font-size-complex="10pt"/>
      <style:map style:condition="cell-content()=MAX([.P$1:.P$1048576])" style:apply-style-name="Bold" style:base-cell-address="'Cultural buildings'.P2"/>
    </style:style>
    <style:style style:name="ce208" style:family="table-cell" style:parent-style-name="Default">
      <style:table-cell-properties fo:border-bottom="0.06pt solid #000000" fo:background-color="#990000" style:text-align-source="fix" style:repeat-content="false" fo:wrap-option="no-wrap" fo:border-left="none" fo:border-right="none" fo:border-top="none" style:vertical-align="bottom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 fo:hyphenate="true"/>
    </style:style>
  </office:automatic-styles>
  <office:body>
    <office:spreadsheet>
      <table:calculation-settings table:automatic-find-labels="false"/>
      <table:table table:name="Calculation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4" table:default-cell-style-name="ce4"/>
        <table:table-column table:style-name="co4" table:number-columns-repeated="1017" table:default-cell-style-name="ce4"/>
        <table:table-row table:style-name="ro1">
          <table:table-cell table:style-name="ce2" office:value-type="string" calcext:value-type="string">
            <text:p>How many supplies per round ?</text:p>
          </table:table-cell>
          <table:table-cell table:style-name="ce8" office:value-type="string" calcext:value-type="string">
            <text:p>5 minutes</text:p>
          </table:table-cell>
          <table:table-cell table:style-name="ce8" office:value-type="string" calcext:value-type="string">
            <text:p>15 minutes</text:p>
          </table:table-cell>
          <table:table-cell table:style-name="ce8" office:value-type="string" calcext:value-type="string">
            <text:p>1 hour</text:p>
          </table:table-cell>
          <table:table-cell table:style-name="ce8" office:value-type="string" calcext:value-type="string">
            <text:p>4 hours</text:p>
          </table:table-cell>
          <table:table-cell table:style-name="ce8" office:value-type="string" calcext:value-type="string">
            <text:p>8 hours</text:p>
          </table:table-cell>
          <table:table-cell table:style-name="ce8" office:value-type="string" calcext:value-type="string">
            <text:p>1 day</text:p>
          </table:table-cell>
          <table:table-cell table:style-name="ce13"/>
          <table:table-cell table:style-name="ce14"/>
          <table:table-cell table:style-name="ce13" table:number-columns-repeated="1014"/>
          <table:table-cell/>
        </table:table-row>
        <table:table-row table:style-name="ro1">
          <table:table-cell table:style-name="ce3" office:value-type="string" calcext:value-type="string">
            <text:p>Fruit Farm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/>
          <table:table-cell table:style-name="ce7"/>
          <table:table-cell table:number-columns-repeated="1015"/>
        </table:table-row>
        <table:table-row table:style-name="ro1">
          <table:table-cell table:style-name="ce3" office:value-type="string" calcext:value-type="string">
            <text:p>Hunter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/>
          <table:table-cell table:style-name="ce7"/>
          <table:table-cell table:number-columns-repeated="1015"/>
        </table:table-row>
        <table:table-row table:style-name="ro1">
          <table:table-cell table:style-name="ce3" office:value-type="string" calcext:value-type="string">
            <text:p>Pottery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/>
          <table:table-cell table:style-name="ce7"/>
          <table:table-cell table:number-columns-repeated="1015"/>
        </table:table-row>
        <table:table-row table:style-name="ro1">
          <table:table-cell table:style-name="ce3" office:value-type="string" calcext:value-type="string">
            <text:p>Blacksmith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/>
          <table:table-cell table:style-name="ce7"/>
          <table:table-cell table:number-columns-repeated="1015"/>
        </table:table-row>
        <table:table-row table:style-name="ro1">
          <table:table-cell table:style-name="ce3" office:value-type="string" calcext:value-type="string">
            <text:p>Butcher</text:p>
          </table:table-cell>
          <table:table-cell table:number-columns-repeated="6" table:style-name="ce9" office:value-type="float" office:value="2" calcext:value-type="float">
            <text:p>2</text:p>
          </table:table-cell>
          <table:table-cell/>
          <table:table-cell table:style-name="ce7"/>
          <table:table-cell table:number-columns-repeated="1015"/>
        </table:table-row>
        <table:table-row table:style-name="ro1">
          <table:table-cell table:style-name="ce3" office:value-type="string" calcext:value-type="string">
            <text:p>Tannery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/>
          <table:table-cell table:style-name="ce7"/>
          <table:table-cell table:number-columns-repeated="1015"/>
        </table:table-row>
        <table:table-row table:style-name="ro1">
          <table:table-cell table:number-columns-repeated="8"/>
          <table:table-cell table:style-name="ce7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3">
            <text:p>TOTALS: 50%</text:p>
            <text:p>TOTALS: 100%</text:p>
            <text:p>TOTALS: 120%</text:p>
          </table:table-cell>
          <table:table-cell table:style-name="ce11" table:formula="of:=IF([.B10] &gt; 0; [.B10]/2; 0)" office:value-type="float" office:value="62" calcext:value-type="float">
            <text:p>62</text:p>
          </table:table-cell>
          <table:table-cell table:style-name="ce11" table:formula="of:=IF([.C10] &gt; 0; [.C10]/2; 0)" office:value-type="float" office:value="145.5" calcext:value-type="float">
            <text:p>146</text:p>
          </table:table-cell>
          <table:table-cell table:style-name="ce11" table:formula="of:=IF([.D10] &gt; 0; [.D10]/2; 0)" office:value-type="float" office:value="339" calcext:value-type="float">
            <text:p>339</text:p>
          </table:table-cell>
          <table:table-cell table:style-name="ce11" table:formula="of:=IF([.E10] &gt; 0; [.E10]/2; 0)" office:value-type="float" office:value="558" calcext:value-type="float">
            <text:p>558</text:p>
          </table:table-cell>
          <table:table-cell table:style-name="ce11" table:formula="of:=IF([.F10] &gt; 0; [.F10]/2; 0)" office:value-type="float" office:value="682" calcext:value-type="float">
            <text:p>682</text:p>
          </table:table-cell>
          <table:table-cell table:style-name="ce11" table:formula="of:=IF([.G10] &gt; 0; [.G10]/2; 0)" office:value-type="float" office:value="1172" calcext:value-type="float">
            <text:p>1.172</text:p>
          </table:table-cell>
          <table:table-cell/>
          <table:table-cell table:style-name="ce7"/>
          <table:table-cell table:number-columns-repeated="1015"/>
        </table:table-row>
        <table:table-row table:style-name="ro1">
          <table:covered-table-cell table:style-name="ce6"/>
          <table:table-cell table:style-name="ce12" table:formula="of:=COM.MICROSOFT.CEILING.PRECISE(     IF([.B2] &gt; 0; [.B2]*['Supplies buildings'.K20]; 0)+     IF([.B3] &gt; 0; [.B3]*['Supplies buildings'.K8]; 0)+     IF([.B4] &gt; 0; [.B4]*['Supplies buildings'.K2]; 0)+     IF([.B5] &gt; 0; [.B5]*['Supplies buildings'.K14]; 0)+     IF([.B6] &gt; 0; [.B6]*['Supplies buildings'.K26]; 0)+     IF([.B7] &gt; 0; [.B7]*['Supplies buildings'.K38]; 0) ; 1)" office:value-type="float" office:value="124" calcext:value-type="float">
            <text:p>124</text:p>
          </table:table-cell>
          <table:table-cell table:style-name="ce11" table:formula="of:=COM.MICROSOFT.CEILING.PRECISE(     IF([.C2] &gt; 0; [.C2]*['Supplies buildings'.K21]; 0)+     IF([.C3] &gt; 0; [.C3]*['Supplies buildings'.K9]; 0)+     IF([.C4] &gt; 0; [.C4]*['Supplies buildings'.K3]; 0)+     IF([.C5] &gt; 0; [.C5]*['Supplies buildings'.K15]; 0)+     IF([.C6] &gt; 0; [.C6]*['Supplies buildings'.K27]; 0)+     IF([.C7] &gt; 0; [.C7]*['Supplies buildings'.K39]; 0) ; 1)" office:value-type="float" office:value="291" calcext:value-type="float">
            <text:p>291</text:p>
          </table:table-cell>
          <table:table-cell table:style-name="ce11" table:formula="of:=COM.MICROSOFT.CEILING.PRECISE(     IF([.D2] &gt; 0; [.D2]*['Supplies buildings'.K22]; 0)+     IF([.D3] &gt; 0; [.D3]*['Supplies buildings'.K10]; 0)+     IF([.D4] &gt; 0; [.D4]*['Supplies buildings'.K4]; 0)+     IF([.D5] &gt; 0; [.D5]*['Supplies buildings'.K16]; 0)+     IF([.D6] &gt; 0; [.D6]*['Supplies buildings'.K28]; 0)+     IF([.D7] &gt; 0; [.D7]*['Supplies buildings'.K40]; 0) ; 1)" office:value-type="float" office:value="678" calcext:value-type="float">
            <text:p>678</text:p>
          </table:table-cell>
          <table:table-cell table:style-name="ce11" table:formula="of:=COM.MICROSOFT.CEILING.PRECISE(     IF([.E2] &gt; 0; [.E2]*['Supplies buildings'.K23]; 0)+     IF([.E3] &gt; 0; [.E3]*['Supplies buildings'.K11]; 0)+     IF([.E4] &gt; 0; [.E4]*['Supplies buildings'.K5]; 0)+     IF([.E5] &gt; 0; [.E5]*['Supplies buildings'.K17]; 0)+     IF([.E6] &gt; 0; [.E6]*['Supplies buildings'.K29]; 0)+     IF([.E7] &gt; 0; [.E7]*['Supplies buildings'.K41]; 0) ; 1)" office:value-type="float" office:value="1116" calcext:value-type="float">
            <text:p>1.116</text:p>
          </table:table-cell>
          <table:table-cell table:style-name="ce11" table:formula="of:=COM.MICROSOFT.CEILING.PRECISE(     IF([.F2] &gt; 0; [.F2]*['Supplies buildings'.K24]; 0)+     IF([.F3] &gt; 0; [.F3]*['Supplies buildings'.K11]; 0)+     IF([.F4] &gt; 0; [.F4]*['Supplies buildings'.K6]; 0)+     IF([.F5] &gt; 0; [.F5]*['Supplies buildings'.K17]; 0)+     IF([.F6] &gt; 0; [.F6]*['Supplies buildings'.K29]; 0)+     IF([.F7] &gt; 0; [.F7]*['Supplies buildings'.K42]; 0) ; 1)" office:value-type="float" office:value="1364" calcext:value-type="float">
            <text:p>1.364</text:p>
          </table:table-cell>
          <table:table-cell table:style-name="ce11" table:formula="of:=COM.MICROSOFT.CEILING.PRECISE(     IF([.G2] &gt; 0; [.G2]*['Supplies buildings'.K25]; 0)+     IF([.G3] &gt; 0; [.G3]*['Supplies buildings'.K12]; 0)+     IF([.G4] &gt; 0; [.G4]*['Supplies buildings'.K7]; 0)+     IF([.G5] &gt; 0; [.G5]*['Supplies buildings'.K184]; 0)+     IF([.G6] &gt; 0; [.G6]*['Supplies buildings'.K30]; 0)+     IF([.G7] &gt; 0; [.G7]*['Supplies buildings'.K43]; 0) ; 1)" office:value-type="float" office:value="2344" calcext:value-type="float">
            <text:p>2.344</text:p>
          </table:table-cell>
          <table:table-cell/>
          <table:table-cell table:style-name="ce7"/>
          <table:table-cell table:number-columns-repeated="1015"/>
        </table:table-row>
        <table:table-row table:style-name="ro1">
          <table:covered-table-cell table:style-name="ce6"/>
          <table:table-cell table:style-name="ce11" table:formula="of:=IF([.B10] &gt; 0; COM.MICROSOFT.CEILING.PRECISE([.B10] + [.B10]/100*20; 1); 0)" office:value-type="float" office:value="149" calcext:value-type="float">
            <text:p>149</text:p>
          </table:table-cell>
          <table:table-cell table:style-name="ce11" table:formula="of:=IF([.C10] &gt; 0; COM.MICROSOFT.CEILING.PRECISE([.C10] + [.C10]/100*20; 1); 0)" office:value-type="float" office:value="350" calcext:value-type="float">
            <text:p>350</text:p>
          </table:table-cell>
          <table:table-cell table:style-name="ce11" table:formula="of:=IF([.D10] &gt; 0; COM.MICROSOFT.CEILING.PRECISE([.D10] + [.D10]/100*20; 1); 0)" office:value-type="float" office:value="814" calcext:value-type="float">
            <text:p>814</text:p>
          </table:table-cell>
          <table:table-cell table:style-name="ce11" table:formula="of:=IF([.E10] &gt; 0; COM.MICROSOFT.CEILING.PRECISE([.E10] + [.E10]/100*20; 1); 0)" office:value-type="float" office:value="1340" calcext:value-type="float">
            <text:p>1.340</text:p>
          </table:table-cell>
          <table:table-cell table:style-name="ce11" table:formula="of:=IF([.F10] &gt; 0; COM.MICROSOFT.CEILING.PRECISE([.F10] + [.F10]/100*20; 1); 0)" office:value-type="float" office:value="1637" calcext:value-type="float">
            <text:p>1.637</text:p>
          </table:table-cell>
          <table:table-cell table:style-name="ce11" table:formula="of:=IF([.G10] &gt; 0; COM.MICROSOFT.CEILING.PRECISE([.G10] + [.G10]/100*20; 1); 0)" office:value-type="float" office:value="2813" calcext:value-type="float">
            <text:p>2.813</text:p>
          </table:table-cell>
          <table:table-cell/>
          <table:table-cell table:style-name="ce7"/>
          <table:table-cell table:number-columns-repeated="1015"/>
        </table:table-row>
        <table:table-row table:style-name="ro1">
          <table:table-cell table:number-columns-repeated="8"/>
          <table:table-cell table:style-name="ce7"/>
          <table:table-cell table:number-columns-repeated="1015"/>
        </table:table-row>
        <table:table-row table:style-name="ro1">
          <table:table-cell table:style-name="ce7" table:number-columns-repeated="102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uses" table:style-name="ta1">
        <table:table-column table:style-name="co5" table:default-cell-style-name="ce16"/>
        <table:table-column table:style-name="co6" table:default-cell-style-name="ce4"/>
        <table:table-column table:style-name="co7" table:default-cell-style-name="ce4"/>
        <table:table-column table:style-name="co8" table:default-cell-style-name="ce18"/>
        <table:table-column table:style-name="co9" table:default-cell-style-name="ce18"/>
        <table:table-column table:style-name="co10" table:default-cell-style-name="ce21"/>
        <table:table-column table:style-name="co10" table:default-cell-style-name="ce23"/>
        <table:table-column table:style-name="co11" table:default-cell-style-name="ce4"/>
        <table:table-column table:style-name="co12" table:default-cell-style-name="ce4"/>
        <table:table-column table:style-name="co13" table:default-cell-style-name="ce2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26"/>
        <table:table-column table:style-name="co18" table:default-cell-style-name="ce28"/>
        <table:table-column table:style-name="co19" table:default-cell-style-name="ce29"/>
        <table:table-column table:style-name="co20" table:default-cell-style-name="ce30"/>
        <table:table-column table:style-name="co20" table:default-cell-style-name="ce31"/>
        <table:table-column table:style-name="co20" table:default-cell-style-name="ce32"/>
        <table:table-column table:style-name="co20" table:default-cell-style-name="ce33"/>
        <table:table-column table:style-name="co20" table:default-cell-style-name="ce34"/>
        <table:table-column table:style-name="co21" table:default-cell-style-name="ce36"/>
        <table:table-column table:style-name="co12" table:default-cell-style-name="ce4"/>
        <table:table-column table:style-name="co22" table:number-columns-repeated="3" table:default-cell-style-name="ce4"/>
        <table:table-column table:style-name="co4" table:number-columns-repeated="997" table:default-cell-style-name="ce4"/>
        <table:table-row table:style-name="ro2">
          <table:table-cell table:style-name="ce15" office:value-type="string" calcext:value-type="string">
            <text:p>USAGE</text:p>
            <text:p>ORDER</text:p>
          </table:table-cell>
          <table:table-cell table:style-name="ce15" office:value-type="string" calcext:value-type="string">
            <text:p>BUILDING</text:p>
          </table:table-cell>
          <table:table-cell table:style-name="ce15" office:value-type="string" calcext:value-type="string">
            <text:p>AGE</text:p>
          </table:table-cell>
          <table:table-cell table:style-name="ce15" office:value-type="string" calcext:value-type="string">
            <text:p>RESIDENTS</text:p>
          </table:table-cell>
          <table:table-cell table:style-name="ce15" office:value-type="string" calcext:value-type="string">
            <text:p>INCOME</text:p>
          </table:table-cell>
          <table:table-cell table:style-name="ce19" office:value-type="string" calcext:value-type="string">
            <text:p>IN PER RESID</text:p>
            <text:p>Higher &gt;</text:p>
          </table:table-cell>
          <table:table-cell table:style-name="ce15" office:value-type="string" calcext:value-type="string">
            <text:p>IN/MIN</text:p>
          </table:table-cell>
          <table:table-cell table:style-name="ce15" office:value-type="string" calcext:value-type="string">
            <text:p>IN</text:p>
            <text:p>TIME</text:p>
          </table:table-cell>
          <table:table-cell table:style-name="ce15" office:value-type="string" calcext:value-type="string">
            <text:p>TIME UNIT</text:p>
          </table:table-cell>
          <table:table-cell table:style-name="ce15" office:value-type="string" calcext:value-type="string">
            <text:p>MINUTE</text:p>
            <text:p>COUNT</text:p>
          </table:table-cell>
          <table:table-cell table:style-name="ce15" office:value-type="string" calcext:value-type="string">
            <text:p>COINS</text:p>
          </table:table-cell>
          <table:table-cell table:style-name="ce15" office:value-type="string" calcext:value-type="string">
            <text:p>SUPPLIES</text:p>
          </table:table-cell>
          <table:table-cell table:style-name="ce15" office:value-type="string" calcext:value-type="string">
            <text:p>SPACE</text:p>
            <text:p>X</text:p>
          </table:table-cell>
          <table:table-cell table:style-name="ce15" office:value-type="string" calcext:value-type="string">
            <text:p>SPACE</text:p>
            <text:p>Y</text:p>
          </table:table-cell>
          <table:table-cell table:style-name="ce15" office:value-type="string" calcext:value-type="string">
            <text:p>RESID/SLOT</text:p>
            <text:p>Higher &gt;</text:p>
          </table:table-cell>
          <table:table-cell table:style-name="ce15" office:value-type="string" calcext:value-type="string">
            <text:p>SLOTS/RESID</text:p>
            <text:p>Lower &gt;</text:p>
          </table:table-cell>
          <table:table-cell table:style-name="ce15" office:value-type="string" calcext:value-type="string">
            <text:p>RESID/2X1</text:p>
            <text:p>Higher &gt;</text:p>
          </table:table-cell>
          <table:table-cell table:style-name="ce15" office:value-type="string" calcext:value-type="string">
            <text:p>RESID/2X2</text:p>
            <text:p>Higher &gt;</text:p>
          </table:table-cell>
          <table:table-cell table:style-name="ce15" office:value-type="string" calcext:value-type="string">
            <text:p>RESID/3X2</text:p>
            <text:p>Higher &gt;</text:p>
          </table:table-cell>
          <table:table-cell table:style-name="ce15" office:value-type="string" calcext:value-type="string">
            <text:p>RESID/3X3</text:p>
            <text:p>Higher &gt;</text:p>
          </table:table-cell>
          <table:table-cell table:style-name="ce15" office:value-type="string" calcext:value-type="string">
            <text:p>RESID/4X3</text:p>
            <text:p>Higher &gt;</text:p>
          </table:table-cell>
          <table:table-cell table:style-name="ce15" office:value-type="string" calcext:value-type="string">
            <text:p>RESID/4X4</text:p>
            <text:p>Higher &gt;</text:p>
          </table:table-cell>
          <table:table-cell table:style-name="ce15" office:value-type="string" calcext:value-type="string">
            <text:p>BUILDING</text:p>
            <text:p>TIME</text:p>
          </table:table-cell>
          <table:table-cell table:style-name="ce15" office:value-type="string" calcext:value-type="string">
            <text:p>BUILTING</text:p>
            <text:p>TIME UNIT</text:p>
          </table:table-cell>
          <table:table-cell table:style-name="ce15" office:value-type="string" calcext:value-type="string">
            <text:p>NEEDS</text:p>
            <text:p>1S ROAD</text:p>
          </table:table-cell>
          <table:table-cell table:style-name="ce15" office:value-type="string" calcext:value-type="string">
            <text:p>NEEDS</text:p>
            <text:p>2S ROAD</text:p>
          </table:table-cell>
          <table:table-cell table:style-name="ce15" office:value-type="string" calcext:value-type="string">
            <text:p>NEEDS</text:p>
            <text:p>3S ROAD</text:p>
          </table:table-cell>
          <table:table-cell table:style-name="ce15" table:number-columns-repeated="995"/>
          <table:table-cell table:style-name="ce37" table:number-columns-repeated="2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Roof Tile House</text:p>
          </table:table-cell>
          <table:table-cell office:value-type="string" calcext:value-type="string">
            <text:p>Iron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table:style-name="ce20" table:formula="of:=IF(AND([.E2] &lt;&gt; &quot;&quot;; [.D2] &lt;&gt; &quot;&quot;); [.E2]/[.D2]; &quot;&quot;)" office:value-type="float" office:value="0.340909090909091" calcext:value-type="float">
            <text:p>0,340909091</text:p>
          </table:table-cell>
          <table:table-cell table:style-name="ce22" table:formula="of:=IF(AND([.J2] &lt;&gt; &quot;&quot;; [.E2] &lt;&gt; &quot;&quot;); [.J2]/[.E2]; &quot;&quot;)" office:value-type="float" office:value="1" calcext:value-type="float">
            <text:p>1,0000000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nutes</text:p>
          </table:table-cell>
          <table:table-cell table:formula="of:=IF(     [.I2] = &quot;minutes&quot;;     [.H2];      IF(         [.I2] = &quot;hours&quot;;         [.H2]*60;          IF(             [.I2] = &quot;days&quot;;             [.H2]*60*24;             &quot;ERROR&quot;         )     ) )" office:value-type="float" office:value="15" calcext:value-type="float">
            <text:p>15,00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600" calcext:value-type="float">
            <text:p>60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2] &lt;&gt; &quot;&quot;; [.$N2] &lt;&gt; &quot;&quot;); [.$D2]/([.$M2]*[.$N2]); &quot;--------------&quot;)" office:value-type="float" office:value="11" calcext:value-type="float">
            <text:p>11,00000000</text:p>
          </table:table-cell>
          <table:table-cell table:style-name="ce27" table:formula="of:=IF(AND([.$M2] &lt;&gt; &quot;&quot;; [.$N2] &lt;&gt; &quot;&quot;); ([.$M2]*[.$N2])/[.$D2]; &quot;--------------&quot;)" office:value-type="float" office:value="0.0909090909090909" calcext:value-type="float">
            <text:p>0,09090909</text:p>
          </table:table-cell>
          <table:table-cell table:formula="of:=IF(AND([.$M2] &lt;&gt; &quot;&quot;; [.$N2] &lt;&gt; &quot;&quot;); [.$O2]*(2*1); &quot;--------------&quot;)" office:value-type="float" office:value="22" calcext:value-type="float">
            <text:p>22,0000000</text:p>
          </table:table-cell>
          <table:table-cell table:formula="of:=IF(AND([.$M2] &lt;&gt; &quot;&quot;; [.$N2] &lt;&gt; &quot;&quot;); [.$O2]*(2*2); &quot;--------------&quot;)" office:value-type="float" office:value="44" calcext:value-type="float">
            <text:p>44,0000000</text:p>
          </table:table-cell>
          <table:table-cell table:formula="of:=IF(AND([.$M2] &lt;&gt; &quot;&quot;; [.$N2] &lt;&gt; &quot;&quot;); [.$O2]*(3*2); &quot;--------------&quot;)" office:value-type="float" office:value="66" calcext:value-type="float">
            <text:p>66,0000000</text:p>
          </table:table-cell>
          <table:table-cell table:formula="of:=IF(AND([.$M2] &lt;&gt; &quot;&quot;; [.$N2] &lt;&gt; &quot;&quot;); [.$O2]*(3*3); &quot;--------------&quot;)" office:value-type="float" office:value="99" calcext:value-type="float">
            <text:p>99,0000000</text:p>
          </table:table-cell>
          <table:table-cell table:formula="of:=IF(AND([.$M2] &lt;&gt; &quot;&quot;; [.$N2] &lt;&gt; &quot;&quot;); [.$O2]*(4*3); &quot;--------------&quot;)" office:value-type="float" office:value="132" calcext:value-type="float">
            <text:p>132,0000000</text:p>
          </table:table-cell>
          <table:table-cell table:formula="of:=IF(AND([.$M2] &lt;&gt; &quot;&quot;; [.$N2] &lt;&gt; &quot;&quot;); [.$O2]*(4*4); &quot;--------------&quot;)" office:value-type="float" office:value="176" calcext:value-type="float">
            <text:p>176,0000000</text:p>
          </table:table-cell>
          <table:table-cell table:style-name="ce35" office:value-type="float" office:value="20" calcext:value-type="float">
            <text:p>20</text:p>
          </table:table-cell>
          <table:table-cell office:value-type="string" calcext:value-type="string">
            <text:p>minutes</text:p>
          </table:table-cell>
          <table:table-cell office:value-type="string" calcext:value-type="string">
            <text:p>y</text:p>
          </table:table-cell>
          <table:table-cell table:formula="of:=IF([.Y2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Cottage</text:p>
          </table:table-cell>
          <table:table-cell office:value-type="string" calcext:value-type="string">
            <text:p>Iron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  <table:table-cell table:style-name="ce20" table:formula="of:=IF(AND([.E3] &lt;&gt; &quot;&quot;; [.D3] &lt;&gt; &quot;&quot;); [.E3]/[.D3]; &quot;&quot;)" office:value-type="float" office:value="1.50684931506849" calcext:value-type="float">
            <text:p>1,506849315</text:p>
          </table:table-cell>
          <table:table-cell table:style-name="ce22" table:formula="of:=IF(AND([.J3] &lt;&gt; &quot;&quot;; [.E3] &lt;&gt; &quot;&quot;); [.J3]/[.E3]; &quot;&quot;)" office:value-type="float" office:value="2.18181818181818" calcext:value-type="float">
            <text:p>2,1818181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formula="of:=IF(     [.I3] = &quot;minutes&quot;;     [.H3];      IF(         [.I3] = &quot;hours&quot;;         [.H3]*60;          IF(             [.I3] = &quot;days&quot;;             [.H3]*60*24;             &quot;ERROR&quot;         )     ) )" office:value-type="float" office:value="240" calcext:value-type="float">
            <text:p>240,00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890" calcext:value-type="float">
            <text:p>89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3] &lt;&gt; &quot;&quot;; [.$N3] &lt;&gt; &quot;&quot;); [.$D3]/([.$M3]*[.$N3]); &quot;--------------&quot;)" office:value-type="float" office:value="18.25" calcext:value-type="float">
            <text:p>18,25000000</text:p>
          </table:table-cell>
          <table:table-cell table:style-name="ce27" table:formula="of:=IF(AND([.$M3] &lt;&gt; &quot;&quot;; [.$N3] &lt;&gt; &quot;&quot;); ([.$M3]*[.$N3])/[.$D3]; &quot;--------------&quot;)" office:value-type="float" office:value="0.0547945205479452" calcext:value-type="float">
            <text:p>0,05479452</text:p>
          </table:table-cell>
          <table:table-cell table:formula="of:=IF(AND([.$M3] &lt;&gt; &quot;&quot;; [.$N3] &lt;&gt; &quot;&quot;); [.$O3]*(2*1); &quot;--------------&quot;)" office:value-type="float" office:value="36.5" calcext:value-type="float">
            <text:p>36,5000000</text:p>
          </table:table-cell>
          <table:table-cell table:formula="of:=IF(AND([.$M3] &lt;&gt; &quot;&quot;; [.$N3] &lt;&gt; &quot;&quot;); [.$O3]*(2*2); &quot;--------------&quot;)" office:value-type="float" office:value="73" calcext:value-type="float">
            <text:p>73,0000000</text:p>
          </table:table-cell>
          <table:table-cell table:formula="of:=IF(AND([.$M3] &lt;&gt; &quot;&quot;; [.$N3] &lt;&gt; &quot;&quot;); [.$O3]*(3*2); &quot;--------------&quot;)" office:value-type="float" office:value="109.5" calcext:value-type="float">
            <text:p>109,5000000</text:p>
          </table:table-cell>
          <table:table-cell table:formula="of:=IF(AND([.$M3] &lt;&gt; &quot;&quot;; [.$N3] &lt;&gt; &quot;&quot;); [.$O3]*(3*3); &quot;--------------&quot;)" office:value-type="float" office:value="164.25" calcext:value-type="float">
            <text:p>164,2500000</text:p>
          </table:table-cell>
          <table:table-cell table:formula="of:=IF(AND([.$M3] &lt;&gt; &quot;&quot;; [.$N3] &lt;&gt; &quot;&quot;); [.$O3]*(4*3); &quot;--------------&quot;)" office:value-type="float" office:value="219" calcext:value-type="float">
            <text:p>219,0000000</text:p>
          </table:table-cell>
          <table:table-cell table:formula="of:=IF(AND([.$M3] &lt;&gt; &quot;&quot;; [.$N3] &lt;&gt; &quot;&quot;); [.$O3]*(4*4); &quot;--------------&quot;)" office:value-type="float" office:value="292" calcext:value-type="float">
            <text:p>292,0000000</text:p>
          </table:table-cell>
          <table:table-cell table:style-name="ce35" office:value-type="float" office:value="30" calcext:value-type="float">
            <text:p>30</text:p>
          </table:table-cell>
          <table:table-cell office:value-type="string" calcext:value-type="string">
            <text:p>minutes</text:p>
          </table:table-cell>
          <table:table-cell office:value-type="string" calcext:value-type="string">
            <text:p>y</text:p>
          </table:table-cell>
          <table:table-cell table:formula="of:=IF([.Y3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Chalet</text:p>
          </table:table-cell>
          <table:table-cell office:value-type="string" calcext:value-type="string">
            <text:p>Bronze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table:style-name="ce20" table:formula="of:=IF(AND([.E4] &lt;&gt; &quot;&quot;; [.D4] &lt;&gt; &quot;&quot;); [.E4]/[.D4]; &quot;&quot;)" office:value-type="float" office:value="2.5" calcext:value-type="float">
            <text:p>2,500000000</text:p>
          </table:table-cell>
          <table:table-cell table:style-name="ce22" table:formula="of:=IF(AND([.J4] &lt;&gt; &quot;&quot;; [.E4] &lt;&gt; &quot;&quot;); [.J4]/[.E4]; &quot;&quot;)" office:value-type="float" office:value="3" calcext:value-type="float">
            <text:p>3,000000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formula="of:=IF(     [.I4] = &quot;minutes&quot;;     [.H4];      IF(         [.I4] = &quot;hours&quot;;         [.H4]*60;          IF(             [.I4] = &quot;days&quot;;             [.H4]*60*24;             &quot;ERROR&quot;         )     ) )" office:value-type="float" office:value="240" calcext:value-type="float">
            <text:p>240,00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370" calcext:value-type="float">
            <text:p>37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4] &lt;&gt; &quot;&quot;; [.$N4] &lt;&gt; &quot;&quot;); [.$D4]/([.$M4]*[.$N4]); &quot;--------------&quot;)" office:value-type="float" office:value="8" calcext:value-type="float">
            <text:p>8,00000000</text:p>
          </table:table-cell>
          <table:table-cell table:style-name="ce27" table:formula="of:=IF(AND([.$M4] &lt;&gt; &quot;&quot;; [.$N4] &lt;&gt; &quot;&quot;); ([.$M4]*[.$N4])/[.$D4]; &quot;--------------&quot;)" office:value-type="float" office:value="0.125" calcext:value-type="float">
            <text:p>0,12500000</text:p>
          </table:table-cell>
          <table:table-cell table:formula="of:=IF(AND([.$M4] &lt;&gt; &quot;&quot;; [.$N4] &lt;&gt; &quot;&quot;); [.$O4]*(2*1); &quot;--------------&quot;)" office:value-type="float" office:value="16" calcext:value-type="float">
            <text:p>16,0000000</text:p>
          </table:table-cell>
          <table:table-cell table:formula="of:=IF(AND([.$M4] &lt;&gt; &quot;&quot;; [.$N4] &lt;&gt; &quot;&quot;); [.$O4]*(2*2); &quot;--------------&quot;)" office:value-type="float" office:value="32" calcext:value-type="float">
            <text:p>32,0000000</text:p>
          </table:table-cell>
          <table:table-cell table:formula="of:=IF(AND([.$M4] &lt;&gt; &quot;&quot;; [.$N4] &lt;&gt; &quot;&quot;); [.$O4]*(3*2); &quot;--------------&quot;)" office:value-type="float" office:value="48" calcext:value-type="float">
            <text:p>48,0000000</text:p>
          </table:table-cell>
          <table:table-cell table:formula="of:=IF(AND([.$M4] &lt;&gt; &quot;&quot;; [.$N4] &lt;&gt; &quot;&quot;); [.$O4]*(3*3); &quot;--------------&quot;)" office:value-type="float" office:value="72" calcext:value-type="float">
            <text:p>72,0000000</text:p>
          </table:table-cell>
          <table:table-cell table:formula="of:=IF(AND([.$M4] &lt;&gt; &quot;&quot;; [.$N4] &lt;&gt; &quot;&quot;); [.$O4]*(4*3); &quot;--------------&quot;)" office:value-type="float" office:value="96" calcext:value-type="float">
            <text:p>96,0000000</text:p>
          </table:table-cell>
          <table:table-cell table:formula="of:=IF(AND([.$M4] &lt;&gt; &quot;&quot;; [.$N4] &lt;&gt; &quot;&quot;); [.$O4]*(4*4); &quot;--------------&quot;)" office:value-type="float" office:value="128" calcext:value-type="float">
            <text:p>128,0000000</text:p>
          </table:table-cell>
          <table:table-cell table:style-name="ce35" office:value-type="float" office:value="10" calcext:value-type="float">
            <text:p>10</text:p>
          </table:table-cell>
          <table:table-cell office:value-type="string" calcext:value-type="string">
            <text:p>minutes</text:p>
          </table:table-cell>
          <table:table-cell office:value-type="string" calcext:value-type="string">
            <text:p>y</text:p>
          </table:table-cell>
          <table:table-cell table:formula="of:=IF([.Y4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Thatched House</text:p>
          </table:table-cell>
          <table:table-cell office:value-type="string" calcext:value-type="string">
            <text:p>Bronze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style-name="ce20" table:formula="of:=IF(AND([.E5] &lt;&gt; &quot;&quot;; [.D5] &lt;&gt; &quot;&quot;); [.E5]/[.D5]; &quot;&quot;)" office:value-type="float" office:value="1.18518518518519" calcext:value-type="float">
            <text:p>1,185185185</text:p>
          </table:table-cell>
          <table:table-cell table:style-name="ce22" table:formula="of:=IF(AND([.J5] &lt;&gt; &quot;&quot;; [.E5] &lt;&gt; &quot;&quot;); [.J5]/[.E5]; &quot;&quot;)" office:value-type="float" office:value="1.875" calcext:value-type="float">
            <text:p>1,875000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formula="of:=IF(     [.I5] = &quot;minutes&quot;;     [.H5];      IF(         [.I5] = &quot;hours&quot;;         [.H5]*60;          IF(             [.I5] = &quot;days&quot;;             [.H5]*60*24;             &quot;ERROR&quot;         )     ) )" office:value-type="float" office:value="60" calcext:value-type="float">
            <text:p>60,00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300" calcext:value-type="float">
            <text:p>30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5] &lt;&gt; &quot;&quot;; [.$N5] &lt;&gt; &quot;&quot;); [.$D5]/([.$M5]*[.$N5]); &quot;--------------&quot;)" office:value-type="float" office:value="6.75" calcext:value-type="float">
            <text:p>6,75000000</text:p>
          </table:table-cell>
          <table:table-cell table:style-name="ce27" table:formula="of:=IF(AND([.$M5] &lt;&gt; &quot;&quot;; [.$N5] &lt;&gt; &quot;&quot;); ([.$M5]*[.$N5])/[.$D5]; &quot;--------------&quot;)" office:value-type="float" office:value="0.148148148148148" calcext:value-type="float">
            <text:p>0,14814815</text:p>
          </table:table-cell>
          <table:table-cell table:formula="of:=IF(AND([.$M5] &lt;&gt; &quot;&quot;; [.$N5] &lt;&gt; &quot;&quot;); [.$O5]*(2*1); &quot;--------------&quot;)" office:value-type="float" office:value="13.5" calcext:value-type="float">
            <text:p>13,5000000</text:p>
          </table:table-cell>
          <table:table-cell table:formula="of:=IF(AND([.$M5] &lt;&gt; &quot;&quot;; [.$N5] &lt;&gt; &quot;&quot;); [.$O5]*(2*2); &quot;--------------&quot;)" office:value-type="float" office:value="27" calcext:value-type="float">
            <text:p>27,0000000</text:p>
          </table:table-cell>
          <table:table-cell table:formula="of:=IF(AND([.$M5] &lt;&gt; &quot;&quot;; [.$N5] &lt;&gt; &quot;&quot;); [.$O5]*(3*2); &quot;--------------&quot;)" office:value-type="float" office:value="40.5" calcext:value-type="float">
            <text:p>40,5000000</text:p>
          </table:table-cell>
          <table:table-cell table:formula="of:=IF(AND([.$M5] &lt;&gt; &quot;&quot;; [.$N5] &lt;&gt; &quot;&quot;); [.$O5]*(3*3); &quot;--------------&quot;)" office:value-type="float" office:value="60.75" calcext:value-type="float">
            <text:p>60,7500000</text:p>
          </table:table-cell>
          <table:table-cell table:formula="of:=IF(AND([.$M5] &lt;&gt; &quot;&quot;; [.$N5] &lt;&gt; &quot;&quot;); [.$O5]*(4*3); &quot;--------------&quot;)" office:value-type="float" office:value="81" calcext:value-type="float">
            <text:p>81,0000000</text:p>
          </table:table-cell>
          <table:table-cell table:formula="of:=IF(AND([.$M5] &lt;&gt; &quot;&quot;; [.$N5] &lt;&gt; &quot;&quot;); [.$O5]*(4*4); &quot;--------------&quot;)" office:value-type="float" office:value="108" calcext:value-type="float">
            <text:p>108,0000000</text:p>
          </table:table-cell>
          <table:table-cell table:style-name="ce35" office:value-type="float" office:value="5" calcext:value-type="float">
            <text:p>5</text:p>
          </table:table-cell>
          <table:table-cell office:value-type="string" calcext:value-type="string">
            <text:p>minutes</text:p>
          </table:table-cell>
          <table:table-cell office:value-type="string" calcext:value-type="string">
            <text:p>y</text:p>
          </table:table-cell>
          <table:table-cell table:formula="of:=IF([.Y5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Stilt House</text:p>
          </table:table-cell>
          <table:table-cell office:value-type="string" calcext:value-type="string">
            <text:p>Bronze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style-name="ce20" table:formula="of:=IF(AND([.E6] &lt;&gt; &quot;&quot;; [.D6] &lt;&gt; &quot;&quot;); [.E6]/[.D6]; &quot;&quot;)" office:value-type="float" office:value="0.5" calcext:value-type="float">
            <text:p>0,500000000</text:p>
          </table:table-cell>
          <table:table-cell table:style-name="ce22" table:formula="of:=IF(AND([.J6] &lt;&gt; &quot;&quot;; [.E6] &lt;&gt; &quot;&quot;); [.J6]/[.E6]; &quot;&quot;)" office:value-type="float" office:value="1.36363636363636" calcext:value-type="float">
            <text:p>1,36363636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nutes</text:p>
          </table:table-cell>
          <table:table-cell table:formula="of:=IF(     [.I6] = &quot;minutes&quot;;     [.H6];      IF(         [.I6] = &quot;hours&quot;;         [.H6]*60;          IF(             [.I6] = &quot;days&quot;;             [.H6]*60*24;             &quot;ERROR&quot;         )     ) )" office:value-type="float" office:value="15" calcext:value-type="float">
            <text:p>15,0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50" calcext:value-type="float">
            <text:p>15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6] &lt;&gt; &quot;&quot;; [.$N6] &lt;&gt; &quot;&quot;); [.$D6]/([.$M6]*[.$N6]); &quot;--------------&quot;)" office:value-type="float" office:value="5.5" calcext:value-type="float">
            <text:p>5,50000000</text:p>
          </table:table-cell>
          <table:table-cell table:style-name="ce27" table:formula="of:=IF(AND([.$M6] &lt;&gt; &quot;&quot;; [.$N6] &lt;&gt; &quot;&quot;); ([.$M6]*[.$N6])/[.$D6]; &quot;--------------&quot;)" office:value-type="float" office:value="0.181818181818182" calcext:value-type="float">
            <text:p>0,18181818</text:p>
          </table:table-cell>
          <table:table-cell table:formula="of:=IF(AND([.$M6] &lt;&gt; &quot;&quot;; [.$N6] &lt;&gt; &quot;&quot;); [.$O6]*(2*1); &quot;--------------&quot;)" office:value-type="float" office:value="11" calcext:value-type="float">
            <text:p>11,0000000</text:p>
          </table:table-cell>
          <table:table-cell table:formula="of:=IF(AND([.$M6] &lt;&gt; &quot;&quot;; [.$N6] &lt;&gt; &quot;&quot;); [.$O6]*(2*2); &quot;--------------&quot;)" office:value-type="float" office:value="22" calcext:value-type="float">
            <text:p>22,0000000</text:p>
          </table:table-cell>
          <table:table-cell table:formula="of:=IF(AND([.$M6] &lt;&gt; &quot;&quot;; [.$N6] &lt;&gt; &quot;&quot;); [.$O6]*(3*2); &quot;--------------&quot;)" office:value-type="float" office:value="33" calcext:value-type="float">
            <text:p>33,0000000</text:p>
          </table:table-cell>
          <table:table-cell table:formula="of:=IF(AND([.$M6] &lt;&gt; &quot;&quot;; [.$N6] &lt;&gt; &quot;&quot;); [.$O6]*(3*3); &quot;--------------&quot;)" office:value-type="float" office:value="49.5" calcext:value-type="float">
            <text:p>49,5000000</text:p>
          </table:table-cell>
          <table:table-cell table:formula="of:=IF(AND([.$M6] &lt;&gt; &quot;&quot;; [.$N6] &lt;&gt; &quot;&quot;); [.$O6]*(4*3); &quot;--------------&quot;)" office:value-type="float" office:value="66" calcext:value-type="float">
            <text:p>66,0000000</text:p>
          </table:table-cell>
          <table:table-cell table:formula="of:=IF(AND([.$M6] &lt;&gt; &quot;&quot;; [.$N6] &lt;&gt; &quot;&quot;); [.$O6]*(4*4); &quot;--------------&quot;)" office:value-type="float" office:value="88" calcext:value-type="float">
            <text:p>88,0000000</text:p>
          </table:table-cell>
          <table:table-cell table:style-name="ce35" office:value-type="float" office:value="10" calcext:value-type="float">
            <text:p>10</text:p>
          </table:table-cell>
          <table:table-cell office:value-type="string" calcext:value-type="string">
            <text:p>seconds</text:p>
          </table:table-cell>
          <table:table-cell office:value-type="string" calcext:value-type="string">
            <text:p>y</text:p>
          </table:table-cell>
          <table:table-cell table:formula="of:=IF([.Y6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Hut</text:p>
          </table:table-cell>
          <table:table-cell office:value-type="string" calcext:value-type="string">
            <text:p>Ston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style-name="ce20" table:formula="of:=IF(AND([.E7] &lt;&gt; &quot;&quot;; [.D7] &lt;&gt; &quot;&quot;); [.E7]/[.D7]; &quot;&quot;)" office:value-type="float" office:value="0.428571428571429" calcext:value-type="float">
            <text:p>0,428571429</text:p>
          </table:table-cell>
          <table:table-cell table:style-name="ce22" table:formula="of:=IF(AND([.J7] &lt;&gt; &quot;&quot;; [.E7] &lt;&gt; &quot;&quot;); [.J7]/[.E7]; &quot;&quot;)" office:value-type="float" office:value="0.833333333333333" calcext:value-type="float">
            <text:p>0,8333333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nutes</text:p>
          </table:table-cell>
          <table:table-cell table:formula="of:=IF(     [.I7] = &quot;minutes&quot;;     [.H7];      IF(         [.I7] = &quot;hours&quot;;         [.H7]*60;          IF(             [.I7] = &quot;days&quot;;             [.H7]*60*24;             &quot;ERROR&quot;         )     ) )" office:value-type="float" office:value="5" calcext:value-type="float">
            <text:p>5,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7] &lt;&gt; &quot;&quot;; [.$N7] &lt;&gt; &quot;&quot;); [.$D7]/([.$M7]*[.$N7]); &quot;--------------&quot;)" office:value-type="float" office:value="3.5" calcext:value-type="float">
            <text:p>3,50000000</text:p>
          </table:table-cell>
          <table:table-cell table:style-name="ce27" table:formula="of:=IF(AND([.$M7] &lt;&gt; &quot;&quot;; [.$N7] &lt;&gt; &quot;&quot;); ([.$M7]*[.$N7])/[.$D7]; &quot;--------------&quot;)" office:value-type="float" office:value="0.285714285714286" calcext:value-type="float">
            <text:p>0,28571429</text:p>
          </table:table-cell>
          <table:table-cell table:formula="of:=IF(AND([.$M7] &lt;&gt; &quot;&quot;; [.$N7] &lt;&gt; &quot;&quot;); [.$O7]*(2*1); &quot;--------------&quot;)" office:value-type="float" office:value="7" calcext:value-type="float">
            <text:p>7,0000000</text:p>
          </table:table-cell>
          <table:table-cell table:formula="of:=IF(AND([.$M7] &lt;&gt; &quot;&quot;; [.$N7] &lt;&gt; &quot;&quot;); [.$O7]*(2*2); &quot;--------------&quot;)" office:value-type="float" office:value="14" calcext:value-type="float">
            <text:p>14,0000000</text:p>
          </table:table-cell>
          <table:table-cell table:formula="of:=IF(AND([.$M7] &lt;&gt; &quot;&quot;; [.$N7] &lt;&gt; &quot;&quot;); [.$O7]*(3*2); &quot;--------------&quot;)" office:value-type="float" office:value="21" calcext:value-type="float">
            <text:p>21,0000000</text:p>
          </table:table-cell>
          <table:table-cell table:formula="of:=IF(AND([.$M7] &lt;&gt; &quot;&quot;; [.$N7] &lt;&gt; &quot;&quot;); [.$O7]*(3*3); &quot;--------------&quot;)" office:value-type="float" office:value="31.5" calcext:value-type="float">
            <text:p>31,5000000</text:p>
          </table:table-cell>
          <table:table-cell table:formula="of:=IF(AND([.$M7] &lt;&gt; &quot;&quot;; [.$N7] &lt;&gt; &quot;&quot;); [.$O7]*(4*3); &quot;--------------&quot;)" office:value-type="float" office:value="42" calcext:value-type="float">
            <text:p>42,0000000</text:p>
          </table:table-cell>
          <table:table-cell table:formula="of:=IF(AND([.$M7] &lt;&gt; &quot;&quot;; [.$N7] &lt;&gt; &quot;&quot;); [.$O7]*(4*4); &quot;--------------&quot;)" office:value-type="float" office:value="56" calcext:value-type="float">
            <text:p>56,0000000</text:p>
          </table:table-cell>
          <table:table-cell table:style-name="ce35" office:value-type="float" office:value="5" calcext:value-type="float">
            <text:p>5</text:p>
          </table:table-cell>
          <table:table-cell office:value-type="string" calcext:value-type="string">
            <text:p>seconds</text:p>
          </table:table-cell>
          <table:table-cell office:value-type="string" calcext:value-type="string">
            <text:p>y</text:p>
          </table:table-cell>
          <table:table-cell table:formula="of:=IF([.Y7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Multistory House</text:p>
          </table:table-cell>
          <table:table-cell office:value-type="string" calcext:value-type="string">
            <text:p>Early Middle</text:p>
          </table:table-cell>
          <table:table-cell office:value-type="float" office:value="89" calcext:value-type="float">
            <text:p>89</text:p>
          </table:table-cell>
          <table:table-cell office:value-type="float" office:value="200" calcext:value-type="float">
            <text:p>200</text:p>
          </table:table-cell>
          <table:table-cell table:style-name="ce20" table:formula="of:=IF(AND([.E8] &lt;&gt; &quot;&quot;; [.D8] &lt;&gt; &quot;&quot;); [.E8]/[.D8]; &quot;&quot;)" office:value-type="float" office:value="2.24719101123596" calcext:value-type="float">
            <text:p>2,247191011</text:p>
          </table:table-cell>
          <table:table-cell table:style-name="ce22" table:formula="of:=IF(AND([.J8] &lt;&gt; &quot;&quot;; [.E8] &lt;&gt; &quot;&quot;); [.J8]/[.E8]; &quot;&quot;)" office:value-type="float" office:value="1.2" calcext:value-type="float">
            <text:p>1,200000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formula="of:=IF(     [.I8] = &quot;minutes&quot;;     [.H8];      IF(         [.I8] = &quot;hours&quot;;         [.H8]*60;          IF(             [.I8] = &quot;days&quot;;             [.H8]*60*24;             &quot;ERROR&quot;         )     ) )" office:value-type="float" office:value="240" calcext:value-type="float">
            <text:p>240,00</text:p>
          </table:table-cell>
          <table:table-cell table:style-name="ce25" office:value-type="float" office:value="900" calcext:value-type="float">
            <text:p>900</text:p>
          </table:table-cell>
          <table:table-cell table:style-name="ce25" office:value-type="float" office:value="330" calcext:value-type="float">
            <text:p>33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8] &lt;&gt; &quot;&quot;; [.$N8] &lt;&gt; &quot;&quot;); [.$D8]/([.$M8]*[.$N8]); &quot;--------------&quot;)" office:value-type="float" office:value="22.25" calcext:value-type="float">
            <text:p>22,25000000</text:p>
          </table:table-cell>
          <table:table-cell table:style-name="ce27" table:formula="of:=IF(AND([.$M8] &lt;&gt; &quot;&quot;; [.$N8] &lt;&gt; &quot;&quot;); ([.$M8]*[.$N8])/[.$D8]; &quot;--------------&quot;)" office:value-type="float" office:value="0.0449438202247191" calcext:value-type="float">
            <text:p>0,04494382</text:p>
          </table:table-cell>
          <table:table-cell table:formula="of:=IF(AND([.$M8] &lt;&gt; &quot;&quot;; [.$N8] &lt;&gt; &quot;&quot;); [.$O8]*(2*1); &quot;--------------&quot;)" office:value-type="float" office:value="44.5" calcext:value-type="float">
            <text:p>44,5000000</text:p>
          </table:table-cell>
          <table:table-cell table:formula="of:=IF(AND([.$M8] &lt;&gt; &quot;&quot;; [.$N8] &lt;&gt; &quot;&quot;); [.$O8]*(2*2); &quot;--------------&quot;)" office:value-type="float" office:value="89" calcext:value-type="float">
            <text:p>89,0000000</text:p>
          </table:table-cell>
          <table:table-cell table:formula="of:=IF(AND([.$M8] &lt;&gt; &quot;&quot;; [.$N8] &lt;&gt; &quot;&quot;); [.$O8]*(3*2); &quot;--------------&quot;)" office:value-type="float" office:value="133.5" calcext:value-type="float">
            <text:p>133,5000000</text:p>
          </table:table-cell>
          <table:table-cell table:formula="of:=IF(AND([.$M8] &lt;&gt; &quot;&quot;; [.$N8] &lt;&gt; &quot;&quot;); [.$O8]*(3*3); &quot;--------------&quot;)" office:value-type="float" office:value="200.25" calcext:value-type="float">
            <text:p>200,2500000</text:p>
          </table:table-cell>
          <table:table-cell table:formula="of:=IF(AND([.$M8] &lt;&gt; &quot;&quot;; [.$N8] &lt;&gt; &quot;&quot;); [.$O8]*(4*3); &quot;--------------&quot;)" office:value-type="float" office:value="267" calcext:value-type="float">
            <text:p>267,0000000</text:p>
          </table:table-cell>
          <table:table-cell table:formula="of:=IF(AND([.$M8] &lt;&gt; &quot;&quot;; [.$N8] &lt;&gt; &quot;&quot;); [.$O8]*(4*4); &quot;--------------&quot;)" office:value-type="float" office:value="356" calcext:value-type="float">
            <text:p>356,0000000</text:p>
          </table:table-cell>
          <table:table-cell table:style-name="ce35" office:value-type="float" office:value="20" calcext:value-type="float">
            <text:p>20</text:p>
          </table:table-cell>
          <table:table-cell office:value-type="string" calcext:value-type="string">
            <text:p>seconds</text:p>
          </table:table-cell>
          <table:table-cell office:value-type="string" calcext:value-type="string">
            <text:p>y</text:p>
          </table:table-cell>
          <table:table-cell table:formula="of:=IF([.Y8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Clapboard House</text:p>
          </table:table-cell>
          <table:table-cell office:value-type="string" calcext:value-type="string">
            <text:p>Early Middle</text:p>
          </table:table-cell>
          <table:table-cell office:value-type="float" office:value="111" calcext:value-type="float">
            <text:p>111</text:p>
          </table:table-cell>
          <table:table-cell office:value-type="float" office:value="240" calcext:value-type="float">
            <text:p>240</text:p>
          </table:table-cell>
          <table:table-cell table:style-name="ce20" table:formula="of:=IF(AND([.E9] &lt;&gt; &quot;&quot;; [.D9] &lt;&gt; &quot;&quot;); [.E9]/[.D9]; &quot;&quot;)" office:value-type="float" office:value="2.16216216216216" calcext:value-type="float">
            <text:p>2,162162162</text:p>
          </table:table-cell>
          <table:table-cell table:style-name="ce22" table:formula="of:=IF(AND([.J9] &lt;&gt; &quot;&quot;; [.E9] &lt;&gt; &quot;&quot;); [.J9]/[.E9]; &quot;&quot;)" office:value-type="float" office:value="2" calcext:value-type="float">
            <text:p>2,0000000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urs</text:p>
          </table:table-cell>
          <table:table-cell table:formula="of:=IF(     [.I9] = &quot;minutes&quot;;     [.H9];      IF(         [.I9] = &quot;hours&quot;;         [.H9]*60;          IF(             [.I9] = &quot;days&quot;;             [.H9]*60*24;             &quot;ERROR&quot;         )     ) )" office:value-type="float" office:value="480" calcext:value-type="float">
            <text:p>480,00</text:p>
          </table:table-cell>
          <table:table-cell table:style-name="ce25" office:value-type="float" office:value="1000" calcext:value-type="float">
            <text:p>1.000</text:p>
          </table:table-cell>
          <table:table-cell table:style-name="ce25" office:value-type="float" office:value="3900" calcext:value-type="float">
            <text:p>3.90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9] &lt;&gt; &quot;&quot;; [.$N9] &lt;&gt; &quot;&quot;); [.$D9]/([.$M9]*[.$N9]); &quot;--------------&quot;)" office:value-type="float" office:value="27.75" calcext:value-type="float">
            <text:p>27,75000000</text:p>
          </table:table-cell>
          <table:table-cell table:style-name="ce27" table:formula="of:=IF(AND([.$M9] &lt;&gt; &quot;&quot;; [.$N9] &lt;&gt; &quot;&quot;); ([.$M9]*[.$N9])/[.$D9]; &quot;--------------&quot;)" office:value-type="float" office:value="0.036036036036036" calcext:value-type="float">
            <text:p>0,03603604</text:p>
          </table:table-cell>
          <table:table-cell table:formula="of:=IF(AND([.$M9] &lt;&gt; &quot;&quot;; [.$N9] &lt;&gt; &quot;&quot;); [.$O9]*(2*1); &quot;--------------&quot;)" office:value-type="float" office:value="55.5" calcext:value-type="float">
            <text:p>55,5000000</text:p>
          </table:table-cell>
          <table:table-cell table:formula="of:=IF(AND([.$M9] &lt;&gt; &quot;&quot;; [.$N9] &lt;&gt; &quot;&quot;); [.$O9]*(2*2); &quot;--------------&quot;)" office:value-type="float" office:value="111" calcext:value-type="float">
            <text:p>111,0000000</text:p>
          </table:table-cell>
          <table:table-cell table:formula="of:=IF(AND([.$M9] &lt;&gt; &quot;&quot;; [.$N9] &lt;&gt; &quot;&quot;); [.$O9]*(3*2); &quot;--------------&quot;)" office:value-type="float" office:value="166.5" calcext:value-type="float">
            <text:p>166,5000000</text:p>
          </table:table-cell>
          <table:table-cell table:formula="of:=IF(AND([.$M9] &lt;&gt; &quot;&quot;; [.$N9] &lt;&gt; &quot;&quot;); [.$O9]*(3*3); &quot;--------------&quot;)" office:value-type="float" office:value="249.75" calcext:value-type="float">
            <text:p>249,7500000</text:p>
          </table:table-cell>
          <table:table-cell table:formula="of:=IF(AND([.$M9] &lt;&gt; &quot;&quot;; [.$N9] &lt;&gt; &quot;&quot;); [.$O9]*(4*3); &quot;--------------&quot;)" office:value-type="float" office:value="333" calcext:value-type="float">
            <text:p>333,0000000</text:p>
          </table:table-cell>
          <table:table-cell table:formula="of:=IF(AND([.$M9] &lt;&gt; &quot;&quot;; [.$N9] &lt;&gt; &quot;&quot;); [.$O9]*(4*4); &quot;--------------&quot;)" office:value-type="float" office:value="444" calcext:value-type="float">
            <text:p>444,0000000</text:p>
          </table:table-cell>
          <table:table-cell table:style-name="ce35" office:value-type="string" calcext:value-type="string">
            <text:p>1:5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9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Brownstone House</text:p>
          </table:table-cell>
          <table:table-cell office:value-type="string" calcext:value-type="string">
            <text:p>High Middle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table:style-name="ce20" table:formula="of:=IF(AND([.E10] &lt;&gt; &quot;&quot;; [.D10] &lt;&gt; &quot;&quot;); [.E10]/[.D10]; &quot;&quot;)" office:value-type="float" office:value="0.957446808510638" calcext:value-type="float">
            <text:p>0,957446809</text:p>
          </table:table-cell>
          <table:table-cell table:style-name="ce22" table:formula="of:=IF(AND([.J10] &lt;&gt; &quot;&quot;; [.E10] &lt;&gt; &quot;&quot;); [.J10]/[.E10]; &quot;&quot;)" office:value-type="float" office:value="0.666666666666667" calcext:value-type="float">
            <text:p>0,6666666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formula="of:=IF(     [.I10] = &quot;minutes&quot;;     [.H10];      IF(         [.I10] = &quot;hours&quot;;         [.H10]*60;          IF(             [.I10] = &quot;days&quot;;             [.H10]*60*24;             &quot;ERROR&quot;         )     ) )" office:value-type="float" office:value="60" calcext:value-type="float">
            <text:p>60,00</text:p>
          </table:table-cell>
          <table:table-cell table:style-name="ce25" office:value-type="float" office:value="1800" calcext:value-type="float">
            <text:p>1.800</text:p>
          </table:table-cell>
          <table:table-cell table:style-name="ce25" office:value-type="float" office:value="7000" calcext:value-type="float">
            <text:p>7.00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10] &lt;&gt; &quot;&quot;; [.$N10] &lt;&gt; &quot;&quot;); [.$D10]/([.$M10]*[.$N10]); &quot;--------------&quot;)" office:value-type="float" office:value="23.5" calcext:value-type="float">
            <text:p>23,50000000</text:p>
          </table:table-cell>
          <table:table-cell table:style-name="ce27" table:formula="of:=IF(AND([.$M10] &lt;&gt; &quot;&quot;; [.$N10] &lt;&gt; &quot;&quot;); ([.$M10]*[.$N10])/[.$D10]; &quot;--------------&quot;)" office:value-type="float" office:value="0.0425531914893617" calcext:value-type="float">
            <text:p>0,04255319</text:p>
          </table:table-cell>
          <table:table-cell table:formula="of:=IF(AND([.$M10] &lt;&gt; &quot;&quot;; [.$N10] &lt;&gt; &quot;&quot;); [.$O10]*(2*1); &quot;--------------&quot;)" office:value-type="float" office:value="47" calcext:value-type="float">
            <text:p>47,0000000</text:p>
          </table:table-cell>
          <table:table-cell table:formula="of:=IF(AND([.$M10] &lt;&gt; &quot;&quot;; [.$N10] &lt;&gt; &quot;&quot;); [.$O10]*(2*2); &quot;--------------&quot;)" office:value-type="float" office:value="94" calcext:value-type="float">
            <text:p>94,0000000</text:p>
          </table:table-cell>
          <table:table-cell table:formula="of:=IF(AND([.$M10] &lt;&gt; &quot;&quot;; [.$N10] &lt;&gt; &quot;&quot;); [.$O10]*(3*2); &quot;--------------&quot;)" office:value-type="float" office:value="141" calcext:value-type="float">
            <text:p>141,0000000</text:p>
          </table:table-cell>
          <table:table-cell table:formula="of:=IF(AND([.$M10] &lt;&gt; &quot;&quot;; [.$N10] &lt;&gt; &quot;&quot;); [.$O10]*(3*3); &quot;--------------&quot;)" office:value-type="float" office:value="211.5" calcext:value-type="float">
            <text:p>211,5000000</text:p>
          </table:table-cell>
          <table:table-cell table:formula="of:=IF(AND([.$M10] &lt;&gt; &quot;&quot;; [.$N10] &lt;&gt; &quot;&quot;); [.$O10]*(4*3); &quot;--------------&quot;)" office:value-type="float" office:value="282" calcext:value-type="float">
            <text:p>282,0000000</text:p>
          </table:table-cell>
          <table:table-cell table:formula="of:=IF(AND([.$M10] &lt;&gt; &quot;&quot;; [.$N10] &lt;&gt; &quot;&quot;); [.$O10]*(4*4); &quot;--------------&quot;)" office:value-type="float" office:value="376" calcext:value-type="float">
            <text:p>376,0000000</text:p>
          </table:table-cell>
          <table:table-cell table:style-name="ce35" office:value-type="string" calcext:value-type="string">
            <text:p>3:2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10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Town House</text:p>
          </table:table-cell>
          <table:table-cell office:value-type="string" calcext:value-type="string">
            <text:p>High Middle</text:p>
          </table:table-cell>
          <table:table-cell office:value-type="float" office:value="156" calcext:value-type="float">
            <text:p>156</text:p>
          </table:table-cell>
          <table:table-cell office:value-type="float" office:value="340" calcext:value-type="float">
            <text:p>340</text:p>
          </table:table-cell>
          <table:table-cell table:style-name="ce20" table:formula="of:=IF(AND([.E11] &lt;&gt; &quot;&quot;; [.D11] &lt;&gt; &quot;&quot;); [.E11]/[.D11]; &quot;&quot;)" office:value-type="float" office:value="2.17948717948718" calcext:value-type="float">
            <text:p>2,179487179</text:p>
          </table:table-cell>
          <table:table-cell table:style-name="ce22" table:formula="of:=IF(AND([.J11] &lt;&gt; &quot;&quot;; [.E11] &lt;&gt; &quot;&quot;); [.J11]/[.E11]; &quot;&quot;)" office:value-type="float" office:value="1.41176470588235" calcext:value-type="float">
            <text:p>1,41176470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urs</text:p>
          </table:table-cell>
          <table:table-cell table:formula="of:=IF(     [.I11] = &quot;minutes&quot;;     [.H11];      IF(         [.I11] = &quot;hours&quot;;         [.H11]*60;          IF(             [.I11] = &quot;days&quot;;             [.H11]*60*24;             &quot;ERROR&quot;         )     ) )" office:value-type="float" office:value="480" calcext:value-type="float">
            <text:p>480,00</text:p>
          </table:table-cell>
          <table:table-cell table:style-name="ce25" office:value-type="float" office:value="2800" calcext:value-type="float">
            <text:p>2.800</text:p>
          </table:table-cell>
          <table:table-cell table:style-name="ce25" office:value-type="float" office:value="10500" calcext:value-type="float">
            <text:p>10.50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11] &lt;&gt; &quot;&quot;; [.$N11] &lt;&gt; &quot;&quot;); [.$D11]/([.$M11]*[.$N11]); &quot;--------------&quot;)" office:value-type="float" office:value="39" calcext:value-type="float">
            <text:p>39,00000000</text:p>
          </table:table-cell>
          <table:table-cell table:style-name="ce27" table:formula="of:=IF(AND([.$M11] &lt;&gt; &quot;&quot;; [.$N11] &lt;&gt; &quot;&quot;); ([.$M11]*[.$N11])/[.$D11]; &quot;--------------&quot;)" office:value-type="float" office:value="0.0256410256410256" calcext:value-type="float">
            <text:p>0,02564103</text:p>
          </table:table-cell>
          <table:table-cell table:formula="of:=IF(AND([.$M11] &lt;&gt; &quot;&quot;; [.$N11] &lt;&gt; &quot;&quot;); [.$O11]*(2*1); &quot;--------------&quot;)" office:value-type="float" office:value="78" calcext:value-type="float">
            <text:p>78,0000000</text:p>
          </table:table-cell>
          <table:table-cell table:formula="of:=IF(AND([.$M11] &lt;&gt; &quot;&quot;; [.$N11] &lt;&gt; &quot;&quot;); [.$O11]*(2*2); &quot;--------------&quot;)" office:value-type="float" office:value="156" calcext:value-type="float">
            <text:p>156,0000000</text:p>
          </table:table-cell>
          <table:table-cell table:formula="of:=IF(AND([.$M11] &lt;&gt; &quot;&quot;; [.$N11] &lt;&gt; &quot;&quot;); [.$O11]*(3*2); &quot;--------------&quot;)" office:value-type="float" office:value="234" calcext:value-type="float">
            <text:p>234,0000000</text:p>
          </table:table-cell>
          <table:table-cell table:formula="of:=IF(AND([.$M11] &lt;&gt; &quot;&quot;; [.$N11] &lt;&gt; &quot;&quot;); [.$O11]*(3*3); &quot;--------------&quot;)" office:value-type="float" office:value="351" calcext:value-type="float">
            <text:p>351,0000000</text:p>
          </table:table-cell>
          <table:table-cell table:formula="of:=IF(AND([.$M11] &lt;&gt; &quot;&quot;; [.$N11] &lt;&gt; &quot;&quot;); [.$O11]*(4*3); &quot;--------------&quot;)" office:value-type="float" office:value="468" calcext:value-type="float">
            <text:p>468,0000000</text:p>
          </table:table-cell>
          <table:table-cell table:formula="of:=IF(AND([.$M11] &lt;&gt; &quot;&quot;; [.$N11] &lt;&gt; &quot;&quot;); [.$O11]*(4*4); &quot;--------------&quot;)" office:value-type="float" office:value="624" calcext:value-type="float">
            <text:p>624,0000000</text:p>
          </table:table-cell>
          <table:table-cell table:style-name="ce35" office:value-type="string" calcext:value-type="string">
            <text:p>4:4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11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Estate Houses</text:p>
          </table:table-cell>
          <table:table-cell office:value-type="string" calcext:value-type="string">
            <text:p>Late Middle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table:style-name="ce20" table:formula="of:=IF(AND([.E12] &lt;&gt; &quot;&quot;; [.D12] &lt;&gt; &quot;&quot;); [.E12]/[.D12]; &quot;&quot;)" office:value-type="float" office:value="0.975609756097561" calcext:value-type="float">
            <text:p>0,975609756</text:p>
          </table:table-cell>
          <table:table-cell table:style-name="ce22" table:formula="of:=IF(AND([.J12] &lt;&gt; &quot;&quot;; [.E12] &lt;&gt; &quot;&quot;); [.J12]/[.E12]; &quot;&quot;)" office:value-type="float" office:value="0.5" calcext:value-type="float">
            <text:p>0,500000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formula="of:=IF(     [.I12] = &quot;minutes&quot;;     [.H12];      IF(         [.I12] = &quot;hours&quot;;         [.H12]*60;          IF(             [.I12] = &quot;days&quot;;             [.H12]*60*24;             &quot;ERROR&quot;         )     ) )" office:value-type="float" office:value="60" calcext:value-type="float">
            <text:p>60,00</text:p>
          </table:table-cell>
          <table:table-cell table:style-name="ce25" office:value-type="float" office:value="3900" calcext:value-type="float">
            <text:p>3.900</text:p>
          </table:table-cell>
          <table:table-cell table:style-name="ce25" office:value-type="float" office:value="14500" calcext:value-type="float">
            <text:p>14.50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12] &lt;&gt; &quot;&quot;; [.$N12] &lt;&gt; &quot;&quot;); [.$D12]/([.$M12]*[.$N12]); &quot;--------------&quot;)" office:value-type="float" office:value="30.75" calcext:value-type="float">
            <text:p>30,75000000</text:p>
          </table:table-cell>
          <table:table-cell table:style-name="ce27" table:formula="of:=IF(AND([.$M12] &lt;&gt; &quot;&quot;; [.$N12] &lt;&gt; &quot;&quot;); ([.$M12]*[.$N12])/[.$D12]; &quot;--------------&quot;)" office:value-type="float" office:value="0.032520325203252" calcext:value-type="float">
            <text:p>0,03252033</text:p>
          </table:table-cell>
          <table:table-cell table:formula="of:=IF(AND([.$M12] &lt;&gt; &quot;&quot;; [.$N12] &lt;&gt; &quot;&quot;); [.$O12]*(2*1); &quot;--------------&quot;)" office:value-type="float" office:value="61.5" calcext:value-type="float">
            <text:p>61,5000000</text:p>
          </table:table-cell>
          <table:table-cell table:formula="of:=IF(AND([.$M12] &lt;&gt; &quot;&quot;; [.$N12] &lt;&gt; &quot;&quot;); [.$O12]*(2*2); &quot;--------------&quot;)" office:value-type="float" office:value="123" calcext:value-type="float">
            <text:p>123,0000000</text:p>
          </table:table-cell>
          <table:table-cell table:formula="of:=IF(AND([.$M12] &lt;&gt; &quot;&quot;; [.$N12] &lt;&gt; &quot;&quot;); [.$O12]*(3*2); &quot;--------------&quot;)" office:value-type="float" office:value="184.5" calcext:value-type="float">
            <text:p>184,5000000</text:p>
          </table:table-cell>
          <table:table-cell table:formula="of:=IF(AND([.$M12] &lt;&gt; &quot;&quot;; [.$N12] &lt;&gt; &quot;&quot;); [.$O12]*(3*3); &quot;--------------&quot;)" office:value-type="float" office:value="276.75" calcext:value-type="float">
            <text:p>276,7500000</text:p>
          </table:table-cell>
          <table:table-cell table:formula="of:=IF(AND([.$M12] &lt;&gt; &quot;&quot;; [.$N12] &lt;&gt; &quot;&quot;); [.$O12]*(4*3); &quot;--------------&quot;)" office:value-type="float" office:value="369" calcext:value-type="float">
            <text:p>369,0000000</text:p>
          </table:table-cell>
          <table:table-cell table:formula="of:=IF(AND([.$M12] &lt;&gt; &quot;&quot;; [.$N12] &lt;&gt; &quot;&quot;); [.$O12]*(4*4); &quot;--------------&quot;)" office:value-type="float" office:value="492" calcext:value-type="float">
            <text:p>492,0000000</text:p>
          </table:table-cell>
          <table:table-cell table:style-name="ce35" office:value-type="string" calcext:value-type="string">
            <text:p>5:3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12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Apartment House</text:p>
          </table:table-cell>
          <table:table-cell office:value-type="string" calcext:value-type="string">
            <text:p>Late Middle</text:p>
          </table:table-cell>
          <table:table-cell office:value-type="float" office:value="205" calcext:value-type="float">
            <text:p>205</text:p>
          </table:table-cell>
          <table:table-cell office:value-type="float" office:value="440" calcext:value-type="float">
            <text:p>440</text:p>
          </table:table-cell>
          <table:table-cell table:style-name="ce20" table:formula="of:=IF(AND([.E13] &lt;&gt; &quot;&quot;; [.D13] &lt;&gt; &quot;&quot;); [.E13]/[.D13]; &quot;&quot;)" office:value-type="float" office:value="2.14634146341463" calcext:value-type="float">
            <text:p>2,146341463</text:p>
          </table:table-cell>
          <table:table-cell table:style-name="ce22" table:formula="of:=IF(AND([.J13] &lt;&gt; &quot;&quot;; [.E13] &lt;&gt; &quot;&quot;); [.J13]/[.E13]; &quot;&quot;)" office:value-type="float" office:value="1.09090909090909" calcext:value-type="float">
            <text:p>1,09090909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urs</text:p>
          </table:table-cell>
          <table:table-cell table:formula="of:=IF(     [.I13] = &quot;minutes&quot;;     [.H13];      IF(         [.I13] = &quot;hours&quot;;         [.H13]*60;          IF(             [.I13] = &quot;days&quot;;             [.H13]*60*24;             &quot;ERROR&quot;         )     ) )" office:value-type="float" office:value="480" calcext:value-type="float">
            <text:p>480,00</text:p>
          </table:table-cell>
          <table:table-cell table:style-name="ce25" office:value-type="float" office:value="5800" calcext:value-type="float">
            <text:p>5.800</text:p>
          </table:table-cell>
          <table:table-cell table:style-name="ce25" office:value-type="float" office:value="21800" calcext:value-type="float">
            <text:p>21.80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13] &lt;&gt; &quot;&quot;; [.$N13] &lt;&gt; &quot;&quot;); [.$D13]/([.$M13]*[.$N13]); &quot;--------------&quot;)" office:value-type="float" office:value="51.25" calcext:value-type="float">
            <text:p>51,25000000</text:p>
          </table:table-cell>
          <table:table-cell table:style-name="ce27" table:formula="of:=IF(AND([.$M13] &lt;&gt; &quot;&quot;; [.$N13] &lt;&gt; &quot;&quot;); ([.$M13]*[.$N13])/[.$D13]; &quot;--------------&quot;)" office:value-type="float" office:value="0.0195121951219512" calcext:value-type="float">
            <text:p>0,01951220</text:p>
          </table:table-cell>
          <table:table-cell table:formula="of:=IF(AND([.$M13] &lt;&gt; &quot;&quot;; [.$N13] &lt;&gt; &quot;&quot;); [.$O13]*(2*1); &quot;--------------&quot;)" office:value-type="float" office:value="102.5" calcext:value-type="float">
            <text:p>102,5000000</text:p>
          </table:table-cell>
          <table:table-cell table:formula="of:=IF(AND([.$M13] &lt;&gt; &quot;&quot;; [.$N13] &lt;&gt; &quot;&quot;); [.$O13]*(2*2); &quot;--------------&quot;)" office:value-type="float" office:value="205" calcext:value-type="float">
            <text:p>205,0000000</text:p>
          </table:table-cell>
          <table:table-cell table:formula="of:=IF(AND([.$M13] &lt;&gt; &quot;&quot;; [.$N13] &lt;&gt; &quot;&quot;); [.$O13]*(3*2); &quot;--------------&quot;)" office:value-type="float" office:value="307.5" calcext:value-type="float">
            <text:p>307,5000000</text:p>
          </table:table-cell>
          <table:table-cell table:formula="of:=IF(AND([.$M13] &lt;&gt; &quot;&quot;; [.$N13] &lt;&gt; &quot;&quot;); [.$O13]*(3*3); &quot;--------------&quot;)" office:value-type="float" office:value="461.25" calcext:value-type="float">
            <text:p>461,2500000</text:p>
          </table:table-cell>
          <table:table-cell table:formula="of:=IF(AND([.$M13] &lt;&gt; &quot;&quot;; [.$N13] &lt;&gt; &quot;&quot;); [.$O13]*(4*3); &quot;--------------&quot;)" office:value-type="float" office:value="615" calcext:value-type="float">
            <text:p>615,0000000</text:p>
          </table:table-cell>
          <table:table-cell table:formula="of:=IF(AND([.$M13] &lt;&gt; &quot;&quot;; [.$N13] &lt;&gt; &quot;&quot;); [.$O13]*(4*4); &quot;--------------&quot;)" office:value-type="float" office:value="820" calcext:value-type="float">
            <text:p>820,0000000</text:p>
          </table:table-cell>
          <table:table-cell table:style-name="ce35" office:value-type="string" calcext:value-type="string">
            <text:p>7:2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13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Arcade House</text:p>
          </table:table-cell>
          <table:table-cell office:value-type="string" calcext:value-type="string">
            <text:p>Colonial</text:p>
          </table:table-cell>
          <table:table-cell office:value-type="float" office:value="155" calcext:value-type="float">
            <text:p>155</text:p>
          </table:table-cell>
          <table:table-cell office:value-type="float" office:value="180" calcext:value-type="float">
            <text:p>180</text:p>
          </table:table-cell>
          <table:table-cell table:style-name="ce20" table:formula="of:=IF(AND([.E14] &lt;&gt; &quot;&quot;; [.D14] &lt;&gt; &quot;&quot;); [.E14]/[.D14]; &quot;&quot;)" office:value-type="float" office:value="1.16129032258065" calcext:value-type="float">
            <text:p>1,161290323</text:p>
          </table:table-cell>
          <table:table-cell table:style-name="ce22" table:formula="of:=IF(AND([.J14] &lt;&gt; &quot;&quot;; [.E14] &lt;&gt; &quot;&quot;); [.J14]/[.E14]; &quot;&quot;)" office:value-type="float" office:value="0.333333333333333" calcext:value-type="float">
            <text:p>0,3333333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formula="of:=IF(     [.I14] = &quot;minutes&quot;;     [.H14];      IF(         [.I14] = &quot;hours&quot;;         [.H14]*60;          IF(             [.I14] = &quot;days&quot;;             [.H14]*60*24;             &quot;ERROR&quot;         )     ) )" office:value-type="float" office:value="60" calcext:value-type="float">
            <text:p>60,00</text:p>
          </table:table-cell>
          <table:table-cell table:style-name="ce25" office:value-type="float" office:value="5800" calcext:value-type="float">
            <text:p>5.800</text:p>
          </table:table-cell>
          <table:table-cell table:style-name="ce25" office:value-type="float" office:value="21800" calcext:value-type="float">
            <text:p>21.80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14] &lt;&gt; &quot;&quot;; [.$N14] &lt;&gt; &quot;&quot;); [.$D14]/([.$M14]*[.$N14]); &quot;--------------&quot;)" office:value-type="float" office:value="38.75" calcext:value-type="float">
            <text:p>38,75000000</text:p>
          </table:table-cell>
          <table:table-cell table:style-name="ce27" table:formula="of:=IF(AND([.$M14] &lt;&gt; &quot;&quot;; [.$N14] &lt;&gt; &quot;&quot;); ([.$M14]*[.$N14])/[.$D14]; &quot;--------------&quot;)" office:value-type="float" office:value="0.0258064516129032" calcext:value-type="float">
            <text:p>0,02580645</text:p>
          </table:table-cell>
          <table:table-cell table:formula="of:=IF(AND([.$M14] &lt;&gt; &quot;&quot;; [.$N14] &lt;&gt; &quot;&quot;); [.$O14]*(2*1); &quot;--------------&quot;)" office:value-type="float" office:value="77.5" calcext:value-type="float">
            <text:p>77,5000000</text:p>
          </table:table-cell>
          <table:table-cell table:formula="of:=IF(AND([.$M14] &lt;&gt; &quot;&quot;; [.$N14] &lt;&gt; &quot;&quot;); [.$O14]*(2*2); &quot;--------------&quot;)" office:value-type="float" office:value="155" calcext:value-type="float">
            <text:p>155,0000000</text:p>
          </table:table-cell>
          <table:table-cell table:formula="of:=IF(AND([.$M14] &lt;&gt; &quot;&quot;; [.$N14] &lt;&gt; &quot;&quot;); [.$O14]*(3*2); &quot;--------------&quot;)" office:value-type="float" office:value="232.5" calcext:value-type="float">
            <text:p>232,5000000</text:p>
          </table:table-cell>
          <table:table-cell table:formula="of:=IF(AND([.$M14] &lt;&gt; &quot;&quot;; [.$N14] &lt;&gt; &quot;&quot;); [.$O14]*(3*3); &quot;--------------&quot;)" office:value-type="float" office:value="348.75" calcext:value-type="float">
            <text:p>348,7500000</text:p>
          </table:table-cell>
          <table:table-cell table:formula="of:=IF(AND([.$M14] &lt;&gt; &quot;&quot;; [.$N14] &lt;&gt; &quot;&quot;); [.$O14]*(4*3); &quot;--------------&quot;)" office:value-type="float" office:value="465" calcext:value-type="float">
            <text:p>465,0000000</text:p>
          </table:table-cell>
          <table:table-cell table:formula="of:=IF(AND([.$M14] &lt;&gt; &quot;&quot;; [.$N14] &lt;&gt; &quot;&quot;); [.$O14]*(4*4); &quot;--------------&quot;)" office:value-type="float" office:value="620" calcext:value-type="float">
            <text:p>620,0000000</text:p>
          </table:table-cell>
          <table:table-cell table:style-name="ce35" office:value-type="string" calcext:value-type="string">
            <text:p>6:2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14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Country House</text:p>
          </table:table-cell>
          <table:table-cell office:value-type="string" calcext:value-type="string">
            <text:p>Colonial</text:p>
          </table:table-cell>
          <table:table-cell office:value-type="float" office:value="207" calcext:value-type="float">
            <text:p>207</text:p>
          </table:table-cell>
          <table:table-cell office:value-type="float" office:value="560" calcext:value-type="float">
            <text:p>560</text:p>
          </table:table-cell>
          <table:table-cell table:style-name="ce20" table:formula="of:=IF(AND([.E15] &lt;&gt; &quot;&quot;; [.D15] &lt;&gt; &quot;&quot;); [.E15]/[.D15]; &quot;&quot;)" office:value-type="float" office:value="2.70531400966184" calcext:value-type="float">
            <text:p>2,705314010</text:p>
          </table:table-cell>
          <table:table-cell table:style-name="ce22" table:formula="of:=IF(AND([.J15] &lt;&gt; &quot;&quot;; [.E15] &lt;&gt; &quot;&quot;); [.J15]/[.E15]; &quot;&quot;)" office:value-type="float" office:value="0.857142857142857" calcext:value-type="float">
            <text:p>0,85714285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urs</text:p>
          </table:table-cell>
          <table:table-cell table:formula="of:=IF(     [.I15] = &quot;minutes&quot;;     [.H15];      IF(         [.I15] = &quot;hours&quot;;         [.H15]*60;          IF(             [.I15] = &quot;days&quot;;             [.H15]*60*24;             &quot;ERROR&quot;         )     ) )" office:value-type="float" office:value="480" calcext:value-type="float">
            <text:p>480,00</text:p>
          </table:table-cell>
          <table:table-cell table:style-name="ce25" office:value-type="float" office:value="7200" calcext:value-type="float">
            <text:p>7.200</text:p>
          </table:table-cell>
          <table:table-cell table:style-name="ce25" office:value-type="float" office:value="27300" calcext:value-type="float">
            <text:p>27.30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15] &lt;&gt; &quot;&quot;; [.$N15] &lt;&gt; &quot;&quot;); [.$D15]/([.$M15]*[.$N15]); &quot;--------------&quot;)" office:value-type="float" office:value="51.75" calcext:value-type="float">
            <text:p>51,75000000</text:p>
          </table:table-cell>
          <table:table-cell table:style-name="ce27" table:formula="of:=IF(AND([.$M15] &lt;&gt; &quot;&quot;; [.$N15] &lt;&gt; &quot;&quot;); ([.$M15]*[.$N15])/[.$D15]; &quot;--------------&quot;)" office:value-type="float" office:value="0.0193236714975845" calcext:value-type="float">
            <text:p>0,01932367</text:p>
          </table:table-cell>
          <table:table-cell table:formula="of:=IF(AND([.$M15] &lt;&gt; &quot;&quot;; [.$N15] &lt;&gt; &quot;&quot;); [.$O15]*(2*1); &quot;--------------&quot;)" office:value-type="float" office:value="103.5" calcext:value-type="float">
            <text:p>103,5000000</text:p>
          </table:table-cell>
          <table:table-cell table:formula="of:=IF(AND([.$M15] &lt;&gt; &quot;&quot;; [.$N15] &lt;&gt; &quot;&quot;); [.$O15]*(2*2); &quot;--------------&quot;)" office:value-type="float" office:value="207" calcext:value-type="float">
            <text:p>207,0000000</text:p>
          </table:table-cell>
          <table:table-cell table:formula="of:=IF(AND([.$M15] &lt;&gt; &quot;&quot;; [.$N15] &lt;&gt; &quot;&quot;); [.$O15]*(3*2); &quot;--------------&quot;)" office:value-type="float" office:value="310.5" calcext:value-type="float">
            <text:p>310,5000000</text:p>
          </table:table-cell>
          <table:table-cell table:formula="of:=IF(AND([.$M15] &lt;&gt; &quot;&quot;; [.$N15] &lt;&gt; &quot;&quot;); [.$O15]*(3*3); &quot;--------------&quot;)" office:value-type="float" office:value="465.75" calcext:value-type="float">
            <text:p>465,7500000</text:p>
          </table:table-cell>
          <table:table-cell table:formula="of:=IF(AND([.$M15] &lt;&gt; &quot;&quot;; [.$N15] &lt;&gt; &quot;&quot;); [.$O15]*(4*3); &quot;--------------&quot;)" office:value-type="float" office:value="621" calcext:value-type="float">
            <text:p>621,0000000</text:p>
          </table:table-cell>
          <table:table-cell table:formula="of:=IF(AND([.$M15] &lt;&gt; &quot;&quot;; [.$N15] &lt;&gt; &quot;&quot;); [.$O15]*(4*4); &quot;--------------&quot;)" office:value-type="float" office:value="828" calcext:value-type="float">
            <text:p>828,0000000</text:p>
          </table:table-cell>
          <table:table-cell table:style-name="ce35" office:value-type="string" calcext:value-type="string">
            <text:p>7:3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15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Gambrel Roof House</text:p>
          </table:table-cell>
          <table:table-cell office:value-type="string" calcext:value-type="string">
            <text:p>Colonial</text:p>
          </table:table-cell>
          <table:table-cell office:value-type="float" office:value="259" calcext:value-type="float">
            <text:p>259</text:p>
          </table:table-cell>
          <table:table-cell office:value-type="float" office:value="1350" calcext:value-type="float">
            <text:p>1.350</text:p>
          </table:table-cell>
          <table:table-cell table:style-name="ce20" table:formula="of:=IF(AND([.E16] &lt;&gt; &quot;&quot;; [.D16] &lt;&gt; &quot;&quot;); [.E16]/[.D16]; &quot;&quot;)" office:value-type="float" office:value="5.21235521235521" calcext:value-type="float">
            <text:p>5,212355212</text:p>
          </table:table-cell>
          <table:table-cell table:style-name="ce22" table:formula="of:=IF(AND([.J16] &lt;&gt; &quot;&quot;; [.E16] &lt;&gt; &quot;&quot;); [.J16]/[.E16]; &quot;&quot;)" office:value-type="float" office:value="1.06666666666667" calcext:value-type="float">
            <text:p>1,0666666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IF(     [.I16] = &quot;minutes&quot;;     [.H16];      IF(         [.I16] = &quot;hours&quot;;         [.H16]*60;          IF(             [.I16] = &quot;days&quot;;             [.H16]*60*24;             &quot;ERROR&quot;         )     ) )" office:value-type="float" office:value="1440" calcext:value-type="float">
            <text:p>1.440,00</text:p>
          </table:table-cell>
          <table:table-cell table:style-name="ce25" office:value-type="float" office:value="8700" calcext:value-type="float">
            <text:p>8.700</text:p>
          </table:table-cell>
          <table:table-cell table:style-name="ce25" office:value-type="float" office:value="32800" calcext:value-type="float">
            <text:p>32.80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16] &lt;&gt; &quot;&quot;; [.$N16] &lt;&gt; &quot;&quot;); [.$D16]/([.$M16]*[.$N16]); &quot;--------------&quot;)" office:value-type="float" office:value="64.75" calcext:value-type="float">
            <text:p>64,75000000</text:p>
          </table:table-cell>
          <table:table-cell table:style-name="ce27" table:formula="of:=IF(AND([.$M16] &lt;&gt; &quot;&quot;; [.$N16] &lt;&gt; &quot;&quot;); ([.$M16]*[.$N16])/[.$D16]; &quot;--------------&quot;)" office:value-type="float" office:value="0.0154440154440154" calcext:value-type="float">
            <text:p>0,01544402</text:p>
          </table:table-cell>
          <table:table-cell table:formula="of:=IF(AND([.$M16] &lt;&gt; &quot;&quot;; [.$N16] &lt;&gt; &quot;&quot;); [.$O16]*(2*1); &quot;--------------&quot;)" office:value-type="float" office:value="129.5" calcext:value-type="float">
            <text:p>129,5000000</text:p>
          </table:table-cell>
          <table:table-cell table:formula="of:=IF(AND([.$M16] &lt;&gt; &quot;&quot;; [.$N16] &lt;&gt; &quot;&quot;); [.$O16]*(2*2); &quot;--------------&quot;)" office:value-type="float" office:value="259" calcext:value-type="float">
            <text:p>259,0000000</text:p>
          </table:table-cell>
          <table:table-cell table:formula="of:=IF(AND([.$M16] &lt;&gt; &quot;&quot;; [.$N16] &lt;&gt; &quot;&quot;); [.$O16]*(3*2); &quot;--------------&quot;)" office:value-type="float" office:value="388.5" calcext:value-type="float">
            <text:p>388,5000000</text:p>
          </table:table-cell>
          <table:table-cell table:formula="of:=IF(AND([.$M16] &lt;&gt; &quot;&quot;; [.$N16] &lt;&gt; &quot;&quot;); [.$O16]*(3*3); &quot;--------------&quot;)" office:value-type="float" office:value="582.75" calcext:value-type="float">
            <text:p>582,7500000</text:p>
          </table:table-cell>
          <table:table-cell table:formula="of:=IF(AND([.$M16] &lt;&gt; &quot;&quot;; [.$N16] &lt;&gt; &quot;&quot;); [.$O16]*(4*3); &quot;--------------&quot;)" office:value-type="float" office:value="777" calcext:value-type="float">
            <text:p>777,0000000</text:p>
          </table:table-cell>
          <table:table-cell table:formula="of:=IF(AND([.$M16] &lt;&gt; &quot;&quot;; [.$N16] &lt;&gt; &quot;&quot;); [.$O16]*(4*4); &quot;--------------&quot;)" office:value-type="float" office:value="1036" calcext:value-type="float">
            <text:p>1.036,0000000</text:p>
          </table:table-cell>
          <table:table-cell table:style-name="ce35" office:value-type="string" calcext:value-type="string">
            <text:p>8:4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16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Worker’s House</text:p>
          </table:table-cell>
          <table:table-cell office:value-type="string" calcext:value-type="string">
            <text:p>Industrial</text:p>
          </table:table-cell>
          <table:table-cell office:value-type="float" office:value="285" calcext:value-type="float">
            <text:p>285</text:p>
          </table:table-cell>
          <table:table-cell office:value-type="float" office:value="340" calcext:value-type="float">
            <text:p>340</text:p>
          </table:table-cell>
          <table:table-cell table:style-name="ce20" table:formula="of:=IF(AND([.E17] &lt;&gt; &quot;&quot;; [.D17] &lt;&gt; &quot;&quot;); [.E17]/[.D17]; &quot;&quot;)" office:value-type="float" office:value="1.19298245614035" calcext:value-type="float">
            <text:p>1,192982456</text:p>
          </table:table-cell>
          <table:table-cell table:style-name="ce22" table:formula="of:=IF(AND([.J17] &lt;&gt; &quot;&quot;; [.E17] &lt;&gt; &quot;&quot;); [.J17]/[.E17]; &quot;&quot;)" office:value-type="float" office:value="0.176470588235294" calcext:value-type="float">
            <text:p>0,1764705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formula="of:=IF(     [.I17] = &quot;minutes&quot;;     [.H17];      IF(         [.I17] = &quot;hours&quot;;         [.H17]*60;          IF(             [.I17] = &quot;days&quot;;             [.H17]*60*24;             &quot;ERROR&quot;         )     ) )" office:value-type="float" office:value="60" calcext:value-type="float">
            <text:p>60,00</text:p>
          </table:table-cell>
          <table:table-cell table:style-name="ce25" office:value-type="float" office:value="11400" calcext:value-type="float">
            <text:p>11.400</text:p>
          </table:table-cell>
          <table:table-cell table:style-name="ce25" office:value-type="float" office:value="43900" calcext:value-type="float">
            <text:p>43.9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IF(AND([.$M17] &lt;&gt; &quot;&quot;; [.$N17] &lt;&gt; &quot;&quot;); [.$D17]/([.$M17]*[.$N17]); &quot;--------------&quot;)" office:value-type="float" office:value="47.5" calcext:value-type="float">
            <text:p>47,50000000</text:p>
          </table:table-cell>
          <table:table-cell table:style-name="ce27" table:formula="of:=IF(AND([.$M17] &lt;&gt; &quot;&quot;; [.$N17] &lt;&gt; &quot;&quot;); ([.$M17]*[.$N17])/[.$D17]; &quot;--------------&quot;)" office:value-type="float" office:value="0.0210526315789474" calcext:value-type="float">
            <text:p>0,02105263</text:p>
          </table:table-cell>
          <table:table-cell table:formula="of:=IF(AND([.$M17] &lt;&gt; &quot;&quot;; [.$N17] &lt;&gt; &quot;&quot;); [.$O17]*(2*1); &quot;--------------&quot;)" office:value-type="float" office:value="95" calcext:value-type="float">
            <text:p>95,0000000</text:p>
          </table:table-cell>
          <table:table-cell table:formula="of:=IF(AND([.$M17] &lt;&gt; &quot;&quot;; [.$N17] &lt;&gt; &quot;&quot;); [.$O17]*(2*2); &quot;--------------&quot;)" office:value-type="float" office:value="190" calcext:value-type="float">
            <text:p>190,0000000</text:p>
          </table:table-cell>
          <table:table-cell table:formula="of:=IF(AND([.$M17] &lt;&gt; &quot;&quot;; [.$N17] &lt;&gt; &quot;&quot;); [.$O17]*(3*2); &quot;--------------&quot;)" office:value-type="float" office:value="285" calcext:value-type="float">
            <text:p>285,0000000</text:p>
          </table:table-cell>
          <table:table-cell table:formula="of:=IF(AND([.$M17] &lt;&gt; &quot;&quot;; [.$N17] &lt;&gt; &quot;&quot;); [.$O17]*(3*3); &quot;--------------&quot;)" office:value-type="float" office:value="427.5" calcext:value-type="float">
            <text:p>427,5000000</text:p>
          </table:table-cell>
          <table:table-cell table:formula="of:=IF(AND([.$M17] &lt;&gt; &quot;&quot;; [.$N17] &lt;&gt; &quot;&quot;); [.$O17]*(4*3); &quot;--------------&quot;)" office:value-type="float" office:value="570" calcext:value-type="float">
            <text:p>570,0000000</text:p>
          </table:table-cell>
          <table:table-cell table:formula="of:=IF(AND([.$M17] &lt;&gt; &quot;&quot;; [.$N17] &lt;&gt; &quot;&quot;); [.$O17]*(4*4); &quot;--------------&quot;)" office:value-type="float" office:value="760" calcext:value-type="float">
            <text:p>760,0000000</text:p>
          </table:table-cell>
          <table:table-cell table:style-name="ce35" office:value-type="string" calcext:value-type="string">
            <text:p>6:4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17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Boarding House</text:p>
          </table:table-cell>
          <table:table-cell office:value-type="string" calcext:value-type="string">
            <text:p>Industrial</text:p>
          </table:table-cell>
          <table:table-cell office:value-type="float" office:value="380" calcext:value-type="float">
            <text:p>380</text:p>
          </table:table-cell>
          <table:table-cell office:value-type="float" office:value="1050" calcext:value-type="float">
            <text:p>1.050</text:p>
          </table:table-cell>
          <table:table-cell table:style-name="ce20" table:formula="of:=IF(AND([.E18] &lt;&gt; &quot;&quot;; [.D18] &lt;&gt; &quot;&quot;); [.E18]/[.D18]; &quot;&quot;)" office:value-type="float" office:value="2.76315789473684" calcext:value-type="float">
            <text:p>2,763157895</text:p>
          </table:table-cell>
          <table:table-cell table:style-name="ce22" table:formula="of:=IF(AND([.J18] &lt;&gt; &quot;&quot;; [.E18] &lt;&gt; &quot;&quot;); [.J18]/[.E18]; &quot;&quot;)" office:value-type="float" office:value="0.457142857142857" calcext:value-type="float">
            <text:p>0,45714285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urs</text:p>
          </table:table-cell>
          <table:table-cell table:formula="of:=IF(     [.I18] = &quot;minutes&quot;;     [.H18];      IF(         [.I18] = &quot;hours&quot;;         [.H18]*60;          IF(             [.I18] = &quot;days&quot;;             [.H18]*60*24;             &quot;ERROR&quot;         )     ) )" office:value-type="float" office:value="480" calcext:value-type="float">
            <text:p>480,00</text:p>
          </table:table-cell>
          <table:table-cell table:style-name="ce25" office:value-type="float" office:value="14300" calcext:value-type="float">
            <text:p>14.300</text:p>
          </table:table-cell>
          <table:table-cell table:style-name="ce25" office:value-type="float" office:value="54800" calcext:value-type="float">
            <text:p>54.8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IF(AND([.$M18] &lt;&gt; &quot;&quot;; [.$N18] &lt;&gt; &quot;&quot;); [.$D18]/([.$M18]*[.$N18]); &quot;--------------&quot;)" office:value-type="float" office:value="63.3333333333333" calcext:value-type="float">
            <text:p>63,33333333</text:p>
          </table:table-cell>
          <table:table-cell table:style-name="ce27" table:formula="of:=IF(AND([.$M18] &lt;&gt; &quot;&quot;; [.$N18] &lt;&gt; &quot;&quot;); ([.$M18]*[.$N18])/[.$D18]; &quot;--------------&quot;)" office:value-type="float" office:value="0.0157894736842105" calcext:value-type="float">
            <text:p>0,01578947</text:p>
          </table:table-cell>
          <table:table-cell table:formula="of:=IF(AND([.$M18] &lt;&gt; &quot;&quot;; [.$N18] &lt;&gt; &quot;&quot;); [.$O18]*(2*1); &quot;--------------&quot;)" office:value-type="float" office:value="126.666666666667" calcext:value-type="float">
            <text:p>126,6666667</text:p>
          </table:table-cell>
          <table:table-cell table:formula="of:=IF(AND([.$M18] &lt;&gt; &quot;&quot;; [.$N18] &lt;&gt; &quot;&quot;); [.$O18]*(2*2); &quot;--------------&quot;)" office:value-type="float" office:value="253.333333333333" calcext:value-type="float">
            <text:p>253,3333333</text:p>
          </table:table-cell>
          <table:table-cell table:formula="of:=IF(AND([.$M18] &lt;&gt; &quot;&quot;; [.$N18] &lt;&gt; &quot;&quot;); [.$O18]*(3*2); &quot;--------------&quot;)" office:value-type="float" office:value="380" calcext:value-type="float">
            <text:p>380,0000000</text:p>
          </table:table-cell>
          <table:table-cell table:formula="of:=IF(AND([.$M18] &lt;&gt; &quot;&quot;; [.$N18] &lt;&gt; &quot;&quot;); [.$O18]*(3*3); &quot;--------------&quot;)" office:value-type="float" office:value="570" calcext:value-type="float">
            <text:p>570,0000000</text:p>
          </table:table-cell>
          <table:table-cell table:formula="of:=IF(AND([.$M18] &lt;&gt; &quot;&quot;; [.$N18] &lt;&gt; &quot;&quot;); [.$O18]*(4*3); &quot;--------------&quot;)" office:value-type="float" office:value="760" calcext:value-type="float">
            <text:p>760,0000000</text:p>
          </table:table-cell>
          <table:table-cell table:formula="of:=IF(AND([.$M18] &lt;&gt; &quot;&quot;; [.$N18] &lt;&gt; &quot;&quot;); [.$O18]*(4*4); &quot;--------------&quot;)" office:value-type="float" office:value="1013.33333333333" calcext:value-type="float">
            <text:p>1.013,3333333</text:p>
          </table:table-cell>
          <table:table-cell table:style-name="ce35" office:value-type="string" calcext:value-type="string">
            <text:p>7:5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18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Victorian House</text:p>
          </table:table-cell>
          <table:table-cell office:value-type="string" calcext:value-type="string">
            <text:p>Industrial</text:p>
          </table:table-cell>
          <table:table-cell office:value-type="float" office:value="474" calcext:value-type="float">
            <text:p>474</text:p>
          </table:table-cell>
          <table:table-cell office:value-type="float" office:value="2420" calcext:value-type="float">
            <text:p>2.420</text:p>
          </table:table-cell>
          <table:table-cell table:style-name="ce20" table:formula="of:=IF(AND([.E19] &lt;&gt; &quot;&quot;; [.D19] &lt;&gt; &quot;&quot;); [.E19]/[.D19]; &quot;&quot;)" office:value-type="float" office:value="5.10548523206751" calcext:value-type="float">
            <text:p>5,105485232</text:p>
          </table:table-cell>
          <table:table-cell table:style-name="ce22" table:formula="of:=IF(AND([.J19] &lt;&gt; &quot;&quot;; [.E19] &lt;&gt; &quot;&quot;); [.J19]/[.E19]; &quot;&quot;)" office:value-type="float" office:value="0.59504132231405" calcext:value-type="float">
            <text:p>0,5950413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IF(     [.I19] = &quot;minutes&quot;;     [.H19];      IF(         [.I19] = &quot;hours&quot;;         [.H19]*60;          IF(             [.I19] = &quot;days&quot;;             [.H19]*60*24;             &quot;ERROR&quot;         )     ) )" office:value-type="float" office:value="1440" calcext:value-type="float">
            <text:p>1.440,00</text:p>
          </table:table-cell>
          <table:table-cell table:style-name="ce25" office:value-type="float" office:value="17200" calcext:value-type="float">
            <text:p>17.200</text:p>
          </table:table-cell>
          <table:table-cell table:style-name="ce25" office:value-type="float" office:value="65800" calcext:value-type="float">
            <text:p>65.8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IF(AND([.$M19] &lt;&gt; &quot;&quot;; [.$N19] &lt;&gt; &quot;&quot;); [.$D19]/([.$M19]*[.$N19]); &quot;--------------&quot;)" office:value-type="float" office:value="79" calcext:value-type="float">
            <text:p>79,00000000</text:p>
          </table:table-cell>
          <table:table-cell table:style-name="ce27" table:formula="of:=IF(AND([.$M19] &lt;&gt; &quot;&quot;; [.$N19] &lt;&gt; &quot;&quot;); ([.$M19]*[.$N19])/[.$D19]; &quot;--------------&quot;)" office:value-type="float" office:value="0.0126582278481013" calcext:value-type="float">
            <text:p>0,01265823</text:p>
          </table:table-cell>
          <table:table-cell table:formula="of:=IF(AND([.$M19] &lt;&gt; &quot;&quot;; [.$N19] &lt;&gt; &quot;&quot;); [.$O19]*(2*1); &quot;--------------&quot;)" office:value-type="float" office:value="158" calcext:value-type="float">
            <text:p>158,0000000</text:p>
          </table:table-cell>
          <table:table-cell table:formula="of:=IF(AND([.$M19] &lt;&gt; &quot;&quot;; [.$N19] &lt;&gt; &quot;&quot;); [.$O19]*(2*2); &quot;--------------&quot;)" office:value-type="float" office:value="316" calcext:value-type="float">
            <text:p>316,0000000</text:p>
          </table:table-cell>
          <table:table-cell table:formula="of:=IF(AND([.$M19] &lt;&gt; &quot;&quot;; [.$N19] &lt;&gt; &quot;&quot;); [.$O19]*(3*2); &quot;--------------&quot;)" office:value-type="float" office:value="474" calcext:value-type="float">
            <text:p>474,0000000</text:p>
          </table:table-cell>
          <table:table-cell table:formula="of:=IF(AND([.$M19] &lt;&gt; &quot;&quot;; [.$N19] &lt;&gt; &quot;&quot;); [.$O19]*(3*3); &quot;--------------&quot;)" office:value-type="float" office:value="711" calcext:value-type="float">
            <text:p>711,0000000</text:p>
          </table:table-cell>
          <table:table-cell table:formula="of:=IF(AND([.$M19] &lt;&gt; &quot;&quot;; [.$N19] &lt;&gt; &quot;&quot;); [.$O19]*(4*3); &quot;--------------&quot;)" office:value-type="float" office:value="948" calcext:value-type="float">
            <text:p>948,0000000</text:p>
          </table:table-cell>
          <table:table-cell table:formula="of:=IF(AND([.$M19] &lt;&gt; &quot;&quot;; [.$N19] &lt;&gt; &quot;&quot;); [.$O19]*(4*4); &quot;--------------&quot;)" office:value-type="float" office:value="1264" calcext:value-type="float">
            <text:p>1.264,0000000</text:p>
          </table:table-cell>
          <table:table-cell table:style-name="ce35" office:value-type="string" calcext:value-type="string">
            <text:p>9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19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Tenement House</text:p>
          </table:table-cell>
          <table:table-cell office:value-type="string" calcext:value-type="string">
            <text:p>Progressive Era</text:p>
          </table:table-cell>
          <table:table-cell office:value-type="float" office:value="510" calcext:value-type="float">
            <text:p>510</text:p>
          </table:table-cell>
          <table:table-cell office:value-type="float" office:value="610" calcext:value-type="float">
            <text:p>610</text:p>
          </table:table-cell>
          <table:table-cell table:style-name="ce20" table:formula="of:=IF(AND([.E20] &lt;&gt; &quot;&quot;; [.D20] &lt;&gt; &quot;&quot;); [.E20]/[.D20]; &quot;&quot;)" office:value-type="float" office:value="1.19607843137255" calcext:value-type="float">
            <text:p>1,196078431</text:p>
          </table:table-cell>
          <table:table-cell table:style-name="ce22" table:formula="of:=IF(AND([.J20] &lt;&gt; &quot;&quot;; [.E20] &lt;&gt; &quot;&quot;); [.J20]/[.E20]; &quot;&quot;)" office:value-type="float" office:value="0.0983606557377049" calcext:value-type="float">
            <text:p>0,0983606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formula="of:=IF(     [.I20] = &quot;minutes&quot;;     [.H20];      IF(         [.I20] = &quot;hours&quot;;         [.H20]*60;          IF(             [.I20] = &quot;days&quot;;             [.H20]*60*24;             &quot;ERROR&quot;         )     ) )" office:value-type="float" office:value="60" calcext:value-type="float">
            <text:p>60,00</text:p>
          </table:table-cell>
          <table:table-cell table:style-name="ce25" office:value-type="float" office:value="21900" calcext:value-type="float">
            <text:p>21.900</text:p>
          </table:table-cell>
          <table:table-cell table:style-name="ce25" office:value-type="float" office:value="84400" calcext:value-type="float">
            <text:p>84.400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IF(AND([.$M20] &lt;&gt; &quot;&quot;; [.$N20] &lt;&gt; &quot;&quot;); [.$D20]/([.$M20]*[.$N20]); &quot;--------------&quot;)" office:value-type="float" office:value="56.6666666666667" calcext:value-type="float">
            <text:p>56,66666667</text:p>
          </table:table-cell>
          <table:table-cell table:style-name="ce27" table:formula="of:=IF(AND([.$M20] &lt;&gt; &quot;&quot;; [.$N20] &lt;&gt; &quot;&quot;); ([.$M20]*[.$N20])/[.$D20]; &quot;--------------&quot;)" office:value-type="float" office:value="0.0176470588235294" calcext:value-type="float">
            <text:p>0,01764706</text:p>
          </table:table-cell>
          <table:table-cell table:formula="of:=IF(AND([.$M20] &lt;&gt; &quot;&quot;; [.$N20] &lt;&gt; &quot;&quot;); [.$O20]*(2*1); &quot;--------------&quot;)" office:value-type="float" office:value="113.333333333333" calcext:value-type="float">
            <text:p>113,3333333</text:p>
          </table:table-cell>
          <table:table-cell table:formula="of:=IF(AND([.$M20] &lt;&gt; &quot;&quot;; [.$N20] &lt;&gt; &quot;&quot;); [.$O20]*(2*2); &quot;--------------&quot;)" office:value-type="float" office:value="226.666666666667" calcext:value-type="float">
            <text:p>226,6666667</text:p>
          </table:table-cell>
          <table:table-cell table:formula="of:=IF(AND([.$M20] &lt;&gt; &quot;&quot;; [.$N20] &lt;&gt; &quot;&quot;); [.$O20]*(3*2); &quot;--------------&quot;)" office:value-type="float" office:value="340" calcext:value-type="float">
            <text:p>340,0000000</text:p>
          </table:table-cell>
          <table:table-cell table:formula="of:=IF(AND([.$M20] &lt;&gt; &quot;&quot;; [.$N20] &lt;&gt; &quot;&quot;); [.$O20]*(3*3); &quot;--------------&quot;)" office:value-type="float" office:value="510" calcext:value-type="float">
            <text:p>510,0000000</text:p>
          </table:table-cell>
          <table:table-cell table:formula="of:=IF(AND([.$M20] &lt;&gt; &quot;&quot;; [.$N20] &lt;&gt; &quot;&quot;); [.$O20]*(4*3); &quot;--------------&quot;)" office:value-type="float" office:value="680" calcext:value-type="float">
            <text:p>680,0000000</text:p>
          </table:table-cell>
          <table:table-cell table:formula="of:=IF(AND([.$M20] &lt;&gt; &quot;&quot;; [.$N20] &lt;&gt; &quot;&quot;); [.$O20]*(4*4); &quot;--------------&quot;)" office:value-type="float" office:value="906.666666666667" calcext:value-type="float">
            <text:p>906,6666667</text:p>
          </table:table-cell>
          <table:table-cell table:style-name="ce35" office:value-type="string" calcext:value-type="string">
            <text:p>6:5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20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Council House</text:p>
          </table:table-cell>
          <table:table-cell office:value-type="string" calcext:value-type="string">
            <text:p>Progressive Era</text:p>
          </table:table-cell>
          <table:table-cell office:value-type="float" office:value="680" calcext:value-type="float">
            <text:p>680</text:p>
          </table:table-cell>
          <table:table-cell office:value-type="float" office:value="1280" calcext:value-type="float">
            <text:p>1.280</text:p>
          </table:table-cell>
          <table:table-cell table:style-name="ce20" table:formula="of:=IF(AND([.E21] &lt;&gt; &quot;&quot;; [.D21] &lt;&gt; &quot;&quot;); [.E21]/[.D21]; &quot;&quot;)" office:value-type="float" office:value="1.88235294117647" calcext:value-type="float">
            <text:p>1,882352941</text:p>
          </table:table-cell>
          <table:table-cell table:style-name="ce22" table:formula="of:=IF(AND([.J21] &lt;&gt; &quot;&quot;; [.E21] &lt;&gt; &quot;&quot;); [.J21]/[.E21]; &quot;&quot;)" office:value-type="float" office:value="0.1875" calcext:value-type="float">
            <text:p>0,187500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formula="of:=IF(     [.I21] = &quot;minutes&quot;;     [.H21];      IF(         [.I21] = &quot;hours&quot;;         [.H21]*60;          IF(             [.I21] = &quot;days&quot;;             [.H21]*60*24;             &quot;ERROR&quot;         )     ) )" office:value-type="float" office:value="240" calcext:value-type="float">
            <text:p>240,00</text:p>
          </table:table-cell>
          <table:table-cell table:style-name="ce25" office:value-type="float" office:value="27400" calcext:value-type="float">
            <text:p>27.400</text:p>
          </table:table-cell>
          <table:table-cell table:style-name="ce25" table:formula="of:=1000*105.5" office:value-type="float" office:value="105500" calcext:value-type="float">
            <text:p>105.500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IF(AND([.$M21] &lt;&gt; &quot;&quot;; [.$N21] &lt;&gt; &quot;&quot;); [.$D21]/([.$M21]*[.$N21]); &quot;--------------&quot;)" office:value-type="float" office:value="75.5555555555556" calcext:value-type="float">
            <text:p>75,55555556</text:p>
          </table:table-cell>
          <table:table-cell table:style-name="ce27" table:formula="of:=IF(AND([.$M21] &lt;&gt; &quot;&quot;; [.$N21] &lt;&gt; &quot;&quot;); ([.$M21]*[.$N21])/[.$D21]; &quot;--------------&quot;)" office:value-type="float" office:value="0.0132352941176471" calcext:value-type="float">
            <text:p>0,01323529</text:p>
          </table:table-cell>
          <table:table-cell table:formula="of:=IF(AND([.$M21] &lt;&gt; &quot;&quot;; [.$N21] &lt;&gt; &quot;&quot;); [.$O21]*(2*1); &quot;--------------&quot;)" office:value-type="float" office:value="151.111111111111" calcext:value-type="float">
            <text:p>151,1111111</text:p>
          </table:table-cell>
          <table:table-cell table:formula="of:=IF(AND([.$M21] &lt;&gt; &quot;&quot;; [.$N21] &lt;&gt; &quot;&quot;); [.$O21]*(2*2); &quot;--------------&quot;)" office:value-type="float" office:value="302.222222222222" calcext:value-type="float">
            <text:p>302,2222222</text:p>
          </table:table-cell>
          <table:table-cell table:formula="of:=IF(AND([.$M21] &lt;&gt; &quot;&quot;; [.$N21] &lt;&gt; &quot;&quot;); [.$O21]*(3*2); &quot;--------------&quot;)" office:value-type="float" office:value="453.333333333333" calcext:value-type="float">
            <text:p>453,3333333</text:p>
          </table:table-cell>
          <table:table-cell table:formula="of:=IF(AND([.$M21] &lt;&gt; &quot;&quot;; [.$N21] &lt;&gt; &quot;&quot;); [.$O21]*(3*3); &quot;--------------&quot;)" office:value-type="float" office:value="680" calcext:value-type="float">
            <text:p>680,0000000</text:p>
          </table:table-cell>
          <table:table-cell table:formula="of:=IF(AND([.$M21] &lt;&gt; &quot;&quot;; [.$N21] &lt;&gt; &quot;&quot;); [.$O21]*(4*3); &quot;--------------&quot;)" office:value-type="float" office:value="906.666666666667" calcext:value-type="float">
            <text:p>906,6666667</text:p>
          </table:table-cell>
          <table:table-cell table:formula="of:=IF(AND([.$M21] &lt;&gt; &quot;&quot;; [.$N21] &lt;&gt; &quot;&quot;); [.$O21]*(4*4); &quot;--------------&quot;)" office:value-type="float" office:value="1208.88888888889" calcext:value-type="float">
            <text:p>1.208,8888889</text:p>
          </table:table-cell>
          <table:table-cell table:style-name="ce35" office:value-type="string" calcext:value-type="string">
            <text:p>8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21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High-Rise</text:p>
          </table:table-cell>
          <table:table-cell office:value-type="string" calcext:value-type="string">
            <text:p>Progressive Era</text:p>
          </table:table-cell>
          <table:table-cell office:value-type="float" office:value="1087" calcext:value-type="float">
            <text:p>1.087</text:p>
          </table:table-cell>
          <table:table-cell office:value-type="float" office:value="5750" calcext:value-type="float">
            <text:p>5.750</text:p>
          </table:table-cell>
          <table:table-cell table:style-name="ce20" table:formula="of:=IF(AND([.E22] &lt;&gt; &quot;&quot;; [.D22] &lt;&gt; &quot;&quot;); [.E22]/[.D22]; &quot;&quot;)" office:value-type="float" office:value="5.28978840846366" calcext:value-type="float">
            <text:p>5,289788408</text:p>
          </table:table-cell>
          <table:table-cell table:style-name="ce22" table:formula="of:=IF(AND([.J22] &lt;&gt; &quot;&quot;; [.E22] &lt;&gt; &quot;&quot;); [.J22]/[.E22]; &quot;&quot;)" office:value-type="float" office:value="0.250434782608696" calcext:value-type="float">
            <text:p>0,2504347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IF(     [.I22] = &quot;minutes&quot;;     [.H22];      IF(         [.I22] = &quot;hours&quot;;         [.H22]*60;          IF(             [.I22] = &quot;days&quot;;             [.H22]*60*24;             &quot;ERROR&quot;         )     ) )" office:value-type="float" office:value="1440" calcext:value-type="float">
            <text:p>1.440,00</text:p>
          </table:table-cell>
          <table:table-cell table:style-name="ce25" office:value-type="float" office:value="34200" calcext:value-type="float">
            <text:p>34.200</text:p>
          </table:table-cell>
          <table:table-cell table:style-name="ce25" table:formula="of:=1000*131.8" office:value-type="float" office:value="131800" calcext:value-type="float">
            <text:p>131.800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IF(AND([.$M22] &lt;&gt; &quot;&quot;; [.$N22] &lt;&gt; &quot;&quot;); [.$D22]/([.$M22]*[.$N22]); &quot;--------------&quot;)" office:value-type="float" office:value="120.777777777778" calcext:value-type="float">
            <text:p>120,77777778</text:p>
          </table:table-cell>
          <table:table-cell table:style-name="ce27" table:formula="of:=IF(AND([.$M22] &lt;&gt; &quot;&quot;; [.$N22] &lt;&gt; &quot;&quot;); ([.$M22]*[.$N22])/[.$D22]; &quot;--------------&quot;)" office:value-type="float" office:value="0.00827966881324747" calcext:value-type="float">
            <text:p>0,00827967</text:p>
          </table:table-cell>
          <table:table-cell table:formula="of:=IF(AND([.$M22] &lt;&gt; &quot;&quot;; [.$N22] &lt;&gt; &quot;&quot;); [.$O22]*(2*1); &quot;--------------&quot;)" office:value-type="float" office:value="241.555555555556" calcext:value-type="float">
            <text:p>241,5555556</text:p>
          </table:table-cell>
          <table:table-cell table:formula="of:=IF(AND([.$M22] &lt;&gt; &quot;&quot;; [.$N22] &lt;&gt; &quot;&quot;); [.$O22]*(2*2); &quot;--------------&quot;)" office:value-type="float" office:value="483.111111111111" calcext:value-type="float">
            <text:p>483,1111111</text:p>
          </table:table-cell>
          <table:table-cell table:formula="of:=IF(AND([.$M22] &lt;&gt; &quot;&quot;; [.$N22] &lt;&gt; &quot;&quot;); [.$O22]*(3*2); &quot;--------------&quot;)" office:value-type="float" office:value="724.666666666667" calcext:value-type="float">
            <text:p>724,6666667</text:p>
          </table:table-cell>
          <table:table-cell table:formula="of:=IF(AND([.$M22] &lt;&gt; &quot;&quot;; [.$N22] &lt;&gt; &quot;&quot;); [.$O22]*(3*3); &quot;--------------&quot;)" office:value-type="float" office:value="1087" calcext:value-type="float">
            <text:p>1.087,0000000</text:p>
          </table:table-cell>
          <table:table-cell table:formula="of:=IF(AND([.$M22] &lt;&gt; &quot;&quot;; [.$N22] &lt;&gt; &quot;&quot;); [.$O22]*(4*3); &quot;--------------&quot;)" office:value-type="float" office:value="1449.33333333333" calcext:value-type="float">
            <text:p>1.449,3333333</text:p>
          </table:table-cell>
          <table:table-cell table:formula="of:=IF(AND([.$M22] &lt;&gt; &quot;&quot;; [.$N22] &lt;&gt; &quot;&quot;); [.$O22]*(4*4); &quot;--------------&quot;)" office:value-type="float" office:value="1932.44444444444" calcext:value-type="float">
            <text:p>1.932,4444444</text:p>
          </table:table-cell>
          <table:table-cell table:style-name="ce35" office:value-type="string" calcext:value-type="string">
            <text:p>9:3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22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Prefab House</text:p>
          </table:table-cell>
          <table:table-cell office:value-type="string" calcext:value-type="string">
            <text:p>Modern Era</text:p>
          </table:table-cell>
          <table:table-cell office:value-type="float" office:value="1380" calcext:value-type="float">
            <text:p>1.380</text:p>
          </table:table-cell>
          <table:table-cell office:value-type="float" office:value="2970" calcext:value-type="float">
            <text:p>2.970</text:p>
          </table:table-cell>
          <table:table-cell table:style-name="ce20" table:formula="of:=IF(AND([.E23] &lt;&gt; &quot;&quot;; [.D23] &lt;&gt; &quot;&quot;); [.E23]/[.D23]; &quot;&quot;)" office:value-type="float" office:value="2.15217391304348" calcext:value-type="float">
            <text:p>2,152173913</text:p>
          </table:table-cell>
          <table:table-cell table:style-name="ce22" table:formula="of:=IF(AND([.J23] &lt;&gt; &quot;&quot;; [.E23] &lt;&gt; &quot;&quot;); [.J23]/[.E23]; &quot;&quot;)" office:value-type="float" office:value="0.0808080808080808" calcext:value-type="float">
            <text:p>0,0808080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formula="of:=IF(     [.I23] = &quot;minutes&quot;;     [.H23];      IF(         [.I23] = &quot;hours&quot;;         [.H23]*60;          IF(             [.I23] = &quot;days&quot;;             [.H23]*60*24;             &quot;ERROR&quot;         )     ) )" office:value-type="float" office:value="240" calcext:value-type="float">
            <text:p>240,00</text:p>
          </table:table-cell>
          <table:table-cell table:style-name="ce25" office:value-type="float" office:value="48000" calcext:value-type="float">
            <text:p>48.000</text:p>
          </table:table-cell>
          <table:table-cell table:style-name="ce25" table:formula="of:=1000*174.6" office:value-type="float" office:value="174600" calcext:value-type="float">
            <text:p>174.6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IF(AND([.$M23] &lt;&gt; &quot;&quot;; [.$N23] &lt;&gt; &quot;&quot;); [.$D23]/([.$M23]*[.$N23]); &quot;--------------&quot;)" office:value-type="float" office:value="115" calcext:value-type="float">
            <text:p>115,00000000</text:p>
          </table:table-cell>
          <table:table-cell table:style-name="ce27" table:formula="of:=IF(AND([.$M23] &lt;&gt; &quot;&quot;; [.$N23] &lt;&gt; &quot;&quot;); ([.$M23]*[.$N23])/[.$D23]; &quot;--------------&quot;)" office:value-type="float" office:value="0.00869565217391304" calcext:value-type="float">
            <text:p>0,00869565</text:p>
          </table:table-cell>
          <table:table-cell table:formula="of:=IF(AND([.$M23] &lt;&gt; &quot;&quot;; [.$N23] &lt;&gt; &quot;&quot;); [.$O23]*(2*1); &quot;--------------&quot;)" office:value-type="float" office:value="230" calcext:value-type="float">
            <text:p>230,0000000</text:p>
          </table:table-cell>
          <table:table-cell table:formula="of:=IF(AND([.$M23] &lt;&gt; &quot;&quot;; [.$N23] &lt;&gt; &quot;&quot;); [.$O23]*(2*2); &quot;--------------&quot;)" office:value-type="float" office:value="460" calcext:value-type="float">
            <text:p>460,0000000</text:p>
          </table:table-cell>
          <table:table-cell table:formula="of:=IF(AND([.$M23] &lt;&gt; &quot;&quot;; [.$N23] &lt;&gt; &quot;&quot;); [.$O23]*(3*2); &quot;--------------&quot;)" office:value-type="float" office:value="690" calcext:value-type="float">
            <text:p>690,0000000</text:p>
          </table:table-cell>
          <table:table-cell table:formula="of:=IF(AND([.$M23] &lt;&gt; &quot;&quot;; [.$N23] &lt;&gt; &quot;&quot;); [.$O23]*(3*3); &quot;--------------&quot;)" office:value-type="float" office:value="1035" calcext:value-type="float">
            <text:p>1.035,0000000</text:p>
          </table:table-cell>
          <table:table-cell table:formula="of:=IF(AND([.$M23] &lt;&gt; &quot;&quot;; [.$N23] &lt;&gt; &quot;&quot;); [.$O23]*(4*3); &quot;--------------&quot;)" office:value-type="float" office:value="1380" calcext:value-type="float">
            <text:p>1.380,0000000</text:p>
          </table:table-cell>
          <table:table-cell table:formula="of:=IF(AND([.$M23] &lt;&gt; &quot;&quot;; [.$N23] &lt;&gt; &quot;&quot;); [.$O23]*(4*4); &quot;--------------&quot;)" office:value-type="float" office:value="1840" calcext:value-type="float">
            <text:p>1.840,0000000</text:p>
          </table:table-cell>
          <table:table-cell table:style-name="ce35" office:value-type="string" calcext:value-type="string">
            <text:p>4:5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23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Motel</text:p>
          </table:table-cell>
          <table:table-cell office:value-type="string" calcext:value-type="string">
            <text:p>Modern Era</text:p>
          </table:table-cell>
          <table:table-cell office:value-type="float" office:value="900" calcext:value-type="float">
            <text:p>900</text:p>
          </table:table-cell>
          <table:table-cell office:value-type="float" office:value="1460" calcext:value-type="float">
            <text:p>1.460</text:p>
          </table:table-cell>
          <table:table-cell table:style-name="ce20" table:formula="of:=IF(AND([.E24] &lt;&gt; &quot;&quot;; [.D24] &lt;&gt; &quot;&quot;); [.E24]/[.D24]; &quot;&quot;)" office:value-type="float" office:value="1.62222222222222" calcext:value-type="float">
            <text:p>1,622222222</text:p>
          </table:table-cell>
          <table:table-cell table:style-name="ce22" table:formula="of:=IF(AND([.J24] &lt;&gt; &quot;&quot;; [.E24] &lt;&gt; &quot;&quot;); [.J24]/[.E24]; &quot;&quot;)" office:value-type="float" office:value="0.0410958904109589" calcext:value-type="float">
            <text:p>0,0410958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formula="of:=IF(     [.I24] = &quot;minutes&quot;;     [.H24];      IF(         [.I24] = &quot;hours&quot;;         [.H24]*60;          IF(             [.I24] = &quot;days&quot;;             [.H24]*60*24;             &quot;ERROR&quot;         )     ) )" office:value-type="float" office:value="60" calcext:value-type="float">
            <text:p>60,00</text:p>
          </table:table-cell>
          <table:table-cell table:style-name="ce25" office:value-type="float" office:value="38400" calcext:value-type="float">
            <text:p>38.400</text:p>
          </table:table-cell>
          <table:table-cell table:style-name="ce25" table:formula="of:=1000*139.9" office:value-type="float" office:value="139900" calcext:value-type="float">
            <text:p>139.9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IF(AND([.$M24] &lt;&gt; &quot;&quot;; [.$N24] &lt;&gt; &quot;&quot;); [.$D24]/([.$M24]*[.$N24]); &quot;--------------&quot;)" office:value-type="float" office:value="75" calcext:value-type="float">
            <text:p>75,00000000</text:p>
          </table:table-cell>
          <table:table-cell table:style-name="ce27" table:formula="of:=IF(AND([.$M24] &lt;&gt; &quot;&quot;; [.$N24] &lt;&gt; &quot;&quot;); ([.$M24]*[.$N24])/[.$D24]; &quot;--------------&quot;)" office:value-type="float" office:value="0.0133333333333333" calcext:value-type="float">
            <text:p>0,01333333</text:p>
          </table:table-cell>
          <table:table-cell table:formula="of:=IF(AND([.$M24] &lt;&gt; &quot;&quot;; [.$N24] &lt;&gt; &quot;&quot;); [.$O24]*(2*1); &quot;--------------&quot;)" office:value-type="float" office:value="150" calcext:value-type="float">
            <text:p>150,0000000</text:p>
          </table:table-cell>
          <table:table-cell table:formula="of:=IF(AND([.$M24] &lt;&gt; &quot;&quot;; [.$N24] &lt;&gt; &quot;&quot;); [.$O24]*(2*2); &quot;--------------&quot;)" office:value-type="float" office:value="300" calcext:value-type="float">
            <text:p>300,0000000</text:p>
          </table:table-cell>
          <table:table-cell table:formula="of:=IF(AND([.$M24] &lt;&gt; &quot;&quot;; [.$N24] &lt;&gt; &quot;&quot;); [.$O24]*(3*2); &quot;--------------&quot;)" office:value-type="float" office:value="450" calcext:value-type="float">
            <text:p>450,0000000</text:p>
          </table:table-cell>
          <table:table-cell table:formula="of:=IF(AND([.$M24] &lt;&gt; &quot;&quot;; [.$N24] &lt;&gt; &quot;&quot;); [.$O24]*(3*3); &quot;--------------&quot;)" office:value-type="float" office:value="675" calcext:value-type="float">
            <text:p>675,0000000</text:p>
          </table:table-cell>
          <table:table-cell table:formula="of:=IF(AND([.$M24] &lt;&gt; &quot;&quot;; [.$N24] &lt;&gt; &quot;&quot;); [.$O24]*(4*3); &quot;--------------&quot;)" office:value-type="float" office:value="900" calcext:value-type="float">
            <text:p>900,0000000</text:p>
          </table:table-cell>
          <table:table-cell table:formula="of:=IF(AND([.$M24] &lt;&gt; &quot;&quot;; [.$N24] &lt;&gt; &quot;&quot;); [.$O24]*(4*4); &quot;--------------&quot;)" office:value-type="float" office:value="1200" calcext:value-type="float">
            <text:p>1.200,0000000</text:p>
          </table:table-cell>
          <table:table-cell table:style-name="ce35" office:value-type="string" calcext:value-type="string">
            <text:p>6:5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24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Suburban House</text:p>
          </table:table-cell>
          <table:table-cell office:value-type="string" calcext:value-type="string">
            <text:p>Modern Era</text:p>
          </table:table-cell>
          <table:table-cell office:value-type="float" office:value="1330" calcext:value-type="float">
            <text:p>1.330</text:p>
          </table:table-cell>
          <table:table-cell office:value-type="float" office:value="7320" calcext:value-type="float">
            <text:p>7.320</text:p>
          </table:table-cell>
          <table:table-cell table:style-name="ce20" table:formula="of:=IF(AND([.E25] &lt;&gt; &quot;&quot;; [.D25] &lt;&gt; &quot;&quot;); [.E25]/[.D25]; &quot;&quot;)" office:value-type="float" office:value="5.50375939849624" calcext:value-type="float">
            <text:p>5,503759398</text:p>
          </table:table-cell>
          <table:table-cell table:style-name="ce22" table:formula="of:=IF(AND([.J25] &lt;&gt; &quot;&quot;; [.E25] &lt;&gt; &quot;&quot;); [.J25]/[.E25]; &quot;&quot;)" office:value-type="float" office:value="0.19672131147541" calcext:value-type="float">
            <text:p>0,1967213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IF(     [.I25] = &quot;minutes&quot;;     [.H25];      IF(         [.I25] = &quot;hours&quot;;         [.H25]*60;          IF(             [.I25] = &quot;days&quot;;             [.H25]*60*24;             &quot;ERROR&quot;         )     ) )" office:value-type="float" office:value="1440" calcext:value-type="float">
            <text:p>1.440,00</text:p>
          </table:table-cell>
          <table:table-cell table:style-name="ce25" office:value-type="float" office:value="57600" calcext:value-type="float">
            <text:p>57.600</text:p>
          </table:table-cell>
          <table:table-cell table:style-name="ce25" table:formula="of:=1000*209.9" office:value-type="float" office:value="209900" calcext:value-type="float">
            <text:p>209.9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IF(AND([.$M25] &lt;&gt; &quot;&quot;; [.$N25] &lt;&gt; &quot;&quot;); [.$D25]/([.$M25]*[.$N25]); &quot;--------------&quot;)" office:value-type="float" office:value="110.833333333333" calcext:value-type="float">
            <text:p>110,83333333</text:p>
          </table:table-cell>
          <table:table-cell table:style-name="ce27" table:formula="of:=IF(AND([.$M25] &lt;&gt; &quot;&quot;; [.$N25] &lt;&gt; &quot;&quot;); ([.$M25]*[.$N25])/[.$D25]; &quot;--------------&quot;)" office:value-type="float" office:value="0.00902255639097744" calcext:value-type="float">
            <text:p>0,00902256</text:p>
          </table:table-cell>
          <table:table-cell table:formula="of:=IF(AND([.$M25] &lt;&gt; &quot;&quot;; [.$N25] &lt;&gt; &quot;&quot;); [.$O25]*(2*1); &quot;--------------&quot;)" office:value-type="float" office:value="221.666666666667" calcext:value-type="float">
            <text:p>221,6666667</text:p>
          </table:table-cell>
          <table:table-cell table:formula="of:=IF(AND([.$M25] &lt;&gt; &quot;&quot;; [.$N25] &lt;&gt; &quot;&quot;); [.$O25]*(2*2); &quot;--------------&quot;)" office:value-type="float" office:value="443.333333333333" calcext:value-type="float">
            <text:p>443,3333333</text:p>
          </table:table-cell>
          <table:table-cell table:formula="of:=IF(AND([.$M25] &lt;&gt; &quot;&quot;; [.$N25] &lt;&gt; &quot;&quot;); [.$O25]*(3*2); &quot;--------------&quot;)" office:value-type="float" office:value="665" calcext:value-type="float">
            <text:p>665,0000000</text:p>
          </table:table-cell>
          <table:table-cell table:formula="of:=IF(AND([.$M25] &lt;&gt; &quot;&quot;; [.$N25] &lt;&gt; &quot;&quot;); [.$O25]*(3*3); &quot;--------------&quot;)" office:value-type="float" office:value="997.5" calcext:value-type="float">
            <text:p>997,5000000</text:p>
          </table:table-cell>
          <table:table-cell table:formula="of:=IF(AND([.$M25] &lt;&gt; &quot;&quot;; [.$N25] &lt;&gt; &quot;&quot;); [.$O25]*(4*3); &quot;--------------&quot;)" office:value-type="float" office:value="1330" calcext:value-type="float">
            <text:p>1.330,0000000</text:p>
          </table:table-cell>
          <table:table-cell table:formula="of:=IF(AND([.$M25] &lt;&gt; &quot;&quot;; [.$N25] &lt;&gt; &quot;&quot;); [.$O25]*(4*4); &quot;--------------&quot;)" office:value-type="float" office:value="1773.33333333333" calcext:value-type="float">
            <text:p>1.773,3333333</text:p>
          </table:table-cell>
          <table:table-cell table:style-name="ce35" office:value-type="string" calcext:value-type="string">
            <text:p>9:1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25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Prefabricated High-Rise</text:p>
          </table:table-cell>
          <table:table-cell office:value-type="string" calcext:value-type="string">
            <text:p>Modern Era</text:p>
          </table:table-cell>
          <table:table-cell office:value-type="float" office:value="2120" calcext:value-type="float">
            <text:p>2.120</text:p>
          </table:table-cell>
          <table:table-cell office:value-type="float" office:value="4980" calcext:value-type="float">
            <text:p>4.980</text:p>
          </table:table-cell>
          <table:table-cell table:style-name="ce20" table:formula="of:=IF(AND([.E26] &lt;&gt; &quot;&quot;; [.D26] &lt;&gt; &quot;&quot;); [.E26]/[.D26]; &quot;&quot;)" office:value-type="float" office:value="2.34905660377358" calcext:value-type="float">
            <text:p>2,349056604</text:p>
          </table:table-cell>
          <table:table-cell table:style-name="ce22" table:formula="of:=IF(AND([.J26] &lt;&gt; &quot;&quot;; [.E26] &lt;&gt; &quot;&quot;); [.J26]/[.E26]; &quot;&quot;)" office:value-type="float" office:value="0.0481927710843374" calcext:value-type="float">
            <text:p>0,0481927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formula="of:=IF(     [.I26] = &quot;minutes&quot;;     [.H26];      IF(         [.I26] = &quot;hours&quot;;         [.H26]*60;          IF(             [.I26] = &quot;days&quot;;             [.H26]*60*24;             &quot;ERROR&quot;         )     ) )" office:value-type="float" office:value="240" calcext:value-type="float">
            <text:p>240,00</text:p>
          </table:table-cell>
          <table:table-cell table:style-name="ce25" office:value-type="float" office:value="81200" calcext:value-type="float">
            <text:p>81.200</text:p>
          </table:table-cell>
          <table:table-cell table:style-name="ce25" table:formula="of:=1000*284.7" office:value-type="float" office:value="284700" calcext:value-type="float">
            <text:p>284.70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IF(AND([.$M26] &lt;&gt; &quot;&quot;; [.$N26] &lt;&gt; &quot;&quot;); [.$D26]/([.$M26]*[.$N26]); &quot;--------------&quot;)" office:value-type="float" office:value="132.5" calcext:value-type="float">
            <text:p>132,50000000</text:p>
          </table:table-cell>
          <table:table-cell table:style-name="ce27" table:formula="of:=IF(AND([.$M26] &lt;&gt; &quot;&quot;; [.$N26] &lt;&gt; &quot;&quot;); ([.$M26]*[.$N26])/[.$D26]; &quot;--------------&quot;)" office:value-type="float" office:value="0.00754716981132076" calcext:value-type="float">
            <text:p>0,00754717</text:p>
          </table:table-cell>
          <table:table-cell table:formula="of:=IF(AND([.$M26] &lt;&gt; &quot;&quot;; [.$N26] &lt;&gt; &quot;&quot;); [.$O26]*(2*1); &quot;--------------&quot;)" office:value-type="float" office:value="265" calcext:value-type="float">
            <text:p>265,0000000</text:p>
          </table:table-cell>
          <table:table-cell table:formula="of:=IF(AND([.$M26] &lt;&gt; &quot;&quot;; [.$N26] &lt;&gt; &quot;&quot;); [.$O26]*(2*2); &quot;--------------&quot;)" office:value-type="float" office:value="530" calcext:value-type="float">
            <text:p>530,0000000</text:p>
          </table:table-cell>
          <table:table-cell table:formula="of:=IF(AND([.$M26] &lt;&gt; &quot;&quot;; [.$N26] &lt;&gt; &quot;&quot;); [.$O26]*(3*2); &quot;--------------&quot;)" office:value-type="float" office:value="795" calcext:value-type="float">
            <text:p>795,0000000</text:p>
          </table:table-cell>
          <table:table-cell table:formula="of:=IF(AND([.$M26] &lt;&gt; &quot;&quot;; [.$N26] &lt;&gt; &quot;&quot;); [.$O26]*(3*3); &quot;--------------&quot;)" office:value-type="float" office:value="1192.5" calcext:value-type="float">
            <text:p>1.192,5000000</text:p>
          </table:table-cell>
          <table:table-cell table:formula="of:=IF(AND([.$M26] &lt;&gt; &quot;&quot;; [.$N26] &lt;&gt; &quot;&quot;); [.$O26]*(4*3); &quot;--------------&quot;)" office:value-type="float" office:value="1590" calcext:value-type="float">
            <text:p>1.590,0000000</text:p>
          </table:table-cell>
          <table:table-cell table:formula="of:=IF(AND([.$M26] &lt;&gt; &quot;&quot;; [.$N26] &lt;&gt; &quot;&quot;); [.$O26]*(4*4); &quot;--------------&quot;)" office:value-type="float" office:value="2120" calcext:value-type="float">
            <text:p>2.120,0000000</text:p>
          </table:table-cell>
          <table:table-cell table:style-name="ce35" office:value-type="string" calcext:value-type="string">
            <text:p>4:5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26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Bungalow</text:p>
          </table:table-cell>
          <table:table-cell office:value-type="string" calcext:value-type="string">
            <text:p>Postmodern Era</text:p>
          </table:table-cell>
          <table:table-cell office:value-type="float" office:value="1150" calcext:value-type="float">
            <text:p>1.150</text:p>
          </table:table-cell>
          <table:table-cell office:value-type="float" office:value="6910" calcext:value-type="float">
            <text:p>6.910</text:p>
          </table:table-cell>
          <table:table-cell table:style-name="ce20" table:formula="of:=IF(AND([.E27] &lt;&gt; &quot;&quot;; [.D27] &lt;&gt; &quot;&quot;); [.E27]/[.D27]; &quot;&quot;)" office:value-type="float" office:value="6.00869565217391" calcext:value-type="float">
            <text:p>6,008695652</text:p>
          </table:table-cell>
          <table:table-cell table:style-name="ce22" table:formula="of:=IF(AND([.J27] &lt;&gt; &quot;&quot;; [.E27] &lt;&gt; &quot;&quot;); [.J27]/[.E27]; &quot;&quot;)" office:value-type="float" office:value="0.208393632416787" calcext:value-type="float">
            <text:p>0,2083936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IF(     [.I27] = &quot;minutes&quot;;     [.H27];      IF(         [.I27] = &quot;hours&quot;;         [.H27]*60;          IF(             [.I27] = &quot;days&quot;;             [.H27]*60*24;             &quot;ERROR&quot;         )     ) )" office:value-type="float" office:value="1440" calcext:value-type="float">
            <text:p>1.440,00</text:p>
          </table:table-cell>
          <table:table-cell table:style-name="ce25" office:value-type="float" office:value="54800" calcext:value-type="float">
            <text:p>54.800</text:p>
          </table:table-cell>
          <table:table-cell table:style-name="ce25" table:formula="of:=1000*192.2" office:value-type="float" office:value="192200" calcext:value-type="float">
            <text:p>192.200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IF(AND([.$M27] &lt;&gt; &quot;&quot;; [.$N27] &lt;&gt; &quot;&quot;); [.$D27]/([.$M27]*[.$N27]); &quot;--------------&quot;)" office:value-type="float" office:value="127.777777777778" calcext:value-type="float">
            <text:p>127,77777778</text:p>
          </table:table-cell>
          <table:table-cell table:style-name="ce27" table:formula="of:=IF(AND([.$M27] &lt;&gt; &quot;&quot;; [.$N27] &lt;&gt; &quot;&quot;); ([.$M27]*[.$N27])/[.$D27]; &quot;--------------&quot;)" office:value-type="float" office:value="0.00782608695652174" calcext:value-type="float">
            <text:p>0,00782609</text:p>
          </table:table-cell>
          <table:table-cell table:formula="of:=IF(AND([.$M27] &lt;&gt; &quot;&quot;; [.$N27] &lt;&gt; &quot;&quot;); [.$O27]*(2*1); &quot;--------------&quot;)" office:value-type="float" office:value="255.555555555556" calcext:value-type="float">
            <text:p>255,5555556</text:p>
          </table:table-cell>
          <table:table-cell table:formula="of:=IF(AND([.$M27] &lt;&gt; &quot;&quot;; [.$N27] &lt;&gt; &quot;&quot;); [.$O27]*(2*2); &quot;--------------&quot;)" office:value-type="float" office:value="511.111111111111" calcext:value-type="float">
            <text:p>511,1111111</text:p>
          </table:table-cell>
          <table:table-cell table:formula="of:=IF(AND([.$M27] &lt;&gt; &quot;&quot;; [.$N27] &lt;&gt; &quot;&quot;); [.$O27]*(3*2); &quot;--------------&quot;)" office:value-type="float" office:value="766.666666666667" calcext:value-type="float">
            <text:p>766,6666667</text:p>
          </table:table-cell>
          <table:table-cell table:formula="of:=IF(AND([.$M27] &lt;&gt; &quot;&quot;; [.$N27] &lt;&gt; &quot;&quot;); [.$O27]*(3*3); &quot;--------------&quot;)" office:value-type="float" office:value="1150" calcext:value-type="float">
            <text:p>1.150,0000000</text:p>
          </table:table-cell>
          <table:table-cell table:formula="of:=IF(AND([.$M27] &lt;&gt; &quot;&quot;; [.$N27] &lt;&gt; &quot;&quot;); [.$O27]*(4*3); &quot;--------------&quot;)" office:value-type="float" office:value="1533.33333333333" calcext:value-type="float">
            <text:p>1.533,3333333</text:p>
          </table:table-cell>
          <table:table-cell table:formula="of:=IF(AND([.$M27] &lt;&gt; &quot;&quot;; [.$N27] &lt;&gt; &quot;&quot;); [.$O27]*(4*4); &quot;--------------&quot;)" office:value-type="float" office:value="2044.44444444444" calcext:value-type="float">
            <text:p>2.044,4444444</text:p>
          </table:table-cell>
          <table:table-cell table:style-name="ce35" office:value-type="string" calcext:value-type="string">
            <text:p>9:1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27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Duplex House</text:p>
          </table:table-cell>
          <table:table-cell office:value-type="string" calcext:value-type="string">
            <text:p>Postmodern Era</text:p>
          </table:table-cell>
          <table:table-cell office:value-type="float" office:value="1040" calcext:value-type="float">
            <text:p>1.040</text:p>
          </table:table-cell>
          <table:table-cell office:value-type="float" office:value="1840" calcext:value-type="float">
            <text:p>1.840</text:p>
          </table:table-cell>
          <table:table-cell table:style-name="ce20" table:formula="of:=IF(AND([.E28] &lt;&gt; &quot;&quot;; [.D28] &lt;&gt; &quot;&quot;); [.E28]/[.D28]; &quot;&quot;)" office:value-type="float" office:value="1.76923076923077" calcext:value-type="float">
            <text:p>1,769230769</text:p>
          </table:table-cell>
          <table:table-cell table:style-name="ce22" table:formula="of:=IF(AND([.J28] &lt;&gt; &quot;&quot;; [.E28] &lt;&gt; &quot;&quot;); [.J28]/[.E28]; &quot;&quot;)" office:value-type="float" office:value="0.0326086956521739" calcext:value-type="float">
            <text:p>0,0326086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formula="of:=IF(     [.I28] = &quot;minutes&quot;;     [.H28];      IF(         [.I28] = &quot;hours&quot;;         [.H28]*60;          IF(             [.I28] = &quot;days&quot;;             [.H28]*60*24;             &quot;ERROR&quot;         )     ) )" office:value-type="float" office:value="60" calcext:value-type="float">
            <text:p>60,00</text:p>
          </table:table-cell>
          <table:table-cell table:style-name="ce25" office:value-type="float" office:value="48700" calcext:value-type="float">
            <text:p>48.700</text:p>
          </table:table-cell>
          <table:table-cell table:style-name="ce25" table:formula="of:=1000*170.8" office:value-type="float" office:value="170800" calcext:value-type="float">
            <text:p>170.8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IF(AND([.$M28] &lt;&gt; &quot;&quot;; [.$N28] &lt;&gt; &quot;&quot;); [.$D28]/([.$M28]*[.$N28]); &quot;--------------&quot;)" office:value-type="float" office:value="86.6666666666667" calcext:value-type="float">
            <text:p>86,66666667</text:p>
          </table:table-cell>
          <table:table-cell table:style-name="ce27" table:formula="of:=IF(AND([.$M28] &lt;&gt; &quot;&quot;; [.$N28] &lt;&gt; &quot;&quot;); ([.$M28]*[.$N28])/[.$D28]; &quot;--------------&quot;)" office:value-type="float" office:value="0.0115384615384615" calcext:value-type="float">
            <text:p>0,01153846</text:p>
          </table:table-cell>
          <table:table-cell table:formula="of:=IF(AND([.$M28] &lt;&gt; &quot;&quot;; [.$N28] &lt;&gt; &quot;&quot;); [.$O28]*(2*1); &quot;--------------&quot;)" office:value-type="float" office:value="173.333333333333" calcext:value-type="float">
            <text:p>173,3333333</text:p>
          </table:table-cell>
          <table:table-cell table:formula="of:=IF(AND([.$M28] &lt;&gt; &quot;&quot;; [.$N28] &lt;&gt; &quot;&quot;); [.$O28]*(2*2); &quot;--------------&quot;)" office:value-type="float" office:value="346.666666666667" calcext:value-type="float">
            <text:p>346,6666667</text:p>
          </table:table-cell>
          <table:table-cell table:formula="of:=IF(AND([.$M28] &lt;&gt; &quot;&quot;; [.$N28] &lt;&gt; &quot;&quot;); [.$O28]*(3*2); &quot;--------------&quot;)" office:value-type="float" office:value="520" calcext:value-type="float">
            <text:p>520,0000000</text:p>
          </table:table-cell>
          <table:table-cell table:formula="of:=IF(AND([.$M28] &lt;&gt; &quot;&quot;; [.$N28] &lt;&gt; &quot;&quot;); [.$O28]*(3*3); &quot;--------------&quot;)" office:value-type="float" office:value="780" calcext:value-type="float">
            <text:p>780,0000000</text:p>
          </table:table-cell>
          <table:table-cell table:formula="of:=IF(AND([.$M28] &lt;&gt; &quot;&quot;; [.$N28] &lt;&gt; &quot;&quot;); [.$O28]*(4*3); &quot;--------------&quot;)" office:value-type="float" office:value="1040" calcext:value-type="float">
            <text:p>1.040,0000000</text:p>
          </table:table-cell>
          <table:table-cell table:formula="of:=IF(AND([.$M28] &lt;&gt; &quot;&quot;; [.$N28] &lt;&gt; &quot;&quot;); [.$O28]*(4*4); &quot;--------------&quot;)" office:value-type="float" office:value="1386.66666666667" calcext:value-type="float">
            <text:p>1.386,6666667</text:p>
          </table:table-cell>
          <table:table-cell table:style-name="ce35" office:value-type="string" calcext:value-type="string">
            <text:p>6:5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28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Waterfront Residential</text:p>
          </table:table-cell>
          <table:table-cell office:value-type="string" calcext:value-type="string">
            <text:p>Contemporary Era</text:p>
          </table:table-cell>
          <table:table-cell office:value-type="float" office:value="1810" calcext:value-type="float">
            <text:p>1.810</text:p>
          </table:table-cell>
          <table:table-cell office:value-type="float" office:value="4000" calcext:value-type="float">
            <text:p>4.000</text:p>
          </table:table-cell>
          <table:table-cell table:style-name="ce20" table:formula="of:=IF(AND([.E29] &lt;&gt; &quot;&quot;; [.D29] &lt;&gt; &quot;&quot;); [.E29]/[.D29]; &quot;&quot;)" office:value-type="float" office:value="2.20994475138122" calcext:value-type="float">
            <text:p>2,209944751</text:p>
          </table:table-cell>
          <table:table-cell table:style-name="ce22" table:formula="of:=IF(AND([.J29] &lt;&gt; &quot;&quot;; [.E29] &lt;&gt; &quot;&quot;); [.J29]/[.E29]; &quot;&quot;)" office:value-type="float" office:value="0.06" calcext:value-type="float">
            <text:p>0,060000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formula="of:=IF(     [.I29] = &quot;minutes&quot;;     [.H29];      IF(         [.I29] = &quot;hours&quot;;         [.H29]*60;          IF(             [.I29] = &quot;days&quot;;             [.H29]*60*24;             &quot;ERROR&quot;         )     ) )" office:value-type="float" office:value="240" calcext:value-type="float">
            <text:p>240,00</text:p>
          </table:table-cell>
          <table:table-cell table:style-name="ce25" office:value-type="float" office:value="38100" calcext:value-type="float">
            <text:p>38.100</text:p>
          </table:table-cell>
          <table:table-cell table:style-name="ce25" table:formula="of:=1000*256.6" office:value-type="float" office:value="256600" calcext:value-type="float">
            <text:p>256.6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IF(AND([.$M29] &lt;&gt; &quot;&quot;; [.$N29] &lt;&gt; &quot;&quot;); [.$D29]/([.$M29]*[.$N29]); &quot;--------------&quot;)" office:value-type="float" office:value="150.833333333333" calcext:value-type="float">
            <text:p>150,83333333</text:p>
          </table:table-cell>
          <table:table-cell table:style-name="ce27" table:formula="of:=IF(AND([.$M29] &lt;&gt; &quot;&quot;; [.$N29] &lt;&gt; &quot;&quot;); ([.$M29]*[.$N29])/[.$D29]; &quot;--------------&quot;)" office:value-type="float" office:value="0.00662983425414365" calcext:value-type="float">
            <text:p>0,00662983</text:p>
          </table:table-cell>
          <table:table-cell table:formula="of:=IF(AND([.$M29] &lt;&gt; &quot;&quot;; [.$N29] &lt;&gt; &quot;&quot;); [.$O29]*(2*1); &quot;--------------&quot;)" office:value-type="float" office:value="301.666666666667" calcext:value-type="float">
            <text:p>301,6666667</text:p>
          </table:table-cell>
          <table:table-cell table:formula="of:=IF(AND([.$M29] &lt;&gt; &quot;&quot;; [.$N29] &lt;&gt; &quot;&quot;); [.$O29]*(2*2); &quot;--------------&quot;)" office:value-type="float" office:value="603.333333333333" calcext:value-type="float">
            <text:p>603,3333333</text:p>
          </table:table-cell>
          <table:table-cell table:formula="of:=IF(AND([.$M29] &lt;&gt; &quot;&quot;; [.$N29] &lt;&gt; &quot;&quot;); [.$O29]*(3*2); &quot;--------------&quot;)" office:value-type="float" office:value="905" calcext:value-type="float">
            <text:p>905,0000000</text:p>
          </table:table-cell>
          <table:table-cell table:formula="of:=IF(AND([.$M29] &lt;&gt; &quot;&quot;; [.$N29] &lt;&gt; &quot;&quot;); [.$O29]*(3*3); &quot;--------------&quot;)" office:value-type="float" office:value="1357.5" calcext:value-type="float">
            <text:p>1.357,5000000</text:p>
          </table:table-cell>
          <table:table-cell table:formula="of:=IF(AND([.$M29] &lt;&gt; &quot;&quot;; [.$N29] &lt;&gt; &quot;&quot;); [.$O29]*(4*3); &quot;--------------&quot;)" office:value-type="float" office:value="1810" calcext:value-type="float">
            <text:p>1.810,0000000</text:p>
          </table:table-cell>
          <table:table-cell table:formula="of:=IF(AND([.$M29] &lt;&gt; &quot;&quot;; [.$N29] &lt;&gt; &quot;&quot;); [.$O29]*(4*4); &quot;--------------&quot;)" office:value-type="float" office:value="2413.33333333333" calcext:value-type="float">
            <text:p>2.413,3333333</text:p>
          </table:table-cell>
          <table:table-cell table:style-name="ce35" office:value-type="string" calcext:value-type="string">
            <text:p>6:5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29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Shophouse</text:p>
          </table:table-cell>
          <table:table-cell office:value-type="string" calcext:value-type="string">
            <text:p>Contemporary Era</text:p>
          </table:table-cell>
          <table:table-cell office:value-type="float" office:value="1400" calcext:value-type="float">
            <text:p>1.400</text:p>
          </table:table-cell>
          <table:table-cell office:value-type="float" office:value="2300" calcext:value-type="float">
            <text:p>2.300</text:p>
          </table:table-cell>
          <table:table-cell table:style-name="ce20" table:formula="of:=IF(AND([.E30] &lt;&gt; &quot;&quot;; [.D30] &lt;&gt; &quot;&quot;); [.E30]/[.D30]; &quot;&quot;)" office:value-type="float" office:value="1.64285714285714" calcext:value-type="float">
            <text:p>1,642857143</text:p>
          </table:table-cell>
          <table:table-cell table:style-name="ce22" table:formula="of:=IF(AND([.J30] &lt;&gt; &quot;&quot;; [.E30] &lt;&gt; &quot;&quot;); [.J30]/[.E30]; &quot;&quot;)" office:value-type="float" office:value="0.0260869565217391" calcext:value-type="float">
            <text:p>0,0260869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formula="of:=IF(     [.I30] = &quot;minutes&quot;;     [.H30];      IF(         [.I30] = &quot;hours&quot;;         [.H30]*60;          IF(             [.I30] = &quot;days&quot;;             [.H30]*60*24;             &quot;ERROR&quot;         )     ) )" office:value-type="float" office:value="60" calcext:value-type="float">
            <text:p>60,00</text:p>
          </table:table-cell>
          <table:table-cell table:style-name="ce25" office:value-type="float" office:value="82500" calcext:value-type="float">
            <text:p>82.500</text:p>
          </table:table-cell>
          <table:table-cell table:style-name="ce25" table:formula="of:=1000*205.3" office:value-type="float" office:value="205300" calcext:value-type="float">
            <text:p>205.3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IF(AND([.$M30] &lt;&gt; &quot;&quot;; [.$N30] &lt;&gt; &quot;&quot;); [.$D30]/([.$M30]*[.$N30]); &quot;--------------&quot;)" office:value-type="float" office:value="116.666666666667" calcext:value-type="float">
            <text:p>116,66666667</text:p>
          </table:table-cell>
          <table:table-cell table:style-name="ce27" table:formula="of:=IF(AND([.$M30] &lt;&gt; &quot;&quot;; [.$N30] &lt;&gt; &quot;&quot;); ([.$M30]*[.$N30])/[.$D30]; &quot;--------------&quot;)" office:value-type="float" office:value="0.00857142857142857" calcext:value-type="float">
            <text:p>0,00857143</text:p>
          </table:table-cell>
          <table:table-cell table:formula="of:=IF(AND([.$M30] &lt;&gt; &quot;&quot;; [.$N30] &lt;&gt; &quot;&quot;); [.$O30]*(2*1); &quot;--------------&quot;)" office:value-type="float" office:value="233.333333333333" calcext:value-type="float">
            <text:p>233,3333333</text:p>
          </table:table-cell>
          <table:table-cell table:formula="of:=IF(AND([.$M30] &lt;&gt; &quot;&quot;; [.$N30] &lt;&gt; &quot;&quot;); [.$O30]*(2*2); &quot;--------------&quot;)" office:value-type="float" office:value="466.666666666667" calcext:value-type="float">
            <text:p>466,6666667</text:p>
          </table:table-cell>
          <table:table-cell table:formula="of:=IF(AND([.$M30] &lt;&gt; &quot;&quot;; [.$N30] &lt;&gt; &quot;&quot;); [.$O30]*(3*2); &quot;--------------&quot;)" office:value-type="float" office:value="700" calcext:value-type="float">
            <text:p>700,0000000</text:p>
          </table:table-cell>
          <table:table-cell table:formula="of:=IF(AND([.$M30] &lt;&gt; &quot;&quot;; [.$N30] &lt;&gt; &quot;&quot;); [.$O30]*(3*3); &quot;--------------&quot;)" office:value-type="float" office:value="1050" calcext:value-type="float">
            <text:p>1.050,0000000</text:p>
          </table:table-cell>
          <table:table-cell table:formula="of:=IF(AND([.$M30] &lt;&gt; &quot;&quot;; [.$N30] &lt;&gt; &quot;&quot;); [.$O30]*(4*3); &quot;--------------&quot;)" office:value-type="float" office:value="1400" calcext:value-type="float">
            <text:p>1.400,0000000</text:p>
          </table:table-cell>
          <table:table-cell table:formula="of:=IF(AND([.$M30] &lt;&gt; &quot;&quot;; [.$N30] &lt;&gt; &quot;&quot;); [.$O30]*(4*4); &quot;--------------&quot;)" office:value-type="float" office:value="1866.66666666667" calcext:value-type="float">
            <text:p>1.866,6666667</text:p>
          </table:table-cell>
          <table:table-cell table:style-name="ce35" office:value-type="string" calcext:value-type="string">
            <text:p>4:5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30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Condominium</text:p>
          </table:table-cell>
          <table:table-cell office:value-type="string" calcext:value-type="string">
            <text:p>Contemporary Era</text:p>
          </table:table-cell>
          <table:table-cell office:value-type="float" office:value="2800" calcext:value-type="float">
            <text:p>2.800</text:p>
          </table:table-cell>
          <table:table-cell office:value-type="float" office:value="20800" calcext:value-type="float">
            <text:p>20.800</text:p>
          </table:table-cell>
          <table:table-cell table:style-name="ce20" table:formula="of:=IF(AND([.E31] &lt;&gt; &quot;&quot;; [.D31] &lt;&gt; &quot;&quot;); [.E31]/[.D31]; &quot;&quot;)" office:value-type="float" office:value="7.42857142857143" calcext:value-type="float">
            <text:p>7,428571429</text:p>
          </table:table-cell>
          <table:table-cell table:style-name="ce22" table:formula="of:=IF(AND([.J31] &lt;&gt; &quot;&quot;; [.E31] &lt;&gt; &quot;&quot;); [.J31]/[.E31]; &quot;&quot;)" office:value-type="float" office:value="0.0692307692307692" calcext:value-type="float">
            <text:p>0,0692307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IF(     [.I31] = &quot;minutes&quot;;     [.H31];      IF(         [.I31] = &quot;hours&quot;;         [.H31]*60;          IF(             [.I31] = &quot;days&quot;;             [.H31]*60*24;             &quot;ERROR&quot;         )     ) )" office:value-type="float" office:value="1440" calcext:value-type="float">
            <text:p>1.440,00</text:p>
          </table:table-cell>
          <table:table-cell table:style-name="ce25" table:formula="of:=1000*145.8" office:value-type="float" office:value="145800" calcext:value-type="float">
            <text:p>145.800</text:p>
          </table:table-cell>
          <table:table-cell table:style-name="ce25" table:formula="of:=1000*479" office:value-type="float" office:value="479000" calcext:value-type="float">
            <text:p>479.00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IF(AND([.$M31] &lt;&gt; &quot;&quot;; [.$N31] &lt;&gt; &quot;&quot;); [.$D31]/([.$M31]*[.$N31]); &quot;--------------&quot;)" office:value-type="float" office:value="175" calcext:value-type="float">
            <text:p>175,00000000</text:p>
          </table:table-cell>
          <table:table-cell table:style-name="ce27" table:formula="of:=IF(AND([.$M31] &lt;&gt; &quot;&quot;; [.$N31] &lt;&gt; &quot;&quot;); ([.$M31]*[.$N31])/[.$D31]; &quot;--------------&quot;)" office:value-type="float" office:value="0.00571428571428571" calcext:value-type="float">
            <text:p>0,00571429</text:p>
          </table:table-cell>
          <table:table-cell table:formula="of:=IF(AND([.$M31] &lt;&gt; &quot;&quot;; [.$N31] &lt;&gt; &quot;&quot;); [.$O31]*(2*1); &quot;--------------&quot;)" office:value-type="float" office:value="350" calcext:value-type="float">
            <text:p>350,0000000</text:p>
          </table:table-cell>
          <table:table-cell table:formula="of:=IF(AND([.$M31] &lt;&gt; &quot;&quot;; [.$N31] &lt;&gt; &quot;&quot;); [.$O31]*(2*2); &quot;--------------&quot;)" office:value-type="float" office:value="700" calcext:value-type="float">
            <text:p>700,0000000</text:p>
          </table:table-cell>
          <table:table-cell table:formula="of:=IF(AND([.$M31] &lt;&gt; &quot;&quot;; [.$N31] &lt;&gt; &quot;&quot;); [.$O31]*(3*2); &quot;--------------&quot;)" office:value-type="float" office:value="1050" calcext:value-type="float">
            <text:p>1.050,0000000</text:p>
          </table:table-cell>
          <table:table-cell table:formula="of:=IF(AND([.$M31] &lt;&gt; &quot;&quot;; [.$N31] &lt;&gt; &quot;&quot;); [.$O31]*(3*3); &quot;--------------&quot;)" office:value-type="float" office:value="1575" calcext:value-type="float">
            <text:p>1.575,0000000</text:p>
          </table:table-cell>
          <table:table-cell table:formula="of:=IF(AND([.$M31] &lt;&gt; &quot;&quot;; [.$N31] &lt;&gt; &quot;&quot;); [.$O31]*(4*3); &quot;--------------&quot;)" office:value-type="float" office:value="2100" calcext:value-type="float">
            <text:p>2.100,0000000</text:p>
          </table:table-cell>
          <table:table-cell table:formula="of:=IF(AND([.$M31] &lt;&gt; &quot;&quot;; [.$N31] &lt;&gt; &quot;&quot;); [.$O31]*(4*4); &quot;--------------&quot;)" office:value-type="float" office:value="2800" calcext:value-type="float">
            <text:p>2.800,0000000</text:p>
          </table:table-cell>
          <table:table-cell table:style-name="ce35" office:value-type="string" calcext:value-type="string">
            <text:p>9:1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31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Pod Home</text:p>
          </table:table-cell>
          <table:table-cell office:value-type="string" calcext:value-type="string">
            <text:p>Tomorrow</text:p>
          </table:table-cell>
          <table:table-cell office:value-type="float" office:value="200" calcext:value-type="float">
            <text:p>200</text:p>
          </table:table-cell>
          <table:table-cell office:value-type="float" office:value="250" calcext:value-type="float">
            <text:p>250</text:p>
          </table:table-cell>
          <table:table-cell table:style-name="ce20" table:formula="of:=IF(AND([.E32] &lt;&gt; &quot;&quot;; [.D32] &lt;&gt; &quot;&quot;); [.E32]/[.D32]; &quot;&quot;)" office:value-type="float" office:value="1.25" calcext:value-type="float">
            <text:p>1,250000000</text:p>
          </table:table-cell>
          <table:table-cell table:style-name="ce22" table:formula="of:=IF(AND([.J32] &lt;&gt; &quot;&quot;; [.E32] &lt;&gt; &quot;&quot;); [.J32]/[.E32]; &quot;&quot;)" office:value-type="float" office:value="0.24" calcext:value-type="float">
            <text:p>0,240000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formula="of:=IF(     [.I32] = &quot;minutes&quot;;     [.H32];      IF(         [.I32] = &quot;hours&quot;;         [.H32]*60;          IF(             [.I32] = &quot;days&quot;;             [.H32]*60*24;             &quot;ERROR&quot;         )     ) )" office:value-type="float" office:value="60" calcext:value-type="float">
            <text:p>60,00</text:p>
          </table:table-cell>
          <table:table-cell table:style-name="ce25" office:value-type="float" office:value="6600" calcext:value-type="float">
            <text:p>6.600</text:p>
          </table:table-cell>
          <table:table-cell table:style-name="ce25" office:value-type="float" office:value="20000" calcext:value-type="float">
            <text:p>20.00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IF(AND([.$M32] &lt;&gt; &quot;&quot;; [.$N32] &lt;&gt; &quot;&quot;); [.$D32]/([.$M32]*[.$N32]); &quot;--------------&quot;)" office:value-type="float" office:value="200" calcext:value-type="float">
            <text:p>200,00000000</text:p>
          </table:table-cell>
          <table:table-cell table:style-name="ce27" table:formula="of:=IF(AND([.$M32] &lt;&gt; &quot;&quot;; [.$N32] &lt;&gt; &quot;&quot;); ([.$M32]*[.$N32])/[.$D32]; &quot;--------------&quot;)" office:value-type="float" office:value="0.005" calcext:value-type="float">
            <text:p>0,00500000</text:p>
          </table:table-cell>
          <table:table-cell table:formula="of:=IF(AND([.$M32] &lt;&gt; &quot;&quot;; [.$N32] &lt;&gt; &quot;&quot;); [.$O32]*(2*1); &quot;--------------&quot;)" office:value-type="float" office:value="400" calcext:value-type="float">
            <text:p>400,0000000</text:p>
          </table:table-cell>
          <table:table-cell table:formula="of:=IF(AND([.$M32] &lt;&gt; &quot;&quot;; [.$N32] &lt;&gt; &quot;&quot;); [.$O32]*(2*2); &quot;--------------&quot;)" office:value-type="float" office:value="800" calcext:value-type="float">
            <text:p>800,0000000</text:p>
          </table:table-cell>
          <table:table-cell table:formula="of:=IF(AND([.$M32] &lt;&gt; &quot;&quot;; [.$N32] &lt;&gt; &quot;&quot;); [.$O32]*(3*2); &quot;--------------&quot;)" office:value-type="float" office:value="1200" calcext:value-type="float">
            <text:p>1.200,0000000</text:p>
          </table:table-cell>
          <table:table-cell table:formula="of:=IF(AND([.$M32] &lt;&gt; &quot;&quot;; [.$N32] &lt;&gt; &quot;&quot;); [.$O32]*(3*3); &quot;--------------&quot;)" office:value-type="float" office:value="1800" calcext:value-type="float">
            <text:p>1.800,0000000</text:p>
          </table:table-cell>
          <table:table-cell table:formula="of:=IF(AND([.$M32] &lt;&gt; &quot;&quot;; [.$N32] &lt;&gt; &quot;&quot;); [.$O32]*(4*3); &quot;--------------&quot;)" office:value-type="float" office:value="2400" calcext:value-type="float">
            <text:p>2.400,0000000</text:p>
          </table:table-cell>
          <table:table-cell table:formula="of:=IF(AND([.$M32] &lt;&gt; &quot;&quot;; [.$N32] &lt;&gt; &quot;&quot;); [.$O32]*(4*4); &quot;--------------&quot;)" office:value-type="float" office:value="3200" calcext:value-type="float">
            <text:p>3.200,0000000</text:p>
          </table:table-cell>
          <table:table-cell table:style-name="ce35" office:value-type="string" calcext:value-type="string">
            <text:p>1:4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32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Capsule Hotel</text:p>
          </table:table-cell>
          <table:table-cell office:value-type="string" calcext:value-type="string">
            <text:p>Tomorrow</text:p>
          </table:table-cell>
          <table:table-cell office:value-type="float" office:value="2400" calcext:value-type="float">
            <text:p>2.400</text:p>
          </table:table-cell>
          <table:table-cell office:value-type="float" office:value="18200" calcext:value-type="float">
            <text:p>18.200</text:p>
          </table:table-cell>
          <table:table-cell table:style-name="ce20" table:formula="of:=IF(AND([.E33] &lt;&gt; &quot;&quot;; [.D33] &lt;&gt; &quot;&quot;); [.E33]/[.D33]; &quot;&quot;)" office:value-type="float" office:value="7.58333333333333" calcext:value-type="float">
            <text:p>7,583333333</text:p>
          </table:table-cell>
          <table:table-cell table:style-name="ce22" table:formula="of:=IF(AND([.J33] &lt;&gt; &quot;&quot;; [.E33] &lt;&gt; &quot;&quot;); [.J33]/[.E33]; &quot;&quot;)" office:value-type="float" office:value="0.0791208791208791" calcext:value-type="float">
            <text:p>0,0791208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IF(     [.I33] = &quot;minutes&quot;;     [.H33];      IF(         [.I33] = &quot;hours&quot;;         [.H33]*60;          IF(             [.I33] = &quot;days&quot;;             [.H33]*60*24;             &quot;ERROR&quot;         )     ) )" office:value-type="float" office:value="1440" calcext:value-type="float">
            <text:p>1.440,00</text:p>
          </table:table-cell>
          <table:table-cell table:style-name="ce25" office:value-type="float" office:value="80700" calcext:value-type="float">
            <text:p>80.700</text:p>
          </table:table-cell>
          <table:table-cell table:style-name="ce25" table:formula="of:=1000*220.7" office:value-type="float" office:value="220700" calcext:value-type="float">
            <text:p>220.7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IF(AND([.$M33] &lt;&gt; &quot;&quot;; [.$N33] &lt;&gt; &quot;&quot;); [.$D33]/([.$M33]*[.$N33]); &quot;--------------&quot;)" office:value-type="float" office:value="200" calcext:value-type="float">
            <text:p>200,00000000</text:p>
          </table:table-cell>
          <table:table-cell table:style-name="ce27" table:formula="of:=IF(AND([.$M33] &lt;&gt; &quot;&quot;; [.$N33] &lt;&gt; &quot;&quot;); ([.$M33]*[.$N33])/[.$D33]; &quot;--------------&quot;)" office:value-type="float" office:value="0.005" calcext:value-type="float">
            <text:p>0,00500000</text:p>
          </table:table-cell>
          <table:table-cell table:formula="of:=IF(AND([.$M33] &lt;&gt; &quot;&quot;; [.$N33] &lt;&gt; &quot;&quot;); [.$O33]*(2*1); &quot;--------------&quot;)" office:value-type="float" office:value="400" calcext:value-type="float">
            <text:p>400,0000000</text:p>
          </table:table-cell>
          <table:table-cell table:formula="of:=IF(AND([.$M33] &lt;&gt; &quot;&quot;; [.$N33] &lt;&gt; &quot;&quot;); [.$O33]*(2*2); &quot;--------------&quot;)" office:value-type="float" office:value="800" calcext:value-type="float">
            <text:p>800,0000000</text:p>
          </table:table-cell>
          <table:table-cell table:formula="of:=IF(AND([.$M33] &lt;&gt; &quot;&quot;; [.$N33] &lt;&gt; &quot;&quot;); [.$O33]*(3*2); &quot;--------------&quot;)" office:value-type="float" office:value="1200" calcext:value-type="float">
            <text:p>1.200,0000000</text:p>
          </table:table-cell>
          <table:table-cell table:formula="of:=IF(AND([.$M33] &lt;&gt; &quot;&quot;; [.$N33] &lt;&gt; &quot;&quot;); [.$O33]*(3*3); &quot;--------------&quot;)" office:value-type="float" office:value="1800" calcext:value-type="float">
            <text:p>1.800,0000000</text:p>
          </table:table-cell>
          <table:table-cell table:formula="of:=IF(AND([.$M33] &lt;&gt; &quot;&quot;; [.$N33] &lt;&gt; &quot;&quot;); [.$O33]*(4*3); &quot;--------------&quot;)" office:value-type="float" office:value="2400" calcext:value-type="float">
            <text:p>2.400,0000000</text:p>
          </table:table-cell>
          <table:table-cell table:formula="of:=IF(AND([.$M33] &lt;&gt; &quot;&quot;; [.$N33] &lt;&gt; &quot;&quot;); [.$O33]*(4*4); &quot;--------------&quot;)" office:value-type="float" office:value="3200" calcext:value-type="float">
            <text:p>3.200,0000000</text:p>
          </table:table-cell>
          <table:table-cell table:style-name="ce35" office:value-type="string" calcext:value-type="string">
            <text:p>9:1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33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Annex</text:p>
          </table:table-cell>
          <table:table-cell office:value-type="string" calcext:value-type="string">
            <text:p>Tomorrow</text:p>
          </table:table-cell>
          <table:table-cell office:value-type="float" office:value="2000" calcext:value-type="float">
            <text:p>2.000</text:p>
          </table:table-cell>
          <table:table-cell office:value-type="float" office:value="5000" calcext:value-type="float">
            <text:p>5.000</text:p>
          </table:table-cell>
          <table:table-cell table:style-name="ce20" table:formula="of:=IF(AND([.E34] &lt;&gt; &quot;&quot;; [.D34] &lt;&gt; &quot;&quot;); [.E34]/[.D34]; &quot;&quot;)" office:value-type="float" office:value="2.5" calcext:value-type="float">
            <text:p>2,500000000</text:p>
          </table:table-cell>
          <table:table-cell table:style-name="ce22" table:formula="of:=IF(AND([.J34] &lt;&gt; &quot;&quot;; [.E34] &lt;&gt; &quot;&quot;); [.J34]/[.E34]; &quot;&quot;)" office:value-type="float" office:value="0.048" calcext:value-type="float">
            <text:p>0,048000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formula="of:=IF(     [.I34] = &quot;minutes&quot;;     [.H34];      IF(         [.I34] = &quot;hours&quot;;         [.H34]*60;          IF(             [.I34] = &quot;days&quot;;             [.H34]*60*24;             &quot;ERROR&quot;         )     ) )" office:value-type="float" office:value="240" calcext:value-type="float">
            <text:p>240,00</text:p>
          </table:table-cell>
          <table:table-cell table:style-name="ce25" table:formula="of:=1000*110.3" office:value-type="float" office:value="110300" calcext:value-type="float">
            <text:p>110.300</text:p>
          </table:table-cell>
          <table:table-cell table:style-name="ce25" table:formula="of:=1000*310" office:value-type="float" office:value="310000" calcext:value-type="float">
            <text:p>310.0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IF(AND([.$M34] &lt;&gt; &quot;&quot;; [.$N34] &lt;&gt; &quot;&quot;); [.$D34]/([.$M34]*[.$N34]); &quot;--------------&quot;)" office:value-type="float" office:value="166.666666666667" calcext:value-type="float">
            <text:p>166,66666667</text:p>
          </table:table-cell>
          <table:table-cell table:style-name="ce27" table:formula="of:=IF(AND([.$M34] &lt;&gt; &quot;&quot;; [.$N34] &lt;&gt; &quot;&quot;); ([.$M34]*[.$N34])/[.$D34]; &quot;--------------&quot;)" office:value-type="float" office:value="0.006" calcext:value-type="float">
            <text:p>0,00600000</text:p>
          </table:table-cell>
          <table:table-cell table:formula="of:=IF(AND([.$M34] &lt;&gt; &quot;&quot;; [.$N34] &lt;&gt; &quot;&quot;); [.$O34]*(2*1); &quot;--------------&quot;)" office:value-type="float" office:value="333.333333333333" calcext:value-type="float">
            <text:p>333,3333333</text:p>
          </table:table-cell>
          <table:table-cell table:formula="of:=IF(AND([.$M34] &lt;&gt; &quot;&quot;; [.$N34] &lt;&gt; &quot;&quot;); [.$O34]*(2*2); &quot;--------------&quot;)" office:value-type="float" office:value="666.666666666667" calcext:value-type="float">
            <text:p>666,6666667</text:p>
          </table:table-cell>
          <table:table-cell table:formula="of:=IF(AND([.$M34] &lt;&gt; &quot;&quot;; [.$N34] &lt;&gt; &quot;&quot;); [.$O34]*(3*2); &quot;--------------&quot;)" office:value-type="float" office:value="1000" calcext:value-type="float">
            <text:p>1.000,0000000</text:p>
          </table:table-cell>
          <table:table-cell table:formula="of:=IF(AND([.$M34] &lt;&gt; &quot;&quot;; [.$N34] &lt;&gt; &quot;&quot;); [.$O34]*(3*3); &quot;--------------&quot;)" office:value-type="float" office:value="1500" calcext:value-type="float">
            <text:p>1.500,0000000</text:p>
          </table:table-cell>
          <table:table-cell table:formula="of:=IF(AND([.$M34] &lt;&gt; &quot;&quot;; [.$N34] &lt;&gt; &quot;&quot;); [.$O34]*(4*3); &quot;--------------&quot;)" office:value-type="float" office:value="2000" calcext:value-type="float">
            <text:p>2.000,0000000</text:p>
          </table:table-cell>
          <table:table-cell table:formula="of:=IF(AND([.$M34] &lt;&gt; &quot;&quot;; [.$N34] &lt;&gt; &quot;&quot;); [.$O34]*(4*4); &quot;--------------&quot;)" office:value-type="float" office:value="2666.66666666667" calcext:value-type="float">
            <text:p>2.666,6666667</text:p>
          </table:table-cell>
          <table:table-cell table:style-name="ce35" office:value-type="string" calcext:value-type="string">
            <text:p>6:5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34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Underground House</text:p>
          </table:table-cell>
          <table:table-cell office:value-type="string" calcext:value-type="string">
            <text:p>The Future</text:p>
          </table:table-cell>
          <table:table-cell office:value-type="float" office:value="2200" calcext:value-type="float">
            <text:p>2.200</text:p>
          </table:table-cell>
          <table:table-cell office:value-type="float" office:value="7000" calcext:value-type="float">
            <text:p>7.000</text:p>
          </table:table-cell>
          <table:table-cell table:style-name="ce20" table:formula="of:=IF(AND([.E35] &lt;&gt; &quot;&quot;; [.D35] &lt;&gt; &quot;&quot;); [.E35]/[.D35]; &quot;&quot;)" office:value-type="float" office:value="3.18181818181818" calcext:value-type="float">
            <text:p>3,181818182</text:p>
          </table:table-cell>
          <table:table-cell table:style-name="ce22" table:formula="of:=IF(AND([.J35] &lt;&gt; &quot;&quot;; [.E35] &lt;&gt; &quot;&quot;); [.J35]/[.E35]; &quot;&quot;)" office:value-type="float" office:value="0.0342857142857143" calcext:value-type="float">
            <text:p>0,0342857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formula="of:=IF(     [.I35] = &quot;minutes&quot;;     [.H35];      IF(         [.I35] = &quot;hours&quot;;         [.H35]*60;          IF(             [.I35] = &quot;days&quot;;             [.H35]*60*24;             &quot;ERROR&quot;         )     ) )" office:value-type="float" office:value="240" calcext:value-type="float">
            <text:p>240,00</text:p>
          </table:table-cell>
          <table:table-cell table:style-name="ce25" table:formula="of:=1000*124" office:value-type="float" office:value="124000" calcext:value-type="float">
            <text:p>124.000</text:p>
          </table:table-cell>
          <table:table-cell table:style-name="ce25" table:formula="of:=1000*337" office:value-type="float" office:value="337000" calcext:value-type="float">
            <text:p>337.0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IF(AND([.$M35] &lt;&gt; &quot;&quot;; [.$N35] &lt;&gt; &quot;&quot;); [.$D35]/([.$M35]*[.$N35]); &quot;--------------&quot;)" office:value-type="float" office:value="183.333333333333" calcext:value-type="float">
            <text:p>183,33333333</text:p>
          </table:table-cell>
          <table:table-cell table:style-name="ce27" table:formula="of:=IF(AND([.$M35] &lt;&gt; &quot;&quot;; [.$N35] &lt;&gt; &quot;&quot;); ([.$M35]*[.$N35])/[.$D35]; &quot;--------------&quot;)" office:value-type="float" office:value="0.00545454545454546" calcext:value-type="float">
            <text:p>0,00545455</text:p>
          </table:table-cell>
          <table:table-cell table:formula="of:=IF(AND([.$M35] &lt;&gt; &quot;&quot;; [.$N35] &lt;&gt; &quot;&quot;); [.$O35]*(2*1); &quot;--------------&quot;)" office:value-type="float" office:value="366.666666666667" calcext:value-type="float">
            <text:p>366,6666667</text:p>
          </table:table-cell>
          <table:table-cell table:formula="of:=IF(AND([.$M35] &lt;&gt; &quot;&quot;; [.$N35] &lt;&gt; &quot;&quot;); [.$O35]*(2*2); &quot;--------------&quot;)" office:value-type="float" office:value="733.333333333333" calcext:value-type="float">
            <text:p>733,3333333</text:p>
          </table:table-cell>
          <table:table-cell table:formula="of:=IF(AND([.$M35] &lt;&gt; &quot;&quot;; [.$N35] &lt;&gt; &quot;&quot;); [.$O35]*(3*2); &quot;--------------&quot;)" office:value-type="float" office:value="1100" calcext:value-type="float">
            <text:p>1.100,0000000</text:p>
          </table:table-cell>
          <table:table-cell table:formula="of:=IF(AND([.$M35] &lt;&gt; &quot;&quot;; [.$N35] &lt;&gt; &quot;&quot;); [.$O35]*(3*3); &quot;--------------&quot;)" office:value-type="float" office:value="1650" calcext:value-type="float">
            <text:p>1.650,0000000</text:p>
          </table:table-cell>
          <table:table-cell table:formula="of:=IF(AND([.$M35] &lt;&gt; &quot;&quot;; [.$N35] &lt;&gt; &quot;&quot;); [.$O35]*(4*3); &quot;--------------&quot;)" office:value-type="float" office:value="2200" calcext:value-type="float">
            <text:p>2.200,0000000</text:p>
          </table:table-cell>
          <table:table-cell table:formula="of:=IF(AND([.$M35] &lt;&gt; &quot;&quot;; [.$N35] &lt;&gt; &quot;&quot;); [.$O35]*(4*4); &quot;--------------&quot;)" office:value-type="float" office:value="2933.33333333333" calcext:value-type="float">
            <text:p>2.933,3333333</text:p>
          </table:table-cell>
          <table:table-cell table:style-name="ce35" office:value-type="string" calcext:value-type="string">
            <text:p>8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35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Self-Supporting Home</text:p>
          </table:table-cell>
          <table:table-cell office:value-type="string" calcext:value-type="string">
            <text:p>The Future</text:p>
          </table:table-cell>
          <table:table-cell office:value-type="float" office:value="500" calcext:value-type="float">
            <text:p>500</text:p>
          </table:table-cell>
          <table:table-cell office:value-type="float" office:value="1200" calcext:value-type="float">
            <text:p>1.200</text:p>
          </table:table-cell>
          <table:table-cell table:style-name="ce20" table:formula="of:=IF(AND([.E36] &lt;&gt; &quot;&quot;; [.D36] &lt;&gt; &quot;&quot;); [.E36]/[.D36]; &quot;&quot;)" office:value-type="float" office:value="2.4" calcext:value-type="float">
            <text:p>2,400000000</text:p>
          </table:table-cell>
          <table:table-cell table:style-name="ce22" table:formula="of:=IF(AND([.J36] &lt;&gt; &quot;&quot;; [.E36] &lt;&gt; &quot;&quot;); [.J36]/[.E36]; &quot;&quot;)" office:value-type="float" office:value="0.05" calcext:value-type="float">
            <text:p>0,050000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formula="of:=IF(     [.I36] = &quot;minutes&quot;;     [.H36];      IF(         [.I36] = &quot;hours&quot;;         [.H36]*60;          IF(             [.I36] = &quot;days&quot;;             [.H36]*60*24;             &quot;ERROR&quot;         )     ) )" office:value-type="float" office:value="60" calcext:value-type="float">
            <text:p>60,00</text:p>
          </table:table-cell>
          <table:table-cell table:style-name="ce25" office:value-type="float" office:value="10000" calcext:value-type="float">
            <text:p>10.000</text:p>
          </table:table-cell>
          <table:table-cell table:style-name="ce25" office:value-type="float" office:value="56000" calcext:value-type="float">
            <text:p>56.00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36] &lt;&gt; &quot;&quot;; [.$N36] &lt;&gt; &quot;&quot;); [.$D36]/([.$M36]*[.$N36]); &quot;--------------&quot;)" office:value-type="float" office:value="125" calcext:value-type="float">
            <text:p>125,00000000</text:p>
          </table:table-cell>
          <table:table-cell table:style-name="ce27" table:formula="of:=IF(AND([.$M36] &lt;&gt; &quot;&quot;; [.$N36] &lt;&gt; &quot;&quot;); ([.$M36]*[.$N36])/[.$D36]; &quot;--------------&quot;)" office:value-type="float" office:value="0.008" calcext:value-type="float">
            <text:p>0,00800000</text:p>
          </table:table-cell>
          <table:table-cell table:formula="of:=IF(AND([.$M36] &lt;&gt; &quot;&quot;; [.$N36] &lt;&gt; &quot;&quot;); [.$O36]*(2*1); &quot;--------------&quot;)" office:value-type="float" office:value="250" calcext:value-type="float">
            <text:p>250,0000000</text:p>
          </table:table-cell>
          <table:table-cell table:formula="of:=IF(AND([.$M36] &lt;&gt; &quot;&quot;; [.$N36] &lt;&gt; &quot;&quot;); [.$O36]*(2*2); &quot;--------------&quot;)" office:value-type="float" office:value="500" calcext:value-type="float">
            <text:p>500,0000000</text:p>
          </table:table-cell>
          <table:table-cell table:formula="of:=IF(AND([.$M36] &lt;&gt; &quot;&quot;; [.$N36] &lt;&gt; &quot;&quot;); [.$O36]*(3*2); &quot;--------------&quot;)" office:value-type="float" office:value="750" calcext:value-type="float">
            <text:p>750,0000000</text:p>
          </table:table-cell>
          <table:table-cell table:formula="of:=IF(AND([.$M36] &lt;&gt; &quot;&quot;; [.$N36] &lt;&gt; &quot;&quot;); [.$O36]*(3*3); &quot;--------------&quot;)" office:value-type="float" office:value="1125" calcext:value-type="float">
            <text:p>1.125,0000000</text:p>
          </table:table-cell>
          <table:table-cell table:formula="of:=IF(AND([.$M36] &lt;&gt; &quot;&quot;; [.$N36] &lt;&gt; &quot;&quot;); [.$O36]*(4*3); &quot;--------------&quot;)" office:value-type="float" office:value="1500" calcext:value-type="float">
            <text:p>1.500,0000000</text:p>
          </table:table-cell>
          <table:table-cell table:formula="of:=IF(AND([.$M36] &lt;&gt; &quot;&quot;; [.$N36] &lt;&gt; &quot;&quot;); [.$O36]*(4*4); &quot;--------------&quot;)" office:value-type="float" office:value="2000" calcext:value-type="float">
            <text:p>2.000,0000000</text:p>
          </table:table-cell>
          <table:table-cell table:style-name="ce35" office:value-type="string" calcext:value-type="string">
            <text:p>9:1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36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Arcology</text:p>
          </table:table-cell>
          <table:table-cell office:value-type="string" calcext:value-type="string">
            <text:p>The Future</text:p>
          </table:table-cell>
          <table:table-cell office:value-type="float" office:value="8000" calcext:value-type="float">
            <text:p>8.000</text:p>
          </table:table-cell>
          <table:table-cell office:value-type="float" office:value="62210" calcext:value-type="float">
            <text:p>62.210</text:p>
          </table:table-cell>
          <table:table-cell table:style-name="ce20" table:formula="of:=IF(AND([.E37] &lt;&gt; &quot;&quot;; [.D37] &lt;&gt; &quot;&quot;); [.E37]/[.D37]; &quot;&quot;)" office:value-type="float" office:value="7.77625" calcext:value-type="float">
            <text:p>7,776250000</text:p>
          </table:table-cell>
          <table:table-cell table:style-name="ce22" table:formula="of:=IF(AND([.J37] &lt;&gt; &quot;&quot;; [.E37] &lt;&gt; &quot;&quot;); [.J37]/[.E37]; &quot;&quot;)" office:value-type="float" office:value="0.0231474039543482" calcext:value-type="float">
            <text:p>0,0231474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IF(     [.I37] = &quot;minutes&quot;;     [.H37];      IF(         [.I37] = &quot;hours&quot;;         [.H37]*60;          IF(             [.I37] = &quot;days&quot;;             [.H37]*60*24;             &quot;ERROR&quot;         )     ) )" office:value-type="float" office:value="1440" calcext:value-type="float">
            <text:p>1.440,00</text:p>
          </table:table-cell>
          <table:table-cell table:style-name="ce25" table:formula="of:=1000*559" office:value-type="float" office:value="559000" calcext:value-type="float">
            <text:p>559.000</text:p>
          </table:table-cell>
          <table:table-cell table:style-name="ce25" table:formula="of:=1000000*1.5" office:value-type="float" office:value="1500000" calcext:value-type="float">
            <text:p>1.500.00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IF(AND([.$M37] &lt;&gt; &quot;&quot;; [.$N37] &lt;&gt; &quot;&quot;); [.$D37]/([.$M37]*[.$N37]); &quot;--------------&quot;)" office:value-type="float" office:value="222.222222222222" calcext:value-type="float">
            <text:p>222,22222222</text:p>
          </table:table-cell>
          <table:table-cell table:style-name="ce27" table:formula="of:=IF(AND([.$M37] &lt;&gt; &quot;&quot;; [.$N37] &lt;&gt; &quot;&quot;); ([.$M37]*[.$N37])/[.$D37]; &quot;--------------&quot;)" office:value-type="float" office:value="0.0045" calcext:value-type="float">
            <text:p>0,00450000</text:p>
          </table:table-cell>
          <table:table-cell table:formula="of:=IF(AND([.$M37] &lt;&gt; &quot;&quot;; [.$N37] &lt;&gt; &quot;&quot;); [.$O37]*(2*1); &quot;--------------&quot;)" office:value-type="float" office:value="444.444444444444" calcext:value-type="float">
            <text:p>444,4444444</text:p>
          </table:table-cell>
          <table:table-cell table:formula="of:=IF(AND([.$M37] &lt;&gt; &quot;&quot;; [.$N37] &lt;&gt; &quot;&quot;); [.$O37]*(2*2); &quot;--------------&quot;)" office:value-type="float" office:value="888.888888888889" calcext:value-type="float">
            <text:p>888,8888889</text:p>
          </table:table-cell>
          <table:table-cell table:formula="of:=IF(AND([.$M37] &lt;&gt; &quot;&quot;; [.$N37] &lt;&gt; &quot;&quot;); [.$O37]*(3*2); &quot;--------------&quot;)" office:value-type="float" office:value="1333.33333333333" calcext:value-type="float">
            <text:p>1.333,3333333</text:p>
          </table:table-cell>
          <table:table-cell table:formula="of:=IF(AND([.$M37] &lt;&gt; &quot;&quot;; [.$N37] &lt;&gt; &quot;&quot;); [.$O37]*(3*3); &quot;--------------&quot;)" office:value-type="float" office:value="2000" calcext:value-type="float">
            <text:p>2.000,0000000</text:p>
          </table:table-cell>
          <table:table-cell table:formula="of:=IF(AND([.$M37] &lt;&gt; &quot;&quot;; [.$N37] &lt;&gt; &quot;&quot;); [.$O37]*(4*3); &quot;--------------&quot;)" office:value-type="float" office:value="2666.66666666667" calcext:value-type="float">
            <text:p>2.666,6666667</text:p>
          </table:table-cell>
          <table:table-cell table:formula="of:=IF(AND([.$M37] &lt;&gt; &quot;&quot;; [.$N37] &lt;&gt; &quot;&quot;); [.$O37]*(4*4); &quot;--------------&quot;)" office:value-type="float" office:value="3555.55555555556" calcext:value-type="float">
            <text:p>3.555,5555556</text:p>
          </table:table-cell>
          <table:table-cell table:style-name="ce35" office:value-type="string" calcext:value-type="string">
            <text:p>12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37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Mobile House</text:p>
          </table:table-cell>
          <table:table-cell office:value-type="string" calcext:value-type="string">
            <text:p>Arctic Future</text:p>
          </table:table-cell>
          <table:table-cell office:value-type="float" office:value="3900" calcext:value-type="float">
            <text:p>3.900</text:p>
          </table:table-cell>
          <table:table-cell office:value-type="float" office:value="29320" calcext:value-type="float">
            <text:p>29.320</text:p>
          </table:table-cell>
          <table:table-cell table:style-name="ce20" table:formula="of:=IF(AND([.E38] &lt;&gt; &quot;&quot;; [.D38] &lt;&gt; &quot;&quot;); [.E38]/[.D38]; &quot;&quot;)" office:value-type="float" office:value="7.51794871794872" calcext:value-type="float">
            <text:p>7,517948718</text:p>
          </table:table-cell>
          <table:table-cell table:style-name="ce22" table:formula="of:=IF(AND([.J38] &lt;&gt; &quot;&quot;; [.E38] &lt;&gt; &quot;&quot;); [.J38]/[.E38]; &quot;&quot;)" office:value-type="float" office:value="0.0491132332878581" calcext:value-type="float">
            <text:p>0,0491132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IF(     [.I38] = &quot;minutes&quot;;     [.H38];      IF(         [.I38] = &quot;hours&quot;;         [.H38]*60;          IF(             [.I38] = &quot;days&quot;;             [.H38]*60*24;             &quot;ERROR&quot;         )     ) )" office:value-type="float" office:value="1440" calcext:value-type="float">
            <text:p>1.440,00</text:p>
          </table:table-cell>
          <table:table-cell table:style-name="ce25" table:formula="of:=1000*250" office:value-type="float" office:value="250000" calcext:value-type="float">
            <text:p>250.000</text:p>
          </table:table-cell>
          <table:table-cell table:style-name="ce25" table:formula="of:=1000*518" office:value-type="float" office:value="518000" calcext:value-type="float">
            <text:p>518.00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IF(AND([.$M38] &lt;&gt; &quot;&quot;; [.$N38] &lt;&gt; &quot;&quot;); [.$D38]/([.$M38]*[.$N38]); &quot;--------------&quot;)" office:value-type="float" office:value="243.75" calcext:value-type="float">
            <text:p>243,75000000</text:p>
          </table:table-cell>
          <table:table-cell table:style-name="ce27" table:formula="of:=IF(AND([.$M38] &lt;&gt; &quot;&quot;; [.$N38] &lt;&gt; &quot;&quot;); ([.$M38]*[.$N38])/[.$D38]; &quot;--------------&quot;)" office:value-type="float" office:value="0.0041025641025641" calcext:value-type="float">
            <text:p>0,00410256</text:p>
          </table:table-cell>
          <table:table-cell table:formula="of:=IF(AND([.$M38] &lt;&gt; &quot;&quot;; [.$N38] &lt;&gt; &quot;&quot;); [.$O38]*(2*1); &quot;--------------&quot;)" office:value-type="float" office:value="487.5" calcext:value-type="float">
            <text:p>487,5000000</text:p>
          </table:table-cell>
          <table:table-cell table:formula="of:=IF(AND([.$M38] &lt;&gt; &quot;&quot;; [.$N38] &lt;&gt; &quot;&quot;); [.$O38]*(2*2); &quot;--------------&quot;)" office:value-type="float" office:value="975" calcext:value-type="float">
            <text:p>975,0000000</text:p>
          </table:table-cell>
          <table:table-cell table:formula="of:=IF(AND([.$M38] &lt;&gt; &quot;&quot;; [.$N38] &lt;&gt; &quot;&quot;); [.$O38]*(3*2); &quot;--------------&quot;)" office:value-type="float" office:value="1462.5" calcext:value-type="float">
            <text:p>1.462,5000000</text:p>
          </table:table-cell>
          <table:table-cell table:formula="of:=IF(AND([.$M38] &lt;&gt; &quot;&quot;; [.$N38] &lt;&gt; &quot;&quot;); [.$O38]*(3*3); &quot;--------------&quot;)" office:value-type="float" office:value="2193.75" calcext:value-type="float">
            <text:p>2.193,7500000</text:p>
          </table:table-cell>
          <table:table-cell table:formula="of:=IF(AND([.$M38] &lt;&gt; &quot;&quot;; [.$N38] &lt;&gt; &quot;&quot;); [.$O38]*(4*3); &quot;--------------&quot;)" office:value-type="float" office:value="2925" calcext:value-type="float">
            <text:p>2.925,0000000</text:p>
          </table:table-cell>
          <table:table-cell table:formula="of:=IF(AND([.$M38] &lt;&gt; &quot;&quot;; [.$N38] &lt;&gt; &quot;&quot;); [.$O38]*(4*4); &quot;--------------&quot;)" office:value-type="float" office:value="3900" calcext:value-type="float">
            <text:p>3.900,0000000</text:p>
          </table:table-cell>
          <table:table-cell table:style-name="ce35" office:value-type="string" calcext:value-type="string">
            <text:p>8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38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Clock Tower Apartment</text:p>
          </table:table-cell>
          <table:table-cell office:value-type="string" calcext:value-type="string">
            <text:p>Arctic Future</text:p>
          </table:table-cell>
          <table:table-cell office:value-type="float" office:value="2440" calcext:value-type="float">
            <text:p>2.440</text:p>
          </table:table-cell>
          <table:table-cell office:value-type="float" office:value="8900" calcext:value-type="float">
            <text:p>8.900</text:p>
          </table:table-cell>
          <table:table-cell table:style-name="ce20" table:formula="of:=IF(AND([.E39] &lt;&gt; &quot;&quot;; [.D39] &lt;&gt; &quot;&quot;); [.E39]/[.D39]; &quot;&quot;)" office:value-type="float" office:value="3.64754098360656" calcext:value-type="float">
            <text:p>3,647540984</text:p>
          </table:table-cell>
          <table:table-cell table:style-name="ce22" table:formula="of:=IF(AND([.J39] &lt;&gt; &quot;&quot;; [.E39] &lt;&gt; &quot;&quot;); [.J39]/[.E39]; &quot;&quot;)" office:value-type="float" office:value="0.0269662921348315" calcext:value-type="float">
            <text:p>0,0269662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formula="of:=IF(     [.I39] = &quot;minutes&quot;;     [.H39];      IF(         [.I39] = &quot;hours&quot;;         [.H39]*60;          IF(             [.I39] = &quot;days&quot;;             [.H39]*60*24;             &quot;ERROR&quot;         )     ) )" office:value-type="float" office:value="240" calcext:value-type="float">
            <text:p>240,00</text:p>
          </table:table-cell>
          <table:table-cell table:style-name="ce25" table:formula="of:=1000*150" office:value-type="float" office:value="150000" calcext:value-type="float">
            <text:p>150.000</text:p>
          </table:table-cell>
          <table:table-cell table:style-name="ce25" table:formula="of:=1000*389" office:value-type="float" office:value="389000" calcext:value-type="float">
            <text:p>389.0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IF(AND([.$M39] &lt;&gt; &quot;&quot;; [.$N39] &lt;&gt; &quot;&quot;); [.$D39]/([.$M39]*[.$N39]); &quot;--------------&quot;)" office:value-type="float" office:value="203.333333333333" calcext:value-type="float">
            <text:p>203,33333333</text:p>
          </table:table-cell>
          <table:table-cell table:style-name="ce27" table:formula="of:=IF(AND([.$M39] &lt;&gt; &quot;&quot;; [.$N39] &lt;&gt; &quot;&quot;); ([.$M39]*[.$N39])/[.$D39]; &quot;--------------&quot;)" office:value-type="float" office:value="0.00491803278688525" calcext:value-type="float">
            <text:p>0,00491803</text:p>
          </table:table-cell>
          <table:table-cell table:formula="of:=IF(AND([.$M39] &lt;&gt; &quot;&quot;; [.$N39] &lt;&gt; &quot;&quot;); [.$O39]*(2*1); &quot;--------------&quot;)" office:value-type="float" office:value="406.666666666667" calcext:value-type="float">
            <text:p>406,6666667</text:p>
          </table:table-cell>
          <table:table-cell table:formula="of:=IF(AND([.$M39] &lt;&gt; &quot;&quot;; [.$N39] &lt;&gt; &quot;&quot;); [.$O39]*(2*2); &quot;--------------&quot;)" office:value-type="float" office:value="813.333333333333" calcext:value-type="float">
            <text:p>813,3333333</text:p>
          </table:table-cell>
          <table:table-cell table:formula="of:=IF(AND([.$M39] &lt;&gt; &quot;&quot;; [.$N39] &lt;&gt; &quot;&quot;); [.$O39]*(3*2); &quot;--------------&quot;)" office:value-type="float" office:value="1220" calcext:value-type="float">
            <text:p>1.220,0000000</text:p>
          </table:table-cell>
          <table:table-cell table:formula="of:=IF(AND([.$M39] &lt;&gt; &quot;&quot;; [.$N39] &lt;&gt; &quot;&quot;); [.$O39]*(3*3); &quot;--------------&quot;)" office:value-type="float" office:value="1830" calcext:value-type="float">
            <text:p>1.830,0000000</text:p>
          </table:table-cell>
          <table:table-cell table:formula="of:=IF(AND([.$M39] &lt;&gt; &quot;&quot;; [.$N39] &lt;&gt; &quot;&quot;); [.$O39]*(4*3); &quot;--------------&quot;)" office:value-type="float" office:value="2440" calcext:value-type="float">
            <text:p>2.440,0000000</text:p>
          </table:table-cell>
          <table:table-cell table:formula="of:=IF(AND([.$M39] &lt;&gt; &quot;&quot;; [.$N39] &lt;&gt; &quot;&quot;); [.$O39]*(4*4); &quot;--------------&quot;)" office:value-type="float" office:value="3253.33333333333" calcext:value-type="float">
            <text:p>3.253,3333333</text:p>
          </table:table-cell>
          <table:table-cell table:style-name="ce35" office:value-type="string" calcext:value-type="string">
            <text:p>8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39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Crystal Villa</text:p>
          </table:table-cell>
          <table:table-cell office:value-type="string" calcext:value-type="string">
            <text:p>Arctic Future</text:p>
          </table:table-cell>
          <table:table-cell office:value-type="float" office:value="3060" calcext:value-type="float">
            <text:p>3.060</text:p>
          </table:table-cell>
          <table:table-cell office:value-type="float" office:value="17280" calcext:value-type="float">
            <text:p>17.280</text:p>
          </table:table-cell>
          <table:table-cell table:style-name="ce20" table:formula="of:=IF(AND([.E40] &lt;&gt; &quot;&quot;; [.D40] &lt;&gt; &quot;&quot;); [.E40]/[.D40]; &quot;&quot;)" office:value-type="float" office:value="5.64705882352941" calcext:value-type="float">
            <text:p>5,647058824</text:p>
          </table:table-cell>
          <table:table-cell table:style-name="ce22" table:formula="of:=IF(AND([.J40] &lt;&gt; &quot;&quot;; [.E40] &lt;&gt; &quot;&quot;); [.J40]/[.E40]; &quot;&quot;)" office:value-type="float" office:value="0.0277777777777778" calcext:value-type="float">
            <text:p>0,02777777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urs</text:p>
          </table:table-cell>
          <table:table-cell table:formula="of:=IF(     [.I40] = &quot;minutes&quot;;     [.H40];      IF(         [.I40] = &quot;hours&quot;;         [.H40]*60;          IF(             [.I40] = &quot;days&quot;;             [.H40]*60*24;             &quot;ERROR&quot;         )     ) )" office:value-type="float" office:value="480" calcext:value-type="float">
            <text:p>480,00</text:p>
          </table:table-cell>
          <table:table-cell table:style-name="ce25" table:formula="of:=1000*150" office:value-type="float" office:value="150000" calcext:value-type="float">
            <text:p>150.000</text:p>
          </table:table-cell>
          <table:table-cell table:style-name="ce25" table:formula="of:=1000*777" office:value-type="float" office:value="777000" calcext:value-type="float">
            <text:p>777.0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5" calcext:value-type="float">
            <text:p>255,00000000</text:p>
          </table:table-cell>
          <table:table-cell table:style-name="ce27" table:formula="of:=IF(AND([.$M40] &lt;&gt; &quot;&quot;; [.$N40] &lt;&gt; &quot;&quot;); ([.$M40]*[.$N40])/[.$D40]; &quot;--------------&quot;)" office:value-type="float" office:value="0.00392156862745098" calcext:value-type="float">
            <text:p>0,00392157</text:p>
          </table:table-cell>
          <table:table-cell table:formula="of:=IF(AND([.$M40] &lt;&gt; &quot;&quot;; [.$N40] &lt;&gt; &quot;&quot;); [.$O40]*(2*1); &quot;--------------&quot;)" office:value-type="float" office:value="510" calcext:value-type="float">
            <text:p>510,0000000</text:p>
          </table:table-cell>
          <table:table-cell table:formula="of:=IF(AND([.$M40] &lt;&gt; &quot;&quot;; [.$N40] &lt;&gt; &quot;&quot;); [.$O40]*(2*2); &quot;--------------&quot;)" office:value-type="float" office:value="1020" calcext:value-type="float">
            <text:p>1.020,0000000</text:p>
          </table:table-cell>
          <table:table-cell table:formula="of:=IF(AND([.$M40] &lt;&gt; &quot;&quot;; [.$N40] &lt;&gt; &quot;&quot;); [.$O40]*(3*2); &quot;--------------&quot;)" office:value-type="float" office:value="1530" calcext:value-type="float">
            <text:p>1.530,0000000</text:p>
          </table:table-cell>
          <table:table-cell table:formula="of:=IF(AND([.$M40] &lt;&gt; &quot;&quot;; [.$N40] &lt;&gt; &quot;&quot;); [.$O40]*(3*3); &quot;--------------&quot;)" office:value-type="float" office:value="2295" calcext:value-type="float">
            <text:p>2.295,0000000</text:p>
          </table:table-cell>
          <table:table-cell table:formula="of:=IF(AND([.$M40] &lt;&gt; &quot;&quot;; [.$N40] &lt;&gt; &quot;&quot;); [.$O40]*(4*3); &quot;--------------&quot;)" office:value-type="float" office:value="3060" calcext:value-type="float">
            <text:p>3.060,0000000</text:p>
          </table:table-cell>
          <table:table-cell table:formula="of:=IF(AND([.$M40] &lt;&gt; &quot;&quot;; [.$N40] &lt;&gt; &quot;&quot;); [.$O40]*(4*4); &quot;--------------&quot;)" office:value-type="float" office:value="4080" calcext:value-type="float">
            <text:p>4.080,0000000</text:p>
          </table:table-cell>
          <table:table-cell table:style-name="ce35" office:value-type="string" calcext:value-type="string">
            <text:p>4:5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40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41] &lt;&gt; &quot;&quot;; [.D41] &lt;&gt; &quot;&quot;); [.E41]/[.D41]; &quot;&quot;)">
            <text:p/>
          </table:table-cell>
          <table:table-cell table:style-name="ce22" table:formula="of:=IF(AND([.J41] &lt;&gt; &quot;&quot;; [.E41] &lt;&gt; &quot;&quot;); [.J41]/[.E41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41] = &quot;minutes&quot;;     [.H41];      IF(         [.I41] = &quot;hours&quot;;         [.H41]*60;          IF(             [.I41] = &quot;days&quot;;             [.H41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41] &lt;&gt; &quot;&quot;; [.$N41] &lt;&gt; &quot;&quot;); [.$D41]/([.$M41]*[.$N41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41] &lt;&gt; &quot;&quot;; [.$N41] &lt;&gt; &quot;&quot;); ([.$M41]*[.$N41])/[.$D41]; &quot;--------------&quot;)" office:value-type="string" office:string-value="--------------" calcext:value-type="string">
            <text:p>--------------</text:p>
          </table:table-cell>
          <table:table-cell table:formula="of:=IF(AND([.$M41] &lt;&gt; &quot;&quot;; [.$N41] &lt;&gt; &quot;&quot;); [.$O41]*(2*1); &quot;--------------&quot;)" office:value-type="string" office:string-value="--------------" calcext:value-type="string">
            <text:p>--------------</text:p>
          </table:table-cell>
          <table:table-cell table:formula="of:=IF(AND([.$M41] &lt;&gt; &quot;&quot;; [.$N41] &lt;&gt; &quot;&quot;); [.$O41]*(2*2); &quot;--------------&quot;)" office:value-type="string" office:string-value="--------------" calcext:value-type="string">
            <text:p>--------------</text:p>
          </table:table-cell>
          <table:table-cell table:formula="of:=IF(AND([.$M41] &lt;&gt; &quot;&quot;; [.$N41] &lt;&gt; &quot;&quot;); [.$O41]*(3*2); &quot;--------------&quot;)" office:value-type="string" office:string-value="--------------" calcext:value-type="string">
            <text:p>--------------</text:p>
          </table:table-cell>
          <table:table-cell table:formula="of:=IF(AND([.$M41] &lt;&gt; &quot;&quot;; [.$N41] &lt;&gt; &quot;&quot;); [.$O41]*(3*3); &quot;--------------&quot;)" office:value-type="string" office:string-value="--------------" calcext:value-type="string">
            <text:p>--------------</text:p>
          </table:table-cell>
          <table:table-cell table:formula="of:=IF(AND([.$M41] &lt;&gt; &quot;&quot;; [.$N41] &lt;&gt; &quot;&quot;); [.$O41]*(4*3); &quot;--------------&quot;)" office:value-type="string" office:string-value="--------------" calcext:value-type="string">
            <text:p>--------------</text:p>
          </table:table-cell>
          <table:table-cell table:formula="of:=IF(AND([.$M41] &lt;&gt; &quot;&quot;; [.$N41] &lt;&gt; &quot;&quot;); [.$O41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41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42] &lt;&gt; &quot;&quot;; [.D42] &lt;&gt; &quot;&quot;); [.E42]/[.D42]; &quot;&quot;)">
            <text:p/>
          </table:table-cell>
          <table:table-cell table:style-name="ce22" table:formula="of:=IF(AND([.J42] &lt;&gt; &quot;&quot;; [.E42] &lt;&gt; &quot;&quot;); [.J42]/[.E42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42] = &quot;minutes&quot;;     [.H42];      IF(         [.I42] = &quot;hours&quot;;         [.H42]*60;          IF(             [.I42] = &quot;days&quot;;             [.H42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42] &lt;&gt; &quot;&quot;; [.$N42] &lt;&gt; &quot;&quot;); [.$D42]/([.$M42]*[.$N42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42] &lt;&gt; &quot;&quot;; [.$N42] &lt;&gt; &quot;&quot;); ([.$M42]*[.$N42])/[.$D42]; &quot;--------------&quot;)" office:value-type="string" office:string-value="--------------" calcext:value-type="string">
            <text:p>--------------</text:p>
          </table:table-cell>
          <table:table-cell table:formula="of:=IF(AND([.$M42] &lt;&gt; &quot;&quot;; [.$N42] &lt;&gt; &quot;&quot;); [.$O42]*(2*1); &quot;--------------&quot;)" office:value-type="string" office:string-value="--------------" calcext:value-type="string">
            <text:p>--------------</text:p>
          </table:table-cell>
          <table:table-cell table:formula="of:=IF(AND([.$M42] &lt;&gt; &quot;&quot;; [.$N42] &lt;&gt; &quot;&quot;); [.$O42]*(2*2); &quot;--------------&quot;)" office:value-type="string" office:string-value="--------------" calcext:value-type="string">
            <text:p>--------------</text:p>
          </table:table-cell>
          <table:table-cell table:formula="of:=IF(AND([.$M42] &lt;&gt; &quot;&quot;; [.$N42] &lt;&gt; &quot;&quot;); [.$O42]*(3*2); &quot;--------------&quot;)" office:value-type="string" office:string-value="--------------" calcext:value-type="string">
            <text:p>--------------</text:p>
          </table:table-cell>
          <table:table-cell table:formula="of:=IF(AND([.$M42] &lt;&gt; &quot;&quot;; [.$N42] &lt;&gt; &quot;&quot;); [.$O42]*(3*3); &quot;--------------&quot;)" office:value-type="string" office:string-value="--------------" calcext:value-type="string">
            <text:p>--------------</text:p>
          </table:table-cell>
          <table:table-cell table:formula="of:=IF(AND([.$M42] &lt;&gt; &quot;&quot;; [.$N42] &lt;&gt; &quot;&quot;); [.$O42]*(4*3); &quot;--------------&quot;)" office:value-type="string" office:string-value="--------------" calcext:value-type="string">
            <text:p>--------------</text:p>
          </table:table-cell>
          <table:table-cell table:formula="of:=IF(AND([.$M42] &lt;&gt; &quot;&quot;; [.$N42] &lt;&gt; &quot;&quot;); [.$O42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42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17"/>
          <table:table-cell table:number-columns-repeated="2"/>
          <table:table-cell table:style-name="ce20" table:formula="of:=IF(AND([.E43] &lt;&gt; &quot;&quot;; [.D43] &lt;&gt; &quot;&quot;); [.E43]/[.D43]; &quot;&quot;)">
            <text:p/>
          </table:table-cell>
          <table:table-cell table:style-name="ce22" table:formula="of:=IF(AND([.J43] &lt;&gt; &quot;&quot;; [.E43] &lt;&gt; &quot;&quot;); [.J43]/[.E43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43] = &quot;minutes&quot;;     [.H43];      IF(         [.I43] = &quot;hours&quot;;         [.H43]*60;          IF(             [.I43] = &quot;days&quot;;             [.H43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43] &lt;&gt; &quot;&quot;; [.$N43] &lt;&gt; &quot;&quot;); [.$D43]/([.$M43]*[.$N43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43] &lt;&gt; &quot;&quot;; [.$N43] &lt;&gt; &quot;&quot;); ([.$M43]*[.$N43])/[.$D43]; &quot;--------------&quot;)" office:value-type="string" office:string-value="--------------" calcext:value-type="string">
            <text:p>--------------</text:p>
          </table:table-cell>
          <table:table-cell table:formula="of:=IF(AND([.$M43] &lt;&gt; &quot;&quot;; [.$N43] &lt;&gt; &quot;&quot;); [.$O43]*(2*1); &quot;--------------&quot;)" office:value-type="string" office:string-value="--------------" calcext:value-type="string">
            <text:p>--------------</text:p>
          </table:table-cell>
          <table:table-cell table:formula="of:=IF(AND([.$M43] &lt;&gt; &quot;&quot;; [.$N43] &lt;&gt; &quot;&quot;); [.$O43]*(2*2); &quot;--------------&quot;)" office:value-type="string" office:string-value="--------------" calcext:value-type="string">
            <text:p>--------------</text:p>
          </table:table-cell>
          <table:table-cell table:formula="of:=IF(AND([.$M43] &lt;&gt; &quot;&quot;; [.$N43] &lt;&gt; &quot;&quot;); [.$O43]*(3*2); &quot;--------------&quot;)" office:value-type="string" office:string-value="--------------" calcext:value-type="string">
            <text:p>--------------</text:p>
          </table:table-cell>
          <table:table-cell table:formula="of:=IF(AND([.$M43] &lt;&gt; &quot;&quot;; [.$N43] &lt;&gt; &quot;&quot;); [.$O43]*(3*3); &quot;--------------&quot;)" office:value-type="string" office:string-value="--------------" calcext:value-type="string">
            <text:p>--------------</text:p>
          </table:table-cell>
          <table:table-cell table:formula="of:=IF(AND([.$M43] &lt;&gt; &quot;&quot;; [.$N43] &lt;&gt; &quot;&quot;); [.$O43]*(4*3); &quot;--------------&quot;)" office:value-type="string" office:string-value="--------------" calcext:value-type="string">
            <text:p>--------------</text:p>
          </table:table-cell>
          <table:table-cell table:formula="of:=IF(AND([.$M43] &lt;&gt; &quot;&quot;; [.$N43] &lt;&gt; &quot;&quot;); [.$O43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43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44] &lt;&gt; &quot;&quot;; [.D44] &lt;&gt; &quot;&quot;); [.E44]/[.D44]; &quot;&quot;)">
            <text:p/>
          </table:table-cell>
          <table:table-cell table:style-name="ce22" table:formula="of:=IF(AND([.J44] &lt;&gt; &quot;&quot;; [.E44] &lt;&gt; &quot;&quot;); [.J44]/[.E44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44] = &quot;minutes&quot;;     [.H44];      IF(         [.I44] = &quot;hours&quot;;         [.H44]*60;          IF(             [.I44] = &quot;days&quot;;             [.H44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44] &lt;&gt; &quot;&quot;; [.$N44] &lt;&gt; &quot;&quot;); [.$D44]/([.$M44]*[.$N44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44] &lt;&gt; &quot;&quot;; [.$N44] &lt;&gt; &quot;&quot;); ([.$M44]*[.$N44])/[.$D44]; &quot;--------------&quot;)" office:value-type="string" office:string-value="--------------" calcext:value-type="string">
            <text:p>--------------</text:p>
          </table:table-cell>
          <table:table-cell table:formula="of:=IF(AND([.$M44] &lt;&gt; &quot;&quot;; [.$N44] &lt;&gt; &quot;&quot;); [.$O44]*(2*1); &quot;--------------&quot;)" office:value-type="string" office:string-value="--------------" calcext:value-type="string">
            <text:p>--------------</text:p>
          </table:table-cell>
          <table:table-cell table:formula="of:=IF(AND([.$M44] &lt;&gt; &quot;&quot;; [.$N44] &lt;&gt; &quot;&quot;); [.$O44]*(2*2); &quot;--------------&quot;)" office:value-type="string" office:string-value="--------------" calcext:value-type="string">
            <text:p>--------------</text:p>
          </table:table-cell>
          <table:table-cell table:formula="of:=IF(AND([.$M44] &lt;&gt; &quot;&quot;; [.$N44] &lt;&gt; &quot;&quot;); [.$O44]*(3*2); &quot;--------------&quot;)" office:value-type="string" office:string-value="--------------" calcext:value-type="string">
            <text:p>--------------</text:p>
          </table:table-cell>
          <table:table-cell table:formula="of:=IF(AND([.$M44] &lt;&gt; &quot;&quot;; [.$N44] &lt;&gt; &quot;&quot;); [.$O44]*(3*3); &quot;--------------&quot;)" office:value-type="string" office:string-value="--------------" calcext:value-type="string">
            <text:p>--------------</text:p>
          </table:table-cell>
          <table:table-cell table:formula="of:=IF(AND([.$M44] &lt;&gt; &quot;&quot;; [.$N44] &lt;&gt; &quot;&quot;); [.$O44]*(4*3); &quot;--------------&quot;)" office:value-type="string" office:string-value="--------------" calcext:value-type="string">
            <text:p>--------------</text:p>
          </table:table-cell>
          <table:table-cell table:formula="of:=IF(AND([.$M44] &lt;&gt; &quot;&quot;; [.$N44] &lt;&gt; &quot;&quot;); [.$O44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44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45] &lt;&gt; &quot;&quot;; [.D45] &lt;&gt; &quot;&quot;); [.E45]/[.D45]; &quot;&quot;)">
            <text:p/>
          </table:table-cell>
          <table:table-cell table:style-name="ce22" table:formula="of:=IF(AND([.J45] &lt;&gt; &quot;&quot;; [.E45] &lt;&gt; &quot;&quot;); [.J45]/[.E45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45] = &quot;minutes&quot;;     [.H45];      IF(         [.I45] = &quot;hours&quot;;         [.H45]*60;          IF(             [.I45] = &quot;days&quot;;             [.H45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45] &lt;&gt; &quot;&quot;; [.$N45] &lt;&gt; &quot;&quot;); [.$D45]/([.$M45]*[.$N45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45] &lt;&gt; &quot;&quot;; [.$N45] &lt;&gt; &quot;&quot;); ([.$M45]*[.$N45])/[.$D45]; &quot;--------------&quot;)" office:value-type="string" office:string-value="--------------" calcext:value-type="string">
            <text:p>--------------</text:p>
          </table:table-cell>
          <table:table-cell table:formula="of:=IF(AND([.$M45] &lt;&gt; &quot;&quot;; [.$N45] &lt;&gt; &quot;&quot;); [.$O45]*(2*1); &quot;--------------&quot;)" office:value-type="string" office:string-value="--------------" calcext:value-type="string">
            <text:p>--------------</text:p>
          </table:table-cell>
          <table:table-cell table:formula="of:=IF(AND([.$M45] &lt;&gt; &quot;&quot;; [.$N45] &lt;&gt; &quot;&quot;); [.$O45]*(2*2); &quot;--------------&quot;)" office:value-type="string" office:string-value="--------------" calcext:value-type="string">
            <text:p>--------------</text:p>
          </table:table-cell>
          <table:table-cell table:formula="of:=IF(AND([.$M45] &lt;&gt; &quot;&quot;; [.$N45] &lt;&gt; &quot;&quot;); [.$O45]*(3*2); &quot;--------------&quot;)" office:value-type="string" office:string-value="--------------" calcext:value-type="string">
            <text:p>--------------</text:p>
          </table:table-cell>
          <table:table-cell table:formula="of:=IF(AND([.$M45] &lt;&gt; &quot;&quot;; [.$N45] &lt;&gt; &quot;&quot;); [.$O45]*(3*3); &quot;--------------&quot;)" office:value-type="string" office:string-value="--------------" calcext:value-type="string">
            <text:p>--------------</text:p>
          </table:table-cell>
          <table:table-cell table:formula="of:=IF(AND([.$M45] &lt;&gt; &quot;&quot;; [.$N45] &lt;&gt; &quot;&quot;); [.$O45]*(4*3); &quot;--------------&quot;)" office:value-type="string" office:string-value="--------------" calcext:value-type="string">
            <text:p>--------------</text:p>
          </table:table-cell>
          <table:table-cell table:formula="of:=IF(AND([.$M45] &lt;&gt; &quot;&quot;; [.$N45] &lt;&gt; &quot;&quot;); [.$O45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45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46] &lt;&gt; &quot;&quot;; [.D46] &lt;&gt; &quot;&quot;); [.E46]/[.D46]; &quot;&quot;)">
            <text:p/>
          </table:table-cell>
          <table:table-cell table:style-name="ce22" table:formula="of:=IF(AND([.J46] &lt;&gt; &quot;&quot;; [.E46] &lt;&gt; &quot;&quot;); [.J46]/[.E46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46] = &quot;minutes&quot;;     [.H46];      IF(         [.I46] = &quot;hours&quot;;         [.H46]*60;          IF(             [.I46] = &quot;days&quot;;             [.H46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46] &lt;&gt; &quot;&quot;; [.$N46] &lt;&gt; &quot;&quot;); [.$D46]/([.$M46]*[.$N46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46] &lt;&gt; &quot;&quot;; [.$N46] &lt;&gt; &quot;&quot;); ([.$M46]*[.$N46])/[.$D46]; &quot;--------------&quot;)" office:value-type="string" office:string-value="--------------" calcext:value-type="string">
            <text:p>--------------</text:p>
          </table:table-cell>
          <table:table-cell table:formula="of:=IF(AND([.$M46] &lt;&gt; &quot;&quot;; [.$N46] &lt;&gt; &quot;&quot;); [.$O46]*(2*1); &quot;--------------&quot;)" office:value-type="string" office:string-value="--------------" calcext:value-type="string">
            <text:p>--------------</text:p>
          </table:table-cell>
          <table:table-cell table:formula="of:=IF(AND([.$M46] &lt;&gt; &quot;&quot;; [.$N46] &lt;&gt; &quot;&quot;); [.$O46]*(2*2); &quot;--------------&quot;)" office:value-type="string" office:string-value="--------------" calcext:value-type="string">
            <text:p>--------------</text:p>
          </table:table-cell>
          <table:table-cell table:formula="of:=IF(AND([.$M46] &lt;&gt; &quot;&quot;; [.$N46] &lt;&gt; &quot;&quot;); [.$O46]*(3*2); &quot;--------------&quot;)" office:value-type="string" office:string-value="--------------" calcext:value-type="string">
            <text:p>--------------</text:p>
          </table:table-cell>
          <table:table-cell table:formula="of:=IF(AND([.$M46] &lt;&gt; &quot;&quot;; [.$N46] &lt;&gt; &quot;&quot;); [.$O46]*(3*3); &quot;--------------&quot;)" office:value-type="string" office:string-value="--------------" calcext:value-type="string">
            <text:p>--------------</text:p>
          </table:table-cell>
          <table:table-cell table:formula="of:=IF(AND([.$M46] &lt;&gt; &quot;&quot;; [.$N46] &lt;&gt; &quot;&quot;); [.$O46]*(4*3); &quot;--------------&quot;)" office:value-type="string" office:string-value="--------------" calcext:value-type="string">
            <text:p>--------------</text:p>
          </table:table-cell>
          <table:table-cell table:formula="of:=IF(AND([.$M46] &lt;&gt; &quot;&quot;; [.$N46] &lt;&gt; &quot;&quot;); [.$O46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46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47] &lt;&gt; &quot;&quot;; [.D47] &lt;&gt; &quot;&quot;); [.E47]/[.D47]; &quot;&quot;)">
            <text:p/>
          </table:table-cell>
          <table:table-cell table:style-name="ce22" table:formula="of:=IF(AND([.J47] &lt;&gt; &quot;&quot;; [.E47] &lt;&gt; &quot;&quot;); [.J47]/[.E47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47] = &quot;minutes&quot;;     [.H47];      IF(         [.I47] = &quot;hours&quot;;         [.H47]*60;          IF(             [.I47] = &quot;days&quot;;             [.H47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47] &lt;&gt; &quot;&quot;; [.$N47] &lt;&gt; &quot;&quot;); [.$D47]/([.$M47]*[.$N47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47] &lt;&gt; &quot;&quot;; [.$N47] &lt;&gt; &quot;&quot;); ([.$M47]*[.$N47])/[.$D47]; &quot;--------------&quot;)" office:value-type="string" office:string-value="--------------" calcext:value-type="string">
            <text:p>--------------</text:p>
          </table:table-cell>
          <table:table-cell table:formula="of:=IF(AND([.$M47] &lt;&gt; &quot;&quot;; [.$N47] &lt;&gt; &quot;&quot;); [.$O47]*(2*1); &quot;--------------&quot;)" office:value-type="string" office:string-value="--------------" calcext:value-type="string">
            <text:p>--------------</text:p>
          </table:table-cell>
          <table:table-cell table:formula="of:=IF(AND([.$M47] &lt;&gt; &quot;&quot;; [.$N47] &lt;&gt; &quot;&quot;); [.$O47]*(2*2); &quot;--------------&quot;)" office:value-type="string" office:string-value="--------------" calcext:value-type="string">
            <text:p>--------------</text:p>
          </table:table-cell>
          <table:table-cell table:formula="of:=IF(AND([.$M47] &lt;&gt; &quot;&quot;; [.$N47] &lt;&gt; &quot;&quot;); [.$O47]*(3*2); &quot;--------------&quot;)" office:value-type="string" office:string-value="--------------" calcext:value-type="string">
            <text:p>--------------</text:p>
          </table:table-cell>
          <table:table-cell table:formula="of:=IF(AND([.$M47] &lt;&gt; &quot;&quot;; [.$N47] &lt;&gt; &quot;&quot;); [.$O47]*(3*3); &quot;--------------&quot;)" office:value-type="string" office:string-value="--------------" calcext:value-type="string">
            <text:p>--------------</text:p>
          </table:table-cell>
          <table:table-cell table:formula="of:=IF(AND([.$M47] &lt;&gt; &quot;&quot;; [.$N47] &lt;&gt; &quot;&quot;); [.$O47]*(4*3); &quot;--------------&quot;)" office:value-type="string" office:string-value="--------------" calcext:value-type="string">
            <text:p>--------------</text:p>
          </table:table-cell>
          <table:table-cell table:formula="of:=IF(AND([.$M47] &lt;&gt; &quot;&quot;; [.$N47] &lt;&gt; &quot;&quot;); [.$O47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47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48] &lt;&gt; &quot;&quot;; [.D48] &lt;&gt; &quot;&quot;); [.E48]/[.D48]; &quot;&quot;)">
            <text:p/>
          </table:table-cell>
          <table:table-cell table:style-name="ce22" table:formula="of:=IF(AND([.J48] &lt;&gt; &quot;&quot;; [.E48] &lt;&gt; &quot;&quot;); [.J48]/[.E48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48] = &quot;minutes&quot;;     [.H48];      IF(         [.I48] = &quot;hours&quot;;         [.H48]*60;          IF(             [.I48] = &quot;days&quot;;             [.H48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48] &lt;&gt; &quot;&quot;; [.$N48] &lt;&gt; &quot;&quot;); [.$D48]/([.$M48]*[.$N48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48] &lt;&gt; &quot;&quot;; [.$N48] &lt;&gt; &quot;&quot;); ([.$M48]*[.$N48])/[.$D48]; &quot;--------------&quot;)" office:value-type="string" office:string-value="--------------" calcext:value-type="string">
            <text:p>--------------</text:p>
          </table:table-cell>
          <table:table-cell table:formula="of:=IF(AND([.$M48] &lt;&gt; &quot;&quot;; [.$N48] &lt;&gt; &quot;&quot;); [.$O48]*(2*1); &quot;--------------&quot;)" office:value-type="string" office:string-value="--------------" calcext:value-type="string">
            <text:p>--------------</text:p>
          </table:table-cell>
          <table:table-cell table:formula="of:=IF(AND([.$M48] &lt;&gt; &quot;&quot;; [.$N48] &lt;&gt; &quot;&quot;); [.$O48]*(2*2); &quot;--------------&quot;)" office:value-type="string" office:string-value="--------------" calcext:value-type="string">
            <text:p>--------------</text:p>
          </table:table-cell>
          <table:table-cell table:formula="of:=IF(AND([.$M48] &lt;&gt; &quot;&quot;; [.$N48] &lt;&gt; &quot;&quot;); [.$O48]*(3*2); &quot;--------------&quot;)" office:value-type="string" office:string-value="--------------" calcext:value-type="string">
            <text:p>--------------</text:p>
          </table:table-cell>
          <table:table-cell table:formula="of:=IF(AND([.$M48] &lt;&gt; &quot;&quot;; [.$N48] &lt;&gt; &quot;&quot;); [.$O48]*(3*3); &quot;--------------&quot;)" office:value-type="string" office:string-value="--------------" calcext:value-type="string">
            <text:p>--------------</text:p>
          </table:table-cell>
          <table:table-cell table:formula="of:=IF(AND([.$M48] &lt;&gt; &quot;&quot;; [.$N48] &lt;&gt; &quot;&quot;); [.$O48]*(4*3); &quot;--------------&quot;)" office:value-type="string" office:string-value="--------------" calcext:value-type="string">
            <text:p>--------------</text:p>
          </table:table-cell>
          <table:table-cell table:formula="of:=IF(AND([.$M48] &lt;&gt; &quot;&quot;; [.$N48] &lt;&gt; &quot;&quot;); [.$O48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48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49] &lt;&gt; &quot;&quot;; [.D49] &lt;&gt; &quot;&quot;); [.E49]/[.D49]; &quot;&quot;)">
            <text:p/>
          </table:table-cell>
          <table:table-cell table:style-name="ce22" table:formula="of:=IF(AND([.J49] &lt;&gt; &quot;&quot;; [.E49] &lt;&gt; &quot;&quot;); [.J49]/[.E49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49] = &quot;minutes&quot;;     [.H49];      IF(         [.I49] = &quot;hours&quot;;         [.H49]*60;          IF(             [.I49] = &quot;days&quot;;             [.H49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49] &lt;&gt; &quot;&quot;; [.$N49] &lt;&gt; &quot;&quot;); [.$D49]/([.$M49]*[.$N49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49] &lt;&gt; &quot;&quot;; [.$N49] &lt;&gt; &quot;&quot;); ([.$M49]*[.$N49])/[.$D49]; &quot;--------------&quot;)" office:value-type="string" office:string-value="--------------" calcext:value-type="string">
            <text:p>--------------</text:p>
          </table:table-cell>
          <table:table-cell table:formula="of:=IF(AND([.$M49] &lt;&gt; &quot;&quot;; [.$N49] &lt;&gt; &quot;&quot;); [.$O49]*(2*1); &quot;--------------&quot;)" office:value-type="string" office:string-value="--------------" calcext:value-type="string">
            <text:p>--------------</text:p>
          </table:table-cell>
          <table:table-cell table:formula="of:=IF(AND([.$M49] &lt;&gt; &quot;&quot;; [.$N49] &lt;&gt; &quot;&quot;); [.$O49]*(2*2); &quot;--------------&quot;)" office:value-type="string" office:string-value="--------------" calcext:value-type="string">
            <text:p>--------------</text:p>
          </table:table-cell>
          <table:table-cell table:formula="of:=IF(AND([.$M49] &lt;&gt; &quot;&quot;; [.$N49] &lt;&gt; &quot;&quot;); [.$O49]*(3*2); &quot;--------------&quot;)" office:value-type="string" office:string-value="--------------" calcext:value-type="string">
            <text:p>--------------</text:p>
          </table:table-cell>
          <table:table-cell table:formula="of:=IF(AND([.$M49] &lt;&gt; &quot;&quot;; [.$N49] &lt;&gt; &quot;&quot;); [.$O49]*(3*3); &quot;--------------&quot;)" office:value-type="string" office:string-value="--------------" calcext:value-type="string">
            <text:p>--------------</text:p>
          </table:table-cell>
          <table:table-cell table:formula="of:=IF(AND([.$M49] &lt;&gt; &quot;&quot;; [.$N49] &lt;&gt; &quot;&quot;); [.$O49]*(4*3); &quot;--------------&quot;)" office:value-type="string" office:string-value="--------------" calcext:value-type="string">
            <text:p>--------------</text:p>
          </table:table-cell>
          <table:table-cell table:formula="of:=IF(AND([.$M49] &lt;&gt; &quot;&quot;; [.$N49] &lt;&gt; &quot;&quot;); [.$O49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49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50] &lt;&gt; &quot;&quot;; [.D50] &lt;&gt; &quot;&quot;); [.E50]/[.D50]; &quot;&quot;)">
            <text:p/>
          </table:table-cell>
          <table:table-cell table:style-name="ce22" table:formula="of:=IF(AND([.J50] &lt;&gt; &quot;&quot;; [.E50] &lt;&gt; &quot;&quot;); [.J50]/[.E50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50] = &quot;minutes&quot;;     [.H50];      IF(         [.I50] = &quot;hours&quot;;         [.H50]*60;          IF(             [.I50] = &quot;days&quot;;             [.H50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50] &lt;&gt; &quot;&quot;; [.$N50] &lt;&gt; &quot;&quot;); [.$D50]/([.$M50]*[.$N50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50] &lt;&gt; &quot;&quot;; [.$N50] &lt;&gt; &quot;&quot;); ([.$M50]*[.$N50])/[.$D50]; &quot;--------------&quot;)" office:value-type="string" office:string-value="--------------" calcext:value-type="string">
            <text:p>--------------</text:p>
          </table:table-cell>
          <table:table-cell table:formula="of:=IF(AND([.$M50] &lt;&gt; &quot;&quot;; [.$N50] &lt;&gt; &quot;&quot;); [.$O50]*(2*1); &quot;--------------&quot;)" office:value-type="string" office:string-value="--------------" calcext:value-type="string">
            <text:p>--------------</text:p>
          </table:table-cell>
          <table:table-cell table:formula="of:=IF(AND([.$M50] &lt;&gt; &quot;&quot;; [.$N50] &lt;&gt; &quot;&quot;); [.$O50]*(2*2); &quot;--------------&quot;)" office:value-type="string" office:string-value="--------------" calcext:value-type="string">
            <text:p>--------------</text:p>
          </table:table-cell>
          <table:table-cell table:formula="of:=IF(AND([.$M50] &lt;&gt; &quot;&quot;; [.$N50] &lt;&gt; &quot;&quot;); [.$O50]*(3*2); &quot;--------------&quot;)" office:value-type="string" office:string-value="--------------" calcext:value-type="string">
            <text:p>--------------</text:p>
          </table:table-cell>
          <table:table-cell table:formula="of:=IF(AND([.$M50] &lt;&gt; &quot;&quot;; [.$N50] &lt;&gt; &quot;&quot;); [.$O50]*(3*3); &quot;--------------&quot;)" office:value-type="string" office:string-value="--------------" calcext:value-type="string">
            <text:p>--------------</text:p>
          </table:table-cell>
          <table:table-cell table:formula="of:=IF(AND([.$M50] &lt;&gt; &quot;&quot;; [.$N50] &lt;&gt; &quot;&quot;); [.$O50]*(4*3); &quot;--------------&quot;)" office:value-type="string" office:string-value="--------------" calcext:value-type="string">
            <text:p>--------------</text:p>
          </table:table-cell>
          <table:table-cell table:formula="of:=IF(AND([.$M50] &lt;&gt; &quot;&quot;; [.$N50] &lt;&gt; &quot;&quot;); [.$O50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50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51] &lt;&gt; &quot;&quot;; [.D51] &lt;&gt; &quot;&quot;); [.E51]/[.D51]; &quot;&quot;)">
            <text:p/>
          </table:table-cell>
          <table:table-cell table:style-name="ce22" table:formula="of:=IF(AND([.J51] &lt;&gt; &quot;&quot;; [.E51] &lt;&gt; &quot;&quot;); [.J51]/[.E51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51] = &quot;minutes&quot;;     [.H51];      IF(         [.I51] = &quot;hours&quot;;         [.H51]*60;          IF(             [.I51] = &quot;days&quot;;             [.H51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51] &lt;&gt; &quot;&quot;; [.$N51] &lt;&gt; &quot;&quot;); [.$D51]/([.$M51]*[.$N51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51] &lt;&gt; &quot;&quot;; [.$N51] &lt;&gt; &quot;&quot;); ([.$M51]*[.$N51])/[.$D51]; &quot;--------------&quot;)" office:value-type="string" office:string-value="--------------" calcext:value-type="string">
            <text:p>--------------</text:p>
          </table:table-cell>
          <table:table-cell table:formula="of:=IF(AND([.$M51] &lt;&gt; &quot;&quot;; [.$N51] &lt;&gt; &quot;&quot;); [.$O51]*(2*1); &quot;--------------&quot;)" office:value-type="string" office:string-value="--------------" calcext:value-type="string">
            <text:p>--------------</text:p>
          </table:table-cell>
          <table:table-cell table:formula="of:=IF(AND([.$M51] &lt;&gt; &quot;&quot;; [.$N51] &lt;&gt; &quot;&quot;); [.$O51]*(2*2); &quot;--------------&quot;)" office:value-type="string" office:string-value="--------------" calcext:value-type="string">
            <text:p>--------------</text:p>
          </table:table-cell>
          <table:table-cell table:formula="of:=IF(AND([.$M51] &lt;&gt; &quot;&quot;; [.$N51] &lt;&gt; &quot;&quot;); [.$O51]*(3*2); &quot;--------------&quot;)" office:value-type="string" office:string-value="--------------" calcext:value-type="string">
            <text:p>--------------</text:p>
          </table:table-cell>
          <table:table-cell table:formula="of:=IF(AND([.$M51] &lt;&gt; &quot;&quot;; [.$N51] &lt;&gt; &quot;&quot;); [.$O51]*(3*3); &quot;--------------&quot;)" office:value-type="string" office:string-value="--------------" calcext:value-type="string">
            <text:p>--------------</text:p>
          </table:table-cell>
          <table:table-cell table:formula="of:=IF(AND([.$M51] &lt;&gt; &quot;&quot;; [.$N51] &lt;&gt; &quot;&quot;); [.$O51]*(4*3); &quot;--------------&quot;)" office:value-type="string" office:string-value="--------------" calcext:value-type="string">
            <text:p>--------------</text:p>
          </table:table-cell>
          <table:table-cell table:formula="of:=IF(AND([.$M51] &lt;&gt; &quot;&quot;; [.$N51] &lt;&gt; &quot;&quot;); [.$O51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51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52] &lt;&gt; &quot;&quot;; [.D52] &lt;&gt; &quot;&quot;); [.E52]/[.D52]; &quot;&quot;)">
            <text:p/>
          </table:table-cell>
          <table:table-cell table:style-name="ce22" table:formula="of:=IF(AND([.J52] &lt;&gt; &quot;&quot;; [.E52] &lt;&gt; &quot;&quot;); [.J52]/[.E52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52] = &quot;minutes&quot;;     [.H52];      IF(         [.I52] = &quot;hours&quot;;         [.H52]*60;          IF(             [.I52] = &quot;days&quot;;             [.H52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52] &lt;&gt; &quot;&quot;; [.$N52] &lt;&gt; &quot;&quot;); [.$D52]/([.$M52]*[.$N52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52] &lt;&gt; &quot;&quot;; [.$N52] &lt;&gt; &quot;&quot;); ([.$M52]*[.$N52])/[.$D52]; &quot;--------------&quot;)" office:value-type="string" office:string-value="--------------" calcext:value-type="string">
            <text:p>--------------</text:p>
          </table:table-cell>
          <table:table-cell table:formula="of:=IF(AND([.$M52] &lt;&gt; &quot;&quot;; [.$N52] &lt;&gt; &quot;&quot;); [.$O52]*(2*1); &quot;--------------&quot;)" office:value-type="string" office:string-value="--------------" calcext:value-type="string">
            <text:p>--------------</text:p>
          </table:table-cell>
          <table:table-cell table:formula="of:=IF(AND([.$M52] &lt;&gt; &quot;&quot;; [.$N52] &lt;&gt; &quot;&quot;); [.$O52]*(2*2); &quot;--------------&quot;)" office:value-type="string" office:string-value="--------------" calcext:value-type="string">
            <text:p>--------------</text:p>
          </table:table-cell>
          <table:table-cell table:formula="of:=IF(AND([.$M52] &lt;&gt; &quot;&quot;; [.$N52] &lt;&gt; &quot;&quot;); [.$O52]*(3*2); &quot;--------------&quot;)" office:value-type="string" office:string-value="--------------" calcext:value-type="string">
            <text:p>--------------</text:p>
          </table:table-cell>
          <table:table-cell table:formula="of:=IF(AND([.$M52] &lt;&gt; &quot;&quot;; [.$N52] &lt;&gt; &quot;&quot;); [.$O52]*(3*3); &quot;--------------&quot;)" office:value-type="string" office:string-value="--------------" calcext:value-type="string">
            <text:p>--------------</text:p>
          </table:table-cell>
          <table:table-cell table:formula="of:=IF(AND([.$M52] &lt;&gt; &quot;&quot;; [.$N52] &lt;&gt; &quot;&quot;); [.$O52]*(4*3); &quot;--------------&quot;)" office:value-type="string" office:string-value="--------------" calcext:value-type="string">
            <text:p>--------------</text:p>
          </table:table-cell>
          <table:table-cell table:formula="of:=IF(AND([.$M52] &lt;&gt; &quot;&quot;; [.$N52] &lt;&gt; &quot;&quot;); [.$O52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52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53] &lt;&gt; &quot;&quot;; [.D53] &lt;&gt; &quot;&quot;); [.E53]/[.D53]; &quot;&quot;)">
            <text:p/>
          </table:table-cell>
          <table:table-cell table:style-name="ce22" table:formula="of:=IF(AND([.J53] &lt;&gt; &quot;&quot;; [.E53] &lt;&gt; &quot;&quot;); [.J53]/[.E53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53] = &quot;minutes&quot;;     [.H53];      IF(         [.I53] = &quot;hours&quot;;         [.H53]*60;          IF(             [.I53] = &quot;days&quot;;             [.H53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53] &lt;&gt; &quot;&quot;; [.$N53] &lt;&gt; &quot;&quot;); [.$D53]/([.$M53]*[.$N53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53] &lt;&gt; &quot;&quot;; [.$N53] &lt;&gt; &quot;&quot;); ([.$M53]*[.$N53])/[.$D53]; &quot;--------------&quot;)" office:value-type="string" office:string-value="--------------" calcext:value-type="string">
            <text:p>--------------</text:p>
          </table:table-cell>
          <table:table-cell table:formula="of:=IF(AND([.$M53] &lt;&gt; &quot;&quot;; [.$N53] &lt;&gt; &quot;&quot;); [.$O53]*(2*1); &quot;--------------&quot;)" office:value-type="string" office:string-value="--------------" calcext:value-type="string">
            <text:p>--------------</text:p>
          </table:table-cell>
          <table:table-cell table:formula="of:=IF(AND([.$M53] &lt;&gt; &quot;&quot;; [.$N53] &lt;&gt; &quot;&quot;); [.$O53]*(2*2); &quot;--------------&quot;)" office:value-type="string" office:string-value="--------------" calcext:value-type="string">
            <text:p>--------------</text:p>
          </table:table-cell>
          <table:table-cell table:formula="of:=IF(AND([.$M53] &lt;&gt; &quot;&quot;; [.$N53] &lt;&gt; &quot;&quot;); [.$O53]*(3*2); &quot;--------------&quot;)" office:value-type="string" office:string-value="--------------" calcext:value-type="string">
            <text:p>--------------</text:p>
          </table:table-cell>
          <table:table-cell table:formula="of:=IF(AND([.$M53] &lt;&gt; &quot;&quot;; [.$N53] &lt;&gt; &quot;&quot;); [.$O53]*(3*3); &quot;--------------&quot;)" office:value-type="string" office:string-value="--------------" calcext:value-type="string">
            <text:p>--------------</text:p>
          </table:table-cell>
          <table:table-cell table:formula="of:=IF(AND([.$M53] &lt;&gt; &quot;&quot;; [.$N53] &lt;&gt; &quot;&quot;); [.$O53]*(4*3); &quot;--------------&quot;)" office:value-type="string" office:string-value="--------------" calcext:value-type="string">
            <text:p>--------------</text:p>
          </table:table-cell>
          <table:table-cell table:formula="of:=IF(AND([.$M53] &lt;&gt; &quot;&quot;; [.$N53] &lt;&gt; &quot;&quot;); [.$O53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53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54] &lt;&gt; &quot;&quot;; [.D54] &lt;&gt; &quot;&quot;); [.E54]/[.D54]; &quot;&quot;)">
            <text:p/>
          </table:table-cell>
          <table:table-cell table:style-name="ce22" table:formula="of:=IF(AND([.J54] &lt;&gt; &quot;&quot;; [.E54] &lt;&gt; &quot;&quot;); [.J54]/[.E54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54] = &quot;minutes&quot;;     [.H54];      IF(         [.I54] = &quot;hours&quot;;         [.H54]*60;          IF(             [.I54] = &quot;days&quot;;             [.H54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54] &lt;&gt; &quot;&quot;; [.$N54] &lt;&gt; &quot;&quot;); [.$D54]/([.$M54]*[.$N54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54] &lt;&gt; &quot;&quot;; [.$N54] &lt;&gt; &quot;&quot;); ([.$M54]*[.$N54])/[.$D54]; &quot;--------------&quot;)" office:value-type="string" office:string-value="--------------" calcext:value-type="string">
            <text:p>--------------</text:p>
          </table:table-cell>
          <table:table-cell table:formula="of:=IF(AND([.$M54] &lt;&gt; &quot;&quot;; [.$N54] &lt;&gt; &quot;&quot;); [.$O54]*(2*1); &quot;--------------&quot;)" office:value-type="string" office:string-value="--------------" calcext:value-type="string">
            <text:p>--------------</text:p>
          </table:table-cell>
          <table:table-cell table:formula="of:=IF(AND([.$M54] &lt;&gt; &quot;&quot;; [.$N54] &lt;&gt; &quot;&quot;); [.$O54]*(2*2); &quot;--------------&quot;)" office:value-type="string" office:string-value="--------------" calcext:value-type="string">
            <text:p>--------------</text:p>
          </table:table-cell>
          <table:table-cell table:formula="of:=IF(AND([.$M54] &lt;&gt; &quot;&quot;; [.$N54] &lt;&gt; &quot;&quot;); [.$O54]*(3*2); &quot;--------------&quot;)" office:value-type="string" office:string-value="--------------" calcext:value-type="string">
            <text:p>--------------</text:p>
          </table:table-cell>
          <table:table-cell table:formula="of:=IF(AND([.$M54] &lt;&gt; &quot;&quot;; [.$N54] &lt;&gt; &quot;&quot;); [.$O54]*(3*3); &quot;--------------&quot;)" office:value-type="string" office:string-value="--------------" calcext:value-type="string">
            <text:p>--------------</text:p>
          </table:table-cell>
          <table:table-cell table:formula="of:=IF(AND([.$M54] &lt;&gt; &quot;&quot;; [.$N54] &lt;&gt; &quot;&quot;); [.$O54]*(4*3); &quot;--------------&quot;)" office:value-type="string" office:string-value="--------------" calcext:value-type="string">
            <text:p>--------------</text:p>
          </table:table-cell>
          <table:table-cell table:formula="of:=IF(AND([.$M54] &lt;&gt; &quot;&quot;; [.$N54] &lt;&gt; &quot;&quot;); [.$O54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54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55] &lt;&gt; &quot;&quot;; [.D55] &lt;&gt; &quot;&quot;); [.E55]/[.D55]; &quot;&quot;)">
            <text:p/>
          </table:table-cell>
          <table:table-cell table:style-name="ce22" table:formula="of:=IF(AND([.J55] &lt;&gt; &quot;&quot;; [.E55] &lt;&gt; &quot;&quot;); [.J55]/[.E55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55] = &quot;minutes&quot;;     [.H55];      IF(         [.I55] = &quot;hours&quot;;         [.H55]*60;          IF(             [.I55] = &quot;days&quot;;             [.H55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55] &lt;&gt; &quot;&quot;; [.$N55] &lt;&gt; &quot;&quot;); [.$D55]/([.$M55]*[.$N55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55] &lt;&gt; &quot;&quot;; [.$N55] &lt;&gt; &quot;&quot;); ([.$M55]*[.$N55])/[.$D55]; &quot;--------------&quot;)" office:value-type="string" office:string-value="--------------" calcext:value-type="string">
            <text:p>--------------</text:p>
          </table:table-cell>
          <table:table-cell table:formula="of:=IF(AND([.$M55] &lt;&gt; &quot;&quot;; [.$N55] &lt;&gt; &quot;&quot;); [.$O55]*(2*1); &quot;--------------&quot;)" office:value-type="string" office:string-value="--------------" calcext:value-type="string">
            <text:p>--------------</text:p>
          </table:table-cell>
          <table:table-cell table:formula="of:=IF(AND([.$M55] &lt;&gt; &quot;&quot;; [.$N55] &lt;&gt; &quot;&quot;); [.$O55]*(2*2); &quot;--------------&quot;)" office:value-type="string" office:string-value="--------------" calcext:value-type="string">
            <text:p>--------------</text:p>
          </table:table-cell>
          <table:table-cell table:formula="of:=IF(AND([.$M55] &lt;&gt; &quot;&quot;; [.$N55] &lt;&gt; &quot;&quot;); [.$O55]*(3*2); &quot;--------------&quot;)" office:value-type="string" office:string-value="--------------" calcext:value-type="string">
            <text:p>--------------</text:p>
          </table:table-cell>
          <table:table-cell table:formula="of:=IF(AND([.$M55] &lt;&gt; &quot;&quot;; [.$N55] &lt;&gt; &quot;&quot;); [.$O55]*(3*3); &quot;--------------&quot;)" office:value-type="string" office:string-value="--------------" calcext:value-type="string">
            <text:p>--------------</text:p>
          </table:table-cell>
          <table:table-cell table:formula="of:=IF(AND([.$M55] &lt;&gt; &quot;&quot;; [.$N55] &lt;&gt; &quot;&quot;); [.$O55]*(4*3); &quot;--------------&quot;)" office:value-type="string" office:string-value="--------------" calcext:value-type="string">
            <text:p>--------------</text:p>
          </table:table-cell>
          <table:table-cell table:formula="of:=IF(AND([.$M55] &lt;&gt; &quot;&quot;; [.$N55] &lt;&gt; &quot;&quot;); [.$O55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55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56] &lt;&gt; &quot;&quot;; [.D56] &lt;&gt; &quot;&quot;); [.E56]/[.D56]; &quot;&quot;)">
            <text:p/>
          </table:table-cell>
          <table:table-cell table:style-name="ce22" table:formula="of:=IF(AND([.J56] &lt;&gt; &quot;&quot;; [.E56] &lt;&gt; &quot;&quot;); [.J56]/[.E56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56] = &quot;minutes&quot;;     [.H56];      IF(         [.I56] = &quot;hours&quot;;         [.H56]*60;          IF(             [.I56] = &quot;days&quot;;             [.H56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56] &lt;&gt; &quot;&quot;; [.$N56] &lt;&gt; &quot;&quot;); [.$D56]/([.$M56]*[.$N56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56] &lt;&gt; &quot;&quot;; [.$N56] &lt;&gt; &quot;&quot;); ([.$M56]*[.$N56])/[.$D56]; &quot;--------------&quot;)" office:value-type="string" office:string-value="--------------" calcext:value-type="string">
            <text:p>--------------</text:p>
          </table:table-cell>
          <table:table-cell table:formula="of:=IF(AND([.$M56] &lt;&gt; &quot;&quot;; [.$N56] &lt;&gt; &quot;&quot;); [.$O56]*(2*1); &quot;--------------&quot;)" office:value-type="string" office:string-value="--------------" calcext:value-type="string">
            <text:p>--------------</text:p>
          </table:table-cell>
          <table:table-cell table:formula="of:=IF(AND([.$M56] &lt;&gt; &quot;&quot;; [.$N56] &lt;&gt; &quot;&quot;); [.$O56]*(2*2); &quot;--------------&quot;)" office:value-type="string" office:string-value="--------------" calcext:value-type="string">
            <text:p>--------------</text:p>
          </table:table-cell>
          <table:table-cell table:formula="of:=IF(AND([.$M56] &lt;&gt; &quot;&quot;; [.$N56] &lt;&gt; &quot;&quot;); [.$O56]*(3*2); &quot;--------------&quot;)" office:value-type="string" office:string-value="--------------" calcext:value-type="string">
            <text:p>--------------</text:p>
          </table:table-cell>
          <table:table-cell table:formula="of:=IF(AND([.$M56] &lt;&gt; &quot;&quot;; [.$N56] &lt;&gt; &quot;&quot;); [.$O56]*(3*3); &quot;--------------&quot;)" office:value-type="string" office:string-value="--------------" calcext:value-type="string">
            <text:p>--------------</text:p>
          </table:table-cell>
          <table:table-cell table:formula="of:=IF(AND([.$M56] &lt;&gt; &quot;&quot;; [.$N56] &lt;&gt; &quot;&quot;); [.$O56]*(4*3); &quot;--------------&quot;)" office:value-type="string" office:string-value="--------------" calcext:value-type="string">
            <text:p>--------------</text:p>
          </table:table-cell>
          <table:table-cell table:formula="of:=IF(AND([.$M56] &lt;&gt; &quot;&quot;; [.$N56] &lt;&gt; &quot;&quot;); [.$O56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56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57] &lt;&gt; &quot;&quot;; [.D57] &lt;&gt; &quot;&quot;); [.E57]/[.D57]; &quot;&quot;)">
            <text:p/>
          </table:table-cell>
          <table:table-cell table:style-name="ce22" table:formula="of:=IF(AND([.J57] &lt;&gt; &quot;&quot;; [.E57] &lt;&gt; &quot;&quot;); [.J57]/[.E57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57] = &quot;minutes&quot;;     [.H57];      IF(         [.I57] = &quot;hours&quot;;         [.H57]*60;          IF(             [.I57] = &quot;days&quot;;             [.H57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57] &lt;&gt; &quot;&quot;; [.$N57] &lt;&gt; &quot;&quot;); [.$D57]/([.$M57]*[.$N57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57] &lt;&gt; &quot;&quot;; [.$N57] &lt;&gt; &quot;&quot;); ([.$M57]*[.$N57])/[.$D57]; &quot;--------------&quot;)" office:value-type="string" office:string-value="--------------" calcext:value-type="string">
            <text:p>--------------</text:p>
          </table:table-cell>
          <table:table-cell table:formula="of:=IF(AND([.$M57] &lt;&gt; &quot;&quot;; [.$N57] &lt;&gt; &quot;&quot;); [.$O57]*(2*1); &quot;--------------&quot;)" office:value-type="string" office:string-value="--------------" calcext:value-type="string">
            <text:p>--------------</text:p>
          </table:table-cell>
          <table:table-cell table:formula="of:=IF(AND([.$M57] &lt;&gt; &quot;&quot;; [.$N57] &lt;&gt; &quot;&quot;); [.$O57]*(2*2); &quot;--------------&quot;)" office:value-type="string" office:string-value="--------------" calcext:value-type="string">
            <text:p>--------------</text:p>
          </table:table-cell>
          <table:table-cell table:formula="of:=IF(AND([.$M57] &lt;&gt; &quot;&quot;; [.$N57] &lt;&gt; &quot;&quot;); [.$O57]*(3*2); &quot;--------------&quot;)" office:value-type="string" office:string-value="--------------" calcext:value-type="string">
            <text:p>--------------</text:p>
          </table:table-cell>
          <table:table-cell table:formula="of:=IF(AND([.$M57] &lt;&gt; &quot;&quot;; [.$N57] &lt;&gt; &quot;&quot;); [.$O57]*(3*3); &quot;--------------&quot;)" office:value-type="string" office:string-value="--------------" calcext:value-type="string">
            <text:p>--------------</text:p>
          </table:table-cell>
          <table:table-cell table:formula="of:=IF(AND([.$M57] &lt;&gt; &quot;&quot;; [.$N57] &lt;&gt; &quot;&quot;); [.$O57]*(4*3); &quot;--------------&quot;)" office:value-type="string" office:string-value="--------------" calcext:value-type="string">
            <text:p>--------------</text:p>
          </table:table-cell>
          <table:table-cell table:formula="of:=IF(AND([.$M57] &lt;&gt; &quot;&quot;; [.$N57] &lt;&gt; &quot;&quot;); [.$O57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57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58] &lt;&gt; &quot;&quot;; [.D58] &lt;&gt; &quot;&quot;); [.E58]/[.D58]; &quot;&quot;)">
            <text:p/>
          </table:table-cell>
          <table:table-cell table:style-name="ce22" table:formula="of:=IF(AND([.J58] &lt;&gt; &quot;&quot;; [.E58] &lt;&gt; &quot;&quot;); [.J58]/[.E58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58] = &quot;minutes&quot;;     [.H58];      IF(         [.I58] = &quot;hours&quot;;         [.H58]*60;          IF(             [.I58] = &quot;days&quot;;             [.H58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58] &lt;&gt; &quot;&quot;; [.$N58] &lt;&gt; &quot;&quot;); [.$D58]/([.$M58]*[.$N58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58] &lt;&gt; &quot;&quot;; [.$N58] &lt;&gt; &quot;&quot;); ([.$M58]*[.$N58])/[.$D58]; &quot;--------------&quot;)" office:value-type="string" office:string-value="--------------" calcext:value-type="string">
            <text:p>--------------</text:p>
          </table:table-cell>
          <table:table-cell table:formula="of:=IF(AND([.$M58] &lt;&gt; &quot;&quot;; [.$N58] &lt;&gt; &quot;&quot;); [.$O58]*(2*1); &quot;--------------&quot;)" office:value-type="string" office:string-value="--------------" calcext:value-type="string">
            <text:p>--------------</text:p>
          </table:table-cell>
          <table:table-cell table:formula="of:=IF(AND([.$M58] &lt;&gt; &quot;&quot;; [.$N58] &lt;&gt; &quot;&quot;); [.$O58]*(2*2); &quot;--------------&quot;)" office:value-type="string" office:string-value="--------------" calcext:value-type="string">
            <text:p>--------------</text:p>
          </table:table-cell>
          <table:table-cell table:formula="of:=IF(AND([.$M58] &lt;&gt; &quot;&quot;; [.$N58] &lt;&gt; &quot;&quot;); [.$O58]*(3*2); &quot;--------------&quot;)" office:value-type="string" office:string-value="--------------" calcext:value-type="string">
            <text:p>--------------</text:p>
          </table:table-cell>
          <table:table-cell table:formula="of:=IF(AND([.$M58] &lt;&gt; &quot;&quot;; [.$N58] &lt;&gt; &quot;&quot;); [.$O58]*(3*3); &quot;--------------&quot;)" office:value-type="string" office:string-value="--------------" calcext:value-type="string">
            <text:p>--------------</text:p>
          </table:table-cell>
          <table:table-cell table:formula="of:=IF(AND([.$M58] &lt;&gt; &quot;&quot;; [.$N58] &lt;&gt; &quot;&quot;); [.$O58]*(4*3); &quot;--------------&quot;)" office:value-type="string" office:string-value="--------------" calcext:value-type="string">
            <text:p>--------------</text:p>
          </table:table-cell>
          <table:table-cell table:formula="of:=IF(AND([.$M58] &lt;&gt; &quot;&quot;; [.$N58] &lt;&gt; &quot;&quot;); [.$O58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58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59] &lt;&gt; &quot;&quot;; [.D59] &lt;&gt; &quot;&quot;); [.E59]/[.D59]; &quot;&quot;)">
            <text:p/>
          </table:table-cell>
          <table:table-cell table:style-name="ce22" table:formula="of:=IF(AND([.J59] &lt;&gt; &quot;&quot;; [.E59] &lt;&gt; &quot;&quot;); [.J59]/[.E59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59] = &quot;minutes&quot;;     [.H59];      IF(         [.I59] = &quot;hours&quot;;         [.H59]*60;          IF(             [.I59] = &quot;days&quot;;             [.H59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59] &lt;&gt; &quot;&quot;; [.$N59] &lt;&gt; &quot;&quot;); [.$D59]/([.$M59]*[.$N59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59] &lt;&gt; &quot;&quot;; [.$N59] &lt;&gt; &quot;&quot;); ([.$M59]*[.$N59])/[.$D59]; &quot;--------------&quot;)" office:value-type="string" office:string-value="--------------" calcext:value-type="string">
            <text:p>--------------</text:p>
          </table:table-cell>
          <table:table-cell table:formula="of:=IF(AND([.$M59] &lt;&gt; &quot;&quot;; [.$N59] &lt;&gt; &quot;&quot;); [.$O59]*(2*1); &quot;--------------&quot;)" office:value-type="string" office:string-value="--------------" calcext:value-type="string">
            <text:p>--------------</text:p>
          </table:table-cell>
          <table:table-cell table:formula="of:=IF(AND([.$M59] &lt;&gt; &quot;&quot;; [.$N59] &lt;&gt; &quot;&quot;); [.$O59]*(2*2); &quot;--------------&quot;)" office:value-type="string" office:string-value="--------------" calcext:value-type="string">
            <text:p>--------------</text:p>
          </table:table-cell>
          <table:table-cell table:formula="of:=IF(AND([.$M59] &lt;&gt; &quot;&quot;; [.$N59] &lt;&gt; &quot;&quot;); [.$O59]*(3*2); &quot;--------------&quot;)" office:value-type="string" office:string-value="--------------" calcext:value-type="string">
            <text:p>--------------</text:p>
          </table:table-cell>
          <table:table-cell table:formula="of:=IF(AND([.$M59] &lt;&gt; &quot;&quot;; [.$N59] &lt;&gt; &quot;&quot;); [.$O59]*(3*3); &quot;--------------&quot;)" office:value-type="string" office:string-value="--------------" calcext:value-type="string">
            <text:p>--------------</text:p>
          </table:table-cell>
          <table:table-cell table:formula="of:=IF(AND([.$M59] &lt;&gt; &quot;&quot;; [.$N59] &lt;&gt; &quot;&quot;); [.$O59]*(4*3); &quot;--------------&quot;)" office:value-type="string" office:string-value="--------------" calcext:value-type="string">
            <text:p>--------------</text:p>
          </table:table-cell>
          <table:table-cell table:formula="of:=IF(AND([.$M59] &lt;&gt; &quot;&quot;; [.$N59] &lt;&gt; &quot;&quot;); [.$O59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59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60] &lt;&gt; &quot;&quot;; [.D60] &lt;&gt; &quot;&quot;); [.E60]/[.D60]; &quot;&quot;)">
            <text:p/>
          </table:table-cell>
          <table:table-cell table:style-name="ce22" table:formula="of:=IF(AND([.J60] &lt;&gt; &quot;&quot;; [.E60] &lt;&gt; &quot;&quot;); [.J60]/[.E60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60] = &quot;minutes&quot;;     [.H60];      IF(         [.I60] = &quot;hours&quot;;         [.H60]*60;          IF(             [.I60] = &quot;days&quot;;             [.H60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60] &lt;&gt; &quot;&quot;; [.$N60] &lt;&gt; &quot;&quot;); [.$D60]/([.$M60]*[.$N60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60] &lt;&gt; &quot;&quot;; [.$N60] &lt;&gt; &quot;&quot;); ([.$M60]*[.$N60])/[.$D60]; &quot;--------------&quot;)" office:value-type="string" office:string-value="--------------" calcext:value-type="string">
            <text:p>--------------</text:p>
          </table:table-cell>
          <table:table-cell table:formula="of:=IF(AND([.$M60] &lt;&gt; &quot;&quot;; [.$N60] &lt;&gt; &quot;&quot;); [.$O60]*(2*1); &quot;--------------&quot;)" office:value-type="string" office:string-value="--------------" calcext:value-type="string">
            <text:p>--------------</text:p>
          </table:table-cell>
          <table:table-cell table:formula="of:=IF(AND([.$M60] &lt;&gt; &quot;&quot;; [.$N60] &lt;&gt; &quot;&quot;); [.$O60]*(2*2); &quot;--------------&quot;)" office:value-type="string" office:string-value="--------------" calcext:value-type="string">
            <text:p>--------------</text:p>
          </table:table-cell>
          <table:table-cell table:formula="of:=IF(AND([.$M60] &lt;&gt; &quot;&quot;; [.$N60] &lt;&gt; &quot;&quot;); [.$O60]*(3*2); &quot;--------------&quot;)" office:value-type="string" office:string-value="--------------" calcext:value-type="string">
            <text:p>--------------</text:p>
          </table:table-cell>
          <table:table-cell table:formula="of:=IF(AND([.$M60] &lt;&gt; &quot;&quot;; [.$N60] &lt;&gt; &quot;&quot;); [.$O60]*(3*3); &quot;--------------&quot;)" office:value-type="string" office:string-value="--------------" calcext:value-type="string">
            <text:p>--------------</text:p>
          </table:table-cell>
          <table:table-cell table:formula="of:=IF(AND([.$M60] &lt;&gt; &quot;&quot;; [.$N60] &lt;&gt; &quot;&quot;); [.$O60]*(4*3); &quot;--------------&quot;)" office:value-type="string" office:string-value="--------------" calcext:value-type="string">
            <text:p>--------------</text:p>
          </table:table-cell>
          <table:table-cell table:formula="of:=IF(AND([.$M60] &lt;&gt; &quot;&quot;; [.$N60] &lt;&gt; &quot;&quot;); [.$O60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60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61] &lt;&gt; &quot;&quot;; [.D61] &lt;&gt; &quot;&quot;); [.E61]/[.D61]; &quot;&quot;)">
            <text:p/>
          </table:table-cell>
          <table:table-cell table:style-name="ce22" table:formula="of:=IF(AND([.J61] &lt;&gt; &quot;&quot;; [.E61] &lt;&gt; &quot;&quot;); [.J61]/[.E61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61] = &quot;minutes&quot;;     [.H61];      IF(         [.I61] = &quot;hours&quot;;         [.H61]*60;          IF(             [.I61] = &quot;days&quot;;             [.H61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61] &lt;&gt; &quot;&quot;; [.$N61] &lt;&gt; &quot;&quot;); [.$D61]/([.$M61]*[.$N61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61] &lt;&gt; &quot;&quot;; [.$N61] &lt;&gt; &quot;&quot;); ([.$M61]*[.$N61])/[.$D61]; &quot;--------------&quot;)" office:value-type="string" office:string-value="--------------" calcext:value-type="string">
            <text:p>--------------</text:p>
          </table:table-cell>
          <table:table-cell table:formula="of:=IF(AND([.$M61] &lt;&gt; &quot;&quot;; [.$N61] &lt;&gt; &quot;&quot;); [.$O61]*(2*1); &quot;--------------&quot;)" office:value-type="string" office:string-value="--------------" calcext:value-type="string">
            <text:p>--------------</text:p>
          </table:table-cell>
          <table:table-cell table:formula="of:=IF(AND([.$M61] &lt;&gt; &quot;&quot;; [.$N61] &lt;&gt; &quot;&quot;); [.$O61]*(2*2); &quot;--------------&quot;)" office:value-type="string" office:string-value="--------------" calcext:value-type="string">
            <text:p>--------------</text:p>
          </table:table-cell>
          <table:table-cell table:formula="of:=IF(AND([.$M61] &lt;&gt; &quot;&quot;; [.$N61] &lt;&gt; &quot;&quot;); [.$O61]*(3*2); &quot;--------------&quot;)" office:value-type="string" office:string-value="--------------" calcext:value-type="string">
            <text:p>--------------</text:p>
          </table:table-cell>
          <table:table-cell table:formula="of:=IF(AND([.$M61] &lt;&gt; &quot;&quot;; [.$N61] &lt;&gt; &quot;&quot;); [.$O61]*(3*3); &quot;--------------&quot;)" office:value-type="string" office:string-value="--------------" calcext:value-type="string">
            <text:p>--------------</text:p>
          </table:table-cell>
          <table:table-cell table:formula="of:=IF(AND([.$M61] &lt;&gt; &quot;&quot;; [.$N61] &lt;&gt; &quot;&quot;); [.$O61]*(4*3); &quot;--------------&quot;)" office:value-type="string" office:string-value="--------------" calcext:value-type="string">
            <text:p>--------------</text:p>
          </table:table-cell>
          <table:table-cell table:formula="of:=IF(AND([.$M61] &lt;&gt; &quot;&quot;; [.$N61] &lt;&gt; &quot;&quot;); [.$O61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61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62] &lt;&gt; &quot;&quot;; [.D62] &lt;&gt; &quot;&quot;); [.E62]/[.D62]; &quot;&quot;)">
            <text:p/>
          </table:table-cell>
          <table:table-cell table:style-name="ce22" table:formula="of:=IF(AND([.J62] &lt;&gt; &quot;&quot;; [.E62] &lt;&gt; &quot;&quot;); [.J62]/[.E62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62] = &quot;minutes&quot;;     [.H62];      IF(         [.I62] = &quot;hours&quot;;         [.H62]*60;          IF(             [.I62] = &quot;days&quot;;             [.H62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62] &lt;&gt; &quot;&quot;; [.$N62] &lt;&gt; &quot;&quot;); [.$D62]/([.$M62]*[.$N62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62] &lt;&gt; &quot;&quot;; [.$N62] &lt;&gt; &quot;&quot;); ([.$M62]*[.$N62])/[.$D62]; &quot;--------------&quot;)" office:value-type="string" office:string-value="--------------" calcext:value-type="string">
            <text:p>--------------</text:p>
          </table:table-cell>
          <table:table-cell table:formula="of:=IF(AND([.$M62] &lt;&gt; &quot;&quot;; [.$N62] &lt;&gt; &quot;&quot;); [.$O62]*(2*1); &quot;--------------&quot;)" office:value-type="string" office:string-value="--------------" calcext:value-type="string">
            <text:p>--------------</text:p>
          </table:table-cell>
          <table:table-cell table:formula="of:=IF(AND([.$M62] &lt;&gt; &quot;&quot;; [.$N62] &lt;&gt; &quot;&quot;); [.$O62]*(2*2); &quot;--------------&quot;)" office:value-type="string" office:string-value="--------------" calcext:value-type="string">
            <text:p>--------------</text:p>
          </table:table-cell>
          <table:table-cell table:formula="of:=IF(AND([.$M62] &lt;&gt; &quot;&quot;; [.$N62] &lt;&gt; &quot;&quot;); [.$O62]*(3*2); &quot;--------------&quot;)" office:value-type="string" office:string-value="--------------" calcext:value-type="string">
            <text:p>--------------</text:p>
          </table:table-cell>
          <table:table-cell table:formula="of:=IF(AND([.$M62] &lt;&gt; &quot;&quot;; [.$N62] &lt;&gt; &quot;&quot;); [.$O62]*(3*3); &quot;--------------&quot;)" office:value-type="string" office:string-value="--------------" calcext:value-type="string">
            <text:p>--------------</text:p>
          </table:table-cell>
          <table:table-cell table:formula="of:=IF(AND([.$M62] &lt;&gt; &quot;&quot;; [.$N62] &lt;&gt; &quot;&quot;); [.$O62]*(4*3); &quot;--------------&quot;)" office:value-type="string" office:string-value="--------------" calcext:value-type="string">
            <text:p>--------------</text:p>
          </table:table-cell>
          <table:table-cell table:formula="of:=IF(AND([.$M62] &lt;&gt; &quot;&quot;; [.$N62] &lt;&gt; &quot;&quot;); [.$O62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62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63] &lt;&gt; &quot;&quot;; [.D63] &lt;&gt; &quot;&quot;); [.E63]/[.D63]; &quot;&quot;)">
            <text:p/>
          </table:table-cell>
          <table:table-cell table:style-name="ce22" table:formula="of:=IF(AND([.J63] &lt;&gt; &quot;&quot;; [.E63] &lt;&gt; &quot;&quot;); [.J63]/[.E63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63] = &quot;minutes&quot;;     [.H63];      IF(         [.I63] = &quot;hours&quot;;         [.H63]*60;          IF(             [.I63] = &quot;days&quot;;             [.H63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63] &lt;&gt; &quot;&quot;; [.$N63] &lt;&gt; &quot;&quot;); [.$D63]/([.$M63]*[.$N63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63] &lt;&gt; &quot;&quot;; [.$N63] &lt;&gt; &quot;&quot;); ([.$M63]*[.$N63])/[.$D63]; &quot;--------------&quot;)" office:value-type="string" office:string-value="--------------" calcext:value-type="string">
            <text:p>--------------</text:p>
          </table:table-cell>
          <table:table-cell table:formula="of:=IF(AND([.$M63] &lt;&gt; &quot;&quot;; [.$N63] &lt;&gt; &quot;&quot;); [.$O63]*(2*1); &quot;--------------&quot;)" office:value-type="string" office:string-value="--------------" calcext:value-type="string">
            <text:p>--------------</text:p>
          </table:table-cell>
          <table:table-cell table:formula="of:=IF(AND([.$M63] &lt;&gt; &quot;&quot;; [.$N63] &lt;&gt; &quot;&quot;); [.$O63]*(2*2); &quot;--------------&quot;)" office:value-type="string" office:string-value="--------------" calcext:value-type="string">
            <text:p>--------------</text:p>
          </table:table-cell>
          <table:table-cell table:formula="of:=IF(AND([.$M63] &lt;&gt; &quot;&quot;; [.$N63] &lt;&gt; &quot;&quot;); [.$O63]*(3*2); &quot;--------------&quot;)" office:value-type="string" office:string-value="--------------" calcext:value-type="string">
            <text:p>--------------</text:p>
          </table:table-cell>
          <table:table-cell table:formula="of:=IF(AND([.$M63] &lt;&gt; &quot;&quot;; [.$N63] &lt;&gt; &quot;&quot;); [.$O63]*(3*3); &quot;--------------&quot;)" office:value-type="string" office:string-value="--------------" calcext:value-type="string">
            <text:p>--------------</text:p>
          </table:table-cell>
          <table:table-cell table:formula="of:=IF(AND([.$M63] &lt;&gt; &quot;&quot;; [.$N63] &lt;&gt; &quot;&quot;); [.$O63]*(4*3); &quot;--------------&quot;)" office:value-type="string" office:string-value="--------------" calcext:value-type="string">
            <text:p>--------------</text:p>
          </table:table-cell>
          <table:table-cell table:formula="of:=IF(AND([.$M63] &lt;&gt; &quot;&quot;; [.$N63] &lt;&gt; &quot;&quot;); [.$O63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63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64] &lt;&gt; &quot;&quot;; [.D64] &lt;&gt; &quot;&quot;); [.E64]/[.D64]; &quot;&quot;)">
            <text:p/>
          </table:table-cell>
          <table:table-cell table:style-name="ce22" table:formula="of:=IF(AND([.J64] &lt;&gt; &quot;&quot;; [.E64] &lt;&gt; &quot;&quot;); [.J64]/[.E64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64] = &quot;minutes&quot;;     [.H64];      IF(         [.I64] = &quot;hours&quot;;         [.H64]*60;          IF(             [.I64] = &quot;days&quot;;             [.H64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64] &lt;&gt; &quot;&quot;; [.$N64] &lt;&gt; &quot;&quot;); [.$D64]/([.$M64]*[.$N64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64] &lt;&gt; &quot;&quot;; [.$N64] &lt;&gt; &quot;&quot;); ([.$M64]*[.$N64])/[.$D64]; &quot;--------------&quot;)" office:value-type="string" office:string-value="--------------" calcext:value-type="string">
            <text:p>--------------</text:p>
          </table:table-cell>
          <table:table-cell table:formula="of:=IF(AND([.$M64] &lt;&gt; &quot;&quot;; [.$N64] &lt;&gt; &quot;&quot;); [.$O64]*(2*1); &quot;--------------&quot;)" office:value-type="string" office:string-value="--------------" calcext:value-type="string">
            <text:p>--------------</text:p>
          </table:table-cell>
          <table:table-cell table:formula="of:=IF(AND([.$M64] &lt;&gt; &quot;&quot;; [.$N64] &lt;&gt; &quot;&quot;); [.$O64]*(2*2); &quot;--------------&quot;)" office:value-type="string" office:string-value="--------------" calcext:value-type="string">
            <text:p>--------------</text:p>
          </table:table-cell>
          <table:table-cell table:formula="of:=IF(AND([.$M64] &lt;&gt; &quot;&quot;; [.$N64] &lt;&gt; &quot;&quot;); [.$O64]*(3*2); &quot;--------------&quot;)" office:value-type="string" office:string-value="--------------" calcext:value-type="string">
            <text:p>--------------</text:p>
          </table:table-cell>
          <table:table-cell table:formula="of:=IF(AND([.$M64] &lt;&gt; &quot;&quot;; [.$N64] &lt;&gt; &quot;&quot;); [.$O64]*(3*3); &quot;--------------&quot;)" office:value-type="string" office:string-value="--------------" calcext:value-type="string">
            <text:p>--------------</text:p>
          </table:table-cell>
          <table:table-cell table:formula="of:=IF(AND([.$M64] &lt;&gt; &quot;&quot;; [.$N64] &lt;&gt; &quot;&quot;); [.$O64]*(4*3); &quot;--------------&quot;)" office:value-type="string" office:string-value="--------------" calcext:value-type="string">
            <text:p>--------------</text:p>
          </table:table-cell>
          <table:table-cell table:formula="of:=IF(AND([.$M64] &lt;&gt; &quot;&quot;; [.$N64] &lt;&gt; &quot;&quot;); [.$O64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64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65] &lt;&gt; &quot;&quot;; [.D65] &lt;&gt; &quot;&quot;); [.E65]/[.D65]; &quot;&quot;)">
            <text:p/>
          </table:table-cell>
          <table:table-cell table:style-name="ce22" table:formula="of:=IF(AND([.J65] &lt;&gt; &quot;&quot;; [.E65] &lt;&gt; &quot;&quot;); [.J65]/[.E65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65] = &quot;minutes&quot;;     [.H65];      IF(         [.I65] = &quot;hours&quot;;         [.H65]*60;          IF(             [.I65] = &quot;days&quot;;             [.H65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65] &lt;&gt; &quot;&quot;; [.$N65] &lt;&gt; &quot;&quot;); [.$D65]/([.$M65]*[.$N65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65] &lt;&gt; &quot;&quot;; [.$N65] &lt;&gt; &quot;&quot;); ([.$M65]*[.$N65])/[.$D65]; &quot;--------------&quot;)" office:value-type="string" office:string-value="--------------" calcext:value-type="string">
            <text:p>--------------</text:p>
          </table:table-cell>
          <table:table-cell table:formula="of:=IF(AND([.$M65] &lt;&gt; &quot;&quot;; [.$N65] &lt;&gt; &quot;&quot;); [.$O65]*(2*1); &quot;--------------&quot;)" office:value-type="string" office:string-value="--------------" calcext:value-type="string">
            <text:p>--------------</text:p>
          </table:table-cell>
          <table:table-cell table:formula="of:=IF(AND([.$M65] &lt;&gt; &quot;&quot;; [.$N65] &lt;&gt; &quot;&quot;); [.$O65]*(2*2); &quot;--------------&quot;)" office:value-type="string" office:string-value="--------------" calcext:value-type="string">
            <text:p>--------------</text:p>
          </table:table-cell>
          <table:table-cell table:formula="of:=IF(AND([.$M65] &lt;&gt; &quot;&quot;; [.$N65] &lt;&gt; &quot;&quot;); [.$O65]*(3*2); &quot;--------------&quot;)" office:value-type="string" office:string-value="--------------" calcext:value-type="string">
            <text:p>--------------</text:p>
          </table:table-cell>
          <table:table-cell table:formula="of:=IF(AND([.$M65] &lt;&gt; &quot;&quot;; [.$N65] &lt;&gt; &quot;&quot;); [.$O65]*(3*3); &quot;--------------&quot;)" office:value-type="string" office:string-value="--------------" calcext:value-type="string">
            <text:p>--------------</text:p>
          </table:table-cell>
          <table:table-cell table:formula="of:=IF(AND([.$M65] &lt;&gt; &quot;&quot;; [.$N65] &lt;&gt; &quot;&quot;); [.$O65]*(4*3); &quot;--------------&quot;)" office:value-type="string" office:string-value="--------------" calcext:value-type="string">
            <text:p>--------------</text:p>
          </table:table-cell>
          <table:table-cell table:formula="of:=IF(AND([.$M65] &lt;&gt; &quot;&quot;; [.$N65] &lt;&gt; &quot;&quot;); [.$O65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65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66] &lt;&gt; &quot;&quot;; [.D66] &lt;&gt; &quot;&quot;); [.E66]/[.D66]; &quot;&quot;)">
            <text:p/>
          </table:table-cell>
          <table:table-cell table:style-name="ce22" table:formula="of:=IF(AND([.J66] &lt;&gt; &quot;&quot;; [.E66] &lt;&gt; &quot;&quot;); [.J66]/[.E66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66] = &quot;minutes&quot;;     [.H66];      IF(         [.I66] = &quot;hours&quot;;         [.H66]*60;          IF(             [.I66] = &quot;days&quot;;             [.H66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66] &lt;&gt; &quot;&quot;; [.$N66] &lt;&gt; &quot;&quot;); [.$D66]/([.$M66]*[.$N66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66] &lt;&gt; &quot;&quot;; [.$N66] &lt;&gt; &quot;&quot;); ([.$M66]*[.$N66])/[.$D66]; &quot;--------------&quot;)" office:value-type="string" office:string-value="--------------" calcext:value-type="string">
            <text:p>--------------</text:p>
          </table:table-cell>
          <table:table-cell table:formula="of:=IF(AND([.$M66] &lt;&gt; &quot;&quot;; [.$N66] &lt;&gt; &quot;&quot;); [.$O66]*(2*1); &quot;--------------&quot;)" office:value-type="string" office:string-value="--------------" calcext:value-type="string">
            <text:p>--------------</text:p>
          </table:table-cell>
          <table:table-cell table:formula="of:=IF(AND([.$M66] &lt;&gt; &quot;&quot;; [.$N66] &lt;&gt; &quot;&quot;); [.$O66]*(2*2); &quot;--------------&quot;)" office:value-type="string" office:string-value="--------------" calcext:value-type="string">
            <text:p>--------------</text:p>
          </table:table-cell>
          <table:table-cell table:formula="of:=IF(AND([.$M66] &lt;&gt; &quot;&quot;; [.$N66] &lt;&gt; &quot;&quot;); [.$O66]*(3*2); &quot;--------------&quot;)" office:value-type="string" office:string-value="--------------" calcext:value-type="string">
            <text:p>--------------</text:p>
          </table:table-cell>
          <table:table-cell table:formula="of:=IF(AND([.$M66] &lt;&gt; &quot;&quot;; [.$N66] &lt;&gt; &quot;&quot;); [.$O66]*(3*3); &quot;--------------&quot;)" office:value-type="string" office:string-value="--------------" calcext:value-type="string">
            <text:p>--------------</text:p>
          </table:table-cell>
          <table:table-cell table:formula="of:=IF(AND([.$M66] &lt;&gt; &quot;&quot;; [.$N66] &lt;&gt; &quot;&quot;); [.$O66]*(4*3); &quot;--------------&quot;)" office:value-type="string" office:string-value="--------------" calcext:value-type="string">
            <text:p>--------------</text:p>
          </table:table-cell>
          <table:table-cell table:formula="of:=IF(AND([.$M66] &lt;&gt; &quot;&quot;; [.$N66] &lt;&gt; &quot;&quot;); [.$O66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66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67] &lt;&gt; &quot;&quot;; [.D67] &lt;&gt; &quot;&quot;); [.E67]/[.D67]; &quot;&quot;)">
            <text:p/>
          </table:table-cell>
          <table:table-cell table:style-name="ce22" table:formula="of:=IF(AND([.J67] &lt;&gt; &quot;&quot;; [.E67] &lt;&gt; &quot;&quot;); [.J67]/[.E67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67] = &quot;minutes&quot;;     [.H67];      IF(         [.I67] = &quot;hours&quot;;         [.H67]*60;          IF(             [.I67] = &quot;days&quot;;             [.H67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67] &lt;&gt; &quot;&quot;; [.$N67] &lt;&gt; &quot;&quot;); [.$D67]/([.$M67]*[.$N67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67] &lt;&gt; &quot;&quot;; [.$N67] &lt;&gt; &quot;&quot;); ([.$M67]*[.$N67])/[.$D67]; &quot;--------------&quot;)" office:value-type="string" office:string-value="--------------" calcext:value-type="string">
            <text:p>--------------</text:p>
          </table:table-cell>
          <table:table-cell table:formula="of:=IF(AND([.$M67] &lt;&gt; &quot;&quot;; [.$N67] &lt;&gt; &quot;&quot;); [.$O67]*(2*1); &quot;--------------&quot;)" office:value-type="string" office:string-value="--------------" calcext:value-type="string">
            <text:p>--------------</text:p>
          </table:table-cell>
          <table:table-cell table:formula="of:=IF(AND([.$M67] &lt;&gt; &quot;&quot;; [.$N67] &lt;&gt; &quot;&quot;); [.$O67]*(2*2); &quot;--------------&quot;)" office:value-type="string" office:string-value="--------------" calcext:value-type="string">
            <text:p>--------------</text:p>
          </table:table-cell>
          <table:table-cell table:formula="of:=IF(AND([.$M67] &lt;&gt; &quot;&quot;; [.$N67] &lt;&gt; &quot;&quot;); [.$O67]*(3*2); &quot;--------------&quot;)" office:value-type="string" office:string-value="--------------" calcext:value-type="string">
            <text:p>--------------</text:p>
          </table:table-cell>
          <table:table-cell table:formula="of:=IF(AND([.$M67] &lt;&gt; &quot;&quot;; [.$N67] &lt;&gt; &quot;&quot;); [.$O67]*(3*3); &quot;--------------&quot;)" office:value-type="string" office:string-value="--------------" calcext:value-type="string">
            <text:p>--------------</text:p>
          </table:table-cell>
          <table:table-cell table:formula="of:=IF(AND([.$M67] &lt;&gt; &quot;&quot;; [.$N67] &lt;&gt; &quot;&quot;); [.$O67]*(4*3); &quot;--------------&quot;)" office:value-type="string" office:string-value="--------------" calcext:value-type="string">
            <text:p>--------------</text:p>
          </table:table-cell>
          <table:table-cell table:formula="of:=IF(AND([.$M67] &lt;&gt; &quot;&quot;; [.$N67] &lt;&gt; &quot;&quot;); [.$O67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67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68] &lt;&gt; &quot;&quot;; [.D68] &lt;&gt; &quot;&quot;); [.E68]/[.D68]; &quot;&quot;)">
            <text:p/>
          </table:table-cell>
          <table:table-cell table:style-name="ce22" table:formula="of:=IF(AND([.J68] &lt;&gt; &quot;&quot;; [.E68] &lt;&gt; &quot;&quot;); [.J68]/[.E68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68] = &quot;minutes&quot;;     [.H68];      IF(         [.I68] = &quot;hours&quot;;         [.H68]*60;          IF(             [.I68] = &quot;days&quot;;             [.H68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68] &lt;&gt; &quot;&quot;; [.$N68] &lt;&gt; &quot;&quot;); [.$D68]/([.$M68]*[.$N68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68] &lt;&gt; &quot;&quot;; [.$N68] &lt;&gt; &quot;&quot;); ([.$M68]*[.$N68])/[.$D68]; &quot;--------------&quot;)" office:value-type="string" office:string-value="--------------" calcext:value-type="string">
            <text:p>--------------</text:p>
          </table:table-cell>
          <table:table-cell table:formula="of:=IF(AND([.$M68] &lt;&gt; &quot;&quot;; [.$N68] &lt;&gt; &quot;&quot;); [.$O68]*(2*1); &quot;--------------&quot;)" office:value-type="string" office:string-value="--------------" calcext:value-type="string">
            <text:p>--------------</text:p>
          </table:table-cell>
          <table:table-cell table:formula="of:=IF(AND([.$M68] &lt;&gt; &quot;&quot;; [.$N68] &lt;&gt; &quot;&quot;); [.$O68]*(2*2); &quot;--------------&quot;)" office:value-type="string" office:string-value="--------------" calcext:value-type="string">
            <text:p>--------------</text:p>
          </table:table-cell>
          <table:table-cell table:formula="of:=IF(AND([.$M68] &lt;&gt; &quot;&quot;; [.$N68] &lt;&gt; &quot;&quot;); [.$O68]*(3*2); &quot;--------------&quot;)" office:value-type="string" office:string-value="--------------" calcext:value-type="string">
            <text:p>--------------</text:p>
          </table:table-cell>
          <table:table-cell table:formula="of:=IF(AND([.$M68] &lt;&gt; &quot;&quot;; [.$N68] &lt;&gt; &quot;&quot;); [.$O68]*(3*3); &quot;--------------&quot;)" office:value-type="string" office:string-value="--------------" calcext:value-type="string">
            <text:p>--------------</text:p>
          </table:table-cell>
          <table:table-cell table:formula="of:=IF(AND([.$M68] &lt;&gt; &quot;&quot;; [.$N68] &lt;&gt; &quot;&quot;); [.$O68]*(4*3); &quot;--------------&quot;)" office:value-type="string" office:string-value="--------------" calcext:value-type="string">
            <text:p>--------------</text:p>
          </table:table-cell>
          <table:table-cell table:formula="of:=IF(AND([.$M68] &lt;&gt; &quot;&quot;; [.$N68] &lt;&gt; &quot;&quot;); [.$O68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68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69] &lt;&gt; &quot;&quot;; [.D69] &lt;&gt; &quot;&quot;); [.E69]/[.D69]; &quot;&quot;)">
            <text:p/>
          </table:table-cell>
          <table:table-cell table:style-name="ce22" table:formula="of:=IF(AND([.J69] &lt;&gt; &quot;&quot;; [.E69] &lt;&gt; &quot;&quot;); [.J69]/[.E69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69] = &quot;minutes&quot;;     [.H69];      IF(         [.I69] = &quot;hours&quot;;         [.H69]*60;          IF(             [.I69] = &quot;days&quot;;             [.H69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69] &lt;&gt; &quot;&quot;; [.$N69] &lt;&gt; &quot;&quot;); [.$D69]/([.$M69]*[.$N69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69] &lt;&gt; &quot;&quot;; [.$N69] &lt;&gt; &quot;&quot;); ([.$M69]*[.$N69])/[.$D69]; &quot;--------------&quot;)" office:value-type="string" office:string-value="--------------" calcext:value-type="string">
            <text:p>--------------</text:p>
          </table:table-cell>
          <table:table-cell table:formula="of:=IF(AND([.$M69] &lt;&gt; &quot;&quot;; [.$N69] &lt;&gt; &quot;&quot;); [.$O69]*(2*1); &quot;--------------&quot;)" office:value-type="string" office:string-value="--------------" calcext:value-type="string">
            <text:p>--------------</text:p>
          </table:table-cell>
          <table:table-cell table:formula="of:=IF(AND([.$M69] &lt;&gt; &quot;&quot;; [.$N69] &lt;&gt; &quot;&quot;); [.$O69]*(2*2); &quot;--------------&quot;)" office:value-type="string" office:string-value="--------------" calcext:value-type="string">
            <text:p>--------------</text:p>
          </table:table-cell>
          <table:table-cell table:formula="of:=IF(AND([.$M69] &lt;&gt; &quot;&quot;; [.$N69] &lt;&gt; &quot;&quot;); [.$O69]*(3*2); &quot;--------------&quot;)" office:value-type="string" office:string-value="--------------" calcext:value-type="string">
            <text:p>--------------</text:p>
          </table:table-cell>
          <table:table-cell table:formula="of:=IF(AND([.$M69] &lt;&gt; &quot;&quot;; [.$N69] &lt;&gt; &quot;&quot;); [.$O69]*(3*3); &quot;--------------&quot;)" office:value-type="string" office:string-value="--------------" calcext:value-type="string">
            <text:p>--------------</text:p>
          </table:table-cell>
          <table:table-cell table:formula="of:=IF(AND([.$M69] &lt;&gt; &quot;&quot;; [.$N69] &lt;&gt; &quot;&quot;); [.$O69]*(4*3); &quot;--------------&quot;)" office:value-type="string" office:string-value="--------------" calcext:value-type="string">
            <text:p>--------------</text:p>
          </table:table-cell>
          <table:table-cell table:formula="of:=IF(AND([.$M69] &lt;&gt; &quot;&quot;; [.$N69] &lt;&gt; &quot;&quot;); [.$O69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69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70] &lt;&gt; &quot;&quot;; [.D70] &lt;&gt; &quot;&quot;); [.E70]/[.D70]; &quot;&quot;)">
            <text:p/>
          </table:table-cell>
          <table:table-cell table:style-name="ce22" table:formula="of:=IF(AND([.J70] &lt;&gt; &quot;&quot;; [.E70] &lt;&gt; &quot;&quot;); [.J70]/[.E70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70] = &quot;minutes&quot;;     [.H70];      IF(         [.I70] = &quot;hours&quot;;         [.H70]*60;          IF(             [.I70] = &quot;days&quot;;             [.H70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70] &lt;&gt; &quot;&quot;; [.$N70] &lt;&gt; &quot;&quot;); [.$D70]/([.$M70]*[.$N70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70] &lt;&gt; &quot;&quot;; [.$N70] &lt;&gt; &quot;&quot;); ([.$M70]*[.$N70])/[.$D70]; &quot;--------------&quot;)" office:value-type="string" office:string-value="--------------" calcext:value-type="string">
            <text:p>--------------</text:p>
          </table:table-cell>
          <table:table-cell table:formula="of:=IF(AND([.$M70] &lt;&gt; &quot;&quot;; [.$N70] &lt;&gt; &quot;&quot;); [.$O70]*(2*1); &quot;--------------&quot;)" office:value-type="string" office:string-value="--------------" calcext:value-type="string">
            <text:p>--------------</text:p>
          </table:table-cell>
          <table:table-cell table:formula="of:=IF(AND([.$M70] &lt;&gt; &quot;&quot;; [.$N70] &lt;&gt; &quot;&quot;); [.$O70]*(2*2); &quot;--------------&quot;)" office:value-type="string" office:string-value="--------------" calcext:value-type="string">
            <text:p>--------------</text:p>
          </table:table-cell>
          <table:table-cell table:formula="of:=IF(AND([.$M70] &lt;&gt; &quot;&quot;; [.$N70] &lt;&gt; &quot;&quot;); [.$O70]*(3*2); &quot;--------------&quot;)" office:value-type="string" office:string-value="--------------" calcext:value-type="string">
            <text:p>--------------</text:p>
          </table:table-cell>
          <table:table-cell table:formula="of:=IF(AND([.$M70] &lt;&gt; &quot;&quot;; [.$N70] &lt;&gt; &quot;&quot;); [.$O70]*(3*3); &quot;--------------&quot;)" office:value-type="string" office:string-value="--------------" calcext:value-type="string">
            <text:p>--------------</text:p>
          </table:table-cell>
          <table:table-cell table:formula="of:=IF(AND([.$M70] &lt;&gt; &quot;&quot;; [.$N70] &lt;&gt; &quot;&quot;); [.$O70]*(4*3); &quot;--------------&quot;)" office:value-type="string" office:string-value="--------------" calcext:value-type="string">
            <text:p>--------------</text:p>
          </table:table-cell>
          <table:table-cell table:formula="of:=IF(AND([.$M70] &lt;&gt; &quot;&quot;; [.$N70] &lt;&gt; &quot;&quot;); [.$O70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70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71] &lt;&gt; &quot;&quot;; [.D71] &lt;&gt; &quot;&quot;); [.E71]/[.D71]; &quot;&quot;)">
            <text:p/>
          </table:table-cell>
          <table:table-cell table:style-name="ce22" table:formula="of:=IF(AND([.J71] &lt;&gt; &quot;&quot;; [.E71] &lt;&gt; &quot;&quot;); [.J71]/[.E71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71] = &quot;minutes&quot;;     [.H71];      IF(         [.I71] = &quot;hours&quot;;         [.H71]*60;          IF(             [.I71] = &quot;days&quot;;             [.H71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71] &lt;&gt; &quot;&quot;; [.$N71] &lt;&gt; &quot;&quot;); [.$D71]/([.$M71]*[.$N71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71] &lt;&gt; &quot;&quot;; [.$N71] &lt;&gt; &quot;&quot;); ([.$M71]*[.$N71])/[.$D71]; &quot;--------------&quot;)" office:value-type="string" office:string-value="--------------" calcext:value-type="string">
            <text:p>--------------</text:p>
          </table:table-cell>
          <table:table-cell table:formula="of:=IF(AND([.$M71] &lt;&gt; &quot;&quot;; [.$N71] &lt;&gt; &quot;&quot;); [.$O71]*(2*1); &quot;--------------&quot;)" office:value-type="string" office:string-value="--------------" calcext:value-type="string">
            <text:p>--------------</text:p>
          </table:table-cell>
          <table:table-cell table:formula="of:=IF(AND([.$M71] &lt;&gt; &quot;&quot;; [.$N71] &lt;&gt; &quot;&quot;); [.$O71]*(2*2); &quot;--------------&quot;)" office:value-type="string" office:string-value="--------------" calcext:value-type="string">
            <text:p>--------------</text:p>
          </table:table-cell>
          <table:table-cell table:formula="of:=IF(AND([.$M71] &lt;&gt; &quot;&quot;; [.$N71] &lt;&gt; &quot;&quot;); [.$O71]*(3*2); &quot;--------------&quot;)" office:value-type="string" office:string-value="--------------" calcext:value-type="string">
            <text:p>--------------</text:p>
          </table:table-cell>
          <table:table-cell table:formula="of:=IF(AND([.$M71] &lt;&gt; &quot;&quot;; [.$N71] &lt;&gt; &quot;&quot;); [.$O71]*(3*3); &quot;--------------&quot;)" office:value-type="string" office:string-value="--------------" calcext:value-type="string">
            <text:p>--------------</text:p>
          </table:table-cell>
          <table:table-cell table:formula="of:=IF(AND([.$M71] &lt;&gt; &quot;&quot;; [.$N71] &lt;&gt; &quot;&quot;); [.$O71]*(4*3); &quot;--------------&quot;)" office:value-type="string" office:string-value="--------------" calcext:value-type="string">
            <text:p>--------------</text:p>
          </table:table-cell>
          <table:table-cell table:formula="of:=IF(AND([.$M71] &lt;&gt; &quot;&quot;; [.$N71] &lt;&gt; &quot;&quot;); [.$O71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71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72] &lt;&gt; &quot;&quot;; [.D72] &lt;&gt; &quot;&quot;); [.E72]/[.D72]; &quot;&quot;)">
            <text:p/>
          </table:table-cell>
          <table:table-cell table:style-name="ce22" table:formula="of:=IF(AND([.J72] &lt;&gt; &quot;&quot;; [.E72] &lt;&gt; &quot;&quot;); [.J72]/[.E72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72] = &quot;minutes&quot;;     [.H72];      IF(         [.I72] = &quot;hours&quot;;         [.H72]*60;          IF(             [.I72] = &quot;days&quot;;             [.H72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72] &lt;&gt; &quot;&quot;; [.$N72] &lt;&gt; &quot;&quot;); [.$D72]/([.$M72]*[.$N72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72] &lt;&gt; &quot;&quot;; [.$N72] &lt;&gt; &quot;&quot;); ([.$M72]*[.$N72])/[.$D72]; &quot;--------------&quot;)" office:value-type="string" office:string-value="--------------" calcext:value-type="string">
            <text:p>--------------</text:p>
          </table:table-cell>
          <table:table-cell table:formula="of:=IF(AND([.$M72] &lt;&gt; &quot;&quot;; [.$N72] &lt;&gt; &quot;&quot;); [.$O72]*(2*1); &quot;--------------&quot;)" office:value-type="string" office:string-value="--------------" calcext:value-type="string">
            <text:p>--------------</text:p>
          </table:table-cell>
          <table:table-cell table:formula="of:=IF(AND([.$M72] &lt;&gt; &quot;&quot;; [.$N72] &lt;&gt; &quot;&quot;); [.$O72]*(2*2); &quot;--------------&quot;)" office:value-type="string" office:string-value="--------------" calcext:value-type="string">
            <text:p>--------------</text:p>
          </table:table-cell>
          <table:table-cell table:formula="of:=IF(AND([.$M72] &lt;&gt; &quot;&quot;; [.$N72] &lt;&gt; &quot;&quot;); [.$O72]*(3*2); &quot;--------------&quot;)" office:value-type="string" office:string-value="--------------" calcext:value-type="string">
            <text:p>--------------</text:p>
          </table:table-cell>
          <table:table-cell table:formula="of:=IF(AND([.$M72] &lt;&gt; &quot;&quot;; [.$N72] &lt;&gt; &quot;&quot;); [.$O72]*(3*3); &quot;--------------&quot;)" office:value-type="string" office:string-value="--------------" calcext:value-type="string">
            <text:p>--------------</text:p>
          </table:table-cell>
          <table:table-cell table:formula="of:=IF(AND([.$M72] &lt;&gt; &quot;&quot;; [.$N72] &lt;&gt; &quot;&quot;); [.$O72]*(4*3); &quot;--------------&quot;)" office:value-type="string" office:string-value="--------------" calcext:value-type="string">
            <text:p>--------------</text:p>
          </table:table-cell>
          <table:table-cell table:formula="of:=IF(AND([.$M72] &lt;&gt; &quot;&quot;; [.$N72] &lt;&gt; &quot;&quot;); [.$O72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72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73] &lt;&gt; &quot;&quot;; [.D73] &lt;&gt; &quot;&quot;); [.E73]/[.D73]; &quot;&quot;)">
            <text:p/>
          </table:table-cell>
          <table:table-cell table:style-name="ce22" table:formula="of:=IF(AND([.J73] &lt;&gt; &quot;&quot;; [.E73] &lt;&gt; &quot;&quot;); [.J73]/[.E73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73] = &quot;minutes&quot;;     [.H73];      IF(         [.I73] = &quot;hours&quot;;         [.H73]*60;          IF(             [.I73] = &quot;days&quot;;             [.H73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73] &lt;&gt; &quot;&quot;; [.$N73] &lt;&gt; &quot;&quot;); [.$D73]/([.$M73]*[.$N73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73] &lt;&gt; &quot;&quot;; [.$N73] &lt;&gt; &quot;&quot;); ([.$M73]*[.$N73])/[.$D73]; &quot;--------------&quot;)" office:value-type="string" office:string-value="--------------" calcext:value-type="string">
            <text:p>--------------</text:p>
          </table:table-cell>
          <table:table-cell table:formula="of:=IF(AND([.$M73] &lt;&gt; &quot;&quot;; [.$N73] &lt;&gt; &quot;&quot;); [.$O73]*(2*1); &quot;--------------&quot;)" office:value-type="string" office:string-value="--------------" calcext:value-type="string">
            <text:p>--------------</text:p>
          </table:table-cell>
          <table:table-cell table:formula="of:=IF(AND([.$M73] &lt;&gt; &quot;&quot;; [.$N73] &lt;&gt; &quot;&quot;); [.$O73]*(2*2); &quot;--------------&quot;)" office:value-type="string" office:string-value="--------------" calcext:value-type="string">
            <text:p>--------------</text:p>
          </table:table-cell>
          <table:table-cell table:formula="of:=IF(AND([.$M73] &lt;&gt; &quot;&quot;; [.$N73] &lt;&gt; &quot;&quot;); [.$O73]*(3*2); &quot;--------------&quot;)" office:value-type="string" office:string-value="--------------" calcext:value-type="string">
            <text:p>--------------</text:p>
          </table:table-cell>
          <table:table-cell table:formula="of:=IF(AND([.$M73] &lt;&gt; &quot;&quot;; [.$N73] &lt;&gt; &quot;&quot;); [.$O73]*(3*3); &quot;--------------&quot;)" office:value-type="string" office:string-value="--------------" calcext:value-type="string">
            <text:p>--------------</text:p>
          </table:table-cell>
          <table:table-cell table:formula="of:=IF(AND([.$M73] &lt;&gt; &quot;&quot;; [.$N73] &lt;&gt; &quot;&quot;); [.$O73]*(4*3); &quot;--------------&quot;)" office:value-type="string" office:string-value="--------------" calcext:value-type="string">
            <text:p>--------------</text:p>
          </table:table-cell>
          <table:table-cell table:formula="of:=IF(AND([.$M73] &lt;&gt; &quot;&quot;; [.$N73] &lt;&gt; &quot;&quot;); [.$O73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73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74] &lt;&gt; &quot;&quot;; [.D74] &lt;&gt; &quot;&quot;); [.E74]/[.D74]; &quot;&quot;)">
            <text:p/>
          </table:table-cell>
          <table:table-cell table:style-name="ce22" table:formula="of:=IF(AND([.J74] &lt;&gt; &quot;&quot;; [.E74] &lt;&gt; &quot;&quot;); [.J74]/[.E74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74] = &quot;minutes&quot;;     [.H74];      IF(         [.I74] = &quot;hours&quot;;         [.H74]*60;          IF(             [.I74] = &quot;days&quot;;             [.H74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74] &lt;&gt; &quot;&quot;; [.$N74] &lt;&gt; &quot;&quot;); [.$D74]/([.$M74]*[.$N74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74] &lt;&gt; &quot;&quot;; [.$N74] &lt;&gt; &quot;&quot;); ([.$M74]*[.$N74])/[.$D74]; &quot;--------------&quot;)" office:value-type="string" office:string-value="--------------" calcext:value-type="string">
            <text:p>--------------</text:p>
          </table:table-cell>
          <table:table-cell table:formula="of:=IF(AND([.$M74] &lt;&gt; &quot;&quot;; [.$N74] &lt;&gt; &quot;&quot;); [.$O74]*(2*1); &quot;--------------&quot;)" office:value-type="string" office:string-value="--------------" calcext:value-type="string">
            <text:p>--------------</text:p>
          </table:table-cell>
          <table:table-cell table:formula="of:=IF(AND([.$M74] &lt;&gt; &quot;&quot;; [.$N74] &lt;&gt; &quot;&quot;); [.$O74]*(2*2); &quot;--------------&quot;)" office:value-type="string" office:string-value="--------------" calcext:value-type="string">
            <text:p>--------------</text:p>
          </table:table-cell>
          <table:table-cell table:formula="of:=IF(AND([.$M74] &lt;&gt; &quot;&quot;; [.$N74] &lt;&gt; &quot;&quot;); [.$O74]*(3*2); &quot;--------------&quot;)" office:value-type="string" office:string-value="--------------" calcext:value-type="string">
            <text:p>--------------</text:p>
          </table:table-cell>
          <table:table-cell table:formula="of:=IF(AND([.$M74] &lt;&gt; &quot;&quot;; [.$N74] &lt;&gt; &quot;&quot;); [.$O74]*(3*3); &quot;--------------&quot;)" office:value-type="string" office:string-value="--------------" calcext:value-type="string">
            <text:p>--------------</text:p>
          </table:table-cell>
          <table:table-cell table:formula="of:=IF(AND([.$M74] &lt;&gt; &quot;&quot;; [.$N74] &lt;&gt; &quot;&quot;); [.$O74]*(4*3); &quot;--------------&quot;)" office:value-type="string" office:string-value="--------------" calcext:value-type="string">
            <text:p>--------------</text:p>
          </table:table-cell>
          <table:table-cell table:formula="of:=IF(AND([.$M74] &lt;&gt; &quot;&quot;; [.$N74] &lt;&gt; &quot;&quot;); [.$O74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74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75] &lt;&gt; &quot;&quot;; [.D75] &lt;&gt; &quot;&quot;); [.E75]/[.D75]; &quot;&quot;)">
            <text:p/>
          </table:table-cell>
          <table:table-cell table:style-name="ce22" table:formula="of:=IF(AND([.J75] &lt;&gt; &quot;&quot;; [.E75] &lt;&gt; &quot;&quot;); [.J75]/[.E75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75] = &quot;minutes&quot;;     [.H75];      IF(         [.I75] = &quot;hours&quot;;         [.H75]*60;          IF(             [.I75] = &quot;days&quot;;             [.H75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75] &lt;&gt; &quot;&quot;; [.$N75] &lt;&gt; &quot;&quot;); [.$D75]/([.$M75]*[.$N75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75] &lt;&gt; &quot;&quot;; [.$N75] &lt;&gt; &quot;&quot;); ([.$M75]*[.$N75])/[.$D75]; &quot;--------------&quot;)" office:value-type="string" office:string-value="--------------" calcext:value-type="string">
            <text:p>--------------</text:p>
          </table:table-cell>
          <table:table-cell table:formula="of:=IF(AND([.$M75] &lt;&gt; &quot;&quot;; [.$N75] &lt;&gt; &quot;&quot;); [.$O75]*(2*1); &quot;--------------&quot;)" office:value-type="string" office:string-value="--------------" calcext:value-type="string">
            <text:p>--------------</text:p>
          </table:table-cell>
          <table:table-cell table:formula="of:=IF(AND([.$M75] &lt;&gt; &quot;&quot;; [.$N75] &lt;&gt; &quot;&quot;); [.$O75]*(2*2); &quot;--------------&quot;)" office:value-type="string" office:string-value="--------------" calcext:value-type="string">
            <text:p>--------------</text:p>
          </table:table-cell>
          <table:table-cell table:formula="of:=IF(AND([.$M75] &lt;&gt; &quot;&quot;; [.$N75] &lt;&gt; &quot;&quot;); [.$O75]*(3*2); &quot;--------------&quot;)" office:value-type="string" office:string-value="--------------" calcext:value-type="string">
            <text:p>--------------</text:p>
          </table:table-cell>
          <table:table-cell table:formula="of:=IF(AND([.$M75] &lt;&gt; &quot;&quot;; [.$N75] &lt;&gt; &quot;&quot;); [.$O75]*(3*3); &quot;--------------&quot;)" office:value-type="string" office:string-value="--------------" calcext:value-type="string">
            <text:p>--------------</text:p>
          </table:table-cell>
          <table:table-cell table:formula="of:=IF(AND([.$M75] &lt;&gt; &quot;&quot;; [.$N75] &lt;&gt; &quot;&quot;); [.$O75]*(4*3); &quot;--------------&quot;)" office:value-type="string" office:string-value="--------------" calcext:value-type="string">
            <text:p>--------------</text:p>
          </table:table-cell>
          <table:table-cell table:formula="of:=IF(AND([.$M75] &lt;&gt; &quot;&quot;; [.$N75] &lt;&gt; &quot;&quot;); [.$O75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75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76] &lt;&gt; &quot;&quot;; [.D76] &lt;&gt; &quot;&quot;); [.E76]/[.D76]; &quot;&quot;)">
            <text:p/>
          </table:table-cell>
          <table:table-cell table:style-name="ce22" table:formula="of:=IF(AND([.J76] &lt;&gt; &quot;&quot;; [.E76] &lt;&gt; &quot;&quot;); [.J76]/[.E76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76] = &quot;minutes&quot;;     [.H76];      IF(         [.I76] = &quot;hours&quot;;         [.H76]*60;          IF(             [.I76] = &quot;days&quot;;             [.H76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76] &lt;&gt; &quot;&quot;; [.$N76] &lt;&gt; &quot;&quot;); [.$D76]/([.$M76]*[.$N76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76] &lt;&gt; &quot;&quot;; [.$N76] &lt;&gt; &quot;&quot;); ([.$M76]*[.$N76])/[.$D76]; &quot;--------------&quot;)" office:value-type="string" office:string-value="--------------" calcext:value-type="string">
            <text:p>--------------</text:p>
          </table:table-cell>
          <table:table-cell table:formula="of:=IF(AND([.$M76] &lt;&gt; &quot;&quot;; [.$N76] &lt;&gt; &quot;&quot;); [.$O76]*(2*1); &quot;--------------&quot;)" office:value-type="string" office:string-value="--------------" calcext:value-type="string">
            <text:p>--------------</text:p>
          </table:table-cell>
          <table:table-cell table:formula="of:=IF(AND([.$M76] &lt;&gt; &quot;&quot;; [.$N76] &lt;&gt; &quot;&quot;); [.$O76]*(2*2); &quot;--------------&quot;)" office:value-type="string" office:string-value="--------------" calcext:value-type="string">
            <text:p>--------------</text:p>
          </table:table-cell>
          <table:table-cell table:formula="of:=IF(AND([.$M76] &lt;&gt; &quot;&quot;; [.$N76] &lt;&gt; &quot;&quot;); [.$O76]*(3*2); &quot;--------------&quot;)" office:value-type="string" office:string-value="--------------" calcext:value-type="string">
            <text:p>--------------</text:p>
          </table:table-cell>
          <table:table-cell table:formula="of:=IF(AND([.$M76] &lt;&gt; &quot;&quot;; [.$N76] &lt;&gt; &quot;&quot;); [.$O76]*(3*3); &quot;--------------&quot;)" office:value-type="string" office:string-value="--------------" calcext:value-type="string">
            <text:p>--------------</text:p>
          </table:table-cell>
          <table:table-cell table:formula="of:=IF(AND([.$M76] &lt;&gt; &quot;&quot;; [.$N76] &lt;&gt; &quot;&quot;); [.$O76]*(4*3); &quot;--------------&quot;)" office:value-type="string" office:string-value="--------------" calcext:value-type="string">
            <text:p>--------------</text:p>
          </table:table-cell>
          <table:table-cell table:formula="of:=IF(AND([.$M76] &lt;&gt; &quot;&quot;; [.$N76] &lt;&gt; &quot;&quot;); [.$O76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76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77] &lt;&gt; &quot;&quot;; [.D77] &lt;&gt; &quot;&quot;); [.E77]/[.D77]; &quot;&quot;)">
            <text:p/>
          </table:table-cell>
          <table:table-cell table:style-name="ce22" table:formula="of:=IF(AND([.J77] &lt;&gt; &quot;&quot;; [.E77] &lt;&gt; &quot;&quot;); [.J77]/[.E77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77] = &quot;minutes&quot;;     [.H77];      IF(         [.I77] = &quot;hours&quot;;         [.H77]*60;          IF(             [.I77] = &quot;days&quot;;             [.H77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77] &lt;&gt; &quot;&quot;; [.$N77] &lt;&gt; &quot;&quot;); [.$D77]/([.$M77]*[.$N77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77] &lt;&gt; &quot;&quot;; [.$N77] &lt;&gt; &quot;&quot;); ([.$M77]*[.$N77])/[.$D77]; &quot;--------------&quot;)" office:value-type="string" office:string-value="--------------" calcext:value-type="string">
            <text:p>--------------</text:p>
          </table:table-cell>
          <table:table-cell table:formula="of:=IF(AND([.$M77] &lt;&gt; &quot;&quot;; [.$N77] &lt;&gt; &quot;&quot;); [.$O77]*(2*1); &quot;--------------&quot;)" office:value-type="string" office:string-value="--------------" calcext:value-type="string">
            <text:p>--------------</text:p>
          </table:table-cell>
          <table:table-cell table:formula="of:=IF(AND([.$M77] &lt;&gt; &quot;&quot;; [.$N77] &lt;&gt; &quot;&quot;); [.$O77]*(2*2); &quot;--------------&quot;)" office:value-type="string" office:string-value="--------------" calcext:value-type="string">
            <text:p>--------------</text:p>
          </table:table-cell>
          <table:table-cell table:formula="of:=IF(AND([.$M77] &lt;&gt; &quot;&quot;; [.$N77] &lt;&gt; &quot;&quot;); [.$O77]*(3*2); &quot;--------------&quot;)" office:value-type="string" office:string-value="--------------" calcext:value-type="string">
            <text:p>--------------</text:p>
          </table:table-cell>
          <table:table-cell table:formula="of:=IF(AND([.$M77] &lt;&gt; &quot;&quot;; [.$N77] &lt;&gt; &quot;&quot;); [.$O77]*(3*3); &quot;--------------&quot;)" office:value-type="string" office:string-value="--------------" calcext:value-type="string">
            <text:p>--------------</text:p>
          </table:table-cell>
          <table:table-cell table:formula="of:=IF(AND([.$M77] &lt;&gt; &quot;&quot;; [.$N77] &lt;&gt; &quot;&quot;); [.$O77]*(4*3); &quot;--------------&quot;)" office:value-type="string" office:string-value="--------------" calcext:value-type="string">
            <text:p>--------------</text:p>
          </table:table-cell>
          <table:table-cell table:formula="of:=IF(AND([.$M77] &lt;&gt; &quot;&quot;; [.$N77] &lt;&gt; &quot;&quot;); [.$O77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77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78] &lt;&gt; &quot;&quot;; [.D78] &lt;&gt; &quot;&quot;); [.E78]/[.D78]; &quot;&quot;)">
            <text:p/>
          </table:table-cell>
          <table:table-cell table:style-name="ce22" table:formula="of:=IF(AND([.J78] &lt;&gt; &quot;&quot;; [.E78] &lt;&gt; &quot;&quot;); [.J78]/[.E78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78] = &quot;minutes&quot;;     [.H78];      IF(         [.I78] = &quot;hours&quot;;         [.H78]*60;          IF(             [.I78] = &quot;days&quot;;             [.H78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78] &lt;&gt; &quot;&quot;; [.$N78] &lt;&gt; &quot;&quot;); [.$D78]/([.$M78]*[.$N78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78] &lt;&gt; &quot;&quot;; [.$N78] &lt;&gt; &quot;&quot;); ([.$M78]*[.$N78])/[.$D78]; &quot;--------------&quot;)" office:value-type="string" office:string-value="--------------" calcext:value-type="string">
            <text:p>--------------</text:p>
          </table:table-cell>
          <table:table-cell table:formula="of:=IF(AND([.$M78] &lt;&gt; &quot;&quot;; [.$N78] &lt;&gt; &quot;&quot;); [.$O78]*(2*1); &quot;--------------&quot;)" office:value-type="string" office:string-value="--------------" calcext:value-type="string">
            <text:p>--------------</text:p>
          </table:table-cell>
          <table:table-cell table:formula="of:=IF(AND([.$M78] &lt;&gt; &quot;&quot;; [.$N78] &lt;&gt; &quot;&quot;); [.$O78]*(2*2); &quot;--------------&quot;)" office:value-type="string" office:string-value="--------------" calcext:value-type="string">
            <text:p>--------------</text:p>
          </table:table-cell>
          <table:table-cell table:formula="of:=IF(AND([.$M78] &lt;&gt; &quot;&quot;; [.$N78] &lt;&gt; &quot;&quot;); [.$O78]*(3*2); &quot;--------------&quot;)" office:value-type="string" office:string-value="--------------" calcext:value-type="string">
            <text:p>--------------</text:p>
          </table:table-cell>
          <table:table-cell table:formula="of:=IF(AND([.$M78] &lt;&gt; &quot;&quot;; [.$N78] &lt;&gt; &quot;&quot;); [.$O78]*(3*3); &quot;--------------&quot;)" office:value-type="string" office:string-value="--------------" calcext:value-type="string">
            <text:p>--------------</text:p>
          </table:table-cell>
          <table:table-cell table:formula="of:=IF(AND([.$M78] &lt;&gt; &quot;&quot;; [.$N78] &lt;&gt; &quot;&quot;); [.$O78]*(4*3); &quot;--------------&quot;)" office:value-type="string" office:string-value="--------------" calcext:value-type="string">
            <text:p>--------------</text:p>
          </table:table-cell>
          <table:table-cell table:formula="of:=IF(AND([.$M78] &lt;&gt; &quot;&quot;; [.$N78] &lt;&gt; &quot;&quot;); [.$O78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78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79] &lt;&gt; &quot;&quot;; [.D79] &lt;&gt; &quot;&quot;); [.E79]/[.D79]; &quot;&quot;)">
            <text:p/>
          </table:table-cell>
          <table:table-cell table:style-name="ce22" table:formula="of:=IF(AND([.J79] &lt;&gt; &quot;&quot;; [.E79] &lt;&gt; &quot;&quot;); [.J79]/[.E79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79] = &quot;minutes&quot;;     [.H79];      IF(         [.I79] = &quot;hours&quot;;         [.H79]*60;          IF(             [.I79] = &quot;days&quot;;             [.H79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79] &lt;&gt; &quot;&quot;; [.$N79] &lt;&gt; &quot;&quot;); [.$D79]/([.$M79]*[.$N79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79] &lt;&gt; &quot;&quot;; [.$N79] &lt;&gt; &quot;&quot;); ([.$M79]*[.$N79])/[.$D79]; &quot;--------------&quot;)" office:value-type="string" office:string-value="--------------" calcext:value-type="string">
            <text:p>--------------</text:p>
          </table:table-cell>
          <table:table-cell table:formula="of:=IF(AND([.$M79] &lt;&gt; &quot;&quot;; [.$N79] &lt;&gt; &quot;&quot;); [.$O79]*(2*1); &quot;--------------&quot;)" office:value-type="string" office:string-value="--------------" calcext:value-type="string">
            <text:p>--------------</text:p>
          </table:table-cell>
          <table:table-cell table:formula="of:=IF(AND([.$M79] &lt;&gt; &quot;&quot;; [.$N79] &lt;&gt; &quot;&quot;); [.$O79]*(2*2); &quot;--------------&quot;)" office:value-type="string" office:string-value="--------------" calcext:value-type="string">
            <text:p>--------------</text:p>
          </table:table-cell>
          <table:table-cell table:formula="of:=IF(AND([.$M79] &lt;&gt; &quot;&quot;; [.$N79] &lt;&gt; &quot;&quot;); [.$O79]*(3*2); &quot;--------------&quot;)" office:value-type="string" office:string-value="--------------" calcext:value-type="string">
            <text:p>--------------</text:p>
          </table:table-cell>
          <table:table-cell table:formula="of:=IF(AND([.$M79] &lt;&gt; &quot;&quot;; [.$N79] &lt;&gt; &quot;&quot;); [.$O79]*(3*3); &quot;--------------&quot;)" office:value-type="string" office:string-value="--------------" calcext:value-type="string">
            <text:p>--------------</text:p>
          </table:table-cell>
          <table:table-cell table:formula="of:=IF(AND([.$M79] &lt;&gt; &quot;&quot;; [.$N79] &lt;&gt; &quot;&quot;); [.$O79]*(4*3); &quot;--------------&quot;)" office:value-type="string" office:string-value="--------------" calcext:value-type="string">
            <text:p>--------------</text:p>
          </table:table-cell>
          <table:table-cell table:formula="of:=IF(AND([.$M79] &lt;&gt; &quot;&quot;; [.$N79] &lt;&gt; &quot;&quot;); [.$O79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79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80] &lt;&gt; &quot;&quot;; [.D80] &lt;&gt; &quot;&quot;); [.E80]/[.D80]; &quot;&quot;)">
            <text:p/>
          </table:table-cell>
          <table:table-cell table:style-name="ce22" table:formula="of:=IF(AND([.J80] &lt;&gt; &quot;&quot;; [.E80] &lt;&gt; &quot;&quot;); [.J80]/[.E80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80] = &quot;minutes&quot;;     [.H80];      IF(         [.I80] = &quot;hours&quot;;         [.H80]*60;          IF(             [.I80] = &quot;days&quot;;             [.H80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80] &lt;&gt; &quot;&quot;; [.$N80] &lt;&gt; &quot;&quot;); [.$D80]/([.$M80]*[.$N80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80] &lt;&gt; &quot;&quot;; [.$N80] &lt;&gt; &quot;&quot;); ([.$M80]*[.$N80])/[.$D80]; &quot;--------------&quot;)" office:value-type="string" office:string-value="--------------" calcext:value-type="string">
            <text:p>--------------</text:p>
          </table:table-cell>
          <table:table-cell table:formula="of:=IF(AND([.$M80] &lt;&gt; &quot;&quot;; [.$N80] &lt;&gt; &quot;&quot;); [.$O80]*(2*1); &quot;--------------&quot;)" office:value-type="string" office:string-value="--------------" calcext:value-type="string">
            <text:p>--------------</text:p>
          </table:table-cell>
          <table:table-cell table:formula="of:=IF(AND([.$M80] &lt;&gt; &quot;&quot;; [.$N80] &lt;&gt; &quot;&quot;); [.$O80]*(2*2); &quot;--------------&quot;)" office:value-type="string" office:string-value="--------------" calcext:value-type="string">
            <text:p>--------------</text:p>
          </table:table-cell>
          <table:table-cell table:formula="of:=IF(AND([.$M80] &lt;&gt; &quot;&quot;; [.$N80] &lt;&gt; &quot;&quot;); [.$O80]*(3*2); &quot;--------------&quot;)" office:value-type="string" office:string-value="--------------" calcext:value-type="string">
            <text:p>--------------</text:p>
          </table:table-cell>
          <table:table-cell table:formula="of:=IF(AND([.$M80] &lt;&gt; &quot;&quot;; [.$N80] &lt;&gt; &quot;&quot;); [.$O80]*(3*3); &quot;--------------&quot;)" office:value-type="string" office:string-value="--------------" calcext:value-type="string">
            <text:p>--------------</text:p>
          </table:table-cell>
          <table:table-cell table:formula="of:=IF(AND([.$M80] &lt;&gt; &quot;&quot;; [.$N80] &lt;&gt; &quot;&quot;); [.$O80]*(4*3); &quot;--------------&quot;)" office:value-type="string" office:string-value="--------------" calcext:value-type="string">
            <text:p>--------------</text:p>
          </table:table-cell>
          <table:table-cell table:formula="of:=IF(AND([.$M80] &lt;&gt; &quot;&quot;; [.$N80] &lt;&gt; &quot;&quot;); [.$O80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80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81] &lt;&gt; &quot;&quot;; [.D81] &lt;&gt; &quot;&quot;); [.E81]/[.D81]; &quot;&quot;)">
            <text:p/>
          </table:table-cell>
          <table:table-cell table:style-name="ce22" table:formula="of:=IF(AND([.J81] &lt;&gt; &quot;&quot;; [.E81] &lt;&gt; &quot;&quot;); [.J81]/[.E81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81] = &quot;minutes&quot;;     [.H81];      IF(         [.I81] = &quot;hours&quot;;         [.H81]*60;          IF(             [.I81] = &quot;days&quot;;             [.H81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81] &lt;&gt; &quot;&quot;; [.$N81] &lt;&gt; &quot;&quot;); [.$D81]/([.$M81]*[.$N81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81] &lt;&gt; &quot;&quot;; [.$N81] &lt;&gt; &quot;&quot;); ([.$M81]*[.$N81])/[.$D81]; &quot;--------------&quot;)" office:value-type="string" office:string-value="--------------" calcext:value-type="string">
            <text:p>--------------</text:p>
          </table:table-cell>
          <table:table-cell table:formula="of:=IF(AND([.$M81] &lt;&gt; &quot;&quot;; [.$N81] &lt;&gt; &quot;&quot;); [.$O81]*(2*1); &quot;--------------&quot;)" office:value-type="string" office:string-value="--------------" calcext:value-type="string">
            <text:p>--------------</text:p>
          </table:table-cell>
          <table:table-cell table:formula="of:=IF(AND([.$M81] &lt;&gt; &quot;&quot;; [.$N81] &lt;&gt; &quot;&quot;); [.$O81]*(2*2); &quot;--------------&quot;)" office:value-type="string" office:string-value="--------------" calcext:value-type="string">
            <text:p>--------------</text:p>
          </table:table-cell>
          <table:table-cell table:formula="of:=IF(AND([.$M81] &lt;&gt; &quot;&quot;; [.$N81] &lt;&gt; &quot;&quot;); [.$O81]*(3*2); &quot;--------------&quot;)" office:value-type="string" office:string-value="--------------" calcext:value-type="string">
            <text:p>--------------</text:p>
          </table:table-cell>
          <table:table-cell table:formula="of:=IF(AND([.$M81] &lt;&gt; &quot;&quot;; [.$N81] &lt;&gt; &quot;&quot;); [.$O81]*(3*3); &quot;--------------&quot;)" office:value-type="string" office:string-value="--------------" calcext:value-type="string">
            <text:p>--------------</text:p>
          </table:table-cell>
          <table:table-cell table:formula="of:=IF(AND([.$M81] &lt;&gt; &quot;&quot;; [.$N81] &lt;&gt; &quot;&quot;); [.$O81]*(4*3); &quot;--------------&quot;)" office:value-type="string" office:string-value="--------------" calcext:value-type="string">
            <text:p>--------------</text:p>
          </table:table-cell>
          <table:table-cell table:formula="of:=IF(AND([.$M81] &lt;&gt; &quot;&quot;; [.$N81] &lt;&gt; &quot;&quot;); [.$O81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81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82] &lt;&gt; &quot;&quot;; [.D82] &lt;&gt; &quot;&quot;); [.E82]/[.D82]; &quot;&quot;)">
            <text:p/>
          </table:table-cell>
          <table:table-cell table:style-name="ce22" table:formula="of:=IF(AND([.J82] &lt;&gt; &quot;&quot;; [.E82] &lt;&gt; &quot;&quot;); [.J82]/[.E82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82] = &quot;minutes&quot;;     [.H82];      IF(         [.I82] = &quot;hours&quot;;         [.H82]*60;          IF(             [.I82] = &quot;days&quot;;             [.H82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82] &lt;&gt; &quot;&quot;; [.$N82] &lt;&gt; &quot;&quot;); [.$D82]/([.$M82]*[.$N82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82] &lt;&gt; &quot;&quot;; [.$N82] &lt;&gt; &quot;&quot;); ([.$M82]*[.$N82])/[.$D82]; &quot;--------------&quot;)" office:value-type="string" office:string-value="--------------" calcext:value-type="string">
            <text:p>--------------</text:p>
          </table:table-cell>
          <table:table-cell table:formula="of:=IF(AND([.$M82] &lt;&gt; &quot;&quot;; [.$N82] &lt;&gt; &quot;&quot;); [.$O82]*(2*1); &quot;--------------&quot;)" office:value-type="string" office:string-value="--------------" calcext:value-type="string">
            <text:p>--------------</text:p>
          </table:table-cell>
          <table:table-cell table:formula="of:=IF(AND([.$M82] &lt;&gt; &quot;&quot;; [.$N82] &lt;&gt; &quot;&quot;); [.$O82]*(2*2); &quot;--------------&quot;)" office:value-type="string" office:string-value="--------------" calcext:value-type="string">
            <text:p>--------------</text:p>
          </table:table-cell>
          <table:table-cell table:formula="of:=IF(AND([.$M82] &lt;&gt; &quot;&quot;; [.$N82] &lt;&gt; &quot;&quot;); [.$O82]*(3*2); &quot;--------------&quot;)" office:value-type="string" office:string-value="--------------" calcext:value-type="string">
            <text:p>--------------</text:p>
          </table:table-cell>
          <table:table-cell table:formula="of:=IF(AND([.$M82] &lt;&gt; &quot;&quot;; [.$N82] &lt;&gt; &quot;&quot;); [.$O82]*(3*3); &quot;--------------&quot;)" office:value-type="string" office:string-value="--------------" calcext:value-type="string">
            <text:p>--------------</text:p>
          </table:table-cell>
          <table:table-cell table:formula="of:=IF(AND([.$M82] &lt;&gt; &quot;&quot;; [.$N82] &lt;&gt; &quot;&quot;); [.$O82]*(4*3); &quot;--------------&quot;)" office:value-type="string" office:string-value="--------------" calcext:value-type="string">
            <text:p>--------------</text:p>
          </table:table-cell>
          <table:table-cell table:formula="of:=IF(AND([.$M82] &lt;&gt; &quot;&quot;; [.$N82] &lt;&gt; &quot;&quot;); [.$O82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82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83] &lt;&gt; &quot;&quot;; [.D83] &lt;&gt; &quot;&quot;); [.E83]/[.D83]; &quot;&quot;)">
            <text:p/>
          </table:table-cell>
          <table:table-cell table:style-name="ce22" table:formula="of:=IF(AND([.J83] &lt;&gt; &quot;&quot;; [.E83] &lt;&gt; &quot;&quot;); [.J83]/[.E83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83] = &quot;minutes&quot;;     [.H83];      IF(         [.I83] = &quot;hours&quot;;         [.H83]*60;          IF(             [.I83] = &quot;days&quot;;             [.H83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83] &lt;&gt; &quot;&quot;; [.$N83] &lt;&gt; &quot;&quot;); [.$D83]/([.$M83]*[.$N83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83] &lt;&gt; &quot;&quot;; [.$N83] &lt;&gt; &quot;&quot;); ([.$M83]*[.$N83])/[.$D83]; &quot;--------------&quot;)" office:value-type="string" office:string-value="--------------" calcext:value-type="string">
            <text:p>--------------</text:p>
          </table:table-cell>
          <table:table-cell table:formula="of:=IF(AND([.$M83] &lt;&gt; &quot;&quot;; [.$N83] &lt;&gt; &quot;&quot;); [.$O83]*(2*1); &quot;--------------&quot;)" office:value-type="string" office:string-value="--------------" calcext:value-type="string">
            <text:p>--------------</text:p>
          </table:table-cell>
          <table:table-cell table:formula="of:=IF(AND([.$M83] &lt;&gt; &quot;&quot;; [.$N83] &lt;&gt; &quot;&quot;); [.$O83]*(2*2); &quot;--------------&quot;)" office:value-type="string" office:string-value="--------------" calcext:value-type="string">
            <text:p>--------------</text:p>
          </table:table-cell>
          <table:table-cell table:formula="of:=IF(AND([.$M83] &lt;&gt; &quot;&quot;; [.$N83] &lt;&gt; &quot;&quot;); [.$O83]*(3*2); &quot;--------------&quot;)" office:value-type="string" office:string-value="--------------" calcext:value-type="string">
            <text:p>--------------</text:p>
          </table:table-cell>
          <table:table-cell table:formula="of:=IF(AND([.$M83] &lt;&gt; &quot;&quot;; [.$N83] &lt;&gt; &quot;&quot;); [.$O83]*(3*3); &quot;--------------&quot;)" office:value-type="string" office:string-value="--------------" calcext:value-type="string">
            <text:p>--------------</text:p>
          </table:table-cell>
          <table:table-cell table:formula="of:=IF(AND([.$M83] &lt;&gt; &quot;&quot;; [.$N83] &lt;&gt; &quot;&quot;); [.$O83]*(4*3); &quot;--------------&quot;)" office:value-type="string" office:string-value="--------------" calcext:value-type="string">
            <text:p>--------------</text:p>
          </table:table-cell>
          <table:table-cell table:formula="of:=IF(AND([.$M83] &lt;&gt; &quot;&quot;; [.$N83] &lt;&gt; &quot;&quot;); [.$O83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83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84] &lt;&gt; &quot;&quot;; [.D84] &lt;&gt; &quot;&quot;); [.E84]/[.D84]; &quot;&quot;)">
            <text:p/>
          </table:table-cell>
          <table:table-cell table:style-name="ce22" table:formula="of:=IF(AND([.J84] &lt;&gt; &quot;&quot;; [.E84] &lt;&gt; &quot;&quot;); [.J84]/[.E84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84] = &quot;minutes&quot;;     [.H84];      IF(         [.I84] = &quot;hours&quot;;         [.H84]*60;          IF(             [.I84] = &quot;days&quot;;             [.H84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84] &lt;&gt; &quot;&quot;; [.$N84] &lt;&gt; &quot;&quot;); [.$D84]/([.$M84]*[.$N84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84] &lt;&gt; &quot;&quot;; [.$N84] &lt;&gt; &quot;&quot;); ([.$M84]*[.$N84])/[.$D84]; &quot;--------------&quot;)" office:value-type="string" office:string-value="--------------" calcext:value-type="string">
            <text:p>--------------</text:p>
          </table:table-cell>
          <table:table-cell table:formula="of:=IF(AND([.$M84] &lt;&gt; &quot;&quot;; [.$N84] &lt;&gt; &quot;&quot;); [.$O84]*(2*1); &quot;--------------&quot;)" office:value-type="string" office:string-value="--------------" calcext:value-type="string">
            <text:p>--------------</text:p>
          </table:table-cell>
          <table:table-cell table:formula="of:=IF(AND([.$M84] &lt;&gt; &quot;&quot;; [.$N84] &lt;&gt; &quot;&quot;); [.$O84]*(2*2); &quot;--------------&quot;)" office:value-type="string" office:string-value="--------------" calcext:value-type="string">
            <text:p>--------------</text:p>
          </table:table-cell>
          <table:table-cell table:formula="of:=IF(AND([.$M84] &lt;&gt; &quot;&quot;; [.$N84] &lt;&gt; &quot;&quot;); [.$O84]*(3*2); &quot;--------------&quot;)" office:value-type="string" office:string-value="--------------" calcext:value-type="string">
            <text:p>--------------</text:p>
          </table:table-cell>
          <table:table-cell table:formula="of:=IF(AND([.$M84] &lt;&gt; &quot;&quot;; [.$N84] &lt;&gt; &quot;&quot;); [.$O84]*(3*3); &quot;--------------&quot;)" office:value-type="string" office:string-value="--------------" calcext:value-type="string">
            <text:p>--------------</text:p>
          </table:table-cell>
          <table:table-cell table:formula="of:=IF(AND([.$M84] &lt;&gt; &quot;&quot;; [.$N84] &lt;&gt; &quot;&quot;); [.$O84]*(4*3); &quot;--------------&quot;)" office:value-type="string" office:string-value="--------------" calcext:value-type="string">
            <text:p>--------------</text:p>
          </table:table-cell>
          <table:table-cell table:formula="of:=IF(AND([.$M84] &lt;&gt; &quot;&quot;; [.$N84] &lt;&gt; &quot;&quot;); [.$O84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84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85] &lt;&gt; &quot;&quot;; [.D85] &lt;&gt; &quot;&quot;); [.E85]/[.D85]; &quot;&quot;)">
            <text:p/>
          </table:table-cell>
          <table:table-cell table:style-name="ce22" table:formula="of:=IF(AND([.J85] &lt;&gt; &quot;&quot;; [.E85] &lt;&gt; &quot;&quot;); [.J85]/[.E85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85] = &quot;minutes&quot;;     [.H85];      IF(         [.I85] = &quot;hours&quot;;         [.H85]*60;          IF(             [.I85] = &quot;days&quot;;             [.H85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85] &lt;&gt; &quot;&quot;; [.$N85] &lt;&gt; &quot;&quot;); [.$D85]/([.$M85]*[.$N85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85] &lt;&gt; &quot;&quot;; [.$N85] &lt;&gt; &quot;&quot;); ([.$M85]*[.$N85])/[.$D85]; &quot;--------------&quot;)" office:value-type="string" office:string-value="--------------" calcext:value-type="string">
            <text:p>--------------</text:p>
          </table:table-cell>
          <table:table-cell table:formula="of:=IF(AND([.$M85] &lt;&gt; &quot;&quot;; [.$N85] &lt;&gt; &quot;&quot;); [.$O85]*(2*1); &quot;--------------&quot;)" office:value-type="string" office:string-value="--------------" calcext:value-type="string">
            <text:p>--------------</text:p>
          </table:table-cell>
          <table:table-cell table:formula="of:=IF(AND([.$M85] &lt;&gt; &quot;&quot;; [.$N85] &lt;&gt; &quot;&quot;); [.$O85]*(2*2); &quot;--------------&quot;)" office:value-type="string" office:string-value="--------------" calcext:value-type="string">
            <text:p>--------------</text:p>
          </table:table-cell>
          <table:table-cell table:formula="of:=IF(AND([.$M85] &lt;&gt; &quot;&quot;; [.$N85] &lt;&gt; &quot;&quot;); [.$O85]*(3*2); &quot;--------------&quot;)" office:value-type="string" office:string-value="--------------" calcext:value-type="string">
            <text:p>--------------</text:p>
          </table:table-cell>
          <table:table-cell table:formula="of:=IF(AND([.$M85] &lt;&gt; &quot;&quot;; [.$N85] &lt;&gt; &quot;&quot;); [.$O85]*(3*3); &quot;--------------&quot;)" office:value-type="string" office:string-value="--------------" calcext:value-type="string">
            <text:p>--------------</text:p>
          </table:table-cell>
          <table:table-cell table:formula="of:=IF(AND([.$M85] &lt;&gt; &quot;&quot;; [.$N85] &lt;&gt; &quot;&quot;); [.$O85]*(4*3); &quot;--------------&quot;)" office:value-type="string" office:string-value="--------------" calcext:value-type="string">
            <text:p>--------------</text:p>
          </table:table-cell>
          <table:table-cell table:formula="of:=IF(AND([.$M85] &lt;&gt; &quot;&quot;; [.$N85] &lt;&gt; &quot;&quot;); [.$O85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85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86] &lt;&gt; &quot;&quot;; [.D86] &lt;&gt; &quot;&quot;); [.E86]/[.D86]; &quot;&quot;)">
            <text:p/>
          </table:table-cell>
          <table:table-cell table:style-name="ce22" table:formula="of:=IF(AND([.J86] &lt;&gt; &quot;&quot;; [.E86] &lt;&gt; &quot;&quot;); [.J86]/[.E86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86] = &quot;minutes&quot;;     [.H86];      IF(         [.I86] = &quot;hours&quot;;         [.H86]*60;          IF(             [.I86] = &quot;days&quot;;             [.H86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86] &lt;&gt; &quot;&quot;; [.$N86] &lt;&gt; &quot;&quot;); [.$D86]/([.$M86]*[.$N86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86] &lt;&gt; &quot;&quot;; [.$N86] &lt;&gt; &quot;&quot;); ([.$M86]*[.$N86])/[.$D86]; &quot;--------------&quot;)" office:value-type="string" office:string-value="--------------" calcext:value-type="string">
            <text:p>--------------</text:p>
          </table:table-cell>
          <table:table-cell table:formula="of:=IF(AND([.$M86] &lt;&gt; &quot;&quot;; [.$N86] &lt;&gt; &quot;&quot;); [.$O86]*(2*1); &quot;--------------&quot;)" office:value-type="string" office:string-value="--------------" calcext:value-type="string">
            <text:p>--------------</text:p>
          </table:table-cell>
          <table:table-cell table:formula="of:=IF(AND([.$M86] &lt;&gt; &quot;&quot;; [.$N86] &lt;&gt; &quot;&quot;); [.$O86]*(2*2); &quot;--------------&quot;)" office:value-type="string" office:string-value="--------------" calcext:value-type="string">
            <text:p>--------------</text:p>
          </table:table-cell>
          <table:table-cell table:formula="of:=IF(AND([.$M86] &lt;&gt; &quot;&quot;; [.$N86] &lt;&gt; &quot;&quot;); [.$O86]*(3*2); &quot;--------------&quot;)" office:value-type="string" office:string-value="--------------" calcext:value-type="string">
            <text:p>--------------</text:p>
          </table:table-cell>
          <table:table-cell table:formula="of:=IF(AND([.$M86] &lt;&gt; &quot;&quot;; [.$N86] &lt;&gt; &quot;&quot;); [.$O86]*(3*3); &quot;--------------&quot;)" office:value-type="string" office:string-value="--------------" calcext:value-type="string">
            <text:p>--------------</text:p>
          </table:table-cell>
          <table:table-cell table:formula="of:=IF(AND([.$M86] &lt;&gt; &quot;&quot;; [.$N86] &lt;&gt; &quot;&quot;); [.$O86]*(4*3); &quot;--------------&quot;)" office:value-type="string" office:string-value="--------------" calcext:value-type="string">
            <text:p>--------------</text:p>
          </table:table-cell>
          <table:table-cell table:formula="of:=IF(AND([.$M86] &lt;&gt; &quot;&quot;; [.$N86] &lt;&gt; &quot;&quot;); [.$O86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86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87] &lt;&gt; &quot;&quot;; [.D87] &lt;&gt; &quot;&quot;); [.E87]/[.D87]; &quot;&quot;)">
            <text:p/>
          </table:table-cell>
          <table:table-cell table:style-name="ce22" table:formula="of:=IF(AND([.J87] &lt;&gt; &quot;&quot;; [.E87] &lt;&gt; &quot;&quot;); [.J87]/[.E87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87] = &quot;minutes&quot;;     [.H87];      IF(         [.I87] = &quot;hours&quot;;         [.H87]*60;          IF(             [.I87] = &quot;days&quot;;             [.H87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87] &lt;&gt; &quot;&quot;; [.$N87] &lt;&gt; &quot;&quot;); [.$D87]/([.$M87]*[.$N87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87] &lt;&gt; &quot;&quot;; [.$N87] &lt;&gt; &quot;&quot;); ([.$M87]*[.$N87])/[.$D87]; &quot;--------------&quot;)" office:value-type="string" office:string-value="--------------" calcext:value-type="string">
            <text:p>--------------</text:p>
          </table:table-cell>
          <table:table-cell table:formula="of:=IF(AND([.$M87] &lt;&gt; &quot;&quot;; [.$N87] &lt;&gt; &quot;&quot;); [.$O87]*(2*1); &quot;--------------&quot;)" office:value-type="string" office:string-value="--------------" calcext:value-type="string">
            <text:p>--------------</text:p>
          </table:table-cell>
          <table:table-cell table:formula="of:=IF(AND([.$M87] &lt;&gt; &quot;&quot;; [.$N87] &lt;&gt; &quot;&quot;); [.$O87]*(2*2); &quot;--------------&quot;)" office:value-type="string" office:string-value="--------------" calcext:value-type="string">
            <text:p>--------------</text:p>
          </table:table-cell>
          <table:table-cell table:formula="of:=IF(AND([.$M87] &lt;&gt; &quot;&quot;; [.$N87] &lt;&gt; &quot;&quot;); [.$O87]*(3*2); &quot;--------------&quot;)" office:value-type="string" office:string-value="--------------" calcext:value-type="string">
            <text:p>--------------</text:p>
          </table:table-cell>
          <table:table-cell table:formula="of:=IF(AND([.$M87] &lt;&gt; &quot;&quot;; [.$N87] &lt;&gt; &quot;&quot;); [.$O87]*(3*3); &quot;--------------&quot;)" office:value-type="string" office:string-value="--------------" calcext:value-type="string">
            <text:p>--------------</text:p>
          </table:table-cell>
          <table:table-cell table:formula="of:=IF(AND([.$M87] &lt;&gt; &quot;&quot;; [.$N87] &lt;&gt; &quot;&quot;); [.$O87]*(4*3); &quot;--------------&quot;)" office:value-type="string" office:string-value="--------------" calcext:value-type="string">
            <text:p>--------------</text:p>
          </table:table-cell>
          <table:table-cell table:formula="of:=IF(AND([.$M87] &lt;&gt; &quot;&quot;; [.$N87] &lt;&gt; &quot;&quot;); [.$O87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87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88] &lt;&gt; &quot;&quot;; [.D88] &lt;&gt; &quot;&quot;); [.E88]/[.D88]; &quot;&quot;)">
            <text:p/>
          </table:table-cell>
          <table:table-cell table:style-name="ce22" table:formula="of:=IF(AND([.J88] &lt;&gt; &quot;&quot;; [.E88] &lt;&gt; &quot;&quot;); [.J88]/[.E88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88] = &quot;minutes&quot;;     [.H88];      IF(         [.I88] = &quot;hours&quot;;         [.H88]*60;          IF(             [.I88] = &quot;days&quot;;             [.H88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88] &lt;&gt; &quot;&quot;; [.$N88] &lt;&gt; &quot;&quot;); [.$D88]/([.$M88]*[.$N88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88] &lt;&gt; &quot;&quot;; [.$N88] &lt;&gt; &quot;&quot;); ([.$M88]*[.$N88])/[.$D88]; &quot;--------------&quot;)" office:value-type="string" office:string-value="--------------" calcext:value-type="string">
            <text:p>--------------</text:p>
          </table:table-cell>
          <table:table-cell table:formula="of:=IF(AND([.$M88] &lt;&gt; &quot;&quot;; [.$N88] &lt;&gt; &quot;&quot;); [.$O88]*(2*1); &quot;--------------&quot;)" office:value-type="string" office:string-value="--------------" calcext:value-type="string">
            <text:p>--------------</text:p>
          </table:table-cell>
          <table:table-cell table:formula="of:=IF(AND([.$M88] &lt;&gt; &quot;&quot;; [.$N88] &lt;&gt; &quot;&quot;); [.$O88]*(2*2); &quot;--------------&quot;)" office:value-type="string" office:string-value="--------------" calcext:value-type="string">
            <text:p>--------------</text:p>
          </table:table-cell>
          <table:table-cell table:formula="of:=IF(AND([.$M88] &lt;&gt; &quot;&quot;; [.$N88] &lt;&gt; &quot;&quot;); [.$O88]*(3*2); &quot;--------------&quot;)" office:value-type="string" office:string-value="--------------" calcext:value-type="string">
            <text:p>--------------</text:p>
          </table:table-cell>
          <table:table-cell table:formula="of:=IF(AND([.$M88] &lt;&gt; &quot;&quot;; [.$N88] &lt;&gt; &quot;&quot;); [.$O88]*(3*3); &quot;--------------&quot;)" office:value-type="string" office:string-value="--------------" calcext:value-type="string">
            <text:p>--------------</text:p>
          </table:table-cell>
          <table:table-cell table:formula="of:=IF(AND([.$M88] &lt;&gt; &quot;&quot;; [.$N88] &lt;&gt; &quot;&quot;); [.$O88]*(4*3); &quot;--------------&quot;)" office:value-type="string" office:string-value="--------------" calcext:value-type="string">
            <text:p>--------------</text:p>
          </table:table-cell>
          <table:table-cell table:formula="of:=IF(AND([.$M88] &lt;&gt; &quot;&quot;; [.$N88] &lt;&gt; &quot;&quot;); [.$O88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88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89] &lt;&gt; &quot;&quot;; [.D89] &lt;&gt; &quot;&quot;); [.E89]/[.D89]; &quot;&quot;)">
            <text:p/>
          </table:table-cell>
          <table:table-cell table:style-name="ce22" table:formula="of:=IF(AND([.J89] &lt;&gt; &quot;&quot;; [.E89] &lt;&gt; &quot;&quot;); [.J89]/[.E89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89] = &quot;minutes&quot;;     [.H89];      IF(         [.I89] = &quot;hours&quot;;         [.H89]*60;          IF(             [.I89] = &quot;days&quot;;             [.H89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89] &lt;&gt; &quot;&quot;; [.$N89] &lt;&gt; &quot;&quot;); [.$D89]/([.$M89]*[.$N89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89] &lt;&gt; &quot;&quot;; [.$N89] &lt;&gt; &quot;&quot;); ([.$M89]*[.$N89])/[.$D89]; &quot;--------------&quot;)" office:value-type="string" office:string-value="--------------" calcext:value-type="string">
            <text:p>--------------</text:p>
          </table:table-cell>
          <table:table-cell table:formula="of:=IF(AND([.$M89] &lt;&gt; &quot;&quot;; [.$N89] &lt;&gt; &quot;&quot;); [.$O89]*(2*1); &quot;--------------&quot;)" office:value-type="string" office:string-value="--------------" calcext:value-type="string">
            <text:p>--------------</text:p>
          </table:table-cell>
          <table:table-cell table:formula="of:=IF(AND([.$M89] &lt;&gt; &quot;&quot;; [.$N89] &lt;&gt; &quot;&quot;); [.$O89]*(2*2); &quot;--------------&quot;)" office:value-type="string" office:string-value="--------------" calcext:value-type="string">
            <text:p>--------------</text:p>
          </table:table-cell>
          <table:table-cell table:formula="of:=IF(AND([.$M89] &lt;&gt; &quot;&quot;; [.$N89] &lt;&gt; &quot;&quot;); [.$O89]*(3*2); &quot;--------------&quot;)" office:value-type="string" office:string-value="--------------" calcext:value-type="string">
            <text:p>--------------</text:p>
          </table:table-cell>
          <table:table-cell table:formula="of:=IF(AND([.$M89] &lt;&gt; &quot;&quot;; [.$N89] &lt;&gt; &quot;&quot;); [.$O89]*(3*3); &quot;--------------&quot;)" office:value-type="string" office:string-value="--------------" calcext:value-type="string">
            <text:p>--------------</text:p>
          </table:table-cell>
          <table:table-cell table:formula="of:=IF(AND([.$M89] &lt;&gt; &quot;&quot;; [.$N89] &lt;&gt; &quot;&quot;); [.$O89]*(4*3); &quot;--------------&quot;)" office:value-type="string" office:string-value="--------------" calcext:value-type="string">
            <text:p>--------------</text:p>
          </table:table-cell>
          <table:table-cell table:formula="of:=IF(AND([.$M89] &lt;&gt; &quot;&quot;; [.$N89] &lt;&gt; &quot;&quot;); [.$O89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89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90] &lt;&gt; &quot;&quot;; [.D90] &lt;&gt; &quot;&quot;); [.E90]/[.D90]; &quot;&quot;)">
            <text:p/>
          </table:table-cell>
          <table:table-cell table:style-name="ce22" table:formula="of:=IF(AND([.J90] &lt;&gt; &quot;&quot;; [.E90] &lt;&gt; &quot;&quot;); [.J90]/[.E90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90] = &quot;minutes&quot;;     [.H90];      IF(         [.I90] = &quot;hours&quot;;         [.H90]*60;          IF(             [.I90] = &quot;days&quot;;             [.H90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90] &lt;&gt; &quot;&quot;; [.$N90] &lt;&gt; &quot;&quot;); [.$D90]/([.$M90]*[.$N90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90] &lt;&gt; &quot;&quot;; [.$N90] &lt;&gt; &quot;&quot;); ([.$M90]*[.$N90])/[.$D90]; &quot;--------------&quot;)" office:value-type="string" office:string-value="--------------" calcext:value-type="string">
            <text:p>--------------</text:p>
          </table:table-cell>
          <table:table-cell table:formula="of:=IF(AND([.$M90] &lt;&gt; &quot;&quot;; [.$N90] &lt;&gt; &quot;&quot;); [.$O90]*(2*1); &quot;--------------&quot;)" office:value-type="string" office:string-value="--------------" calcext:value-type="string">
            <text:p>--------------</text:p>
          </table:table-cell>
          <table:table-cell table:formula="of:=IF(AND([.$M90] &lt;&gt; &quot;&quot;; [.$N90] &lt;&gt; &quot;&quot;); [.$O90]*(2*2); &quot;--------------&quot;)" office:value-type="string" office:string-value="--------------" calcext:value-type="string">
            <text:p>--------------</text:p>
          </table:table-cell>
          <table:table-cell table:formula="of:=IF(AND([.$M90] &lt;&gt; &quot;&quot;; [.$N90] &lt;&gt; &quot;&quot;); [.$O90]*(3*2); &quot;--------------&quot;)" office:value-type="string" office:string-value="--------------" calcext:value-type="string">
            <text:p>--------------</text:p>
          </table:table-cell>
          <table:table-cell table:formula="of:=IF(AND([.$M90] &lt;&gt; &quot;&quot;; [.$N90] &lt;&gt; &quot;&quot;); [.$O90]*(3*3); &quot;--------------&quot;)" office:value-type="string" office:string-value="--------------" calcext:value-type="string">
            <text:p>--------------</text:p>
          </table:table-cell>
          <table:table-cell table:formula="of:=IF(AND([.$M90] &lt;&gt; &quot;&quot;; [.$N90] &lt;&gt; &quot;&quot;); [.$O90]*(4*3); &quot;--------------&quot;)" office:value-type="string" office:string-value="--------------" calcext:value-type="string">
            <text:p>--------------</text:p>
          </table:table-cell>
          <table:table-cell table:formula="of:=IF(AND([.$M90] &lt;&gt; &quot;&quot;; [.$N90] &lt;&gt; &quot;&quot;); [.$O90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90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91] &lt;&gt; &quot;&quot;; [.D91] &lt;&gt; &quot;&quot;); [.E91]/[.D91]; &quot;&quot;)">
            <text:p/>
          </table:table-cell>
          <table:table-cell table:style-name="ce22" table:formula="of:=IF(AND([.J91] &lt;&gt; &quot;&quot;; [.E91] &lt;&gt; &quot;&quot;); [.J91]/[.E91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91] = &quot;minutes&quot;;     [.H91];      IF(         [.I91] = &quot;hours&quot;;         [.H91]*60;          IF(             [.I91] = &quot;days&quot;;             [.H91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91] &lt;&gt; &quot;&quot;; [.$N91] &lt;&gt; &quot;&quot;); [.$D91]/([.$M91]*[.$N91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91] &lt;&gt; &quot;&quot;; [.$N91] &lt;&gt; &quot;&quot;); ([.$M91]*[.$N91])/[.$D91]; &quot;--------------&quot;)" office:value-type="string" office:string-value="--------------" calcext:value-type="string">
            <text:p>--------------</text:p>
          </table:table-cell>
          <table:table-cell table:formula="of:=IF(AND([.$M91] &lt;&gt; &quot;&quot;; [.$N91] &lt;&gt; &quot;&quot;); [.$O91]*(2*1); &quot;--------------&quot;)" office:value-type="string" office:string-value="--------------" calcext:value-type="string">
            <text:p>--------------</text:p>
          </table:table-cell>
          <table:table-cell table:formula="of:=IF(AND([.$M91] &lt;&gt; &quot;&quot;; [.$N91] &lt;&gt; &quot;&quot;); [.$O91]*(2*2); &quot;--------------&quot;)" office:value-type="string" office:string-value="--------------" calcext:value-type="string">
            <text:p>--------------</text:p>
          </table:table-cell>
          <table:table-cell table:formula="of:=IF(AND([.$M91] &lt;&gt; &quot;&quot;; [.$N91] &lt;&gt; &quot;&quot;); [.$O91]*(3*2); &quot;--------------&quot;)" office:value-type="string" office:string-value="--------------" calcext:value-type="string">
            <text:p>--------------</text:p>
          </table:table-cell>
          <table:table-cell table:formula="of:=IF(AND([.$M91] &lt;&gt; &quot;&quot;; [.$N91] &lt;&gt; &quot;&quot;); [.$O91]*(3*3); &quot;--------------&quot;)" office:value-type="string" office:string-value="--------------" calcext:value-type="string">
            <text:p>--------------</text:p>
          </table:table-cell>
          <table:table-cell table:formula="of:=IF(AND([.$M91] &lt;&gt; &quot;&quot;; [.$N91] &lt;&gt; &quot;&quot;); [.$O91]*(4*3); &quot;--------------&quot;)" office:value-type="string" office:string-value="--------------" calcext:value-type="string">
            <text:p>--------------</text:p>
          </table:table-cell>
          <table:table-cell table:formula="of:=IF(AND([.$M91] &lt;&gt; &quot;&quot;; [.$N91] &lt;&gt; &quot;&quot;); [.$O91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91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92] &lt;&gt; &quot;&quot;; [.D92] &lt;&gt; &quot;&quot;); [.E92]/[.D92]; &quot;&quot;)">
            <text:p/>
          </table:table-cell>
          <table:table-cell table:style-name="ce22" table:formula="of:=IF(AND([.J92] &lt;&gt; &quot;&quot;; [.E92] &lt;&gt; &quot;&quot;); [.J92]/[.E92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92] = &quot;minutes&quot;;     [.H92];      IF(         [.I92] = &quot;hours&quot;;         [.H92]*60;          IF(             [.I92] = &quot;days&quot;;             [.H92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92] &lt;&gt; &quot;&quot;; [.$N92] &lt;&gt; &quot;&quot;); [.$D92]/([.$M92]*[.$N92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92] &lt;&gt; &quot;&quot;; [.$N92] &lt;&gt; &quot;&quot;); ([.$M92]*[.$N92])/[.$D92]; &quot;--------------&quot;)" office:value-type="string" office:string-value="--------------" calcext:value-type="string">
            <text:p>--------------</text:p>
          </table:table-cell>
          <table:table-cell table:formula="of:=IF(AND([.$M92] &lt;&gt; &quot;&quot;; [.$N92] &lt;&gt; &quot;&quot;); [.$O92]*(2*1); &quot;--------------&quot;)" office:value-type="string" office:string-value="--------------" calcext:value-type="string">
            <text:p>--------------</text:p>
          </table:table-cell>
          <table:table-cell table:formula="of:=IF(AND([.$M92] &lt;&gt; &quot;&quot;; [.$N92] &lt;&gt; &quot;&quot;); [.$O92]*(2*2); &quot;--------------&quot;)" office:value-type="string" office:string-value="--------------" calcext:value-type="string">
            <text:p>--------------</text:p>
          </table:table-cell>
          <table:table-cell table:formula="of:=IF(AND([.$M92] &lt;&gt; &quot;&quot;; [.$N92] &lt;&gt; &quot;&quot;); [.$O92]*(3*2); &quot;--------------&quot;)" office:value-type="string" office:string-value="--------------" calcext:value-type="string">
            <text:p>--------------</text:p>
          </table:table-cell>
          <table:table-cell table:formula="of:=IF(AND([.$M92] &lt;&gt; &quot;&quot;; [.$N92] &lt;&gt; &quot;&quot;); [.$O92]*(3*3); &quot;--------------&quot;)" office:value-type="string" office:string-value="--------------" calcext:value-type="string">
            <text:p>--------------</text:p>
          </table:table-cell>
          <table:table-cell table:formula="of:=IF(AND([.$M92] &lt;&gt; &quot;&quot;; [.$N92] &lt;&gt; &quot;&quot;); [.$O92]*(4*3); &quot;--------------&quot;)" office:value-type="string" office:string-value="--------------" calcext:value-type="string">
            <text:p>--------------</text:p>
          </table:table-cell>
          <table:table-cell table:formula="of:=IF(AND([.$M92] &lt;&gt; &quot;&quot;; [.$N92] &lt;&gt; &quot;&quot;); [.$O92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92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93] &lt;&gt; &quot;&quot;; [.D93] &lt;&gt; &quot;&quot;); [.E93]/[.D93]; &quot;&quot;)">
            <text:p/>
          </table:table-cell>
          <table:table-cell table:style-name="ce22" table:formula="of:=IF(AND([.J93] &lt;&gt; &quot;&quot;; [.E93] &lt;&gt; &quot;&quot;); [.J93]/[.E93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93] = &quot;minutes&quot;;     [.H93];      IF(         [.I93] = &quot;hours&quot;;         [.H93]*60;          IF(             [.I93] = &quot;days&quot;;             [.H93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93] &lt;&gt; &quot;&quot;; [.$N93] &lt;&gt; &quot;&quot;); [.$D93]/([.$M93]*[.$N93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93] &lt;&gt; &quot;&quot;; [.$N93] &lt;&gt; &quot;&quot;); ([.$M93]*[.$N93])/[.$D93]; &quot;--------------&quot;)" office:value-type="string" office:string-value="--------------" calcext:value-type="string">
            <text:p>--------------</text:p>
          </table:table-cell>
          <table:table-cell table:formula="of:=IF(AND([.$M93] &lt;&gt; &quot;&quot;; [.$N93] &lt;&gt; &quot;&quot;); [.$O93]*(2*1); &quot;--------------&quot;)" office:value-type="string" office:string-value="--------------" calcext:value-type="string">
            <text:p>--------------</text:p>
          </table:table-cell>
          <table:table-cell table:formula="of:=IF(AND([.$M93] &lt;&gt; &quot;&quot;; [.$N93] &lt;&gt; &quot;&quot;); [.$O93]*(2*2); &quot;--------------&quot;)" office:value-type="string" office:string-value="--------------" calcext:value-type="string">
            <text:p>--------------</text:p>
          </table:table-cell>
          <table:table-cell table:formula="of:=IF(AND([.$M93] &lt;&gt; &quot;&quot;; [.$N93] &lt;&gt; &quot;&quot;); [.$O93]*(3*2); &quot;--------------&quot;)" office:value-type="string" office:string-value="--------------" calcext:value-type="string">
            <text:p>--------------</text:p>
          </table:table-cell>
          <table:table-cell table:formula="of:=IF(AND([.$M93] &lt;&gt; &quot;&quot;; [.$N93] &lt;&gt; &quot;&quot;); [.$O93]*(3*3); &quot;--------------&quot;)" office:value-type="string" office:string-value="--------------" calcext:value-type="string">
            <text:p>--------------</text:p>
          </table:table-cell>
          <table:table-cell table:formula="of:=IF(AND([.$M93] &lt;&gt; &quot;&quot;; [.$N93] &lt;&gt; &quot;&quot;); [.$O93]*(4*3); &quot;--------------&quot;)" office:value-type="string" office:string-value="--------------" calcext:value-type="string">
            <text:p>--------------</text:p>
          </table:table-cell>
          <table:table-cell table:formula="of:=IF(AND([.$M93] &lt;&gt; &quot;&quot;; [.$N93] &lt;&gt; &quot;&quot;); [.$O93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93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94] &lt;&gt; &quot;&quot;; [.D94] &lt;&gt; &quot;&quot;); [.E94]/[.D94]; &quot;&quot;)">
            <text:p/>
          </table:table-cell>
          <table:table-cell table:style-name="ce22" table:formula="of:=IF(AND([.J94] &lt;&gt; &quot;&quot;; [.E94] &lt;&gt; &quot;&quot;); [.J94]/[.E94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94] = &quot;minutes&quot;;     [.H94];      IF(         [.I94] = &quot;hours&quot;;         [.H94]*60;          IF(             [.I94] = &quot;days&quot;;             [.H94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94] &lt;&gt; &quot;&quot;; [.$N94] &lt;&gt; &quot;&quot;); [.$D94]/([.$M94]*[.$N94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94] &lt;&gt; &quot;&quot;; [.$N94] &lt;&gt; &quot;&quot;); ([.$M94]*[.$N94])/[.$D94]; &quot;--------------&quot;)" office:value-type="string" office:string-value="--------------" calcext:value-type="string">
            <text:p>--------------</text:p>
          </table:table-cell>
          <table:table-cell table:formula="of:=IF(AND([.$M94] &lt;&gt; &quot;&quot;; [.$N94] &lt;&gt; &quot;&quot;); [.$O94]*(2*1); &quot;--------------&quot;)" office:value-type="string" office:string-value="--------------" calcext:value-type="string">
            <text:p>--------------</text:p>
          </table:table-cell>
          <table:table-cell table:formula="of:=IF(AND([.$M94] &lt;&gt; &quot;&quot;; [.$N94] &lt;&gt; &quot;&quot;); [.$O94]*(2*2); &quot;--------------&quot;)" office:value-type="string" office:string-value="--------------" calcext:value-type="string">
            <text:p>--------------</text:p>
          </table:table-cell>
          <table:table-cell table:formula="of:=IF(AND([.$M94] &lt;&gt; &quot;&quot;; [.$N94] &lt;&gt; &quot;&quot;); [.$O94]*(3*2); &quot;--------------&quot;)" office:value-type="string" office:string-value="--------------" calcext:value-type="string">
            <text:p>--------------</text:p>
          </table:table-cell>
          <table:table-cell table:formula="of:=IF(AND([.$M94] &lt;&gt; &quot;&quot;; [.$N94] &lt;&gt; &quot;&quot;); [.$O94]*(3*3); &quot;--------------&quot;)" office:value-type="string" office:string-value="--------------" calcext:value-type="string">
            <text:p>--------------</text:p>
          </table:table-cell>
          <table:table-cell table:formula="of:=IF(AND([.$M94] &lt;&gt; &quot;&quot;; [.$N94] &lt;&gt; &quot;&quot;); [.$O94]*(4*3); &quot;--------------&quot;)" office:value-type="string" office:string-value="--------------" calcext:value-type="string">
            <text:p>--------------</text:p>
          </table:table-cell>
          <table:table-cell table:formula="of:=IF(AND([.$M94] &lt;&gt; &quot;&quot;; [.$N94] &lt;&gt; &quot;&quot;); [.$O94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94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95] &lt;&gt; &quot;&quot;; [.D95] &lt;&gt; &quot;&quot;); [.E95]/[.D95]; &quot;&quot;)">
            <text:p/>
          </table:table-cell>
          <table:table-cell table:style-name="ce22" table:formula="of:=IF(AND([.J95] &lt;&gt; &quot;&quot;; [.E95] &lt;&gt; &quot;&quot;); [.J95]/[.E95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95] = &quot;minutes&quot;;     [.H95];      IF(         [.I95] = &quot;hours&quot;;         [.H95]*60;          IF(             [.I95] = &quot;days&quot;;             [.H95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95] &lt;&gt; &quot;&quot;; [.$N95] &lt;&gt; &quot;&quot;); [.$D95]/([.$M95]*[.$N95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95] &lt;&gt; &quot;&quot;; [.$N95] &lt;&gt; &quot;&quot;); ([.$M95]*[.$N95])/[.$D95]; &quot;--------------&quot;)" office:value-type="string" office:string-value="--------------" calcext:value-type="string">
            <text:p>--------------</text:p>
          </table:table-cell>
          <table:table-cell table:formula="of:=IF(AND([.$M95] &lt;&gt; &quot;&quot;; [.$N95] &lt;&gt; &quot;&quot;); [.$O95]*(2*1); &quot;--------------&quot;)" office:value-type="string" office:string-value="--------------" calcext:value-type="string">
            <text:p>--------------</text:p>
          </table:table-cell>
          <table:table-cell table:formula="of:=IF(AND([.$M95] &lt;&gt; &quot;&quot;; [.$N95] &lt;&gt; &quot;&quot;); [.$O95]*(2*2); &quot;--------------&quot;)" office:value-type="string" office:string-value="--------------" calcext:value-type="string">
            <text:p>--------------</text:p>
          </table:table-cell>
          <table:table-cell table:formula="of:=IF(AND([.$M95] &lt;&gt; &quot;&quot;; [.$N95] &lt;&gt; &quot;&quot;); [.$O95]*(3*2); &quot;--------------&quot;)" office:value-type="string" office:string-value="--------------" calcext:value-type="string">
            <text:p>--------------</text:p>
          </table:table-cell>
          <table:table-cell table:formula="of:=IF(AND([.$M95] &lt;&gt; &quot;&quot;; [.$N95] &lt;&gt; &quot;&quot;); [.$O95]*(3*3); &quot;--------------&quot;)" office:value-type="string" office:string-value="--------------" calcext:value-type="string">
            <text:p>--------------</text:p>
          </table:table-cell>
          <table:table-cell table:formula="of:=IF(AND([.$M95] &lt;&gt; &quot;&quot;; [.$N95] &lt;&gt; &quot;&quot;); [.$O95]*(4*3); &quot;--------------&quot;)" office:value-type="string" office:string-value="--------------" calcext:value-type="string">
            <text:p>--------------</text:p>
          </table:table-cell>
          <table:table-cell table:formula="of:=IF(AND([.$M95] &lt;&gt; &quot;&quot;; [.$N95] &lt;&gt; &quot;&quot;); [.$O95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95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96] &lt;&gt; &quot;&quot;; [.D96] &lt;&gt; &quot;&quot;); [.E96]/[.D96]; &quot;&quot;)">
            <text:p/>
          </table:table-cell>
          <table:table-cell table:style-name="ce22" table:formula="of:=IF(AND([.J96] &lt;&gt; &quot;&quot;; [.E96] &lt;&gt; &quot;&quot;); [.J96]/[.E96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96] = &quot;minutes&quot;;     [.H96];      IF(         [.I96] = &quot;hours&quot;;         [.H96]*60;          IF(             [.I96] = &quot;days&quot;;             [.H96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96] &lt;&gt; &quot;&quot;; [.$N96] &lt;&gt; &quot;&quot;); [.$D96]/([.$M96]*[.$N96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96] &lt;&gt; &quot;&quot;; [.$N96] &lt;&gt; &quot;&quot;); ([.$M96]*[.$N96])/[.$D96]; &quot;--------------&quot;)" office:value-type="string" office:string-value="--------------" calcext:value-type="string">
            <text:p>--------------</text:p>
          </table:table-cell>
          <table:table-cell table:formula="of:=IF(AND([.$M96] &lt;&gt; &quot;&quot;; [.$N96] &lt;&gt; &quot;&quot;); [.$O96]*(2*1); &quot;--------------&quot;)" office:value-type="string" office:string-value="--------------" calcext:value-type="string">
            <text:p>--------------</text:p>
          </table:table-cell>
          <table:table-cell table:formula="of:=IF(AND([.$M96] &lt;&gt; &quot;&quot;; [.$N96] &lt;&gt; &quot;&quot;); [.$O96]*(2*2); &quot;--------------&quot;)" office:value-type="string" office:string-value="--------------" calcext:value-type="string">
            <text:p>--------------</text:p>
          </table:table-cell>
          <table:table-cell table:formula="of:=IF(AND([.$M96] &lt;&gt; &quot;&quot;; [.$N96] &lt;&gt; &quot;&quot;); [.$O96]*(3*2); &quot;--------------&quot;)" office:value-type="string" office:string-value="--------------" calcext:value-type="string">
            <text:p>--------------</text:p>
          </table:table-cell>
          <table:table-cell table:formula="of:=IF(AND([.$M96] &lt;&gt; &quot;&quot;; [.$N96] &lt;&gt; &quot;&quot;); [.$O96]*(3*3); &quot;--------------&quot;)" office:value-type="string" office:string-value="--------------" calcext:value-type="string">
            <text:p>--------------</text:p>
          </table:table-cell>
          <table:table-cell table:formula="of:=IF(AND([.$M96] &lt;&gt; &quot;&quot;; [.$N96] &lt;&gt; &quot;&quot;); [.$O96]*(4*3); &quot;--------------&quot;)" office:value-type="string" office:string-value="--------------" calcext:value-type="string">
            <text:p>--------------</text:p>
          </table:table-cell>
          <table:table-cell table:formula="of:=IF(AND([.$M96] &lt;&gt; &quot;&quot;; [.$N96] &lt;&gt; &quot;&quot;); [.$O96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96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97] &lt;&gt; &quot;&quot;; [.D97] &lt;&gt; &quot;&quot;); [.E97]/[.D97]; &quot;&quot;)">
            <text:p/>
          </table:table-cell>
          <table:table-cell table:style-name="ce22" table:formula="of:=IF(AND([.J97] &lt;&gt; &quot;&quot;; [.E97] &lt;&gt; &quot;&quot;); [.J97]/[.E97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97] = &quot;minutes&quot;;     [.H97];      IF(         [.I97] = &quot;hours&quot;;         [.H97]*60;          IF(             [.I97] = &quot;days&quot;;             [.H97]*60*24;             &quot;ERROR&quot;         )     ) )" office:value-type="float" office:value="0" calcext:value-type="float">
            <text:p>0,00</text:p>
          </table:table-cell>
          <table:table-cell table:number-columns-repeated="4"/>
          <table:table-cell table:formula="of:=IF(AND([.$M97] &lt;&gt; &quot;&quot;; [.$N97] &lt;&gt; &quot;&quot;); [.$D97]/([.$M97]*[.$N97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97] &lt;&gt; &quot;&quot;; [.$N97] &lt;&gt; &quot;&quot;); ([.$M97]*[.$N97])/[.$D97]; &quot;--------------&quot;)" office:value-type="string" office:string-value="--------------" calcext:value-type="string">
            <text:p>--------------</text:p>
          </table:table-cell>
          <table:table-cell table:formula="of:=IF(AND([.$M97] &lt;&gt; &quot;&quot;; [.$N97] &lt;&gt; &quot;&quot;); [.$O97]*(2*1); &quot;--------------&quot;)" office:value-type="string" office:string-value="--------------" calcext:value-type="string">
            <text:p>--------------</text:p>
          </table:table-cell>
          <table:table-cell table:formula="of:=IF(AND([.$M97] &lt;&gt; &quot;&quot;; [.$N97] &lt;&gt; &quot;&quot;); [.$O97]*(2*2); &quot;--------------&quot;)" office:value-type="string" office:string-value="--------------" calcext:value-type="string">
            <text:p>--------------</text:p>
          </table:table-cell>
          <table:table-cell table:formula="of:=IF(AND([.$M97] &lt;&gt; &quot;&quot;; [.$N97] &lt;&gt; &quot;&quot;); [.$O97]*(3*2); &quot;--------------&quot;)" office:value-type="string" office:string-value="--------------" calcext:value-type="string">
            <text:p>--------------</text:p>
          </table:table-cell>
          <table:table-cell table:formula="of:=IF(AND([.$M97] &lt;&gt; &quot;&quot;; [.$N97] &lt;&gt; &quot;&quot;); [.$O97]*(3*3); &quot;--------------&quot;)" office:value-type="string" office:string-value="--------------" calcext:value-type="string">
            <text:p>--------------</text:p>
          </table:table-cell>
          <table:table-cell table:formula="of:=IF(AND([.$M97] &lt;&gt; &quot;&quot;; [.$N97] &lt;&gt; &quot;&quot;); [.$O97]*(4*3); &quot;--------------&quot;)" office:value-type="string" office:string-value="--------------" calcext:value-type="string">
            <text:p>--------------</text:p>
          </table:table-cell>
          <table:table-cell table:formula="of:=IF(AND([.$M97] &lt;&gt; &quot;&quot;; [.$N97] &lt;&gt; &quot;&quot;); [.$O97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97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1">
          <table:table-cell table:number-columns-repeated="15"/>
          <table:table-cell table:style-name="ce27"/>
          <table:table-cell table:number-columns-repeated="1008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Houses.A2:Houses.A1048576">
            <calcext:condition calcext:apply-style-name="Bold" calcext:value="=MAX([.A$1:.A$1048576])" calcext:base-cell-address="Houses.A2"/>
          </calcext:conditional-format>
          <calcext:conditional-format calcext:target-range-address="Houses.Q2:Houses.Q1048576">
            <calcext:condition calcext:apply-style-name="Bold" calcext:value="=MAX([.Q$1:.Q$1048576])" calcext:base-cell-address="Houses.Q2"/>
          </calcext:conditional-format>
          <calcext:conditional-format calcext:target-range-address="Houses.R2:Houses.R1048576">
            <calcext:condition calcext:apply-style-name="Bold" calcext:value="=MAX([.R$1:.R$1048576])" calcext:base-cell-address="Houses.R2"/>
          </calcext:conditional-format>
          <calcext:conditional-format calcext:target-range-address="Houses.S2:Houses.S1048576">
            <calcext:condition calcext:apply-style-name="Bold" calcext:value="=MAX([.S$1:.S$1048576])" calcext:base-cell-address="Houses.S2"/>
          </calcext:conditional-format>
          <calcext:conditional-format calcext:target-range-address="Houses.T2:Houses.T1048576">
            <calcext:condition calcext:apply-style-name="Bold" calcext:value="=MAX([.T$1:.T$1048576])" calcext:base-cell-address="Houses.T2"/>
          </calcext:conditional-format>
          <calcext:conditional-format calcext:target-range-address="Houses.U2:Houses.U1048576">
            <calcext:condition calcext:apply-style-name="Bold" calcext:value="=MAX([.U$1:.U$1048576])" calcext:base-cell-address="Houses.U2"/>
          </calcext:conditional-format>
          <calcext:conditional-format calcext:target-range-address="Houses.V2:Houses.V1048576">
            <calcext:condition calcext:apply-style-name="Bold" calcext:value="=MAX([.V$1:.V$1048576])" calcext:base-cell-address="Houses.V2"/>
          </calcext:conditional-format>
          <calcext:conditional-format calcext:target-range-address="Houses.O2:Houses.O1048576">
            <calcext:condition calcext:apply-style-name="Bold" calcext:value="=MAX([.O$1:.O$1048576])" calcext:base-cell-address="Houses.O2"/>
          </calcext:conditional-format>
          <calcext:conditional-format calcext:target-range-address="Houses.G2:Houses.G1048576">
            <calcext:condition calcext:apply-style-name="Bold" calcext:value="=MAX([.G$1:.G$1048576])" calcext:base-cell-address="Houses.G2"/>
          </calcext:conditional-format>
          <calcext:conditional-format calcext:target-range-address="Houses.F1:Houses.F1048576">
            <calcext:condition calcext:apply-style-name="Bold" calcext:value="=MAX([.F$1:.F$1048576])" calcext:base-cell-address="Houses.F1"/>
          </calcext:conditional-format>
          <calcext:conditional-format calcext:target-range-address="Houses.G2:Houses.G1048576">
            <calcext:condition calcext:apply-style-name="Underline" calcext:value="=MIN([.G$1:.G$1048576])" calcext:base-cell-address="Houses.G2"/>
          </calcext:conditional-format>
          <calcext:conditional-format calcext:target-range-address="Houses.F2:Houses.F1048576">
            <calcext:condition calcext:apply-style-name="Underline" calcext:value="=MIN([.F$1:.F$1048576])" calcext:base-cell-address="Houses.F2"/>
          </calcext:conditional-format>
          <calcext:conditional-format calcext:target-range-address="Houses.P2:Houses.P1048576">
            <calcext:condition calcext:apply-style-name="Bold" calcext:value="=MIN([.P$1:.P$1048576])" calcext:base-cell-address="Houses.P2"/>
          </calcext:conditional-format>
        </calcext:conditional-formats>
      </table:table>
      <table:table table:name="Supplies buildings" table:style-name="ta1">
        <table:table-column table:style-name="co21" table:default-cell-style-name="ce46"/>
        <table:table-column table:style-name="co23" table:default-cell-style-name="ce46"/>
        <table:table-column table:style-name="co24" table:default-cell-style-name="ce46"/>
        <table:table-column table:style-name="co16" table:default-cell-style-name="ce57"/>
        <table:table-column table:style-name="co16" table:default-cell-style-name="ce65"/>
        <table:table-column table:style-name="co25" table:visibility="collapse" table:default-cell-style-name="ce65"/>
        <table:table-column table:style-name="co25" table:default-cell-style-name="ce271"/>
        <table:table-column table:style-name="co26" table:default-cell-style-name="ce46"/>
        <table:table-column table:style-name="co12" table:default-cell-style-name="ce46"/>
        <table:table-column table:style-name="co27" table:default-cell-style-name="ce279"/>
        <table:table-column table:style-name="co28" table:default-cell-style-name="ce82"/>
        <table:table-column table:style-name="co29" table:default-cell-style-name="ce288"/>
        <table:table-column table:style-name="co28" table:default-cell-style-name="ce291"/>
        <table:table-column table:style-name="co30" table:default-cell-style-name="ce294"/>
        <table:table-column table:style-name="co31" table:default-cell-style-name="ce298"/>
        <table:table-column table:style-name="co32" table:default-cell-style-name="ce304"/>
        <table:table-column table:style-name="co33" table:default-cell-style-name="ce308"/>
        <table:table-column table:style-name="co34" table:default-cell-style-name="ce311"/>
        <table:table-column table:style-name="co7" table:default-cell-style-name="ce315"/>
        <table:table-column table:style-name="co4" table:number-columns-repeated="1005" table:default-cell-style-name="ce46"/>
        <table:table-row table:style-name="ro4">
          <table:table-cell table:style-name="ce235" office:value-type="string" calcext:value-type="string">
            <text:p>BUILDING</text:p>
          </table:table-cell>
          <table:table-cell table:style-name="ce235" office:value-type="string" calcext:value-type="string">
            <text:p>AGE</text:p>
          </table:table-cell>
          <table:table-cell table:style-name="ce235" office:value-type="string" calcext:value-type="string">
            <text:p>NAME</text:p>
          </table:table-cell>
          <table:table-cell table:style-name="ce235" office:value-type="string" calcext:value-type="string">
            <text:p>SPACE</text:p>
            <text:p>X</text:p>
          </table:table-cell>
          <table:table-cell table:style-name="ce235" office:value-type="string" calcext:value-type="string">
            <text:p>SPACE</text:p>
            <text:p>Y</text:p>
          </table:table-cell>
          <table:table-cell table:style-name="ce235"/>
          <table:table-cell table:style-name="ce269" office:value-type="string" calcext:value-type="string">
            <text:p>SUPP/SLOT</text:p>
            <text:p>Higher &gt;</text:p>
          </table:table-cell>
          <table:table-cell table:style-name="ce235" office:value-type="string" calcext:value-type="string">
            <text:p>TIME</text:p>
            <text:p>Lower &gt;</text:p>
          </table:table-cell>
          <table:table-cell table:style-name="ce235" office:value-type="string" calcext:value-type="string">
            <text:p>TIME UNIT</text:p>
          </table:table-cell>
          <table:table-cell table:style-name="ce235" office:value-type="string" calcext:value-type="string">
            <text:p>MINUTES</text:p>
            <text:p>Lower &gt;</text:p>
          </table:table-cell>
          <table:table-cell table:style-name="ce280" office:value-type="string" calcext:value-type="string">
            <text:p>SUPPLIES 100%</text:p>
            <text:p>Higher &gt;</text:p>
          </table:table-cell>
          <table:table-cell table:style-name="ce284" office:value-type="string" calcext:value-type="string">
            <text:p>SUPPLIES 50%</text:p>
            <text:p>Higher &gt;</text:p>
          </table:table-cell>
          <table:table-cell table:style-name="ce289" office:value-type="string" calcext:value-type="string">
            <text:p>SUPPLIES 120%</text:p>
            <text:p>Higher &gt;</text:p>
          </table:table-cell>
          <table:table-cell table:style-name="ce235" office:value-type="string" calcext:value-type="string">
            <text:p>DIFF TO ABOVE</text:p>
            <text:p>Higher &gt;</text:p>
          </table:table-cell>
          <table:table-cell table:style-name="ce235" office:value-type="string" calcext:value-type="string">
            <text:p>TIMES BIGGER</text:p>
            <text:p>Higher &gt;</text:p>
          </table:table-cell>
          <table:table-cell table:style-name="ce235" office:value-type="string" calcext:value-type="string">
            <text:p>SUPPLIES PER MINUTE</text:p>
            <text:p>Higher &gt;</text:p>
          </table:table-cell>
          <table:table-cell table:style-name="ce235" office:value-type="string" calcext:value-type="string">
            <text:p>MINUTES TO SUPPLIES</text:p>
            <text:p>Lower &gt;</text:p>
          </table:table-cell>
          <table:table-cell table:style-name="ce309" office:value-type="string" calcext:value-type="string">
            <text:p>SUPPLIES PER HOUR</text:p>
            <text:p>Higher &gt;</text:p>
          </table:table-cell>
          <table:table-cell table:style-name="ce309" office:value-type="string" calcext:value-type="string">
            <text:p>SUPPLIES PER 1d</text:p>
            <text:p>Higher &gt;</text:p>
          </table:table-cell>
          <table:table-cell table:style-name="ce235" table:number-columns-repeated="1005"/>
        </table:table-row>
        <table:table-row table:style-name="ro5">
          <table:table-cell table:style-name="ce38" office:value-type="string" calcext:value-type="string" table:number-columns-spanned="1" table:number-rows-spanned="6">
            <text:p>Pottery</text:p>
          </table:table-cell>
          <table:table-cell table:style-name="ce47" office:value-type="string" calcext:value-type="string" table:number-columns-spanned="1" table:number-rows-spanned="6">
            <text:p>Bronze</text:p>
          </table:table-cell>
          <table:table-cell table:style-name="ce49" office:value-type="string" calcext:value-type="string">
            <text:p>Flagon</text:p>
          </table:table-cell>
          <table:table-cell table:style-name="ce50" office:value-type="float" office:value="4" calcext:value-type="float" table:number-columns-spanned="1" table:number-rows-spanned="6">
            <text:p>4</text:p>
          </table:table-cell>
          <table:table-cell table:style-name="ce58" office:value-type="float" office:value="3" calcext:value-type="float" table:number-columns-spanned="1" table:number-rows-spanned="6">
            <text:p>3</text:p>
          </table:table-cell>
          <table:table-cell table:style-name="ce265" table:formula="of:=IF(AND(ISNUMBER([.$D2]);ISNUMBER([.$E2]));[.$D2] * [.$E2];[.F1])" office:value-type="float" office:value="12" calcext:value-type="float">
            <text:p>12</text:p>
          </table:table-cell>
          <table:table-cell table:style-name="ce270" table:formula="of:=IF(     [.K2] &gt; 0;  [.$F2] / [.$K2] ;     &quot;&quot; )" office:value-type="float" office:value="1.5" calcext:value-type="float">
            <text:p>1,500</text:p>
          </table:table-cell>
          <table:table-cell table:style-name="ce74" office:value-type="float" office:value="5" calcext:value-type="float">
            <text:p>5</text:p>
          </table:table-cell>
          <table:table-cell table:style-name="ce75" office:value-type="string" calcext:value-type="string">
            <text:p>minutes</text:p>
          </table:table-cell>
          <table:table-cell table:style-name="ce276" table:formula="of:=IF(     [.I2] = &quot;minutes&quot;;     [.H2];      IF(         [.I2] = &quot;hours&quot;;         [.H2]*60;          IF(             [.I2] = &quot;days&quot;;             [.H2]*60*24;             IF(OR([.H2] = &quot;&quot;; [.I2] = &quot;&quot;); &quot;&quot;; &quot;ERROR&quot;)         )     ) )" office:value-type="float" office:value="5" calcext:value-type="float">
            <text:p>5,000</text:p>
          </table:table-cell>
          <table:table-cell table:style-name="ce81" office:value-type="float" office:value="8" calcext:value-type="float">
            <text:p>8</text:p>
          </table:table-cell>
          <table:table-cell table:style-name="ce285" table:formula="of:=IF([.K2]/2 &gt; 0; COM.MICROSOFT.CEILING.PRECISE([.K2]/2; 1); &quot;&quot;)" office:value-type="float" office:value="4" calcext:value-type="float">
            <text:p>4</text:p>
          </table:table-cell>
          <table:table-cell table:style-name="ce290" table:formula="of:=IF([.K2]+[.K2]/100*20 &gt; 0; COM.MICROSOFT.CEILING.PRECISE([.K2]+[.K2]/100*20; 1); &quot;&quot;)" office:value-type="float" office:value="10" calcext:value-type="float">
            <text:p>10</text:p>
          </table:table-cell>
          <table:table-cell table:style-name="ce293" office:value-type="string" calcext:value-type="string">
            <text:p>N/A</text:p>
          </table:table-cell>
          <table:table-cell table:style-name="ce297" office:value-type="string" calcext:value-type="string">
            <text:p>N/A</text:p>
          </table:table-cell>
          <table:table-cell table:style-name="ce301" table:formula="of:=IF(AND([.K2] &gt; 0; [.J2] &gt; 0); [.K2]/[.J2]; &quot;&quot;)" office:value-type="float" office:value="1.6" calcext:value-type="float">
            <text:p>1,6</text:p>
          </table:table-cell>
          <table:table-cell table:style-name="ce305" table:formula="of:=IF(AND([.K2] &gt; 0; [.J2] &gt; 0); [.J2]/[.K2]; &quot;&quot;)" office:value-type="float" office:value="0.625" calcext:value-type="float">
            <text:p>0,62500000000000000</text:p>
          </table:table-cell>
          <table:table-cell table:style-name="ce310" table:formula="of:=IF([.P2] &lt;&gt; &quot;&quot;; [.P2]*60; &quot;&quot;)" office:value-type="float" office:value="96" calcext:value-type="float">
            <text:p>96,000000000000</text:p>
          </table:table-cell>
          <table:table-cell table:style-name="ce314" table:formula="of:=IF([.R2] &lt;&gt; &quot;&quot;; [.R2]*24; &quot;&quot;)" office:value-type="float" office:value="2304" calcext:value-type="float">
            <text:p>2.304,0000000</text:p>
          </table:table-cell>
          <table:table-cell table:style-name="ce118" table:number-columns-repeated="1005"/>
        </table:table-row>
        <table:table-row table:style-name="ro5">
          <table:covered-table-cell table:style-name="ce39"/>
          <table:covered-table-cell/>
          <table:table-cell office:value-type="string" calcext:value-type="string">
            <text:p>Bowls</text:p>
          </table:table-cell>
          <table:covered-table-cell table:style-name="ce51"/>
          <table:covered-table-cell table:style-name="ce59"/>
          <table:table-cell table:style-name="ce265" table:formula="of:=IF(AND(ISNUMBER([.$D3]);ISNUMBER([.$E3]));[.$D3] * [.$E3];[.F2])" office:value-type="float" office:value="12" calcext:value-type="float">
            <text:p>12</text:p>
          </table:table-cell>
          <table:table-cell table:style-name="ce270" table:formula="of:=IF(     [.K3] &gt; 0;  [.$F3] / [.$K3] ;     &quot;&quot; )" office:value-type="float" office:value="0.571428571428571" calcext:value-type="float">
            <text:p>0,571</text:p>
          </table:table-cell>
          <table:table-cell table:formula="of:=MINUTE( TIME(0; 15; 0) )" office:value-type="float" office:value="15" calcext:value-type="float">
            <text:p>15</text:p>
          </table:table-cell>
          <table:table-cell office:value-type="string" calcext:value-type="string">
            <text:p>minutes</text:p>
          </table:table-cell>
          <table:table-cell table:style-name="ce277" table:formula="of:=IF(     [.I3] = &quot;minutes&quot;;     [.H3];      IF(         [.I3] = &quot;hours&quot;;         [.H3]*60;          IF(             [.I3] = &quot;days&quot;;             [.H3]*60*24;             IF(OR([.H3] = &quot;&quot;; [.I3] = &quot;&quot;); &quot;&quot;; &quot;ERROR&quot;)         )     ) )" office:value-type="float" office:value="15" calcext:value-type="float">
            <text:p>15,000</text:p>
          </table:table-cell>
          <table:table-cell office:value-type="float" office:value="21" calcext:value-type="float">
            <text:p>21</text:p>
          </table:table-cell>
          <table:table-cell table:style-name="ce286" table:formula="of:=IF([.K3]/2 &gt; 0; COM.MICROSOFT.CEILING.PRECISE([.K3]/2; 1); &quot;&quot;)" office:value-type="float" office:value="11" calcext:value-type="float">
            <text:p>11</text:p>
          </table:table-cell>
          <table:table-cell table:formula="of:=IF([.K3]+[.K3]/100*20 &gt; 0; COM.MICROSOFT.CEILING.PRECISE([.K3]+[.K3]/100*20; 1); &quot;&quot;)" office:value-type="float" office:value="26" calcext:value-type="float">
            <text:p>26</text:p>
          </table:table-cell>
          <table:table-cell table:formula="of:=IF([.K3]-[.K2] &gt; 0; [.K3]-[.K2]; &quot;&quot;)" office:value-type="float" office:value="13" calcext:value-type="float">
            <text:p>13</text:p>
          </table:table-cell>
          <table:table-cell table:formula="of:=IF(AND([.K3] &gt; 0; [.K2] &gt; 0); [.K3]/[.K2]; &quot;&quot;)" office:value-type="float" office:value="2.625" calcext:value-type="float">
            <text:p>2,625</text:p>
          </table:table-cell>
          <table:table-cell table:style-name="ce302" table:formula="of:=IF(AND([.K3] &gt; 0; [.J3] &gt; 0); [.K3]/[.J3]; &quot;&quot;)" office:value-type="float" office:value="1.4" calcext:value-type="float">
            <text:p>1,4</text:p>
          </table:table-cell>
          <table:table-cell table:style-name="ce306" table:formula="of:=IF(AND([.K3] &gt; 0; [.J3] &gt; 0); [.J3]/[.K3]; &quot;&quot;)" office:value-type="float" office:value="0.714285714285714" calcext:value-type="float">
            <text:p>0,71428571428571400</text:p>
          </table:table-cell>
          <table:table-cell table:formula="of:=IF([.P3] &lt;&gt; &quot;&quot;; [.P3]*60; &quot;&quot;)" office:value-type="float" office:value="84" calcext:value-type="float">
            <text:p>84,000000000000</text:p>
          </table:table-cell>
          <table:table-cell table:formula="of:=IF([.R3] &lt;&gt; &quot;&quot;; [.R3]*24; &quot;&quot;)" office:value-type="float" office:value="2016" calcext:value-type="float">
            <text:p>2.016,0000000</text:p>
          </table:table-cell>
          <table:table-cell table:number-columns-repeated="1005"/>
        </table:table-row>
        <table:table-row table:style-name="ro5">
          <table:covered-table-cell table:style-name="ce39"/>
          <table:covered-table-cell/>
          <table:table-cell office:value-type="string" calcext:value-type="string">
            <text:p>Jars</text:p>
          </table:table-cell>
          <table:covered-table-cell table:style-name="ce51"/>
          <table:covered-table-cell table:style-name="ce59"/>
          <table:table-cell table:style-name="ce265" table:formula="of:=IF(AND(ISNUMBER([.$D4]);ISNUMBER([.$E4]));[.$D4] * [.$E4];[.F3])" office:value-type="float" office:value="12" calcext:value-type="float">
            <text:p>12</text:p>
          </table:table-cell>
          <table:table-cell table:style-name="ce270" table:formula="of:=IF(     [.K4] &gt; 0;  [.$F4] / [.$K4] ;     &quot;&quot; )" office:value-type="float" office:value="0.24" calcext:value-type="float">
            <text:p>0,2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style-name="ce277" table:formula="of:=IF(     [.I4] = &quot;minutes&quot;;     [.H4];      IF(         [.I4] = &quot;hours&quot;;         [.H4]*60;          IF(             [.I4] = &quot;days&quot;;             [.H4]*60*24;             IF(OR([.H4] = &quot;&quot;; [.I4] = &quot;&quot;); &quot;&quot;; &quot;ERROR&quot;)         )     ) )" office:value-type="float" office:value="60" calcext:value-type="float">
            <text:p>60,000</text:p>
          </table:table-cell>
          <table:table-cell office:value-type="float" office:value="50" calcext:value-type="float">
            <text:p>50</text:p>
          </table:table-cell>
          <table:table-cell table:style-name="ce286" table:formula="of:=IF([.K4]/2 &gt; 0; COM.MICROSOFT.CEILING.PRECISE([.K4]/2; 1); &quot;&quot;)" office:value-type="float" office:value="25" calcext:value-type="float">
            <text:p>25</text:p>
          </table:table-cell>
          <table:table-cell table:formula="of:=IF([.K4]+[.K4]/100*20 &gt; 0; COM.MICROSOFT.CEILING.PRECISE([.K4]+[.K4]/100*20; 1); &quot;&quot;)" office:value-type="float" office:value="60" calcext:value-type="float">
            <text:p>60</text:p>
          </table:table-cell>
          <table:table-cell table:formula="of:=IF([.K4]-[.K3] &gt; 0; [.K4]-[.K3]; &quot;&quot;)" office:value-type="float" office:value="29" calcext:value-type="float">
            <text:p>29</text:p>
          </table:table-cell>
          <table:table-cell table:formula="of:=IF(AND([.K4] &gt; 0; [.K3] &gt; 0); [.K4]/[.K3]; &quot;&quot;)" office:value-type="float" office:value="2.38095238095238" calcext:value-type="float">
            <text:p>2,38095238095238</text:p>
          </table:table-cell>
          <table:table-cell table:style-name="ce302" table:formula="of:=IF(AND([.K4] &gt; 0; [.J4] &gt; 0); [.K4]/[.J4]; &quot;&quot;)" office:value-type="float" office:value="0.833333333333333" calcext:value-type="float">
            <text:p>0,833333333333333</text:p>
          </table:table-cell>
          <table:table-cell table:style-name="ce306" table:formula="of:=IF(AND([.K4] &gt; 0; [.J4] &gt; 0); [.J4]/[.K4]; &quot;&quot;)" office:value-type="float" office:value="1.2" calcext:value-type="float">
            <text:p>1,20000000000000000</text:p>
          </table:table-cell>
          <table:table-cell table:formula="of:=IF([.P4] &lt;&gt; &quot;&quot;; [.P4]*60; &quot;&quot;)" office:value-type="float" office:value="50" calcext:value-type="float">
            <text:p>50,000000000000</text:p>
          </table:table-cell>
          <table:table-cell table:formula="of:=IF([.R4] &lt;&gt; &quot;&quot;; [.R4]*24; &quot;&quot;)" office:value-type="float" office:value="1200" calcext:value-type="float">
            <text:p>1.200,0000000</text:p>
          </table:table-cell>
          <table:table-cell table:number-columns-repeated="1005"/>
        </table:table-row>
        <table:table-row table:style-name="ro5">
          <table:covered-table-cell table:style-name="ce39"/>
          <table:covered-table-cell/>
          <table:table-cell office:value-type="string" calcext:value-type="string">
            <text:p>Can</text:p>
          </table:table-cell>
          <table:covered-table-cell table:style-name="ce51"/>
          <table:covered-table-cell table:style-name="ce59"/>
          <table:table-cell table:style-name="ce265" table:formula="of:=IF(AND(ISNUMBER([.$D5]);ISNUMBER([.$E5]));[.$D5] * [.$E5];[.F4])" office:value-type="float" office:value="12" calcext:value-type="float">
            <text:p>12</text:p>
          </table:table-cell>
          <table:table-cell table:style-name="ce270" table:formula="of:=IF(     [.K5] &gt; 0;  [.$F5] / [.$K5] ;     &quot;&quot; )" office:value-type="float" office:value="0.144578313253012" calcext:value-type="float">
            <text:p>0,1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style-name="ce277" table:formula="of:=IF(     [.I5] = &quot;minutes&quot;;     [.H5];      IF(         [.I5] = &quot;hours&quot;;         [.H5]*60;          IF(             [.I5] = &quot;days&quot;;             [.H5]*60*24;             IF(OR([.H5] = &quot;&quot;; [.I5] = &quot;&quot;); &quot;&quot;; &quot;ERROR&quot;)         )     ) )" office:value-type="float" office:value="240" calcext:value-type="float">
            <text:p>240,000</text:p>
          </table:table-cell>
          <table:table-cell office:value-type="float" office:value="83" calcext:value-type="float">
            <text:p>83</text:p>
          </table:table-cell>
          <table:table-cell table:style-name="ce286" table:formula="of:=IF([.K5]/2 &gt; 0; COM.MICROSOFT.CEILING.PRECISE([.K5]/2; 1); &quot;&quot;)" office:value-type="float" office:value="42" calcext:value-type="float">
            <text:p>42</text:p>
          </table:table-cell>
          <table:table-cell table:formula="of:=IF([.K5]+[.K5]/100*20 &gt; 0; COM.MICROSOFT.CEILING.PRECISE([.K5]+[.K5]/100*20; 1); &quot;&quot;)" office:value-type="float" office:value="100" calcext:value-type="float">
            <text:p>100</text:p>
          </table:table-cell>
          <table:table-cell table:formula="of:=IF([.K5]-[.K4] &gt; 0; [.K5]-[.K4]; &quot;&quot;)" office:value-type="float" office:value="33" calcext:value-type="float">
            <text:p>33</text:p>
          </table:table-cell>
          <table:table-cell table:formula="of:=IF(AND([.K5] &gt; 0; [.K4] &gt; 0); [.K5]/[.K4]; &quot;&quot;)" office:value-type="float" office:value="1.66" calcext:value-type="float">
            <text:p>1,66</text:p>
          </table:table-cell>
          <table:table-cell table:style-name="ce302" table:formula="of:=IF(AND([.K5] &gt; 0; [.J5] &gt; 0); [.K5]/[.J5]; &quot;&quot;)" office:value-type="float" office:value="0.345833333333333" calcext:value-type="float">
            <text:p>0,345833333333333</text:p>
          </table:table-cell>
          <table:table-cell table:style-name="ce306" table:formula="of:=IF(AND([.K5] &gt; 0; [.J5] &gt; 0); [.J5]/[.K5]; &quot;&quot;)" office:value-type="float" office:value="2.89156626506024" calcext:value-type="float">
            <text:p>2,89156626506024000</text:p>
          </table:table-cell>
          <table:table-cell table:formula="of:=IF([.P5] &lt;&gt; &quot;&quot;; [.P5]*60; &quot;&quot;)" office:value-type="float" office:value="20.75" calcext:value-type="float">
            <text:p>20,750000000000</text:p>
          </table:table-cell>
          <table:table-cell table:formula="of:=IF([.R5] &lt;&gt; &quot;&quot;; [.R5]*24; &quot;&quot;)" office:value-type="float" office:value="498" calcext:value-type="float">
            <text:p>498,0000000</text:p>
          </table:table-cell>
          <table:table-cell table:number-columns-repeated="1005"/>
        </table:table-row>
        <table:table-row table:style-name="ro5">
          <table:covered-table-cell table:style-name="ce39"/>
          <table:covered-table-cell/>
          <table:table-cell office:value-type="string" calcext:value-type="string">
            <text:p>Amphora</text:p>
          </table:table-cell>
          <table:covered-table-cell table:style-name="ce51"/>
          <table:covered-table-cell table:style-name="ce59"/>
          <table:table-cell table:style-name="ce265" table:formula="of:=IF(AND(ISNUMBER([.$D6]);ISNUMBER([.$E6]));[.$D6] * [.$E6];[.F5])" office:value-type="float" office:value="12" calcext:value-type="float">
            <text:p>12</text:p>
          </table:table-cell>
          <table:table-cell table:style-name="ce270" table:formula="of:=IF(     [.K6] &gt; 0;  [.$F6] / [.$K6] ;     &quot;&quot; )" office:value-type="float" office:value="0.096" calcext:value-type="float">
            <text:p>0,09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urs</text:p>
          </table:table-cell>
          <table:table-cell table:style-name="ce277" table:formula="of:=IF(     [.I6] = &quot;minutes&quot;;     [.H6];      IF(         [.I6] = &quot;hours&quot;;         [.H6]*60;          IF(             [.I6] = &quot;days&quot;;             [.H6]*60*24;             IF(OR([.H6] = &quot;&quot;; [.I6] = &quot;&quot;); &quot;&quot;; &quot;ERROR&quot;)         )     ) )" office:value-type="float" office:value="480" calcext:value-type="float">
            <text:p>480,000</text:p>
          </table:table-cell>
          <table:table-cell office:value-type="float" office:value="125" calcext:value-type="float">
            <text:p>125</text:p>
          </table:table-cell>
          <table:table-cell table:style-name="ce286" table:formula="of:=IF([.K6]/2 &gt; 0; COM.MICROSOFT.CEILING.PRECISE([.K6]/2; 1); &quot;&quot;)" office:value-type="float" office:value="63" calcext:value-type="float">
            <text:p>63</text:p>
          </table:table-cell>
          <table:table-cell table:formula="of:=IF([.K6]+[.K6]/100*20 &gt; 0; COM.MICROSOFT.CEILING.PRECISE([.K6]+[.K6]/100*20; 1); &quot;&quot;)" office:value-type="float" office:value="150" calcext:value-type="float">
            <text:p>150</text:p>
          </table:table-cell>
          <table:table-cell table:formula="of:=IF([.K6]-[.K5] &gt; 0; [.K6]-[.K5]; &quot;&quot;)" office:value-type="float" office:value="42" calcext:value-type="float">
            <text:p>42</text:p>
          </table:table-cell>
          <table:table-cell table:formula="of:=IF(AND([.K6] &gt; 0; [.K5] &gt; 0); [.K6]/[.K5]; &quot;&quot;)" office:value-type="float" office:value="1.50602409638554" calcext:value-type="float">
            <text:p>1,50602409638554</text:p>
          </table:table-cell>
          <table:table-cell table:style-name="ce302" table:formula="of:=IF(AND([.K6] &gt; 0; [.J6] &gt; 0); [.K6]/[.J6]; &quot;&quot;)" office:value-type="float" office:value="0.260416666666667" calcext:value-type="float">
            <text:p>0,260416666666667</text:p>
          </table:table-cell>
          <table:table-cell table:style-name="ce306" table:formula="of:=IF(AND([.K6] &gt; 0; [.J6] &gt; 0); [.J6]/[.K6]; &quot;&quot;)" office:value-type="float" office:value="3.84" calcext:value-type="float">
            <text:p>3,84000000000000000</text:p>
          </table:table-cell>
          <table:table-cell table:formula="of:=IF([.P6] &lt;&gt; &quot;&quot;; [.P6]*60; &quot;&quot;)" office:value-type="float" office:value="15.625" calcext:value-type="float">
            <text:p>15,625000000000</text:p>
          </table:table-cell>
          <table:table-cell table:formula="of:=IF([.R6] &lt;&gt; &quot;&quot;; [.R6]*24; &quot;&quot;)" office:value-type="float" office:value="375" calcext:value-type="float">
            <text:p>375,0000000</text:p>
          </table:table-cell>
          <table:table-cell table:number-columns-repeated="1005"/>
        </table:table-row>
        <table:table-row table:style-name="ro5">
          <table:covered-table-cell table:style-name="ce40"/>
          <table:covered-table-cell table:style-name="ce246"/>
          <table:table-cell table:style-name="ce48" office:value-type="string" calcext:value-type="string">
            <text:p>Pot</text:p>
          </table:table-cell>
          <table:covered-table-cell table:style-name="ce52"/>
          <table:covered-table-cell table:style-name="ce60"/>
          <table:table-cell table:style-name="ce265" table:formula="of:=IF(AND(ISNUMBER([.$D7]);ISNUMBER([.$E7]));[.$D7] * [.$E7];[.F6])" office:value-type="float" office:value="12" calcext:value-type="float">
            <text:p>12</text:p>
          </table:table-cell>
          <table:table-cell table:style-name="ce270" table:formula="of:=IF(     [.K7] &gt; 0;  [.$F7] / [.$K7] ;     &quot;&quot; )" office:value-type="float" office:value="0.0481927710843374" calcext:value-type="float">
            <text:p>0,04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days</text:p>
          </table:table-cell>
          <table:table-cell table:style-name="ce278" table:formula="of:=IF(     [.I7] = &quot;minutes&quot;;     [.H7];      IF(         [.I7] = &quot;hours&quot;;         [.H7]*60;          IF(             [.I7] = &quot;days&quot;;             [.H7]*60*24;             IF(OR([.H7] = &quot;&quot;; [.I7] = &quot;&quot;); &quot;&quot;; &quot;ERROR&quot;)         )     ) )" office:value-type="float" office:value="1440" calcext:value-type="float">
            <text:p>1.440,000</text:p>
          </table:table-cell>
          <table:table-cell table:style-name="ce83" office:value-type="float" office:value="249" calcext:value-type="float">
            <text:p>249</text:p>
          </table:table-cell>
          <table:table-cell table:style-name="ce287" table:formula="of:=IF([.K7]/2 &gt; 0; COM.MICROSOFT.CEILING.PRECISE([.K7]/2; 1); &quot;&quot;)" office:value-type="float" office:value="125" calcext:value-type="float">
            <text:p>125</text:p>
          </table:table-cell>
          <table:table-cell table:style-name="ce292" table:formula="of:=IF([.K7]+[.K7]/100*20 &gt; 0; COM.MICROSOFT.CEILING.PRECISE([.K7]+[.K7]/100*20; 1); &quot;&quot;)" office:value-type="float" office:value="299" calcext:value-type="float">
            <text:p>299</text:p>
          </table:table-cell>
          <table:table-cell table:style-name="ce295" table:formula="of:=IF([.K7]-[.K6] &gt; 0; [.K7]-[.K6]; &quot;&quot;)" office:value-type="float" office:value="124" calcext:value-type="float">
            <text:p>124</text:p>
          </table:table-cell>
          <table:table-cell table:style-name="ce299" table:formula="of:=IF(AND([.K7] &gt; 0; [.K6] &gt; 0); [.K7]/[.K6]; &quot;&quot;)" office:value-type="float" office:value="1.992" calcext:value-type="float">
            <text:p>1,992</text:p>
          </table:table-cell>
          <table:table-cell table:style-name="ce303" table:formula="of:=IF(AND([.K7] &gt; 0; [.J7] &gt; 0); [.K7]/[.J7]; &quot;&quot;)" office:value-type="float" office:value="0.172916666666667" calcext:value-type="float">
            <text:p>0,172916666666667</text:p>
          </table:table-cell>
          <table:table-cell table:style-name="ce307" table:formula="of:=IF(AND([.K7] &gt; 0; [.J7] &gt; 0); [.J7]/[.K7]; &quot;&quot;)" office:value-type="float" office:value="5.78313253012048" calcext:value-type="float">
            <text:p>5,78313253012048000</text:p>
          </table:table-cell>
          <table:table-cell table:style-name="ce312" table:formula="of:=IF([.P7] &lt;&gt; &quot;&quot;; [.P7]*60; &quot;&quot;)" office:value-type="float" office:value="10.375" calcext:value-type="float">
            <text:p>10,375000000000</text:p>
          </table:table-cell>
          <table:table-cell table:style-name="ce316" table:formula="of:=IF([.R7] &lt;&gt; &quot;&quot;; [.R7]*24; &quot;&quot;)" office:value-type="float" office:value="249" calcext:value-type="float">
            <text:p>249,0000000</text:p>
          </table:table-cell>
          <table:table-cell table:style-name="ce48" table:number-columns-repeated="1005"/>
        </table:table-row>
        <table:table-row table:style-name="ro5">
          <table:table-cell table:style-name="ce38" office:value-type="string" calcext:value-type="string" table:number-columns-spanned="1" table:number-rows-spanned="6">
            <text:p>Hunter</text:p>
          </table:table-cell>
          <table:table-cell table:style-name="ce47" office:value-type="string" calcext:value-type="string" table:number-columns-spanned="1" table:number-rows-spanned="6">
            <text:p>Stone</text:p>
          </table:table-cell>
          <table:table-cell table:style-name="ce49" office:value-type="string" calcext:value-type="string">
            <text:p>Trophy</text:p>
          </table:table-cell>
          <table:table-cell table:style-name="ce53" office:value-type="float" office:value="3" calcext:value-type="float" table:number-columns-spanned="1" table:number-rows-spanned="6">
            <text:p>3</text:p>
          </table:table-cell>
          <table:table-cell table:style-name="ce61" office:value-type="float" office:value="3" calcext:value-type="float" table:number-columns-spanned="1" table:number-rows-spanned="6">
            <text:p>3</text:p>
          </table:table-cell>
          <table:table-cell table:style-name="ce265" table:formula="of:=IF(AND(ISNUMBER([.$D8]);ISNUMBER([.$E8]));[.$D8] * [.$E8];[.F7])" office:value-type="float" office:value="9" calcext:value-type="float">
            <text:p>9</text:p>
          </table:table-cell>
          <table:table-cell table:style-name="ce270" table:formula="of:=IF(     [.K8] &gt; 0;  [.$F8] / [.$K8] ;     &quot;&quot; )" office:value-type="float" office:value="1.28571428571429" calcext:value-type="float">
            <text:p>1,286</text:p>
          </table:table-cell>
          <table:table-cell table:style-name="ce74" office:value-type="float" office:value="5" calcext:value-type="float">
            <text:p>5</text:p>
          </table:table-cell>
          <table:table-cell table:style-name="ce75" office:value-type="string" calcext:value-type="string">
            <text:p>minutes</text:p>
          </table:table-cell>
          <table:table-cell table:style-name="ce276" table:formula="of:=IF(     [.I8] = &quot;minutes&quot;;     [.H8];      IF(         [.I8] = &quot;hours&quot;;         [.H8]*60;          IF(             [.I8] = &quot;days&quot;;             [.H8]*60*24;             IF(OR([.H8] = &quot;&quot;; [.I8] = &quot;&quot;); &quot;&quot;; &quot;ERROR&quot;)         )     ) )" office:value-type="float" office:value="5" calcext:value-type="float">
            <text:p>5,000</text:p>
          </table:table-cell>
          <table:table-cell table:style-name="ce81" office:value-type="float" office:value="7" calcext:value-type="float">
            <text:p>7</text:p>
          </table:table-cell>
          <table:table-cell table:style-name="ce285" table:formula="of:=IF([.K8]/2 &gt; 0; COM.MICROSOFT.CEILING.PRECISE([.K8]/2; 1); &quot;&quot;)" office:value-type="float" office:value="4" calcext:value-type="float">
            <text:p>4</text:p>
          </table:table-cell>
          <table:table-cell table:style-name="ce290" table:formula="of:=IF([.K8]+[.K8]/100*20 &gt; 0; COM.MICROSOFT.CEILING.PRECISE([.K8]+[.K8]/100*20; 1); &quot;&quot;)" office:value-type="float" office:value="9" calcext:value-type="float">
            <text:p>9</text:p>
          </table:table-cell>
          <table:table-cell table:style-name="ce293" office:value-type="string" calcext:value-type="string">
            <text:p>N/A</text:p>
          </table:table-cell>
          <table:table-cell table:style-name="ce297" office:value-type="string" calcext:value-type="string">
            <text:p>N/A</text:p>
          </table:table-cell>
          <table:table-cell table:style-name="ce301" table:formula="of:=IF(AND([.K8] &gt; 0; [.J8] &gt; 0); [.K8]/[.J8]; &quot;&quot;)" office:value-type="float" office:value="1.4" calcext:value-type="float">
            <text:p>1,4</text:p>
          </table:table-cell>
          <table:table-cell table:style-name="ce305" table:formula="of:=IF(AND([.K8] &gt; 0; [.J8] &gt; 0); [.J8]/[.K8]; &quot;&quot;)" office:value-type="float" office:value="0.714285714285714" calcext:value-type="float">
            <text:p>0,71428571428571400</text:p>
          </table:table-cell>
          <table:table-cell table:style-name="ce310" table:formula="of:=IF([.P8] &lt;&gt; &quot;&quot;; [.P8]*60; &quot;&quot;)" office:value-type="float" office:value="84" calcext:value-type="float">
            <text:p>84,000000000000</text:p>
          </table:table-cell>
          <table:table-cell table:style-name="ce314" table:formula="of:=IF([.R8] &lt;&gt; &quot;&quot;; [.R8]*24; &quot;&quot;)" office:value-type="float" office:value="2016" calcext:value-type="float">
            <text:p>2.016,0000000</text:p>
          </table:table-cell>
          <table:table-cell table:style-name="ce118" table:number-columns-repeated="1005"/>
        </table:table-row>
        <table:table-row table:style-name="ro5">
          <table:covered-table-cell table:style-name="ce39"/>
          <table:covered-table-cell/>
          <table:table-cell office:value-type="string" calcext:value-type="string">
            <text:p>Oracle Bones</text:p>
          </table:table-cell>
          <table:covered-table-cell table:style-name="ce51"/>
          <table:covered-table-cell table:style-name="ce59"/>
          <table:table-cell table:style-name="ce265" table:formula="of:=IF(AND(ISNUMBER([.$D9]);ISNUMBER([.$E9]));[.$D9] * [.$E9];[.F8])" office:value-type="float" office:value="9" calcext:value-type="float">
            <text:p>9</text:p>
          </table:table-cell>
          <table:table-cell table:style-name="ce270" table:formula="of:=IF(     [.K9] &gt; 0;  [.$F9] / [.$K9] ;     &quot;&quot; )" office:value-type="float" office:value="0.642857142857143" calcext:value-type="float">
            <text:p>0,643</text:p>
          </table:table-cell>
          <table:table-cell table:formula="of:=MINUTE( TIME(0; 15; 0) )" office:value-type="float" office:value="15" calcext:value-type="float">
            <text:p>15</text:p>
          </table:table-cell>
          <table:table-cell office:value-type="string" calcext:value-type="string">
            <text:p>minutes</text:p>
          </table:table-cell>
          <table:table-cell table:style-name="ce277" table:formula="of:=IF(     [.I9] = &quot;minutes&quot;;     [.H9];      IF(         [.I9] = &quot;hours&quot;;         [.H9]*60;          IF(             [.I9] = &quot;days&quot;;             [.H9]*60*24;             IF(OR([.H9] = &quot;&quot;; [.I9] = &quot;&quot;); &quot;&quot;; &quot;ERROR&quot;)         )     ) )" office:value-type="float" office:value="15" calcext:value-type="float">
            <text:p>15,000</text:p>
          </table:table-cell>
          <table:table-cell office:value-type="float" office:value="14" calcext:value-type="float">
            <text:p>14</text:p>
          </table:table-cell>
          <table:table-cell table:style-name="ce286" table:formula="of:=IF([.K9]/2 &gt; 0; COM.MICROSOFT.CEILING.PRECISE([.K9]/2; 1); &quot;&quot;)" office:value-type="float" office:value="7" calcext:value-type="float">
            <text:p>7</text:p>
          </table:table-cell>
          <table:table-cell table:formula="of:=IF([.K9]+[.K9]/100*20 &gt; 0; COM.MICROSOFT.CEILING.PRECISE([.K9]+[.K9]/100*20; 1); &quot;&quot;)" office:value-type="float" office:value="17" calcext:value-type="float">
            <text:p>17</text:p>
          </table:table-cell>
          <table:table-cell table:formula="of:=IF([.K9]-[.K8] &gt; 0; [.K9]-[.K8]; &quot;&quot;)" office:value-type="float" office:value="7" calcext:value-type="float">
            <text:p>7</text:p>
          </table:table-cell>
          <table:table-cell table:formula="of:=IF(AND([.K9] &gt; 0; [.K8] &gt; 0); [.K9]/[.K8]; &quot;&quot;)" office:value-type="float" office:value="2" calcext:value-type="float">
            <text:p>2</text:p>
          </table:table-cell>
          <table:table-cell table:style-name="ce302" table:formula="of:=IF(AND([.K9] &gt; 0; [.J9] &gt; 0); [.K9]/[.J9]; &quot;&quot;)" office:value-type="float" office:value="0.933333333333333" calcext:value-type="float">
            <text:p>0,933333333333333</text:p>
          </table:table-cell>
          <table:table-cell table:style-name="ce306" table:formula="of:=IF(AND([.K9] &gt; 0; [.J9] &gt; 0); [.J9]/[.K9]; &quot;&quot;)" office:value-type="float" office:value="1.07142857142857" calcext:value-type="float">
            <text:p>1,07142857142857000</text:p>
          </table:table-cell>
          <table:table-cell table:formula="of:=IF([.P9] &lt;&gt; &quot;&quot;; [.P9]*60; &quot;&quot;)" office:value-type="float" office:value="56" calcext:value-type="float">
            <text:p>56,000000000000</text:p>
          </table:table-cell>
          <table:table-cell table:formula="of:=IF([.R9] &lt;&gt; &quot;&quot;; [.R9]*24; &quot;&quot;)" office:value-type="float" office:value="1344" calcext:value-type="float">
            <text:p>1.344,0000000</text:p>
          </table:table-cell>
          <table:table-cell table:number-columns-repeated="1005"/>
        </table:table-row>
        <table:table-row table:style-name="ro5">
          <table:covered-table-cell table:style-name="ce41" office:value-type="string" calcext:value-type="string">
            <text:p>-------</text:p>
          </table:covered-table-cell>
          <table:covered-table-cell/>
          <table:table-cell office:value-type="string" calcext:value-type="string">
            <text:p>Bone Dagger</text:p>
          </table:table-cell>
          <table:covered-table-cell table:style-name="ce51"/>
          <table:covered-table-cell table:style-name="ce59"/>
          <table:table-cell table:style-name="ce265" table:formula="of:=IF(AND(ISNUMBER([.$D10]);ISNUMBER([.$E10]));[.$D10] * [.$E10];[.F9])" office:value-type="float" office:value="9" calcext:value-type="float">
            <text:p>9</text:p>
          </table:table-cell>
          <table:table-cell table:style-name="ce270" table:formula="of:=IF(     [.K10] &gt; 0;  [.$F10] / [.$K10] ;     &quot;&quot; )" office:value-type="float" office:value="0.25" calcext:value-type="float">
            <text:p>0,2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style-name="ce277" table:formula="of:=IF(     [.I10] = &quot;minutes&quot;;     [.H10];      IF(         [.I10] = &quot;hours&quot;;         [.H10]*60;          IF(             [.I10] = &quot;days&quot;;             [.H10]*60*24;             IF(OR([.H10] = &quot;&quot;; [.I10] = &quot;&quot;); &quot;&quot;; &quot;ERROR&quot;)         )     ) )" office:value-type="float" office:value="60" calcext:value-type="float">
            <text:p>60,000</text:p>
          </table:table-cell>
          <table:table-cell office:value-type="float" office:value="36" calcext:value-type="float">
            <text:p>36</text:p>
          </table:table-cell>
          <table:table-cell table:style-name="ce286" table:formula="of:=IF([.K10]/2 &gt; 0; COM.MICROSOFT.CEILING.PRECISE([.K10]/2; 1); &quot;&quot;)" office:value-type="float" office:value="18" calcext:value-type="float">
            <text:p>18</text:p>
          </table:table-cell>
          <table:table-cell table:formula="of:=IF([.K10]+[.K10]/100*20 &gt; 0; COM.MICROSOFT.CEILING.PRECISE([.K10]+[.K10]/100*20; 1); &quot;&quot;)" office:value-type="float" office:value="44" calcext:value-type="float">
            <text:p>44</text:p>
          </table:table-cell>
          <table:table-cell table:formula="of:=IF([.K10]-[.K9] &gt; 0; [.K10]-[.K9]; &quot;&quot;)" office:value-type="float" office:value="22" calcext:value-type="float">
            <text:p>22</text:p>
          </table:table-cell>
          <table:table-cell table:formula="of:=IF(AND([.K10] &gt; 0; [.K9] &gt; 0); [.K10]/[.K9]; &quot;&quot;)" office:value-type="float" office:value="2.57142857142857" calcext:value-type="float">
            <text:p>2,57142857142857</text:p>
          </table:table-cell>
          <table:table-cell table:style-name="ce302" table:formula="of:=IF(AND([.K10] &gt; 0; [.J10] &gt; 0); [.K10]/[.J10]; &quot;&quot;)" office:value-type="float" office:value="0.6" calcext:value-type="float">
            <text:p>0,6</text:p>
          </table:table-cell>
          <table:table-cell table:style-name="ce306" table:formula="of:=IF(AND([.K10] &gt; 0; [.J10] &gt; 0); [.J10]/[.K10]; &quot;&quot;)" office:value-type="float" office:value="1.66666666666667" calcext:value-type="float">
            <text:p>1,66666666666667000</text:p>
          </table:table-cell>
          <table:table-cell table:formula="of:=IF([.P10] &lt;&gt; &quot;&quot;; [.P10]*60; &quot;&quot;)" office:value-type="float" office:value="36" calcext:value-type="float">
            <text:p>36,000000000000</text:p>
          </table:table-cell>
          <table:table-cell table:formula="of:=IF([.R10] &lt;&gt; &quot;&quot;; [.R10]*24; &quot;&quot;)" office:value-type="float" office:value="864" calcext:value-type="float">
            <text:p>864,0000000</text:p>
          </table:table-cell>
          <table:table-cell table:number-columns-repeated="1005"/>
        </table:table-row>
        <table:table-row table:style-name="ro5">
          <table:covered-table-cell table:style-name="ce39"/>
          <table:covered-table-cell/>
          <table:table-cell office:value-type="string" calcext:value-type="string">
            <text:p>Chain of Teeth</text:p>
          </table:table-cell>
          <table:covered-table-cell table:style-name="ce51"/>
          <table:covered-table-cell table:style-name="ce59"/>
          <table:table-cell table:style-name="ce265" table:formula="of:=IF(AND(ISNUMBER([.$D11]);ISNUMBER([.$E11]));[.$D11] * [.$E11];[.F10])" office:value-type="float" office:value="9" calcext:value-type="float">
            <text:p>9</text:p>
          </table:table-cell>
          <table:table-cell table:style-name="ce270" table:formula="of:=IF(     [.K11] &gt; 0;  [.$F11] / [.$K11] ;     &quot;&quot; )" office:value-type="float" office:value="0.160714285714286" calcext:value-type="float">
            <text:p>0,16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style-name="ce277" table:formula="of:=IF(     [.I11] = &quot;minutes&quot;;     [.H11];      IF(         [.I11] = &quot;hours&quot;;         [.H11]*60;          IF(             [.I11] = &quot;days&quot;;             [.H11]*60*24;             IF(OR([.H11] = &quot;&quot;; [.I11] = &quot;&quot;); &quot;&quot;; &quot;ERROR&quot;)         )     ) )" office:value-type="float" office:value="240" calcext:value-type="float">
            <text:p>240,000</text:p>
          </table:table-cell>
          <table:table-cell office:value-type="float" office:value="56" calcext:value-type="float">
            <text:p>56</text:p>
          </table:table-cell>
          <table:table-cell table:style-name="ce286" table:formula="of:=IF([.K11]/2 &gt; 0; COM.MICROSOFT.CEILING.PRECISE([.K11]/2; 1); &quot;&quot;)" office:value-type="float" office:value="28" calcext:value-type="float">
            <text:p>28</text:p>
          </table:table-cell>
          <table:table-cell table:formula="of:=IF([.K11]+[.K11]/100*20 &gt; 0; COM.MICROSOFT.CEILING.PRECISE([.K11]+[.K11]/100*20; 1); &quot;&quot;)" office:value-type="float" office:value="68" calcext:value-type="float">
            <text:p>68</text:p>
          </table:table-cell>
          <table:table-cell table:formula="of:=IF([.K11]-[.K10] &gt; 0; [.K11]-[.K10]; &quot;&quot;)" office:value-type="float" office:value="20" calcext:value-type="float">
            <text:p>20</text:p>
          </table:table-cell>
          <table:table-cell table:formula="of:=IF(AND([.K11] &gt; 0; [.K10] &gt; 0); [.K11]/[.K10]; &quot;&quot;)" office:value-type="float" office:value="1.55555555555556" calcext:value-type="float">
            <text:p>1,55555555555556</text:p>
          </table:table-cell>
          <table:table-cell table:style-name="ce302" table:formula="of:=IF(AND([.K11] &gt; 0; [.J11] &gt; 0); [.K11]/[.J11]; &quot;&quot;)" office:value-type="float" office:value="0.233333333333333" calcext:value-type="float">
            <text:p>0,233333333333333</text:p>
          </table:table-cell>
          <table:table-cell table:style-name="ce306" table:formula="of:=IF(AND([.K11] &gt; 0; [.J11] &gt; 0); [.J11]/[.K11]; &quot;&quot;)" office:value-type="float" office:value="4.28571428571429" calcext:value-type="float">
            <text:p>4,28571428571429000</text:p>
          </table:table-cell>
          <table:table-cell table:formula="of:=IF([.P11] &lt;&gt; &quot;&quot;; [.P11]*60; &quot;&quot;)" office:value-type="float" office:value="14" calcext:value-type="float">
            <text:p>14,000000000000</text:p>
          </table:table-cell>
          <table:table-cell table:formula="of:=IF([.R11] &lt;&gt; &quot;&quot;; [.R11]*24; &quot;&quot;)" office:value-type="float" office:value="336" calcext:value-type="float">
            <text:p>336,0000000</text:p>
          </table:table-cell>
          <table:table-cell table:number-columns-repeated="1005"/>
        </table:table-row>
        <table:table-row table:style-name="ro5">
          <table:covered-table-cell table:style-name="ce41" office:value-type="string" calcext:value-type="string">
            <text:p>-------</text:p>
          </table:covered-table-cell>
          <table:covered-table-cell/>
          <table:table-cell office:value-type="string" calcext:value-type="string">
            <text:p>Arrowheads</text:p>
          </table:table-cell>
          <table:covered-table-cell table:style-name="ce51"/>
          <table:covered-table-cell table:style-name="ce59"/>
          <table:table-cell table:style-name="ce265" table:formula="of:=IF(AND(ISNUMBER([.$D12]);ISNUMBER([.$E12]));[.$D12] * [.$E12];[.F11])" office:value-type="float" office:value="9" calcext:value-type="float">
            <text:p>9</text:p>
          </table:table-cell>
          <table:table-cell table:style-name="ce270" table:formula="of:=IF(     [.K12] &gt; 0;  [.$F12] / [.$K12] ;     &quot;&quot; )" office:value-type="float" office:value="0.107142857142857" calcext:value-type="float">
            <text:p>0,10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urs</text:p>
          </table:table-cell>
          <table:table-cell table:style-name="ce277" table:formula="of:=IF(     [.I12] = &quot;minutes&quot;;     [.H12];      IF(         [.I12] = &quot;hours&quot;;         [.H12]*60;          IF(             [.I12] = &quot;days&quot;;             [.H12]*60*24;             IF(OR([.H12] = &quot;&quot;; [.I12] = &quot;&quot;); &quot;&quot;; &quot;ERROR&quot;)         )     ) )" office:value-type="float" office:value="480" calcext:value-type="float">
            <text:p>480,000</text:p>
          </table:table-cell>
          <table:table-cell office:value-type="float" office:value="84" calcext:value-type="float">
            <text:p>84</text:p>
          </table:table-cell>
          <table:table-cell table:style-name="ce286" table:formula="of:=IF([.K12]/2 &gt; 0; COM.MICROSOFT.CEILING.PRECISE([.K12]/2; 1); &quot;&quot;)" office:value-type="float" office:value="42" calcext:value-type="float">
            <text:p>42</text:p>
          </table:table-cell>
          <table:table-cell table:formula="of:=IF([.K12]+[.K12]/100*20 &gt; 0; COM.MICROSOFT.CEILING.PRECISE([.K12]+[.K12]/100*20; 1); &quot;&quot;)" office:value-type="float" office:value="101" calcext:value-type="float">
            <text:p>101</text:p>
          </table:table-cell>
          <table:table-cell table:formula="of:=IF([.K12]-[.K11] &gt; 0; [.K12]-[.K11]; &quot;&quot;)" office:value-type="float" office:value="28" calcext:value-type="float">
            <text:p>28</text:p>
          </table:table-cell>
          <table:table-cell table:formula="of:=IF(AND([.K12] &gt; 0; [.K11] &gt; 0); [.K12]/[.K11]; &quot;&quot;)" office:value-type="float" office:value="1.5" calcext:value-type="float">
            <text:p>1,5</text:p>
          </table:table-cell>
          <table:table-cell table:style-name="ce302" table:formula="of:=IF(AND([.K12] &gt; 0; [.J12] &gt; 0); [.K12]/[.J12]; &quot;&quot;)" office:value-type="float" office:value="0.175" calcext:value-type="float">
            <text:p>0,175</text:p>
          </table:table-cell>
          <table:table-cell table:style-name="ce306" table:formula="of:=IF(AND([.K12] &gt; 0; [.J12] &gt; 0); [.J12]/[.K12]; &quot;&quot;)" office:value-type="float" office:value="5.71428571428571" calcext:value-type="float">
            <text:p>5,71428571428571000</text:p>
          </table:table-cell>
          <table:table-cell table:formula="of:=IF([.P12] &lt;&gt; &quot;&quot;; [.P12]*60; &quot;&quot;)" office:value-type="float" office:value="10.5" calcext:value-type="float">
            <text:p>10,500000000000</text:p>
          </table:table-cell>
          <table:table-cell table:formula="of:=IF([.R12] &lt;&gt; &quot;&quot;; [.R12]*24; &quot;&quot;)" office:value-type="float" office:value="252" calcext:value-type="float">
            <text:p>252,0000000</text:p>
          </table:table-cell>
          <table:table-cell table:number-columns-repeated="1005"/>
        </table:table-row>
        <table:table-row table:style-name="ro5">
          <table:covered-table-cell table:style-name="ce40"/>
          <table:covered-table-cell table:style-name="ce246"/>
          <table:table-cell table:style-name="ce48" office:value-type="string" calcext:value-type="string">
            <text:p>Fur</text:p>
          </table:table-cell>
          <table:covered-table-cell table:style-name="ce52"/>
          <table:covered-table-cell table:style-name="ce60"/>
          <table:table-cell table:style-name="ce265" table:formula="of:=IF(AND(ISNUMBER([.$D13]);ISNUMBER([.$E13]));[.$D13] * [.$E13];[.F12])" office:value-type="float" office:value="9" calcext:value-type="float">
            <text:p>9</text:p>
          </table:table-cell>
          <table:table-cell table:style-name="ce270" table:formula="of:=IF(     [.K13] &gt; 0;  [.$F13] / [.$K13] ;     &quot;&quot; )" office:value-type="float" office:value="0.0532544378698225" calcext:value-type="float">
            <text:p>0,05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days</text:p>
          </table:table-cell>
          <table:table-cell table:style-name="ce278" table:formula="of:=IF(     [.I13] = &quot;minutes&quot;;     [.H13];      IF(         [.I13] = &quot;hours&quot;;         [.H13]*60;          IF(             [.I13] = &quot;days&quot;;             [.H13]*60*24;             IF(OR([.H13] = &quot;&quot;; [.I13] = &quot;&quot;); &quot;&quot;; &quot;ERROR&quot;)         )     ) )" office:value-type="float" office:value="1440" calcext:value-type="float">
            <text:p>1.440,000</text:p>
          </table:table-cell>
          <table:table-cell table:style-name="ce83" office:value-type="float" office:value="169" calcext:value-type="float">
            <text:p>169</text:p>
          </table:table-cell>
          <table:table-cell table:style-name="ce287" table:formula="of:=IF([.K13]/2 &gt; 0; COM.MICROSOFT.CEILING.PRECISE([.K13]/2; 1); &quot;&quot;)" office:value-type="float" office:value="85" calcext:value-type="float">
            <text:p>85</text:p>
          </table:table-cell>
          <table:table-cell table:style-name="ce292" table:formula="of:=IF([.K13]+[.K13]/100*20 &gt; 0; COM.MICROSOFT.CEILING.PRECISE([.K13]+[.K13]/100*20; 1); &quot;&quot;)" office:value-type="float" office:value="203" calcext:value-type="float">
            <text:p>203</text:p>
          </table:table-cell>
          <table:table-cell table:style-name="ce295" table:formula="of:=IF([.K13]-[.K12] &gt; 0; [.K13]-[.K12]; &quot;&quot;)" office:value-type="float" office:value="85" calcext:value-type="float">
            <text:p>85</text:p>
          </table:table-cell>
          <table:table-cell table:style-name="ce299" table:formula="of:=IF(AND([.K13] &gt; 0; [.K12] &gt; 0); [.K13]/[.K12]; &quot;&quot;)" office:value-type="float" office:value="2.01190476190476" calcext:value-type="float">
            <text:p>2,01190476190476</text:p>
          </table:table-cell>
          <table:table-cell table:style-name="ce303" table:formula="of:=IF(AND([.K13] &gt; 0; [.J13] &gt; 0); [.K13]/[.J13]; &quot;&quot;)" office:value-type="float" office:value="0.117361111111111" calcext:value-type="float">
            <text:p>0,117361111111111</text:p>
          </table:table-cell>
          <table:table-cell table:style-name="ce307" table:formula="of:=IF(AND([.K13] &gt; 0; [.J13] &gt; 0); [.J13]/[.K13]; &quot;&quot;)" office:value-type="float" office:value="8.5207100591716" calcext:value-type="float">
            <text:p>8,52071005917160000</text:p>
          </table:table-cell>
          <table:table-cell table:style-name="ce312" table:formula="of:=IF([.P13] &lt;&gt; &quot;&quot;; [.P13]*60; &quot;&quot;)" office:value-type="float" office:value="7.04166666666667" calcext:value-type="float">
            <text:p>7,041666666667</text:p>
          </table:table-cell>
          <table:table-cell table:style-name="ce316" table:formula="of:=IF([.R13] &lt;&gt; &quot;&quot;; [.R13]*24; &quot;&quot;)" office:value-type="float" office:value="169" calcext:value-type="float">
            <text:p>169,0000000</text:p>
          </table:table-cell>
          <table:table-cell table:style-name="ce48" table:number-columns-repeated="1005"/>
        </table:table-row>
        <table:table-row table:style-name="ro5">
          <table:table-cell table:style-name="ce38" office:value-type="string" calcext:value-type="string" table:number-columns-spanned="1" table:number-rows-spanned="6">
            <text:p>Blacksmith</text:p>
          </table:table-cell>
          <table:table-cell table:style-name="ce47" office:value-type="string" calcext:value-type="string" table:number-columns-spanned="1" table:number-rows-spanned="6">
            <text:p>Bronze</text:p>
          </table:table-cell>
          <table:table-cell table:style-name="ce49" office:value-type="string" calcext:value-type="string">
            <text:p>Simple Horseshot</text:p>
          </table:table-cell>
          <table:table-cell table:style-name="ce53" office:value-type="float" office:value="2" calcext:value-type="float" table:number-columns-spanned="1" table:number-rows-spanned="6">
            <text:p>2</text:p>
          </table:table-cell>
          <table:table-cell table:style-name="ce61" office:value-type="float" office:value="2" calcext:value-type="float" table:number-columns-spanned="1" table:number-rows-spanned="6">
            <text:p>2</text:p>
          </table:table-cell>
          <table:table-cell table:style-name="ce265" table:formula="of:=IF(AND(ISNUMBER([.$D14]);ISNUMBER([.$E14]));[.$D14] * [.$E14];[.F13])" office:value-type="float" office:value="4" calcext:value-type="float">
            <text:p>4</text:p>
          </table:table-cell>
          <table:table-cell table:style-name="ce270" table:formula="of:=IF(     [.K14] &gt; 0;  [.$F14] / [.$K14] ;     &quot;&quot; )" office:value-type="float" office:value="0.8" calcext:value-type="float">
            <text:p>0,800</text:p>
          </table:table-cell>
          <table:table-cell table:style-name="ce74" office:value-type="float" office:value="5" calcext:value-type="float">
            <text:p>5</text:p>
          </table:table-cell>
          <table:table-cell table:style-name="ce75" office:value-type="string" calcext:value-type="string">
            <text:p>minutes</text:p>
          </table:table-cell>
          <table:table-cell table:style-name="ce276" table:formula="of:=IF(     [.I14] = &quot;minutes&quot;;     [.H14];      IF(         [.I14] = &quot;hours&quot;;         [.H14]*60;          IF(             [.I14] = &quot;days&quot;;             [.H14]*60*24;             IF(OR([.H14] = &quot;&quot;; [.I14] = &quot;&quot;); &quot;&quot;; &quot;ERROR&quot;)         )     ) )" office:value-type="float" office:value="5" calcext:value-type="float">
            <text:p>5,000</text:p>
          </table:table-cell>
          <table:table-cell table:style-name="ce81" office:value-type="float" office:value="5" calcext:value-type="float">
            <text:p>5</text:p>
          </table:table-cell>
          <table:table-cell table:style-name="ce285" table:formula="of:=IF([.K14]/2 &gt; 0; COM.MICROSOFT.CEILING.PRECISE([.K14]/2; 1); &quot;&quot;)" office:value-type="float" office:value="3" calcext:value-type="float">
            <text:p>3</text:p>
          </table:table-cell>
          <table:table-cell table:style-name="ce290" table:formula="of:=IF([.K14]+[.K14]/100*20 &gt; 0; COM.MICROSOFT.CEILING.PRECISE([.K14]+[.K14]/100*20; 1); &quot;&quot;)" office:value-type="float" office:value="6" calcext:value-type="float">
            <text:p>6</text:p>
          </table:table-cell>
          <table:table-cell table:style-name="ce293" office:value-type="string" calcext:value-type="string">
            <text:p>N/A</text:p>
          </table:table-cell>
          <table:table-cell table:style-name="ce297" office:value-type="string" calcext:value-type="string">
            <text:p>N/A</text:p>
          </table:table-cell>
          <table:table-cell table:style-name="ce301" table:formula="of:=IF(AND([.K14] &gt; 0; [.J14] &gt; 0); [.K14]/[.J14]; &quot;&quot;)" office:value-type="float" office:value="1" calcext:value-type="float">
            <text:p>1</text:p>
          </table:table-cell>
          <table:table-cell table:style-name="ce305" table:formula="of:=IF(AND([.K14] &gt; 0; [.J14] &gt; 0); [.J14]/[.K14]; &quot;&quot;)" office:value-type="float" office:value="1" calcext:value-type="float">
            <text:p>1,00000000000000000</text:p>
          </table:table-cell>
          <table:table-cell table:style-name="ce310" table:formula="of:=IF([.P14] &lt;&gt; &quot;&quot;; [.P14]*60; &quot;&quot;)" office:value-type="float" office:value="60" calcext:value-type="float">
            <text:p>60,000000000000</text:p>
          </table:table-cell>
          <table:table-cell table:style-name="ce314" table:formula="of:=IF([.R14] &lt;&gt; &quot;&quot;; [.R14]*24; &quot;&quot;)" office:value-type="float" office:value="1440" calcext:value-type="float">
            <text:p>1.440,0000000</text:p>
          </table:table-cell>
          <table:table-cell table:style-name="ce118" table:number-columns-repeated="1005"/>
        </table:table-row>
        <table:table-row table:style-name="ro5">
          <table:covered-table-cell table:style-name="ce39"/>
          <table:covered-table-cell/>
          <table:table-cell office:value-type="string" calcext:value-type="string">
            <text:p>Good Horseshoe</text:p>
          </table:table-cell>
          <table:covered-table-cell table:style-name="ce51"/>
          <table:covered-table-cell table:style-name="ce59"/>
          <table:table-cell table:style-name="ce265" table:formula="of:=IF(AND(ISNUMBER([.$D15]);ISNUMBER([.$E15]));[.$D15] * [.$E15];[.F14])" office:value-type="float" office:value="4" calcext:value-type="float">
            <text:p>4</text:p>
          </table:table-cell>
          <table:table-cell table:style-name="ce270" table:formula="of:=IF(     [.K15] &gt; 0;  [.$F15] / [.$K15] ;     &quot;&quot; )" office:value-type="float" office:value="0.307692307692308" calcext:value-type="float">
            <text:p>0,308</text:p>
          </table:table-cell>
          <table:table-cell table:formula="of:=MINUTE( TIME(0; 15; 0) )" office:value-type="float" office:value="15" calcext:value-type="float">
            <text:p>15</text:p>
          </table:table-cell>
          <table:table-cell office:value-type="string" calcext:value-type="string">
            <text:p>minutes</text:p>
          </table:table-cell>
          <table:table-cell table:style-name="ce277" table:formula="of:=IF(     [.I15] = &quot;minutes&quot;;     [.H15];      IF(         [.I15] = &quot;hours&quot;;         [.H15]*60;          IF(             [.I15] = &quot;days&quot;;             [.H15]*60*24;             IF(OR([.H15] = &quot;&quot;; [.I15] = &quot;&quot;); &quot;&quot;; &quot;ERROR&quot;)         )     ) )" office:value-type="float" office:value="15" calcext:value-type="float">
            <text:p>15,000</text:p>
          </table:table-cell>
          <table:table-cell office:value-type="float" office:value="13" calcext:value-type="float">
            <text:p>13</text:p>
          </table:table-cell>
          <table:table-cell table:style-name="ce286" table:formula="of:=IF([.K15]/2 &gt; 0; COM.MICROSOFT.CEILING.PRECISE([.K15]/2; 1); &quot;&quot;)" office:value-type="float" office:value="7" calcext:value-type="float">
            <text:p>7</text:p>
          </table:table-cell>
          <table:table-cell table:formula="of:=IF([.K15]+[.K15]/100*20 &gt; 0; COM.MICROSOFT.CEILING.PRECISE([.K15]+[.K15]/100*20; 1); &quot;&quot;)" office:value-type="float" office:value="16" calcext:value-type="float">
            <text:p>16</text:p>
          </table:table-cell>
          <table:table-cell table:formula="of:=IF([.K15]-[.K14] &gt; 0; [.K15]-[.K14]; &quot;&quot;)" office:value-type="float" office:value="8" calcext:value-type="float">
            <text:p>8</text:p>
          </table:table-cell>
          <table:table-cell table:formula="of:=IF(AND([.K15] &gt; 0; [.K14] &gt; 0); [.K15]/[.K14]; &quot;&quot;)" office:value-type="float" office:value="2.6" calcext:value-type="float">
            <text:p>2,6</text:p>
          </table:table-cell>
          <table:table-cell table:style-name="ce302" table:formula="of:=IF(AND([.K15] &gt; 0; [.J15] &gt; 0); [.K15]/[.J15]; &quot;&quot;)" office:value-type="float" office:value="0.866666666666667" calcext:value-type="float">
            <text:p>0,866666666666667</text:p>
          </table:table-cell>
          <table:table-cell table:style-name="ce306" table:formula="of:=IF(AND([.K15] &gt; 0; [.J15] &gt; 0); [.J15]/[.K15]; &quot;&quot;)" office:value-type="float" office:value="1.15384615384615" calcext:value-type="float">
            <text:p>1,15384615384615000</text:p>
          </table:table-cell>
          <table:table-cell table:formula="of:=IF([.P15] &lt;&gt; &quot;&quot;; [.P15]*60; &quot;&quot;)" office:value-type="float" office:value="52" calcext:value-type="float">
            <text:p>52,000000000000</text:p>
          </table:table-cell>
          <table:table-cell table:formula="of:=IF([.R15] &lt;&gt; &quot;&quot;; [.R15]*24; &quot;&quot;)" office:value-type="float" office:value="1248" calcext:value-type="float">
            <text:p>1.248,0000000</text:p>
          </table:table-cell>
          <table:table-cell table:number-columns-repeated="1005"/>
        </table:table-row>
        <table:table-row table:style-name="ro5">
          <table:covered-table-cell table:style-name="ce39"/>
          <table:covered-table-cell/>
          <table:table-cell office:value-type="string" calcext:value-type="string">
            <text:p>Gripper</text:p>
          </table:table-cell>
          <table:covered-table-cell table:style-name="ce51"/>
          <table:covered-table-cell table:style-name="ce59"/>
          <table:table-cell table:style-name="ce265" table:formula="of:=IF(AND(ISNUMBER([.$D16]);ISNUMBER([.$E16]));[.$D16] * [.$E16];[.F15])" office:value-type="float" office:value="4" calcext:value-type="float">
            <text:p>4</text:p>
          </table:table-cell>
          <table:table-cell table:style-name="ce270" table:formula="of:=IF(     [.K16] &gt; 0;  [.$F16] / [.$K16] ;     &quot;&quot; )" office:value-type="float" office:value="0.125" calcext:value-type="float">
            <text:p>0,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style-name="ce277" table:formula="of:=IF(     [.I16] = &quot;minutes&quot;;     [.H16];      IF(         [.I16] = &quot;hours&quot;;         [.H16]*60;          IF(             [.I16] = &quot;days&quot;;             [.H16]*60*24;             IF(OR([.H16] = &quot;&quot;; [.I16] = &quot;&quot;); &quot;&quot;; &quot;ERROR&quot;)         )     ) )" office:value-type="float" office:value="60" calcext:value-type="float">
            <text:p>60,000</text:p>
          </table:table-cell>
          <table:table-cell office:value-type="float" office:value="32" calcext:value-type="float">
            <text:p>32</text:p>
          </table:table-cell>
          <table:table-cell table:style-name="ce286" table:formula="of:=IF([.K16]/2 &gt; 0; COM.MICROSOFT.CEILING.PRECISE([.K16]/2; 1); &quot;&quot;)" office:value-type="float" office:value="16" calcext:value-type="float">
            <text:p>16</text:p>
          </table:table-cell>
          <table:table-cell table:formula="of:=IF([.K16]+[.K16]/100*20 &gt; 0; COM.MICROSOFT.CEILING.PRECISE([.K16]+[.K16]/100*20; 1); &quot;&quot;)" office:value-type="float" office:value="39" calcext:value-type="float">
            <text:p>39</text:p>
          </table:table-cell>
          <table:table-cell table:formula="of:=IF([.K16]-[.K15] &gt; 0; [.K16]-[.K15]; &quot;&quot;)" office:value-type="float" office:value="19" calcext:value-type="float">
            <text:p>19</text:p>
          </table:table-cell>
          <table:table-cell table:formula="of:=IF(AND([.K16] &gt; 0; [.K15] &gt; 0); [.K16]/[.K15]; &quot;&quot;)" office:value-type="float" office:value="2.46153846153846" calcext:value-type="float">
            <text:p>2,46153846153846</text:p>
          </table:table-cell>
          <table:table-cell table:style-name="ce302" table:formula="of:=IF(AND([.K16] &gt; 0; [.J16] &gt; 0); [.K16]/[.J16]; &quot;&quot;)" office:value-type="float" office:value="0.533333333333333" calcext:value-type="float">
            <text:p>0,533333333333333</text:p>
          </table:table-cell>
          <table:table-cell table:style-name="ce306" table:formula="of:=IF(AND([.K16] &gt; 0; [.J16] &gt; 0); [.J16]/[.K16]; &quot;&quot;)" office:value-type="float" office:value="1.875" calcext:value-type="float">
            <text:p>1,87500000000000000</text:p>
          </table:table-cell>
          <table:table-cell table:formula="of:=IF([.P16] &lt;&gt; &quot;&quot;; [.P16]*60; &quot;&quot;)" office:value-type="float" office:value="32" calcext:value-type="float">
            <text:p>32,000000000000</text:p>
          </table:table-cell>
          <table:table-cell table:formula="of:=IF([.R16] &lt;&gt; &quot;&quot;; [.R16]*24; &quot;&quot;)" office:value-type="float" office:value="768" calcext:value-type="float">
            <text:p>768,0000000</text:p>
          </table:table-cell>
          <table:table-cell table:number-columns-repeated="1005"/>
        </table:table-row>
        <table:table-row table:style-name="ro5">
          <table:covered-table-cell table:style-name="ce39"/>
          <table:covered-table-cell/>
          <table:table-cell office:value-type="string" calcext:value-type="string">
            <text:p>Tongs</text:p>
          </table:table-cell>
          <table:covered-table-cell table:style-name="ce51"/>
          <table:covered-table-cell table:style-name="ce59"/>
          <table:table-cell table:style-name="ce265" table:formula="of:=IF(AND(ISNUMBER([.$D17]);ISNUMBER([.$E17]));[.$D17] * [.$E17];[.F16])" office:value-type="float" office:value="4" calcext:value-type="float">
            <text:p>4</text:p>
          </table:table-cell>
          <table:table-cell table:style-name="ce270" table:formula="of:=IF(     [.K17] &gt; 0;  [.$F17] / [.$K17] ;     &quot;&quot; )" office:value-type="float" office:value="0.0754716981132075" calcext:value-type="float">
            <text:p>0,0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style-name="ce277" table:formula="of:=IF(     [.I17] = &quot;minutes&quot;;     [.H17];      IF(         [.I17] = &quot;hours&quot;;         [.H17]*60;          IF(             [.I17] = &quot;days&quot;;             [.H17]*60*24;             IF(OR([.H17] = &quot;&quot;; [.I17] = &quot;&quot;); &quot;&quot;; &quot;ERROR&quot;)         )     ) )" office:value-type="float" office:value="240" calcext:value-type="float">
            <text:p>240,000</text:p>
          </table:table-cell>
          <table:table-cell office:value-type="float" office:value="53" calcext:value-type="float">
            <text:p>53</text:p>
          </table:table-cell>
          <table:table-cell table:style-name="ce286" table:formula="of:=IF([.K17]/2 &gt; 0; COM.MICROSOFT.CEILING.PRECISE([.K17]/2; 1); &quot;&quot;)" office:value-type="float" office:value="27" calcext:value-type="float">
            <text:p>27</text:p>
          </table:table-cell>
          <table:table-cell table:formula="of:=IF([.K17]+[.K17]/100*20 &gt; 0; COM.MICROSOFT.CEILING.PRECISE([.K17]+[.K17]/100*20; 1); &quot;&quot;)" office:value-type="float" office:value="64" calcext:value-type="float">
            <text:p>64</text:p>
          </table:table-cell>
          <table:table-cell table:formula="of:=IF([.K17]-[.K16] &gt; 0; [.K17]-[.K16]; &quot;&quot;)" office:value-type="float" office:value="21" calcext:value-type="float">
            <text:p>21</text:p>
          </table:table-cell>
          <table:table-cell table:formula="of:=IF(AND([.K17] &gt; 0; [.K16] &gt; 0); [.K17]/[.K16]; &quot;&quot;)" office:value-type="float" office:value="1.65625" calcext:value-type="float">
            <text:p>1,65625</text:p>
          </table:table-cell>
          <table:table-cell table:style-name="ce302" table:formula="of:=IF(AND([.K17] &gt; 0; [.J17] &gt; 0); [.K17]/[.J17]; &quot;&quot;)" office:value-type="float" office:value="0.220833333333333" calcext:value-type="float">
            <text:p>0,220833333333333</text:p>
          </table:table-cell>
          <table:table-cell table:style-name="ce306" table:formula="of:=IF(AND([.K17] &gt; 0; [.J17] &gt; 0); [.J17]/[.K17]; &quot;&quot;)" office:value-type="float" office:value="4.52830188679245" calcext:value-type="float">
            <text:p>4,52830188679245000</text:p>
          </table:table-cell>
          <table:table-cell table:formula="of:=IF([.P17] &lt;&gt; &quot;&quot;; [.P17]*60; &quot;&quot;)" office:value-type="float" office:value="13.25" calcext:value-type="float">
            <text:p>13,250000000000</text:p>
          </table:table-cell>
          <table:table-cell table:formula="of:=IF([.R17] &lt;&gt; &quot;&quot;; [.R17]*24; &quot;&quot;)" office:value-type="float" office:value="318" calcext:value-type="float">
            <text:p>318,0000000</text:p>
          </table:table-cell>
          <table:table-cell table:number-columns-repeated="1005"/>
        </table:table-row>
        <table:table-row table:style-name="ro5">
          <table:covered-table-cell table:style-name="ce39"/>
          <table:covered-table-cell/>
          <table:table-cell office:value-type="string" calcext:value-type="string">
            <text:p>Lock</text:p>
          </table:table-cell>
          <table:covered-table-cell table:style-name="ce51"/>
          <table:covered-table-cell table:style-name="ce59"/>
          <table:table-cell table:style-name="ce265" table:formula="of:=IF(AND(ISNUMBER([.$D18]);ISNUMBER([.$E18]));[.$D18] * [.$E18];[.F17])" office:value-type="float" office:value="4" calcext:value-type="float">
            <text:p>4</text:p>
          </table:table-cell>
          <table:table-cell table:style-name="ce270" table:formula="of:=IF(     [.K18] &gt; 0;  [.$F18] / [.$K18] ;     &quot;&quot; )" office:value-type="float" office:value="0.05" calcext:value-type="float">
            <text:p>0,05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urs</text:p>
          </table:table-cell>
          <table:table-cell table:style-name="ce277" table:formula="of:=IF(     [.I18] = &quot;minutes&quot;;     [.H18];      IF(         [.I18] = &quot;hours&quot;;         [.H18]*60;          IF(             [.I18] = &quot;days&quot;;             [.H18]*60*24;             IF(OR([.H18] = &quot;&quot;; [.I18] = &quot;&quot;); &quot;&quot;; &quot;ERROR&quot;)         )     ) )" office:value-type="float" office:value="480" calcext:value-type="float">
            <text:p>480,000</text:p>
          </table:table-cell>
          <table:table-cell office:value-type="float" office:value="80" calcext:value-type="float">
            <text:p>80</text:p>
          </table:table-cell>
          <table:table-cell table:style-name="ce286" table:formula="of:=IF([.K18]/2 &gt; 0; COM.MICROSOFT.CEILING.PRECISE([.K18]/2; 1); &quot;&quot;)" office:value-type="float" office:value="40" calcext:value-type="float">
            <text:p>40</text:p>
          </table:table-cell>
          <table:table-cell table:formula="of:=IF([.K18]+[.K18]/100*20 &gt; 0; COM.MICROSOFT.CEILING.PRECISE([.K18]+[.K18]/100*20; 1); &quot;&quot;)" office:value-type="float" office:value="96" calcext:value-type="float">
            <text:p>96</text:p>
          </table:table-cell>
          <table:table-cell table:formula="of:=IF([.K18]-[.K17] &gt; 0; [.K18]-[.K17]; &quot;&quot;)" office:value-type="float" office:value="27" calcext:value-type="float">
            <text:p>27</text:p>
          </table:table-cell>
          <table:table-cell table:formula="of:=IF(AND([.K18] &gt; 0; [.K17] &gt; 0); [.K18]/[.K17]; &quot;&quot;)" office:value-type="float" office:value="1.50943396226415" calcext:value-type="float">
            <text:p>1,50943396226415</text:p>
          </table:table-cell>
          <table:table-cell table:style-name="ce302" table:formula="of:=IF(AND([.K18] &gt; 0; [.J18] &gt; 0); [.K18]/[.J18]; &quot;&quot;)" office:value-type="float" office:value="0.166666666666667" calcext:value-type="float">
            <text:p>0,166666666666667</text:p>
          </table:table-cell>
          <table:table-cell table:style-name="ce306" table:formula="of:=IF(AND([.K18] &gt; 0; [.J18] &gt; 0); [.J18]/[.K18]; &quot;&quot;)" office:value-type="float" office:value="6" calcext:value-type="float">
            <text:p>6,00000000000000000</text:p>
          </table:table-cell>
          <table:table-cell table:formula="of:=IF([.P18] &lt;&gt; &quot;&quot;; [.P18]*60; &quot;&quot;)" office:value-type="float" office:value="10" calcext:value-type="float">
            <text:p>10,000000000000</text:p>
          </table:table-cell>
          <table:table-cell table:formula="of:=IF([.R18] &lt;&gt; &quot;&quot;; [.R18]*24; &quot;&quot;)" office:value-type="float" office:value="240" calcext:value-type="float">
            <text:p>240,0000000</text:p>
          </table:table-cell>
          <table:table-cell table:number-columns-repeated="1005"/>
        </table:table-row>
        <table:table-row table:style-name="ro5">
          <table:covered-table-cell table:style-name="ce40"/>
          <table:covered-table-cell table:style-name="ce246"/>
          <table:table-cell table:style-name="ce48" office:value-type="string" calcext:value-type="string">
            <text:p>Helmet</text:p>
          </table:table-cell>
          <table:covered-table-cell table:style-name="ce52"/>
          <table:covered-table-cell table:style-name="ce60"/>
          <table:table-cell table:style-name="ce265" table:formula="of:=IF(AND(ISNUMBER([.$D19]);ISNUMBER([.$E19]));[.$D19] * [.$E19];[.F18])" office:value-type="float" office:value="4" calcext:value-type="float">
            <text:p>4</text:p>
          </table:table-cell>
          <table:table-cell table:style-name="ce270" table:formula="of:=IF(     [.K19] &gt; 0;  [.$F19] / [.$K19] ;     &quot;&quot; )" office:value-type="float" office:value="0.025" calcext:value-type="float">
            <text:p>0,02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days</text:p>
          </table:table-cell>
          <table:table-cell table:style-name="ce278" table:formula="of:=IF(     [.I19] = &quot;minutes&quot;;     [.H19];      IF(         [.I19] = &quot;hours&quot;;         [.H19]*60;          IF(             [.I19] = &quot;days&quot;;             [.H19]*60*24;             IF(OR([.H19] = &quot;&quot;; [.I19] = &quot;&quot;); &quot;&quot;; &quot;ERROR&quot;)         )     ) )" office:value-type="float" office:value="1440" calcext:value-type="float">
            <text:p>1.440,000</text:p>
          </table:table-cell>
          <table:table-cell table:style-name="ce83" office:value-type="float" office:value="160" calcext:value-type="float">
            <text:p>160</text:p>
          </table:table-cell>
          <table:table-cell table:style-name="ce287" table:formula="of:=IF([.K19]/2 &gt; 0; COM.MICROSOFT.CEILING.PRECISE([.K19]/2; 1); &quot;&quot;)" office:value-type="float" office:value="80" calcext:value-type="float">
            <text:p>80</text:p>
          </table:table-cell>
          <table:table-cell table:style-name="ce292" table:formula="of:=IF([.K19]+[.K19]/100*20 &gt; 0; COM.MICROSOFT.CEILING.PRECISE([.K19]+[.K19]/100*20; 1); &quot;&quot;)" office:value-type="float" office:value="192" calcext:value-type="float">
            <text:p>192</text:p>
          </table:table-cell>
          <table:table-cell table:style-name="ce295" table:formula="of:=IF([.K19]-[.K18] &gt; 0; [.K19]-[.K18]; &quot;&quot;)" office:value-type="float" office:value="80" calcext:value-type="float">
            <text:p>80</text:p>
          </table:table-cell>
          <table:table-cell table:style-name="ce299" table:formula="of:=IF(AND([.K19] &gt; 0; [.K18] &gt; 0); [.K19]/[.K18]; &quot;&quot;)" office:value-type="float" office:value="2" calcext:value-type="float">
            <text:p>2</text:p>
          </table:table-cell>
          <table:table-cell table:style-name="ce303" table:formula="of:=IF(AND([.K19] &gt; 0; [.J19] &gt; 0); [.K19]/[.J19]; &quot;&quot;)" office:value-type="float" office:value="0.111111111111111" calcext:value-type="float">
            <text:p>0,111111111111111</text:p>
          </table:table-cell>
          <table:table-cell table:style-name="ce307" table:formula="of:=IF(AND([.K19] &gt; 0; [.J19] &gt; 0); [.J19]/[.K19]; &quot;&quot;)" office:value-type="float" office:value="9" calcext:value-type="float">
            <text:p>9,00000000000000000</text:p>
          </table:table-cell>
          <table:table-cell table:style-name="ce312" table:formula="of:=IF([.P19] &lt;&gt; &quot;&quot;; [.P19]*60; &quot;&quot;)" office:value-type="float" office:value="6.66666666666667" calcext:value-type="float">
            <text:p>6,666666666667</text:p>
          </table:table-cell>
          <table:table-cell table:style-name="ce316" table:formula="of:=IF([.R19] &lt;&gt; &quot;&quot;; [.R19]*24; &quot;&quot;)" office:value-type="float" office:value="160" calcext:value-type="float">
            <text:p>160,0000000</text:p>
          </table:table-cell>
          <table:table-cell table:style-name="ce48" table:number-columns-repeated="1005"/>
        </table:table-row>
        <table:table-row table:style-name="ro5">
          <table:table-cell table:style-name="ce38" office:value-type="string" calcext:value-type="string" table:number-columns-spanned="1" table:number-rows-spanned="6">
            <text:p>Fruit Farm</text:p>
          </table:table-cell>
          <table:table-cell table:style-name="ce47" office:value-type="string" calcext:value-type="string" table:number-columns-spanned="1" table:number-rows-spanned="6">
            <text:p>Bronze</text:p>
          </table:table-cell>
          <table:table-cell table:style-name="ce49" office:value-type="string" calcext:value-type="string">
            <text:p>Cabbage</text:p>
          </table:table-cell>
          <table:table-cell table:style-name="ce53" office:value-type="float" office:value="5" calcext:value-type="float" table:number-columns-spanned="1" table:number-rows-spanned="6">
            <text:p>5</text:p>
          </table:table-cell>
          <table:table-cell table:style-name="ce61" office:value-type="float" office:value="4" calcext:value-type="float" table:number-columns-spanned="1" table:number-rows-spanned="6">
            <text:p>4</text:p>
          </table:table-cell>
          <table:table-cell table:style-name="ce265" table:formula="of:=IF(AND(ISNUMBER([.$D20]);ISNUMBER([.$E20]));[.$D20] * [.$E20];[.F19])" office:value-type="float" office:value="20" calcext:value-type="float">
            <text:p>20</text:p>
          </table:table-cell>
          <table:table-cell table:style-name="ce270" table:formula="of:=IF(     [.K20] &gt; 0;  [.$F20] / [.$K20] ;     &quot;&quot; )" office:value-type="float" office:value="0.909090909090909" calcext:value-type="float">
            <text:p>0,90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minutes</text:p>
          </table:table-cell>
          <table:table-cell table:style-name="ce276" table:formula="of:=IF(     [.I20] = &quot;minutes&quot;;     [.H20];      IF(         [.I20] = &quot;hours&quot;;         [.H20]*60;          IF(             [.I20] = &quot;days&quot;;             [.H20]*60*24;             IF(OR([.H20] = &quot;&quot;; [.I20] = &quot;&quot;); &quot;&quot;; &quot;ERROR&quot;)         )     ) )" office:value-type="float" office:value="5" calcext:value-type="float">
            <text:p>5,000</text:p>
          </table:table-cell>
          <table:table-cell table:style-name="ce81" office:value-type="float" office:value="22" calcext:value-type="float">
            <text:p>22</text:p>
          </table:table-cell>
          <table:table-cell table:style-name="ce285" table:formula="of:=IF([.K20]/2 &gt; 0; COM.MICROSOFT.CEILING.PRECISE([.K20]/2; 1); &quot;&quot;)" office:value-type="float" office:value="11" calcext:value-type="float">
            <text:p>11</text:p>
          </table:table-cell>
          <table:table-cell table:style-name="ce290" table:formula="of:=IF([.K20]+[.K20]/100*20 &gt; 0; COM.MICROSOFT.CEILING.PRECISE([.K20]+[.K20]/100*20; 1); &quot;&quot;)" office:value-type="float" office:value="27" calcext:value-type="float">
            <text:p>27</text:p>
          </table:table-cell>
          <table:table-cell table:style-name="ce293" office:value-type="string" calcext:value-type="string">
            <text:p>N/A</text:p>
          </table:table-cell>
          <table:table-cell table:style-name="ce297" office:value-type="string" calcext:value-type="string">
            <text:p>N/A</text:p>
          </table:table-cell>
          <table:table-cell table:style-name="ce301" table:formula="of:=IF(AND([.K20] &gt; 0; [.J20] &gt; 0); [.K20]/[.J20]; &quot;&quot;)" office:value-type="float" office:value="4.4" calcext:value-type="float">
            <text:p>4,4</text:p>
          </table:table-cell>
          <table:table-cell table:style-name="ce305" table:formula="of:=IF(AND([.K20] &gt; 0; [.J20] &gt; 0); [.J20]/[.K20]; &quot;&quot;)" office:value-type="float" office:value="0.227272727272727" calcext:value-type="float">
            <text:p>0,22727272727272700</text:p>
          </table:table-cell>
          <table:table-cell table:style-name="ce310" table:formula="of:=IF([.P20] &lt;&gt; &quot;&quot;; [.P20]*60; &quot;&quot;)" office:value-type="float" office:value="264" calcext:value-type="float">
            <text:p>264,000000000000</text:p>
          </table:table-cell>
          <table:table-cell table:style-name="ce314" table:formula="of:=IF([.R20] &lt;&gt; &quot;&quot;; [.R20]*24; &quot;&quot;)" office:value-type="float" office:value="6336" calcext:value-type="float">
            <text:p>6.336,0000000</text:p>
          </table:table-cell>
          <table:table-cell table:style-name="ce118" table:number-columns-repeated="1005"/>
        </table:table-row>
        <table:table-row table:style-name="ro5">
          <table:covered-table-cell table:style-name="ce42"/>
          <table:covered-table-cell/>
          <table:table-cell office:value-type="string" calcext:value-type="string">
            <text:p>Bananas</text:p>
          </table:table-cell>
          <table:covered-table-cell table:style-name="ce51"/>
          <table:covered-table-cell table:style-name="ce59"/>
          <table:table-cell table:style-name="ce265" table:formula="of:=IF(AND(ISNUMBER([.$D21]);ISNUMBER([.$E21]));[.$D21] * [.$E21];[.F20])" office:value-type="float" office:value="20" calcext:value-type="float">
            <text:p>20</text:p>
          </table:table-cell>
          <table:table-cell table:style-name="ce270" table:formula="of:=IF(     [.K21] &gt; 0;  [.$F21] / [.$K21] ;     &quot;&quot; )" office:value-type="float" office:value="0.37037037037037" calcext:value-type="float">
            <text:p>0,37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nutes</text:p>
          </table:table-cell>
          <table:table-cell table:style-name="ce277" table:formula="of:=IF(     [.I21] = &quot;minutes&quot;;     [.H21];      IF(         [.I21] = &quot;hours&quot;;         [.H21]*60;          IF(             [.I21] = &quot;days&quot;;             [.H21]*60*24;             IF(OR([.H21] = &quot;&quot;; [.I21] = &quot;&quot;); &quot;&quot;; &quot;ERROR&quot;)         )     ) )" office:value-type="float" office:value="15" calcext:value-type="float">
            <text:p>15,000</text:p>
          </table:table-cell>
          <table:table-cell office:value-type="float" office:value="54" calcext:value-type="float">
            <text:p>54</text:p>
          </table:table-cell>
          <table:table-cell table:style-name="ce286" table:formula="of:=IF([.K21]/2 &gt; 0; COM.MICROSOFT.CEILING.PRECISE([.K21]/2; 1); &quot;&quot;)" office:value-type="float" office:value="27" calcext:value-type="float">
            <text:p>27</text:p>
          </table:table-cell>
          <table:table-cell table:formula="of:=IF([.K21]+[.K21]/100*20 &gt; 0; COM.MICROSOFT.CEILING.PRECISE([.K21]+[.K21]/100*20; 1); &quot;&quot;)" office:value-type="float" office:value="65" calcext:value-type="float">
            <text:p>65</text:p>
          </table:table-cell>
          <table:table-cell table:formula="of:=IF([.K21]-[.K20] &gt; 0; [.K21]-[.K20]; &quot;&quot;)" office:value-type="float" office:value="32" calcext:value-type="float">
            <text:p>32</text:p>
          </table:table-cell>
          <table:table-cell table:formula="of:=IF(AND([.K21] &gt; 0; [.K20] &gt; 0); [.K21]/[.K20]; &quot;&quot;)" office:value-type="float" office:value="2.45454545454545" calcext:value-type="float">
            <text:p>2,45454545454545</text:p>
          </table:table-cell>
          <table:table-cell table:style-name="ce302" table:formula="of:=IF(AND([.K21] &gt; 0; [.J21] &gt; 0); [.K21]/[.J21]; &quot;&quot;)" office:value-type="float" office:value="3.6" calcext:value-type="float">
            <text:p>3,6</text:p>
          </table:table-cell>
          <table:table-cell table:style-name="ce306" table:formula="of:=IF(AND([.K21] &gt; 0; [.J21] &gt; 0); [.J21]/[.K21]; &quot;&quot;)" office:value-type="float" office:value="0.277777777777778" calcext:value-type="float">
            <text:p>0,27777777777777800</text:p>
          </table:table-cell>
          <table:table-cell table:formula="of:=IF([.P21] &lt;&gt; &quot;&quot;; [.P21]*60; &quot;&quot;)" office:value-type="float" office:value="216" calcext:value-type="float">
            <text:p>216,000000000000</text:p>
          </table:table-cell>
          <table:table-cell table:formula="of:=IF([.R21] &lt;&gt; &quot;&quot;; [.R21]*24; &quot;&quot;)" office:value-type="float" office:value="5184" calcext:value-type="float">
            <text:p>5.184,0000000</text:p>
          </table:table-cell>
          <table:table-cell table:number-columns-repeated="1005"/>
        </table:table-row>
        <table:table-row table:style-name="ro5">
          <table:covered-table-cell table:style-name="ce42"/>
          <table:covered-table-cell/>
          <table:table-cell office:value-type="string" calcext:value-type="string">
            <text:p>Applies</text:p>
          </table:table-cell>
          <table:covered-table-cell table:style-name="ce51"/>
          <table:covered-table-cell table:style-name="ce59"/>
          <table:table-cell table:style-name="ce265" table:formula="of:=IF(AND(ISNUMBER([.$D22]);ISNUMBER([.$E22]));[.$D22] * [.$E22];[.F21])" office:value-type="float" office:value="20" calcext:value-type="float">
            <text:p>20</text:p>
          </table:table-cell>
          <table:table-cell table:style-name="ce270" table:formula="of:=IF(     [.K22] &gt; 0;  [.$F22] / [.$K22] ;     &quot;&quot; )" office:value-type="float" office:value="0.153846153846154" calcext:value-type="float">
            <text:p>0,1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style-name="ce277" table:formula="of:=IF(     [.I22] = &quot;minutes&quot;;     [.H22];      IF(         [.I22] = &quot;hours&quot;;         [.H22]*60;          IF(             [.I22] = &quot;days&quot;;             [.H22]*60*24;             IF(OR([.H22] = &quot;&quot;; [.I22] = &quot;&quot;); &quot;&quot;; &quot;ERROR&quot;)         )     ) )" office:value-type="float" office:value="60" calcext:value-type="float">
            <text:p>60,000</text:p>
          </table:table-cell>
          <table:table-cell office:value-type="float" office:value="130" calcext:value-type="float">
            <text:p>130</text:p>
          </table:table-cell>
          <table:table-cell table:style-name="ce286" table:formula="of:=IF([.K22]/2 &gt; 0; COM.MICROSOFT.CEILING.PRECISE([.K22]/2; 1); &quot;&quot;)" office:value-type="float" office:value="65" calcext:value-type="float">
            <text:p>65</text:p>
          </table:table-cell>
          <table:table-cell table:formula="of:=IF([.K22]+[.K22]/100*20 &gt; 0; COM.MICROSOFT.CEILING.PRECISE([.K22]+[.K22]/100*20; 1); &quot;&quot;)" office:value-type="float" office:value="156" calcext:value-type="float">
            <text:p>156</text:p>
          </table:table-cell>
          <table:table-cell table:formula="of:=IF([.K22]-[.K21] &gt; 0; [.K22]-[.K21]; &quot;&quot;)" office:value-type="float" office:value="76" calcext:value-type="float">
            <text:p>76</text:p>
          </table:table-cell>
          <table:table-cell table:formula="of:=IF(AND([.K22] &gt; 0; [.K21] &gt; 0); [.K22]/[.K21]; &quot;&quot;)" office:value-type="float" office:value="2.40740740740741" calcext:value-type="float">
            <text:p>2,40740740740741</text:p>
          </table:table-cell>
          <table:table-cell table:style-name="ce302" table:formula="of:=IF(AND([.K22] &gt; 0; [.J22] &gt; 0); [.K22]/[.J22]; &quot;&quot;)" office:value-type="float" office:value="2.16666666666667" calcext:value-type="float">
            <text:p>2,16666666666667</text:p>
          </table:table-cell>
          <table:table-cell table:style-name="ce306" table:formula="of:=IF(AND([.K22] &gt; 0; [.J22] &gt; 0); [.J22]/[.K22]; &quot;&quot;)" office:value-type="float" office:value="0.461538461538462" calcext:value-type="float">
            <text:p>0,46153846153846200</text:p>
          </table:table-cell>
          <table:table-cell table:formula="of:=IF([.P22] &lt;&gt; &quot;&quot;; [.P22]*60; &quot;&quot;)" office:value-type="float" office:value="130" calcext:value-type="float">
            <text:p>130,000000000000</text:p>
          </table:table-cell>
          <table:table-cell table:formula="of:=IF([.R22] &lt;&gt; &quot;&quot;; [.R22]*24; &quot;&quot;)" office:value-type="float" office:value="3120" calcext:value-type="float">
            <text:p>3.120,0000000</text:p>
          </table:table-cell>
          <table:table-cell table:number-columns-repeated="1005"/>
        </table:table-row>
        <table:table-row table:style-name="ro5">
          <table:covered-table-cell table:style-name="ce42"/>
          <table:covered-table-cell/>
          <table:table-cell office:value-type="string" calcext:value-type="string">
            <text:p>Cherries</text:p>
          </table:table-cell>
          <table:covered-table-cell table:style-name="ce51"/>
          <table:covered-table-cell table:style-name="ce59"/>
          <table:table-cell table:style-name="ce265" table:formula="of:=IF(AND(ISNUMBER([.$D23]);ISNUMBER([.$E23]));[.$D23] * [.$E23];[.F22])" office:value-type="float" office:value="20" calcext:value-type="float">
            <text:p>20</text:p>
          </table:table-cell>
          <table:table-cell table:style-name="ce270" table:formula="of:=IF(     [.K23] &gt; 0;  [.$F23] / [.$K23] ;     &quot;&quot; )" office:value-type="float" office:value="0.0921658986175115" calcext:value-type="float">
            <text:p>0,0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style-name="ce277" table:formula="of:=IF(     [.I23] = &quot;minutes&quot;;     [.H23];      IF(         [.I23] = &quot;hours&quot;;         [.H23]*60;          IF(             [.I23] = &quot;days&quot;;             [.H23]*60*24;             IF(OR([.H23] = &quot;&quot;; [.I23] = &quot;&quot;); &quot;&quot;; &quot;ERROR&quot;)         )     ) )" office:value-type="float" office:value="240" calcext:value-type="float">
            <text:p>240,000</text:p>
          </table:table-cell>
          <table:table-cell office:value-type="float" office:value="217" calcext:value-type="float">
            <text:p>217</text:p>
          </table:table-cell>
          <table:table-cell table:style-name="ce286" table:formula="of:=IF([.K23]/2 &gt; 0; COM.MICROSOFT.CEILING.PRECISE([.K23]/2; 1); &quot;&quot;)" office:value-type="float" office:value="109" calcext:value-type="float">
            <text:p>109</text:p>
          </table:table-cell>
          <table:table-cell table:formula="of:=IF([.K23]+[.K23]/100*20 &gt; 0; COM.MICROSOFT.CEILING.PRECISE([.K23]+[.K23]/100*20; 1); &quot;&quot;)" office:value-type="float" office:value="261" calcext:value-type="float">
            <text:p>261</text:p>
          </table:table-cell>
          <table:table-cell table:formula="of:=IF([.K23]-[.K22] &gt; 0; [.K23]-[.K22]; &quot;&quot;)" office:value-type="float" office:value="87" calcext:value-type="float">
            <text:p>87</text:p>
          </table:table-cell>
          <table:table-cell table:formula="of:=IF(AND([.K23] &gt; 0; [.K22] &gt; 0); [.K23]/[.K22]; &quot;&quot;)" office:value-type="float" office:value="1.66923076923077" calcext:value-type="float">
            <text:p>1,66923076923077</text:p>
          </table:table-cell>
          <table:table-cell table:style-name="ce302" table:formula="of:=IF(AND([.K23] &gt; 0; [.J23] &gt; 0); [.K23]/[.J23]; &quot;&quot;)" office:value-type="float" office:value="0.904166666666667" calcext:value-type="float">
            <text:p>0,904166666666667</text:p>
          </table:table-cell>
          <table:table-cell table:style-name="ce306" table:formula="of:=IF(AND([.K23] &gt; 0; [.J23] &gt; 0); [.J23]/[.K23]; &quot;&quot;)" office:value-type="float" office:value="1.10599078341014" calcext:value-type="float">
            <text:p>1,10599078341014000</text:p>
          </table:table-cell>
          <table:table-cell table:formula="of:=IF([.P23] &lt;&gt; &quot;&quot;; [.P23]*60; &quot;&quot;)" office:value-type="float" office:value="54.25" calcext:value-type="float">
            <text:p>54,250000000000</text:p>
          </table:table-cell>
          <table:table-cell table:formula="of:=IF([.R23] &lt;&gt; &quot;&quot;; [.R23]*24; &quot;&quot;)" office:value-type="float" office:value="1302" calcext:value-type="float">
            <text:p>1.302,0000000</text:p>
          </table:table-cell>
          <table:table-cell table:number-columns-repeated="1005"/>
        </table:table-row>
        <table:table-row table:style-name="ro5">
          <table:covered-table-cell table:style-name="ce41" office:value-type="string" calcext:value-type="string">
            <text:p>-------</text:p>
          </table:covered-table-cell>
          <table:covered-table-cell/>
          <table:table-cell office:value-type="string" calcext:value-type="string">
            <text:p>Melons</text:p>
          </table:table-cell>
          <table:covered-table-cell table:style-name="ce51"/>
          <table:covered-table-cell table:style-name="ce59"/>
          <table:table-cell table:style-name="ce265" table:formula="of:=IF(AND(ISNUMBER([.$D24]);ISNUMBER([.$E24]));[.$D24] * [.$E24];[.F23])" office:value-type="float" office:value="20" calcext:value-type="float">
            <text:p>20</text:p>
          </table:table-cell>
          <table:table-cell table:style-name="ce270" table:formula="of:=IF(     [.K24] &gt; 0;  [.$F24] / [.$K24] ;     &quot;&quot; )" office:value-type="float" office:value="0.0615384615384615" calcext:value-type="float">
            <text:p>0,06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urs</text:p>
          </table:table-cell>
          <table:table-cell table:style-name="ce277" table:formula="of:=IF(     [.I24] = &quot;minutes&quot;;     [.H24];      IF(         [.I24] = &quot;hours&quot;;         [.H24]*60;          IF(             [.I24] = &quot;days&quot;;             [.H24]*60*24;             IF(OR([.H24] = &quot;&quot;; [.I24] = &quot;&quot;); &quot;&quot;; &quot;ERROR&quot;)         )     ) )" office:value-type="float" office:value="480" calcext:value-type="float">
            <text:p>480,000</text:p>
          </table:table-cell>
          <table:table-cell office:value-type="float" office:value="325" calcext:value-type="float">
            <text:p>325</text:p>
          </table:table-cell>
          <table:table-cell table:style-name="ce286" table:formula="of:=IF([.K24]/2 &gt; 0; COM.MICROSOFT.CEILING.PRECISE([.K24]/2; 1); &quot;&quot;)" office:value-type="float" office:value="163" calcext:value-type="float">
            <text:p>163</text:p>
          </table:table-cell>
          <table:table-cell table:formula="of:=IF([.K24]+[.K24]/100*20 &gt; 0; COM.MICROSOFT.CEILING.PRECISE([.K24]+[.K24]/100*20; 1); &quot;&quot;)" office:value-type="float" office:value="390" calcext:value-type="float">
            <text:p>390</text:p>
          </table:table-cell>
          <table:table-cell table:formula="of:=IF([.K24]-[.K23] &gt; 0; [.K24]-[.K23]; &quot;&quot;)" office:value-type="float" office:value="108" calcext:value-type="float">
            <text:p>108</text:p>
          </table:table-cell>
          <table:table-cell table:formula="of:=IF(AND([.K24] &gt; 0; [.K23] &gt; 0); [.K24]/[.K23]; &quot;&quot;)" office:value-type="float" office:value="1.49769585253456" calcext:value-type="float">
            <text:p>1,49769585253456</text:p>
          </table:table-cell>
          <table:table-cell table:style-name="ce302" table:formula="of:=IF(AND([.K24] &gt; 0; [.J24] &gt; 0); [.K24]/[.J24]; &quot;&quot;)" office:value-type="float" office:value="0.677083333333333" calcext:value-type="float">
            <text:p>0,677083333333333</text:p>
          </table:table-cell>
          <table:table-cell table:style-name="ce306" table:formula="of:=IF(AND([.K24] &gt; 0; [.J24] &gt; 0); [.J24]/[.K24]; &quot;&quot;)" office:value-type="float" office:value="1.47692307692308" calcext:value-type="float">
            <text:p>1,47692307692308000</text:p>
          </table:table-cell>
          <table:table-cell table:formula="of:=IF([.P24] &lt;&gt; &quot;&quot;; [.P24]*60; &quot;&quot;)" office:value-type="float" office:value="40.625" calcext:value-type="float">
            <text:p>40,625000000000</text:p>
          </table:table-cell>
          <table:table-cell table:formula="of:=IF([.R24] &lt;&gt; &quot;&quot;; [.R24]*24; &quot;&quot;)" office:value-type="float" office:value="975" calcext:value-type="float">
            <text:p>975,0000000</text:p>
          </table:table-cell>
          <table:table-cell table:number-columns-repeated="1005"/>
        </table:table-row>
        <table:table-row table:style-name="ro5">
          <table:covered-table-cell table:style-name="ce43"/>
          <table:covered-table-cell table:style-name="ce246"/>
          <table:table-cell table:style-name="ce48" office:value-type="string" calcext:value-type="string">
            <text:p>Tomatoes</text:p>
          </table:table-cell>
          <table:covered-table-cell table:style-name="ce52"/>
          <table:covered-table-cell table:style-name="ce60"/>
          <table:table-cell table:style-name="ce265" table:formula="of:=IF(AND(ISNUMBER([.$D25]);ISNUMBER([.$E25]));[.$D25] * [.$E25];[.F24])" office:value-type="float" office:value="20" calcext:value-type="float">
            <text:p>20</text:p>
          </table:table-cell>
          <table:table-cell table:style-name="ce270" table:formula="of:=IF(     [.K25] &gt; 0;  [.$F25] / [.$K25] ;     &quot;&quot; )" office:value-type="float" office:value="0.0307692307692308" calcext:value-type="float">
            <text:p>0,03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days</text:p>
          </table:table-cell>
          <table:table-cell table:style-name="ce278" table:formula="of:=IF(     [.I25] = &quot;minutes&quot;;     [.H25];      IF(         [.I25] = &quot;hours&quot;;         [.H25]*60;          IF(             [.I25] = &quot;days&quot;;             [.H25]*60*24;             IF(OR([.H25] = &quot;&quot;; [.I25] = &quot;&quot;); &quot;&quot;; &quot;ERROR&quot;)         )     ) )" office:value-type="float" office:value="1440" calcext:value-type="float">
            <text:p>1.440,000</text:p>
          </table:table-cell>
          <table:table-cell table:style-name="ce83" office:value-type="float" office:value="650" calcext:value-type="float">
            <text:p>650</text:p>
          </table:table-cell>
          <table:table-cell table:style-name="ce287" table:formula="of:=IF([.K25]/2 &gt; 0; COM.MICROSOFT.CEILING.PRECISE([.K25]/2; 1); &quot;&quot;)" office:value-type="float" office:value="325" calcext:value-type="float">
            <text:p>325</text:p>
          </table:table-cell>
          <table:table-cell table:style-name="ce292" table:formula="of:=IF([.K25]+[.K25]/100*20 &gt; 0; COM.MICROSOFT.CEILING.PRECISE([.K25]+[.K25]/100*20; 1); &quot;&quot;)" office:value-type="float" office:value="780" calcext:value-type="float">
            <text:p>780</text:p>
          </table:table-cell>
          <table:table-cell table:style-name="ce295" table:formula="of:=IF([.K25]-[.K24] &gt; 0; [.K25]-[.K24]; &quot;&quot;)" office:value-type="float" office:value="325" calcext:value-type="float">
            <text:p>325</text:p>
          </table:table-cell>
          <table:table-cell table:style-name="ce299" table:formula="of:=IF(AND([.K25] &gt; 0; [.K24] &gt; 0); [.K25]/[.K24]; &quot;&quot;)" office:value-type="float" office:value="2" calcext:value-type="float">
            <text:p>2</text:p>
          </table:table-cell>
          <table:table-cell table:style-name="ce303" table:formula="of:=IF(AND([.K25] &gt; 0; [.J25] &gt; 0); [.K25]/[.J25]; &quot;&quot;)" office:value-type="float" office:value="0.451388888888889" calcext:value-type="float">
            <text:p>0,451388888888889</text:p>
          </table:table-cell>
          <table:table-cell table:style-name="ce307" table:formula="of:=IF(AND([.K25] &gt; 0; [.J25] &gt; 0); [.J25]/[.K25]; &quot;&quot;)" office:value-type="float" office:value="2.21538461538462" calcext:value-type="float">
            <text:p>2,21538461538462000</text:p>
          </table:table-cell>
          <table:table-cell table:style-name="ce312" table:formula="of:=IF([.P25] &lt;&gt; &quot;&quot;; [.P25]*60; &quot;&quot;)" office:value-type="float" office:value="27.0833333333333" calcext:value-type="float">
            <text:p>27,083333333333</text:p>
          </table:table-cell>
          <table:table-cell table:style-name="ce316" table:formula="of:=IF([.R25] &lt;&gt; &quot;&quot;; [.R25]*24; &quot;&quot;)" office:value-type="float" office:value="650" calcext:value-type="float">
            <text:p>650,0000000</text:p>
          </table:table-cell>
          <table:table-cell table:style-name="ce48" table:number-columns-repeated="1005"/>
        </table:table-row>
        <table:table-row table:style-name="ro5">
          <table:table-cell table:style-name="ce38" office:value-type="string" calcext:value-type="string" table:number-columns-spanned="1" table:number-rows-spanned="6">
            <text:p>Butcher</text:p>
          </table:table-cell>
          <table:table-cell table:style-name="ce47" office:value-type="string" calcext:value-type="string" table:number-columns-spanned="1" table:number-rows-spanned="6">
            <text:p>Iron</text:p>
          </table:table-cell>
          <table:table-cell table:style-name="ce49" office:value-type="string" calcext:value-type="string">
            <text:p>Ham</text:p>
          </table:table-cell>
          <table:table-cell table:style-name="ce53" office:value-type="float" office:value="4" calcext:value-type="float" table:number-columns-spanned="1" table:number-rows-spanned="6">
            <text:p>4</text:p>
          </table:table-cell>
          <table:table-cell table:style-name="ce61" office:value-type="float" office:value="3" calcext:value-type="float" table:number-columns-spanned="1" table:number-rows-spanned="6">
            <text:p>3</text:p>
          </table:table-cell>
          <table:table-cell table:style-name="ce265" table:formula="of:=IF(AND(ISNUMBER([.$D26]);ISNUMBER([.$E26]));[.$D26] * [.$E26];[.F25])" office:value-type="float" office:value="12" calcext:value-type="float">
            <text:p>12</text:p>
          </table:table-cell>
          <table:table-cell table:style-name="ce270" table:formula="of:=IF(     [.K26] &gt; 0;  [.$F26] / [.$K26] ;     &quot;&quot; )" office:value-type="float" office:value="0.4" calcext:value-type="float">
            <text:p>0,40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minutes</text:p>
          </table:table-cell>
          <table:table-cell table:style-name="ce276" table:formula="of:=IF(     [.I26] = &quot;minutes&quot;;     [.H26];      IF(         [.I26] = &quot;hours&quot;;         [.H26]*60;          IF(             [.I26] = &quot;days&quot;;             [.H26]*60*24;             IF(OR([.H26] = &quot;&quot;; [.I26] = &quot;&quot;); &quot;&quot;; &quot;ERROR&quot;)         )     ) )" office:value-type="float" office:value="5" calcext:value-type="float">
            <text:p>5,000</text:p>
          </table:table-cell>
          <table:table-cell table:style-name="ce81" office:value-type="float" office:value="30" calcext:value-type="float">
            <text:p>30</text:p>
          </table:table-cell>
          <table:table-cell table:style-name="ce285" table:formula="of:=IF([.K26]/2 &gt; 0; COM.MICROSOFT.CEILING.PRECISE([.K26]/2; 1); &quot;&quot;)" office:value-type="float" office:value="15" calcext:value-type="float">
            <text:p>15</text:p>
          </table:table-cell>
          <table:table-cell table:style-name="ce290" table:formula="of:=IF([.K26]+[.K26]/100*20 &gt; 0; COM.MICROSOFT.CEILING.PRECISE([.K26]+[.K26]/100*20; 1); &quot;&quot;)" office:value-type="float" office:value="36" calcext:value-type="float">
            <text:p>36</text:p>
          </table:table-cell>
          <table:table-cell table:style-name="ce293" office:value-type="string" calcext:value-type="string">
            <text:p>N/A</text:p>
          </table:table-cell>
          <table:table-cell table:style-name="ce297" office:value-type="string" calcext:value-type="string">
            <text:p>N/A</text:p>
          </table:table-cell>
          <table:table-cell table:style-name="ce301" table:formula="of:=IF(AND([.K26] &gt; 0; [.J26] &gt; 0); [.K26]/[.J26]; &quot;&quot;)" office:value-type="float" office:value="6" calcext:value-type="float">
            <text:p>6</text:p>
          </table:table-cell>
          <table:table-cell table:style-name="ce305" table:formula="of:=IF(AND([.K26] &gt; 0; [.J26] &gt; 0); [.J26]/[.K26]; &quot;&quot;)" office:value-type="float" office:value="0.166666666666667" calcext:value-type="float">
            <text:p>0,16666666666666700</text:p>
          </table:table-cell>
          <table:table-cell table:style-name="ce310" table:formula="of:=IF([.P26] &lt;&gt; &quot;&quot;; [.P26]*60; &quot;&quot;)" office:value-type="float" office:value="360" calcext:value-type="float">
            <text:p>360,000000000000</text:p>
          </table:table-cell>
          <table:table-cell table:style-name="ce314" table:formula="of:=IF([.R26] &lt;&gt; &quot;&quot;; [.R26]*24; &quot;&quot;)" office:value-type="float" office:value="8640" calcext:value-type="float">
            <text:p>8.640,0000000</text:p>
          </table:table-cell>
          <table:table-cell table:style-name="ce118" table:number-columns-repeated="1005"/>
        </table:table-row>
        <table:table-row table:style-name="ro5">
          <table:covered-table-cell table:style-name="ce41" office:value-type="string" calcext:value-type="string">
            <text:p>-------</text:p>
          </table:covered-table-cell>
          <table:covered-table-cell/>
          <table:table-cell office:value-type="string" calcext:value-type="string">
            <text:p>Diced Meat</text:p>
          </table:table-cell>
          <table:covered-table-cell table:style-name="ce51"/>
          <table:covered-table-cell table:style-name="ce59"/>
          <table:table-cell table:style-name="ce265" table:formula="of:=IF(AND(ISNUMBER([.$D27]);ISNUMBER([.$E27]));[.$D27] * [.$E27];[.F26])" office:value-type="float" office:value="12" calcext:value-type="float">
            <text:p>12</text:p>
          </table:table-cell>
          <table:table-cell table:style-name="ce270" table:formula="of:=IF(     [.K27] &gt; 0;  [.$F27] / [.$K27] ;     &quot;&quot; )" office:value-type="float" office:value="0.171428571428571" calcext:value-type="float">
            <text:p>0,17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nutes</text:p>
          </table:table-cell>
          <table:table-cell table:style-name="ce277" table:formula="of:=IF(     [.I27] = &quot;minutes&quot;;     [.H27];      IF(         [.I27] = &quot;hours&quot;;         [.H27]*60;          IF(             [.I27] = &quot;days&quot;;             [.H27]*60*24;             IF(OR([.H27] = &quot;&quot;; [.I27] = &quot;&quot;); &quot;&quot;; &quot;ERROR&quot;)         )     ) )" office:value-type="float" office:value="15" calcext:value-type="float">
            <text:p>15,000</text:p>
          </table:table-cell>
          <table:table-cell office:value-type="float" office:value="70" calcext:value-type="float">
            <text:p>70</text:p>
          </table:table-cell>
          <table:table-cell table:style-name="ce286" table:formula="of:=IF([.K27]/2 &gt; 0; COM.MICROSOFT.CEILING.PRECISE([.K27]/2; 1); &quot;&quot;)" office:value-type="float" office:value="35" calcext:value-type="float">
            <text:p>35</text:p>
          </table:table-cell>
          <table:table-cell table:formula="of:=IF([.K27]+[.K27]/100*20 &gt; 0; COM.MICROSOFT.CEILING.PRECISE([.K27]+[.K27]/100*20; 1); &quot;&quot;)" office:value-type="float" office:value="84" calcext:value-type="float">
            <text:p>84</text:p>
          </table:table-cell>
          <table:table-cell table:formula="of:=IF([.K27]-[.K26] &gt; 0; [.K27]-[.K26]; &quot;&quot;)" office:value-type="float" office:value="40" calcext:value-type="float">
            <text:p>40</text:p>
          </table:table-cell>
          <table:table-cell table:formula="of:=IF(AND([.K27] &gt; 0; [.K26] &gt; 0); [.K27]/[.K26]; &quot;&quot;)" office:value-type="float" office:value="2.33333333333333" calcext:value-type="float">
            <text:p>2,33333333333333</text:p>
          </table:table-cell>
          <table:table-cell table:style-name="ce302" table:formula="of:=IF(AND([.K27] &gt; 0; [.J27] &gt; 0); [.K27]/[.J27]; &quot;&quot;)" office:value-type="float" office:value="4.66666666666667" calcext:value-type="float">
            <text:p>4,66666666666667</text:p>
          </table:table-cell>
          <table:table-cell table:style-name="ce306" table:formula="of:=IF(AND([.K27] &gt; 0; [.J27] &gt; 0); [.J27]/[.K27]; &quot;&quot;)" office:value-type="float" office:value="0.214285714285714" calcext:value-type="float">
            <text:p>0,21428571428571400</text:p>
          </table:table-cell>
          <table:table-cell table:formula="of:=IF([.P27] &lt;&gt; &quot;&quot;; [.P27]*60; &quot;&quot;)" office:value-type="float" office:value="280" calcext:value-type="float">
            <text:p>280,000000000000</text:p>
          </table:table-cell>
          <table:table-cell table:formula="of:=IF([.R27] &lt;&gt; &quot;&quot;; [.R27]*24; &quot;&quot;)" office:value-type="float" office:value="6720" calcext:value-type="float">
            <text:p>6.720,0000000</text:p>
          </table:table-cell>
          <table:table-cell table:number-columns-repeated="1005"/>
        </table:table-row>
        <table:table-row table:style-name="ro5">
          <table:covered-table-cell table:style-name="ce42"/>
          <table:covered-table-cell/>
          <table:table-cell office:value-type="string" calcext:value-type="string">
            <text:p>Ribs</text:p>
          </table:table-cell>
          <table:covered-table-cell table:style-name="ce51"/>
          <table:covered-table-cell table:style-name="ce59"/>
          <table:table-cell table:style-name="ce265" table:formula="of:=IF(AND(ISNUMBER([.$D28]);ISNUMBER([.$E28]));[.$D28] * [.$E28];[.F27])" office:value-type="float" office:value="12" calcext:value-type="float">
            <text:p>12</text:p>
          </table:table-cell>
          <table:table-cell table:style-name="ce270" table:formula="of:=IF(     [.K28] &gt; 0;  [.$F28] / [.$K28] ;     &quot;&quot; )" office:value-type="float" office:value="0.075" calcext:value-type="float">
            <text:p>0,0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style-name="ce277" table:formula="of:=IF(     [.I28] = &quot;minutes&quot;;     [.H28];      IF(         [.I28] = &quot;hours&quot;;         [.H28]*60;          IF(             [.I28] = &quot;days&quot;;             [.H28]*60*24;             IF(OR([.H28] = &quot;&quot;; [.I28] = &quot;&quot;); &quot;&quot;; &quot;ERROR&quot;)         )     ) )" office:value-type="float" office:value="60" calcext:value-type="float">
            <text:p>60,000</text:p>
          </table:table-cell>
          <table:table-cell office:value-type="float" office:value="160" calcext:value-type="float">
            <text:p>160</text:p>
          </table:table-cell>
          <table:table-cell table:style-name="ce286" table:formula="of:=IF([.K28]/2 &gt; 0; COM.MICROSOFT.CEILING.PRECISE([.K28]/2; 1); &quot;&quot;)" office:value-type="float" office:value="80" calcext:value-type="float">
            <text:p>80</text:p>
          </table:table-cell>
          <table:table-cell table:formula="of:=IF([.K28]+[.K28]/100*20 &gt; 0; COM.MICROSOFT.CEILING.PRECISE([.K28]+[.K28]/100*20; 1); &quot;&quot;)" office:value-type="float" office:value="192" calcext:value-type="float">
            <text:p>192</text:p>
          </table:table-cell>
          <table:table-cell table:formula="of:=IF([.K28]-[.K27] &gt; 0; [.K28]-[.K27]; &quot;&quot;)" office:value-type="float" office:value="90" calcext:value-type="float">
            <text:p>90</text:p>
          </table:table-cell>
          <table:table-cell table:formula="of:=IF(AND([.K28] &gt; 0; [.K27] &gt; 0); [.K28]/[.K27]; &quot;&quot;)" office:value-type="float" office:value="2.28571428571429" calcext:value-type="float">
            <text:p>2,28571428571429</text:p>
          </table:table-cell>
          <table:table-cell table:style-name="ce302" table:formula="of:=IF(AND([.K28] &gt; 0; [.J28] &gt; 0); [.K28]/[.J28]; &quot;&quot;)" office:value-type="float" office:value="2.66666666666667" calcext:value-type="float">
            <text:p>2,66666666666667</text:p>
          </table:table-cell>
          <table:table-cell table:style-name="ce306" table:formula="of:=IF(AND([.K28] &gt; 0; [.J28] &gt; 0); [.J28]/[.K28]; &quot;&quot;)" office:value-type="float" office:value="0.375" calcext:value-type="float">
            <text:p>0,37500000000000000</text:p>
          </table:table-cell>
          <table:table-cell table:formula="of:=IF([.P28] &lt;&gt; &quot;&quot;; [.P28]*60; &quot;&quot;)" office:value-type="float" office:value="160" calcext:value-type="float">
            <text:p>160,000000000000</text:p>
          </table:table-cell>
          <table:table-cell table:formula="of:=IF([.R28] &lt;&gt; &quot;&quot;; [.R28]*24; &quot;&quot;)" office:value-type="float" office:value="3840" calcext:value-type="float">
            <text:p>3.840,0000000</text:p>
          </table:table-cell>
          <table:table-cell table:number-columns-repeated="1005"/>
        </table:table-row>
        <table:table-row table:style-name="ro5">
          <table:covered-table-cell table:style-name="ce42"/>
          <table:covered-table-cell/>
          <table:table-cell office:value-type="string" calcext:value-type="string">
            <text:p>Steak</text:p>
          </table:table-cell>
          <table:covered-table-cell table:style-name="ce51"/>
          <table:covered-table-cell table:style-name="ce59"/>
          <table:table-cell table:style-name="ce265" table:formula="of:=IF(AND(ISNUMBER([.$D29]);ISNUMBER([.$E29]));[.$D29] * [.$E29];[.F28])" office:value-type="float" office:value="12" calcext:value-type="float">
            <text:p>12</text:p>
          </table:table-cell>
          <table:table-cell table:style-name="ce270" table:formula="of:=IF(     [.K29] &gt; 0;  [.$F29] / [.$K29] ;     &quot;&quot; )" office:value-type="float" office:value="0.0461538461538462" calcext:value-type="float">
            <text:p>0,0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style-name="ce277" table:formula="of:=IF(     [.I29] = &quot;minutes&quot;;     [.H29];      IF(         [.I29] = &quot;hours&quot;;         [.H29]*60;          IF(             [.I29] = &quot;days&quot;;             [.H29]*60*24;             IF(OR([.H29] = &quot;&quot;; [.I29] = &quot;&quot;); &quot;&quot;; &quot;ERROR&quot;)         )     ) )" office:value-type="float" office:value="240" calcext:value-type="float">
            <text:p>240,000</text:p>
          </table:table-cell>
          <table:table-cell office:value-type="float" office:value="260" calcext:value-type="float">
            <text:p>260</text:p>
          </table:table-cell>
          <table:table-cell table:style-name="ce286" table:formula="of:=IF([.K29]/2 &gt; 0; COM.MICROSOFT.CEILING.PRECISE([.K29]/2; 1); &quot;&quot;)" office:value-type="float" office:value="130" calcext:value-type="float">
            <text:p>130</text:p>
          </table:table-cell>
          <table:table-cell table:formula="of:=IF([.K29]+[.K29]/100*20 &gt; 0; COM.MICROSOFT.CEILING.PRECISE([.K29]+[.K29]/100*20; 1); &quot;&quot;)" office:value-type="float" office:value="312" calcext:value-type="float">
            <text:p>312</text:p>
          </table:table-cell>
          <table:table-cell table:formula="of:=IF([.K29]-[.K28] &gt; 0; [.K29]-[.K28]; &quot;&quot;)" office:value-type="float" office:value="100" calcext:value-type="float">
            <text:p>100</text:p>
          </table:table-cell>
          <table:table-cell table:formula="of:=IF(AND([.K29] &gt; 0; [.K28] &gt; 0); [.K29]/[.K28]; &quot;&quot;)" office:value-type="float" office:value="1.625" calcext:value-type="float">
            <text:p>1,625</text:p>
          </table:table-cell>
          <table:table-cell table:style-name="ce302" table:formula="of:=IF(AND([.K29] &gt; 0; [.J29] &gt; 0); [.K29]/[.J29]; &quot;&quot;)" office:value-type="float" office:value="1.08333333333333" calcext:value-type="float">
            <text:p>1,08333333333333</text:p>
          </table:table-cell>
          <table:table-cell table:style-name="ce306" table:formula="of:=IF(AND([.K29] &gt; 0; [.J29] &gt; 0); [.J29]/[.K29]; &quot;&quot;)" office:value-type="float" office:value="0.923076923076923" calcext:value-type="float">
            <text:p>0,92307692307692300</text:p>
          </table:table-cell>
          <table:table-cell table:formula="of:=IF([.P29] &lt;&gt; &quot;&quot;; [.P29]*60; &quot;&quot;)" office:value-type="float" office:value="65" calcext:value-type="float">
            <text:p>65,000000000000</text:p>
          </table:table-cell>
          <table:table-cell table:formula="of:=IF([.R29] &lt;&gt; &quot;&quot;; [.R29]*24; &quot;&quot;)" office:value-type="float" office:value="1560" calcext:value-type="float">
            <text:p>1.560,0000000</text:p>
          </table:table-cell>
          <table:table-cell table:number-columns-repeated="1005"/>
        </table:table-row>
        <table:table-row table:style-name="ro5">
          <table:covered-table-cell table:style-name="ce42"/>
          <table:covered-table-cell/>
          <table:table-cell office:value-type="string" calcext:value-type="string">
            <text:p>Roast</text:p>
          </table:table-cell>
          <table:covered-table-cell table:style-name="ce51"/>
          <table:covered-table-cell table:style-name="ce59"/>
          <table:table-cell table:style-name="ce265" table:formula="of:=IF(AND(ISNUMBER([.$D30]);ISNUMBER([.$E30]));[.$D30] * [.$E30];[.F29])" office:value-type="float" office:value="12" calcext:value-type="float">
            <text:p>12</text:p>
          </table:table-cell>
          <table:table-cell table:style-name="ce270" table:formula="of:=IF(     [.K30] &gt; 0;  [.$F30] / [.$K30] ;     &quot;&quot; )" office:value-type="float" office:value="0.03" calcext:value-type="float">
            <text:p>0,0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urs</text:p>
          </table:table-cell>
          <table:table-cell table:style-name="ce277" table:formula="of:=IF(     [.I30] = &quot;minutes&quot;;     [.H30];      IF(         [.I30] = &quot;hours&quot;;         [.H30]*60;          IF(             [.I30] = &quot;days&quot;;             [.H30]*60*24;             IF(OR([.H30] = &quot;&quot;; [.I30] = &quot;&quot;); &quot;&quot;; &quot;ERROR&quot;)         )     ) )" office:value-type="float" office:value="480" calcext:value-type="float">
            <text:p>480,000</text:p>
          </table:table-cell>
          <table:table-cell office:value-type="float" office:value="400" calcext:value-type="float">
            <text:p>400</text:p>
          </table:table-cell>
          <table:table-cell table:style-name="ce286" table:formula="of:=IF([.K30]/2 &gt; 0; COM.MICROSOFT.CEILING.PRECISE([.K30]/2; 1); &quot;&quot;)" office:value-type="float" office:value="200" calcext:value-type="float">
            <text:p>200</text:p>
          </table:table-cell>
          <table:table-cell table:formula="of:=IF([.K30]+[.K30]/100*20 &gt; 0; COM.MICROSOFT.CEILING.PRECISE([.K30]+[.K30]/100*20; 1); &quot;&quot;)" office:value-type="float" office:value="480" calcext:value-type="float">
            <text:p>480</text:p>
          </table:table-cell>
          <table:table-cell table:formula="of:=IF([.K30]-[.K29] &gt; 0; [.K30]-[.K29]; &quot;&quot;)" office:value-type="float" office:value="140" calcext:value-type="float">
            <text:p>140</text:p>
          </table:table-cell>
          <table:table-cell table:formula="of:=IF(AND([.K30] &gt; 0; [.K29] &gt; 0); [.K30]/[.K29]; &quot;&quot;)" office:value-type="float" office:value="1.53846153846154" calcext:value-type="float">
            <text:p>1,53846153846154</text:p>
          </table:table-cell>
          <table:table-cell table:style-name="ce302" table:formula="of:=IF(AND([.K30] &gt; 0; [.J30] &gt; 0); [.K30]/[.J30]; &quot;&quot;)" office:value-type="float" office:value="0.833333333333333" calcext:value-type="float">
            <text:p>0,833333333333333</text:p>
          </table:table-cell>
          <table:table-cell table:style-name="ce306" table:formula="of:=IF(AND([.K30] &gt; 0; [.J30] &gt; 0); [.J30]/[.K30]; &quot;&quot;)" office:value-type="float" office:value="1.2" calcext:value-type="float">
            <text:p>1,20000000000000000</text:p>
          </table:table-cell>
          <table:table-cell table:formula="of:=IF([.P30] &lt;&gt; &quot;&quot;; [.P30]*60; &quot;&quot;)" office:value-type="float" office:value="50" calcext:value-type="float">
            <text:p>50,000000000000</text:p>
          </table:table-cell>
          <table:table-cell table:formula="of:=IF([.R30] &lt;&gt; &quot;&quot;; [.R30]*24; &quot;&quot;)" office:value-type="float" office:value="1200" calcext:value-type="float">
            <text:p>1.200,0000000</text:p>
          </table:table-cell>
          <table:table-cell table:number-columns-repeated="1005"/>
        </table:table-row>
        <table:table-row table:style-name="ro5">
          <table:covered-table-cell table:style-name="ce43"/>
          <table:covered-table-cell table:style-name="ce246"/>
          <table:table-cell table:style-name="ce48" office:value-type="string" calcext:value-type="string">
            <text:p>Meat Skewer</text:p>
          </table:table-cell>
          <table:covered-table-cell table:style-name="ce52"/>
          <table:covered-table-cell table:style-name="ce60"/>
          <table:table-cell table:style-name="ce265" table:formula="of:=IF(AND(ISNUMBER([.$D31]);ISNUMBER([.$E31]));[.$D31] * [.$E31];[.F30])" office:value-type="float" office:value="12" calcext:value-type="float">
            <text:p>12</text:p>
          </table:table-cell>
          <table:table-cell table:style-name="ce270" table:formula="of:=IF(     [.K31] &gt; 0;  [.$F31] / [.$K31] ;     &quot;&quot; )" office:value-type="float" office:value="0.0151898734177215" calcext:value-type="float">
            <text:p>0,01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days</text:p>
          </table:table-cell>
          <table:table-cell table:style-name="ce278" table:formula="of:=IF(     [.I31] = &quot;minutes&quot;;     [.H31];      IF(         [.I31] = &quot;hours&quot;;         [.H31]*60;          IF(             [.I31] = &quot;days&quot;;             [.H31]*60*24;             IF(OR([.H31] = &quot;&quot;; [.I31] = &quot;&quot;); &quot;&quot;; &quot;ERROR&quot;)         )     ) )" office:value-type="float" office:value="1440" calcext:value-type="float">
            <text:p>1.440,000</text:p>
          </table:table-cell>
          <table:table-cell table:style-name="ce83" office:value-type="float" office:value="790" calcext:value-type="float">
            <text:p>790</text:p>
          </table:table-cell>
          <table:table-cell table:style-name="ce287" table:formula="of:=IF([.K31]/2 &gt; 0; COM.MICROSOFT.CEILING.PRECISE([.K31]/2; 1); &quot;&quot;)" office:value-type="float" office:value="395" calcext:value-type="float">
            <text:p>395</text:p>
          </table:table-cell>
          <table:table-cell table:style-name="ce292" table:formula="of:=IF([.K31]+[.K31]/100*20 &gt; 0; COM.MICROSOFT.CEILING.PRECISE([.K31]+[.K31]/100*20; 1); &quot;&quot;)" office:value-type="float" office:value="948" calcext:value-type="float">
            <text:p>948</text:p>
          </table:table-cell>
          <table:table-cell table:style-name="ce295" table:formula="of:=IF([.K31]-[.K30] &gt; 0; [.K31]-[.K30]; &quot;&quot;)" office:value-type="float" office:value="390" calcext:value-type="float">
            <text:p>390</text:p>
          </table:table-cell>
          <table:table-cell table:style-name="ce299" table:formula="of:=IF(AND([.K31] &gt; 0; [.K30] &gt; 0); [.K31]/[.K30]; &quot;&quot;)" office:value-type="float" office:value="1.975" calcext:value-type="float">
            <text:p>1,975</text:p>
          </table:table-cell>
          <table:table-cell table:style-name="ce303" table:formula="of:=IF(AND([.K31] &gt; 0; [.J31] &gt; 0); [.K31]/[.J31]; &quot;&quot;)" office:value-type="float" office:value="0.548611111111111" calcext:value-type="float">
            <text:p>0,548611111111111</text:p>
          </table:table-cell>
          <table:table-cell table:style-name="ce307" table:formula="of:=IF(AND([.K31] &gt; 0; [.J31] &gt; 0); [.J31]/[.K31]; &quot;&quot;)" office:value-type="float" office:value="1.82278481012658" calcext:value-type="float">
            <text:p>1,82278481012658000</text:p>
          </table:table-cell>
          <table:table-cell table:style-name="ce312" table:formula="of:=IF([.P31] &lt;&gt; &quot;&quot;; [.P31]*60; &quot;&quot;)" office:value-type="float" office:value="32.9166666666667" calcext:value-type="float">
            <text:p>32,916666666667</text:p>
          </table:table-cell>
          <table:table-cell table:style-name="ce316" table:formula="of:=IF([.R31] &lt;&gt; &quot;&quot;; [.R31]*24; &quot;&quot;)" office:value-type="float" office:value="790" calcext:value-type="float">
            <text:p>790,0000000</text:p>
          </table:table-cell>
          <table:table-cell table:style-name="ce48" table:number-columns-repeated="1005"/>
        </table:table-row>
        <table:table-row table:style-name="ro5">
          <table:table-cell table:style-name="ce38" office:value-type="string" calcext:value-type="string" table:number-columns-spanned="1" table:number-rows-spanned="6">
            <text:p>Goat Farm</text:p>
          </table:table-cell>
          <table:table-cell table:style-name="ce47" office:value-type="string" calcext:value-type="string" table:number-columns-spanned="1" table:number-rows-spanned="6">
            <text:p>Iron</text:p>
          </table:table-cell>
          <table:table-cell table:style-name="ce49" office:value-type="string" calcext:value-type="string">
            <text:p>One Sixth of a Cheese Wheel</text:p>
          </table:table-cell>
          <table:table-cell table:style-name="ce53" office:value-type="float" office:value="4" calcext:value-type="float" table:number-columns-spanned="1" table:number-rows-spanned="6">
            <text:p>4</text:p>
          </table:table-cell>
          <table:table-cell table:style-name="ce61" office:value-type="float" office:value="5" calcext:value-type="float" table:number-columns-spanned="1" table:number-rows-spanned="6">
            <text:p>5</text:p>
          </table:table-cell>
          <table:table-cell table:style-name="ce265" table:formula="of:=IF(AND(ISNUMBER([.$D32]);ISNUMBER([.$E32]));[.$D32] * [.$E32];[.F31])" office:value-type="float" office:value="20" calcext:value-type="float">
            <text:p>20</text:p>
          </table:table-cell>
          <table:table-cell table:style-name="ce270" table:formula="of:=IF(     [.K32] &gt; 0;  [.$F32] / [.$K32] ;     &quot;&quot; )" office:value-type="float" office:value="0.5" calcext:value-type="float">
            <text:p>0,50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minutes</text:p>
          </table:table-cell>
          <table:table-cell table:style-name="ce276" table:formula="of:=IF(     [.I32] = &quot;minutes&quot;;     [.H32];      IF(         [.I32] = &quot;hours&quot;;         [.H32]*60;          IF(             [.I32] = &quot;days&quot;;             [.H32]*60*24;             IF(OR([.H32] = &quot;&quot;; [.I32] = &quot;&quot;); &quot;&quot;; &quot;ERROR&quot;)         )     ) )" office:value-type="float" office:value="5" calcext:value-type="float">
            <text:p>5,000</text:p>
          </table:table-cell>
          <table:table-cell table:style-name="ce81" office:value-type="float" office:value="40" calcext:value-type="float">
            <text:p>40</text:p>
          </table:table-cell>
          <table:table-cell table:style-name="ce285" table:formula="of:=IF([.K32]/2 &gt; 0; COM.MICROSOFT.CEILING.PRECISE([.K32]/2; 1); &quot;&quot;)" office:value-type="float" office:value="20" calcext:value-type="float">
            <text:p>20</text:p>
          </table:table-cell>
          <table:table-cell table:style-name="ce290" table:formula="of:=IF([.K32]+[.K32]/100*20 &gt; 0; COM.MICROSOFT.CEILING.PRECISE([.K32]+[.K32]/100*20; 1); &quot;&quot;)" office:value-type="float" office:value="48" calcext:value-type="float">
            <text:p>48</text:p>
          </table:table-cell>
          <table:table-cell table:style-name="ce293" office:value-type="string" calcext:value-type="string">
            <text:p>N/A</text:p>
          </table:table-cell>
          <table:table-cell table:style-name="ce297" office:value-type="string" calcext:value-type="string">
            <text:p>N/A</text:p>
          </table:table-cell>
          <table:table-cell table:style-name="ce301" table:formula="of:=IF(AND([.K32] &gt; 0; [.J32] &gt; 0); [.K32]/[.J32]; &quot;&quot;)" office:value-type="float" office:value="8" calcext:value-type="float">
            <text:p>8</text:p>
          </table:table-cell>
          <table:table-cell table:style-name="ce305" table:formula="of:=IF(AND([.K32] &gt; 0; [.J32] &gt; 0); [.J32]/[.K32]; &quot;&quot;)" office:value-type="float" office:value="0.125" calcext:value-type="float">
            <text:p>0,12500000000000000</text:p>
          </table:table-cell>
          <table:table-cell table:style-name="ce310" table:formula="of:=IF([.P32] &lt;&gt; &quot;&quot;; [.P32]*60; &quot;&quot;)" office:value-type="float" office:value="480" calcext:value-type="float">
            <text:p>480,000000000000</text:p>
          </table:table-cell>
          <table:table-cell table:style-name="ce314" table:formula="of:=IF([.R32] &lt;&gt; &quot;&quot;; [.R32]*24; &quot;&quot;)" office:value-type="float" office:value="11520" calcext:value-type="float">
            <text:p>11.520,0000000</text:p>
          </table:table-cell>
          <table:table-cell table:style-name="ce118" table:number-columns-repeated="1005"/>
        </table:table-row>
        <table:table-row table:style-name="ro5">
          <table:covered-table-cell table:style-name="ce41" office:value-type="string" calcext:value-type="string">
            <text:p>-------</text:p>
          </table:covered-table-cell>
          <table:covered-table-cell/>
          <table:table-cell table:style-name="ce243" office:value-type="string" calcext:value-type="string">
            <text:p>One Third of a Cheese Wheel</text:p>
          </table:table-cell>
          <table:covered-table-cell table:style-name="ce51"/>
          <table:covered-table-cell table:style-name="ce59"/>
          <table:table-cell table:style-name="ce265" table:formula="of:=IF(AND(ISNUMBER([.$D33]);ISNUMBER([.$E33]));[.$D33] * [.$E33];[.F32])" office:value-type="float" office:value="20" calcext:value-type="float">
            <text:p>20</text:p>
          </table:table-cell>
          <table:table-cell table:style-name="ce270" table:formula="of:=IF(     [.K33] &gt; 0;  [.$F33] / [.$K33] ;     &quot;&quot; )" office:value-type="float" office:value="0.222222222222222" calcext:value-type="float">
            <text:p>0,2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nutes</text:p>
          </table:table-cell>
          <table:table-cell table:style-name="ce277" table:formula="of:=IF(     [.I33] = &quot;minutes&quot;;     [.H33];      IF(         [.I33] = &quot;hours&quot;;         [.H33]*60;          IF(             [.I33] = &quot;days&quot;;             [.H33]*60*24;             IF(OR([.H33] = &quot;&quot;; [.I33] = &quot;&quot;); &quot;&quot;; &quot;ERROR&quot;)         )     ) )" office:value-type="float" office:value="15" calcext:value-type="float">
            <text:p>15,000</text:p>
          </table:table-cell>
          <table:table-cell office:value-type="float" office:value="90" calcext:value-type="float">
            <text:p>90</text:p>
          </table:table-cell>
          <table:table-cell table:style-name="ce286" table:formula="of:=IF([.K33]/2 &gt; 0; COM.MICROSOFT.CEILING.PRECISE([.K33]/2; 1); &quot;&quot;)" office:value-type="float" office:value="45" calcext:value-type="float">
            <text:p>45</text:p>
          </table:table-cell>
          <table:table-cell table:formula="of:=IF([.K33]+[.K33]/100*20 &gt; 0; COM.MICROSOFT.CEILING.PRECISE([.K33]+[.K33]/100*20; 1); &quot;&quot;)" office:value-type="float" office:value="108" calcext:value-type="float">
            <text:p>108</text:p>
          </table:table-cell>
          <table:table-cell table:formula="of:=IF([.K33]-[.K32] &gt; 0; [.K33]-[.K32]; &quot;&quot;)" office:value-type="float" office:value="50" calcext:value-type="float">
            <text:p>50</text:p>
          </table:table-cell>
          <table:table-cell table:formula="of:=IF(AND([.K33] &gt; 0; [.K32] &gt; 0); [.K33]/[.K32]; &quot;&quot;)" office:value-type="float" office:value="2.25" calcext:value-type="float">
            <text:p>2,25</text:p>
          </table:table-cell>
          <table:table-cell table:style-name="ce302" table:formula="of:=IF(AND([.K33] &gt; 0; [.J33] &gt; 0); [.K33]/[.J33]; &quot;&quot;)" office:value-type="float" office:value="6" calcext:value-type="float">
            <text:p>6</text:p>
          </table:table-cell>
          <table:table-cell table:style-name="ce306" table:formula="of:=IF(AND([.K33] &gt; 0; [.J33] &gt; 0); [.J33]/[.K33]; &quot;&quot;)" office:value-type="float" office:value="0.166666666666667" calcext:value-type="float">
            <text:p>0,16666666666666700</text:p>
          </table:table-cell>
          <table:table-cell table:formula="of:=IF([.P33] &lt;&gt; &quot;&quot;; [.P33]*60; &quot;&quot;)" office:value-type="float" office:value="360" calcext:value-type="float">
            <text:p>360,000000000000</text:p>
          </table:table-cell>
          <table:table-cell table:formula="of:=IF([.R33] &lt;&gt; &quot;&quot;; [.R33]*24; &quot;&quot;)" office:value-type="float" office:value="8640" calcext:value-type="float">
            <text:p>8.640,0000000</text:p>
          </table:table-cell>
          <table:table-cell table:number-columns-repeated="1005"/>
        </table:table-row>
        <table:table-row table:style-name="ro5">
          <table:covered-table-cell table:style-name="ce42"/>
          <table:covered-table-cell/>
          <table:table-cell table:style-name="ce243" office:value-type="string" calcext:value-type="string">
            <text:p>Half a Cheese Wheel</text:p>
          </table:table-cell>
          <table:covered-table-cell table:style-name="ce51"/>
          <table:covered-table-cell table:style-name="ce59"/>
          <table:table-cell table:style-name="ce265" table:formula="of:=IF(AND(ISNUMBER([.$D34]);ISNUMBER([.$E34]));[.$D34] * [.$E34];[.F33])" office:value-type="float" office:value="20" calcext:value-type="float">
            <text:p>20</text:p>
          </table:table-cell>
          <table:table-cell table:style-name="ce270" table:formula="of:=IF(     [.K34] &gt; 0;  [.$F34] / [.$K34] ;     &quot;&quot; )" office:value-type="float" office:value="0.0909090909090909" calcext:value-type="float">
            <text:p>0,0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style-name="ce277" table:formula="of:=IF(     [.I34] = &quot;minutes&quot;;     [.H34];      IF(         [.I34] = &quot;hours&quot;;         [.H34]*60;          IF(             [.I34] = &quot;days&quot;;             [.H34]*60*24;             IF(OR([.H34] = &quot;&quot;; [.I34] = &quot;&quot;); &quot;&quot;; &quot;ERROR&quot;)         )     ) )" office:value-type="float" office:value="60" calcext:value-type="float">
            <text:p>60,000</text:p>
          </table:table-cell>
          <table:table-cell office:value-type="float" office:value="220" calcext:value-type="float">
            <text:p>220</text:p>
          </table:table-cell>
          <table:table-cell table:style-name="ce286" table:formula="of:=IF([.K34]/2 &gt; 0; COM.MICROSOFT.CEILING.PRECISE([.K34]/2; 1); &quot;&quot;)" office:value-type="float" office:value="110" calcext:value-type="float">
            <text:p>110</text:p>
          </table:table-cell>
          <table:table-cell table:formula="of:=IF([.K34]+[.K34]/100*20 &gt; 0; COM.MICROSOFT.CEILING.PRECISE([.K34]+[.K34]/100*20; 1); &quot;&quot;)" office:value-type="float" office:value="264" calcext:value-type="float">
            <text:p>264</text:p>
          </table:table-cell>
          <table:table-cell table:formula="of:=IF([.K34]-[.K33] &gt; 0; [.K34]-[.K33]; &quot;&quot;)" office:value-type="float" office:value="130" calcext:value-type="float">
            <text:p>130</text:p>
          </table:table-cell>
          <table:table-cell table:formula="of:=IF(AND([.K34] &gt; 0; [.K33] &gt; 0); [.K34]/[.K33]; &quot;&quot;)" office:value-type="float" office:value="2.44444444444444" calcext:value-type="float">
            <text:p>2,44444444444444</text:p>
          </table:table-cell>
          <table:table-cell table:style-name="ce302" table:formula="of:=IF(AND([.K34] &gt; 0; [.J34] &gt; 0); [.K34]/[.J34]; &quot;&quot;)" office:value-type="float" office:value="3.66666666666667" calcext:value-type="float">
            <text:p>3,66666666666667</text:p>
          </table:table-cell>
          <table:table-cell table:style-name="ce306" table:formula="of:=IF(AND([.K34] &gt; 0; [.J34] &gt; 0); [.J34]/[.K34]; &quot;&quot;)" office:value-type="float" office:value="0.272727272727273" calcext:value-type="float">
            <text:p>0,27272727272727300</text:p>
          </table:table-cell>
          <table:table-cell table:formula="of:=IF([.P34] &lt;&gt; &quot;&quot;; [.P34]*60; &quot;&quot;)" office:value-type="float" office:value="220" calcext:value-type="float">
            <text:p>220,000000000000</text:p>
          </table:table-cell>
          <table:table-cell table:formula="of:=IF([.R34] &lt;&gt; &quot;&quot;; [.R34]*24; &quot;&quot;)" office:value-type="float" office:value="5280" calcext:value-type="float">
            <text:p>5.280,0000000</text:p>
          </table:table-cell>
          <table:table-cell table:number-columns-repeated="1005"/>
        </table:table-row>
        <table:table-row table:style-name="ro5">
          <table:covered-table-cell table:style-name="ce42"/>
          <table:covered-table-cell/>
          <table:table-cell table:style-name="ce243" office:value-type="string" calcext:value-type="string">
            <text:p>Two Thirds of a Wheel</text:p>
          </table:table-cell>
          <table:covered-table-cell table:style-name="ce51"/>
          <table:covered-table-cell table:style-name="ce59"/>
          <table:table-cell table:style-name="ce265" table:formula="of:=IF(AND(ISNUMBER([.$D35]);ISNUMBER([.$E35]));[.$D35] * [.$E35];[.F34])" office:value-type="float" office:value="20" calcext:value-type="float">
            <text:p>20</text:p>
          </table:table-cell>
          <table:table-cell table:style-name="ce270" table:formula="of:=IF(     [.K35] &gt; 0;  [.$F35] / [.$K35] ;     &quot;&quot; )" office:value-type="float" office:value="0.0555555555555556" calcext:value-type="float">
            <text:p>0,0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style-name="ce277" table:formula="of:=IF(     [.I35] = &quot;minutes&quot;;     [.H35];      IF(         [.I35] = &quot;hours&quot;;         [.H35]*60;          IF(             [.I35] = &quot;days&quot;;             [.H35]*60*24;             IF(OR([.H35] = &quot;&quot;; [.I35] = &quot;&quot;); &quot;&quot;; &quot;ERROR&quot;)         )     ) )" office:value-type="float" office:value="240" calcext:value-type="float">
            <text:p>240,000</text:p>
          </table:table-cell>
          <table:table-cell office:value-type="float" office:value="360" calcext:value-type="float">
            <text:p>360</text:p>
          </table:table-cell>
          <table:table-cell table:style-name="ce286" table:formula="of:=IF([.K35]/2 &gt; 0; COM.MICROSOFT.CEILING.PRECISE([.K35]/2; 1); &quot;&quot;)" office:value-type="float" office:value="180" calcext:value-type="float">
            <text:p>180</text:p>
          </table:table-cell>
          <table:table-cell table:formula="of:=IF([.K35]+[.K35]/100*20 &gt; 0; COM.MICROSOFT.CEILING.PRECISE([.K35]+[.K35]/100*20; 1); &quot;&quot;)" office:value-type="float" office:value="432" calcext:value-type="float">
            <text:p>432</text:p>
          </table:table-cell>
          <table:table-cell table:formula="of:=IF([.K35]-[.K34] &gt; 0; [.K35]-[.K34]; &quot;&quot;)" office:value-type="float" office:value="140" calcext:value-type="float">
            <text:p>140</text:p>
          </table:table-cell>
          <table:table-cell table:formula="of:=IF(AND([.K35] &gt; 0; [.K34] &gt; 0); [.K35]/[.K34]; &quot;&quot;)" office:value-type="float" office:value="1.63636363636364" calcext:value-type="float">
            <text:p>1,63636363636364</text:p>
          </table:table-cell>
          <table:table-cell table:style-name="ce302" table:formula="of:=IF(AND([.K35] &gt; 0; [.J35] &gt; 0); [.K35]/[.J35]; &quot;&quot;)" office:value-type="float" office:value="1.5" calcext:value-type="float">
            <text:p>1,5</text:p>
          </table:table-cell>
          <table:table-cell table:style-name="ce306" table:formula="of:=IF(AND([.K35] &gt; 0; [.J35] &gt; 0); [.J35]/[.K35]; &quot;&quot;)" office:value-type="float" office:value="0.666666666666667" calcext:value-type="float">
            <text:p>0,66666666666666700</text:p>
          </table:table-cell>
          <table:table-cell table:formula="of:=IF([.P35] &lt;&gt; &quot;&quot;; [.P35]*60; &quot;&quot;)" office:value-type="float" office:value="90" calcext:value-type="float">
            <text:p>90,000000000000</text:p>
          </table:table-cell>
          <table:table-cell table:formula="of:=IF([.R35] &lt;&gt; &quot;&quot;; [.R35]*24; &quot;&quot;)" office:value-type="float" office:value="2160" calcext:value-type="float">
            <text:p>2.160,0000000</text:p>
          </table:table-cell>
          <table:table-cell table:number-columns-repeated="1005"/>
        </table:table-row>
        <table:table-row table:style-name="ro5">
          <table:covered-table-cell table:style-name="ce42"/>
          <table:covered-table-cell/>
          <table:table-cell table:style-name="ce243" office:value-type="string" calcext:value-type="string">
            <text:p>Five Sixths of a Cheese Wheel</text:p>
          </table:table-cell>
          <table:covered-table-cell table:style-name="ce51"/>
          <table:covered-table-cell table:style-name="ce59"/>
          <table:table-cell table:style-name="ce265" table:formula="of:=IF(AND(ISNUMBER([.$D36]);ISNUMBER([.$E36]));[.$D36] * [.$E36];[.F35])" office:value-type="float" office:value="20" calcext:value-type="float">
            <text:p>20</text:p>
          </table:table-cell>
          <table:table-cell table:style-name="ce270" table:formula="of:=IF(     [.K36] &gt; 0;  [.$F36] / [.$K36] ;     &quot;&quot; )" office:value-type="float" office:value="0.037037037037037" calcext:value-type="float">
            <text:p>0,03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urs</text:p>
          </table:table-cell>
          <table:table-cell table:style-name="ce277" table:formula="of:=IF(     [.I36] = &quot;minutes&quot;;     [.H36];      IF(         [.I36] = &quot;hours&quot;;         [.H36]*60;          IF(             [.I36] = &quot;days&quot;;             [.H36]*60*24;             IF(OR([.H36] = &quot;&quot;; [.I36] = &quot;&quot;); &quot;&quot;; &quot;ERROR&quot;)         )     ) )" office:value-type="float" office:value="480" calcext:value-type="float">
            <text:p>480,000</text:p>
          </table:table-cell>
          <table:table-cell office:value-type="float" office:value="540" calcext:value-type="float">
            <text:p>540</text:p>
          </table:table-cell>
          <table:table-cell table:style-name="ce286" table:formula="of:=IF([.K36]/2 &gt; 0; COM.MICROSOFT.CEILING.PRECISE([.K36]/2; 1); &quot;&quot;)" office:value-type="float" office:value="270" calcext:value-type="float">
            <text:p>270</text:p>
          </table:table-cell>
          <table:table-cell table:formula="of:=IF([.K36]+[.K36]/100*20 &gt; 0; COM.MICROSOFT.CEILING.PRECISE([.K36]+[.K36]/100*20; 1); &quot;&quot;)" office:value-type="float" office:value="648" calcext:value-type="float">
            <text:p>648</text:p>
          </table:table-cell>
          <table:table-cell table:formula="of:=IF([.K36]-[.K35] &gt; 0; [.K36]-[.K35]; &quot;&quot;)" office:value-type="float" office:value="180" calcext:value-type="float">
            <text:p>180</text:p>
          </table:table-cell>
          <table:table-cell table:formula="of:=IF(AND([.K36] &gt; 0; [.K35] &gt; 0); [.K36]/[.K35]; &quot;&quot;)" office:value-type="float" office:value="1.5" calcext:value-type="float">
            <text:p>1,5</text:p>
          </table:table-cell>
          <table:table-cell table:style-name="ce302" table:formula="of:=IF(AND([.K36] &gt; 0; [.J36] &gt; 0); [.K36]/[.J36]; &quot;&quot;)" office:value-type="float" office:value="1.125" calcext:value-type="float">
            <text:p>1,125</text:p>
          </table:table-cell>
          <table:table-cell table:style-name="ce306" table:formula="of:=IF(AND([.K36] &gt; 0; [.J36] &gt; 0); [.J36]/[.K36]; &quot;&quot;)" office:value-type="float" office:value="0.888888888888889" calcext:value-type="float">
            <text:p>0,88888888888888900</text:p>
          </table:table-cell>
          <table:table-cell table:formula="of:=IF([.P36] &lt;&gt; &quot;&quot;; [.P36]*60; &quot;&quot;)" office:value-type="float" office:value="67.5" calcext:value-type="float">
            <text:p>67,500000000000</text:p>
          </table:table-cell>
          <table:table-cell table:formula="of:=IF([.R36] &lt;&gt; &quot;&quot;; [.R36]*24; &quot;&quot;)" office:value-type="float" office:value="1620" calcext:value-type="float">
            <text:p>1.620,0000000</text:p>
          </table:table-cell>
          <table:table-cell table:number-columns-repeated="1005"/>
        </table:table-row>
        <table:table-row table:style-name="ro5">
          <table:covered-table-cell table:style-name="ce43"/>
          <table:covered-table-cell table:style-name="ce246"/>
          <table:table-cell table:style-name="ce48" office:value-type="string" calcext:value-type="string">
            <text:p>Whole Cheese Wheel</text:p>
          </table:table-cell>
          <table:covered-table-cell table:style-name="ce52"/>
          <table:covered-table-cell table:style-name="ce60"/>
          <table:table-cell table:style-name="ce265" table:formula="of:=IF(AND(ISNUMBER([.$D37]);ISNUMBER([.$E37]));[.$D37] * [.$E37];[.F36])" office:value-type="float" office:value="20" calcext:value-type="float">
            <text:p>20</text:p>
          </table:table-cell>
          <table:table-cell table:style-name="ce270" table:formula="of:=IF(     [.K37] &gt; 0;  [.$F37] / [.$K37] ;     &quot;&quot; )" office:value-type="float" office:value="0.0185185185185185" calcext:value-type="float">
            <text:p>0,01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days</text:p>
          </table:table-cell>
          <table:table-cell table:style-name="ce278" table:formula="of:=IF(     [.I37] = &quot;minutes&quot;;     [.H37];      IF(         [.I37] = &quot;hours&quot;;         [.H37]*60;          IF(             [.I37] = &quot;days&quot;;             [.H37]*60*24;             IF(OR([.H37] = &quot;&quot;; [.I37] = &quot;&quot;); &quot;&quot;; &quot;ERROR&quot;)         )     ) )" office:value-type="float" office:value="1440" calcext:value-type="float">
            <text:p>1.440,000</text:p>
          </table:table-cell>
          <table:table-cell table:style-name="ce83" office:value-type="float" office:value="1080" calcext:value-type="float">
            <text:p>1.080</text:p>
          </table:table-cell>
          <table:table-cell table:style-name="ce287" table:formula="of:=IF([.K37]/2 &gt; 0; COM.MICROSOFT.CEILING.PRECISE([.K37]/2; 1); &quot;&quot;)" office:value-type="float" office:value="540" calcext:value-type="float">
            <text:p>540</text:p>
          </table:table-cell>
          <table:table-cell table:style-name="ce292" table:formula="of:=IF([.K37]+[.K37]/100*20 &gt; 0; COM.MICROSOFT.CEILING.PRECISE([.K37]+[.K37]/100*20; 1); &quot;&quot;)" office:value-type="float" office:value="1296" calcext:value-type="float">
            <text:p>1.296</text:p>
          </table:table-cell>
          <table:table-cell table:style-name="ce295" table:formula="of:=IF([.K37]-[.K36] &gt; 0; [.K37]-[.K36]; &quot;&quot;)" office:value-type="float" office:value="540" calcext:value-type="float">
            <text:p>540</text:p>
          </table:table-cell>
          <table:table-cell table:style-name="ce299" table:formula="of:=IF(AND([.K37] &gt; 0; [.K36] &gt; 0); [.K37]/[.K36]; &quot;&quot;)" office:value-type="float" office:value="2" calcext:value-type="float">
            <text:p>2</text:p>
          </table:table-cell>
          <table:table-cell table:style-name="ce303" table:formula="of:=IF(AND([.K37] &gt; 0; [.J37] &gt; 0); [.K37]/[.J37]; &quot;&quot;)" office:value-type="float" office:value="0.75" calcext:value-type="float">
            <text:p>0,75</text:p>
          </table:table-cell>
          <table:table-cell table:style-name="ce307" table:formula="of:=IF(AND([.K37] &gt; 0; [.J37] &gt; 0); [.J37]/[.K37]; &quot;&quot;)" office:value-type="float" office:value="1.33333333333333" calcext:value-type="float">
            <text:p>1,33333333333333000</text:p>
          </table:table-cell>
          <table:table-cell table:style-name="ce312" table:formula="of:=IF([.P37] &lt;&gt; &quot;&quot;; [.P37]*60; &quot;&quot;)" office:value-type="float" office:value="45" calcext:value-type="float">
            <text:p>45,000000000000</text:p>
          </table:table-cell>
          <table:table-cell table:style-name="ce316" table:formula="of:=IF([.R37] &lt;&gt; &quot;&quot;; [.R37]*24; &quot;&quot;)" office:value-type="float" office:value="1080" calcext:value-type="float">
            <text:p>1.080,0000000</text:p>
          </table:table-cell>
          <table:table-cell table:style-name="ce48" table:number-columns-repeated="1005"/>
        </table:table-row>
        <table:table-row table:style-name="ro5">
          <table:table-cell table:style-name="ce38" office:value-type="string" calcext:value-type="string" table:number-columns-spanned="1" table:number-rows-spanned="6">
            <text:p>Tannery</text:p>
          </table:table-cell>
          <table:table-cell table:style-name="ce47" office:value-type="string" calcext:value-type="string" table:number-columns-spanned="1" table:number-rows-spanned="6">
            <text:p>Early Middle</text:p>
          </table:table-cell>
          <table:table-cell table:style-name="ce49" office:value-type="string" calcext:value-type="string">
            <text:p>Goatskin</text:p>
          </table:table-cell>
          <table:table-cell table:style-name="ce53" office:value-type="float" office:value="3" calcext:value-type="float" table:number-columns-spanned="1" table:number-rows-spanned="6">
            <text:p>3</text:p>
          </table:table-cell>
          <table:table-cell table:style-name="ce61" office:value-type="float" office:value="3" calcext:value-type="float" table:number-columns-spanned="1" table:number-rows-spanned="6">
            <text:p>3</text:p>
          </table:table-cell>
          <table:table-cell table:style-name="ce265" table:formula="of:=IF(AND(ISNUMBER([.$D38]);ISNUMBER([.$E38]));[.$D38] * [.$E38];[.F37])" office:value-type="float" office:value="9" calcext:value-type="float">
            <text:p>9</text:p>
          </table:table-cell>
          <table:table-cell table:style-name="ce270" table:formula="of:=IF(     [.K38] &gt; 0;  [.$F38] / [.$K38] ;     &quot;&quot; )" office:value-type="float" office:value="0.3" calcext:value-type="float">
            <text:p>0,30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minutes</text:p>
          </table:table-cell>
          <table:table-cell table:style-name="ce276" table:formula="of:=IF(     [.I38] = &quot;minutes&quot;;     [.H38];      IF(         [.I38] = &quot;hours&quot;;         [.H38]*60;          IF(             [.I38] = &quot;days&quot;;             [.H38]*60*24;             IF(OR([.H38] = &quot;&quot;; [.I38] = &quot;&quot;); &quot;&quot;; &quot;ERROR&quot;)         )     ) )" office:value-type="float" office:value="5" calcext:value-type="float">
            <text:p>5,000</text:p>
          </table:table-cell>
          <table:table-cell table:style-name="ce81" office:value-type="float" office:value="30" calcext:value-type="float">
            <text:p>30</text:p>
          </table:table-cell>
          <table:table-cell table:style-name="ce285" table:formula="of:=IF([.K38]/2 &gt; 0; COM.MICROSOFT.CEILING.PRECISE([.K38]/2; 1); &quot;&quot;)" office:value-type="float" office:value="15" calcext:value-type="float">
            <text:p>15</text:p>
          </table:table-cell>
          <table:table-cell table:style-name="ce290" table:formula="of:=IF([.K38]+[.K38]/100*20 &gt; 0; COM.MICROSOFT.CEILING.PRECISE([.K38]+[.K38]/100*20; 1); &quot;&quot;)" office:value-type="float" office:value="36" calcext:value-type="float">
            <text:p>36</text:p>
          </table:table-cell>
          <table:table-cell table:style-name="ce293" office:value-type="string" calcext:value-type="string">
            <text:p>N/A</text:p>
          </table:table-cell>
          <table:table-cell table:style-name="ce297" office:value-type="string" calcext:value-type="string">
            <text:p>N/A</text:p>
          </table:table-cell>
          <table:table-cell table:style-name="ce301" table:formula="of:=IF(AND([.K38] &gt; 0; [.J38] &gt; 0); [.K38]/[.J38]; &quot;&quot;)" office:value-type="float" office:value="6" calcext:value-type="float">
            <text:p>6</text:p>
          </table:table-cell>
          <table:table-cell table:style-name="ce305" table:formula="of:=IF(AND([.K38] &gt; 0; [.J38] &gt; 0); [.J38]/[.K38]; &quot;&quot;)" office:value-type="float" office:value="0.166666666666667" calcext:value-type="float">
            <text:p>0,16666666666666700</text:p>
          </table:table-cell>
          <table:table-cell table:style-name="ce310" table:formula="of:=IF([.P38] &lt;&gt; &quot;&quot;; [.P38]*60; &quot;&quot;)" office:value-type="float" office:value="360" calcext:value-type="float">
            <text:p>360,000000000000</text:p>
          </table:table-cell>
          <table:table-cell table:style-name="ce314" table:formula="of:=IF([.R38] &lt;&gt; &quot;&quot;; [.R38]*24; &quot;&quot;)" office:value-type="float" office:value="8640" calcext:value-type="float">
            <text:p>8.640,0000000</text:p>
          </table:table-cell>
          <table:table-cell table:style-name="ce118" table:number-columns-repeated="1005"/>
        </table:table-row>
        <table:table-row table:style-name="ro5">
          <table:covered-table-cell table:style-name="ce41" office:value-type="string" calcext:value-type="string">
            <text:p>-------</text:p>
          </table:covered-table-cell>
          <table:covered-table-cell/>
          <table:table-cell office:value-type="string" calcext:value-type="string">
            <text:p>Pigskin</text:p>
          </table:table-cell>
          <table:covered-table-cell table:style-name="ce51"/>
          <table:covered-table-cell table:style-name="ce59"/>
          <table:table-cell table:style-name="ce265" table:formula="of:=IF(AND(ISNUMBER([.$D39]);ISNUMBER([.$E39]));[.$D39] * [.$E39];[.F38])" office:value-type="float" office:value="9" calcext:value-type="float">
            <text:p>9</text:p>
          </table:table-cell>
          <table:table-cell table:style-name="ce270" table:formula="of:=IF(     [.K39] &gt; 0;  [.$F39] / [.$K39] ;     &quot;&quot; )" office:value-type="float" office:value="0.128571428571429" calcext:value-type="float">
            <text:p>0,12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nutes</text:p>
          </table:table-cell>
          <table:table-cell table:style-name="ce277" table:formula="of:=IF(     [.I39] = &quot;minutes&quot;;     [.H39];      IF(         [.I39] = &quot;hours&quot;;         [.H39]*60;          IF(             [.I39] = &quot;days&quot;;             [.H39]*60*24;             IF(OR([.H39] = &quot;&quot;; [.I39] = &quot;&quot;); &quot;&quot;; &quot;ERROR&quot;)         )     ) )" office:value-type="float" office:value="15" calcext:value-type="float">
            <text:p>15,000</text:p>
          </table:table-cell>
          <table:table-cell office:value-type="float" office:value="70" calcext:value-type="float">
            <text:p>70</text:p>
          </table:table-cell>
          <table:table-cell table:style-name="ce286" table:formula="of:=IF([.K39]/2 &gt; 0; COM.MICROSOFT.CEILING.PRECISE([.K39]/2; 1); &quot;&quot;)" office:value-type="float" office:value="35" calcext:value-type="float">
            <text:p>35</text:p>
          </table:table-cell>
          <table:table-cell table:formula="of:=IF([.K39]+[.K39]/100*20 &gt; 0; COM.MICROSOFT.CEILING.PRECISE([.K39]+[.K39]/100*20; 1); &quot;&quot;)" office:value-type="float" office:value="84" calcext:value-type="float">
            <text:p>84</text:p>
          </table:table-cell>
          <table:table-cell table:formula="of:=IF([.K39]-[.K38] &gt; 0; [.K39]-[.K38]; &quot;&quot;)" office:value-type="float" office:value="40" calcext:value-type="float">
            <text:p>40</text:p>
          </table:table-cell>
          <table:table-cell table:formula="of:=IF(AND([.K39] &gt; 0; [.K38] &gt; 0); [.K39]/[.K38]; &quot;&quot;)" office:value-type="float" office:value="2.33333333333333" calcext:value-type="float">
            <text:p>2,33333333333333</text:p>
          </table:table-cell>
          <table:table-cell table:style-name="ce302" table:formula="of:=IF(AND([.K39] &gt; 0; [.J39] &gt; 0); [.K39]/[.J39]; &quot;&quot;)" office:value-type="float" office:value="4.66666666666667" calcext:value-type="float">
            <text:p>4,66666666666667</text:p>
          </table:table-cell>
          <table:table-cell table:style-name="ce306" table:formula="of:=IF(AND([.K39] &gt; 0; [.J39] &gt; 0); [.J39]/[.K39]; &quot;&quot;)" office:value-type="float" office:value="0.214285714285714" calcext:value-type="float">
            <text:p>0,21428571428571400</text:p>
          </table:table-cell>
          <table:table-cell table:formula="of:=IF([.P39] &lt;&gt; &quot;&quot;; [.P39]*60; &quot;&quot;)" office:value-type="float" office:value="280" calcext:value-type="float">
            <text:p>280,000000000000</text:p>
          </table:table-cell>
          <table:table-cell table:formula="of:=IF([.R39] &lt;&gt; &quot;&quot;; [.R39]*24; &quot;&quot;)" office:value-type="float" office:value="6720" calcext:value-type="float">
            <text:p>6.720,0000000</text:p>
          </table:table-cell>
          <table:table-cell table:number-columns-repeated="1005"/>
        </table:table-row>
        <table:table-row table:style-name="ro5">
          <table:covered-table-cell table:style-name="ce42"/>
          <table:covered-table-cell/>
          <table:table-cell office:value-type="string" calcext:value-type="string">
            <text:p>Deerskin</text:p>
          </table:table-cell>
          <table:covered-table-cell table:style-name="ce51"/>
          <table:covered-table-cell table:style-name="ce59"/>
          <table:table-cell table:style-name="ce265" table:formula="of:=IF(AND(ISNUMBER([.$D40]);ISNUMBER([.$E40]));[.$D40] * [.$E40];[.F39])" office:value-type="float" office:value="9" calcext:value-type="float">
            <text:p>9</text:p>
          </table:table-cell>
          <table:table-cell table:style-name="ce270" table:formula="of:=IF(     [.K40] &gt; 0;  [.$F40] / [.$K40] ;     &quot;&quot; )" office:value-type="float" office:value="0.05625" calcext:value-type="float">
            <text:p>0,0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style-name="ce277" table:formula="of:=IF(     [.I40] = &quot;minutes&quot;;     [.H40];      IF(         [.I40] = &quot;hours&quot;;         [.H40]*60;          IF(             [.I40] = &quot;days&quot;;             [.H40]*60*24;             IF(OR([.H40] = &quot;&quot;; [.I40] = &quot;&quot;); &quot;&quot;; &quot;ERROR&quot;)         )     ) )" office:value-type="float" office:value="60" calcext:value-type="float">
            <text:p>60,000</text:p>
          </table:table-cell>
          <table:table-cell office:value-type="float" office:value="160" calcext:value-type="float">
            <text:p>160</text:p>
          </table:table-cell>
          <table:table-cell table:style-name="ce286" table:formula="of:=IF([.K40]/2 &gt; 0; COM.MICROSOFT.CEILING.PRECISE([.K40]/2; 1); &quot;&quot;)" office:value-type="float" office:value="80" calcext:value-type="float">
            <text:p>80</text:p>
          </table:table-cell>
          <table:table-cell table:formula="of:=IF([.K40]+[.K40]/100*20 &gt; 0; COM.MICROSOFT.CEILING.PRECISE([.K40]+[.K40]/100*20; 1); &quot;&quot;)" office:value-type="float" office:value="192" calcext:value-type="float">
            <text:p>192</text:p>
          </table:table-cell>
          <table:table-cell table:formula="of:=IF([.K40]-[.K39] &gt; 0; [.K40]-[.K39]; &quot;&quot;)" office:value-type="float" office:value="90" calcext:value-type="float">
            <text:p>90</text:p>
          </table:table-cell>
          <table:table-cell table:formula="of:=IF(AND([.K40] &gt; 0; [.K39] &gt; 0); [.K40]/[.K39]; &quot;&quot;)" office:value-type="float" office:value="2.28571428571429" calcext:value-type="float">
            <text:p>2,28571428571429</text:p>
          </table:table-cell>
          <table:table-cell table:style-name="ce302" table:formula="of:=IF(AND([.K40] &gt; 0; [.J40] &gt; 0); [.K40]/[.J40]; &quot;&quot;)" office:value-type="float" office:value="2.66666666666667" calcext:value-type="float">
            <text:p>2,66666666666667</text:p>
          </table:table-cell>
          <table:table-cell table:style-name="ce306" table:formula="of:=IF(AND([.K40] &gt; 0; [.J40] &gt; 0); [.J40]/[.K40]; &quot;&quot;)" office:value-type="float" office:value="0.375" calcext:value-type="float">
            <text:p>0,37500000000000000</text:p>
          </table:table-cell>
          <table:table-cell table:formula="of:=IF([.P40] &lt;&gt; &quot;&quot;; [.P40]*60; &quot;&quot;)" office:value-type="float" office:value="160" calcext:value-type="float">
            <text:p>160,000000000000</text:p>
          </table:table-cell>
          <table:table-cell table:formula="of:=IF([.R40] &lt;&gt; &quot;&quot;; [.R40]*24; &quot;&quot;)" office:value-type="float" office:value="3840" calcext:value-type="float">
            <text:p>3.840,0000000</text:p>
          </table:table-cell>
          <table:table-cell table:number-columns-repeated="1005"/>
        </table:table-row>
        <table:table-row table:style-name="ro5">
          <table:covered-table-cell table:style-name="ce42"/>
          <table:covered-table-cell/>
          <table:table-cell office:value-type="string" calcext:value-type="string">
            <text:p>Rabbit Pelts</text:p>
          </table:table-cell>
          <table:covered-table-cell table:style-name="ce51"/>
          <table:covered-table-cell table:style-name="ce59"/>
          <table:table-cell table:style-name="ce265" table:formula="of:=IF(AND(ISNUMBER([.$D41]);ISNUMBER([.$E41]));[.$D41] * [.$E41];[.F40])" office:value-type="float" office:value="9" calcext:value-type="float">
            <text:p>9</text:p>
          </table:table-cell>
          <table:table-cell table:style-name="ce270" table:formula="of:=IF(     [.K41] &gt; 0;  [.$F41] / [.$K41] ;     &quot;&quot; )" office:value-type="float" office:value="0.0333333333333333" calcext:value-type="float">
            <text:p>0,0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style-name="ce277" table:formula="of:=IF(     [.I41] = &quot;minutes&quot;;     [.H41];      IF(         [.I41] = &quot;hours&quot;;         [.H41]*60;          IF(             [.I41] = &quot;days&quot;;             [.H41]*60*24;             IF(OR([.H41] = &quot;&quot;; [.I41] = &quot;&quot;); &quot;&quot;; &quot;ERROR&quot;)         )     ) )" office:value-type="float" office:value="240" calcext:value-type="float">
            <text:p>240,000</text:p>
          </table:table-cell>
          <table:table-cell office:value-type="float" office:value="270" calcext:value-type="float">
            <text:p>270</text:p>
          </table:table-cell>
          <table:table-cell table:style-name="ce286" table:formula="of:=IF([.K41]/2 &gt; 0; COM.MICROSOFT.CEILING.PRECISE([.K41]/2; 1); &quot;&quot;)" office:value-type="float" office:value="135" calcext:value-type="float">
            <text:p>135</text:p>
          </table:table-cell>
          <table:table-cell table:formula="of:=IF([.K41]+[.K41]/100*20 &gt; 0; COM.MICROSOFT.CEILING.PRECISE([.K41]+[.K41]/100*20; 1); &quot;&quot;)" office:value-type="float" office:value="324" calcext:value-type="float">
            <text:p>324</text:p>
          </table:table-cell>
          <table:table-cell table:formula="of:=IF([.K41]-[.K40] &gt; 0; [.K41]-[.K40]; &quot;&quot;)" office:value-type="float" office:value="110" calcext:value-type="float">
            <text:p>110</text:p>
          </table:table-cell>
          <table:table-cell table:formula="of:=IF(AND([.K41] &gt; 0; [.K40] &gt; 0); [.K41]/[.K40]; &quot;&quot;)" office:value-type="float" office:value="1.6875" calcext:value-type="float">
            <text:p>1,6875</text:p>
          </table:table-cell>
          <table:table-cell table:style-name="ce302" table:formula="of:=IF(AND([.K41] &gt; 0; [.J41] &gt; 0); [.K41]/[.J41]; &quot;&quot;)" office:value-type="float" office:value="1.125" calcext:value-type="float">
            <text:p>1,125</text:p>
          </table:table-cell>
          <table:table-cell table:style-name="ce306" table:formula="of:=IF(AND([.K41] &gt; 0; [.J41] &gt; 0); [.J41]/[.K41]; &quot;&quot;)" office:value-type="float" office:value="0.888888888888889" calcext:value-type="float">
            <text:p>0,88888888888888900</text:p>
          </table:table-cell>
          <table:table-cell table:formula="of:=IF([.P41] &lt;&gt; &quot;&quot;; [.P41]*60; &quot;&quot;)" office:value-type="float" office:value="67.5" calcext:value-type="float">
            <text:p>67,500000000000</text:p>
          </table:table-cell>
          <table:table-cell table:formula="of:=IF([.R41] &lt;&gt; &quot;&quot;; [.R41]*24; &quot;&quot;)" office:value-type="float" office:value="1620" calcext:value-type="float">
            <text:p>1.620,0000000</text:p>
          </table:table-cell>
          <table:table-cell table:number-columns-repeated="1005"/>
        </table:table-row>
        <table:table-row table:style-name="ro5">
          <table:covered-table-cell table:style-name="ce42"/>
          <table:covered-table-cell/>
          <table:table-cell office:value-type="string" calcext:value-type="string">
            <text:p>Raccoon Pelts</text:p>
          </table:table-cell>
          <table:covered-table-cell table:style-name="ce51"/>
          <table:covered-table-cell table:style-name="ce59"/>
          <table:table-cell table:style-name="ce265" table:formula="of:=IF(AND(ISNUMBER([.$D42]);ISNUMBER([.$E42]));[.$D42] * [.$E42];[.F41])" office:value-type="float" office:value="9" calcext:value-type="float">
            <text:p>9</text:p>
          </table:table-cell>
          <table:table-cell table:style-name="ce270" table:formula="of:=IF(     [.K42] &gt; 0;  [.$F42] / [.$K42] ;     &quot;&quot; )" office:value-type="float" office:value="0.0219512195121951" calcext:value-type="float">
            <text:p>0,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urs</text:p>
          </table:table-cell>
          <table:table-cell table:style-name="ce277" table:formula="of:=IF(     [.I42] = &quot;minutes&quot;;     [.H42];      IF(         [.I42] = &quot;hours&quot;;         [.H42]*60;          IF(             [.I42] = &quot;days&quot;;             [.H42]*60*24;             IF(OR([.H42] = &quot;&quot;; [.I42] = &quot;&quot;); &quot;&quot;; &quot;ERROR&quot;)         )     ) )" office:value-type="float" office:value="480" calcext:value-type="float">
            <text:p>480,000</text:p>
          </table:table-cell>
          <table:table-cell office:value-type="float" office:value="410" calcext:value-type="float">
            <text:p>410</text:p>
          </table:table-cell>
          <table:table-cell table:style-name="ce286" table:formula="of:=IF([.K42]/2 &gt; 0; COM.MICROSOFT.CEILING.PRECISE([.K42]/2; 1); &quot;&quot;)" office:value-type="float" office:value="205" calcext:value-type="float">
            <text:p>205</text:p>
          </table:table-cell>
          <table:table-cell table:formula="of:=IF([.K42]+[.K42]/100*20 &gt; 0; COM.MICROSOFT.CEILING.PRECISE([.K42]+[.K42]/100*20; 1); &quot;&quot;)" office:value-type="float" office:value="492" calcext:value-type="float">
            <text:p>492</text:p>
          </table:table-cell>
          <table:table-cell table:formula="of:=IF([.K42]-[.K41] &gt; 0; [.K42]-[.K41]; &quot;&quot;)" office:value-type="float" office:value="140" calcext:value-type="float">
            <text:p>140</text:p>
          </table:table-cell>
          <table:table-cell table:formula="of:=IF(AND([.K42] &gt; 0; [.K41] &gt; 0); [.K42]/[.K41]; &quot;&quot;)" office:value-type="float" office:value="1.51851851851852" calcext:value-type="float">
            <text:p>1,51851851851852</text:p>
          </table:table-cell>
          <table:table-cell table:style-name="ce302" table:formula="of:=IF(AND([.K42] &gt; 0; [.J42] &gt; 0); [.K42]/[.J42]; &quot;&quot;)" office:value-type="float" office:value="0.854166666666667" calcext:value-type="float">
            <text:p>0,854166666666667</text:p>
          </table:table-cell>
          <table:table-cell table:style-name="ce306" table:formula="of:=IF(AND([.K42] &gt; 0; [.J42] &gt; 0); [.J42]/[.K42]; &quot;&quot;)" office:value-type="float" office:value="1.17073170731707" calcext:value-type="float">
            <text:p>1,17073170731707000</text:p>
          </table:table-cell>
          <table:table-cell table:formula="of:=IF([.P42] &lt;&gt; &quot;&quot;; [.P42]*60; &quot;&quot;)" office:value-type="float" office:value="51.25" calcext:value-type="float">
            <text:p>51,250000000000</text:p>
          </table:table-cell>
          <table:table-cell table:formula="of:=IF([.R42] &lt;&gt; &quot;&quot;; [.R42]*24; &quot;&quot;)" office:value-type="float" office:value="1230" calcext:value-type="float">
            <text:p>1.230,0000000</text:p>
          </table:table-cell>
          <table:table-cell table:number-columns-repeated="1005"/>
        </table:table-row>
        <table:table-row table:style-name="ro5">
          <table:covered-table-cell table:style-name="ce43"/>
          <table:covered-table-cell table:style-name="ce246"/>
          <table:table-cell table:style-name="ce48" office:value-type="string" calcext:value-type="string">
            <text:p>Bear Hides</text:p>
          </table:table-cell>
          <table:covered-table-cell table:style-name="ce52"/>
          <table:covered-table-cell table:style-name="ce60"/>
          <table:table-cell table:style-name="ce265" table:formula="of:=IF(AND(ISNUMBER([.$D43]);ISNUMBER([.$E43]));[.$D43] * [.$E43];[.F42])" office:value-type="float" office:value="9" calcext:value-type="float">
            <text:p>9</text:p>
          </table:table-cell>
          <table:table-cell table:style-name="ce270" table:formula="of:=IF(     [.K43] &gt; 0;  [.$F43] / [.$K43] ;     &quot;&quot; )" office:value-type="float" office:value="0.0111111111111111" calcext:value-type="float">
            <text:p>0,01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days</text:p>
          </table:table-cell>
          <table:table-cell table:style-name="ce278" table:formula="of:=IF(     [.I43] = &quot;minutes&quot;;     [.H43];      IF(         [.I43] = &quot;hours&quot;;         [.H43]*60;          IF(             [.I43] = &quot;days&quot;;             [.H43]*60*24;             IF(OR([.H43] = &quot;&quot;; [.I43] = &quot;&quot;); &quot;&quot;; &quot;ERROR&quot;)         )     ) )" office:value-type="float" office:value="1440" calcext:value-type="float">
            <text:p>1.440,000</text:p>
          </table:table-cell>
          <table:table-cell table:style-name="ce83" office:value-type="float" office:value="810" calcext:value-type="float">
            <text:p>810</text:p>
          </table:table-cell>
          <table:table-cell table:style-name="ce287" table:formula="of:=IF([.K43]/2 &gt; 0; COM.MICROSOFT.CEILING.PRECISE([.K43]/2; 1); &quot;&quot;)" office:value-type="float" office:value="405" calcext:value-type="float">
            <text:p>405</text:p>
          </table:table-cell>
          <table:table-cell table:style-name="ce292" table:formula="of:=IF([.K43]+[.K43]/100*20 &gt; 0; COM.MICROSOFT.CEILING.PRECISE([.K43]+[.K43]/100*20; 1); &quot;&quot;)" office:value-type="float" office:value="972" calcext:value-type="float">
            <text:p>972</text:p>
          </table:table-cell>
          <table:table-cell table:style-name="ce295" table:formula="of:=IF([.K43]-[.K42] &gt; 0; [.K43]-[.K42]; &quot;&quot;)" office:value-type="float" office:value="400" calcext:value-type="float">
            <text:p>400</text:p>
          </table:table-cell>
          <table:table-cell table:style-name="ce299" table:formula="of:=IF(AND([.K43] &gt; 0; [.K42] &gt; 0); [.K43]/[.K42]; &quot;&quot;)" office:value-type="float" office:value="1.97560975609756" calcext:value-type="float">
            <text:p>1,97560975609756</text:p>
          </table:table-cell>
          <table:table-cell table:style-name="ce303" table:formula="of:=IF(AND([.K43] &gt; 0; [.J43] &gt; 0); [.K43]/[.J43]; &quot;&quot;)" office:value-type="float" office:value="0.5625" calcext:value-type="float">
            <text:p>0,5625</text:p>
          </table:table-cell>
          <table:table-cell table:style-name="ce307" table:formula="of:=IF(AND([.K43] &gt; 0; [.J43] &gt; 0); [.J43]/[.K43]; &quot;&quot;)" office:value-type="float" office:value="1.77777777777778" calcext:value-type="float">
            <text:p>1,77777777777778000</text:p>
          </table:table-cell>
          <table:table-cell table:style-name="ce312" table:formula="of:=IF([.P43] &lt;&gt; &quot;&quot;; [.P43]*60; &quot;&quot;)" office:value-type="float" office:value="33.75" calcext:value-type="float">
            <text:p>33,750000000000</text:p>
          </table:table-cell>
          <table:table-cell table:style-name="ce316" table:formula="of:=IF([.R43] &lt;&gt; &quot;&quot;; [.R43]*24; &quot;&quot;)" office:value-type="float" office:value="810" calcext:value-type="float">
            <text:p>810,0000000</text:p>
          </table:table-cell>
          <table:table-cell table:style-name="ce48" table:number-columns-repeated="1005"/>
        </table:table-row>
        <table:table-row table:style-name="ro5"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243"/>
          <table:table-cell table:style-name="ce54" table:number-columns-spanned="1" table:number-rows-spanned="6"/>
          <table:table-cell table:style-name="ce62" table:number-columns-spanned="1" table:number-rows-spanned="6"/>
          <table:table-cell table:style-name="ce265" table:formula="of:=IF(AND(ISNUMBER([.$D44]);ISNUMBER([.$E44]));[.$D44] * [.$E44];[.F43])" office:value-type="float" office:value="9" calcext:value-type="float">
            <text:p>9</text:p>
          </table:table-cell>
          <table:table-cell table:style-name="ce270" table:formula="of:=IF(     [.K44] &gt; 0;  [.$F44] / [.$K44] ;     &quot;&quot; )">
            <text:p/>
          </table:table-cell>
          <table:table-cell table:style-name="ce243" table:number-columns-repeated="2"/>
          <table:table-cell table:style-name="ce277" table:formula="of:=IF(     [.I44] = &quot;minutes&quot;;     [.H44];      IF(         [.I44] = &quot;hours&quot;;         [.H44]*60;          IF(             [.I44] = &quot;days&quot;;             [.H44]*60*24;             IF(OR([.H44] = &quot;&quot;; [.I44] = &quot;&quot;); &quot;&quot;; &quot;ERROR&quot;)         )     ) )">
            <text:p/>
          </table:table-cell>
          <table:table-cell/>
          <table:table-cell table:style-name="ce286" table:formula="of:=IF([.K44]/2 &gt; 0; COM.MICROSOFT.CEILING.PRECISE([.K44]/2; 1); &quot;&quot;)">
            <text:p/>
          </table:table-cell>
          <table:table-cell table:formula="of:=IF([.K44]+[.K44]/100*20 &gt; 0; COM.MICROSOFT.CEILING.PRECISE([.K44]+[.K44]/100*20; 1); &quot;&quot;)">
            <text:p/>
          </table:table-cell>
          <table:table-cell table:style-name="ce296" office:value-type="string" calcext:value-type="string">
            <text:p>N/A</text:p>
          </table:table-cell>
          <table:table-cell table:style-name="ce300" office:value-type="string" calcext:value-type="string">
            <text:p>N/A</text:p>
          </table:table-cell>
          <table:table-cell table:style-name="ce302" table:formula="of:=IF(AND([.K44] &gt; 0; [.J44] &gt; 0); [.K44]/[.J44]; &quot;&quot;)">
            <text:p/>
          </table:table-cell>
          <table:table-cell table:style-name="ce306" table:formula="of:=IF(AND([.K44] &gt; 0; [.J44] &gt; 0); [.J44]/[.K44]; &quot;&quot;)">
            <text:p/>
          </table:table-cell>
          <table:table-cell table:style-name="ce313" table:formula="of:=IF([.P44] &lt;&gt; &quot;&quot;; [.P44]*60; &quot;&quot;)">
            <text:p/>
          </table:table-cell>
          <table:table-cell table:style-name="ce317" table:formula="of:=IF([.R44] &lt;&gt; &quot;&quot;; [.R44]*24; &quot;&quot;)">
            <text:p/>
          </table:table-cell>
          <table:table-cell table:style-name="ce243"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5" table:formula="of:=IF(AND(ISNUMBER([.$D45]);ISNUMBER([.$E45]));[.$D45] * [.$E45];[.F44])" office:value-type="float" office:value="9" calcext:value-type="float">
            <text:p>9</text:p>
          </table:table-cell>
          <table:table-cell table:style-name="ce270" table:formula="of:=IF(     [.K45] &gt; 0;  [.$F45] / [.$K45] ;     &quot;&quot; )">
            <text:p/>
          </table:table-cell>
          <table:table-cell table:number-columns-repeated="2"/>
          <table:table-cell table:style-name="ce277" table:formula="of:=IF(     [.I45] = &quot;minutes&quot;;     [.H45];      IF(         [.I45] = &quot;hours&quot;;         [.H45]*60;          IF(             [.I45] = &quot;days&quot;;             [.H45]*60*24;             IF(OR([.H45] = &quot;&quot;; [.I45] = &quot;&quot;); &quot;&quot;; &quot;ERROR&quot;)         )     ) )">
            <text:p/>
          </table:table-cell>
          <table:table-cell/>
          <table:table-cell table:style-name="ce286" table:formula="of:=IF([.K45]/2 &gt; 0; COM.MICROSOFT.CEILING.PRECISE([.K45]/2; 1); &quot;&quot;)">
            <text:p/>
          </table:table-cell>
          <table:table-cell table:formula="of:=IF([.K45]+[.K45]/100*20 &gt; 0; COM.MICROSOFT.CEILING.PRECISE([.K45]+[.K45]/100*20; 1); &quot;&quot;)">
            <text:p/>
          </table:table-cell>
          <table:table-cell table:formula="of:=IF([.K45]-[.K44] &gt; 0; [.K45]-[.K44]; &quot;&quot;)">
            <text:p/>
          </table:table-cell>
          <table:table-cell table:formula="of:=IF(AND([.K45] &gt; 0; [.K44] &gt; 0); [.K45]/[.K44]; &quot;&quot;)">
            <text:p/>
          </table:table-cell>
          <table:table-cell table:style-name="ce302" table:formula="of:=IF(AND([.K45] &gt; 0; [.J45] &gt; 0); [.K45]/[.J45]; &quot;&quot;)">
            <text:p/>
          </table:table-cell>
          <table:table-cell table:style-name="ce306" table:formula="of:=IF(AND([.K45] &gt; 0; [.J45] &gt; 0); [.J45]/[.K45]; &quot;&quot;)">
            <text:p/>
          </table:table-cell>
          <table:table-cell table:formula="of:=IF([.P45] &lt;&gt; &quot;&quot;; [.P45]*60; &quot;&quot;)">
            <text:p/>
          </table:table-cell>
          <table:table-cell table:formula="of:=IF([.R45] &lt;&gt; &quot;&quot;; [.R45]*24; &quot;&quot;)">
            <text:p/>
          </table:table-cell>
          <table:table-cell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46] = &quot;minutes&quot;;     [.H46];      IF(         [.I46] = &quot;hours&quot;;         [.H46]*60;          IF(             [.I46] = &quot;days&quot;;             [.H46]*60*24;             IF(OR([.H46] = &quot;&quot;; [.I46] = &quot;&quot;); &quot;&quot;; &quot;ERROR&quot;)         )     ) )">
            <text:p/>
          </table:table-cell>
          <table:table-cell/>
          <table:table-cell table:style-name="ce286" table:formula="of:=IF([.K46]/2 &gt; 0; COM.MICROSOFT.CEILING.PRECISE([.K46]/2; 1); &quot;&quot;)">
            <text:p/>
          </table:table-cell>
          <table:table-cell table:formula="of:=IF([.K46]+[.K46]/100*20 &gt; 0; COM.MICROSOFT.CEILING.PRECISE([.K46]+[.K46]/100*20; 1); &quot;&quot;)">
            <text:p/>
          </table:table-cell>
          <table:table-cell table:formula="of:=IF([.K46]-[.K45] &gt; 0; [.K46]-[.K45]; &quot;&quot;)">
            <text:p/>
          </table:table-cell>
          <table:table-cell table:formula="of:=IF(AND([.K46] &gt; 0; [.K45] &gt; 0); [.K46]/[.K45]; &quot;&quot;)">
            <text:p/>
          </table:table-cell>
          <table:table-cell table:style-name="ce302" table:formula="of:=IF(AND([.K46] &gt; 0; [.J46] &gt; 0); [.K46]/[.J46]; &quot;&quot;)">
            <text:p/>
          </table:table-cell>
          <table:table-cell table:style-name="ce306" table:formula="of:=IF(AND([.K46] &gt; 0; [.J46] &gt; 0); [.J46]/[.K46]; &quot;&quot;)">
            <text:p/>
          </table:table-cell>
          <table:table-cell table:formula="of:=IF([.P46] &lt;&gt; &quot;&quot;; [.P46]*60; &quot;&quot;)">
            <text:p/>
          </table:table-cell>
          <table:table-cell table:formula="of:=IF([.R46] &lt;&gt; &quot;&quot;; [.R46]*24; &quot;&quot;)">
            <text:p/>
          </table:table-cell>
          <table:table-cell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47] = &quot;minutes&quot;;     [.H47];      IF(         [.I47] = &quot;hours&quot;;         [.H47]*60;          IF(             [.I47] = &quot;days&quot;;             [.H47]*60*24;             IF(OR([.H47] = &quot;&quot;; [.I47] = &quot;&quot;); &quot;&quot;; &quot;ERROR&quot;)         )     ) )">
            <text:p/>
          </table:table-cell>
          <table:table-cell/>
          <table:table-cell table:style-name="ce286" table:formula="of:=IF([.K47]/2 &gt; 0; COM.MICROSOFT.CEILING.PRECISE([.K47]/2; 1); &quot;&quot;)">
            <text:p/>
          </table:table-cell>
          <table:table-cell table:formula="of:=IF([.K47]+[.K47]/100*20 &gt; 0; COM.MICROSOFT.CEILING.PRECISE([.K47]+[.K47]/100*20; 1); &quot;&quot;)">
            <text:p/>
          </table:table-cell>
          <table:table-cell table:formula="of:=IF([.K47]-[.K46] &gt; 0; [.K47]-[.K46]; &quot;&quot;)">
            <text:p/>
          </table:table-cell>
          <table:table-cell table:formula="of:=IF(AND([.K47] &gt; 0; [.K46] &gt; 0); [.K47]/[.K46]; &quot;&quot;)">
            <text:p/>
          </table:table-cell>
          <table:table-cell table:style-name="ce302" table:formula="of:=IF(AND([.K47] &gt; 0; [.J47] &gt; 0); [.K47]/[.J47]; &quot;&quot;)">
            <text:p/>
          </table:table-cell>
          <table:table-cell table:style-name="ce306" table:formula="of:=IF(AND([.K47] &gt; 0; [.J47] &gt; 0); [.J47]/[.K47]; &quot;&quot;)">
            <text:p/>
          </table:table-cell>
          <table:table-cell table:formula="of:=IF([.P47] &lt;&gt; &quot;&quot;; [.P47]*60; &quot;&quot;)">
            <text:p/>
          </table:table-cell>
          <table:table-cell table:formula="of:=IF([.R47] &lt;&gt; &quot;&quot;; [.R47]*24; &quot;&quot;)">
            <text:p/>
          </table:table-cell>
          <table:table-cell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48] = &quot;minutes&quot;;     [.H48];      IF(         [.I48] = &quot;hours&quot;;         [.H48]*60;          IF(             [.I48] = &quot;days&quot;;             [.H48]*60*24;             IF(OR([.H48] = &quot;&quot;; [.I48] = &quot;&quot;); &quot;&quot;; &quot;ERROR&quot;)         )     ) )">
            <text:p/>
          </table:table-cell>
          <table:table-cell/>
          <table:table-cell table:style-name="ce286" table:formula="of:=IF([.K48]/2 &gt; 0; COM.MICROSOFT.CEILING.PRECISE([.K48]/2; 1); &quot;&quot;)">
            <text:p/>
          </table:table-cell>
          <table:table-cell table:formula="of:=IF([.K48]+[.K48]/100*20 &gt; 0; COM.MICROSOFT.CEILING.PRECISE([.K48]+[.K48]/100*20; 1); &quot;&quot;)">
            <text:p/>
          </table:table-cell>
          <table:table-cell table:formula="of:=IF([.K48]-[.K47] &gt; 0; [.K48]-[.K47]; &quot;&quot;)">
            <text:p/>
          </table:table-cell>
          <table:table-cell table:formula="of:=IF(AND([.K48] &gt; 0; [.K47] &gt; 0); [.K48]/[.K47]; &quot;&quot;)">
            <text:p/>
          </table:table-cell>
          <table:table-cell table:style-name="ce302" table:formula="of:=IF(AND([.K48] &gt; 0; [.J48] &gt; 0); [.K48]/[.J48]; &quot;&quot;)">
            <text:p/>
          </table:table-cell>
          <table:table-cell table:style-name="ce306" table:formula="of:=IF(AND([.K48] &gt; 0; [.J48] &gt; 0); [.J48]/[.K48]; &quot;&quot;)">
            <text:p/>
          </table:table-cell>
          <table:table-cell table:formula="of:=IF([.P48] &lt;&gt; &quot;&quot;; [.P48]*60; &quot;&quot;)">
            <text:p/>
          </table:table-cell>
          <table:table-cell table:formula="of:=IF([.R48] &lt;&gt; &quot;&quot;; [.R48]*24; &quot;&quot;)">
            <text:p/>
          </table:table-cell>
          <table:table-cell table:number-columns-repeated="1005"/>
        </table:table-row>
        <table:table-row table:style-name="ro5">
          <table:covered-table-cell table:number-columns-repeated="2" table:style-name="ce243"/>
          <table:table-cell table:style-name="ce243"/>
          <table:covered-table-cell table:style-name="ce56"/>
          <table:covered-table-cell table:style-name="ce64"/>
          <table:table-cell table:style-name="ce267"/>
          <table:table-cell table:style-name="ce272"/>
          <table:table-cell table:style-name="ce243" table:number-columns-repeated="2"/>
          <table:table-cell table:style-name="ce277" table:formula="of:=IF(     [.I49] = &quot;minutes&quot;;     [.H49];      IF(         [.I49] = &quot;hours&quot;;         [.H49]*60;          IF(             [.I49] = &quot;days&quot;;             [.H49]*60*24;             IF(OR([.H49] = &quot;&quot;; [.I49] = &quot;&quot;); &quot;&quot;; &quot;ERROR&quot;)         )     ) )">
            <text:p/>
          </table:table-cell>
          <table:table-cell/>
          <table:table-cell table:style-name="ce286" table:formula="of:=IF([.K49]/2 &gt; 0; COM.MICROSOFT.CEILING.PRECISE([.K49]/2; 1); &quot;&quot;)">
            <text:p/>
          </table:table-cell>
          <table:table-cell table:formula="of:=IF([.K49]+[.K49]/100*20 &gt; 0; COM.MICROSOFT.CEILING.PRECISE([.K49]+[.K49]/100*20; 1); &quot;&quot;)">
            <text:p/>
          </table:table-cell>
          <table:table-cell table:formula="of:=IF([.K49]-[.K48] &gt; 0; [.K49]-[.K48]; &quot;&quot;)">
            <text:p/>
          </table:table-cell>
          <table:table-cell table:formula="of:=IF(AND([.K49] &gt; 0; [.K48] &gt; 0); [.K49]/[.K48]; &quot;&quot;)">
            <text:p/>
          </table:table-cell>
          <table:table-cell table:style-name="ce302" table:formula="of:=IF(AND([.K49] &gt; 0; [.J49] &gt; 0); [.K49]/[.J49]; &quot;&quot;)">
            <text:p/>
          </table:table-cell>
          <table:table-cell table:style-name="ce306" table:formula="of:=IF(AND([.K49] &gt; 0; [.J49] &gt; 0); [.J49]/[.K49]; &quot;&quot;)">
            <text:p/>
          </table:table-cell>
          <table:table-cell table:style-name="ce313" table:formula="of:=IF([.P49] &lt;&gt; &quot;&quot;; [.P49]*60; &quot;&quot;)">
            <text:p/>
          </table:table-cell>
          <table:table-cell table:style-name="ce317" table:formula="of:=IF([.R49] &lt;&gt; &quot;&quot;; [.R49]*24; &quot;&quot;)">
            <text:p/>
          </table:table-cell>
          <table:table-cell table:style-name="ce243" table:number-columns-repeated="1005"/>
        </table:table-row>
        <table:table-row table:style-name="ro5"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243"/>
          <table:table-cell table:style-name="ce54" table:number-columns-spanned="1" table:number-rows-spanned="6"/>
          <table:table-cell table:style-name="ce62" table:number-columns-spanned="1" table:number-rows-spanned="6"/>
          <table:table-cell table:style-name="ce268"/>
          <table:table-cell table:style-name="ce273"/>
          <table:table-cell table:style-name="ce243" table:number-columns-repeated="2"/>
          <table:table-cell table:style-name="ce277" table:formula="of:=IF(     [.I50] = &quot;minutes&quot;;     [.H50];      IF(         [.I50] = &quot;hours&quot;;         [.H50]*60;          IF(             [.I50] = &quot;days&quot;;             [.H50]*60*24;             IF(OR([.H50] = &quot;&quot;; [.I50] = &quot;&quot;); &quot;&quot;; &quot;ERROR&quot;)         )     ) )">
            <text:p/>
          </table:table-cell>
          <table:table-cell/>
          <table:table-cell table:style-name="ce286" table:formula="of:=IF([.K50]/2 &gt; 0; COM.MICROSOFT.CEILING.PRECISE([.K50]/2; 1); &quot;&quot;)">
            <text:p/>
          </table:table-cell>
          <table:table-cell table:formula="of:=IF([.K50]+[.K50]/100*20 &gt; 0; COM.MICROSOFT.CEILING.PRECISE([.K50]+[.K50]/100*20; 1); &quot;&quot;)">
            <text:p/>
          </table:table-cell>
          <table:table-cell table:style-name="ce296" office:value-type="string" calcext:value-type="string">
            <text:p>N/A</text:p>
          </table:table-cell>
          <table:table-cell table:style-name="ce300" office:value-type="string" calcext:value-type="string">
            <text:p>N/A</text:p>
          </table:table-cell>
          <table:table-cell table:style-name="ce302" table:formula="of:=IF(AND([.K50] &gt; 0; [.J50] &gt; 0); [.K50]/[.J50]; &quot;&quot;)">
            <text:p/>
          </table:table-cell>
          <table:table-cell table:style-name="ce306" table:formula="of:=IF(AND([.K50] &gt; 0; [.J50] &gt; 0); [.J50]/[.K50]; &quot;&quot;)">
            <text:p/>
          </table:table-cell>
          <table:table-cell table:style-name="ce313" table:formula="of:=IF([.P50] &lt;&gt; &quot;&quot;; [.P50]*60; &quot;&quot;)">
            <text:p/>
          </table:table-cell>
          <table:table-cell table:style-name="ce317" table:formula="of:=IF([.R50] &lt;&gt; &quot;&quot;; [.R50]*24; &quot;&quot;)">
            <text:p/>
          </table:table-cell>
          <table:table-cell table:style-name="ce243"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51] = &quot;minutes&quot;;     [.H51];      IF(         [.I51] = &quot;hours&quot;;         [.H51]*60;          IF(             [.I51] = &quot;days&quot;;             [.H51]*60*24;             IF(OR([.H51] = &quot;&quot;; [.I51] = &quot;&quot;); &quot;&quot;; &quot;ERROR&quot;)         )     ) )">
            <text:p/>
          </table:table-cell>
          <table:table-cell/>
          <table:table-cell table:style-name="ce286" table:formula="of:=IF([.K51]/2 &gt; 0; COM.MICROSOFT.CEILING.PRECISE([.K51]/2; 1); &quot;&quot;)">
            <text:p/>
          </table:table-cell>
          <table:table-cell table:formula="of:=IF([.K51]+[.K51]/100*20 &gt; 0; COM.MICROSOFT.CEILING.PRECISE([.K51]+[.K51]/100*20; 1); &quot;&quot;)">
            <text:p/>
          </table:table-cell>
          <table:table-cell table:formula="of:=IF([.K51]-[.K50] &gt; 0; [.K51]-[.K50]; &quot;&quot;)">
            <text:p/>
          </table:table-cell>
          <table:table-cell table:formula="of:=IF(AND([.K51] &gt; 0; [.K50] &gt; 0); [.K51]/[.K50]; &quot;&quot;)">
            <text:p/>
          </table:table-cell>
          <table:table-cell table:style-name="ce302" table:formula="of:=IF(AND([.K51] &gt; 0; [.J51] &gt; 0); [.K51]/[.J51]; &quot;&quot;)">
            <text:p/>
          </table:table-cell>
          <table:table-cell table:style-name="ce306" table:formula="of:=IF(AND([.K51] &gt; 0; [.J51] &gt; 0); [.J51]/[.K51]; &quot;&quot;)">
            <text:p/>
          </table:table-cell>
          <table:table-cell table:formula="of:=IF([.P51] &lt;&gt; &quot;&quot;; [.P51]*60; &quot;&quot;)">
            <text:p/>
          </table:table-cell>
          <table:table-cell table:formula="of:=IF([.R51] &lt;&gt; &quot;&quot;; [.R51]*24; &quot;&quot;)">
            <text:p/>
          </table:table-cell>
          <table:table-cell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52] = &quot;minutes&quot;;     [.H52];      IF(         [.I52] = &quot;hours&quot;;         [.H52]*60;          IF(             [.I52] = &quot;days&quot;;             [.H52]*60*24;             IF(OR([.H52] = &quot;&quot;; [.I52] = &quot;&quot;); &quot;&quot;; &quot;ERROR&quot;)         )     ) )">
            <text:p/>
          </table:table-cell>
          <table:table-cell/>
          <table:table-cell table:style-name="ce286" table:formula="of:=IF([.K52]/2 &gt; 0; COM.MICROSOFT.CEILING.PRECISE([.K52]/2; 1); &quot;&quot;)">
            <text:p/>
          </table:table-cell>
          <table:table-cell table:formula="of:=IF([.K52]+[.K52]/100*20 &gt; 0; COM.MICROSOFT.CEILING.PRECISE([.K52]+[.K52]/100*20; 1); &quot;&quot;)">
            <text:p/>
          </table:table-cell>
          <table:table-cell table:formula="of:=IF([.K52]-[.K51] &gt; 0; [.K52]-[.K51]; &quot;&quot;)">
            <text:p/>
          </table:table-cell>
          <table:table-cell table:formula="of:=IF(AND([.K52] &gt; 0; [.K51] &gt; 0); [.K52]/[.K51]; &quot;&quot;)">
            <text:p/>
          </table:table-cell>
          <table:table-cell table:style-name="ce302" table:formula="of:=IF(AND([.K52] &gt; 0; [.J52] &gt; 0); [.K52]/[.J52]; &quot;&quot;)">
            <text:p/>
          </table:table-cell>
          <table:table-cell table:style-name="ce306" table:formula="of:=IF(AND([.K52] &gt; 0; [.J52] &gt; 0); [.J52]/[.K52]; &quot;&quot;)">
            <text:p/>
          </table:table-cell>
          <table:table-cell table:formula="of:=IF([.P52] &lt;&gt; &quot;&quot;; [.P52]*60; &quot;&quot;)">
            <text:p/>
          </table:table-cell>
          <table:table-cell table:formula="of:=IF([.R52] &lt;&gt; &quot;&quot;; [.R52]*24; &quot;&quot;)">
            <text:p/>
          </table:table-cell>
          <table:table-cell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53] = &quot;minutes&quot;;     [.H53];      IF(         [.I53] = &quot;hours&quot;;         [.H53]*60;          IF(             [.I53] = &quot;days&quot;;             [.H53]*60*24;             IF(OR([.H53] = &quot;&quot;; [.I53] = &quot;&quot;); &quot;&quot;; &quot;ERROR&quot;)         )     ) )">
            <text:p/>
          </table:table-cell>
          <table:table-cell/>
          <table:table-cell table:style-name="ce286" table:formula="of:=IF([.K53]/2 &gt; 0; COM.MICROSOFT.CEILING.PRECISE([.K53]/2; 1); &quot;&quot;)">
            <text:p/>
          </table:table-cell>
          <table:table-cell table:formula="of:=IF([.K53]+[.K53]/100*20 &gt; 0; COM.MICROSOFT.CEILING.PRECISE([.K53]+[.K53]/100*20; 1); &quot;&quot;)">
            <text:p/>
          </table:table-cell>
          <table:table-cell table:formula="of:=IF([.K53]-[.K52] &gt; 0; [.K53]-[.K52]; &quot;&quot;)">
            <text:p/>
          </table:table-cell>
          <table:table-cell table:formula="of:=IF(AND([.K53] &gt; 0; [.K52] &gt; 0); [.K53]/[.K52]; &quot;&quot;)">
            <text:p/>
          </table:table-cell>
          <table:table-cell table:style-name="ce302" table:formula="of:=IF(AND([.K53] &gt; 0; [.J53] &gt; 0); [.K53]/[.J53]; &quot;&quot;)">
            <text:p/>
          </table:table-cell>
          <table:table-cell table:style-name="ce306" table:formula="of:=IF(AND([.K53] &gt; 0; [.J53] &gt; 0); [.J53]/[.K53]; &quot;&quot;)">
            <text:p/>
          </table:table-cell>
          <table:table-cell table:formula="of:=IF([.P53] &lt;&gt; &quot;&quot;; [.P53]*60; &quot;&quot;)">
            <text:p/>
          </table:table-cell>
          <table:table-cell table:formula="of:=IF([.R53] &lt;&gt; &quot;&quot;; [.R53]*24; &quot;&quot;)">
            <text:p/>
          </table:table-cell>
          <table:table-cell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54] = &quot;minutes&quot;;     [.H54];      IF(         [.I54] = &quot;hours&quot;;         [.H54]*60;          IF(             [.I54] = &quot;days&quot;;             [.H54]*60*24;             IF(OR([.H54] = &quot;&quot;; [.I54] = &quot;&quot;); &quot;&quot;; &quot;ERROR&quot;)         )     ) )">
            <text:p/>
          </table:table-cell>
          <table:table-cell/>
          <table:table-cell table:style-name="ce286" table:formula="of:=IF([.K54]/2 &gt; 0; COM.MICROSOFT.CEILING.PRECISE([.K54]/2; 1); &quot;&quot;)">
            <text:p/>
          </table:table-cell>
          <table:table-cell table:formula="of:=IF([.K54]+[.K54]/100*20 &gt; 0; COM.MICROSOFT.CEILING.PRECISE([.K54]+[.K54]/100*20; 1); &quot;&quot;)">
            <text:p/>
          </table:table-cell>
          <table:table-cell table:formula="of:=IF([.K54]-[.K53] &gt; 0; [.K54]-[.K53]; &quot;&quot;)">
            <text:p/>
          </table:table-cell>
          <table:table-cell table:formula="of:=IF(AND([.K54] &gt; 0; [.K53] &gt; 0); [.K54]/[.K53]; &quot;&quot;)">
            <text:p/>
          </table:table-cell>
          <table:table-cell table:style-name="ce302" table:formula="of:=IF(AND([.K54] &gt; 0; [.J54] &gt; 0); [.K54]/[.J54]; &quot;&quot;)">
            <text:p/>
          </table:table-cell>
          <table:table-cell table:style-name="ce306" table:formula="of:=IF(AND([.K54] &gt; 0; [.J54] &gt; 0); [.J54]/[.K54]; &quot;&quot;)">
            <text:p/>
          </table:table-cell>
          <table:table-cell table:formula="of:=IF([.P54] &lt;&gt; &quot;&quot;; [.P54]*60; &quot;&quot;)">
            <text:p/>
          </table:table-cell>
          <table:table-cell table:formula="of:=IF([.R54] &lt;&gt; &quot;&quot;; [.R54]*24; &quot;&quot;)">
            <text:p/>
          </table:table-cell>
          <table:table-cell table:number-columns-repeated="1005"/>
        </table:table-row>
        <table:table-row table:style-name="ro5">
          <table:covered-table-cell table:number-columns-repeated="2" table:style-name="ce243"/>
          <table:table-cell table:style-name="ce243"/>
          <table:covered-table-cell table:style-name="ce56"/>
          <table:covered-table-cell table:style-name="ce64"/>
          <table:table-cell table:style-name="ce267"/>
          <table:table-cell table:style-name="ce272"/>
          <table:table-cell table:style-name="ce243" table:number-columns-repeated="2"/>
          <table:table-cell table:style-name="ce277" table:formula="of:=IF(     [.I55] = &quot;minutes&quot;;     [.H55];      IF(         [.I55] = &quot;hours&quot;;         [.H55]*60;          IF(             [.I55] = &quot;days&quot;;             [.H55]*60*24;             IF(OR([.H55] = &quot;&quot;; [.I55] = &quot;&quot;); &quot;&quot;; &quot;ERROR&quot;)         )     ) )">
            <text:p/>
          </table:table-cell>
          <table:table-cell/>
          <table:table-cell table:style-name="ce286" table:formula="of:=IF([.K55]/2 &gt; 0; COM.MICROSOFT.CEILING.PRECISE([.K55]/2; 1); &quot;&quot;)">
            <text:p/>
          </table:table-cell>
          <table:table-cell table:formula="of:=IF([.K55]+[.K55]/100*20 &gt; 0; COM.MICROSOFT.CEILING.PRECISE([.K55]+[.K55]/100*20; 1); &quot;&quot;)">
            <text:p/>
          </table:table-cell>
          <table:table-cell table:formula="of:=IF([.K55]-[.K54] &gt; 0; [.K55]-[.K54]; &quot;&quot;)">
            <text:p/>
          </table:table-cell>
          <table:table-cell table:formula="of:=IF(AND([.K55] &gt; 0; [.K54] &gt; 0); [.K55]/[.K54]; &quot;&quot;)">
            <text:p/>
          </table:table-cell>
          <table:table-cell table:style-name="ce302" table:formula="of:=IF(AND([.K55] &gt; 0; [.J55] &gt; 0); [.K55]/[.J55]; &quot;&quot;)">
            <text:p/>
          </table:table-cell>
          <table:table-cell table:style-name="ce306" table:formula="of:=IF(AND([.K55] &gt; 0; [.J55] &gt; 0); [.J55]/[.K55]; &quot;&quot;)">
            <text:p/>
          </table:table-cell>
          <table:table-cell table:style-name="ce313" table:formula="of:=IF([.P55] &lt;&gt; &quot;&quot;; [.P55]*60; &quot;&quot;)">
            <text:p/>
          </table:table-cell>
          <table:table-cell table:style-name="ce317" table:formula="of:=IF([.R55] &lt;&gt; &quot;&quot;; [.R55]*24; &quot;&quot;)">
            <text:p/>
          </table:table-cell>
          <table:table-cell table:style-name="ce243" table:number-columns-repeated="1005"/>
        </table:table-row>
        <table:table-row table:style-name="ro5"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243"/>
          <table:table-cell table:style-name="ce54" table:number-columns-spanned="1" table:number-rows-spanned="6"/>
          <table:table-cell table:style-name="ce62" table:number-columns-spanned="1" table:number-rows-spanned="6"/>
          <table:table-cell table:style-name="ce268"/>
          <table:table-cell table:style-name="ce273"/>
          <table:table-cell table:style-name="ce243" table:number-columns-repeated="2"/>
          <table:table-cell table:style-name="ce277" table:formula="of:=IF(     [.I56] = &quot;minutes&quot;;     [.H56];      IF(         [.I56] = &quot;hours&quot;;         [.H56]*60;          IF(             [.I56] = &quot;days&quot;;             [.H56]*60*24;             IF(OR([.H56] = &quot;&quot;; [.I56] = &quot;&quot;); &quot;&quot;; &quot;ERROR&quot;)         )     ) )">
            <text:p/>
          </table:table-cell>
          <table:table-cell/>
          <table:table-cell table:style-name="ce286" table:formula="of:=IF([.K56]/2 &gt; 0; COM.MICROSOFT.CEILING.PRECISE([.K56]/2; 1); &quot;&quot;)">
            <text:p/>
          </table:table-cell>
          <table:table-cell table:formula="of:=IF([.K56]+[.K56]/100*20 &gt; 0; COM.MICROSOFT.CEILING.PRECISE([.K56]+[.K56]/100*20; 1); &quot;&quot;)">
            <text:p/>
          </table:table-cell>
          <table:table-cell table:style-name="ce296" office:value-type="string" calcext:value-type="string">
            <text:p>N/A</text:p>
          </table:table-cell>
          <table:table-cell table:style-name="ce300" office:value-type="string" calcext:value-type="string">
            <text:p>N/A</text:p>
          </table:table-cell>
          <table:table-cell table:style-name="ce302" table:formula="of:=IF(AND([.K56] &gt; 0; [.J56] &gt; 0); [.K56]/[.J56]; &quot;&quot;)">
            <text:p/>
          </table:table-cell>
          <table:table-cell table:style-name="ce306" table:formula="of:=IF(AND([.K56] &gt; 0; [.J56] &gt; 0); [.J56]/[.K56]; &quot;&quot;)">
            <text:p/>
          </table:table-cell>
          <table:table-cell table:style-name="ce313" table:formula="of:=IF([.P56] &lt;&gt; &quot;&quot;; [.P56]*60; &quot;&quot;)">
            <text:p/>
          </table:table-cell>
          <table:table-cell table:style-name="ce317" table:formula="of:=IF([.R56] &lt;&gt; &quot;&quot;; [.R56]*24; &quot;&quot;)">
            <text:p/>
          </table:table-cell>
          <table:table-cell table:style-name="ce243"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57] = &quot;minutes&quot;;     [.H57];      IF(         [.I57] = &quot;hours&quot;;         [.H57]*60;          IF(             [.I57] = &quot;days&quot;;             [.H57]*60*24;             IF(OR([.H57] = &quot;&quot;; [.I57] = &quot;&quot;); &quot;&quot;; &quot;ERROR&quot;)         )     ) )">
            <text:p/>
          </table:table-cell>
          <table:table-cell/>
          <table:table-cell table:style-name="ce286" table:formula="of:=IF([.K57]/2 &gt; 0; COM.MICROSOFT.CEILING.PRECISE([.K57]/2; 1); &quot;&quot;)">
            <text:p/>
          </table:table-cell>
          <table:table-cell table:formula="of:=IF([.K57]+[.K57]/100*20 &gt; 0; COM.MICROSOFT.CEILING.PRECISE([.K57]+[.K57]/100*20; 1); &quot;&quot;)">
            <text:p/>
          </table:table-cell>
          <table:table-cell table:formula="of:=IF([.K57]-[.K56] &gt; 0; [.K57]-[.K56]; &quot;&quot;)">
            <text:p/>
          </table:table-cell>
          <table:table-cell table:formula="of:=IF(AND([.K57] &gt; 0; [.K56] &gt; 0); [.K57]/[.K56]; &quot;&quot;)">
            <text:p/>
          </table:table-cell>
          <table:table-cell table:style-name="ce302" table:formula="of:=IF(AND([.K57] &gt; 0; [.J57] &gt; 0); [.K57]/[.J57]; &quot;&quot;)">
            <text:p/>
          </table:table-cell>
          <table:table-cell table:style-name="ce306" table:formula="of:=IF(AND([.K57] &gt; 0; [.J57] &gt; 0); [.J57]/[.K57]; &quot;&quot;)">
            <text:p/>
          </table:table-cell>
          <table:table-cell table:formula="of:=IF([.P57] &lt;&gt; &quot;&quot;; [.P57]*60; &quot;&quot;)">
            <text:p/>
          </table:table-cell>
          <table:table-cell table:formula="of:=IF([.R57] &lt;&gt; &quot;&quot;; [.R57]*24; &quot;&quot;)">
            <text:p/>
          </table:table-cell>
          <table:table-cell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58] = &quot;minutes&quot;;     [.H58];      IF(         [.I58] = &quot;hours&quot;;         [.H58]*60;          IF(             [.I58] = &quot;days&quot;;             [.H58]*60*24;             IF(OR([.H58] = &quot;&quot;; [.I58] = &quot;&quot;); &quot;&quot;; &quot;ERROR&quot;)         )     ) )">
            <text:p/>
          </table:table-cell>
          <table:table-cell/>
          <table:table-cell table:style-name="ce286" table:formula="of:=IF([.K58]/2 &gt; 0; COM.MICROSOFT.CEILING.PRECISE([.K58]/2; 1); &quot;&quot;)">
            <text:p/>
          </table:table-cell>
          <table:table-cell table:formula="of:=IF([.K58]+[.K58]/100*20 &gt; 0; COM.MICROSOFT.CEILING.PRECISE([.K58]+[.K58]/100*20; 1); &quot;&quot;)">
            <text:p/>
          </table:table-cell>
          <table:table-cell table:formula="of:=IF([.K58]-[.K57] &gt; 0; [.K58]-[.K57]; &quot;&quot;)">
            <text:p/>
          </table:table-cell>
          <table:table-cell table:formula="of:=IF(AND([.K58] &gt; 0; [.K57] &gt; 0); [.K58]/[.K57]; &quot;&quot;)">
            <text:p/>
          </table:table-cell>
          <table:table-cell table:style-name="ce302" table:formula="of:=IF(AND([.K58] &gt; 0; [.J58] &gt; 0); [.K58]/[.J58]; &quot;&quot;)">
            <text:p/>
          </table:table-cell>
          <table:table-cell table:style-name="ce306" table:formula="of:=IF(AND([.K58] &gt; 0; [.J58] &gt; 0); [.J58]/[.K58]; &quot;&quot;)">
            <text:p/>
          </table:table-cell>
          <table:table-cell table:formula="of:=IF([.P58] &lt;&gt; &quot;&quot;; [.P58]*60; &quot;&quot;)">
            <text:p/>
          </table:table-cell>
          <table:table-cell table:formula="of:=IF([.R58] &lt;&gt; &quot;&quot;; [.R58]*24; &quot;&quot;)">
            <text:p/>
          </table:table-cell>
          <table:table-cell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59] = &quot;minutes&quot;;     [.H59];      IF(         [.I59] = &quot;hours&quot;;         [.H59]*60;          IF(             [.I59] = &quot;days&quot;;             [.H59]*60*24;             IF(OR([.H59] = &quot;&quot;; [.I59] = &quot;&quot;); &quot;&quot;; &quot;ERROR&quot;)         )     ) )">
            <text:p/>
          </table:table-cell>
          <table:table-cell/>
          <table:table-cell table:style-name="ce286" table:formula="of:=IF([.K59]/2 &gt; 0; COM.MICROSOFT.CEILING.PRECISE([.K59]/2; 1); &quot;&quot;)">
            <text:p/>
          </table:table-cell>
          <table:table-cell table:formula="of:=IF([.K59]+[.K59]/100*20 &gt; 0; COM.MICROSOFT.CEILING.PRECISE([.K59]+[.K59]/100*20; 1); &quot;&quot;)">
            <text:p/>
          </table:table-cell>
          <table:table-cell table:formula="of:=IF([.K59]-[.K58] &gt; 0; [.K59]-[.K58]; &quot;&quot;)">
            <text:p/>
          </table:table-cell>
          <table:table-cell table:formula="of:=IF(AND([.K59] &gt; 0; [.K58] &gt; 0); [.K59]/[.K58]; &quot;&quot;)">
            <text:p/>
          </table:table-cell>
          <table:table-cell table:style-name="ce302" table:formula="of:=IF(AND([.K59] &gt; 0; [.J59] &gt; 0); [.K59]/[.J59]; &quot;&quot;)">
            <text:p/>
          </table:table-cell>
          <table:table-cell table:style-name="ce306" table:formula="of:=IF(AND([.K59] &gt; 0; [.J59] &gt; 0); [.J59]/[.K59]; &quot;&quot;)">
            <text:p/>
          </table:table-cell>
          <table:table-cell table:formula="of:=IF([.P59] &lt;&gt; &quot;&quot;; [.P59]*60; &quot;&quot;)">
            <text:p/>
          </table:table-cell>
          <table:table-cell table:formula="of:=IF([.R59] &lt;&gt; &quot;&quot;; [.R59]*24; &quot;&quot;)">
            <text:p/>
          </table:table-cell>
          <table:table-cell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60] = &quot;minutes&quot;;     [.H60];      IF(         [.I60] = &quot;hours&quot;;         [.H60]*60;          IF(             [.I60] = &quot;days&quot;;             [.H60]*60*24;             IF(OR([.H60] = &quot;&quot;; [.I60] = &quot;&quot;); &quot;&quot;; &quot;ERROR&quot;)         )     ) )">
            <text:p/>
          </table:table-cell>
          <table:table-cell/>
          <table:table-cell table:style-name="ce286" table:formula="of:=IF([.K60]/2 &gt; 0; COM.MICROSOFT.CEILING.PRECISE([.K60]/2; 1); &quot;&quot;)">
            <text:p/>
          </table:table-cell>
          <table:table-cell table:formula="of:=IF([.K60]+[.K60]/100*20 &gt; 0; COM.MICROSOFT.CEILING.PRECISE([.K60]+[.K60]/100*20; 1); &quot;&quot;)">
            <text:p/>
          </table:table-cell>
          <table:table-cell table:formula="of:=IF([.K60]-[.K59] &gt; 0; [.K60]-[.K59]; &quot;&quot;)">
            <text:p/>
          </table:table-cell>
          <table:table-cell table:formula="of:=IF(AND([.K60] &gt; 0; [.K59] &gt; 0); [.K60]/[.K59]; &quot;&quot;)">
            <text:p/>
          </table:table-cell>
          <table:table-cell table:style-name="ce302" table:formula="of:=IF(AND([.K60] &gt; 0; [.J60] &gt; 0); [.K60]/[.J60]; &quot;&quot;)">
            <text:p/>
          </table:table-cell>
          <table:table-cell table:style-name="ce306" table:formula="of:=IF(AND([.K60] &gt; 0; [.J60] &gt; 0); [.J60]/[.K60]; &quot;&quot;)">
            <text:p/>
          </table:table-cell>
          <table:table-cell table:formula="of:=IF([.P60] &lt;&gt; &quot;&quot;; [.P60]*60; &quot;&quot;)">
            <text:p/>
          </table:table-cell>
          <table:table-cell table:formula="of:=IF([.R60] &lt;&gt; &quot;&quot;; [.R60]*24; &quot;&quot;)">
            <text:p/>
          </table:table-cell>
          <table:table-cell table:number-columns-repeated="1005"/>
        </table:table-row>
        <table:table-row table:style-name="ro5">
          <table:covered-table-cell table:number-columns-repeated="2" table:style-name="ce243"/>
          <table:table-cell table:style-name="ce243"/>
          <table:covered-table-cell table:style-name="ce56"/>
          <table:covered-table-cell table:style-name="ce64"/>
          <table:table-cell table:style-name="ce267"/>
          <table:table-cell table:style-name="ce272"/>
          <table:table-cell table:style-name="ce243" table:number-columns-repeated="2"/>
          <table:table-cell table:style-name="ce277" table:formula="of:=IF(     [.I61] = &quot;minutes&quot;;     [.H61];      IF(         [.I61] = &quot;hours&quot;;         [.H61]*60;          IF(             [.I61] = &quot;days&quot;;             [.H61]*60*24;             IF(OR([.H61] = &quot;&quot;; [.I61] = &quot;&quot;); &quot;&quot;; &quot;ERROR&quot;)         )     ) )">
            <text:p/>
          </table:table-cell>
          <table:table-cell/>
          <table:table-cell table:style-name="ce286" table:formula="of:=IF([.K61]/2 &gt; 0; COM.MICROSOFT.CEILING.PRECISE([.K61]/2; 1); &quot;&quot;)">
            <text:p/>
          </table:table-cell>
          <table:table-cell table:formula="of:=IF([.K61]+[.K61]/100*20 &gt; 0; COM.MICROSOFT.CEILING.PRECISE([.K61]+[.K61]/100*20; 1); &quot;&quot;)">
            <text:p/>
          </table:table-cell>
          <table:table-cell table:formula="of:=IF([.K61]-[.K60] &gt; 0; [.K61]-[.K60]; &quot;&quot;)">
            <text:p/>
          </table:table-cell>
          <table:table-cell table:formula="of:=IF(AND([.K61] &gt; 0; [.K60] &gt; 0); [.K61]/[.K60]; &quot;&quot;)">
            <text:p/>
          </table:table-cell>
          <table:table-cell table:style-name="ce302" table:formula="of:=IF(AND([.K61] &gt; 0; [.J61] &gt; 0); [.K61]/[.J61]; &quot;&quot;)">
            <text:p/>
          </table:table-cell>
          <table:table-cell table:style-name="ce306" table:formula="of:=IF(AND([.K61] &gt; 0; [.J61] &gt; 0); [.J61]/[.K61]; &quot;&quot;)">
            <text:p/>
          </table:table-cell>
          <table:table-cell table:style-name="ce313" table:formula="of:=IF([.P61] &lt;&gt; &quot;&quot;; [.P61]*60; &quot;&quot;)">
            <text:p/>
          </table:table-cell>
          <table:table-cell table:style-name="ce317" table:formula="of:=IF([.R61] &lt;&gt; &quot;&quot;; [.R61]*24; &quot;&quot;)">
            <text:p/>
          </table:table-cell>
          <table:table-cell table:style-name="ce243" table:number-columns-repeated="1005"/>
        </table:table-row>
        <table:table-row table:style-name="ro5"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243"/>
          <table:table-cell table:style-name="ce54" table:number-columns-spanned="1" table:number-rows-spanned="6"/>
          <table:table-cell table:style-name="ce62" table:number-columns-spanned="1" table:number-rows-spanned="6"/>
          <table:table-cell table:style-name="ce268"/>
          <table:table-cell table:style-name="ce273"/>
          <table:table-cell table:style-name="ce243" table:number-columns-repeated="2"/>
          <table:table-cell table:style-name="ce277" table:formula="of:=IF(     [.I62] = &quot;minutes&quot;;     [.H62];      IF(         [.I62] = &quot;hours&quot;;         [.H62]*60;          IF(             [.I62] = &quot;days&quot;;             [.H62]*60*24;             IF(OR([.H62] = &quot;&quot;; [.I62] = &quot;&quot;); &quot;&quot;; &quot;ERROR&quot;)         )     ) )">
            <text:p/>
          </table:table-cell>
          <table:table-cell/>
          <table:table-cell table:style-name="ce286" table:formula="of:=IF([.K62]/2 &gt; 0; COM.MICROSOFT.CEILING.PRECISE([.K62]/2; 1); &quot;&quot;)">
            <text:p/>
          </table:table-cell>
          <table:table-cell table:formula="of:=IF([.K62]+[.K62]/100*20 &gt; 0; COM.MICROSOFT.CEILING.PRECISE([.K62]+[.K62]/100*20; 1); &quot;&quot;)">
            <text:p/>
          </table:table-cell>
          <table:table-cell table:style-name="ce296" office:value-type="string" calcext:value-type="string">
            <text:p>N/A</text:p>
          </table:table-cell>
          <table:table-cell table:style-name="ce300" office:value-type="string" calcext:value-type="string">
            <text:p>N/A</text:p>
          </table:table-cell>
          <table:table-cell table:style-name="ce302" table:formula="of:=IF(AND([.K62] &gt; 0; [.J62] &gt; 0); [.K62]/[.J62]; &quot;&quot;)">
            <text:p/>
          </table:table-cell>
          <table:table-cell table:style-name="ce306" table:formula="of:=IF(AND([.K62] &gt; 0; [.J62] &gt; 0); [.J62]/[.K62]; &quot;&quot;)">
            <text:p/>
          </table:table-cell>
          <table:table-cell table:style-name="ce313" table:formula="of:=IF([.P62] &lt;&gt; &quot;&quot;; [.P62]*60; &quot;&quot;)">
            <text:p/>
          </table:table-cell>
          <table:table-cell table:style-name="ce317" table:formula="of:=IF([.R62] &lt;&gt; &quot;&quot;; [.R62]*24; &quot;&quot;)">
            <text:p/>
          </table:table-cell>
          <table:table-cell table:style-name="ce243"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63] = &quot;minutes&quot;;     [.H63];      IF(         [.I63] = &quot;hours&quot;;         [.H63]*60;          IF(             [.I63] = &quot;days&quot;;             [.H63]*60*24;             IF(OR([.H63] = &quot;&quot;; [.I63] = &quot;&quot;); &quot;&quot;; &quot;ERROR&quot;)         )     ) )">
            <text:p/>
          </table:table-cell>
          <table:table-cell/>
          <table:table-cell table:style-name="ce286" table:formula="of:=IF([.K63]/2 &gt; 0; COM.MICROSOFT.CEILING.PRECISE([.K63]/2; 1); &quot;&quot;)">
            <text:p/>
          </table:table-cell>
          <table:table-cell table:formula="of:=IF([.K63]+[.K63]/100*20 &gt; 0; COM.MICROSOFT.CEILING.PRECISE([.K63]+[.K63]/100*20; 1); &quot;&quot;)">
            <text:p/>
          </table:table-cell>
          <table:table-cell table:formula="of:=IF([.K63]-[.K62] &gt; 0; [.K63]-[.K62]; &quot;&quot;)">
            <text:p/>
          </table:table-cell>
          <table:table-cell table:formula="of:=IF(AND([.K63] &gt; 0; [.K62] &gt; 0); [.K63]/[.K62]; &quot;&quot;)">
            <text:p/>
          </table:table-cell>
          <table:table-cell table:style-name="ce302" table:formula="of:=IF(AND([.K63] &gt; 0; [.J63] &gt; 0); [.K63]/[.J63]; &quot;&quot;)">
            <text:p/>
          </table:table-cell>
          <table:table-cell table:style-name="ce306" table:formula="of:=IF(AND([.K63] &gt; 0; [.J63] &gt; 0); [.J63]/[.K63]; &quot;&quot;)">
            <text:p/>
          </table:table-cell>
          <table:table-cell table:formula="of:=IF([.P63] &lt;&gt; &quot;&quot;; [.P63]*60; &quot;&quot;)">
            <text:p/>
          </table:table-cell>
          <table:table-cell table:formula="of:=IF([.R63] &lt;&gt; &quot;&quot;; [.R63]*24; &quot;&quot;)">
            <text:p/>
          </table:table-cell>
          <table:table-cell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64] = &quot;minutes&quot;;     [.H64];      IF(         [.I64] = &quot;hours&quot;;         [.H64]*60;          IF(             [.I64] = &quot;days&quot;;             [.H64]*60*24;             IF(OR([.H64] = &quot;&quot;; [.I64] = &quot;&quot;); &quot;&quot;; &quot;ERROR&quot;)         )     ) )">
            <text:p/>
          </table:table-cell>
          <table:table-cell/>
          <table:table-cell table:style-name="ce286" table:formula="of:=IF([.K64]/2 &gt; 0; COM.MICROSOFT.CEILING.PRECISE([.K64]/2; 1); &quot;&quot;)">
            <text:p/>
          </table:table-cell>
          <table:table-cell table:formula="of:=IF([.K64]+[.K64]/100*20 &gt; 0; COM.MICROSOFT.CEILING.PRECISE([.K64]+[.K64]/100*20; 1); &quot;&quot;)">
            <text:p/>
          </table:table-cell>
          <table:table-cell table:formula="of:=IF([.K64]-[.K63] &gt; 0; [.K64]-[.K63]; &quot;&quot;)">
            <text:p/>
          </table:table-cell>
          <table:table-cell table:formula="of:=IF(AND([.K64] &gt; 0; [.K63] &gt; 0); [.K64]/[.K63]; &quot;&quot;)">
            <text:p/>
          </table:table-cell>
          <table:table-cell table:style-name="ce302" table:formula="of:=IF(AND([.K64] &gt; 0; [.J64] &gt; 0); [.K64]/[.J64]; &quot;&quot;)">
            <text:p/>
          </table:table-cell>
          <table:table-cell table:style-name="ce306" table:formula="of:=IF(AND([.K64] &gt; 0; [.J64] &gt; 0); [.J64]/[.K64]; &quot;&quot;)">
            <text:p/>
          </table:table-cell>
          <table:table-cell table:formula="of:=IF([.P64] &lt;&gt; &quot;&quot;; [.P64]*60; &quot;&quot;)">
            <text:p/>
          </table:table-cell>
          <table:table-cell table:formula="of:=IF([.R64] &lt;&gt; &quot;&quot;; [.R64]*24; &quot;&quot;)">
            <text:p/>
          </table:table-cell>
          <table:table-cell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65] = &quot;minutes&quot;;     [.H65];      IF(         [.I65] = &quot;hours&quot;;         [.H65]*60;          IF(             [.I65] = &quot;days&quot;;             [.H65]*60*24;             IF(OR([.H65] = &quot;&quot;; [.I65] = &quot;&quot;); &quot;&quot;; &quot;ERROR&quot;)         )     ) )">
            <text:p/>
          </table:table-cell>
          <table:table-cell/>
          <table:table-cell table:style-name="ce286" table:formula="of:=IF([.K65]/2 &gt; 0; COM.MICROSOFT.CEILING.PRECISE([.K65]/2; 1); &quot;&quot;)">
            <text:p/>
          </table:table-cell>
          <table:table-cell table:formula="of:=IF([.K65]+[.K65]/100*20 &gt; 0; COM.MICROSOFT.CEILING.PRECISE([.K65]+[.K65]/100*20; 1); &quot;&quot;)">
            <text:p/>
          </table:table-cell>
          <table:table-cell table:formula="of:=IF([.K65]-[.K64] &gt; 0; [.K65]-[.K64]; &quot;&quot;)">
            <text:p/>
          </table:table-cell>
          <table:table-cell table:formula="of:=IF(AND([.K65] &gt; 0; [.K64] &gt; 0); [.K65]/[.K64]; &quot;&quot;)">
            <text:p/>
          </table:table-cell>
          <table:table-cell table:style-name="ce302" table:formula="of:=IF(AND([.K65] &gt; 0; [.J65] &gt; 0); [.K65]/[.J65]; &quot;&quot;)">
            <text:p/>
          </table:table-cell>
          <table:table-cell table:style-name="ce306" table:formula="of:=IF(AND([.K65] &gt; 0; [.J65] &gt; 0); [.J65]/[.K65]; &quot;&quot;)">
            <text:p/>
          </table:table-cell>
          <table:table-cell table:formula="of:=IF([.P65] &lt;&gt; &quot;&quot;; [.P65]*60; &quot;&quot;)">
            <text:p/>
          </table:table-cell>
          <table:table-cell table:formula="of:=IF([.R65] &lt;&gt; &quot;&quot;; [.R65]*24; &quot;&quot;)">
            <text:p/>
          </table:table-cell>
          <table:table-cell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66] = &quot;minutes&quot;;     [.H66];      IF(         [.I66] = &quot;hours&quot;;         [.H66]*60;          IF(             [.I66] = &quot;days&quot;;             [.H66]*60*24;             IF(OR([.H66] = &quot;&quot;; [.I66] = &quot;&quot;); &quot;&quot;; &quot;ERROR&quot;)         )     ) )">
            <text:p/>
          </table:table-cell>
          <table:table-cell/>
          <table:table-cell table:style-name="ce286" table:formula="of:=IF([.K66]/2 &gt; 0; COM.MICROSOFT.CEILING.PRECISE([.K66]/2; 1); &quot;&quot;)">
            <text:p/>
          </table:table-cell>
          <table:table-cell table:formula="of:=IF([.K66]+[.K66]/100*20 &gt; 0; COM.MICROSOFT.CEILING.PRECISE([.K66]+[.K66]/100*20; 1); &quot;&quot;)">
            <text:p/>
          </table:table-cell>
          <table:table-cell table:formula="of:=IF([.K66]-[.K65] &gt; 0; [.K66]-[.K65]; &quot;&quot;)">
            <text:p/>
          </table:table-cell>
          <table:table-cell table:formula="of:=IF(AND([.K66] &gt; 0; [.K65] &gt; 0); [.K66]/[.K65]; &quot;&quot;)">
            <text:p/>
          </table:table-cell>
          <table:table-cell table:style-name="ce302" table:formula="of:=IF(AND([.K66] &gt; 0; [.J66] &gt; 0); [.K66]/[.J66]; &quot;&quot;)">
            <text:p/>
          </table:table-cell>
          <table:table-cell table:style-name="ce306" table:formula="of:=IF(AND([.K66] &gt; 0; [.J66] &gt; 0); [.J66]/[.K66]; &quot;&quot;)">
            <text:p/>
          </table:table-cell>
          <table:table-cell table:formula="of:=IF([.P66] &lt;&gt; &quot;&quot;; [.P66]*60; &quot;&quot;)">
            <text:p/>
          </table:table-cell>
          <table:table-cell table:formula="of:=IF([.R66] &lt;&gt; &quot;&quot;; [.R66]*24; &quot;&quot;)">
            <text:p/>
          </table:table-cell>
          <table:table-cell table:number-columns-repeated="1005"/>
        </table:table-row>
        <table:table-row table:style-name="ro5">
          <table:covered-table-cell table:number-columns-repeated="2" table:style-name="ce243"/>
          <table:table-cell table:style-name="ce243"/>
          <table:covered-table-cell table:style-name="ce56"/>
          <table:covered-table-cell table:style-name="ce64"/>
          <table:table-cell table:style-name="ce267"/>
          <table:table-cell table:style-name="ce272"/>
          <table:table-cell table:style-name="ce243" table:number-columns-repeated="2"/>
          <table:table-cell table:style-name="ce277" table:formula="of:=IF(     [.I67] = &quot;minutes&quot;;     [.H67];      IF(         [.I67] = &quot;hours&quot;;         [.H67]*60;          IF(             [.I67] = &quot;days&quot;;             [.H67]*60*24;             IF(OR([.H67] = &quot;&quot;; [.I67] = &quot;&quot;); &quot;&quot;; &quot;ERROR&quot;)         )     ) )">
            <text:p/>
          </table:table-cell>
          <table:table-cell/>
          <table:table-cell table:style-name="ce286" table:formula="of:=IF([.K67]/2 &gt; 0; COM.MICROSOFT.CEILING.PRECISE([.K67]/2; 1); &quot;&quot;)">
            <text:p/>
          </table:table-cell>
          <table:table-cell table:formula="of:=IF([.K67]+[.K67]/100*20 &gt; 0; COM.MICROSOFT.CEILING.PRECISE([.K67]+[.K67]/100*20; 1); &quot;&quot;)">
            <text:p/>
          </table:table-cell>
          <table:table-cell table:formula="of:=IF([.K67]-[.K66] &gt; 0; [.K67]-[.K66]; &quot;&quot;)">
            <text:p/>
          </table:table-cell>
          <table:table-cell table:formula="of:=IF(AND([.K67] &gt; 0; [.K66] &gt; 0); [.K67]/[.K66]; &quot;&quot;)">
            <text:p/>
          </table:table-cell>
          <table:table-cell table:style-name="ce302" table:formula="of:=IF(AND([.K67] &gt; 0; [.J67] &gt; 0); [.K67]/[.J67]; &quot;&quot;)">
            <text:p/>
          </table:table-cell>
          <table:table-cell table:style-name="ce306" table:formula="of:=IF(AND([.K67] &gt; 0; [.J67] &gt; 0); [.J67]/[.K67]; &quot;&quot;)">
            <text:p/>
          </table:table-cell>
          <table:table-cell table:style-name="ce313" table:formula="of:=IF([.P67] &lt;&gt; &quot;&quot;; [.P67]*60; &quot;&quot;)">
            <text:p/>
          </table:table-cell>
          <table:table-cell table:style-name="ce317" table:formula="of:=IF([.R67] &lt;&gt; &quot;&quot;; [.R67]*24; &quot;&quot;)">
            <text:p/>
          </table:table-cell>
          <table:table-cell table:style-name="ce243" table:number-columns-repeated="1005"/>
        </table:table-row>
        <table:table-row table:style-name="ro5"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243"/>
          <table:table-cell table:style-name="ce54" table:number-columns-spanned="1" table:number-rows-spanned="6"/>
          <table:table-cell table:style-name="ce62" table:number-columns-spanned="1" table:number-rows-spanned="6"/>
          <table:table-cell table:style-name="ce268"/>
          <table:table-cell table:style-name="ce273"/>
          <table:table-cell table:style-name="ce243" table:number-columns-repeated="2"/>
          <table:table-cell table:style-name="ce277" table:formula="of:=IF(     [.I68] = &quot;minutes&quot;;     [.H68];      IF(         [.I68] = &quot;hours&quot;;         [.H68]*60;          IF(             [.I68] = &quot;days&quot;;             [.H68]*60*24;             IF(OR([.H68] = &quot;&quot;; [.I68] = &quot;&quot;); &quot;&quot;; &quot;ERROR&quot;)         )     ) )">
            <text:p/>
          </table:table-cell>
          <table:table-cell/>
          <table:table-cell table:style-name="ce286" table:formula="of:=IF([.K68]/2 &gt; 0; COM.MICROSOFT.CEILING.PRECISE([.K68]/2; 1); &quot;&quot;)">
            <text:p/>
          </table:table-cell>
          <table:table-cell table:formula="of:=IF([.K68]+[.K68]/100*20 &gt; 0; COM.MICROSOFT.CEILING.PRECISE([.K68]+[.K68]/100*20; 1); &quot;&quot;)">
            <text:p/>
          </table:table-cell>
          <table:table-cell table:style-name="ce296" office:value-type="string" calcext:value-type="string">
            <text:p>N/A</text:p>
          </table:table-cell>
          <table:table-cell table:style-name="ce300" office:value-type="string" calcext:value-type="string">
            <text:p>N/A</text:p>
          </table:table-cell>
          <table:table-cell table:style-name="ce302" table:formula="of:=IF(AND([.K68] &gt; 0; [.J68] &gt; 0); [.K68]/[.J68]; &quot;&quot;)">
            <text:p/>
          </table:table-cell>
          <table:table-cell table:style-name="ce306" table:formula="of:=IF(AND([.K68] &gt; 0; [.J68] &gt; 0); [.J68]/[.K68]; &quot;&quot;)">
            <text:p/>
          </table:table-cell>
          <table:table-cell table:style-name="ce313" table:formula="of:=IF([.P68] &lt;&gt; &quot;&quot;; [.P68]*60; &quot;&quot;)">
            <text:p/>
          </table:table-cell>
          <table:table-cell table:style-name="ce317" table:formula="of:=IF([.R68] &lt;&gt; &quot;&quot;; [.R68]*24; &quot;&quot;)">
            <text:p/>
          </table:table-cell>
          <table:table-cell table:style-name="ce243"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69] = &quot;minutes&quot;;     [.H69];      IF(         [.I69] = &quot;hours&quot;;         [.H69]*60;          IF(             [.I69] = &quot;days&quot;;             [.H69]*60*24;             IF(OR([.H69] = &quot;&quot;; [.I69] = &quot;&quot;); &quot;&quot;; &quot;ERROR&quot;)         )     ) )">
            <text:p/>
          </table:table-cell>
          <table:table-cell/>
          <table:table-cell table:style-name="ce286" table:formula="of:=IF([.K69]/2 &gt; 0; COM.MICROSOFT.CEILING.PRECISE([.K69]/2; 1); &quot;&quot;)">
            <text:p/>
          </table:table-cell>
          <table:table-cell table:formula="of:=IF([.K69]+[.K69]/100*20 &gt; 0; COM.MICROSOFT.CEILING.PRECISE([.K69]+[.K69]/100*20; 1); &quot;&quot;)">
            <text:p/>
          </table:table-cell>
          <table:table-cell table:formula="of:=IF([.K69]-[.K68] &gt; 0; [.K69]-[.K68]; &quot;&quot;)">
            <text:p/>
          </table:table-cell>
          <table:table-cell table:formula="of:=IF(AND([.K69] &gt; 0; [.K68] &gt; 0); [.K69]/[.K68]; &quot;&quot;)">
            <text:p/>
          </table:table-cell>
          <table:table-cell table:style-name="ce302" table:formula="of:=IF(AND([.K69] &gt; 0; [.J69] &gt; 0); [.K69]/[.J69]; &quot;&quot;)">
            <text:p/>
          </table:table-cell>
          <table:table-cell table:style-name="ce306" table:formula="of:=IF(AND([.K69] &gt; 0; [.J69] &gt; 0); [.J69]/[.K69]; &quot;&quot;)">
            <text:p/>
          </table:table-cell>
          <table:table-cell table:formula="of:=IF([.P69] &lt;&gt; &quot;&quot;; [.P69]*60; &quot;&quot;)">
            <text:p/>
          </table:table-cell>
          <table:table-cell table:formula="of:=IF([.R69] &lt;&gt; &quot;&quot;; [.R69]*24; &quot;&quot;)">
            <text:p/>
          </table:table-cell>
          <table:table-cell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70] = &quot;minutes&quot;;     [.H70];      IF(         [.I70] = &quot;hours&quot;;         [.H70]*60;          IF(             [.I70] = &quot;days&quot;;             [.H70]*60*24;             IF(OR([.H70] = &quot;&quot;; [.I70] = &quot;&quot;); &quot;&quot;; &quot;ERROR&quot;)         )     ) )">
            <text:p/>
          </table:table-cell>
          <table:table-cell/>
          <table:table-cell table:style-name="ce286" table:formula="of:=IF([.K70]/2 &gt; 0; COM.MICROSOFT.CEILING.PRECISE([.K70]/2; 1); &quot;&quot;)">
            <text:p/>
          </table:table-cell>
          <table:table-cell table:formula="of:=IF([.K70]+[.K70]/100*20 &gt; 0; COM.MICROSOFT.CEILING.PRECISE([.K70]+[.K70]/100*20; 1); &quot;&quot;)">
            <text:p/>
          </table:table-cell>
          <table:table-cell table:formula="of:=IF([.K70]-[.K69] &gt; 0; [.K70]-[.K69]; &quot;&quot;)">
            <text:p/>
          </table:table-cell>
          <table:table-cell table:formula="of:=IF(AND([.K70] &gt; 0; [.K69] &gt; 0); [.K70]/[.K69]; &quot;&quot;)">
            <text:p/>
          </table:table-cell>
          <table:table-cell table:style-name="ce302" table:formula="of:=IF(AND([.K70] &gt; 0; [.J70] &gt; 0); [.K70]/[.J70]; &quot;&quot;)">
            <text:p/>
          </table:table-cell>
          <table:table-cell table:style-name="ce306" table:formula="of:=IF(AND([.K70] &gt; 0; [.J70] &gt; 0); [.J70]/[.K70]; &quot;&quot;)">
            <text:p/>
          </table:table-cell>
          <table:table-cell table:formula="of:=IF([.P70] &lt;&gt; &quot;&quot;; [.P70]*60; &quot;&quot;)">
            <text:p/>
          </table:table-cell>
          <table:table-cell table:formula="of:=IF([.R70] &lt;&gt; &quot;&quot;; [.R70]*24; &quot;&quot;)">
            <text:p/>
          </table:table-cell>
          <table:table-cell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71] = &quot;minutes&quot;;     [.H71];      IF(         [.I71] = &quot;hours&quot;;         [.H71]*60;          IF(             [.I71] = &quot;days&quot;;             [.H71]*60*24;             IF(OR([.H71] = &quot;&quot;; [.I71] = &quot;&quot;); &quot;&quot;; &quot;ERROR&quot;)         )     ) )">
            <text:p/>
          </table:table-cell>
          <table:table-cell/>
          <table:table-cell table:style-name="ce286" table:formula="of:=IF([.K71]/2 &gt; 0; COM.MICROSOFT.CEILING.PRECISE([.K71]/2; 1); &quot;&quot;)">
            <text:p/>
          </table:table-cell>
          <table:table-cell table:formula="of:=IF([.K71]+[.K71]/100*20 &gt; 0; COM.MICROSOFT.CEILING.PRECISE([.K71]+[.K71]/100*20; 1); &quot;&quot;)">
            <text:p/>
          </table:table-cell>
          <table:table-cell table:formula="of:=IF([.K71]-[.K70] &gt; 0; [.K71]-[.K70]; &quot;&quot;)">
            <text:p/>
          </table:table-cell>
          <table:table-cell table:formula="of:=IF(AND([.K71] &gt; 0; [.K70] &gt; 0); [.K71]/[.K70]; &quot;&quot;)">
            <text:p/>
          </table:table-cell>
          <table:table-cell table:style-name="ce302" table:formula="of:=IF(AND([.K71] &gt; 0; [.J71] &gt; 0); [.K71]/[.J71]; &quot;&quot;)">
            <text:p/>
          </table:table-cell>
          <table:table-cell table:style-name="ce306" table:formula="of:=IF(AND([.K71] &gt; 0; [.J71] &gt; 0); [.J71]/[.K71]; &quot;&quot;)">
            <text:p/>
          </table:table-cell>
          <table:table-cell table:formula="of:=IF([.P71] &lt;&gt; &quot;&quot;; [.P71]*60; &quot;&quot;)">
            <text:p/>
          </table:table-cell>
          <table:table-cell table:formula="of:=IF([.R71] &lt;&gt; &quot;&quot;; [.R71]*24; &quot;&quot;)">
            <text:p/>
          </table:table-cell>
          <table:table-cell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72] = &quot;minutes&quot;;     [.H72];      IF(         [.I72] = &quot;hours&quot;;         [.H72]*60;          IF(             [.I72] = &quot;days&quot;;             [.H72]*60*24;             IF(OR([.H72] = &quot;&quot;; [.I72] = &quot;&quot;); &quot;&quot;; &quot;ERROR&quot;)         )     ) )">
            <text:p/>
          </table:table-cell>
          <table:table-cell/>
          <table:table-cell table:style-name="ce286" table:formula="of:=IF([.K72]/2 &gt; 0; COM.MICROSOFT.CEILING.PRECISE([.K72]/2; 1); &quot;&quot;)">
            <text:p/>
          </table:table-cell>
          <table:table-cell table:formula="of:=IF([.K72]+[.K72]/100*20 &gt; 0; COM.MICROSOFT.CEILING.PRECISE([.K72]+[.K72]/100*20; 1); &quot;&quot;)">
            <text:p/>
          </table:table-cell>
          <table:table-cell table:formula="of:=IF([.K72]-[.K71] &gt; 0; [.K72]-[.K71]; &quot;&quot;)">
            <text:p/>
          </table:table-cell>
          <table:table-cell table:formula="of:=IF(AND([.K72] &gt; 0; [.K71] &gt; 0); [.K72]/[.K71]; &quot;&quot;)">
            <text:p/>
          </table:table-cell>
          <table:table-cell table:style-name="ce302" table:formula="of:=IF(AND([.K72] &gt; 0; [.J72] &gt; 0); [.K72]/[.J72]; &quot;&quot;)">
            <text:p/>
          </table:table-cell>
          <table:table-cell table:style-name="ce306" table:formula="of:=IF(AND([.K72] &gt; 0; [.J72] &gt; 0); [.J72]/[.K72]; &quot;&quot;)">
            <text:p/>
          </table:table-cell>
          <table:table-cell table:formula="of:=IF([.P72] &lt;&gt; &quot;&quot;; [.P72]*60; &quot;&quot;)">
            <text:p/>
          </table:table-cell>
          <table:table-cell table:formula="of:=IF([.R72] &lt;&gt; &quot;&quot;; [.R72]*24; &quot;&quot;)">
            <text:p/>
          </table:table-cell>
          <table:table-cell table:number-columns-repeated="1005"/>
        </table:table-row>
        <table:table-row table:style-name="ro5">
          <table:covered-table-cell table:number-columns-repeated="2" table:style-name="ce243"/>
          <table:table-cell table:style-name="ce243"/>
          <table:covered-table-cell table:style-name="ce56"/>
          <table:covered-table-cell table:style-name="ce64"/>
          <table:table-cell table:style-name="ce267"/>
          <table:table-cell table:style-name="ce272"/>
          <table:table-cell table:style-name="ce243" table:number-columns-repeated="2"/>
          <table:table-cell table:style-name="ce277" table:formula="of:=IF(     [.I73] = &quot;minutes&quot;;     [.H73];      IF(         [.I73] = &quot;hours&quot;;         [.H73]*60;          IF(             [.I73] = &quot;days&quot;;             [.H73]*60*24;             IF(OR([.H73] = &quot;&quot;; [.I73] = &quot;&quot;); &quot;&quot;; &quot;ERROR&quot;)         )     ) )">
            <text:p/>
          </table:table-cell>
          <table:table-cell/>
          <table:table-cell table:style-name="ce286" table:formula="of:=IF([.K73]/2 &gt; 0; COM.MICROSOFT.CEILING.PRECISE([.K73]/2; 1); &quot;&quot;)">
            <text:p/>
          </table:table-cell>
          <table:table-cell table:formula="of:=IF([.K73]+[.K73]/100*20 &gt; 0; COM.MICROSOFT.CEILING.PRECISE([.K73]+[.K73]/100*20; 1); &quot;&quot;)">
            <text:p/>
          </table:table-cell>
          <table:table-cell table:formula="of:=IF([.K73]-[.K72] &gt; 0; [.K73]-[.K72]; &quot;&quot;)">
            <text:p/>
          </table:table-cell>
          <table:table-cell table:formula="of:=IF(AND([.K73] &gt; 0; [.K72] &gt; 0); [.K73]/[.K72]; &quot;&quot;)">
            <text:p/>
          </table:table-cell>
          <table:table-cell table:style-name="ce302" table:formula="of:=IF(AND([.K73] &gt; 0; [.J73] &gt; 0); [.K73]/[.J73]; &quot;&quot;)">
            <text:p/>
          </table:table-cell>
          <table:table-cell table:style-name="ce306" table:formula="of:=IF(AND([.K73] &gt; 0; [.J73] &gt; 0); [.J73]/[.K73]; &quot;&quot;)">
            <text:p/>
          </table:table-cell>
          <table:table-cell table:style-name="ce313" table:formula="of:=IF([.P73] &lt;&gt; &quot;&quot;; [.P73]*60; &quot;&quot;)">
            <text:p/>
          </table:table-cell>
          <table:table-cell table:style-name="ce317" table:formula="of:=IF([.R73] &lt;&gt; &quot;&quot;; [.R73]*24; &quot;&quot;)">
            <text:p/>
          </table:table-cell>
          <table:table-cell table:style-name="ce243" table:number-columns-repeated="1005"/>
        </table:table-row>
        <table:table-row table:style-name="ro5"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243"/>
          <table:table-cell table:style-name="ce54" table:number-columns-spanned="1" table:number-rows-spanned="6"/>
          <table:table-cell table:style-name="ce62" table:number-columns-spanned="1" table:number-rows-spanned="6"/>
          <table:table-cell table:style-name="ce268"/>
          <table:table-cell table:style-name="ce273"/>
          <table:table-cell table:style-name="ce243" table:number-columns-repeated="2"/>
          <table:table-cell table:style-name="ce277" table:formula="of:=IF(     [.I74] = &quot;minutes&quot;;     [.H74];      IF(         [.I74] = &quot;hours&quot;;         [.H74]*60;          IF(             [.I74] = &quot;days&quot;;             [.H74]*60*24;             IF(OR([.H74] = &quot;&quot;; [.I74] = &quot;&quot;); &quot;&quot;; &quot;ERROR&quot;)         )     ) )">
            <text:p/>
          </table:table-cell>
          <table:table-cell/>
          <table:table-cell table:style-name="ce286" table:formula="of:=IF([.K74]/2 &gt; 0; COM.MICROSOFT.CEILING.PRECISE([.K74]/2; 1); &quot;&quot;)">
            <text:p/>
          </table:table-cell>
          <table:table-cell table:formula="of:=IF([.K74]+[.K74]/100*20 &gt; 0; COM.MICROSOFT.CEILING.PRECISE([.K74]+[.K74]/100*20; 1); &quot;&quot;)">
            <text:p/>
          </table:table-cell>
          <table:table-cell table:style-name="ce296" office:value-type="string" calcext:value-type="string">
            <text:p>N/A</text:p>
          </table:table-cell>
          <table:table-cell table:style-name="ce300" office:value-type="string" calcext:value-type="string">
            <text:p>N/A</text:p>
          </table:table-cell>
          <table:table-cell table:style-name="ce302" table:formula="of:=IF(AND([.K74] &gt; 0; [.J74] &gt; 0); [.K74]/[.J74]; &quot;&quot;)">
            <text:p/>
          </table:table-cell>
          <table:table-cell table:style-name="ce306" table:formula="of:=IF(AND([.K74] &gt; 0; [.J74] &gt; 0); [.J74]/[.K74]; &quot;&quot;)">
            <text:p/>
          </table:table-cell>
          <table:table-cell table:style-name="ce313" table:formula="of:=IF([.P74] &lt;&gt; &quot;&quot;; [.P74]*60; &quot;&quot;)">
            <text:p/>
          </table:table-cell>
          <table:table-cell table:style-name="ce317" table:formula="of:=IF([.R74] &lt;&gt; &quot;&quot;; [.R74]*24; &quot;&quot;)">
            <text:p/>
          </table:table-cell>
          <table:table-cell table:style-name="ce243"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75] = &quot;minutes&quot;;     [.H75];      IF(         [.I75] = &quot;hours&quot;;         [.H75]*60;          IF(             [.I75] = &quot;days&quot;;             [.H75]*60*24;             IF(OR([.H75] = &quot;&quot;; [.I75] = &quot;&quot;); &quot;&quot;; &quot;ERROR&quot;)         )     ) )">
            <text:p/>
          </table:table-cell>
          <table:table-cell/>
          <table:table-cell table:style-name="ce286" table:formula="of:=IF([.K75]/2 &gt; 0; COM.MICROSOFT.CEILING.PRECISE([.K75]/2; 1); &quot;&quot;)">
            <text:p/>
          </table:table-cell>
          <table:table-cell table:formula="of:=IF([.K75]+[.K75]/100*20 &gt; 0; COM.MICROSOFT.CEILING.PRECISE([.K75]+[.K75]/100*20; 1); &quot;&quot;)">
            <text:p/>
          </table:table-cell>
          <table:table-cell table:formula="of:=IF([.K75]-[.K74] &gt; 0; [.K75]-[.K74]; &quot;&quot;)">
            <text:p/>
          </table:table-cell>
          <table:table-cell table:formula="of:=IF(AND([.K75] &gt; 0; [.K74] &gt; 0); [.K75]/[.K74]; &quot;&quot;)">
            <text:p/>
          </table:table-cell>
          <table:table-cell table:style-name="ce302" table:formula="of:=IF(AND([.K75] &gt; 0; [.J75] &gt; 0); [.K75]/[.J75]; &quot;&quot;)">
            <text:p/>
          </table:table-cell>
          <table:table-cell table:style-name="ce306" table:formula="of:=IF(AND([.K75] &gt; 0; [.J75] &gt; 0); [.J75]/[.K75]; &quot;&quot;)">
            <text:p/>
          </table:table-cell>
          <table:table-cell table:formula="of:=IF([.P75] &lt;&gt; &quot;&quot;; [.P75]*60; &quot;&quot;)">
            <text:p/>
          </table:table-cell>
          <table:table-cell table:formula="of:=IF([.R75] &lt;&gt; &quot;&quot;; [.R75]*24; &quot;&quot;)">
            <text:p/>
          </table:table-cell>
          <table:table-cell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76] = &quot;minutes&quot;;     [.H76];      IF(         [.I76] = &quot;hours&quot;;         [.H76]*60;          IF(             [.I76] = &quot;days&quot;;             [.H76]*60*24;             IF(OR([.H76] = &quot;&quot;; [.I76] = &quot;&quot;); &quot;&quot;; &quot;ERROR&quot;)         )     ) )">
            <text:p/>
          </table:table-cell>
          <table:table-cell/>
          <table:table-cell table:style-name="ce286" table:formula="of:=IF([.K76]/2 &gt; 0; COM.MICROSOFT.CEILING.PRECISE([.K76]/2; 1); &quot;&quot;)">
            <text:p/>
          </table:table-cell>
          <table:table-cell table:formula="of:=IF([.K76]+[.K76]/100*20 &gt; 0; COM.MICROSOFT.CEILING.PRECISE([.K76]+[.K76]/100*20; 1); &quot;&quot;)">
            <text:p/>
          </table:table-cell>
          <table:table-cell table:formula="of:=IF([.K76]-[.K75] &gt; 0; [.K76]-[.K75]; &quot;&quot;)">
            <text:p/>
          </table:table-cell>
          <table:table-cell table:formula="of:=IF(AND([.K76] &gt; 0; [.K75] &gt; 0); [.K76]/[.K75]; &quot;&quot;)">
            <text:p/>
          </table:table-cell>
          <table:table-cell table:style-name="ce302" table:formula="of:=IF(AND([.K76] &gt; 0; [.J76] &gt; 0); [.K76]/[.J76]; &quot;&quot;)">
            <text:p/>
          </table:table-cell>
          <table:table-cell table:style-name="ce306" table:formula="of:=IF(AND([.K76] &gt; 0; [.J76] &gt; 0); [.J76]/[.K76]; &quot;&quot;)">
            <text:p/>
          </table:table-cell>
          <table:table-cell table:formula="of:=IF([.P76] &lt;&gt; &quot;&quot;; [.P76]*60; &quot;&quot;)">
            <text:p/>
          </table:table-cell>
          <table:table-cell table:formula="of:=IF([.R76] &lt;&gt; &quot;&quot;; [.R76]*24; &quot;&quot;)">
            <text:p/>
          </table:table-cell>
          <table:table-cell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77] = &quot;minutes&quot;;     [.H77];      IF(         [.I77] = &quot;hours&quot;;         [.H77]*60;          IF(             [.I77] = &quot;days&quot;;             [.H77]*60*24;             IF(OR([.H77] = &quot;&quot;; [.I77] = &quot;&quot;); &quot;&quot;; &quot;ERROR&quot;)         )     ) )">
            <text:p/>
          </table:table-cell>
          <table:table-cell/>
          <table:table-cell table:style-name="ce286" table:formula="of:=IF([.K77]/2 &gt; 0; COM.MICROSOFT.CEILING.PRECISE([.K77]/2; 1); &quot;&quot;)">
            <text:p/>
          </table:table-cell>
          <table:table-cell table:formula="of:=IF([.K77]+[.K77]/100*20 &gt; 0; COM.MICROSOFT.CEILING.PRECISE([.K77]+[.K77]/100*20; 1); &quot;&quot;)">
            <text:p/>
          </table:table-cell>
          <table:table-cell table:formula="of:=IF([.K77]-[.K76] &gt; 0; [.K77]-[.K76]; &quot;&quot;)">
            <text:p/>
          </table:table-cell>
          <table:table-cell table:formula="of:=IF(AND([.K77] &gt; 0; [.K76] &gt; 0); [.K77]/[.K76]; &quot;&quot;)">
            <text:p/>
          </table:table-cell>
          <table:table-cell table:style-name="ce302" table:formula="of:=IF(AND([.K77] &gt; 0; [.J77] &gt; 0); [.K77]/[.J77]; &quot;&quot;)">
            <text:p/>
          </table:table-cell>
          <table:table-cell table:style-name="ce306" table:formula="of:=IF(AND([.K77] &gt; 0; [.J77] &gt; 0); [.J77]/[.K77]; &quot;&quot;)">
            <text:p/>
          </table:table-cell>
          <table:table-cell table:formula="of:=IF([.P77] &lt;&gt; &quot;&quot;; [.P77]*60; &quot;&quot;)">
            <text:p/>
          </table:table-cell>
          <table:table-cell table:formula="of:=IF([.R77] &lt;&gt; &quot;&quot;; [.R77]*24; &quot;&quot;)">
            <text:p/>
          </table:table-cell>
          <table:table-cell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78] = &quot;minutes&quot;;     [.H78];      IF(         [.I78] = &quot;hours&quot;;         [.H78]*60;          IF(             [.I78] = &quot;days&quot;;             [.H78]*60*24;             IF(OR([.H78] = &quot;&quot;; [.I78] = &quot;&quot;); &quot;&quot;; &quot;ERROR&quot;)         )     ) )">
            <text:p/>
          </table:table-cell>
          <table:table-cell/>
          <table:table-cell table:style-name="ce286" table:formula="of:=IF([.K78]/2 &gt; 0; COM.MICROSOFT.CEILING.PRECISE([.K78]/2; 1); &quot;&quot;)">
            <text:p/>
          </table:table-cell>
          <table:table-cell table:formula="of:=IF([.K78]+[.K78]/100*20 &gt; 0; COM.MICROSOFT.CEILING.PRECISE([.K78]+[.K78]/100*20; 1); &quot;&quot;)">
            <text:p/>
          </table:table-cell>
          <table:table-cell table:formula="of:=IF([.K78]-[.K77] &gt; 0; [.K78]-[.K77]; &quot;&quot;)">
            <text:p/>
          </table:table-cell>
          <table:table-cell table:formula="of:=IF(AND([.K78] &gt; 0; [.K77] &gt; 0); [.K78]/[.K77]; &quot;&quot;)">
            <text:p/>
          </table:table-cell>
          <table:table-cell table:style-name="ce302" table:formula="of:=IF(AND([.K78] &gt; 0; [.J78] &gt; 0); [.K78]/[.J78]; &quot;&quot;)">
            <text:p/>
          </table:table-cell>
          <table:table-cell table:style-name="ce306" table:formula="of:=IF(AND([.K78] &gt; 0; [.J78] &gt; 0); [.J78]/[.K78]; &quot;&quot;)">
            <text:p/>
          </table:table-cell>
          <table:table-cell table:formula="of:=IF([.P78] &lt;&gt; &quot;&quot;; [.P78]*60; &quot;&quot;)">
            <text:p/>
          </table:table-cell>
          <table:table-cell table:formula="of:=IF([.R78] &lt;&gt; &quot;&quot;; [.R78]*24; &quot;&quot;)">
            <text:p/>
          </table:table-cell>
          <table:table-cell table:number-columns-repeated="1005"/>
        </table:table-row>
        <table:table-row table:style-name="ro5">
          <table:covered-table-cell table:number-columns-repeated="2" table:style-name="ce243"/>
          <table:table-cell table:style-name="ce243"/>
          <table:covered-table-cell table:style-name="ce56"/>
          <table:covered-table-cell table:style-name="ce64"/>
          <table:table-cell table:style-name="ce267"/>
          <table:table-cell table:style-name="ce272"/>
          <table:table-cell table:style-name="ce243" table:number-columns-repeated="2"/>
          <table:table-cell table:style-name="ce277" table:formula="of:=IF(     [.I79] = &quot;minutes&quot;;     [.H79];      IF(         [.I79] = &quot;hours&quot;;         [.H79]*60;          IF(             [.I79] = &quot;days&quot;;             [.H79]*60*24;             IF(OR([.H79] = &quot;&quot;; [.I79] = &quot;&quot;); &quot;&quot;; &quot;ERROR&quot;)         )     ) )">
            <text:p/>
          </table:table-cell>
          <table:table-cell/>
          <table:table-cell table:style-name="ce286" table:formula="of:=IF([.K79]/2 &gt; 0; COM.MICROSOFT.CEILING.PRECISE([.K79]/2; 1); &quot;&quot;)">
            <text:p/>
          </table:table-cell>
          <table:table-cell table:formula="of:=IF([.K79]+[.K79]/100*20 &gt; 0; COM.MICROSOFT.CEILING.PRECISE([.K79]+[.K79]/100*20; 1); &quot;&quot;)">
            <text:p/>
          </table:table-cell>
          <table:table-cell table:formula="of:=IF([.K79]-[.K78] &gt; 0; [.K79]-[.K78]; &quot;&quot;)">
            <text:p/>
          </table:table-cell>
          <table:table-cell table:formula="of:=IF(AND([.K79] &gt; 0; [.K78] &gt; 0); [.K79]/[.K78]; &quot;&quot;)">
            <text:p/>
          </table:table-cell>
          <table:table-cell table:style-name="ce302" table:formula="of:=IF(AND([.K79] &gt; 0; [.J79] &gt; 0); [.K79]/[.J79]; &quot;&quot;)">
            <text:p/>
          </table:table-cell>
          <table:table-cell table:style-name="ce306" table:formula="of:=IF(AND([.K79] &gt; 0; [.J79] &gt; 0); [.J79]/[.K79]; &quot;&quot;)">
            <text:p/>
          </table:table-cell>
          <table:table-cell table:style-name="ce313" table:formula="of:=IF([.P79] &lt;&gt; &quot;&quot;; [.P79]*60; &quot;&quot;)">
            <text:p/>
          </table:table-cell>
          <table:table-cell table:style-name="ce317" table:formula="of:=IF([.R79] &lt;&gt; &quot;&quot;; [.R79]*24; &quot;&quot;)">
            <text:p/>
          </table:table-cell>
          <table:table-cell table:style-name="ce243" table:number-columns-repeated="1005"/>
        </table:table-row>
        <table:table-row table:style-name="ro5"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243"/>
          <table:table-cell table:style-name="ce54" table:number-columns-spanned="1" table:number-rows-spanned="6"/>
          <table:table-cell table:style-name="ce62" table:number-columns-spanned="1" table:number-rows-spanned="6"/>
          <table:table-cell table:style-name="ce268"/>
          <table:table-cell table:style-name="ce273"/>
          <table:table-cell table:style-name="ce243" table:number-columns-repeated="2"/>
          <table:table-cell table:style-name="ce277" table:formula="of:=IF(     [.I80] = &quot;minutes&quot;;     [.H80];      IF(         [.I80] = &quot;hours&quot;;         [.H80]*60;          IF(             [.I80] = &quot;days&quot;;             [.H80]*60*24;             IF(OR([.H80] = &quot;&quot;; [.I80] = &quot;&quot;); &quot;&quot;; &quot;ERROR&quot;)         )     ) )">
            <text:p/>
          </table:table-cell>
          <table:table-cell/>
          <table:table-cell table:style-name="ce286" table:formula="of:=IF([.K80]/2 &gt; 0; COM.MICROSOFT.CEILING.PRECISE([.K80]/2; 1); &quot;&quot;)">
            <text:p/>
          </table:table-cell>
          <table:table-cell table:formula="of:=IF([.K80]+[.K80]/100*20 &gt; 0; COM.MICROSOFT.CEILING.PRECISE([.K80]+[.K80]/100*20; 1); &quot;&quot;)">
            <text:p/>
          </table:table-cell>
          <table:table-cell table:style-name="ce296" office:value-type="string" calcext:value-type="string">
            <text:p>N/A</text:p>
          </table:table-cell>
          <table:table-cell table:style-name="ce300" office:value-type="string" calcext:value-type="string">
            <text:p>N/A</text:p>
          </table:table-cell>
          <table:table-cell table:style-name="ce302" table:formula="of:=IF(AND([.K80] &gt; 0; [.J80] &gt; 0); [.K80]/[.J80]; &quot;&quot;)">
            <text:p/>
          </table:table-cell>
          <table:table-cell table:style-name="ce306" table:formula="of:=IF(AND([.K80] &gt; 0; [.J80] &gt; 0); [.J80]/[.K80]; &quot;&quot;)">
            <text:p/>
          </table:table-cell>
          <table:table-cell table:style-name="ce313" table:formula="of:=IF([.P80] &lt;&gt; &quot;&quot;; [.P80]*60; &quot;&quot;)">
            <text:p/>
          </table:table-cell>
          <table:table-cell table:style-name="ce317" table:formula="of:=IF([.R80] &lt;&gt; &quot;&quot;; [.R80]*24; &quot;&quot;)">
            <text:p/>
          </table:table-cell>
          <table:table-cell table:style-name="ce243"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81] = &quot;minutes&quot;;     [.H81];      IF(         [.I81] = &quot;hours&quot;;         [.H81]*60;          IF(             [.I81] = &quot;days&quot;;             [.H81]*60*24;             IF(OR([.H81] = &quot;&quot;; [.I81] = &quot;&quot;); &quot;&quot;; &quot;ERROR&quot;)         )     ) )">
            <text:p/>
          </table:table-cell>
          <table:table-cell/>
          <table:table-cell table:style-name="ce286" table:formula="of:=IF([.K81]/2 &gt; 0; COM.MICROSOFT.CEILING.PRECISE([.K81]/2; 1); &quot;&quot;)">
            <text:p/>
          </table:table-cell>
          <table:table-cell table:formula="of:=IF([.K81]+[.K81]/100*20 &gt; 0; COM.MICROSOFT.CEILING.PRECISE([.K81]+[.K81]/100*20; 1); &quot;&quot;)">
            <text:p/>
          </table:table-cell>
          <table:table-cell table:formula="of:=IF([.K81]-[.K80] &gt; 0; [.K81]-[.K80]; &quot;&quot;)">
            <text:p/>
          </table:table-cell>
          <table:table-cell table:formula="of:=IF(AND([.K81] &gt; 0; [.K80] &gt; 0); [.K81]/[.K80]; &quot;&quot;)">
            <text:p/>
          </table:table-cell>
          <table:table-cell table:style-name="ce302" table:formula="of:=IF(AND([.K81] &gt; 0; [.J81] &gt; 0); [.K81]/[.J81]; &quot;&quot;)">
            <text:p/>
          </table:table-cell>
          <table:table-cell table:style-name="ce306" table:formula="of:=IF(AND([.K81] &gt; 0; [.J81] &gt; 0); [.J81]/[.K81]; &quot;&quot;)">
            <text:p/>
          </table:table-cell>
          <table:table-cell table:formula="of:=IF([.P81] &lt;&gt; &quot;&quot;; [.P81]*60; &quot;&quot;)">
            <text:p/>
          </table:table-cell>
          <table:table-cell table:formula="of:=IF([.R81] &lt;&gt; &quot;&quot;; [.R81]*24; &quot;&quot;)">
            <text:p/>
          </table:table-cell>
          <table:table-cell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82] = &quot;minutes&quot;;     [.H82];      IF(         [.I82] = &quot;hours&quot;;         [.H82]*60;          IF(             [.I82] = &quot;days&quot;;             [.H82]*60*24;             IF(OR([.H82] = &quot;&quot;; [.I82] = &quot;&quot;); &quot;&quot;; &quot;ERROR&quot;)         )     ) )">
            <text:p/>
          </table:table-cell>
          <table:table-cell/>
          <table:table-cell table:style-name="ce286" table:formula="of:=IF([.K82]/2 &gt; 0; COM.MICROSOFT.CEILING.PRECISE([.K82]/2; 1); &quot;&quot;)">
            <text:p/>
          </table:table-cell>
          <table:table-cell table:formula="of:=IF([.K82]+[.K82]/100*20 &gt; 0; COM.MICROSOFT.CEILING.PRECISE([.K82]+[.K82]/100*20; 1); &quot;&quot;)">
            <text:p/>
          </table:table-cell>
          <table:table-cell table:formula="of:=IF([.K82]-[.K81] &gt; 0; [.K82]-[.K81]; &quot;&quot;)">
            <text:p/>
          </table:table-cell>
          <table:table-cell table:formula="of:=IF(AND([.K82] &gt; 0; [.K81] &gt; 0); [.K82]/[.K81]; &quot;&quot;)">
            <text:p/>
          </table:table-cell>
          <table:table-cell table:style-name="ce302" table:formula="of:=IF(AND([.K82] &gt; 0; [.J82] &gt; 0); [.K82]/[.J82]; &quot;&quot;)">
            <text:p/>
          </table:table-cell>
          <table:table-cell table:style-name="ce306" table:formula="of:=IF(AND([.K82] &gt; 0; [.J82] &gt; 0); [.J82]/[.K82]; &quot;&quot;)">
            <text:p/>
          </table:table-cell>
          <table:table-cell table:formula="of:=IF([.P82] &lt;&gt; &quot;&quot;; [.P82]*60; &quot;&quot;)">
            <text:p/>
          </table:table-cell>
          <table:table-cell table:formula="of:=IF([.R82] &lt;&gt; &quot;&quot;; [.R82]*24; &quot;&quot;)">
            <text:p/>
          </table:table-cell>
          <table:table-cell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83] = &quot;minutes&quot;;     [.H83];      IF(         [.I83] = &quot;hours&quot;;         [.H83]*60;          IF(             [.I83] = &quot;days&quot;;             [.H83]*60*24;             IF(OR([.H83] = &quot;&quot;; [.I83] = &quot;&quot;); &quot;&quot;; &quot;ERROR&quot;)         )     ) )">
            <text:p/>
          </table:table-cell>
          <table:table-cell/>
          <table:table-cell table:style-name="ce286" table:formula="of:=IF([.K83]/2 &gt; 0; COM.MICROSOFT.CEILING.PRECISE([.K83]/2; 1); &quot;&quot;)">
            <text:p/>
          </table:table-cell>
          <table:table-cell table:formula="of:=IF([.K83]+[.K83]/100*20 &gt; 0; COM.MICROSOFT.CEILING.PRECISE([.K83]+[.K83]/100*20; 1); &quot;&quot;)">
            <text:p/>
          </table:table-cell>
          <table:table-cell table:formula="of:=IF([.K83]-[.K82] &gt; 0; [.K83]-[.K82]; &quot;&quot;)">
            <text:p/>
          </table:table-cell>
          <table:table-cell table:formula="of:=IF(AND([.K83] &gt; 0; [.K82] &gt; 0); [.K83]/[.K82]; &quot;&quot;)">
            <text:p/>
          </table:table-cell>
          <table:table-cell table:style-name="ce302" table:formula="of:=IF(AND([.K83] &gt; 0; [.J83] &gt; 0); [.K83]/[.J83]; &quot;&quot;)">
            <text:p/>
          </table:table-cell>
          <table:table-cell table:style-name="ce306" table:formula="of:=IF(AND([.K83] &gt; 0; [.J83] &gt; 0); [.J83]/[.K83]; &quot;&quot;)">
            <text:p/>
          </table:table-cell>
          <table:table-cell table:formula="of:=IF([.P83] &lt;&gt; &quot;&quot;; [.P83]*60; &quot;&quot;)">
            <text:p/>
          </table:table-cell>
          <table:table-cell table:formula="of:=IF([.R83] &lt;&gt; &quot;&quot;; [.R83]*24; &quot;&quot;)">
            <text:p/>
          </table:table-cell>
          <table:table-cell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84] = &quot;minutes&quot;;     [.H84];      IF(         [.I84] = &quot;hours&quot;;         [.H84]*60;          IF(             [.I84] = &quot;days&quot;;             [.H84]*60*24;             IF(OR([.H84] = &quot;&quot;; [.I84] = &quot;&quot;); &quot;&quot;; &quot;ERROR&quot;)         )     ) )">
            <text:p/>
          </table:table-cell>
          <table:table-cell/>
          <table:table-cell table:style-name="ce286" table:formula="of:=IF([.K84]/2 &gt; 0; COM.MICROSOFT.CEILING.PRECISE([.K84]/2; 1); &quot;&quot;)">
            <text:p/>
          </table:table-cell>
          <table:table-cell table:formula="of:=IF([.K84]+[.K84]/100*20 &gt; 0; COM.MICROSOFT.CEILING.PRECISE([.K84]+[.K84]/100*20; 1); &quot;&quot;)">
            <text:p/>
          </table:table-cell>
          <table:table-cell table:formula="of:=IF([.K84]-[.K83] &gt; 0; [.K84]-[.K83]; &quot;&quot;)">
            <text:p/>
          </table:table-cell>
          <table:table-cell table:formula="of:=IF(AND([.K84] &gt; 0; [.K83] &gt; 0); [.K84]/[.K83]; &quot;&quot;)">
            <text:p/>
          </table:table-cell>
          <table:table-cell table:style-name="ce302" table:formula="of:=IF(AND([.K84] &gt; 0; [.J84] &gt; 0); [.K84]/[.J84]; &quot;&quot;)">
            <text:p/>
          </table:table-cell>
          <table:table-cell table:style-name="ce306" table:formula="of:=IF(AND([.K84] &gt; 0; [.J84] &gt; 0); [.J84]/[.K84]; &quot;&quot;)">
            <text:p/>
          </table:table-cell>
          <table:table-cell table:formula="of:=IF([.P84] &lt;&gt; &quot;&quot;; [.P84]*60; &quot;&quot;)">
            <text:p/>
          </table:table-cell>
          <table:table-cell table:formula="of:=IF([.R84] &lt;&gt; &quot;&quot;; [.R84]*24; &quot;&quot;)">
            <text:p/>
          </table:table-cell>
          <table:table-cell table:number-columns-repeated="1005"/>
        </table:table-row>
        <table:table-row table:style-name="ro5">
          <table:covered-table-cell table:number-columns-repeated="2" table:style-name="ce243"/>
          <table:table-cell table:style-name="ce243"/>
          <table:covered-table-cell table:style-name="ce56"/>
          <table:covered-table-cell table:style-name="ce64"/>
          <table:table-cell table:style-name="ce267"/>
          <table:table-cell table:style-name="ce272"/>
          <table:table-cell table:style-name="ce243" table:number-columns-repeated="2"/>
          <table:table-cell table:style-name="ce277" table:formula="of:=IF(     [.I85] = &quot;minutes&quot;;     [.H85];      IF(         [.I85] = &quot;hours&quot;;         [.H85]*60;          IF(             [.I85] = &quot;days&quot;;             [.H85]*60*24;             IF(OR([.H85] = &quot;&quot;; [.I85] = &quot;&quot;); &quot;&quot;; &quot;ERROR&quot;)         )     ) )">
            <text:p/>
          </table:table-cell>
          <table:table-cell/>
          <table:table-cell table:style-name="ce286" table:formula="of:=IF([.K85]/2 &gt; 0; COM.MICROSOFT.CEILING.PRECISE([.K85]/2; 1); &quot;&quot;)">
            <text:p/>
          </table:table-cell>
          <table:table-cell table:formula="of:=IF([.K85]+[.K85]/100*20 &gt; 0; COM.MICROSOFT.CEILING.PRECISE([.K85]+[.K85]/100*20; 1); &quot;&quot;)">
            <text:p/>
          </table:table-cell>
          <table:table-cell table:formula="of:=IF([.K85]-[.K84] &gt; 0; [.K85]-[.K84]; &quot;&quot;)">
            <text:p/>
          </table:table-cell>
          <table:table-cell table:formula="of:=IF(AND([.K85] &gt; 0; [.K84] &gt; 0); [.K85]/[.K84]; &quot;&quot;)">
            <text:p/>
          </table:table-cell>
          <table:table-cell table:style-name="ce302" table:formula="of:=IF(AND([.K85] &gt; 0; [.J85] &gt; 0); [.K85]/[.J85]; &quot;&quot;)">
            <text:p/>
          </table:table-cell>
          <table:table-cell table:style-name="ce306" table:formula="of:=IF(AND([.K85] &gt; 0; [.J85] &gt; 0); [.J85]/[.K85]; &quot;&quot;)">
            <text:p/>
          </table:table-cell>
          <table:table-cell table:style-name="ce313" table:formula="of:=IF([.P85] &lt;&gt; &quot;&quot;; [.P85]*60; &quot;&quot;)">
            <text:p/>
          </table:table-cell>
          <table:table-cell table:style-name="ce317" table:formula="of:=IF([.R85] &lt;&gt; &quot;&quot;; [.R85]*24; &quot;&quot;)">
            <text:p/>
          </table:table-cell>
          <table:table-cell table:style-name="ce243" table:number-columns-repeated="1005"/>
        </table:table-row>
        <table:table-row table:style-name="ro5"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243"/>
          <table:table-cell table:style-name="ce54" table:number-columns-spanned="1" table:number-rows-spanned="6"/>
          <table:table-cell table:style-name="ce62" table:number-columns-spanned="1" table:number-rows-spanned="6"/>
          <table:table-cell table:style-name="ce268"/>
          <table:table-cell table:style-name="ce273"/>
          <table:table-cell table:style-name="ce243" table:number-columns-repeated="2"/>
          <table:table-cell table:style-name="ce277" table:formula="of:=IF(     [.I86] = &quot;minutes&quot;;     [.H86];      IF(         [.I86] = &quot;hours&quot;;         [.H86]*60;          IF(             [.I86] = &quot;days&quot;;             [.H86]*60*24;             IF(OR([.H86] = &quot;&quot;; [.I86] = &quot;&quot;); &quot;&quot;; &quot;ERROR&quot;)         )     ) )">
            <text:p/>
          </table:table-cell>
          <table:table-cell/>
          <table:table-cell table:style-name="ce286" table:formula="of:=IF([.K86]/2 &gt; 0; COM.MICROSOFT.CEILING.PRECISE([.K86]/2; 1); &quot;&quot;)">
            <text:p/>
          </table:table-cell>
          <table:table-cell table:formula="of:=IF([.K86]+[.K86]/100*20 &gt; 0; COM.MICROSOFT.CEILING.PRECISE([.K86]+[.K86]/100*20; 1); &quot;&quot;)">
            <text:p/>
          </table:table-cell>
          <table:table-cell table:style-name="ce296" office:value-type="string" calcext:value-type="string">
            <text:p>N/A</text:p>
          </table:table-cell>
          <table:table-cell table:style-name="ce300" office:value-type="string" calcext:value-type="string">
            <text:p>N/A</text:p>
          </table:table-cell>
          <table:table-cell table:style-name="ce302" table:formula="of:=IF(AND([.K86] &gt; 0; [.J86] &gt; 0); [.K86]/[.J86]; &quot;&quot;)">
            <text:p/>
          </table:table-cell>
          <table:table-cell table:style-name="ce306" table:formula="of:=IF(AND([.K86] &gt; 0; [.J86] &gt; 0); [.J86]/[.K86]; &quot;&quot;)">
            <text:p/>
          </table:table-cell>
          <table:table-cell table:style-name="ce313" table:formula="of:=IF([.P86] &lt;&gt; &quot;&quot;; [.P86]*60; &quot;&quot;)">
            <text:p/>
          </table:table-cell>
          <table:table-cell table:style-name="ce317" table:formula="of:=IF([.R86] &lt;&gt; &quot;&quot;; [.R86]*24; &quot;&quot;)">
            <text:p/>
          </table:table-cell>
          <table:table-cell table:style-name="ce243"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87] = &quot;minutes&quot;;     [.H87];      IF(         [.I87] = &quot;hours&quot;;         [.H87]*60;          IF(             [.I87] = &quot;days&quot;;             [.H87]*60*24;             IF(OR([.H87] = &quot;&quot;; [.I87] = &quot;&quot;); &quot;&quot;; &quot;ERROR&quot;)         )     ) )">
            <text:p/>
          </table:table-cell>
          <table:table-cell/>
          <table:table-cell table:style-name="ce286" table:formula="of:=IF([.K87]/2 &gt; 0; COM.MICROSOFT.CEILING.PRECISE([.K87]/2; 1); &quot;&quot;)">
            <text:p/>
          </table:table-cell>
          <table:table-cell table:formula="of:=IF([.K87]+[.K87]/100*20 &gt; 0; COM.MICROSOFT.CEILING.PRECISE([.K87]+[.K87]/100*20; 1); &quot;&quot;)">
            <text:p/>
          </table:table-cell>
          <table:table-cell table:formula="of:=IF([.K87]-[.K86] &gt; 0; [.K87]-[.K86]; &quot;&quot;)">
            <text:p/>
          </table:table-cell>
          <table:table-cell table:formula="of:=IF(AND([.K87] &gt; 0; [.K86] &gt; 0); [.K87]/[.K86]; &quot;&quot;)">
            <text:p/>
          </table:table-cell>
          <table:table-cell table:style-name="ce302" table:formula="of:=IF(AND([.K87] &gt; 0; [.J87] &gt; 0); [.K87]/[.J87]; &quot;&quot;)">
            <text:p/>
          </table:table-cell>
          <table:table-cell table:style-name="ce306" table:formula="of:=IF(AND([.K87] &gt; 0; [.J87] &gt; 0); [.J87]/[.K87]; &quot;&quot;)">
            <text:p/>
          </table:table-cell>
          <table:table-cell table:formula="of:=IF([.P87] &lt;&gt; &quot;&quot;; [.P87]*60; &quot;&quot;)">
            <text:p/>
          </table:table-cell>
          <table:table-cell table:formula="of:=IF([.R87] &lt;&gt; &quot;&quot;; [.R87]*24; &quot;&quot;)">
            <text:p/>
          </table:table-cell>
          <table:table-cell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88] = &quot;minutes&quot;;     [.H88];      IF(         [.I88] = &quot;hours&quot;;         [.H88]*60;          IF(             [.I88] = &quot;days&quot;;             [.H88]*60*24;             IF(OR([.H88] = &quot;&quot;; [.I88] = &quot;&quot;); &quot;&quot;; &quot;ERROR&quot;)         )     ) )">
            <text:p/>
          </table:table-cell>
          <table:table-cell/>
          <table:table-cell table:style-name="ce286" table:formula="of:=IF([.K88]/2 &gt; 0; COM.MICROSOFT.CEILING.PRECISE([.K88]/2; 1); &quot;&quot;)">
            <text:p/>
          </table:table-cell>
          <table:table-cell table:formula="of:=IF([.K88]+[.K88]/100*20 &gt; 0; COM.MICROSOFT.CEILING.PRECISE([.K88]+[.K88]/100*20; 1); &quot;&quot;)">
            <text:p/>
          </table:table-cell>
          <table:table-cell table:formula="of:=IF([.K88]-[.K87] &gt; 0; [.K88]-[.K87]; &quot;&quot;)">
            <text:p/>
          </table:table-cell>
          <table:table-cell table:formula="of:=IF(AND([.K88] &gt; 0; [.K87] &gt; 0); [.K88]/[.K87]; &quot;&quot;)">
            <text:p/>
          </table:table-cell>
          <table:table-cell table:style-name="ce302" table:formula="of:=IF(AND([.K88] &gt; 0; [.J88] &gt; 0); [.K88]/[.J88]; &quot;&quot;)">
            <text:p/>
          </table:table-cell>
          <table:table-cell table:style-name="ce306" table:formula="of:=IF(AND([.K88] &gt; 0; [.J88] &gt; 0); [.J88]/[.K88]; &quot;&quot;)">
            <text:p/>
          </table:table-cell>
          <table:table-cell table:formula="of:=IF([.P88] &lt;&gt; &quot;&quot;; [.P88]*60; &quot;&quot;)">
            <text:p/>
          </table:table-cell>
          <table:table-cell table:formula="of:=IF([.R88] &lt;&gt; &quot;&quot;; [.R88]*24; &quot;&quot;)">
            <text:p/>
          </table:table-cell>
          <table:table-cell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89] = &quot;minutes&quot;;     [.H89];      IF(         [.I89] = &quot;hours&quot;;         [.H89]*60;          IF(             [.I89] = &quot;days&quot;;             [.H89]*60*24;             IF(OR([.H89] = &quot;&quot;; [.I89] = &quot;&quot;); &quot;&quot;; &quot;ERROR&quot;)         )     ) )">
            <text:p/>
          </table:table-cell>
          <table:table-cell/>
          <table:table-cell table:style-name="ce286" table:formula="of:=IF([.K89]/2 &gt; 0; COM.MICROSOFT.CEILING.PRECISE([.K89]/2; 1); &quot;&quot;)">
            <text:p/>
          </table:table-cell>
          <table:table-cell table:formula="of:=IF([.K89]+[.K89]/100*20 &gt; 0; COM.MICROSOFT.CEILING.PRECISE([.K89]+[.K89]/100*20; 1); &quot;&quot;)">
            <text:p/>
          </table:table-cell>
          <table:table-cell table:formula="of:=IF([.K89]-[.K88] &gt; 0; [.K89]-[.K88]; &quot;&quot;)">
            <text:p/>
          </table:table-cell>
          <table:table-cell table:formula="of:=IF(AND([.K89] &gt; 0; [.K88] &gt; 0); [.K89]/[.K88]; &quot;&quot;)">
            <text:p/>
          </table:table-cell>
          <table:table-cell table:style-name="ce302" table:formula="of:=IF(AND([.K89] &gt; 0; [.J89] &gt; 0); [.K89]/[.J89]; &quot;&quot;)">
            <text:p/>
          </table:table-cell>
          <table:table-cell table:style-name="ce306" table:formula="of:=IF(AND([.K89] &gt; 0; [.J89] &gt; 0); [.J89]/[.K89]; &quot;&quot;)">
            <text:p/>
          </table:table-cell>
          <table:table-cell table:formula="of:=IF([.P89] &lt;&gt; &quot;&quot;; [.P89]*60; &quot;&quot;)">
            <text:p/>
          </table:table-cell>
          <table:table-cell table:formula="of:=IF([.R89] &lt;&gt; &quot;&quot;; [.R89]*24; &quot;&quot;)">
            <text:p/>
          </table:table-cell>
          <table:table-cell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90] = &quot;minutes&quot;;     [.H90];      IF(         [.I90] = &quot;hours&quot;;         [.H90]*60;          IF(             [.I90] = &quot;days&quot;;             [.H90]*60*24;             IF(OR([.H90] = &quot;&quot;; [.I90] = &quot;&quot;); &quot;&quot;; &quot;ERROR&quot;)         )     ) )">
            <text:p/>
          </table:table-cell>
          <table:table-cell/>
          <table:table-cell table:style-name="ce286" table:formula="of:=IF([.K90]/2 &gt; 0; COM.MICROSOFT.CEILING.PRECISE([.K90]/2; 1); &quot;&quot;)">
            <text:p/>
          </table:table-cell>
          <table:table-cell table:formula="of:=IF([.K90]+[.K90]/100*20 &gt; 0; COM.MICROSOFT.CEILING.PRECISE([.K90]+[.K90]/100*20; 1); &quot;&quot;)">
            <text:p/>
          </table:table-cell>
          <table:table-cell table:formula="of:=IF([.K90]-[.K89] &gt; 0; [.K90]-[.K89]; &quot;&quot;)">
            <text:p/>
          </table:table-cell>
          <table:table-cell table:formula="of:=IF(AND([.K90] &gt; 0; [.K89] &gt; 0); [.K90]/[.K89]; &quot;&quot;)">
            <text:p/>
          </table:table-cell>
          <table:table-cell table:style-name="ce302" table:formula="of:=IF(AND([.K90] &gt; 0; [.J90] &gt; 0); [.K90]/[.J90]; &quot;&quot;)">
            <text:p/>
          </table:table-cell>
          <table:table-cell table:style-name="ce306" table:formula="of:=IF(AND([.K90] &gt; 0; [.J90] &gt; 0); [.J90]/[.K90]; &quot;&quot;)">
            <text:p/>
          </table:table-cell>
          <table:table-cell table:formula="of:=IF([.P90] &lt;&gt; &quot;&quot;; [.P90]*60; &quot;&quot;)">
            <text:p/>
          </table:table-cell>
          <table:table-cell table:formula="of:=IF([.R90] &lt;&gt; &quot;&quot;; [.R90]*24; &quot;&quot;)">
            <text:p/>
          </table:table-cell>
          <table:table-cell table:number-columns-repeated="1005"/>
        </table:table-row>
        <table:table-row table:style-name="ro5">
          <table:covered-table-cell table:number-columns-repeated="2" table:style-name="ce243"/>
          <table:table-cell table:style-name="ce243"/>
          <table:covered-table-cell table:style-name="ce56"/>
          <table:covered-table-cell table:style-name="ce64"/>
          <table:table-cell table:style-name="ce267"/>
          <table:table-cell table:style-name="ce272"/>
          <table:table-cell table:style-name="ce243" table:number-columns-repeated="2"/>
          <table:table-cell table:style-name="ce277" table:formula="of:=IF(     [.I91] = &quot;minutes&quot;;     [.H91];      IF(         [.I91] = &quot;hours&quot;;         [.H91]*60;          IF(             [.I91] = &quot;days&quot;;             [.H91]*60*24;             IF(OR([.H91] = &quot;&quot;; [.I91] = &quot;&quot;); &quot;&quot;; &quot;ERROR&quot;)         )     ) )">
            <text:p/>
          </table:table-cell>
          <table:table-cell/>
          <table:table-cell table:style-name="ce286" table:formula="of:=IF([.K91]/2 &gt; 0; COM.MICROSOFT.CEILING.PRECISE([.K91]/2; 1); &quot;&quot;)">
            <text:p/>
          </table:table-cell>
          <table:table-cell table:formula="of:=IF([.K91]+[.K91]/100*20 &gt; 0; COM.MICROSOFT.CEILING.PRECISE([.K91]+[.K91]/100*20; 1); &quot;&quot;)">
            <text:p/>
          </table:table-cell>
          <table:table-cell table:formula="of:=IF([.K91]-[.K90] &gt; 0; [.K91]-[.K90]; &quot;&quot;)">
            <text:p/>
          </table:table-cell>
          <table:table-cell table:formula="of:=IF(AND([.K91] &gt; 0; [.K90] &gt; 0); [.K91]/[.K90]; &quot;&quot;)">
            <text:p/>
          </table:table-cell>
          <table:table-cell table:style-name="ce302" table:formula="of:=IF(AND([.K91] &gt; 0; [.J91] &gt; 0); [.K91]/[.J91]; &quot;&quot;)">
            <text:p/>
          </table:table-cell>
          <table:table-cell table:style-name="ce306" table:formula="of:=IF(AND([.K91] &gt; 0; [.J91] &gt; 0); [.J91]/[.K91]; &quot;&quot;)">
            <text:p/>
          </table:table-cell>
          <table:table-cell table:style-name="ce313" table:formula="of:=IF([.P91] &lt;&gt; &quot;&quot;; [.P91]*60; &quot;&quot;)">
            <text:p/>
          </table:table-cell>
          <table:table-cell table:style-name="ce317" table:formula="of:=IF([.R91] &lt;&gt; &quot;&quot;; [.R91]*24; &quot;&quot;)">
            <text:p/>
          </table:table-cell>
          <table:table-cell table:style-name="ce243" table:number-columns-repeated="1005"/>
        </table:table-row>
        <table:table-row table:style-name="ro5"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243"/>
          <table:table-cell table:style-name="ce54" table:number-columns-spanned="1" table:number-rows-spanned="6"/>
          <table:table-cell table:style-name="ce62" table:number-columns-spanned="1" table:number-rows-spanned="6"/>
          <table:table-cell table:style-name="ce268"/>
          <table:table-cell table:style-name="ce273"/>
          <table:table-cell table:style-name="ce243" table:number-columns-repeated="2"/>
          <table:table-cell table:style-name="ce277" table:formula="of:=IF(     [.I92] = &quot;minutes&quot;;     [.H92];      IF(         [.I92] = &quot;hours&quot;;         [.H92]*60;          IF(             [.I92] = &quot;days&quot;;             [.H92]*60*24;             IF(OR([.H92] = &quot;&quot;; [.I92] = &quot;&quot;); &quot;&quot;; &quot;ERROR&quot;)         )     ) )">
            <text:p/>
          </table:table-cell>
          <table:table-cell/>
          <table:table-cell table:style-name="ce286" table:formula="of:=IF([.K92]/2 &gt; 0; COM.MICROSOFT.CEILING.PRECISE([.K92]/2; 1); &quot;&quot;)">
            <text:p/>
          </table:table-cell>
          <table:table-cell table:formula="of:=IF([.K92]+[.K92]/100*20 &gt; 0; COM.MICROSOFT.CEILING.PRECISE([.K92]+[.K92]/100*20; 1); &quot;&quot;)">
            <text:p/>
          </table:table-cell>
          <table:table-cell table:style-name="ce296" office:value-type="string" calcext:value-type="string">
            <text:p>N/A</text:p>
          </table:table-cell>
          <table:table-cell table:style-name="ce300" office:value-type="string" calcext:value-type="string">
            <text:p>N/A</text:p>
          </table:table-cell>
          <table:table-cell table:style-name="ce302" table:formula="of:=IF(AND([.K92] &gt; 0; [.J92] &gt; 0); [.K92]/[.J92]; &quot;&quot;)">
            <text:p/>
          </table:table-cell>
          <table:table-cell table:style-name="ce306" table:formula="of:=IF(AND([.K92] &gt; 0; [.J92] &gt; 0); [.J92]/[.K92]; &quot;&quot;)">
            <text:p/>
          </table:table-cell>
          <table:table-cell table:style-name="ce313" table:formula="of:=IF([.P92] &lt;&gt; &quot;&quot;; [.P92]*60; &quot;&quot;)">
            <text:p/>
          </table:table-cell>
          <table:table-cell table:style-name="ce317" table:formula="of:=IF([.R92] &lt;&gt; &quot;&quot;; [.R92]*24; &quot;&quot;)">
            <text:p/>
          </table:table-cell>
          <table:table-cell table:style-name="ce243"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93] = &quot;minutes&quot;;     [.H93];      IF(         [.I93] = &quot;hours&quot;;         [.H93]*60;          IF(             [.I93] = &quot;days&quot;;             [.H93]*60*24;             IF(OR([.H93] = &quot;&quot;; [.I93] = &quot;&quot;); &quot;&quot;; &quot;ERROR&quot;)         )     ) )">
            <text:p/>
          </table:table-cell>
          <table:table-cell/>
          <table:table-cell table:style-name="ce286" table:formula="of:=IF([.K93]/2 &gt; 0; COM.MICROSOFT.CEILING.PRECISE([.K93]/2; 1); &quot;&quot;)">
            <text:p/>
          </table:table-cell>
          <table:table-cell table:formula="of:=IF([.K93]+[.K93]/100*20 &gt; 0; COM.MICROSOFT.CEILING.PRECISE([.K93]+[.K93]/100*20; 1); &quot;&quot;)">
            <text:p/>
          </table:table-cell>
          <table:table-cell table:formula="of:=IF([.K93]-[.K92] &gt; 0; [.K93]-[.K92]; &quot;&quot;)">
            <text:p/>
          </table:table-cell>
          <table:table-cell table:formula="of:=IF(AND([.K93] &gt; 0; [.K92] &gt; 0); [.K93]/[.K92]; &quot;&quot;)">
            <text:p/>
          </table:table-cell>
          <table:table-cell table:style-name="ce302" table:formula="of:=IF(AND([.K93] &gt; 0; [.J93] &gt; 0); [.K93]/[.J93]; &quot;&quot;)">
            <text:p/>
          </table:table-cell>
          <table:table-cell table:style-name="ce306" table:formula="of:=IF(AND([.K93] &gt; 0; [.J93] &gt; 0); [.J93]/[.K93]; &quot;&quot;)">
            <text:p/>
          </table:table-cell>
          <table:table-cell table:formula="of:=IF([.P93] &lt;&gt; &quot;&quot;; [.P93]*60; &quot;&quot;)">
            <text:p/>
          </table:table-cell>
          <table:table-cell table:formula="of:=IF([.R93] &lt;&gt; &quot;&quot;; [.R93]*24; &quot;&quot;)">
            <text:p/>
          </table:table-cell>
          <table:table-cell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94] = &quot;minutes&quot;;     [.H94];      IF(         [.I94] = &quot;hours&quot;;         [.H94]*60;          IF(             [.I94] = &quot;days&quot;;             [.H94]*60*24;             IF(OR([.H94] = &quot;&quot;; [.I94] = &quot;&quot;); &quot;&quot;; &quot;ERROR&quot;)         )     ) )">
            <text:p/>
          </table:table-cell>
          <table:table-cell/>
          <table:table-cell table:style-name="ce286" table:formula="of:=IF([.K94]/2 &gt; 0; COM.MICROSOFT.CEILING.PRECISE([.K94]/2; 1); &quot;&quot;)">
            <text:p/>
          </table:table-cell>
          <table:table-cell table:formula="of:=IF([.K94]+[.K94]/100*20 &gt; 0; COM.MICROSOFT.CEILING.PRECISE([.K94]+[.K94]/100*20; 1); &quot;&quot;)">
            <text:p/>
          </table:table-cell>
          <table:table-cell table:formula="of:=IF([.K94]-[.K93] &gt; 0; [.K94]-[.K93]; &quot;&quot;)">
            <text:p/>
          </table:table-cell>
          <table:table-cell table:formula="of:=IF(AND([.K94] &gt; 0; [.K93] &gt; 0); [.K94]/[.K93]; &quot;&quot;)">
            <text:p/>
          </table:table-cell>
          <table:table-cell table:style-name="ce302" table:formula="of:=IF(AND([.K94] &gt; 0; [.J94] &gt; 0); [.K94]/[.J94]; &quot;&quot;)">
            <text:p/>
          </table:table-cell>
          <table:table-cell table:style-name="ce306" table:formula="of:=IF(AND([.K94] &gt; 0; [.J94] &gt; 0); [.J94]/[.K94]; &quot;&quot;)">
            <text:p/>
          </table:table-cell>
          <table:table-cell table:formula="of:=IF([.P94] &lt;&gt; &quot;&quot;; [.P94]*60; &quot;&quot;)">
            <text:p/>
          </table:table-cell>
          <table:table-cell table:formula="of:=IF([.R94] &lt;&gt; &quot;&quot;; [.R94]*24; &quot;&quot;)">
            <text:p/>
          </table:table-cell>
          <table:table-cell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95] = &quot;minutes&quot;;     [.H95];      IF(         [.I95] = &quot;hours&quot;;         [.H95]*60;          IF(             [.I95] = &quot;days&quot;;             [.H95]*60*24;             IF(OR([.H95] = &quot;&quot;; [.I95] = &quot;&quot;); &quot;&quot;; &quot;ERROR&quot;)         )     ) )">
            <text:p/>
          </table:table-cell>
          <table:table-cell/>
          <table:table-cell table:style-name="ce286" table:formula="of:=IF([.K95]/2 &gt; 0; COM.MICROSOFT.CEILING.PRECISE([.K95]/2; 1); &quot;&quot;)">
            <text:p/>
          </table:table-cell>
          <table:table-cell table:formula="of:=IF([.K95]+[.K95]/100*20 &gt; 0; COM.MICROSOFT.CEILING.PRECISE([.K95]+[.K95]/100*20; 1); &quot;&quot;)">
            <text:p/>
          </table:table-cell>
          <table:table-cell table:formula="of:=IF([.K95]-[.K94] &gt; 0; [.K95]-[.K94]; &quot;&quot;)">
            <text:p/>
          </table:table-cell>
          <table:table-cell table:formula="of:=IF(AND([.K95] &gt; 0; [.K94] &gt; 0); [.K95]/[.K94]; &quot;&quot;)">
            <text:p/>
          </table:table-cell>
          <table:table-cell table:style-name="ce302" table:formula="of:=IF(AND([.K95] &gt; 0; [.J95] &gt; 0); [.K95]/[.J95]; &quot;&quot;)">
            <text:p/>
          </table:table-cell>
          <table:table-cell table:style-name="ce306" table:formula="of:=IF(AND([.K95] &gt; 0; [.J95] &gt; 0); [.J95]/[.K95]; &quot;&quot;)">
            <text:p/>
          </table:table-cell>
          <table:table-cell table:formula="of:=IF([.P95] &lt;&gt; &quot;&quot;; [.P95]*60; &quot;&quot;)">
            <text:p/>
          </table:table-cell>
          <table:table-cell table:formula="of:=IF([.R95] &lt;&gt; &quot;&quot;; [.R95]*24; &quot;&quot;)">
            <text:p/>
          </table:table-cell>
          <table:table-cell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96] = &quot;minutes&quot;;     [.H96];      IF(         [.I96] = &quot;hours&quot;;         [.H96]*60;          IF(             [.I96] = &quot;days&quot;;             [.H96]*60*24;             IF(OR([.H96] = &quot;&quot;; [.I96] = &quot;&quot;); &quot;&quot;; &quot;ERROR&quot;)         )     ) )">
            <text:p/>
          </table:table-cell>
          <table:table-cell/>
          <table:table-cell table:style-name="ce286" table:formula="of:=IF([.K96]/2 &gt; 0; COM.MICROSOFT.CEILING.PRECISE([.K96]/2; 1); &quot;&quot;)">
            <text:p/>
          </table:table-cell>
          <table:table-cell table:formula="of:=IF([.K96]+[.K96]/100*20 &gt; 0; COM.MICROSOFT.CEILING.PRECISE([.K96]+[.K96]/100*20; 1); &quot;&quot;)">
            <text:p/>
          </table:table-cell>
          <table:table-cell table:formula="of:=IF([.K96]-[.K95] &gt; 0; [.K96]-[.K95]; &quot;&quot;)">
            <text:p/>
          </table:table-cell>
          <table:table-cell table:formula="of:=IF(AND([.K96] &gt; 0; [.K95] &gt; 0); [.K96]/[.K95]; &quot;&quot;)">
            <text:p/>
          </table:table-cell>
          <table:table-cell table:style-name="ce302" table:formula="of:=IF(AND([.K96] &gt; 0; [.J96] &gt; 0); [.K96]/[.J96]; &quot;&quot;)">
            <text:p/>
          </table:table-cell>
          <table:table-cell table:style-name="ce306" table:formula="of:=IF(AND([.K96] &gt; 0; [.J96] &gt; 0); [.J96]/[.K96]; &quot;&quot;)">
            <text:p/>
          </table:table-cell>
          <table:table-cell table:formula="of:=IF([.P96] &lt;&gt; &quot;&quot;; [.P96]*60; &quot;&quot;)">
            <text:p/>
          </table:table-cell>
          <table:table-cell table:formula="of:=IF([.R96] &lt;&gt; &quot;&quot;; [.R96]*24; &quot;&quot;)">
            <text:p/>
          </table:table-cell>
          <table:table-cell table:number-columns-repeated="1005"/>
        </table:table-row>
        <table:table-row table:style-name="ro5">
          <table:covered-table-cell table:number-columns-repeated="2" table:style-name="ce243"/>
          <table:table-cell table:style-name="ce243"/>
          <table:covered-table-cell table:style-name="ce56"/>
          <table:covered-table-cell table:style-name="ce64"/>
          <table:table-cell table:style-name="ce267"/>
          <table:table-cell table:style-name="ce272"/>
          <table:table-cell table:style-name="ce243" table:number-columns-repeated="2"/>
          <table:table-cell table:style-name="ce277" table:formula="of:=IF(     [.I97] = &quot;minutes&quot;;     [.H97];      IF(         [.I97] = &quot;hours&quot;;         [.H97]*60;          IF(             [.I97] = &quot;days&quot;;             [.H97]*60*24;             IF(OR([.H97] = &quot;&quot;; [.I97] = &quot;&quot;); &quot;&quot;; &quot;ERROR&quot;)         )     ) )">
            <text:p/>
          </table:table-cell>
          <table:table-cell/>
          <table:table-cell table:style-name="ce286" table:formula="of:=IF([.K97]/2 &gt; 0; COM.MICROSOFT.CEILING.PRECISE([.K97]/2; 1); &quot;&quot;)">
            <text:p/>
          </table:table-cell>
          <table:table-cell table:formula="of:=IF([.K97]+[.K97]/100*20 &gt; 0; COM.MICROSOFT.CEILING.PRECISE([.K97]+[.K97]/100*20; 1); &quot;&quot;)">
            <text:p/>
          </table:table-cell>
          <table:table-cell table:formula="of:=IF([.K97]-[.K96] &gt; 0; [.K97]-[.K96]; &quot;&quot;)">
            <text:p/>
          </table:table-cell>
          <table:table-cell table:formula="of:=IF(AND([.K97] &gt; 0; [.K96] &gt; 0); [.K97]/[.K96]; &quot;&quot;)">
            <text:p/>
          </table:table-cell>
          <table:table-cell table:style-name="ce302" table:formula="of:=IF(AND([.K97] &gt; 0; [.J97] &gt; 0); [.K97]/[.J97]; &quot;&quot;)">
            <text:p/>
          </table:table-cell>
          <table:table-cell table:style-name="ce306" table:formula="of:=IF(AND([.K97] &gt; 0; [.J97] &gt; 0); [.J97]/[.K97]; &quot;&quot;)">
            <text:p/>
          </table:table-cell>
          <table:table-cell table:style-name="ce313" table:formula="of:=IF([.P97] &lt;&gt; &quot;&quot;; [.P97]*60; &quot;&quot;)">
            <text:p/>
          </table:table-cell>
          <table:table-cell table:style-name="ce317" table:formula="of:=IF([.R97] &lt;&gt; &quot;&quot;; [.R97]*24; &quot;&quot;)">
            <text:p/>
          </table:table-cell>
          <table:table-cell table:style-name="ce243" table:number-columns-repeated="1005"/>
        </table:table-row>
        <table:table-row table:style-name="ro5"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243"/>
          <table:table-cell table:style-name="ce54" table:number-columns-spanned="1" table:number-rows-spanned="6"/>
          <table:table-cell table:style-name="ce62" table:number-columns-spanned="1" table:number-rows-spanned="6"/>
          <table:table-cell table:style-name="ce268"/>
          <table:table-cell table:style-name="ce273"/>
          <table:table-cell table:style-name="ce243" table:number-columns-repeated="2"/>
          <table:table-cell table:style-name="ce277" table:formula="of:=IF(     [.I98] = &quot;minutes&quot;;     [.H98];      IF(         [.I98] = &quot;hours&quot;;         [.H98]*60;          IF(             [.I98] = &quot;days&quot;;             [.H98]*60*24;             IF(OR([.H98] = &quot;&quot;; [.I98] = &quot;&quot;); &quot;&quot;; &quot;ERROR&quot;)         )     ) )">
            <text:p/>
          </table:table-cell>
          <table:table-cell/>
          <table:table-cell table:style-name="ce286" table:formula="of:=IF([.K98]/2 &gt; 0; COM.MICROSOFT.CEILING.PRECISE([.K98]/2; 1); &quot;&quot;)">
            <text:p/>
          </table:table-cell>
          <table:table-cell table:formula="of:=IF([.K98]+[.K98]/100*20 &gt; 0; COM.MICROSOFT.CEILING.PRECISE([.K98]+[.K98]/100*20; 1); &quot;&quot;)">
            <text:p/>
          </table:table-cell>
          <table:table-cell table:style-name="ce296" office:value-type="string" calcext:value-type="string">
            <text:p>N/A</text:p>
          </table:table-cell>
          <table:table-cell table:style-name="ce300" office:value-type="string" calcext:value-type="string">
            <text:p>N/A</text:p>
          </table:table-cell>
          <table:table-cell table:style-name="ce302" table:formula="of:=IF(AND([.K98] &gt; 0; [.J98] &gt; 0); [.K98]/[.J98]; &quot;&quot;)">
            <text:p/>
          </table:table-cell>
          <table:table-cell table:style-name="ce306" table:formula="of:=IF(AND([.K98] &gt; 0; [.J98] &gt; 0); [.J98]/[.K98]; &quot;&quot;)">
            <text:p/>
          </table:table-cell>
          <table:table-cell table:style-name="ce313" table:formula="of:=IF([.P98] &lt;&gt; &quot;&quot;; [.P98]*60; &quot;&quot;)">
            <text:p/>
          </table:table-cell>
          <table:table-cell table:style-name="ce317" table:formula="of:=IF([.R98] &lt;&gt; &quot;&quot;; [.R98]*24; &quot;&quot;)">
            <text:p/>
          </table:table-cell>
          <table:table-cell table:style-name="ce243"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99] = &quot;minutes&quot;;     [.H99];      IF(         [.I99] = &quot;hours&quot;;         [.H99]*60;          IF(             [.I99] = &quot;days&quot;;             [.H99]*60*24;             IF(OR([.H99] = &quot;&quot;; [.I99] = &quot;&quot;); &quot;&quot;; &quot;ERROR&quot;)         )     ) )">
            <text:p/>
          </table:table-cell>
          <table:table-cell/>
          <table:table-cell table:style-name="ce286" table:formula="of:=IF([.K99]/2 &gt; 0; COM.MICROSOFT.CEILING.PRECISE([.K99]/2; 1); &quot;&quot;)">
            <text:p/>
          </table:table-cell>
          <table:table-cell table:formula="of:=IF([.K99]+[.K99]/100*20 &gt; 0; COM.MICROSOFT.CEILING.PRECISE([.K99]+[.K99]/100*20; 1); &quot;&quot;)">
            <text:p/>
          </table:table-cell>
          <table:table-cell table:formula="of:=IF([.K99]-[.K98] &gt; 0; [.K99]-[.K98]; &quot;&quot;)">
            <text:p/>
          </table:table-cell>
          <table:table-cell table:formula="of:=IF(AND([.K99] &gt; 0; [.K98] &gt; 0); [.K99]/[.K98]; &quot;&quot;)">
            <text:p/>
          </table:table-cell>
          <table:table-cell table:style-name="ce302" table:formula="of:=IF(AND([.K99] &gt; 0; [.J99] &gt; 0); [.K99]/[.J99]; &quot;&quot;)">
            <text:p/>
          </table:table-cell>
          <table:table-cell table:style-name="ce306" table:formula="of:=IF(AND([.K99] &gt; 0; [.J99] &gt; 0); [.J99]/[.K99]; &quot;&quot;)">
            <text:p/>
          </table:table-cell>
          <table:table-cell table:formula="of:=IF([.P99] &lt;&gt; &quot;&quot;; [.P99]*60; &quot;&quot;)">
            <text:p/>
          </table:table-cell>
          <table:table-cell table:formula="of:=IF([.R99] &lt;&gt; &quot;&quot;; [.R99]*24; &quot;&quot;)">
            <text:p/>
          </table:table-cell>
          <table:table-cell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100] = &quot;minutes&quot;;     [.H100];      IF(         [.I100] = &quot;hours&quot;;         [.H100]*60;          IF(             [.I100] = &quot;days&quot;;             [.H100]*60*24;             IF(OR([.H100] = &quot;&quot;; [.I100] = &quot;&quot;); &quot;&quot;; &quot;ERROR&quot;)         )     ) )">
            <text:p/>
          </table:table-cell>
          <table:table-cell/>
          <table:table-cell table:style-name="ce286" table:formula="of:=IF([.K100]/2 &gt; 0; COM.MICROSOFT.CEILING.PRECISE([.K100]/2; 1); &quot;&quot;)">
            <text:p/>
          </table:table-cell>
          <table:table-cell table:formula="of:=IF([.K100]+[.K100]/100*20 &gt; 0; COM.MICROSOFT.CEILING.PRECISE([.K100]+[.K100]/100*20; 1); &quot;&quot;)">
            <text:p/>
          </table:table-cell>
          <table:table-cell table:formula="of:=IF([.K100]-[.K99] &gt; 0; [.K100]-[.K99]; &quot;&quot;)">
            <text:p/>
          </table:table-cell>
          <table:table-cell table:formula="of:=IF(AND([.K100] &gt; 0; [.K99] &gt; 0); [.K100]/[.K99]; &quot;&quot;)">
            <text:p/>
          </table:table-cell>
          <table:table-cell table:style-name="ce302" table:formula="of:=IF(AND([.K100] &gt; 0; [.J100] &gt; 0); [.K100]/[.J100]; &quot;&quot;)">
            <text:p/>
          </table:table-cell>
          <table:table-cell table:style-name="ce306" table:formula="of:=IF(AND([.K100] &gt; 0; [.J100] &gt; 0); [.J100]/[.K100]; &quot;&quot;)">
            <text:p/>
          </table:table-cell>
          <table:table-cell table:formula="of:=IF([.P100] &lt;&gt; &quot;&quot;; [.P100]*60; &quot;&quot;)">
            <text:p/>
          </table:table-cell>
          <table:table-cell table:formula="of:=IF([.R100] &lt;&gt; &quot;&quot;; [.R100]*24; &quot;&quot;)">
            <text:p/>
          </table:table-cell>
          <table:table-cell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101] = &quot;minutes&quot;;     [.H101];      IF(         [.I101] = &quot;hours&quot;;         [.H101]*60;          IF(             [.I101] = &quot;days&quot;;             [.H101]*60*24;             IF(OR([.H101] = &quot;&quot;; [.I101] = &quot;&quot;); &quot;&quot;; &quot;ERROR&quot;)         )     ) )">
            <text:p/>
          </table:table-cell>
          <table:table-cell/>
          <table:table-cell table:style-name="ce286" table:formula="of:=IF([.K101]/2 &gt; 0; COM.MICROSOFT.CEILING.PRECISE([.K101]/2; 1); &quot;&quot;)">
            <text:p/>
          </table:table-cell>
          <table:table-cell table:formula="of:=IF([.K101]+[.K101]/100*20 &gt; 0; COM.MICROSOFT.CEILING.PRECISE([.K101]+[.K101]/100*20; 1); &quot;&quot;)">
            <text:p/>
          </table:table-cell>
          <table:table-cell table:formula="of:=IF([.K101]-[.K100] &gt; 0; [.K101]-[.K100]; &quot;&quot;)">
            <text:p/>
          </table:table-cell>
          <table:table-cell table:formula="of:=IF(AND([.K101] &gt; 0; [.K100] &gt; 0); [.K101]/[.K100]; &quot;&quot;)">
            <text:p/>
          </table:table-cell>
          <table:table-cell table:style-name="ce302" table:formula="of:=IF(AND([.K101] &gt; 0; [.J101] &gt; 0); [.K101]/[.J101]; &quot;&quot;)">
            <text:p/>
          </table:table-cell>
          <table:table-cell table:style-name="ce306" table:formula="of:=IF(AND([.K101] &gt; 0; [.J101] &gt; 0); [.J101]/[.K101]; &quot;&quot;)">
            <text:p/>
          </table:table-cell>
          <table:table-cell table:formula="of:=IF([.P101] &lt;&gt; &quot;&quot;; [.P101]*60; &quot;&quot;)">
            <text:p/>
          </table:table-cell>
          <table:table-cell table:formula="of:=IF([.R101] &lt;&gt; &quot;&quot;; [.R101]*24; &quot;&quot;)">
            <text:p/>
          </table:table-cell>
          <table:table-cell table:number-columns-repeated="1005"/>
        </table:table-row>
        <table:table-row table:style-name="ro5">
          <table:covered-table-cell table:style-name="ce243"/>
          <table:covered-table-cell/>
          <table:table-cell/>
          <table:covered-table-cell table:style-name="ce55"/>
          <table:covered-table-cell table:style-name="ce63"/>
          <table:table-cell table:style-name="ce266"/>
          <table:table-cell table:number-columns-repeated="3"/>
          <table:table-cell table:style-name="ce277" table:formula="of:=IF(     [.I102] = &quot;minutes&quot;;     [.H102];      IF(         [.I102] = &quot;hours&quot;;         [.H102]*60;          IF(             [.I102] = &quot;days&quot;;             [.H102]*60*24;             IF(OR([.H102] = &quot;&quot;; [.I102] = &quot;&quot;); &quot;&quot;; &quot;ERROR&quot;)         )     ) )">
            <text:p/>
          </table:table-cell>
          <table:table-cell/>
          <table:table-cell table:style-name="ce286" table:formula="of:=IF([.K102]/2 &gt; 0; COM.MICROSOFT.CEILING.PRECISE([.K102]/2; 1); &quot;&quot;)">
            <text:p/>
          </table:table-cell>
          <table:table-cell table:formula="of:=IF([.K102]+[.K102]/100*20 &gt; 0; COM.MICROSOFT.CEILING.PRECISE([.K102]+[.K102]/100*20; 1); &quot;&quot;)">
            <text:p/>
          </table:table-cell>
          <table:table-cell table:formula="of:=IF([.K102]-[.K101] &gt; 0; [.K102]-[.K101]; &quot;&quot;)">
            <text:p/>
          </table:table-cell>
          <table:table-cell table:formula="of:=IF(AND([.K102] &gt; 0; [.K101] &gt; 0); [.K102]/[.K101]; &quot;&quot;)">
            <text:p/>
          </table:table-cell>
          <table:table-cell table:style-name="ce302" table:formula="of:=IF(AND([.K102] &gt; 0; [.J102] &gt; 0); [.K102]/[.J102]; &quot;&quot;)">
            <text:p/>
          </table:table-cell>
          <table:table-cell table:style-name="ce306" table:formula="of:=IF(AND([.K102] &gt; 0; [.J102] &gt; 0); [.J102]/[.K102]; &quot;&quot;)">
            <text:p/>
          </table:table-cell>
          <table:table-cell table:formula="of:=IF([.P102] &lt;&gt; &quot;&quot;; [.P102]*60; &quot;&quot;)">
            <text:p/>
          </table:table-cell>
          <table:table-cell table:formula="of:=IF([.R102] &lt;&gt; &quot;&quot;; [.R102]*24; &quot;&quot;)">
            <text:p/>
          </table:table-cell>
          <table:table-cell table:number-columns-repeated="1005"/>
        </table:table-row>
        <table:table-row table:style-name="ro5">
          <table:covered-table-cell table:number-columns-repeated="2" table:style-name="ce243"/>
          <table:table-cell table:style-name="ce243"/>
          <table:covered-table-cell table:style-name="ce56"/>
          <table:covered-table-cell table:style-name="ce64"/>
          <table:table-cell table:style-name="ce267"/>
          <table:table-cell table:style-name="ce272"/>
          <table:table-cell table:style-name="ce243" table:number-columns-repeated="2"/>
          <table:table-cell table:style-name="ce277" table:formula="of:=IF(     [.I103] = &quot;minutes&quot;;     [.H103];      IF(         [.I103] = &quot;hours&quot;;         [.H103]*60;          IF(             [.I103] = &quot;days&quot;;             [.H103]*60*24;             IF(OR([.H103] = &quot;&quot;; [.I103] = &quot;&quot;); &quot;&quot;; &quot;ERROR&quot;)         )     ) )">
            <text:p/>
          </table:table-cell>
          <table:table-cell/>
          <table:table-cell table:style-name="ce286" table:formula="of:=IF([.K103]/2 &gt; 0; COM.MICROSOFT.CEILING.PRECISE([.K103]/2; 1); &quot;&quot;)">
            <text:p/>
          </table:table-cell>
          <table:table-cell table:formula="of:=IF([.K103]+[.K103]/100*20 &gt; 0; COM.MICROSOFT.CEILING.PRECISE([.K103]+[.K103]/100*20; 1); &quot;&quot;)">
            <text:p/>
          </table:table-cell>
          <table:table-cell table:formula="of:=IF([.K103]-[.K102] &gt; 0; [.K103]-[.K102]; &quot;&quot;)">
            <text:p/>
          </table:table-cell>
          <table:table-cell table:formula="of:=IF(AND([.K103] &gt; 0; [.K102] &gt; 0); [.K103]/[.K102]; &quot;&quot;)">
            <text:p/>
          </table:table-cell>
          <table:table-cell table:style-name="ce302" table:formula="of:=IF(AND([.K103] &gt; 0; [.J103] &gt; 0); [.K103]/[.J103]; &quot;&quot;)">
            <text:p/>
          </table:table-cell>
          <table:table-cell table:style-name="ce306" table:formula="of:=IF(AND([.K103] &gt; 0; [.J103] &gt; 0); [.J103]/[.K103]; &quot;&quot;)">
            <text:p/>
          </table:table-cell>
          <table:table-cell table:style-name="ce313" table:formula="of:=IF([.P103] &lt;&gt; &quot;&quot;; [.P103]*60; &quot;&quot;)">
            <text:p/>
          </table:table-cell>
          <table:table-cell table:style-name="ce317" table:formula="of:=IF([.R103] &lt;&gt; &quot;&quot;; [.R103]*24; &quot;&quot;)">
            <text:p/>
          </table:table-cell>
          <table:table-cell table:style-name="ce243" table:number-columns-repeated="1005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"/>
          <table:table-cell table:style-name="ce83"/>
          <table:table-cell table:style-name="ce287"/>
          <table:table-cell table:style-name="ce292"/>
          <table:table-cell table:number-columns-repeated="1011"/>
        </table:table-row>
        <calcext:conditional-formats>
          <calcext:conditional-format calcext:target-range-address="'Supplies buildings'.O2:'Supplies buildings'.O1048576">
            <calcext:condition calcext:apply-style-name="Bold" calcext:value="=MAX([.P$1:.P$1048576])" calcext:base-cell-address="'Supplies buildings'.P2"/>
          </calcext:conditional-format>
          <calcext:conditional-format calcext:target-range-address="'Supplies buildings'.N2:'Supplies buildings'.N1048576">
            <calcext:condition calcext:apply-style-name="Bold" calcext:value="=MAX([.O$1:.O$1048576])" calcext:base-cell-address="'Supplies buildings'.O2"/>
          </calcext:conditional-format>
          <calcext:conditional-format calcext:target-range-address="'Supplies buildings'.M2:'Supplies buildings'.M1048576">
            <calcext:condition calcext:apply-style-name="Bold" calcext:value="=MAX([.N$1:.N$1048576])" calcext:base-cell-address="'Supplies buildings'.N2"/>
          </calcext:conditional-format>
          <calcext:conditional-format calcext:target-range-address="'Supplies buildings'.N2:'Supplies buildings'.N1048576">
            <calcext:condition calcext:apply-style-name="Bold" calcext:value="=MIN([.O$1:.O$1048576])" calcext:base-cell-address="'Supplies buildings'.O2"/>
          </calcext:conditional-format>
          <calcext:conditional-format calcext:target-range-address="'Supplies buildings'.O2:'Supplies buildings'.O1048576">
            <calcext:condition calcext:apply-style-name="Bold" calcext:value="=MIN([.P$1:.P$1048576])" calcext:base-cell-address="'Supplies buildings'.P2"/>
          </calcext:conditional-format>
          <calcext:conditional-format calcext:target-range-address="'Supplies buildings'.R2:'Supplies buildings'.R1048576">
            <calcext:condition calcext:apply-style-name="Bold" calcext:value="=MIN([.S$1:.S$1048576])" calcext:base-cell-address="'Supplies buildings'.S2"/>
          </calcext:conditional-format>
          <calcext:conditional-format calcext:target-range-address="'Supplies buildings'.S2:'Supplies buildings'.S1048576">
            <calcext:condition calcext:apply-style-name="Bold" calcext:value="=MIN([.T$1:.T$1048576])" calcext:base-cell-address="'Supplies buildings'.T2"/>
          </calcext:conditional-format>
          <calcext:conditional-format calcext:target-range-address="'Supplies buildings'.K2:'Supplies buildings'.K1048576">
            <calcext:condition calcext:apply-style-name="Underline" calcext:value="=MAX([.L$1:.L$1048576])" calcext:base-cell-address="'Supplies buildings'.L2"/>
          </calcext:conditional-format>
          <calcext:conditional-format calcext:target-range-address="'Supplies buildings'.M2:'Supplies buildings'.M1048576">
            <calcext:condition calcext:apply-style-name="Italic" calcext:value="=MIN([.N$1:.N$1048576])" calcext:base-cell-address="'Supplies buildings'.N2"/>
          </calcext:conditional-format>
          <calcext:conditional-format calcext:target-range-address="'Supplies buildings'.P2:'Supplies buildings'.P1048576">
            <calcext:condition calcext:apply-style-name="Bold" calcext:value="=MAX([.Q$1:.Q$1048576])" calcext:base-cell-address="'Supplies buildings'.Q2"/>
          </calcext:conditional-format>
          <calcext:conditional-format calcext:target-range-address="'Supplies buildings'.S2:'Supplies buildings'.S1048576">
            <calcext:condition calcext:apply-style-name="Bold" calcext:value="=MAX([.T$1:.T$1048576])" calcext:base-cell-address="'Supplies buildings'.T2"/>
          </calcext:conditional-format>
          <calcext:conditional-format calcext:target-range-address="'Supplies buildings'.R2:'Supplies buildings'.R1048576">
            <calcext:condition calcext:apply-style-name="Bold" calcext:value="=MAX([.S$1:.S$1048576])" calcext:base-cell-address="'Supplies buildings'.S2"/>
          </calcext:conditional-format>
          <calcext:conditional-format calcext:target-range-address="'Supplies buildings'.K2:'Supplies buildings'.K1048576">
            <calcext:condition calcext:apply-style-name="Italic" calcext:value="=MIN([.L$1:.L$1048576])" calcext:base-cell-address="'Supplies buildings'.L2"/>
          </calcext:conditional-format>
          <calcext:conditional-format calcext:target-range-address="'Supplies buildings'.P2:'Supplies buildings'.P1048576">
            <calcext:condition calcext:apply-style-name="Italic" calcext:value="=MIN([.Q$1:.Q$1048576])" calcext:base-cell-address="'Supplies buildings'.Q2"/>
          </calcext:conditional-format>
          <calcext:conditional-format calcext:target-range-address="'Supplies buildings'.Q2:'Supplies buildings'.Q1048576">
            <calcext:condition calcext:apply-style-name="Italic" calcext:value="=MAX([.R$1:.R$1048576])" calcext:base-cell-address="'Supplies buildings'.R2"/>
          </calcext:conditional-format>
          <calcext:conditional-format calcext:target-range-address="'Supplies buildings'.Q2:'Supplies buildings'.Q1048576">
            <calcext:condition calcext:apply-style-name="Bold" calcext:value="=MIN([.R$1:.R$1048576])" calcext:base-cell-address="'Supplies buildings'.R2"/>
          </calcext:conditional-format>
          <calcext:conditional-format calcext:target-range-address="'Supplies buildings'.D3:'Supplies buildings'.D1048576">
            <calcext:condition calcext:apply-style-name="Italic" calcext:value="=MIN([.D$1:.D$1048576])" calcext:base-cell-address="'Supplies buildings'.D3"/>
          </calcext:conditional-format>
          <calcext:conditional-format calcext:target-range-address="'Supplies buildings'.D46:'Supplies buildings'.F1048576 'Supplies buildings'.D3:'Supplies buildings'.E1048576">
            <calcext:condition calcext:apply-style-name="Bold" calcext:value="=MAX([.D$1:.G$1048576])" calcext:base-cell-address="'Supplies buildings'.D3"/>
          </calcext:conditional-format>
          <calcext:conditional-format calcext:target-range-address="'Supplies buildings'.E46:'Supplies buildings'.F1048576 'Supplies buildings'.E3:'Supplies buildings'.E1048576">
            <calcext:condition calcext:apply-style-name="Italic" calcext:value="=MIN([.E$1:.E$1048576])" calcext:base-cell-address="'Supplies buildings'.E3"/>
          </calcext:conditional-format>
          <calcext:conditional-format calcext:target-range-address="'Supplies buildings'.E46:'Supplies buildings'.F1048576 'Supplies buildings'.E3:'Supplies buildings'.E1048576">
            <calcext:condition calcext:apply-style-name="Bold" calcext:value="=MAX([.E$1:.E$1048576])" calcext:base-cell-address="'Supplies buildings'.E3"/>
          </calcext:conditional-format>
          <calcext:conditional-format calcext:target-range-address="'Supplies buildings'.D46:'Supplies buildings'.F1048576 'Supplies buildings'.D3:'Supplies buildings'.E1048576">
            <calcext:condition calcext:apply-style-name="Underline" calcext:value="=AND(MAX([.D$1:.D$1048576]); MAX([.E$1:.E$1048576]))" calcext:base-cell-address="'Supplies buildings'.D3"/>
          </calcext:conditional-format>
          <calcext:conditional-format calcext:target-range-address="'Supplies buildings'.D3:'Supplies buildings'.D43">
            <calcext:condition calcext:apply-style-name="Italic" calcext:value="=MIN([.D$1:.D$1048576])" calcext:base-cell-address="'Supplies buildings'.D3"/>
          </calcext:conditional-format>
          <calcext:conditional-format calcext:target-range-address="'Supplies buildings'.D3:'Supplies buildings'.E43">
            <calcext:condition calcext:apply-style-name="Bold" calcext:value="=MAX([.D$1:.G$1048576])" calcext:base-cell-address="'Supplies buildings'.D3"/>
          </calcext:conditional-format>
          <calcext:conditional-format calcext:target-range-address="'Supplies buildings'.E3:'Supplies buildings'.E43">
            <calcext:condition calcext:apply-style-name="Italic" calcext:value="=MIN([.E$1:.E$1048576])" calcext:base-cell-address="'Supplies buildings'.E3"/>
          </calcext:conditional-format>
          <calcext:conditional-format calcext:target-range-address="'Supplies buildings'.E3:'Supplies buildings'.E43">
            <calcext:condition calcext:apply-style-name="Bold" calcext:value="=MAX([.E$1:.E$1048576])" calcext:base-cell-address="'Supplies buildings'.E3"/>
          </calcext:conditional-format>
          <calcext:conditional-format calcext:target-range-address="'Supplies buildings'.D3:'Supplies buildings'.E43">
            <calcext:condition calcext:apply-style-name="Underline" calcext:value="=AND(MAX([.D$1:.D$1048576]); MAX([.E$1:.E$1048576]))" calcext:base-cell-address="'Supplies buildings'.D3"/>
          </calcext:conditional-format>
          <calcext:conditional-format calcext:target-range-address="'Supplies buildings'.D2:'Supplies buildings'.D43">
            <calcext:condition calcext:apply-style-name="Italic" calcext:value="=MIN([.D$1:.D$1048576])" calcext:base-cell-address="'Supplies buildings'.D2"/>
          </calcext:conditional-format>
          <calcext:conditional-format calcext:target-range-address="'Supplies buildings'.D2:'Supplies buildings'.F2 'Supplies buildings'.D3:'Supplies buildings'.E43 'Supplies buildings'.F3:'Supplies buildings'.F45">
            <calcext:condition calcext:apply-style-name="Bold" calcext:value="=MAX([.D$1:.G$1048576])" calcext:base-cell-address="'Supplies buildings'.D2"/>
          </calcext:conditional-format>
          <calcext:conditional-format calcext:target-range-address="'Supplies buildings'.E2:'Supplies buildings'.F2 'Supplies buildings'.E3:'Supplies buildings'.E43 'Supplies buildings'.F3:'Supplies buildings'.F45">
            <calcext:condition calcext:apply-style-name="Italic" calcext:value="=MIN([.E$1:.E$1048576])" calcext:base-cell-address="'Supplies buildings'.E2"/>
          </calcext:conditional-format>
          <calcext:conditional-format calcext:target-range-address="'Supplies buildings'.E2:'Supplies buildings'.F2 'Supplies buildings'.E3:'Supplies buildings'.E43 'Supplies buildings'.F3:'Supplies buildings'.F45">
            <calcext:condition calcext:apply-style-name="Bold" calcext:value="=MAX([.E$1:.E$1048576])" calcext:base-cell-address="'Supplies buildings'.E2"/>
          </calcext:conditional-format>
          <calcext:conditional-format calcext:target-range-address="'Supplies buildings'.D2:'Supplies buildings'.F2 'Supplies buildings'.D3:'Supplies buildings'.E43 'Supplies buildings'.F3:'Supplies buildings'.F45">
            <calcext:condition calcext:apply-style-name="Underline" calcext:value="=AND(MAX([.D$1:.D$1048576]); MAX([.E$1:.E$1048576]))" calcext:base-cell-address="'Supplies buildings'.D2"/>
          </calcext:conditional-format>
        </calcext:conditional-formats>
      </table:table>
      <table:table table:name="Mineral buildings" table:style-name="ta1">
        <table:table-column table:style-name="co21" table:default-cell-style-name="ce130"/>
        <table:table-column table:style-name="co35" table:default-cell-style-name="ce132"/>
        <table:table-column table:style-name="co7" table:default-cell-style-name="ce132"/>
        <table:table-column table:style-name="co26" table:default-cell-style-name="ce132"/>
        <table:table-column table:style-name="co12" table:default-cell-style-name="ce132"/>
        <table:table-column table:style-name="co29" table:default-cell-style-name="ce140"/>
        <table:table-column table:style-name="co36" table:default-cell-style-name="ce146"/>
        <table:table-column table:style-name="co30" table:default-cell-style-name="ce151"/>
        <table:table-column table:style-name="co37" table:default-cell-style-name="ce151"/>
        <table:table-column table:style-name="co38" table:default-cell-style-name="ce161"/>
        <table:table-column table:style-name="co30" table:default-cell-style-name="ce161"/>
        <table:table-column table:style-name="co39" table:default-cell-style-name="ce164"/>
        <table:table-column table:style-name="co40" table:default-cell-style-name="ce140"/>
        <table:table-column table:style-name="co41" table:default-cell-style-name="ce164"/>
        <table:table-column table:style-name="co42" table:default-cell-style-name="ce164"/>
        <table:table-column table:style-name="co4" table:number-columns-repeated="1009" table:default-cell-style-name="ce132"/>
        <table:table-row table:style-name="ro2">
          <table:table-cell table:style-name="ce15" office:value-type="string" calcext:value-type="string">
            <text:p>BUILDING</text:p>
          </table:table-cell>
          <table:table-cell table:style-name="ce15" office:value-type="string" calcext:value-type="string">
            <text:p>AGE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TIME</text:p>
            <text:p>Lower &gt;</text:p>
          </table:table-cell>
          <table:table-cell table:style-name="ce15" office:value-type="string" calcext:value-type="string">
            <text:p>TIME UNIT</text:p>
          </table:table-cell>
          <table:table-cell table:style-name="ce15" office:value-type="string" calcext:value-type="string">
            <text:p>MINUTE COUNT</text:p>
            <text:p>Lower &gt;</text:p>
          </table:table-cell>
          <table:table-cell table:style-name="ce15" office:value-type="string" calcext:value-type="string">
            <text:p>PIECES</text:p>
            <text:p>Higher &gt;</text:p>
          </table:table-cell>
          <table:table-cell table:style-name="ce15" office:value-type="string" calcext:value-type="string">
            <text:p>DIFF TO ABOVE</text:p>
            <text:p>Higher &gt;</text:p>
          </table:table-cell>
          <table:table-cell table:style-name="ce15" office:value-type="string" calcext:value-type="string">
            <text:p>TIMES BIGGER</text:p>
            <text:p>Higher &gt;</text:p>
          </table:table-cell>
          <table:table-cell table:style-name="ce15" office:value-type="string" calcext:value-type="string">
            <text:p>MONEY COST</text:p>
            <text:p>Lower &gt;</text:p>
          </table:table-cell>
          <table:table-cell table:style-name="ce15" office:value-type="string" calcext:value-type="string">
            <text:p>SUPPLIES COST</text:p>
            <text:p>Lower &gt;</text:p>
          </table:table-cell>
          <table:table-cell table:style-name="ce15" office:value-type="string" calcext:value-type="string">
            <text:p>PIECES PER MINUTE</text:p>
            <text:p>Higher &gt;</text:p>
          </table:table-cell>
          <table:table-cell table:style-name="ce15" office:value-type="string" calcext:value-type="string">
            <text:p>MINUTES TO PIECE</text:p>
            <text:p>Lower &gt;</text:p>
          </table:table-cell>
          <table:table-cell table:style-name="ce15" office:value-type="string" calcext:value-type="string">
            <text:p>PIECES PER HOUR</text:p>
            <text:p>Higher &gt;</text:p>
          </table:table-cell>
          <table:table-cell table:style-name="ce15" office:value-type="string" calcext:value-type="string">
            <text:p>PIECES PER 1d</text:p>
            <text:p>Higher &gt;</text:p>
          </table:table-cell>
          <table:table-cell table:style-name="ce15" table:number-columns-repeated="1009"/>
        </table:table-row>
        <table:table-row table:style-name="ro1">
          <table:table-cell table:style-name="ce123" office:value-type="string" calcext:value-type="string" table:number-columns-spanned="1" table:number-rows-spanned="4">
            <text:p>Stone Mason</text:p>
          </table:table-cell>
          <table:table-cell table:style-name="ce131" office:value-type="string" calcext:value-type="string" table:number-columns-spanned="1" table:number-rows-spanned="4">
            <text:p>Bronze</text:p>
          </table:table-cell>
          <table:table-cell table:style-name="ce136" office:value-type="string" calcext:value-type="string">
            <text:p>Small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string" calcext:value-type="string">
            <text:p>hours</text:p>
          </table:table-cell>
          <table:table-cell table:style-name="ce138" table:formula="of:=[.D2]*60" office:value-type="float" office:value="240" calcext:value-type="float">
            <text:p>240,00</text:p>
          </table:table-cell>
          <table:table-cell table:style-name="ce144" office:value-type="float" office:value="5" calcext:value-type="float">
            <text:p>5,00</text:p>
          </table:table-cell>
          <table:table-cell table:number-columns-repeated="2" table:style-name="ce149" office:value-type="string" calcext:value-type="string">
            <text:p>N/A</text:p>
          </table:table-cell>
          <table:table-cell table:style-name="ce154" table:formula="of:=[.$G2]*20" office:value-type="float" office:value="100" calcext:value-type="float">
            <text:p>100</text:p>
          </table:table-cell>
          <table:table-cell table:style-name="ce154" table:formula="of:=[.$G2]*20" office:value-type="float" office:value="100" calcext:value-type="float">
            <text:p>100</text:p>
          </table:table-cell>
          <table:table-cell table:style-name="ce162" table:formula="of:=[.G2]/[.F2]" office:value-type="float" office:value="0.0208333333333333" calcext:value-type="float">
            <text:p>0,020833333333333</text:p>
          </table:table-cell>
          <table:table-cell table:style-name="ce138" table:formula="of:=[.F2]/[.G2]" office:value-type="float" office:value="48" calcext:value-type="float">
            <text:p>48,00</text:p>
          </table:table-cell>
          <table:table-cell table:style-name="ce162" table:formula="of:=IF([.L2] &lt;&gt; &quot;&quot;; [.L2]*60; &quot;&quot;)" office:value-type="float" office:value="1.25" calcext:value-type="float">
            <text:p>1,25</text:p>
          </table:table-cell>
          <table:table-cell table:style-name="ce162" table:formula="of:=IF([.N2] &lt;&gt; &quot;&quot;; [.N2]*24; &quot;&quot;)" office:value-type="float" office:value="30" calcext:value-type="float">
            <text:p>30</text:p>
          </table:table-cell>
          <table:table-cell table:style-name="ce136" table:number-columns-repeated="1008"/>
          <table:table-cell table:style-name="ce168"/>
        </table:table-row>
        <table:table-row table:style-name="ro1">
          <table:covered-table-cell table:style-name="ce124"/>
          <table:covered-table-cell table:style-name="ce328"/>
          <table:table-cell table:style-name="ce135" office:value-type="string" calcext:value-type="string">
            <text:p>Large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text:p>hours</text:p>
          </table:table-cell>
          <table:table-cell table:style-name="ce139" table:formula="of:=[.D3]*60" office:value-type="float" office:value="480" calcext:value-type="float">
            <text:p>480,00</text:p>
          </table:table-cell>
          <table:table-cell table:style-name="ce145" office:value-type="float" office:value="10" calcext:value-type="float">
            <text:p>10,00</text:p>
          </table:table-cell>
          <table:table-cell table:style-name="ce150" table:formula="of:=[.G3]-[.G2]" office:value-type="float" office:value="5" calcext:value-type="float">
            <text:p>5</text:p>
          </table:table-cell>
          <table:table-cell table:style-name="ce150" table:formula="of:=[.G3]/[.G2]" office:value-type="float" office:value="2" calcext:value-type="float">
            <text:p>2</text:p>
          </table:table-cell>
          <table:table-cell table:style-name="ce155" table:formula="of:=[.$G3]*20" office:value-type="float" office:value="200" calcext:value-type="float">
            <text:p>200</text:p>
          </table:table-cell>
          <table:table-cell table:style-name="ce155" table:formula="of:=[.$G3]*20" office:value-type="float" office:value="200" calcext:value-type="float">
            <text:p>200</text:p>
          </table:table-cell>
          <table:table-cell table:style-name="ce163" table:formula="of:=[.G3]/[.F3]" office:value-type="float" office:value="0.0208333333333333" calcext:value-type="float">
            <text:p>0,020833333333333</text:p>
          </table:table-cell>
          <table:table-cell table:style-name="ce167" table:formula="of:=[.F3]/[.G3]" office:value-type="float" office:value="48" calcext:value-type="float">
            <text:p>48,00</text:p>
          </table:table-cell>
          <table:table-cell table:style-name="ce163" table:formula="of:=IF([.L3] &lt;&gt; &quot;&quot;; [.L3]*60; &quot;&quot;)" office:value-type="float" office:value="1.25" calcext:value-type="float">
            <text:p>1,25</text:p>
          </table:table-cell>
          <table:table-cell table:style-name="ce163" table:formula="of:=IF([.N3] &lt;&gt; &quot;&quot;; [.N3]*24; &quot;&quot;)" office:value-type="float" office:value="30" calcext:value-type="float">
            <text:p>30</text:p>
          </table:table-cell>
          <table:table-cell table:number-columns-repeated="1008"/>
          <table:table-cell table:style-name="ce169"/>
        </table:table-row>
        <table:table-row table:style-name="ro1">
          <table:covered-table-cell table:style-name="ce124"/>
          <table:covered-table-cell table:style-name="ce328"/>
          <table:table-cell office:value-type="string" calcext:value-type="string">
            <text:p>Som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[.D4]*60*24" office:value-type="float" office:value="1440" calcext:value-type="float">
            <text:p>1.440,00</text:p>
          </table:table-cell>
          <table:table-cell office:value-type="float" office:value="20" calcext:value-type="float">
            <text:p>20,00</text:p>
          </table:table-cell>
          <table:table-cell table:formula="of:=[.G4]-[.G3]" office:value-type="float" office:value="10" calcext:value-type="float">
            <text:p>10</text:p>
          </table:table-cell>
          <table:table-cell table:formula="of:=[.G4]/[.G3]" office:value-type="float" office:value="2" calcext:value-type="float">
            <text:p>2</text:p>
          </table:table-cell>
          <table:table-cell table:style-name="ce156" table:formula="of:=[.$G4]*20" office:value-type="float" office:value="400" calcext:value-type="float">
            <text:p>400</text:p>
          </table:table-cell>
          <table:table-cell table:style-name="ce156" table:formula="of:=[.$G4]*20" office:value-type="float" office:value="400" calcext:value-type="float">
            <text:p>400</text:p>
          </table:table-cell>
          <table:table-cell table:formula="of:=[.G4]/[.F4]" office:value-type="float" office:value="0.0138888888888889" calcext:value-type="float">
            <text:p>0,013888888888889</text:p>
          </table:table-cell>
          <table:table-cell table:style-name="ce143" table:formula="of:=[.F4]/[.G4]" office:value-type="float" office:value="72" calcext:value-type="float">
            <text:p>72,00</text:p>
          </table:table-cell>
          <table:table-cell table:formula="of:=IF([.L4] &lt;&gt; &quot;&quot;; [.L4]*60; &quot;&quot;)" office:value-type="float" office:value="0.833333333333333" calcext:value-type="float">
            <text:p>0,833333333333333</text:p>
          </table:table-cell>
          <table:table-cell table:formula="of:=IF([.N4] &lt;&gt; &quot;&quot;; [.N4]*24; &quot;&quot;)" office:value-type="float" office:value="20" calcext:value-type="float">
            <text:p>20</text:p>
          </table:table-cell>
          <table:table-cell table:number-columns-repeated="1008"/>
          <table:table-cell table:style-name="ce169"/>
        </table:table-row>
        <table:table-row table:style-name="ro1">
          <table:covered-table-cell table:style-name="ce125"/>
          <table:covered-table-cell table:style-name="ce329"/>
          <table:table-cell table:style-name="ce133" office:value-type="string" calcext:value-type="string">
            <text:p>Loads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string" calcext:value-type="string">
            <text:p>days</text:p>
          </table:table-cell>
          <table:table-cell table:style-name="ce141" table:formula="of:=[.D5]*60*24" office:value-type="float" office:value="2880" calcext:value-type="float">
            <text:p>2.880,00</text:p>
          </table:table-cell>
          <table:table-cell table:style-name="ce147" office:value-type="float" office:value="30" calcext:value-type="float">
            <text:p>30,00</text:p>
          </table:table-cell>
          <table:table-cell table:style-name="ce37" table:formula="of:=[.G5]-[.G4]" office:value-type="float" office:value="10" calcext:value-type="float">
            <text:p>10</text:p>
          </table:table-cell>
          <table:table-cell table:style-name="ce37" table:formula="of:=[.G5]/[.G4]" office:value-type="float" office:value="1.5" calcext:value-type="float">
            <text:p>1,5</text:p>
          </table:table-cell>
          <table:table-cell table:style-name="ce157" table:formula="of:=[.$G5]*20" office:value-type="float" office:value="600" calcext:value-type="float">
            <text:p>600</text:p>
          </table:table-cell>
          <table:table-cell table:style-name="ce157" table:formula="of:=[.$G5]*20" office:value-type="float" office:value="600" calcext:value-type="float">
            <text:p>600</text:p>
          </table:table-cell>
          <table:table-cell table:style-name="ce165" table:formula="of:=[.G5]/[.F5]" office:value-type="float" office:value="0.0104166666666667" calcext:value-type="float">
            <text:p>0,010416666666667</text:p>
          </table:table-cell>
          <table:table-cell table:style-name="ce141" table:formula="of:=[.F5]/[.G5]" office:value-type="float" office:value="96" calcext:value-type="float">
            <text:p>96,00</text:p>
          </table:table-cell>
          <table:table-cell table:style-name="ce165" table:formula="of:=IF([.L5] &lt;&gt; &quot;&quot;; [.L5]*60; &quot;&quot;)" office:value-type="float" office:value="0.625" calcext:value-type="float">
            <text:p>0,625</text:p>
          </table:table-cell>
          <table:table-cell table:style-name="ce165" table:formula="of:=IF([.N5] &lt;&gt; &quot;&quot;; [.N5]*24; &quot;&quot;)" office:value-type="float" office:value="15" calcext:value-type="float">
            <text:p>15</text:p>
          </table:table-cell>
          <table:table-cell table:style-name="ce133" table:number-columns-repeated="1008"/>
          <table:table-cell table:style-name="ce170"/>
        </table:table-row>
        <table:table-row table:style-name="ro1">
          <table:table-cell table:style-name="ce123" office:value-type="string" calcext:value-type="string" table:number-columns-spanned="1" table:number-rows-spanned="4">
            <text:p>Marble Mason</text:p>
          </table:table-cell>
          <table:table-cell table:style-name="ce131" office:value-type="string" calcext:value-type="string" table:number-columns-spanned="1" table:number-rows-spanned="4">
            <text:p>Bronze</text:p>
          </table:table-cell>
          <table:table-cell table:style-name="ce136" office:value-type="string" calcext:value-type="string">
            <text:p>Hewn Marble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string" calcext:value-type="string">
            <text:p>hours</text:p>
          </table:table-cell>
          <table:table-cell table:style-name="ce142" table:formula="of:=[.D6]*60" office:value-type="float" office:value="240" calcext:value-type="float">
            <text:p>240,00</text:p>
          </table:table-cell>
          <table:table-cell table:style-name="ce148" office:value-type="float" office:value="1" calcext:value-type="float">
            <text:p>1,00</text:p>
          </table:table-cell>
          <table:table-cell table:number-columns-repeated="2" table:style-name="ce152" office:value-type="string" calcext:value-type="string">
            <text:p>N/A</text:p>
          </table:table-cell>
          <table:table-cell table:style-name="ce158" table:formula="of:=[.$G6]*100" office:value-type="float" office:value="100" calcext:value-type="float">
            <text:p>100</text:p>
          </table:table-cell>
          <table:table-cell table:style-name="ce158" table:formula="of:=[.$G6]*100" office:value-type="float" office:value="100" calcext:value-type="float">
            <text:p>100</text:p>
          </table:table-cell>
          <table:table-cell table:style-name="ce166" table:formula="of:=[.G6]/[.F6]" office:value-type="float" office:value="0.00416666666666667" calcext:value-type="float">
            <text:p>0,004166666666667</text:p>
          </table:table-cell>
          <table:table-cell table:style-name="ce142" table:formula="of:=[.F6]/[.G6]" office:value-type="float" office:value="240" calcext:value-type="float">
            <text:p>240,00</text:p>
          </table:table-cell>
          <table:table-cell table:style-name="ce166" table:formula="of:=IF([.L6] &lt;&gt; &quot;&quot;; [.L6]*60; &quot;&quot;)" office:value-type="float" office:value="0.25" calcext:value-type="float">
            <text:p>0,25</text:p>
          </table:table-cell>
          <table:table-cell table:style-name="ce166" table:formula="of:=IF([.N6] &lt;&gt; &quot;&quot;; [.N6]*24; &quot;&quot;)" office:value-type="float" office:value="6" calcext:value-type="float">
            <text:p>6</text:p>
          </table:table-cell>
          <table:table-cell table:style-name="ce136" table:number-columns-repeated="1008"/>
          <table:table-cell table:style-name="ce168"/>
        </table:table-row>
        <table:table-row table:style-name="ro1">
          <table:covered-table-cell table:style-name="ce126"/>
          <table:covered-table-cell table:style-name="ce328"/>
          <table:table-cell table:style-name="ce135" office:value-type="string" calcext:value-type="string">
            <text:p>Bust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text:p>hours</text:p>
          </table:table-cell>
          <table:table-cell table:style-name="ce139" table:formula="of:=[.D7]*60" office:value-type="float" office:value="480" calcext:value-type="float">
            <text:p>480,00</text:p>
          </table:table-cell>
          <table:table-cell table:style-name="ce145" office:value-type="float" office:value="2" calcext:value-type="float">
            <text:p>2,00</text:p>
          </table:table-cell>
          <table:table-cell table:style-name="ce150" table:formula="of:=[.G7]-[.G6]" office:value-type="float" office:value="1" calcext:value-type="float">
            <text:p>1</text:p>
          </table:table-cell>
          <table:table-cell table:style-name="ce150" table:formula="of:=[.G7]/[.G6]" office:value-type="float" office:value="2" calcext:value-type="float">
            <text:p>2</text:p>
          </table:table-cell>
          <table:table-cell table:style-name="ce159" table:formula="of:=[.$G7]*100" office:value-type="float" office:value="200" calcext:value-type="float">
            <text:p>200</text:p>
          </table:table-cell>
          <table:table-cell table:style-name="ce159" table:formula="of:=[.$G7]*100" office:value-type="float" office:value="200" calcext:value-type="float">
            <text:p>200</text:p>
          </table:table-cell>
          <table:table-cell table:style-name="ce163" table:formula="of:=[.G7]/[.F7]" office:value-type="float" office:value="0.00416666666666667" calcext:value-type="float">
            <text:p>0,004166666666667</text:p>
          </table:table-cell>
          <table:table-cell table:style-name="ce167" table:formula="of:=[.F7]/[.G7]" office:value-type="float" office:value="240" calcext:value-type="float">
            <text:p>240,00</text:p>
          </table:table-cell>
          <table:table-cell table:style-name="ce163" table:formula="of:=IF([.L7] &lt;&gt; &quot;&quot;; [.L7]*60; &quot;&quot;)" office:value-type="float" office:value="0.25" calcext:value-type="float">
            <text:p>0,25</text:p>
          </table:table-cell>
          <table:table-cell table:style-name="ce163" table:formula="of:=IF([.N7] &lt;&gt; &quot;&quot;; [.N7]*24; &quot;&quot;)" office:value-type="float" office:value="6" calcext:value-type="float">
            <text:p>6</text:p>
          </table:table-cell>
          <table:table-cell table:number-columns-repeated="1008"/>
          <table:table-cell table:style-name="ce169"/>
        </table:table-row>
        <table:table-row table:style-name="ro1">
          <table:covered-table-cell table:style-name="ce126"/>
          <table:covered-table-cell table:style-name="ce328"/>
          <table:table-cell office:value-type="string" calcext:value-type="string">
            <text:p>Stumpy Sculpt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[.D8]*60*24" office:value-type="float" office:value="1440" calcext:value-type="float">
            <text:p>1.440,00</text:p>
          </table:table-cell>
          <table:table-cell office:value-type="float" office:value="4" calcext:value-type="float">
            <text:p>4,00</text:p>
          </table:table-cell>
          <table:table-cell table:formula="of:=[.G8]-[.G7]" office:value-type="float" office:value="2" calcext:value-type="float">
            <text:p>2</text:p>
          </table:table-cell>
          <table:table-cell table:formula="of:=[.G8]/[.G7]" office:value-type="float" office:value="2" calcext:value-type="float">
            <text:p>2</text:p>
          </table:table-cell>
          <table:table-cell table:style-name="ce159" table:formula="of:=[.$G8]*100" office:value-type="float" office:value="400" calcext:value-type="float">
            <text:p>400</text:p>
          </table:table-cell>
          <table:table-cell table:style-name="ce159" table:formula="of:=[.$G8]*100" office:value-type="float" office:value="400" calcext:value-type="float">
            <text:p>400</text:p>
          </table:table-cell>
          <table:table-cell table:formula="of:=[.G8]/[.F8]" office:value-type="float" office:value="0.00277777777777778" calcext:value-type="float">
            <text:p>0,002777777777778</text:p>
          </table:table-cell>
          <table:table-cell table:style-name="ce143" table:formula="of:=[.F8]/[.G8]" office:value-type="float" office:value="360" calcext:value-type="float">
            <text:p>360,00</text:p>
          </table:table-cell>
          <table:table-cell table:formula="of:=IF([.L8] &lt;&gt; &quot;&quot;; [.L8]*60; &quot;&quot;)" office:value-type="float" office:value="0.166666666666667" calcext:value-type="float">
            <text:p>0,166666666666667</text:p>
          </table:table-cell>
          <table:table-cell table:formula="of:=IF([.N8] &lt;&gt; &quot;&quot;; [.N8]*24; &quot;&quot;)" office:value-type="float" office:value="4" calcext:value-type="float">
            <text:p>4</text:p>
          </table:table-cell>
          <table:table-cell table:number-columns-repeated="1008"/>
          <table:table-cell table:style-name="ce169"/>
        </table:table-row>
        <table:table-row table:style-name="ro1">
          <table:covered-table-cell table:style-name="ce127"/>
          <table:covered-table-cell table:style-name="ce329"/>
          <table:table-cell table:style-name="ce133" office:value-type="string" calcext:value-type="string">
            <text:p>Exotic Bust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string" calcext:value-type="string">
            <text:p>days</text:p>
          </table:table-cell>
          <table:table-cell table:style-name="ce141" table:formula="of:=[.D9]*60*24" office:value-type="float" office:value="2880" calcext:value-type="float">
            <text:p>2.880,00</text:p>
          </table:table-cell>
          <table:table-cell table:style-name="ce147" office:value-type="float" office:value="6" calcext:value-type="float">
            <text:p>6,00</text:p>
          </table:table-cell>
          <table:table-cell table:style-name="ce37" table:formula="of:=[.G9]-[.G8]" office:value-type="float" office:value="2" calcext:value-type="float">
            <text:p>2</text:p>
          </table:table-cell>
          <table:table-cell table:style-name="ce37" table:formula="of:=[.G9]/[.G8]" office:value-type="float" office:value="1.5" calcext:value-type="float">
            <text:p>1,5</text:p>
          </table:table-cell>
          <table:table-cell table:style-name="ce160" table:formula="of:=[.$G9]*100" office:value-type="float" office:value="600" calcext:value-type="float">
            <text:p>600</text:p>
          </table:table-cell>
          <table:table-cell table:style-name="ce160" table:formula="of:=[.$G9]*100" office:value-type="float" office:value="600" calcext:value-type="float">
            <text:p>600</text:p>
          </table:table-cell>
          <table:table-cell table:style-name="ce165" table:formula="of:=[.G9]/[.F9]" office:value-type="float" office:value="0.00208333333333333" calcext:value-type="float">
            <text:p>0,002083333333333</text:p>
          </table:table-cell>
          <table:table-cell table:style-name="ce141" table:formula="of:=[.F9]/[.G9]" office:value-type="float" office:value="480" calcext:value-type="float">
            <text:p>480,00</text:p>
          </table:table-cell>
          <table:table-cell table:style-name="ce165" table:formula="of:=IF([.L9] &lt;&gt; &quot;&quot;; [.L9]*60; &quot;&quot;)" office:value-type="float" office:value="0.125" calcext:value-type="float">
            <text:p>0,125</text:p>
          </table:table-cell>
          <table:table-cell table:style-name="ce165" table:formula="of:=IF([.N9] &lt;&gt; &quot;&quot;; [.N9]*24; &quot;&quot;)" office:value-type="float" office:value="3" calcext:value-type="float">
            <text:p>3</text:p>
          </table:table-cell>
          <table:table-cell table:style-name="ce133" table:number-columns-repeated="1008"/>
          <table:table-cell table:style-name="ce170"/>
        </table:table-row>
        <table:table-row table:style-name="ro1">
          <table:table-cell table:style-name="ce123" office:value-type="string" calcext:value-type="string" table:number-columns-spanned="1" table:number-rows-spanned="4">
            <text:p>Dye Works</text:p>
          </table:table-cell>
          <table:table-cell table:style-name="ce131" office:value-type="string" calcext:value-type="string" table:number-columns-spanned="1" table:number-rows-spanned="4">
            <text:p>Bronze</text:p>
          </table:table-cell>
          <table:table-cell table:style-name="ce136" office:value-type="string" calcext:value-type="string">
            <text:p>Sheets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string" calcext:value-type="string">
            <text:p>hours</text:p>
          </table:table-cell>
          <table:table-cell table:style-name="ce142" table:formula="of:=[.D10]*60" office:value-type="float" office:value="240" calcext:value-type="float">
            <text:p>240,00</text:p>
          </table:table-cell>
          <table:table-cell table:style-name="ce148" office:value-type="float" office:value="1" calcext:value-type="float">
            <text:p>1,00</text:p>
          </table:table-cell>
          <table:table-cell table:number-columns-repeated="2" table:style-name="ce152" office:value-type="string" calcext:value-type="string">
            <text:p>N/A</text:p>
          </table:table-cell>
          <table:table-cell table:style-name="ce158" table:formula="of:=[.$G10]*100" office:value-type="float" office:value="100" calcext:value-type="float">
            <text:p>100</text:p>
          </table:table-cell>
          <table:table-cell table:style-name="ce158" table:formula="of:=[.$G10]*100" office:value-type="float" office:value="100" calcext:value-type="float">
            <text:p>100</text:p>
          </table:table-cell>
          <table:table-cell table:style-name="ce166" table:formula="of:=[.G10]/[.F10]" office:value-type="float" office:value="0.00416666666666667" calcext:value-type="float">
            <text:p>0,004166666666667</text:p>
          </table:table-cell>
          <table:table-cell table:style-name="ce142" table:formula="of:=[.F10]/[.G10]" office:value-type="float" office:value="240" calcext:value-type="float">
            <text:p>240,00</text:p>
          </table:table-cell>
          <table:table-cell table:style-name="ce166" table:formula="of:=IF([.L10] &lt;&gt; &quot;&quot;; [.L10]*60; &quot;&quot;)" office:value-type="float" office:value="0.25" calcext:value-type="float">
            <text:p>0,25</text:p>
          </table:table-cell>
          <table:table-cell table:style-name="ce166" table:formula="of:=IF([.N10] &lt;&gt; &quot;&quot;; [.N10]*24; &quot;&quot;)" office:value-type="float" office:value="6" calcext:value-type="float">
            <text:p>6</text:p>
          </table:table-cell>
          <table:table-cell table:style-name="ce136" table:number-columns-repeated="1008"/>
          <table:table-cell table:style-name="ce168"/>
        </table:table-row>
        <table:table-row table:style-name="ro1">
          <table:covered-table-cell table:style-name="ce126"/>
          <table:covered-table-cell table:style-name="ce328"/>
          <table:table-cell table:style-name="ce135" office:value-type="string" calcext:value-type="string">
            <text:p>Cloth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text:p>hours</text:p>
          </table:table-cell>
          <table:table-cell table:style-name="ce139" table:formula="of:=[.D11]*60" office:value-type="float" office:value="480" calcext:value-type="float">
            <text:p>480,00</text:p>
          </table:table-cell>
          <table:table-cell table:style-name="ce145" office:value-type="float" office:value="2" calcext:value-type="float">
            <text:p>2,00</text:p>
          </table:table-cell>
          <table:table-cell table:style-name="ce150" table:formula="of:=[.G11]-[.G10]" office:value-type="float" office:value="1" calcext:value-type="float">
            <text:p>1</text:p>
          </table:table-cell>
          <table:table-cell table:style-name="ce150" table:formula="of:=[.G11]/[.G10]" office:value-type="float" office:value="2" calcext:value-type="float">
            <text:p>2</text:p>
          </table:table-cell>
          <table:table-cell table:style-name="ce159" table:formula="of:=[.$G11]*100" office:value-type="float" office:value="200" calcext:value-type="float">
            <text:p>200</text:p>
          </table:table-cell>
          <table:table-cell table:style-name="ce159" table:formula="of:=[.$G11]*100" office:value-type="float" office:value="200" calcext:value-type="float">
            <text:p>200</text:p>
          </table:table-cell>
          <table:table-cell table:style-name="ce163" table:formula="of:=[.G11]/[.F11]" office:value-type="float" office:value="0.00416666666666667" calcext:value-type="float">
            <text:p>0,004166666666667</text:p>
          </table:table-cell>
          <table:table-cell table:style-name="ce167" table:formula="of:=[.F11]/[.G11]" office:value-type="float" office:value="240" calcext:value-type="float">
            <text:p>240,00</text:p>
          </table:table-cell>
          <table:table-cell table:style-name="ce163" table:formula="of:=IF([.L11] &lt;&gt; &quot;&quot;; [.L11]*60; &quot;&quot;)" office:value-type="float" office:value="0.25" calcext:value-type="float">
            <text:p>0,25</text:p>
          </table:table-cell>
          <table:table-cell table:style-name="ce163" table:formula="of:=IF([.N11] &lt;&gt; &quot;&quot;; [.N11]*24; &quot;&quot;)" office:value-type="float" office:value="6" calcext:value-type="float">
            <text:p>6</text:p>
          </table:table-cell>
          <table:table-cell table:number-columns-repeated="1008"/>
          <table:table-cell table:style-name="ce169"/>
        </table:table-row>
        <table:table-row table:style-name="ro1">
          <table:covered-table-cell table:style-name="ce128"/>
          <table:covered-table-cell table:style-name="ce330"/>
          <table:table-cell office:value-type="string" calcext:value-type="string">
            <text:p>Cloth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[.D12]*60*24" office:value-type="float" office:value="1440" calcext:value-type="float">
            <text:p>1.440,00</text:p>
          </table:table-cell>
          <table:table-cell office:value-type="float" office:value="4" calcext:value-type="float">
            <text:p>4,00</text:p>
          </table:table-cell>
          <table:table-cell table:formula="of:=[.G12]-[.G11]" office:value-type="float" office:value="2" calcext:value-type="float">
            <text:p>2</text:p>
          </table:table-cell>
          <table:table-cell table:formula="of:=[.G12]/[.G11]" office:value-type="float" office:value="2" calcext:value-type="float">
            <text:p>2</text:p>
          </table:table-cell>
          <table:table-cell table:style-name="ce159" table:formula="of:=[.$G12]*100" office:value-type="float" office:value="400" calcext:value-type="float">
            <text:p>400</text:p>
          </table:table-cell>
          <table:table-cell table:style-name="ce159" table:formula="of:=[.$G12]*100" office:value-type="float" office:value="400" calcext:value-type="float">
            <text:p>400</text:p>
          </table:table-cell>
          <table:table-cell table:formula="of:=[.G12]/[.F12]" office:value-type="float" office:value="0.00277777777777778" calcext:value-type="float">
            <text:p>0,002777777777778</text:p>
          </table:table-cell>
          <table:table-cell table:style-name="ce143" table:formula="of:=[.F12]/[.G12]" office:value-type="float" office:value="360" calcext:value-type="float">
            <text:p>360,00</text:p>
          </table:table-cell>
          <table:table-cell table:formula="of:=IF([.L12] &lt;&gt; &quot;&quot;; [.L12]*60; &quot;&quot;)" office:value-type="float" office:value="0.166666666666667" calcext:value-type="float">
            <text:p>0,166666666666667</text:p>
          </table:table-cell>
          <table:table-cell table:formula="of:=IF([.N12] &lt;&gt; &quot;&quot;; [.N12]*24; &quot;&quot;)" office:value-type="float" office:value="4" calcext:value-type="float">
            <text:p>4</text:p>
          </table:table-cell>
          <table:table-cell table:number-columns-repeated="1008"/>
          <table:table-cell table:style-name="ce169"/>
        </table:table-row>
        <table:table-row table:style-name="ro1">
          <table:covered-table-cell table:style-name="ce127"/>
          <table:covered-table-cell table:style-name="ce329"/>
          <table:table-cell table:style-name="ce133" office:value-type="string" calcext:value-type="string">
            <text:p>Garment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string" calcext:value-type="string">
            <text:p>days</text:p>
          </table:table-cell>
          <table:table-cell table:style-name="ce141" table:formula="of:=[.D13]*60*24" office:value-type="float" office:value="2880" calcext:value-type="float">
            <text:p>2.880,00</text:p>
          </table:table-cell>
          <table:table-cell table:style-name="ce147" office:value-type="float" office:value="6" calcext:value-type="float">
            <text:p>6,00</text:p>
          </table:table-cell>
          <table:table-cell table:style-name="ce37" table:formula="of:=[.G13]-[.G12]" office:value-type="float" office:value="2" calcext:value-type="float">
            <text:p>2</text:p>
          </table:table-cell>
          <table:table-cell table:style-name="ce37" table:formula="of:=[.G13]/[.G12]" office:value-type="float" office:value="1.5" calcext:value-type="float">
            <text:p>1,5</text:p>
          </table:table-cell>
          <table:table-cell table:style-name="ce160" table:formula="of:=[.$G13]*100" office:value-type="float" office:value="600" calcext:value-type="float">
            <text:p>600</text:p>
          </table:table-cell>
          <table:table-cell table:style-name="ce160" table:formula="of:=[.$G13]*100" office:value-type="float" office:value="600" calcext:value-type="float">
            <text:p>600</text:p>
          </table:table-cell>
          <table:table-cell table:style-name="ce165" table:formula="of:=[.G13]/[.F13]" office:value-type="float" office:value="0.00208333333333333" calcext:value-type="float">
            <text:p>0,002083333333333</text:p>
          </table:table-cell>
          <table:table-cell table:style-name="ce141" table:formula="of:=[.F13]/[.G13]" office:value-type="float" office:value="480" calcext:value-type="float">
            <text:p>480,00</text:p>
          </table:table-cell>
          <table:table-cell table:style-name="ce165" table:formula="of:=IF([.L13] &lt;&gt; &quot;&quot;; [.L13]*60; &quot;&quot;)" office:value-type="float" office:value="0.125" calcext:value-type="float">
            <text:p>0,125</text:p>
          </table:table-cell>
          <table:table-cell table:style-name="ce165" table:formula="of:=IF([.N13] &lt;&gt; &quot;&quot;; [.N13]*24; &quot;&quot;)" office:value-type="float" office:value="3" calcext:value-type="float">
            <text:p>3</text:p>
          </table:table-cell>
          <table:table-cell table:style-name="ce133" table:number-columns-repeated="1008"/>
          <table:table-cell table:style-name="ce170"/>
        </table:table-row>
        <table:table-row table:style-name="ro1">
          <table:table-cell table:style-name="ce123" office:value-type="string" calcext:value-type="string" table:number-columns-spanned="1" table:number-rows-spanned="4">
            <text:p>Lumbermill</text:p>
          </table:table-cell>
          <table:table-cell table:style-name="ce131" office:value-type="string" calcext:value-type="string" table:number-columns-spanned="1" table:number-rows-spanned="4">
            <text:p>Bronze</text:p>
          </table:table-cell>
          <table:table-cell table:style-name="ce136" office:value-type="string" calcext:value-type="string">
            <text:p>Pieces of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string" calcext:value-type="string">
            <text:p>hours</text:p>
          </table:table-cell>
          <table:table-cell table:style-name="ce142" table:formula="of:=[.D14]*60" office:value-type="float" office:value="240" calcext:value-type="float">
            <text:p>240,00</text:p>
          </table:table-cell>
          <table:table-cell table:style-name="ce148" office:value-type="float" office:value="1" calcext:value-type="float">
            <text:p>1,00</text:p>
          </table:table-cell>
          <table:table-cell table:number-columns-repeated="2" table:style-name="ce152" office:value-type="string" calcext:value-type="string">
            <text:p>N/A</text:p>
          </table:table-cell>
          <table:table-cell table:style-name="ce158" table:formula="of:=[.$G14]*200" office:value-type="float" office:value="200" calcext:value-type="float">
            <text:p>200</text:p>
          </table:table-cell>
          <table:table-cell table:style-name="ce158" table:formula="of:=[.$G14]*200" office:value-type="float" office:value="200" calcext:value-type="float">
            <text:p>200</text:p>
          </table:table-cell>
          <table:table-cell table:style-name="ce166" table:formula="of:=[.G14]/[.F14]" office:value-type="float" office:value="0.00416666666666667" calcext:value-type="float">
            <text:p>0,004166666666667</text:p>
          </table:table-cell>
          <table:table-cell table:style-name="ce142" table:formula="of:=[.F14]/[.G14]" office:value-type="float" office:value="240" calcext:value-type="float">
            <text:p>240,00</text:p>
          </table:table-cell>
          <table:table-cell table:style-name="ce166" table:formula="of:=IF([.L14] &lt;&gt; &quot;&quot;; [.L14]*60; &quot;&quot;)" office:value-type="float" office:value="0.25" calcext:value-type="float">
            <text:p>0,25</text:p>
          </table:table-cell>
          <table:table-cell table:style-name="ce166" table:formula="of:=IF([.N14] &lt;&gt; &quot;&quot;; [.N14]*24; &quot;&quot;)" office:value-type="float" office:value="6" calcext:value-type="float">
            <text:p>6</text:p>
          </table:table-cell>
          <table:table-cell table:style-name="ce136" table:number-columns-repeated="1008"/>
          <table:table-cell table:style-name="ce168"/>
        </table:table-row>
        <table:table-row table:style-name="ro1">
          <table:covered-table-cell table:style-name="ce126"/>
          <table:covered-table-cell table:style-name="ce328"/>
          <table:table-cell table:style-name="ce135" office:value-type="string" calcext:value-type="string">
            <text:p>Some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text:p>hours</text:p>
          </table:table-cell>
          <table:table-cell table:style-name="ce139" table:formula="of:=[.D15]*60" office:value-type="float" office:value="480" calcext:value-type="float">
            <text:p>480,00</text:p>
          </table:table-cell>
          <table:table-cell table:style-name="ce145" office:value-type="float" office:value="2" calcext:value-type="float">
            <text:p>2,00</text:p>
          </table:table-cell>
          <table:table-cell table:style-name="ce150" table:formula="of:=[.G15]-[.G14]" office:value-type="float" office:value="1" calcext:value-type="float">
            <text:p>1</text:p>
          </table:table-cell>
          <table:table-cell table:style-name="ce150" table:formula="of:=[.G15]/[.G14]" office:value-type="float" office:value="2" calcext:value-type="float">
            <text:p>2</text:p>
          </table:table-cell>
          <table:table-cell table:style-name="ce159" table:formula="of:=[.$G15]*200" office:value-type="float" office:value="400" calcext:value-type="float">
            <text:p>400</text:p>
          </table:table-cell>
          <table:table-cell table:style-name="ce159" table:formula="of:=[.$G15]*200" office:value-type="float" office:value="400" calcext:value-type="float">
            <text:p>400</text:p>
          </table:table-cell>
          <table:table-cell table:style-name="ce163" table:formula="of:=[.G15]/[.F15]" office:value-type="float" office:value="0.00416666666666667" calcext:value-type="float">
            <text:p>0,004166666666667</text:p>
          </table:table-cell>
          <table:table-cell table:style-name="ce167" table:formula="of:=[.F15]/[.G15]" office:value-type="float" office:value="240" calcext:value-type="float">
            <text:p>240,00</text:p>
          </table:table-cell>
          <table:table-cell table:style-name="ce163" table:formula="of:=IF([.L15] &lt;&gt; &quot;&quot;; [.L15]*60; &quot;&quot;)" office:value-type="float" office:value="0.25" calcext:value-type="float">
            <text:p>0,25</text:p>
          </table:table-cell>
          <table:table-cell table:style-name="ce163" table:formula="of:=IF([.N15] &lt;&gt; &quot;&quot;; [.N15]*24; &quot;&quot;)" office:value-type="float" office:value="6" calcext:value-type="float">
            <text:p>6</text:p>
          </table:table-cell>
          <table:table-cell table:number-columns-repeated="1008"/>
          <table:table-cell table:style-name="ce169"/>
        </table:table-row>
        <table:table-row table:style-name="ro1">
          <table:covered-table-cell table:style-name="ce126"/>
          <table:covered-table-cell table:style-name="ce328"/>
          <table:table-cell office:value-type="string" calcext:value-type="string">
            <text:p>Plenty o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[.D16]*60*24" office:value-type="float" office:value="1440" calcext:value-type="float">
            <text:p>1.440,00</text:p>
          </table:table-cell>
          <table:table-cell office:value-type="float" office:value="4" calcext:value-type="float">
            <text:p>4,00</text:p>
          </table:table-cell>
          <table:table-cell table:formula="of:=[.G16]-[.G15]" office:value-type="float" office:value="2" calcext:value-type="float">
            <text:p>2</text:p>
          </table:table-cell>
          <table:table-cell table:formula="of:=[.G16]/[.G15]" office:value-type="float" office:value="2" calcext:value-type="float">
            <text:p>2</text:p>
          </table:table-cell>
          <table:table-cell table:style-name="ce159" table:formula="of:=[.$G16]*200" office:value-type="float" office:value="800" calcext:value-type="float">
            <text:p>800</text:p>
          </table:table-cell>
          <table:table-cell table:style-name="ce159" table:formula="of:=[.$G16]*200" office:value-type="float" office:value="800" calcext:value-type="float">
            <text:p>800</text:p>
          </table:table-cell>
          <table:table-cell table:formula="of:=[.G16]/[.F16]" office:value-type="float" office:value="0.00277777777777778" calcext:value-type="float">
            <text:p>0,002777777777778</text:p>
          </table:table-cell>
          <table:table-cell table:style-name="ce143" table:formula="of:=[.F16]/[.G16]" office:value-type="float" office:value="360" calcext:value-type="float">
            <text:p>360,00</text:p>
          </table:table-cell>
          <table:table-cell table:formula="of:=IF([.L16] &lt;&gt; &quot;&quot;; [.L16]*60; &quot;&quot;)" office:value-type="float" office:value="0.166666666666667" calcext:value-type="float">
            <text:p>0,166666666666667</text:p>
          </table:table-cell>
          <table:table-cell table:formula="of:=IF([.N16] &lt;&gt; &quot;&quot;; [.N16]*24; &quot;&quot;)" office:value-type="float" office:value="4" calcext:value-type="float">
            <text:p>4</text:p>
          </table:table-cell>
          <table:table-cell table:number-columns-repeated="1008"/>
          <table:table-cell table:style-name="ce169"/>
        </table:table-row>
        <table:table-row table:style-name="ro1">
          <table:covered-table-cell table:style-name="ce127"/>
          <table:covered-table-cell table:style-name="ce329"/>
          <table:table-cell table:style-name="ce133" office:value-type="string" calcext:value-type="string">
            <text:p>Loads of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string" calcext:value-type="string">
            <text:p>days</text:p>
          </table:table-cell>
          <table:table-cell table:style-name="ce141" table:formula="of:=[.D17]*60*24" office:value-type="float" office:value="2880" calcext:value-type="float">
            <text:p>2.880,00</text:p>
          </table:table-cell>
          <table:table-cell table:style-name="ce147" office:value-type="float" office:value="6" calcext:value-type="float">
            <text:p>6,00</text:p>
          </table:table-cell>
          <table:table-cell table:style-name="ce37" table:formula="of:=[.G17]-[.G16]" office:value-type="float" office:value="2" calcext:value-type="float">
            <text:p>2</text:p>
          </table:table-cell>
          <table:table-cell table:style-name="ce37" table:formula="of:=[.G17]/[.G16]" office:value-type="float" office:value="1.5" calcext:value-type="float">
            <text:p>1,5</text:p>
          </table:table-cell>
          <table:table-cell table:style-name="ce160" table:formula="of:=[.$G17]*200" office:value-type="float" office:value="1200" calcext:value-type="float">
            <text:p>1.200</text:p>
          </table:table-cell>
          <table:table-cell table:style-name="ce160" table:formula="of:=[.$G17]*200" office:value-type="float" office:value="1200" calcext:value-type="float">
            <text:p>1.200</text:p>
          </table:table-cell>
          <table:table-cell table:style-name="ce165" table:formula="of:=[.G17]/[.F17]" office:value-type="float" office:value="0.00208333333333333" calcext:value-type="float">
            <text:p>0,002083333333333</text:p>
          </table:table-cell>
          <table:table-cell table:style-name="ce141" table:formula="of:=[.F17]/[.G17]" office:value-type="float" office:value="480" calcext:value-type="float">
            <text:p>480,00</text:p>
          </table:table-cell>
          <table:table-cell table:style-name="ce165" table:formula="of:=IF([.L17] &lt;&gt; &quot;&quot;; [.L17]*60; &quot;&quot;)" office:value-type="float" office:value="0.125" calcext:value-type="float">
            <text:p>0,125</text:p>
          </table:table-cell>
          <table:table-cell table:style-name="ce165" table:formula="of:=IF([.N17] &lt;&gt; &quot;&quot;; [.N17]*24; &quot;&quot;)" office:value-type="float" office:value="3" calcext:value-type="float">
            <text:p>3</text:p>
          </table:table-cell>
          <table:table-cell table:style-name="ce133" table:number-columns-repeated="1008"/>
          <table:table-cell table:style-name="ce170"/>
        </table:table-row>
        <table:table-row table:style-name="ro1">
          <table:table-cell table:style-name="ce123" office:value-type="string" calcext:value-type="string" table:number-columns-spanned="1" table:number-rows-spanned="4">
            <text:p>Vineyard</text:p>
          </table:table-cell>
          <table:table-cell table:style-name="ce131" office:value-type="string" calcext:value-type="string" table:number-columns-spanned="1" table:number-rows-spanned="4">
            <text:p>Bronze</text:p>
          </table:table-cell>
          <table:table-cell table:style-name="ce137" office:value-type="string" calcext:value-type="string">
            <text:p>Grapes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string" calcext:value-type="string">
            <text:p>hours</text:p>
          </table:table-cell>
          <table:table-cell table:style-name="ce138" table:formula="of:=[.D18]*60" office:value-type="float" office:value="240" calcext:value-type="float">
            <text:p>240,00</text:p>
          </table:table-cell>
          <table:table-cell table:style-name="ce144" office:value-type="float" office:value="5" calcext:value-type="float">
            <text:p>5,00</text:p>
          </table:table-cell>
          <table:table-cell table:number-columns-repeated="2" table:style-name="ce149" office:value-type="string" calcext:value-type="string">
            <text:p>N/A</text:p>
          </table:table-cell>
          <table:table-cell table:style-name="ce154" table:formula="of:=[.$G18]*20" office:value-type="float" office:value="100" calcext:value-type="float">
            <text:p>100</text:p>
          </table:table-cell>
          <table:table-cell table:style-name="ce154" table:formula="of:=[.$G18]*20" office:value-type="float" office:value="100" calcext:value-type="float">
            <text:p>100</text:p>
          </table:table-cell>
          <table:table-cell table:style-name="ce162" table:formula="of:=[.G18]/[.F18]" office:value-type="float" office:value="0.0208333333333333" calcext:value-type="float">
            <text:p>0,020833333333333</text:p>
          </table:table-cell>
          <table:table-cell table:style-name="ce138" table:formula="of:=[.F18]/[.G18]" office:value-type="float" office:value="48" calcext:value-type="float">
            <text:p>48,00</text:p>
          </table:table-cell>
          <table:table-cell table:style-name="ce162" table:formula="of:=IF([.L18] &lt;&gt; &quot;&quot;; [.L18]*60; &quot;&quot;)" office:value-type="float" office:value="1.25" calcext:value-type="float">
            <text:p>1,25</text:p>
          </table:table-cell>
          <table:table-cell table:style-name="ce162" table:formula="of:=IF([.N18] &lt;&gt; &quot;&quot;; [.N18]*24; &quot;&quot;)" office:value-type="float" office:value="30" calcext:value-type="float">
            <text:p>30</text:p>
          </table:table-cell>
          <table:table-cell table:style-name="ce136" table:number-columns-repeated="1008"/>
          <table:table-cell table:style-name="ce168"/>
        </table:table-row>
        <table:table-row table:style-name="ro1">
          <table:covered-table-cell table:style-name="ce129"/>
          <table:covered-table-cell table:style-name="ce331"/>
          <table:table-cell table:style-name="ce135" office:value-type="string" calcext:value-type="string">
            <text:p>Some Wine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text:p>hours</text:p>
          </table:table-cell>
          <table:table-cell table:style-name="ce139" table:formula="of:=[.D19]*60" office:value-type="float" office:value="480" calcext:value-type="float">
            <text:p>480,00</text:p>
          </table:table-cell>
          <table:table-cell table:style-name="ce145" office:value-type="float" office:value="10" calcext:value-type="float">
            <text:p>10,00</text:p>
          </table:table-cell>
          <table:table-cell table:style-name="ce150" table:formula="of:=[.G19]-[.G18]" office:value-type="float" office:value="5" calcext:value-type="float">
            <text:p>5</text:p>
          </table:table-cell>
          <table:table-cell table:style-name="ce150" table:formula="of:=[.G19]/[.G18]" office:value-type="float" office:value="2" calcext:value-type="float">
            <text:p>2</text:p>
          </table:table-cell>
          <table:table-cell table:style-name="ce155" table:formula="of:=[.$G19]*20" office:value-type="float" office:value="200" calcext:value-type="float">
            <text:p>200</text:p>
          </table:table-cell>
          <table:table-cell table:style-name="ce155" table:formula="of:=[.$G19]*20" office:value-type="float" office:value="200" calcext:value-type="float">
            <text:p>200</text:p>
          </table:table-cell>
          <table:table-cell table:style-name="ce163" table:formula="of:=[.G19]/[.F19]" office:value-type="float" office:value="0.0208333333333333" calcext:value-type="float">
            <text:p>0,020833333333333</text:p>
          </table:table-cell>
          <table:table-cell table:style-name="ce167" table:formula="of:=[.F19]/[.G19]" office:value-type="float" office:value="48" calcext:value-type="float">
            <text:p>48,00</text:p>
          </table:table-cell>
          <table:table-cell table:style-name="ce163" table:formula="of:=IF([.L19] &lt;&gt; &quot;&quot;; [.L19]*60; &quot;&quot;)" office:value-type="float" office:value="1.25" calcext:value-type="float">
            <text:p>1,25</text:p>
          </table:table-cell>
          <table:table-cell table:style-name="ce163" table:formula="of:=IF([.N19] &lt;&gt; &quot;&quot;; [.N19]*24; &quot;&quot;)" office:value-type="float" office:value="30" calcext:value-type="float">
            <text:p>30</text:p>
          </table:table-cell>
          <table:table-cell table:style-name="ce135" table:number-columns-repeated="1008"/>
          <table:table-cell table:style-name="ce171"/>
        </table:table-row>
        <table:table-row table:style-name="ro1">
          <table:covered-table-cell table:style-name="ce126"/>
          <table:covered-table-cell table:style-name="ce328"/>
          <table:table-cell office:value-type="string" calcext:value-type="string">
            <text:p>Plenty of W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[.D20]*60*24" office:value-type="float" office:value="1440" calcext:value-type="float">
            <text:p>1.440,00</text:p>
          </table:table-cell>
          <table:table-cell office:value-type="float" office:value="20" calcext:value-type="float">
            <text:p>20,00</text:p>
          </table:table-cell>
          <table:table-cell table:formula="of:=[.G20]-[.G19]" office:value-type="float" office:value="10" calcext:value-type="float">
            <text:p>10</text:p>
          </table:table-cell>
          <table:table-cell table:formula="of:=[.G20]/[.G19]" office:value-type="float" office:value="2" calcext:value-type="float">
            <text:p>2</text:p>
          </table:table-cell>
          <table:table-cell table:style-name="ce156" table:formula="of:=[.$G20]*20" office:value-type="float" office:value="400" calcext:value-type="float">
            <text:p>400</text:p>
          </table:table-cell>
          <table:table-cell table:style-name="ce156" table:formula="of:=[.$G20]*20" office:value-type="float" office:value="400" calcext:value-type="float">
            <text:p>400</text:p>
          </table:table-cell>
          <table:table-cell table:formula="of:=[.G20]/[.F20]" office:value-type="float" office:value="0.0138888888888889" calcext:value-type="float">
            <text:p>0,013888888888889</text:p>
          </table:table-cell>
          <table:table-cell table:style-name="ce143" table:formula="of:=[.F20]/[.G20]" office:value-type="float" office:value="72" calcext:value-type="float">
            <text:p>72,00</text:p>
          </table:table-cell>
          <table:table-cell table:formula="of:=IF([.L20] &lt;&gt; &quot;&quot;; [.L20]*60; &quot;&quot;)" office:value-type="float" office:value="0.833333333333333" calcext:value-type="float">
            <text:p>0,833333333333333</text:p>
          </table:table-cell>
          <table:table-cell table:formula="of:=IF([.N20] &lt;&gt; &quot;&quot;; [.N20]*24; &quot;&quot;)" office:value-type="float" office:value="20" calcext:value-type="float">
            <text:p>20</text:p>
          </table:table-cell>
          <table:table-cell table:number-columns-repeated="1008"/>
          <table:table-cell table:style-name="ce169"/>
        </table:table-row>
        <table:table-row table:style-name="ro1">
          <table:covered-table-cell table:style-name="ce127"/>
          <table:covered-table-cell table:style-name="ce329"/>
          <table:table-cell table:style-name="ce133" office:value-type="string" calcext:value-type="string">
            <text:p>Luxury Wine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string" calcext:value-type="string">
            <text:p>days</text:p>
          </table:table-cell>
          <table:table-cell table:style-name="ce141" table:formula="of:=[.D21]*60*24" office:value-type="float" office:value="2880" calcext:value-type="float">
            <text:p>2.880,00</text:p>
          </table:table-cell>
          <table:table-cell table:style-name="ce147" office:value-type="float" office:value="30" calcext:value-type="float">
            <text:p>30,00</text:p>
          </table:table-cell>
          <table:table-cell table:style-name="ce37" table:formula="of:=[.G21]-[.G20]" office:value-type="float" office:value="10" calcext:value-type="float">
            <text:p>10</text:p>
          </table:table-cell>
          <table:table-cell table:style-name="ce37" table:formula="of:=[.G21]/[.G20]" office:value-type="float" office:value="1.5" calcext:value-type="float">
            <text:p>1,5</text:p>
          </table:table-cell>
          <table:table-cell table:style-name="ce157" table:formula="of:=[.$G21]*20" office:value-type="float" office:value="600" calcext:value-type="float">
            <text:p>600</text:p>
          </table:table-cell>
          <table:table-cell table:style-name="ce157" table:formula="of:=[.$G21]*20" office:value-type="float" office:value="600" calcext:value-type="float">
            <text:p>600</text:p>
          </table:table-cell>
          <table:table-cell table:style-name="ce165" table:formula="of:=[.G21]/[.F21]" office:value-type="float" office:value="0.0104166666666667" calcext:value-type="float">
            <text:p>0,010416666666667</text:p>
          </table:table-cell>
          <table:table-cell table:style-name="ce141" table:formula="of:=[.F21]/[.G21]" office:value-type="float" office:value="96" calcext:value-type="float">
            <text:p>96,00</text:p>
          </table:table-cell>
          <table:table-cell table:style-name="ce165" table:formula="of:=IF([.L21] &lt;&gt; &quot;&quot;; [.L21]*60; &quot;&quot;)" office:value-type="float" office:value="0.625" calcext:value-type="float">
            <text:p>0,625</text:p>
          </table:table-cell>
          <table:table-cell table:style-name="ce165" table:formula="of:=IF([.N21] &lt;&gt; &quot;&quot;; [.N21]*24; &quot;&quot;)" office:value-type="float" office:value="15" calcext:value-type="float">
            <text:p>15</text:p>
          </table:table-cell>
          <table:table-cell table:style-name="ce133" table:number-columns-repeated="1008"/>
          <table:table-cell table:style-name="ce170"/>
        </table:table-row>
        <table:table-row table:style-name="ro1">
          <table:table-cell table:style-name="ce123" office:value-type="string" calcext:value-type="string" table:number-columns-spanned="1" table:number-rows-spanned="4">
            <text:p>Ebony Woodworks</text:p>
          </table:table-cell>
          <table:table-cell table:style-name="ce131" office:value-type="string" calcext:value-type="string" table:number-columns-spanned="1" table:number-rows-spanned="4">
            <text:p>Iron</text:p>
          </table:table-cell>
          <table:table-cell table:style-name="ce136" office:value-type="string" calcext:value-type="string">
            <text:p>Tiles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string" calcext:value-type="string">
            <text:p>hours</text:p>
          </table:table-cell>
          <table:table-cell table:style-name="ce138" table:formula="of:=[.D22]*60" office:value-type="float" office:value="240" calcext:value-type="float">
            <text:p>240,00</text:p>
          </table:table-cell>
          <table:table-cell table:style-name="ce148" office:value-type="float" office:value="1" calcext:value-type="float">
            <text:p>1,00</text:p>
          </table:table-cell>
          <table:table-cell table:number-columns-repeated="2" table:style-name="ce152" office:value-type="string" calcext:value-type="string">
            <text:p>N/A</text:p>
          </table:table-cell>
          <table:table-cell table:style-name="ce158" table:formula="of:=[.$G22]*200" office:value-type="float" office:value="200" calcext:value-type="float">
            <text:p>200</text:p>
          </table:table-cell>
          <table:table-cell table:style-name="ce158" table:formula="of:=[.$G22]*200" office:value-type="float" office:value="200" calcext:value-type="float">
            <text:p>200</text:p>
          </table:table-cell>
          <table:table-cell table:style-name="ce166" table:formula="of:=[.G22]/[.F22]" office:value-type="float" office:value="0.00416666666666667" calcext:value-type="float">
            <text:p>0,004166666666667</text:p>
          </table:table-cell>
          <table:table-cell table:style-name="ce142" table:formula="of:=[.F22]/[.G22]" office:value-type="float" office:value="240" calcext:value-type="float">
            <text:p>240,00</text:p>
          </table:table-cell>
          <table:table-cell table:style-name="ce166" table:formula="of:=IF([.L22] &lt;&gt; &quot;&quot;; [.L22]*60; &quot;&quot;)" office:value-type="float" office:value="0.25" calcext:value-type="float">
            <text:p>0,25</text:p>
          </table:table-cell>
          <table:table-cell table:style-name="ce166" table:formula="of:=IF([.N22] &lt;&gt; &quot;&quot;; [.N22]*24; &quot;&quot;)" office:value-type="float" office:value="6" calcext:value-type="float">
            <text:p>6</text:p>
          </table:table-cell>
          <table:table-cell table:style-name="ce136" table:number-columns-repeated="1008"/>
          <table:table-cell table:style-name="ce168"/>
        </table:table-row>
        <table:table-row table:style-name="ro1">
          <table:covered-table-cell table:style-name="ce129"/>
          <table:covered-table-cell table:style-name="ce331"/>
          <table:table-cell table:style-name="ce135" office:value-type="string" calcext:value-type="string">
            <text:p>Shelves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text:p>hours</text:p>
          </table:table-cell>
          <table:table-cell table:style-name="ce139" table:formula="of:=[.D23]*60" office:value-type="float" office:value="480" calcext:value-type="float">
            <text:p>480,00</text:p>
          </table:table-cell>
          <table:table-cell table:style-name="ce145" office:value-type="float" office:value="2" calcext:value-type="float">
            <text:p>2,00</text:p>
          </table:table-cell>
          <table:table-cell table:style-name="ce150" table:formula="of:=[.G23]-[.G22]" office:value-type="float" office:value="1" calcext:value-type="float">
            <text:p>1</text:p>
          </table:table-cell>
          <table:table-cell table:style-name="ce150" table:formula="of:=[.G23]/[.G22]" office:value-type="float" office:value="2" calcext:value-type="float">
            <text:p>2</text:p>
          </table:table-cell>
          <table:table-cell table:style-name="ce159" table:formula="of:=[.$G23]*200" office:value-type="float" office:value="400" calcext:value-type="float">
            <text:p>400</text:p>
          </table:table-cell>
          <table:table-cell table:style-name="ce159" table:formula="of:=[.$G23]*200" office:value-type="float" office:value="400" calcext:value-type="float">
            <text:p>400</text:p>
          </table:table-cell>
          <table:table-cell table:style-name="ce163" table:formula="of:=[.G23]/[.F23]" office:value-type="float" office:value="0.00416666666666667" calcext:value-type="float">
            <text:p>0,004166666666667</text:p>
          </table:table-cell>
          <table:table-cell table:style-name="ce167" table:formula="of:=[.F23]/[.G23]" office:value-type="float" office:value="240" calcext:value-type="float">
            <text:p>240,00</text:p>
          </table:table-cell>
          <table:table-cell table:style-name="ce163" table:formula="of:=IF([.L23] &lt;&gt; &quot;&quot;; [.L23]*60; &quot;&quot;)" office:value-type="float" office:value="0.25" calcext:value-type="float">
            <text:p>0,25</text:p>
          </table:table-cell>
          <table:table-cell table:style-name="ce163" table:formula="of:=IF([.N23] &lt;&gt; &quot;&quot;; [.N23]*24; &quot;&quot;)" office:value-type="float" office:value="6" calcext:value-type="float">
            <text:p>6</text:p>
          </table:table-cell>
          <table:table-cell table:style-name="ce135" table:number-columns-repeated="1008"/>
          <table:table-cell table:style-name="ce171"/>
        </table:table-row>
        <table:table-row table:style-name="ro1">
          <table:covered-table-cell table:style-name="ce126"/>
          <table:covered-table-cell table:style-name="ce328"/>
          <table:table-cell office:value-type="string" calcext:value-type="string">
            <text:p>Plank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[.D24]*60*24" office:value-type="float" office:value="1440" calcext:value-type="float">
            <text:p>1.440,00</text:p>
          </table:table-cell>
          <table:table-cell office:value-type="float" office:value="4" calcext:value-type="float">
            <text:p>4,00</text:p>
          </table:table-cell>
          <table:table-cell table:formula="of:=[.G24]-[.G23]" office:value-type="float" office:value="2" calcext:value-type="float">
            <text:p>2</text:p>
          </table:table-cell>
          <table:table-cell table:formula="of:=[.G24]/[.G23]" office:value-type="float" office:value="2" calcext:value-type="float">
            <text:p>2</text:p>
          </table:table-cell>
          <table:table-cell table:style-name="ce159" table:formula="of:=[.$G24]*200" office:value-type="float" office:value="800" calcext:value-type="float">
            <text:p>800</text:p>
          </table:table-cell>
          <table:table-cell table:style-name="ce159" table:formula="of:=[.$G24]*200" office:value-type="float" office:value="800" calcext:value-type="float">
            <text:p>800</text:p>
          </table:table-cell>
          <table:table-cell table:formula="of:=[.G24]/[.F24]" office:value-type="float" office:value="0.00277777777777778" calcext:value-type="float">
            <text:p>0,002777777777778</text:p>
          </table:table-cell>
          <table:table-cell table:style-name="ce143" table:formula="of:=[.F24]/[.G24]" office:value-type="float" office:value="360" calcext:value-type="float">
            <text:p>360,00</text:p>
          </table:table-cell>
          <table:table-cell table:formula="of:=IF([.L24] &lt;&gt; &quot;&quot;; [.L24]*60; &quot;&quot;)" office:value-type="float" office:value="0.166666666666667" calcext:value-type="float">
            <text:p>0,166666666666667</text:p>
          </table:table-cell>
          <table:table-cell table:formula="of:=IF([.N24] &lt;&gt; &quot;&quot;; [.N24]*24; &quot;&quot;)" office:value-type="float" office:value="4" calcext:value-type="float">
            <text:p>4</text:p>
          </table:table-cell>
          <table:table-cell table:number-columns-repeated="1008"/>
          <table:table-cell table:style-name="ce169"/>
        </table:table-row>
        <table:table-row table:style-name="ro1">
          <table:covered-table-cell table:style-name="ce127"/>
          <table:covered-table-cell table:style-name="ce329"/>
          <table:table-cell table:style-name="ce133" office:value-type="string" calcext:value-type="string">
            <text:p>Boards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string" calcext:value-type="string">
            <text:p>days</text:p>
          </table:table-cell>
          <table:table-cell table:style-name="ce141" table:formula="of:=[.D25]*60*24" office:value-type="float" office:value="2880" calcext:value-type="float">
            <text:p>2.880,00</text:p>
          </table:table-cell>
          <table:table-cell table:style-name="ce147" office:value-type="float" office:value="6" calcext:value-type="float">
            <text:p>6,00</text:p>
          </table:table-cell>
          <table:table-cell table:style-name="ce37" table:formula="of:=[.G25]-[.G24]" office:value-type="float" office:value="2" calcext:value-type="float">
            <text:p>2</text:p>
          </table:table-cell>
          <table:table-cell table:style-name="ce37" table:formula="of:=[.G25]/[.G24]" office:value-type="float" office:value="1.5" calcext:value-type="float">
            <text:p>1,5</text:p>
          </table:table-cell>
          <table:table-cell table:style-name="ce160" table:formula="of:=[.$G25]*200" office:value-type="float" office:value="1200" calcext:value-type="float">
            <text:p>1.200</text:p>
          </table:table-cell>
          <table:table-cell table:style-name="ce160" table:formula="of:=[.$G25]*200" office:value-type="float" office:value="1200" calcext:value-type="float">
            <text:p>1.200</text:p>
          </table:table-cell>
          <table:table-cell table:style-name="ce165" table:formula="of:=[.G25]/[.F25]" office:value-type="float" office:value="0.00208333333333333" calcext:value-type="float">
            <text:p>0,002083333333333</text:p>
          </table:table-cell>
          <table:table-cell table:style-name="ce141" table:formula="of:=[.F25]/[.G25]" office:value-type="float" office:value="480" calcext:value-type="float">
            <text:p>480,00</text:p>
          </table:table-cell>
          <table:table-cell table:style-name="ce165" table:formula="of:=IF([.L25] &lt;&gt; &quot;&quot;; [.L25]*60; &quot;&quot;)" office:value-type="float" office:value="0.125" calcext:value-type="float">
            <text:p>0,125</text:p>
          </table:table-cell>
          <table:table-cell table:style-name="ce165" table:formula="of:=IF([.N25] &lt;&gt; &quot;&quot;; [.N25]*24; &quot;&quot;)" office:value-type="float" office:value="3" calcext:value-type="float">
            <text:p>3</text:p>
          </table:table-cell>
          <table:table-cell table:style-name="ce133" table:number-columns-repeated="1008"/>
          <table:table-cell table:style-name="ce170"/>
        </table:table-row>
        <table:table-row table:style-name="ro1">
          <table:table-cell table:style-name="ce123" office:value-type="string" calcext:value-type="string" table:number-columns-spanned="1" table:number-rows-spanned="4">
            <text:p>Iron Foundry</text:p>
          </table:table-cell>
          <table:table-cell table:style-name="ce131" office:value-type="string" calcext:value-type="string" table:number-columns-spanned="1" table:number-rows-spanned="4">
            <text:p>Iron</text:p>
          </table:table-cell>
          <table:table-cell table:style-name="ce136" office:value-type="string" calcext:value-type="string">
            <text:p>Iron Ingot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string" calcext:value-type="string">
            <text:p>hours</text:p>
          </table:table-cell>
          <table:table-cell table:style-name="ce138" table:formula="of:=[.D26]*60" office:value-type="float" office:value="240" calcext:value-type="float">
            <text:p>240,00</text:p>
          </table:table-cell>
          <table:table-cell table:style-name="ce148" office:value-type="float" office:value="1" calcext:value-type="float">
            <text:p>1,00</text:p>
          </table:table-cell>
          <table:table-cell table:number-columns-repeated="2" table:style-name="ce152" office:value-type="string" calcext:value-type="string">
            <text:p>N/A</text:p>
          </table:table-cell>
          <table:table-cell table:style-name="ce158" table:formula="of:=[.$G26]*200" office:value-type="float" office:value="200" calcext:value-type="float">
            <text:p>200</text:p>
          </table:table-cell>
          <table:table-cell table:style-name="ce158" table:formula="of:=[.$G26]*200" office:value-type="float" office:value="200" calcext:value-type="float">
            <text:p>200</text:p>
          </table:table-cell>
          <table:table-cell table:style-name="ce166" table:formula="of:=[.G26]/[.F26]" office:value-type="float" office:value="0.00416666666666667" calcext:value-type="float">
            <text:p>0,004166666666667</text:p>
          </table:table-cell>
          <table:table-cell table:style-name="ce142" table:formula="of:=[.F26]/[.G26]" office:value-type="float" office:value="240" calcext:value-type="float">
            <text:p>240,00</text:p>
          </table:table-cell>
          <table:table-cell table:style-name="ce166" table:formula="of:=IF([.L26] &lt;&gt; &quot;&quot;; [.L26]*60; &quot;&quot;)" office:value-type="float" office:value="0.25" calcext:value-type="float">
            <text:p>0,25</text:p>
          </table:table-cell>
          <table:table-cell table:style-name="ce166" table:formula="of:=IF([.N26] &lt;&gt; &quot;&quot;; [.N26]*24; &quot;&quot;)" office:value-type="float" office:value="6" calcext:value-type="float">
            <text:p>6</text:p>
          </table:table-cell>
          <table:table-cell table:style-name="ce136" table:number-columns-repeated="1008"/>
          <table:table-cell table:style-name="ce168"/>
        </table:table-row>
        <table:table-row table:style-name="ro1">
          <table:covered-table-cell table:style-name="ce129"/>
          <table:covered-table-cell table:style-name="ce331"/>
          <table:table-cell table:style-name="ce135" office:value-type="string" calcext:value-type="string">
            <text:p>Some Iron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text:p>hours</text:p>
          </table:table-cell>
          <table:table-cell table:style-name="ce139" table:formula="of:=[.D27]*60" office:value-type="float" office:value="480" calcext:value-type="float">
            <text:p>480,00</text:p>
          </table:table-cell>
          <table:table-cell table:style-name="ce145" office:value-type="float" office:value="2" calcext:value-type="float">
            <text:p>2,00</text:p>
          </table:table-cell>
          <table:table-cell table:style-name="ce150" table:formula="of:=[.G27]-[.G26]" office:value-type="float" office:value="1" calcext:value-type="float">
            <text:p>1</text:p>
          </table:table-cell>
          <table:table-cell table:style-name="ce150" table:formula="of:=[.G27]/[.G26]" office:value-type="float" office:value="2" calcext:value-type="float">
            <text:p>2</text:p>
          </table:table-cell>
          <table:table-cell table:style-name="ce155" table:formula="of:=[.$G27]*200" office:value-type="float" office:value="400" calcext:value-type="float">
            <text:p>400</text:p>
          </table:table-cell>
          <table:table-cell table:style-name="ce155" table:formula="of:=[.$G27]*200" office:value-type="float" office:value="400" calcext:value-type="float">
            <text:p>400</text:p>
          </table:table-cell>
          <table:table-cell table:style-name="ce163" table:formula="of:=[.G27]/[.F27]" office:value-type="float" office:value="0.00416666666666667" calcext:value-type="float">
            <text:p>0,004166666666667</text:p>
          </table:table-cell>
          <table:table-cell table:style-name="ce167" table:formula="of:=[.F27]/[.G27]" office:value-type="float" office:value="240" calcext:value-type="float">
            <text:p>240,00</text:p>
          </table:table-cell>
          <table:table-cell table:style-name="ce163" table:formula="of:=IF([.L27] &lt;&gt; &quot;&quot;; [.L27]*60; &quot;&quot;)" office:value-type="float" office:value="0.25" calcext:value-type="float">
            <text:p>0,25</text:p>
          </table:table-cell>
          <table:table-cell table:style-name="ce163" table:formula="of:=IF([.N27] &lt;&gt; &quot;&quot;; [.N27]*24; &quot;&quot;)" office:value-type="float" office:value="6" calcext:value-type="float">
            <text:p>6</text:p>
          </table:table-cell>
          <table:table-cell table:style-name="ce135" table:number-columns-repeated="1008"/>
          <table:table-cell table:style-name="ce171"/>
        </table:table-row>
        <table:table-row table:style-name="ro1">
          <table:covered-table-cell table:style-name="ce126"/>
          <table:covered-table-cell table:style-name="ce328"/>
          <table:table-cell office:value-type="string" calcext:value-type="string">
            <text:p>Plenty of Ir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[.D28]*60*24" office:value-type="float" office:value="1440" calcext:value-type="float">
            <text:p>1.440,00</text:p>
          </table:table-cell>
          <table:table-cell office:value-type="float" office:value="4" calcext:value-type="float">
            <text:p>4,00</text:p>
          </table:table-cell>
          <table:table-cell table:formula="of:=[.G28]-[.G27]" office:value-type="float" office:value="2" calcext:value-type="float">
            <text:p>2</text:p>
          </table:table-cell>
          <table:table-cell table:formula="of:=[.G28]/[.G27]" office:value-type="float" office:value="2" calcext:value-type="float">
            <text:p>2</text:p>
          </table:table-cell>
          <table:table-cell table:style-name="ce159" table:formula="of:=[.$G28]*200" office:value-type="float" office:value="800" calcext:value-type="float">
            <text:p>800</text:p>
          </table:table-cell>
          <table:table-cell table:style-name="ce159" table:formula="of:=[.$G28]*200" office:value-type="float" office:value="800" calcext:value-type="float">
            <text:p>800</text:p>
          </table:table-cell>
          <table:table-cell table:formula="of:=[.G28]/[.F28]" office:value-type="float" office:value="0.00277777777777778" calcext:value-type="float">
            <text:p>0,002777777777778</text:p>
          </table:table-cell>
          <table:table-cell table:style-name="ce143" table:formula="of:=[.F28]/[.G28]" office:value-type="float" office:value="360" calcext:value-type="float">
            <text:p>360,00</text:p>
          </table:table-cell>
          <table:table-cell table:formula="of:=IF([.L28] &lt;&gt; &quot;&quot;; [.L28]*60; &quot;&quot;)" office:value-type="float" office:value="0.166666666666667" calcext:value-type="float">
            <text:p>0,166666666666667</text:p>
          </table:table-cell>
          <table:table-cell table:formula="of:=IF([.N28] &lt;&gt; &quot;&quot;; [.N28]*24; &quot;&quot;)" office:value-type="float" office:value="4" calcext:value-type="float">
            <text:p>4</text:p>
          </table:table-cell>
          <table:table-cell table:number-columns-repeated="1008"/>
          <table:table-cell table:style-name="ce169"/>
        </table:table-row>
        <table:table-row table:style-name="ro1">
          <table:covered-table-cell table:style-name="ce127"/>
          <table:covered-table-cell table:style-name="ce329"/>
          <table:table-cell table:style-name="ce133" office:value-type="string" calcext:value-type="string">
            <text:p>Loads of Iron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string" calcext:value-type="string">
            <text:p>days</text:p>
          </table:table-cell>
          <table:table-cell table:style-name="ce141" table:formula="of:=[.D29]*60*24" office:value-type="float" office:value="2880" calcext:value-type="float">
            <text:p>2.880,00</text:p>
          </table:table-cell>
          <table:table-cell table:style-name="ce147" office:value-type="float" office:value="6" calcext:value-type="float">
            <text:p>6,00</text:p>
          </table:table-cell>
          <table:table-cell table:style-name="ce37" table:formula="of:=[.G29]-[.G28]" office:value-type="float" office:value="2" calcext:value-type="float">
            <text:p>2</text:p>
          </table:table-cell>
          <table:table-cell table:style-name="ce37" table:formula="of:=[.G29]/[.G28]" office:value-type="float" office:value="1.5" calcext:value-type="float">
            <text:p>1,5</text:p>
          </table:table-cell>
          <table:table-cell table:style-name="ce160" table:formula="of:=[.$G29]*200" office:value-type="float" office:value="1200" calcext:value-type="float">
            <text:p>1.200</text:p>
          </table:table-cell>
          <table:table-cell table:style-name="ce160" table:formula="of:=[.$G29]*200" office:value-type="float" office:value="1200" calcext:value-type="float">
            <text:p>1.200</text:p>
          </table:table-cell>
          <table:table-cell table:style-name="ce165" table:formula="of:=[.G29]/[.F29]" office:value-type="float" office:value="0.00208333333333333" calcext:value-type="float">
            <text:p>0,002083333333333</text:p>
          </table:table-cell>
          <table:table-cell table:style-name="ce141" table:formula="of:=[.F29]/[.G29]" office:value-type="float" office:value="480" calcext:value-type="float">
            <text:p>480,00</text:p>
          </table:table-cell>
          <table:table-cell table:style-name="ce165" table:formula="of:=IF([.L29] &lt;&gt; &quot;&quot;; [.L29]*60; &quot;&quot;)" office:value-type="float" office:value="0.125" calcext:value-type="float">
            <text:p>0,125</text:p>
          </table:table-cell>
          <table:table-cell table:style-name="ce165" table:formula="of:=IF([.N29] &lt;&gt; &quot;&quot;; [.N29]*24; &quot;&quot;)" office:value-type="float" office:value="3" calcext:value-type="float">
            <text:p>3</text:p>
          </table:table-cell>
          <table:table-cell table:style-name="ce133" table:number-columns-repeated="1008"/>
          <table:table-cell table:style-name="ce170"/>
        </table:table-row>
        <table:table-row table:style-name="ro1">
          <table:table-cell table:number-columns-repeated="5"/>
          <table:table-cell table:style-name="ce143" table:formula="of:=[.D30]*60*24" office:value-type="float" office:value="0" calcext:value-type="float">
            <text:p>0,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30]/[.F30]" office:value-type="string" office:string-value="" calcext:value-type="error">
            <text:p>#DIV/0!</text:p>
          </table:table-cell>
          <table:table-cell table:style-name="ce143" table:formula="of:=[.F30]/[.G30]" office:value-type="string" office:string-value="" calcext:value-type="error">
            <text:p>#DIV/0!</text:p>
          </table:table-cell>
          <table:table-cell table:formula="of:=IF([.L30] &lt;&gt; &quot;&quot;; [.L30]*60; &quot;&quot;)" office:value-type="string" office:string-value="" calcext:value-type="error">
            <text:p>#DIV/0!</text:p>
          </table:table-cell>
          <table:table-cell table:formula="of:=IF([.N30] &lt;&gt; &quot;&quot;; [.N30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31]*60*24" office:value-type="float" office:value="0" calcext:value-type="float">
            <text:p>0,00</text:p>
          </table:table-cell>
          <table:table-cell/>
          <table:table-cell table:formula="of:=[.G31]-[.G30]" office:value-type="float" office:value="0" calcext:value-type="float">
            <text:p>0</text:p>
          </table:table-cell>
          <table:table-cell table:formula="of:=[.G31]/[.G30]" office:value-type="string" office:string-value="" calcext:value-type="error">
            <text:p>#DIV/0!</text:p>
          </table:table-cell>
          <table:table-cell table:number-columns-repeated="2"/>
          <table:table-cell table:formula="of:=[.G31]/[.F31]" office:value-type="string" office:string-value="" calcext:value-type="error">
            <text:p>#DIV/0!</text:p>
          </table:table-cell>
          <table:table-cell table:style-name="ce143" table:formula="of:=[.F31]/[.G31]" office:value-type="string" office:string-value="" calcext:value-type="error">
            <text:p>#DIV/0!</text:p>
          </table:table-cell>
          <table:table-cell table:formula="of:=IF([.L31] &lt;&gt; &quot;&quot;; [.L31]*60; &quot;&quot;)" office:value-type="string" office:string-value="" calcext:value-type="error">
            <text:p>#DIV/0!</text:p>
          </table:table-cell>
          <table:table-cell table:formula="of:=IF([.N31] &lt;&gt; &quot;&quot;; [.N31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/>
          <table:table-cell table:style-name="ce330"/>
          <table:table-cell table:number-columns-repeated="3"/>
          <table:table-cell table:style-name="ce143" table:formula="of:=[.D32]*60*24" office:value-type="float" office:value="0" calcext:value-type="float">
            <text:p>0,00</text:p>
          </table:table-cell>
          <table:table-cell/>
          <table:table-cell table:formula="of:=[.G32]-[.G31]" office:value-type="float" office:value="0" calcext:value-type="float">
            <text:p>0</text:p>
          </table:table-cell>
          <table:table-cell table:formula="of:=[.G32]/[.G31]" office:value-type="string" office:string-value="" calcext:value-type="error">
            <text:p>#DIV/0!</text:p>
          </table:table-cell>
          <table:table-cell table:number-columns-repeated="2"/>
          <table:table-cell table:formula="of:=[.G32]/[.F32]" office:value-type="string" office:string-value="" calcext:value-type="error">
            <text:p>#DIV/0!</text:p>
          </table:table-cell>
          <table:table-cell table:style-name="ce143" table:formula="of:=[.F32]/[.G32]" office:value-type="string" office:string-value="" calcext:value-type="error">
            <text:p>#DIV/0!</text:p>
          </table:table-cell>
          <table:table-cell table:formula="of:=IF([.L32] &lt;&gt; &quot;&quot;; [.L32]*60; &quot;&quot;)" office:value-type="string" office:string-value="" calcext:value-type="error">
            <text:p>#DIV/0!</text:p>
          </table:table-cell>
          <table:table-cell table:formula="of:=IF([.N32] &lt;&gt; &quot;&quot;; [.N32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33]*60*24" office:value-type="float" office:value="0" calcext:value-type="float">
            <text:p>0,00</text:p>
          </table:table-cell>
          <table:table-cell/>
          <table:table-cell table:formula="of:=[.G33]-[.G32]" office:value-type="float" office:value="0" calcext:value-type="float">
            <text:p>0</text:p>
          </table:table-cell>
          <table:table-cell table:formula="of:=[.G33]/[.G32]" office:value-type="string" office:string-value="" calcext:value-type="error">
            <text:p>#DIV/0!</text:p>
          </table:table-cell>
          <table:table-cell table:number-columns-repeated="2"/>
          <table:table-cell table:formula="of:=[.G33]/[.F33]" office:value-type="string" office:string-value="" calcext:value-type="error">
            <text:p>#DIV/0!</text:p>
          </table:table-cell>
          <table:table-cell table:style-name="ce143" table:formula="of:=[.F33]/[.G33]" office:value-type="string" office:string-value="" calcext:value-type="error">
            <text:p>#DIV/0!</text:p>
          </table:table-cell>
          <table:table-cell table:formula="of:=IF([.L33] &lt;&gt; &quot;&quot;; [.L33]*60; &quot;&quot;)" office:value-type="string" office:string-value="" calcext:value-type="error">
            <text:p>#DIV/0!</text:p>
          </table:table-cell>
          <table:table-cell table:formula="of:=IF([.N33] &lt;&gt; &quot;&quot;; [.N33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34]*60*24" office:value-type="float" office:value="0" calcext:value-type="float">
            <text:p>0,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34]/[.F34]" office:value-type="string" office:string-value="" calcext:value-type="error">
            <text:p>#DIV/0!</text:p>
          </table:table-cell>
          <table:table-cell table:style-name="ce143" table:formula="of:=[.F34]/[.G34]" office:value-type="string" office:string-value="" calcext:value-type="error">
            <text:p>#DIV/0!</text:p>
          </table:table-cell>
          <table:table-cell table:formula="of:=IF([.L34] &lt;&gt; &quot;&quot;; [.L34]*60; &quot;&quot;)" office:value-type="string" office:string-value="" calcext:value-type="error">
            <text:p>#DIV/0!</text:p>
          </table:table-cell>
          <table:table-cell table:formula="of:=IF([.N34] &lt;&gt; &quot;&quot;; [.N34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35]*60*24" office:value-type="float" office:value="0" calcext:value-type="float">
            <text:p>0,00</text:p>
          </table:table-cell>
          <table:table-cell/>
          <table:table-cell table:formula="of:=[.G35]-[.G34]" office:value-type="float" office:value="0" calcext:value-type="float">
            <text:p>0</text:p>
          </table:table-cell>
          <table:table-cell table:formula="of:=[.G35]/[.G34]" office:value-type="string" office:string-value="" calcext:value-type="error">
            <text:p>#DIV/0!</text:p>
          </table:table-cell>
          <table:table-cell table:number-columns-repeated="2"/>
          <table:table-cell table:formula="of:=[.G35]/[.F35]" office:value-type="string" office:string-value="" calcext:value-type="error">
            <text:p>#DIV/0!</text:p>
          </table:table-cell>
          <table:table-cell table:style-name="ce143" table:formula="of:=[.F35]/[.G35]" office:value-type="string" office:string-value="" calcext:value-type="error">
            <text:p>#DIV/0!</text:p>
          </table:table-cell>
          <table:table-cell table:formula="of:=IF([.L35] &lt;&gt; &quot;&quot;; [.L35]*60; &quot;&quot;)" office:value-type="string" office:string-value="" calcext:value-type="error">
            <text:p>#DIV/0!</text:p>
          </table:table-cell>
          <table:table-cell table:formula="of:=IF([.N35] &lt;&gt; &quot;&quot;; [.N35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36]*60*24" office:value-type="float" office:value="0" calcext:value-type="float">
            <text:p>0,00</text:p>
          </table:table-cell>
          <table:table-cell/>
          <table:table-cell table:formula="of:=[.G36]-[.G35]" office:value-type="float" office:value="0" calcext:value-type="float">
            <text:p>0</text:p>
          </table:table-cell>
          <table:table-cell table:formula="of:=[.G36]/[.G35]" office:value-type="string" office:string-value="" calcext:value-type="error">
            <text:p>#DIV/0!</text:p>
          </table:table-cell>
          <table:table-cell table:number-columns-repeated="2"/>
          <table:table-cell table:formula="of:=[.G36]/[.F36]" office:value-type="string" office:string-value="" calcext:value-type="error">
            <text:p>#DIV/0!</text:p>
          </table:table-cell>
          <table:table-cell table:style-name="ce143" table:formula="of:=[.F36]/[.G36]" office:value-type="string" office:string-value="" calcext:value-type="error">
            <text:p>#DIV/0!</text:p>
          </table:table-cell>
          <table:table-cell table:formula="of:=IF([.L36] &lt;&gt; &quot;&quot;; [.L36]*60; &quot;&quot;)" office:value-type="string" office:string-value="" calcext:value-type="error">
            <text:p>#DIV/0!</text:p>
          </table:table-cell>
          <table:table-cell table:formula="of:=IF([.N36] &lt;&gt; &quot;&quot;; [.N36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37]*60*24" office:value-type="float" office:value="0" calcext:value-type="float">
            <text:p>0,00</text:p>
          </table:table-cell>
          <table:table-cell/>
          <table:table-cell table:formula="of:=[.G37]-[.G36]" office:value-type="float" office:value="0" calcext:value-type="float">
            <text:p>0</text:p>
          </table:table-cell>
          <table:table-cell table:formula="of:=[.G37]/[.G36]" office:value-type="string" office:string-value="" calcext:value-type="error">
            <text:p>#DIV/0!</text:p>
          </table:table-cell>
          <table:table-cell table:number-columns-repeated="2"/>
          <table:table-cell table:formula="of:=[.G37]/[.F37]" office:value-type="string" office:string-value="" calcext:value-type="error">
            <text:p>#DIV/0!</text:p>
          </table:table-cell>
          <table:table-cell table:style-name="ce143" table:formula="of:=[.F37]/[.G37]" office:value-type="string" office:string-value="" calcext:value-type="error">
            <text:p>#DIV/0!</text:p>
          </table:table-cell>
          <table:table-cell table:formula="of:=IF([.L37] &lt;&gt; &quot;&quot;; [.L37]*60; &quot;&quot;)" office:value-type="string" office:string-value="" calcext:value-type="error">
            <text:p>#DIV/0!</text:p>
          </table:table-cell>
          <table:table-cell table:formula="of:=IF([.N37] &lt;&gt; &quot;&quot;; [.N37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38]*60*24" office:value-type="float" office:value="0" calcext:value-type="float">
            <text:p>0,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38]/[.F38]" office:value-type="string" office:string-value="" calcext:value-type="error">
            <text:p>#DIV/0!</text:p>
          </table:table-cell>
          <table:table-cell table:style-name="ce143" table:formula="of:=[.F38]/[.G38]" office:value-type="string" office:string-value="" calcext:value-type="error">
            <text:p>#DIV/0!</text:p>
          </table:table-cell>
          <table:table-cell table:formula="of:=IF([.L38] &lt;&gt; &quot;&quot;; [.L38]*60; &quot;&quot;)" office:value-type="string" office:string-value="" calcext:value-type="error">
            <text:p>#DIV/0!</text:p>
          </table:table-cell>
          <table:table-cell table:formula="of:=IF([.N38] &lt;&gt; &quot;&quot;; [.N38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39]*60*24" office:value-type="float" office:value="0" calcext:value-type="float">
            <text:p>0,00</text:p>
          </table:table-cell>
          <table:table-cell/>
          <table:table-cell table:formula="of:=[.G39]-[.G38]" office:value-type="float" office:value="0" calcext:value-type="float">
            <text:p>0</text:p>
          </table:table-cell>
          <table:table-cell table:formula="of:=[.G39]/[.G38]" office:value-type="string" office:string-value="" calcext:value-type="error">
            <text:p>#DIV/0!</text:p>
          </table:table-cell>
          <table:table-cell table:number-columns-repeated="2"/>
          <table:table-cell table:formula="of:=[.G39]/[.F39]" office:value-type="string" office:string-value="" calcext:value-type="error">
            <text:p>#DIV/0!</text:p>
          </table:table-cell>
          <table:table-cell table:style-name="ce143" table:formula="of:=[.F39]/[.G39]" office:value-type="string" office:string-value="" calcext:value-type="error">
            <text:p>#DIV/0!</text:p>
          </table:table-cell>
          <table:table-cell table:formula="of:=IF([.L39] &lt;&gt; &quot;&quot;; [.L39]*60; &quot;&quot;)" office:value-type="string" office:string-value="" calcext:value-type="error">
            <text:p>#DIV/0!</text:p>
          </table:table-cell>
          <table:table-cell table:formula="of:=IF([.N39] &lt;&gt; &quot;&quot;; [.N39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40]*60*24" office:value-type="float" office:value="0" calcext:value-type="float">
            <text:p>0,00</text:p>
          </table:table-cell>
          <table:table-cell/>
          <table:table-cell table:formula="of:=[.G40]-[.G39]" office:value-type="float" office:value="0" calcext:value-type="float">
            <text:p>0</text:p>
          </table:table-cell>
          <table:table-cell table:formula="of:=[.G40]/[.G39]" office:value-type="string" office:string-value="" calcext:value-type="error">
            <text:p>#DIV/0!</text:p>
          </table:table-cell>
          <table:table-cell table:number-columns-repeated="2"/>
          <table:table-cell table:formula="of:=[.G40]/[.F40]" office:value-type="string" office:string-value="" calcext:value-type="error">
            <text:p>#DIV/0!</text:p>
          </table:table-cell>
          <table:table-cell table:style-name="ce143" table:formula="of:=[.F40]/[.G40]" office:value-type="string" office:string-value="" calcext:value-type="error">
            <text:p>#DIV/0!</text:p>
          </table:table-cell>
          <table:table-cell table:formula="of:=IF([.L40] &lt;&gt; &quot;&quot;; [.L40]*60; &quot;&quot;)" office:value-type="string" office:string-value="" calcext:value-type="error">
            <text:p>#DIV/0!</text:p>
          </table:table-cell>
          <table:table-cell table:formula="of:=IF([.N40] &lt;&gt; &quot;&quot;; [.N40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41]*60*24" office:value-type="float" office:value="0" calcext:value-type="float">
            <text:p>0,00</text:p>
          </table:table-cell>
          <table:table-cell/>
          <table:table-cell table:formula="of:=[.G41]-[.G40]" office:value-type="float" office:value="0" calcext:value-type="float">
            <text:p>0</text:p>
          </table:table-cell>
          <table:table-cell table:formula="of:=[.G41]/[.G40]" office:value-type="string" office:string-value="" calcext:value-type="error">
            <text:p>#DIV/0!</text:p>
          </table:table-cell>
          <table:table-cell table:number-columns-repeated="2"/>
          <table:table-cell table:formula="of:=[.G41]/[.F41]" office:value-type="string" office:string-value="" calcext:value-type="error">
            <text:p>#DIV/0!</text:p>
          </table:table-cell>
          <table:table-cell table:style-name="ce143" table:formula="of:=[.F41]/[.G41]" office:value-type="string" office:string-value="" calcext:value-type="error">
            <text:p>#DIV/0!</text:p>
          </table:table-cell>
          <table:table-cell table:formula="of:=IF([.L41] &lt;&gt; &quot;&quot;; [.L41]*60; &quot;&quot;)" office:value-type="string" office:string-value="" calcext:value-type="error">
            <text:p>#DIV/0!</text:p>
          </table:table-cell>
          <table:table-cell table:formula="of:=IF([.N41] &lt;&gt; &quot;&quot;; [.N41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42]*60*24" office:value-type="float" office:value="0" calcext:value-type="float">
            <text:p>0,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42]/[.F42]" office:value-type="string" office:string-value="" calcext:value-type="error">
            <text:p>#DIV/0!</text:p>
          </table:table-cell>
          <table:table-cell table:style-name="ce143" table:formula="of:=[.F42]/[.G42]" office:value-type="string" office:string-value="" calcext:value-type="error">
            <text:p>#DIV/0!</text:p>
          </table:table-cell>
          <table:table-cell table:formula="of:=IF([.L42] &lt;&gt; &quot;&quot;; [.L42]*60; &quot;&quot;)" office:value-type="string" office:string-value="" calcext:value-type="error">
            <text:p>#DIV/0!</text:p>
          </table:table-cell>
          <table:table-cell table:formula="of:=IF([.N42] &lt;&gt; &quot;&quot;; [.N42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43]*60*24" office:value-type="float" office:value="0" calcext:value-type="float">
            <text:p>0,00</text:p>
          </table:table-cell>
          <table:table-cell/>
          <table:table-cell table:formula="of:=[.G43]-[.G42]" office:value-type="float" office:value="0" calcext:value-type="float">
            <text:p>0</text:p>
          </table:table-cell>
          <table:table-cell table:formula="of:=[.G43]/[.G42]" office:value-type="string" office:string-value="" calcext:value-type="error">
            <text:p>#DIV/0!</text:p>
          </table:table-cell>
          <table:table-cell table:number-columns-repeated="2"/>
          <table:table-cell table:formula="of:=[.G43]/[.F43]" office:value-type="string" office:string-value="" calcext:value-type="error">
            <text:p>#DIV/0!</text:p>
          </table:table-cell>
          <table:table-cell table:style-name="ce143" table:formula="of:=[.F43]/[.G43]" office:value-type="string" office:string-value="" calcext:value-type="error">
            <text:p>#DIV/0!</text:p>
          </table:table-cell>
          <table:table-cell table:formula="of:=IF([.L43] &lt;&gt; &quot;&quot;; [.L43]*60; &quot;&quot;)" office:value-type="string" office:string-value="" calcext:value-type="error">
            <text:p>#DIV/0!</text:p>
          </table:table-cell>
          <table:table-cell table:formula="of:=IF([.N43] &lt;&gt; &quot;&quot;; [.N43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44]*60*24" office:value-type="float" office:value="0" calcext:value-type="float">
            <text:p>0,00</text:p>
          </table:table-cell>
          <table:table-cell/>
          <table:table-cell table:formula="of:=[.G44]-[.G43]" office:value-type="float" office:value="0" calcext:value-type="float">
            <text:p>0</text:p>
          </table:table-cell>
          <table:table-cell table:formula="of:=[.G44]/[.G43]" office:value-type="string" office:string-value="" calcext:value-type="error">
            <text:p>#DIV/0!</text:p>
          </table:table-cell>
          <table:table-cell table:number-columns-repeated="2"/>
          <table:table-cell table:formula="of:=[.G44]/[.F44]" office:value-type="string" office:string-value="" calcext:value-type="error">
            <text:p>#DIV/0!</text:p>
          </table:table-cell>
          <table:table-cell table:style-name="ce143" table:formula="of:=[.F44]/[.G44]" office:value-type="string" office:string-value="" calcext:value-type="error">
            <text:p>#DIV/0!</text:p>
          </table:table-cell>
          <table:table-cell table:formula="of:=IF([.L44] &lt;&gt; &quot;&quot;; [.L44]*60; &quot;&quot;)" office:value-type="string" office:string-value="" calcext:value-type="error">
            <text:p>#DIV/0!</text:p>
          </table:table-cell>
          <table:table-cell table:formula="of:=IF([.N44] &lt;&gt; &quot;&quot;; [.N44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45]*60*24" office:value-type="float" office:value="0" calcext:value-type="float">
            <text:p>0,00</text:p>
          </table:table-cell>
          <table:table-cell/>
          <table:table-cell table:formula="of:=[.G45]-[.G44]" office:value-type="float" office:value="0" calcext:value-type="float">
            <text:p>0</text:p>
          </table:table-cell>
          <table:table-cell table:formula="of:=[.G45]/[.G44]" office:value-type="string" office:string-value="" calcext:value-type="error">
            <text:p>#DIV/0!</text:p>
          </table:table-cell>
          <table:table-cell table:number-columns-repeated="2"/>
          <table:table-cell table:formula="of:=[.G45]/[.F45]" office:value-type="string" office:string-value="" calcext:value-type="error">
            <text:p>#DIV/0!</text:p>
          </table:table-cell>
          <table:table-cell table:style-name="ce143" table:formula="of:=[.F45]/[.G45]" office:value-type="string" office:string-value="" calcext:value-type="error">
            <text:p>#DIV/0!</text:p>
          </table:table-cell>
          <table:table-cell table:formula="of:=IF([.L45] &lt;&gt; &quot;&quot;; [.L45]*60; &quot;&quot;)" office:value-type="string" office:string-value="" calcext:value-type="error">
            <text:p>#DIV/0!</text:p>
          </table:table-cell>
          <table:table-cell table:formula="of:=IF([.N45] &lt;&gt; &quot;&quot;; [.N45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46]*60*24" office:value-type="float" office:value="0" calcext:value-type="float">
            <text:p>0,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46]/[.F46]" office:value-type="string" office:string-value="" calcext:value-type="error">
            <text:p>#DIV/0!</text:p>
          </table:table-cell>
          <table:table-cell table:style-name="ce143" table:formula="of:=[.F46]/[.G46]" office:value-type="string" office:string-value="" calcext:value-type="error">
            <text:p>#DIV/0!</text:p>
          </table:table-cell>
          <table:table-cell table:formula="of:=IF([.L46] &lt;&gt; &quot;&quot;; [.L46]*60; &quot;&quot;)" office:value-type="string" office:string-value="" calcext:value-type="error">
            <text:p>#DIV/0!</text:p>
          </table:table-cell>
          <table:table-cell table:formula="of:=IF([.N46] &lt;&gt; &quot;&quot;; [.N46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47]*60*24" office:value-type="float" office:value="0" calcext:value-type="float">
            <text:p>0,00</text:p>
          </table:table-cell>
          <table:table-cell/>
          <table:table-cell table:formula="of:=[.G47]-[.G46]" office:value-type="float" office:value="0" calcext:value-type="float">
            <text:p>0</text:p>
          </table:table-cell>
          <table:table-cell table:formula="of:=[.G47]/[.G46]" office:value-type="string" office:string-value="" calcext:value-type="error">
            <text:p>#DIV/0!</text:p>
          </table:table-cell>
          <table:table-cell table:number-columns-repeated="2"/>
          <table:table-cell table:formula="of:=[.G47]/[.F47]" office:value-type="string" office:string-value="" calcext:value-type="error">
            <text:p>#DIV/0!</text:p>
          </table:table-cell>
          <table:table-cell table:style-name="ce143" table:formula="of:=[.F47]/[.G47]" office:value-type="string" office:string-value="" calcext:value-type="error">
            <text:p>#DIV/0!</text:p>
          </table:table-cell>
          <table:table-cell table:formula="of:=IF([.L47] &lt;&gt; &quot;&quot;; [.L47]*60; &quot;&quot;)" office:value-type="string" office:string-value="" calcext:value-type="error">
            <text:p>#DIV/0!</text:p>
          </table:table-cell>
          <table:table-cell table:formula="of:=IF([.N47] &lt;&gt; &quot;&quot;; [.N47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48]*60*24" office:value-type="float" office:value="0" calcext:value-type="float">
            <text:p>0,00</text:p>
          </table:table-cell>
          <table:table-cell/>
          <table:table-cell table:formula="of:=[.G48]-[.G47]" office:value-type="float" office:value="0" calcext:value-type="float">
            <text:p>0</text:p>
          </table:table-cell>
          <table:table-cell table:formula="of:=[.G48]/[.G47]" office:value-type="string" office:string-value="" calcext:value-type="error">
            <text:p>#DIV/0!</text:p>
          </table:table-cell>
          <table:table-cell table:number-columns-repeated="2"/>
          <table:table-cell table:formula="of:=[.G48]/[.F48]" office:value-type="string" office:string-value="" calcext:value-type="error">
            <text:p>#DIV/0!</text:p>
          </table:table-cell>
          <table:table-cell table:style-name="ce143" table:formula="of:=[.F48]/[.G48]" office:value-type="string" office:string-value="" calcext:value-type="error">
            <text:p>#DIV/0!</text:p>
          </table:table-cell>
          <table:table-cell table:formula="of:=IF([.L48] &lt;&gt; &quot;&quot;; [.L48]*60; &quot;&quot;)" office:value-type="string" office:string-value="" calcext:value-type="error">
            <text:p>#DIV/0!</text:p>
          </table:table-cell>
          <table:table-cell table:formula="of:=IF([.N48] &lt;&gt; &quot;&quot;; [.N48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49]*60*24" office:value-type="float" office:value="0" calcext:value-type="float">
            <text:p>0,00</text:p>
          </table:table-cell>
          <table:table-cell/>
          <table:table-cell table:formula="of:=[.G49]-[.G48]" office:value-type="float" office:value="0" calcext:value-type="float">
            <text:p>0</text:p>
          </table:table-cell>
          <table:table-cell table:formula="of:=[.G49]/[.G48]" office:value-type="string" office:string-value="" calcext:value-type="error">
            <text:p>#DIV/0!</text:p>
          </table:table-cell>
          <table:table-cell table:number-columns-repeated="2"/>
          <table:table-cell table:formula="of:=[.G49]/[.F49]" office:value-type="string" office:string-value="" calcext:value-type="error">
            <text:p>#DIV/0!</text:p>
          </table:table-cell>
          <table:table-cell table:style-name="ce143" table:formula="of:=[.F49]/[.G49]" office:value-type="string" office:string-value="" calcext:value-type="error">
            <text:p>#DIV/0!</text:p>
          </table:table-cell>
          <table:table-cell table:formula="of:=IF([.L49] &lt;&gt; &quot;&quot;; [.L49]*60; &quot;&quot;)" office:value-type="string" office:string-value="" calcext:value-type="error">
            <text:p>#DIV/0!</text:p>
          </table:table-cell>
          <table:table-cell table:formula="of:=IF([.N49] &lt;&gt; &quot;&quot;; [.N49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50]*60*24" office:value-type="float" office:value="0" calcext:value-type="float">
            <text:p>0,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50]/[.F50]" office:value-type="string" office:string-value="" calcext:value-type="error">
            <text:p>#DIV/0!</text:p>
          </table:table-cell>
          <table:table-cell table:style-name="ce143" table:formula="of:=[.F50]/[.G50]" office:value-type="string" office:string-value="" calcext:value-type="error">
            <text:p>#DIV/0!</text:p>
          </table:table-cell>
          <table:table-cell table:formula="of:=IF([.L50] &lt;&gt; &quot;&quot;; [.L50]*60; &quot;&quot;)" office:value-type="string" office:string-value="" calcext:value-type="error">
            <text:p>#DIV/0!</text:p>
          </table:table-cell>
          <table:table-cell table:formula="of:=IF([.N50] &lt;&gt; &quot;&quot;; [.N50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51]*60*24" office:value-type="float" office:value="0" calcext:value-type="float">
            <text:p>0,00</text:p>
          </table:table-cell>
          <table:table-cell/>
          <table:table-cell table:formula="of:=[.G51]-[.G50]" office:value-type="float" office:value="0" calcext:value-type="float">
            <text:p>0</text:p>
          </table:table-cell>
          <table:table-cell table:formula="of:=[.G51]/[.G50]" office:value-type="string" office:string-value="" calcext:value-type="error">
            <text:p>#DIV/0!</text:p>
          </table:table-cell>
          <table:table-cell table:number-columns-repeated="2"/>
          <table:table-cell table:formula="of:=[.G51]/[.F51]" office:value-type="string" office:string-value="" calcext:value-type="error">
            <text:p>#DIV/0!</text:p>
          </table:table-cell>
          <table:table-cell table:style-name="ce143" table:formula="of:=[.F51]/[.G51]" office:value-type="string" office:string-value="" calcext:value-type="error">
            <text:p>#DIV/0!</text:p>
          </table:table-cell>
          <table:table-cell table:formula="of:=IF([.L51] &lt;&gt; &quot;&quot;; [.L51]*60; &quot;&quot;)" office:value-type="string" office:string-value="" calcext:value-type="error">
            <text:p>#DIV/0!</text:p>
          </table:table-cell>
          <table:table-cell table:formula="of:=IF([.N51] &lt;&gt; &quot;&quot;; [.N51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52]*60*24" office:value-type="float" office:value="0" calcext:value-type="float">
            <text:p>0,00</text:p>
          </table:table-cell>
          <table:table-cell/>
          <table:table-cell table:formula="of:=[.G52]-[.G51]" office:value-type="float" office:value="0" calcext:value-type="float">
            <text:p>0</text:p>
          </table:table-cell>
          <table:table-cell table:formula="of:=[.G52]/[.G51]" office:value-type="string" office:string-value="" calcext:value-type="error">
            <text:p>#DIV/0!</text:p>
          </table:table-cell>
          <table:table-cell table:number-columns-repeated="2"/>
          <table:table-cell table:formula="of:=[.G52]/[.F52]" office:value-type="string" office:string-value="" calcext:value-type="error">
            <text:p>#DIV/0!</text:p>
          </table:table-cell>
          <table:table-cell table:style-name="ce143" table:formula="of:=[.F52]/[.G52]" office:value-type="string" office:string-value="" calcext:value-type="error">
            <text:p>#DIV/0!</text:p>
          </table:table-cell>
          <table:table-cell table:formula="of:=IF([.L52] &lt;&gt; &quot;&quot;; [.L52]*60; &quot;&quot;)" office:value-type="string" office:string-value="" calcext:value-type="error">
            <text:p>#DIV/0!</text:p>
          </table:table-cell>
          <table:table-cell table:formula="of:=IF([.N52] &lt;&gt; &quot;&quot;; [.N52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53]*60*24" office:value-type="float" office:value="0" calcext:value-type="float">
            <text:p>0,00</text:p>
          </table:table-cell>
          <table:table-cell/>
          <table:table-cell table:formula="of:=[.G53]-[.G52]" office:value-type="float" office:value="0" calcext:value-type="float">
            <text:p>0</text:p>
          </table:table-cell>
          <table:table-cell table:formula="of:=[.G53]/[.G52]" office:value-type="string" office:string-value="" calcext:value-type="error">
            <text:p>#DIV/0!</text:p>
          </table:table-cell>
          <table:table-cell table:number-columns-repeated="2"/>
          <table:table-cell table:formula="of:=[.G53]/[.F53]" office:value-type="string" office:string-value="" calcext:value-type="error">
            <text:p>#DIV/0!</text:p>
          </table:table-cell>
          <table:table-cell table:style-name="ce143" table:formula="of:=[.F53]/[.G53]" office:value-type="string" office:string-value="" calcext:value-type="error">
            <text:p>#DIV/0!</text:p>
          </table:table-cell>
          <table:table-cell table:formula="of:=IF([.L53] &lt;&gt; &quot;&quot;; [.L53]*60; &quot;&quot;)" office:value-type="string" office:string-value="" calcext:value-type="error">
            <text:p>#DIV/0!</text:p>
          </table:table-cell>
          <table:table-cell table:formula="of:=IF([.N53] &lt;&gt; &quot;&quot;; [.N53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54]*60*24" office:value-type="float" office:value="0" calcext:value-type="float">
            <text:p>0,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54]/[.F54]" office:value-type="string" office:string-value="" calcext:value-type="error">
            <text:p>#DIV/0!</text:p>
          </table:table-cell>
          <table:table-cell table:style-name="ce143" table:formula="of:=[.F54]/[.G54]" office:value-type="string" office:string-value="" calcext:value-type="error">
            <text:p>#DIV/0!</text:p>
          </table:table-cell>
          <table:table-cell table:formula="of:=IF([.L54] &lt;&gt; &quot;&quot;; [.L54]*60; &quot;&quot;)" office:value-type="string" office:string-value="" calcext:value-type="error">
            <text:p>#DIV/0!</text:p>
          </table:table-cell>
          <table:table-cell table:formula="of:=IF([.N54] &lt;&gt; &quot;&quot;; [.N54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55]*60*24" office:value-type="float" office:value="0" calcext:value-type="float">
            <text:p>0,00</text:p>
          </table:table-cell>
          <table:table-cell/>
          <table:table-cell table:formula="of:=[.G55]-[.G54]" office:value-type="float" office:value="0" calcext:value-type="float">
            <text:p>0</text:p>
          </table:table-cell>
          <table:table-cell table:formula="of:=[.G55]/[.G54]" office:value-type="string" office:string-value="" calcext:value-type="error">
            <text:p>#DIV/0!</text:p>
          </table:table-cell>
          <table:table-cell table:number-columns-repeated="2"/>
          <table:table-cell table:formula="of:=[.G55]/[.F55]" office:value-type="string" office:string-value="" calcext:value-type="error">
            <text:p>#DIV/0!</text:p>
          </table:table-cell>
          <table:table-cell table:style-name="ce143" table:formula="of:=[.F55]/[.G55]" office:value-type="string" office:string-value="" calcext:value-type="error">
            <text:p>#DIV/0!</text:p>
          </table:table-cell>
          <table:table-cell table:formula="of:=IF([.L55] &lt;&gt; &quot;&quot;; [.L55]*60; &quot;&quot;)" office:value-type="string" office:string-value="" calcext:value-type="error">
            <text:p>#DIV/0!</text:p>
          </table:table-cell>
          <table:table-cell table:formula="of:=IF([.N55] &lt;&gt; &quot;&quot;; [.N55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56]*60*24" office:value-type="float" office:value="0" calcext:value-type="float">
            <text:p>0,00</text:p>
          </table:table-cell>
          <table:table-cell/>
          <table:table-cell table:formula="of:=[.G56]-[.G55]" office:value-type="float" office:value="0" calcext:value-type="float">
            <text:p>0</text:p>
          </table:table-cell>
          <table:table-cell table:formula="of:=[.G56]/[.G55]" office:value-type="string" office:string-value="" calcext:value-type="error">
            <text:p>#DIV/0!</text:p>
          </table:table-cell>
          <table:table-cell table:number-columns-repeated="2"/>
          <table:table-cell table:formula="of:=[.G56]/[.F56]" office:value-type="string" office:string-value="" calcext:value-type="error">
            <text:p>#DIV/0!</text:p>
          </table:table-cell>
          <table:table-cell table:style-name="ce143" table:formula="of:=[.F56]/[.G56]" office:value-type="string" office:string-value="" calcext:value-type="error">
            <text:p>#DIV/0!</text:p>
          </table:table-cell>
          <table:table-cell table:formula="of:=IF([.L56] &lt;&gt; &quot;&quot;; [.L56]*60; &quot;&quot;)" office:value-type="string" office:string-value="" calcext:value-type="error">
            <text:p>#DIV/0!</text:p>
          </table:table-cell>
          <table:table-cell table:formula="of:=IF([.N56] &lt;&gt; &quot;&quot;; [.N56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57]*60*24" office:value-type="float" office:value="0" calcext:value-type="float">
            <text:p>0,00</text:p>
          </table:table-cell>
          <table:table-cell/>
          <table:table-cell table:formula="of:=[.G57]-[.G56]" office:value-type="float" office:value="0" calcext:value-type="float">
            <text:p>0</text:p>
          </table:table-cell>
          <table:table-cell table:formula="of:=[.G57]/[.G56]" office:value-type="string" office:string-value="" calcext:value-type="error">
            <text:p>#DIV/0!</text:p>
          </table:table-cell>
          <table:table-cell table:number-columns-repeated="2"/>
          <table:table-cell table:formula="of:=[.G57]/[.F57]" office:value-type="string" office:string-value="" calcext:value-type="error">
            <text:p>#DIV/0!</text:p>
          </table:table-cell>
          <table:table-cell table:style-name="ce143" table:formula="of:=[.F57]/[.G57]" office:value-type="string" office:string-value="" calcext:value-type="error">
            <text:p>#DIV/0!</text:p>
          </table:table-cell>
          <table:table-cell table:formula="of:=IF([.L57] &lt;&gt; &quot;&quot;; [.L57]*60; &quot;&quot;)" office:value-type="string" office:string-value="" calcext:value-type="error">
            <text:p>#DIV/0!</text:p>
          </table:table-cell>
          <table:table-cell table:formula="of:=IF([.N57] &lt;&gt; &quot;&quot;; [.N57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58]*60*24" office:value-type="float" office:value="0" calcext:value-type="float">
            <text:p>0,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58]/[.F58]" office:value-type="string" office:string-value="" calcext:value-type="error">
            <text:p>#DIV/0!</text:p>
          </table:table-cell>
          <table:table-cell table:style-name="ce143" table:formula="of:=[.F58]/[.G58]" office:value-type="string" office:string-value="" calcext:value-type="error">
            <text:p>#DIV/0!</text:p>
          </table:table-cell>
          <table:table-cell table:formula="of:=IF([.L58] &lt;&gt; &quot;&quot;; [.L58]*60; &quot;&quot;)" office:value-type="string" office:string-value="" calcext:value-type="error">
            <text:p>#DIV/0!</text:p>
          </table:table-cell>
          <table:table-cell table:formula="of:=IF([.N58] &lt;&gt; &quot;&quot;; [.N58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59]*60*24" office:value-type="float" office:value="0" calcext:value-type="float">
            <text:p>0,00</text:p>
          </table:table-cell>
          <table:table-cell/>
          <table:table-cell table:formula="of:=[.G59]-[.G58]" office:value-type="float" office:value="0" calcext:value-type="float">
            <text:p>0</text:p>
          </table:table-cell>
          <table:table-cell table:formula="of:=[.G59]/[.G58]" office:value-type="string" office:string-value="" calcext:value-type="error">
            <text:p>#DIV/0!</text:p>
          </table:table-cell>
          <table:table-cell table:number-columns-repeated="2"/>
          <table:table-cell table:formula="of:=[.G59]/[.F59]" office:value-type="string" office:string-value="" calcext:value-type="error">
            <text:p>#DIV/0!</text:p>
          </table:table-cell>
          <table:table-cell table:style-name="ce143" table:formula="of:=[.F59]/[.G59]" office:value-type="string" office:string-value="" calcext:value-type="error">
            <text:p>#DIV/0!</text:p>
          </table:table-cell>
          <table:table-cell table:formula="of:=IF([.L59] &lt;&gt; &quot;&quot;; [.L59]*60; &quot;&quot;)" office:value-type="string" office:string-value="" calcext:value-type="error">
            <text:p>#DIV/0!</text:p>
          </table:table-cell>
          <table:table-cell table:formula="of:=IF([.N59] &lt;&gt; &quot;&quot;; [.N59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60]*60*24" office:value-type="float" office:value="0" calcext:value-type="float">
            <text:p>0,00</text:p>
          </table:table-cell>
          <table:table-cell/>
          <table:table-cell table:formula="of:=[.G60]-[.G59]" office:value-type="float" office:value="0" calcext:value-type="float">
            <text:p>0</text:p>
          </table:table-cell>
          <table:table-cell table:formula="of:=[.G60]/[.G59]" office:value-type="string" office:string-value="" calcext:value-type="error">
            <text:p>#DIV/0!</text:p>
          </table:table-cell>
          <table:table-cell table:number-columns-repeated="2"/>
          <table:table-cell table:formula="of:=[.G60]/[.F60]" office:value-type="string" office:string-value="" calcext:value-type="error">
            <text:p>#DIV/0!</text:p>
          </table:table-cell>
          <table:table-cell table:style-name="ce143" table:formula="of:=[.F60]/[.G60]" office:value-type="string" office:string-value="" calcext:value-type="error">
            <text:p>#DIV/0!</text:p>
          </table:table-cell>
          <table:table-cell table:formula="of:=IF([.L60] &lt;&gt; &quot;&quot;; [.L60]*60; &quot;&quot;)" office:value-type="string" office:string-value="" calcext:value-type="error">
            <text:p>#DIV/0!</text:p>
          </table:table-cell>
          <table:table-cell table:formula="of:=IF([.N60] &lt;&gt; &quot;&quot;; [.N60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61]*60*24" office:value-type="float" office:value="0" calcext:value-type="float">
            <text:p>0,00</text:p>
          </table:table-cell>
          <table:table-cell/>
          <table:table-cell table:formula="of:=[.G61]-[.G60]" office:value-type="float" office:value="0" calcext:value-type="float">
            <text:p>0</text:p>
          </table:table-cell>
          <table:table-cell table:formula="of:=[.G61]/[.G60]" office:value-type="string" office:string-value="" calcext:value-type="error">
            <text:p>#DIV/0!</text:p>
          </table:table-cell>
          <table:table-cell table:number-columns-repeated="2"/>
          <table:table-cell table:formula="of:=[.G61]/[.F61]" office:value-type="string" office:string-value="" calcext:value-type="error">
            <text:p>#DIV/0!</text:p>
          </table:table-cell>
          <table:table-cell table:style-name="ce143" table:formula="of:=[.F61]/[.G61]" office:value-type="string" office:string-value="" calcext:value-type="error">
            <text:p>#DIV/0!</text:p>
          </table:table-cell>
          <table:table-cell table:formula="of:=IF([.L61] &lt;&gt; &quot;&quot;; [.L61]*60; &quot;&quot;)" office:value-type="string" office:string-value="" calcext:value-type="error">
            <text:p>#DIV/0!</text:p>
          </table:table-cell>
          <table:table-cell table:formula="of:=IF([.N61] &lt;&gt; &quot;&quot;; [.N61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62]*60*24" office:value-type="float" office:value="0" calcext:value-type="float">
            <text:p>0,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62]/[.F62]" office:value-type="string" office:string-value="" calcext:value-type="error">
            <text:p>#DIV/0!</text:p>
          </table:table-cell>
          <table:table-cell table:style-name="ce143" table:formula="of:=[.F62]/[.G62]" office:value-type="string" office:string-value="" calcext:value-type="error">
            <text:p>#DIV/0!</text:p>
          </table:table-cell>
          <table:table-cell table:formula="of:=IF([.L62] &lt;&gt; &quot;&quot;; [.L62]*60; &quot;&quot;)" office:value-type="string" office:string-value="" calcext:value-type="error">
            <text:p>#DIV/0!</text:p>
          </table:table-cell>
          <table:table-cell table:formula="of:=IF([.N62] &lt;&gt; &quot;&quot;; [.N62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63]*60*24" office:value-type="float" office:value="0" calcext:value-type="float">
            <text:p>0,00</text:p>
          </table:table-cell>
          <table:table-cell/>
          <table:table-cell table:formula="of:=[.G63]-[.G62]" office:value-type="float" office:value="0" calcext:value-type="float">
            <text:p>0</text:p>
          </table:table-cell>
          <table:table-cell table:formula="of:=[.G63]/[.G62]" office:value-type="string" office:string-value="" calcext:value-type="error">
            <text:p>#DIV/0!</text:p>
          </table:table-cell>
          <table:table-cell table:number-columns-repeated="2"/>
          <table:table-cell table:formula="of:=[.G63]/[.F63]" office:value-type="string" office:string-value="" calcext:value-type="error">
            <text:p>#DIV/0!</text:p>
          </table:table-cell>
          <table:table-cell table:style-name="ce143" table:formula="of:=[.F63]/[.G63]" office:value-type="string" office:string-value="" calcext:value-type="error">
            <text:p>#DIV/0!</text:p>
          </table:table-cell>
          <table:table-cell table:formula="of:=IF([.L63] &lt;&gt; &quot;&quot;; [.L63]*60; &quot;&quot;)" office:value-type="string" office:string-value="" calcext:value-type="error">
            <text:p>#DIV/0!</text:p>
          </table:table-cell>
          <table:table-cell table:formula="of:=IF([.N63] &lt;&gt; &quot;&quot;; [.N63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64]*60*24" office:value-type="float" office:value="0" calcext:value-type="float">
            <text:p>0,00</text:p>
          </table:table-cell>
          <table:table-cell/>
          <table:table-cell table:formula="of:=[.G64]-[.G63]" office:value-type="float" office:value="0" calcext:value-type="float">
            <text:p>0</text:p>
          </table:table-cell>
          <table:table-cell table:formula="of:=[.G64]/[.G63]" office:value-type="string" office:string-value="" calcext:value-type="error">
            <text:p>#DIV/0!</text:p>
          </table:table-cell>
          <table:table-cell table:number-columns-repeated="2"/>
          <table:table-cell table:formula="of:=[.G64]/[.F64]" office:value-type="string" office:string-value="" calcext:value-type="error">
            <text:p>#DIV/0!</text:p>
          </table:table-cell>
          <table:table-cell table:style-name="ce143" table:formula="of:=[.F64]/[.G64]" office:value-type="string" office:string-value="" calcext:value-type="error">
            <text:p>#DIV/0!</text:p>
          </table:table-cell>
          <table:table-cell table:formula="of:=IF([.L64] &lt;&gt; &quot;&quot;; [.L64]*60; &quot;&quot;)" office:value-type="string" office:string-value="" calcext:value-type="error">
            <text:p>#DIV/0!</text:p>
          </table:table-cell>
          <table:table-cell table:formula="of:=IF([.N64] &lt;&gt; &quot;&quot;; [.N64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65]*60*24" office:value-type="float" office:value="0" calcext:value-type="float">
            <text:p>0,00</text:p>
          </table:table-cell>
          <table:table-cell/>
          <table:table-cell table:formula="of:=[.G65]-[.G64]" office:value-type="float" office:value="0" calcext:value-type="float">
            <text:p>0</text:p>
          </table:table-cell>
          <table:table-cell table:formula="of:=[.G65]/[.G64]" office:value-type="string" office:string-value="" calcext:value-type="error">
            <text:p>#DIV/0!</text:p>
          </table:table-cell>
          <table:table-cell table:number-columns-repeated="2"/>
          <table:table-cell table:formula="of:=[.G65]/[.F65]" office:value-type="string" office:string-value="" calcext:value-type="error">
            <text:p>#DIV/0!</text:p>
          </table:table-cell>
          <table:table-cell table:style-name="ce143" table:formula="of:=[.F65]/[.G65]" office:value-type="string" office:string-value="" calcext:value-type="error">
            <text:p>#DIV/0!</text:p>
          </table:table-cell>
          <table:table-cell table:formula="of:=IF([.L65] &lt;&gt; &quot;&quot;; [.L65]*60; &quot;&quot;)" office:value-type="string" office:string-value="" calcext:value-type="error">
            <text:p>#DIV/0!</text:p>
          </table:table-cell>
          <table:table-cell table:formula="of:=IF([.N65] &lt;&gt; &quot;&quot;; [.N65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66]*60*24" office:value-type="float" office:value="0" calcext:value-type="float">
            <text:p>0,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66]/[.F66]" office:value-type="string" office:string-value="" calcext:value-type="error">
            <text:p>#DIV/0!</text:p>
          </table:table-cell>
          <table:table-cell table:style-name="ce143" table:formula="of:=[.F66]/[.G66]" office:value-type="string" office:string-value="" calcext:value-type="error">
            <text:p>#DIV/0!</text:p>
          </table:table-cell>
          <table:table-cell table:formula="of:=IF([.L66] &lt;&gt; &quot;&quot;; [.L66]*60; &quot;&quot;)" office:value-type="string" office:string-value="" calcext:value-type="error">
            <text:p>#DIV/0!</text:p>
          </table:table-cell>
          <table:table-cell table:formula="of:=IF([.N66] &lt;&gt; &quot;&quot;; [.N66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67]*60*24" office:value-type="float" office:value="0" calcext:value-type="float">
            <text:p>0,00</text:p>
          </table:table-cell>
          <table:table-cell/>
          <table:table-cell table:formula="of:=[.G67]-[.G66]" office:value-type="float" office:value="0" calcext:value-type="float">
            <text:p>0</text:p>
          </table:table-cell>
          <table:table-cell table:formula="of:=[.G67]/[.G66]" office:value-type="string" office:string-value="" calcext:value-type="error">
            <text:p>#DIV/0!</text:p>
          </table:table-cell>
          <table:table-cell table:number-columns-repeated="2"/>
          <table:table-cell table:formula="of:=[.G67]/[.F67]" office:value-type="string" office:string-value="" calcext:value-type="error">
            <text:p>#DIV/0!</text:p>
          </table:table-cell>
          <table:table-cell table:style-name="ce143" table:formula="of:=[.F67]/[.G67]" office:value-type="string" office:string-value="" calcext:value-type="error">
            <text:p>#DIV/0!</text:p>
          </table:table-cell>
          <table:table-cell table:formula="of:=IF([.L67] &lt;&gt; &quot;&quot;; [.L67]*60; &quot;&quot;)" office:value-type="string" office:string-value="" calcext:value-type="error">
            <text:p>#DIV/0!</text:p>
          </table:table-cell>
          <table:table-cell table:formula="of:=IF([.N67] &lt;&gt; &quot;&quot;; [.N67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68]*60*24" office:value-type="float" office:value="0" calcext:value-type="float">
            <text:p>0,00</text:p>
          </table:table-cell>
          <table:table-cell/>
          <table:table-cell table:formula="of:=[.G68]-[.G67]" office:value-type="float" office:value="0" calcext:value-type="float">
            <text:p>0</text:p>
          </table:table-cell>
          <table:table-cell table:formula="of:=[.G68]/[.G67]" office:value-type="string" office:string-value="" calcext:value-type="error">
            <text:p>#DIV/0!</text:p>
          </table:table-cell>
          <table:table-cell table:number-columns-repeated="2"/>
          <table:table-cell table:formula="of:=[.G68]/[.F68]" office:value-type="string" office:string-value="" calcext:value-type="error">
            <text:p>#DIV/0!</text:p>
          </table:table-cell>
          <table:table-cell table:style-name="ce143" table:formula="of:=[.F68]/[.G68]" office:value-type="string" office:string-value="" calcext:value-type="error">
            <text:p>#DIV/0!</text:p>
          </table:table-cell>
          <table:table-cell table:formula="of:=IF([.L68] &lt;&gt; &quot;&quot;; [.L68]*60; &quot;&quot;)" office:value-type="string" office:string-value="" calcext:value-type="error">
            <text:p>#DIV/0!</text:p>
          </table:table-cell>
          <table:table-cell table:formula="of:=IF([.N68] &lt;&gt; &quot;&quot;; [.N68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69]*60*24" office:value-type="float" office:value="0" calcext:value-type="float">
            <text:p>0,00</text:p>
          </table:table-cell>
          <table:table-cell/>
          <table:table-cell table:formula="of:=[.G69]-[.G68]" office:value-type="float" office:value="0" calcext:value-type="float">
            <text:p>0</text:p>
          </table:table-cell>
          <table:table-cell table:formula="of:=[.G69]/[.G68]" office:value-type="string" office:string-value="" calcext:value-type="error">
            <text:p>#DIV/0!</text:p>
          </table:table-cell>
          <table:table-cell table:number-columns-repeated="2"/>
          <table:table-cell table:formula="of:=[.G69]/[.F69]" office:value-type="string" office:string-value="" calcext:value-type="error">
            <text:p>#DIV/0!</text:p>
          </table:table-cell>
          <table:table-cell table:style-name="ce143" table:formula="of:=[.F69]/[.G69]" office:value-type="string" office:string-value="" calcext:value-type="error">
            <text:p>#DIV/0!</text:p>
          </table:table-cell>
          <table:table-cell table:formula="of:=IF([.L69] &lt;&gt; &quot;&quot;; [.L69]*60; &quot;&quot;)" office:value-type="string" office:string-value="" calcext:value-type="error">
            <text:p>#DIV/0!</text:p>
          </table:table-cell>
          <table:table-cell table:formula="of:=IF([.N69] &lt;&gt; &quot;&quot;; [.N69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70]*60*24" office:value-type="float" office:value="0" calcext:value-type="float">
            <text:p>0,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70]/[.F70]" office:value-type="string" office:string-value="" calcext:value-type="error">
            <text:p>#DIV/0!</text:p>
          </table:table-cell>
          <table:table-cell table:style-name="ce143" table:formula="of:=[.F70]/[.G70]" office:value-type="string" office:string-value="" calcext:value-type="error">
            <text:p>#DIV/0!</text:p>
          </table:table-cell>
          <table:table-cell table:formula="of:=IF([.L70] &lt;&gt; &quot;&quot;; [.L70]*60; &quot;&quot;)" office:value-type="string" office:string-value="" calcext:value-type="error">
            <text:p>#DIV/0!</text:p>
          </table:table-cell>
          <table:table-cell table:formula="of:=IF([.N70] &lt;&gt; &quot;&quot;; [.N70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71]*60*24" office:value-type="float" office:value="0" calcext:value-type="float">
            <text:p>0,00</text:p>
          </table:table-cell>
          <table:table-cell/>
          <table:table-cell table:formula="of:=[.G71]-[.G70]" office:value-type="float" office:value="0" calcext:value-type="float">
            <text:p>0</text:p>
          </table:table-cell>
          <table:table-cell table:formula="of:=[.G71]/[.G70]" office:value-type="string" office:string-value="" calcext:value-type="error">
            <text:p>#DIV/0!</text:p>
          </table:table-cell>
          <table:table-cell table:number-columns-repeated="2"/>
          <table:table-cell table:formula="of:=[.G71]/[.F71]" office:value-type="string" office:string-value="" calcext:value-type="error">
            <text:p>#DIV/0!</text:p>
          </table:table-cell>
          <table:table-cell table:style-name="ce143" table:formula="of:=[.F71]/[.G71]" office:value-type="string" office:string-value="" calcext:value-type="error">
            <text:p>#DIV/0!</text:p>
          </table:table-cell>
          <table:table-cell table:formula="of:=IF([.L71] &lt;&gt; &quot;&quot;; [.L71]*60; &quot;&quot;)" office:value-type="string" office:string-value="" calcext:value-type="error">
            <text:p>#DIV/0!</text:p>
          </table:table-cell>
          <table:table-cell table:formula="of:=IF([.N71] &lt;&gt; &quot;&quot;; [.N71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72]*60*24" office:value-type="float" office:value="0" calcext:value-type="float">
            <text:p>0,00</text:p>
          </table:table-cell>
          <table:table-cell/>
          <table:table-cell table:formula="of:=[.G72]-[.G71]" office:value-type="float" office:value="0" calcext:value-type="float">
            <text:p>0</text:p>
          </table:table-cell>
          <table:table-cell table:formula="of:=[.G72]/[.G71]" office:value-type="string" office:string-value="" calcext:value-type="error">
            <text:p>#DIV/0!</text:p>
          </table:table-cell>
          <table:table-cell table:number-columns-repeated="2"/>
          <table:table-cell table:formula="of:=[.G72]/[.F72]" office:value-type="string" office:string-value="" calcext:value-type="error">
            <text:p>#DIV/0!</text:p>
          </table:table-cell>
          <table:table-cell table:style-name="ce143" table:formula="of:=[.F72]/[.G72]" office:value-type="string" office:string-value="" calcext:value-type="error">
            <text:p>#DIV/0!</text:p>
          </table:table-cell>
          <table:table-cell table:formula="of:=IF([.L72] &lt;&gt; &quot;&quot;; [.L72]*60; &quot;&quot;)" office:value-type="string" office:string-value="" calcext:value-type="error">
            <text:p>#DIV/0!</text:p>
          </table:table-cell>
          <table:table-cell table:formula="of:=IF([.N72] &lt;&gt; &quot;&quot;; [.N72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73]*60*24" office:value-type="float" office:value="0" calcext:value-type="float">
            <text:p>0,00</text:p>
          </table:table-cell>
          <table:table-cell/>
          <table:table-cell table:formula="of:=[.G73]-[.G72]" office:value-type="float" office:value="0" calcext:value-type="float">
            <text:p>0</text:p>
          </table:table-cell>
          <table:table-cell table:formula="of:=[.G73]/[.G72]" office:value-type="string" office:string-value="" calcext:value-type="error">
            <text:p>#DIV/0!</text:p>
          </table:table-cell>
          <table:table-cell table:number-columns-repeated="2"/>
          <table:table-cell table:formula="of:=[.G73]/[.F73]" office:value-type="string" office:string-value="" calcext:value-type="error">
            <text:p>#DIV/0!</text:p>
          </table:table-cell>
          <table:table-cell table:style-name="ce143" table:formula="of:=[.F73]/[.G73]" office:value-type="string" office:string-value="" calcext:value-type="error">
            <text:p>#DIV/0!</text:p>
          </table:table-cell>
          <table:table-cell table:formula="of:=IF([.L73] &lt;&gt; &quot;&quot;; [.L73]*60; &quot;&quot;)" office:value-type="string" office:string-value="" calcext:value-type="error">
            <text:p>#DIV/0!</text:p>
          </table:table-cell>
          <table:table-cell table:formula="of:=IF([.N73] &lt;&gt; &quot;&quot;; [.N73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74]*60*24" office:value-type="float" office:value="0" calcext:value-type="float">
            <text:p>0,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74]/[.F74]" office:value-type="string" office:string-value="" calcext:value-type="error">
            <text:p>#DIV/0!</text:p>
          </table:table-cell>
          <table:table-cell table:style-name="ce143" table:formula="of:=[.F74]/[.G74]" office:value-type="string" office:string-value="" calcext:value-type="error">
            <text:p>#DIV/0!</text:p>
          </table:table-cell>
          <table:table-cell table:formula="of:=IF([.L74] &lt;&gt; &quot;&quot;; [.L74]*60; &quot;&quot;)" office:value-type="string" office:string-value="" calcext:value-type="error">
            <text:p>#DIV/0!</text:p>
          </table:table-cell>
          <table:table-cell table:formula="of:=IF([.N74] &lt;&gt; &quot;&quot;; [.N74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75]*60*24" office:value-type="float" office:value="0" calcext:value-type="float">
            <text:p>0,00</text:p>
          </table:table-cell>
          <table:table-cell/>
          <table:table-cell table:formula="of:=[.G75]-[.G74]" office:value-type="float" office:value="0" calcext:value-type="float">
            <text:p>0</text:p>
          </table:table-cell>
          <table:table-cell table:formula="of:=[.G75]/[.G74]" office:value-type="string" office:string-value="" calcext:value-type="error">
            <text:p>#DIV/0!</text:p>
          </table:table-cell>
          <table:table-cell table:number-columns-repeated="2"/>
          <table:table-cell table:formula="of:=[.G75]/[.F75]" office:value-type="string" office:string-value="" calcext:value-type="error">
            <text:p>#DIV/0!</text:p>
          </table:table-cell>
          <table:table-cell table:style-name="ce143" table:formula="of:=[.F75]/[.G75]" office:value-type="string" office:string-value="" calcext:value-type="error">
            <text:p>#DIV/0!</text:p>
          </table:table-cell>
          <table:table-cell table:formula="of:=IF([.L75] &lt;&gt; &quot;&quot;; [.L75]*60; &quot;&quot;)" office:value-type="string" office:string-value="" calcext:value-type="error">
            <text:p>#DIV/0!</text:p>
          </table:table-cell>
          <table:table-cell table:formula="of:=IF([.N75] &lt;&gt; &quot;&quot;; [.N75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76]*60*24" office:value-type="float" office:value="0" calcext:value-type="float">
            <text:p>0,00</text:p>
          </table:table-cell>
          <table:table-cell/>
          <table:table-cell table:formula="of:=[.G76]-[.G75]" office:value-type="float" office:value="0" calcext:value-type="float">
            <text:p>0</text:p>
          </table:table-cell>
          <table:table-cell table:formula="of:=[.G76]/[.G75]" office:value-type="string" office:string-value="" calcext:value-type="error">
            <text:p>#DIV/0!</text:p>
          </table:table-cell>
          <table:table-cell table:number-columns-repeated="2"/>
          <table:table-cell table:formula="of:=[.G76]/[.F76]" office:value-type="string" office:string-value="" calcext:value-type="error">
            <text:p>#DIV/0!</text:p>
          </table:table-cell>
          <table:table-cell table:style-name="ce143" table:formula="of:=[.F76]/[.G76]" office:value-type="string" office:string-value="" calcext:value-type="error">
            <text:p>#DIV/0!</text:p>
          </table:table-cell>
          <table:table-cell table:formula="of:=IF([.L76] &lt;&gt; &quot;&quot;; [.L76]*60; &quot;&quot;)" office:value-type="string" office:string-value="" calcext:value-type="error">
            <text:p>#DIV/0!</text:p>
          </table:table-cell>
          <table:table-cell table:formula="of:=IF([.N76] &lt;&gt; &quot;&quot;; [.N76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77]*60*24" office:value-type="float" office:value="0" calcext:value-type="float">
            <text:p>0,00</text:p>
          </table:table-cell>
          <table:table-cell/>
          <table:table-cell table:formula="of:=[.G77]-[.G76]" office:value-type="float" office:value="0" calcext:value-type="float">
            <text:p>0</text:p>
          </table:table-cell>
          <table:table-cell table:formula="of:=[.G77]/[.G76]" office:value-type="string" office:string-value="" calcext:value-type="error">
            <text:p>#DIV/0!</text:p>
          </table:table-cell>
          <table:table-cell table:number-columns-repeated="2"/>
          <table:table-cell table:formula="of:=[.G77]/[.F77]" office:value-type="string" office:string-value="" calcext:value-type="error">
            <text:p>#DIV/0!</text:p>
          </table:table-cell>
          <table:table-cell table:style-name="ce143" table:formula="of:=[.F77]/[.G77]" office:value-type="string" office:string-value="" calcext:value-type="error">
            <text:p>#DIV/0!</text:p>
          </table:table-cell>
          <table:table-cell table:formula="of:=IF([.L77] &lt;&gt; &quot;&quot;; [.L77]*60; &quot;&quot;)" office:value-type="string" office:string-value="" calcext:value-type="error">
            <text:p>#DIV/0!</text:p>
          </table:table-cell>
          <table:table-cell table:formula="of:=IF([.N77] &lt;&gt; &quot;&quot;; [.N77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78]*60*24" office:value-type="float" office:value="0" calcext:value-type="float">
            <text:p>0,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78]/[.F78]" office:value-type="string" office:string-value="" calcext:value-type="error">
            <text:p>#DIV/0!</text:p>
          </table:table-cell>
          <table:table-cell table:style-name="ce143" table:formula="of:=[.F78]/[.G78]" office:value-type="string" office:string-value="" calcext:value-type="error">
            <text:p>#DIV/0!</text:p>
          </table:table-cell>
          <table:table-cell table:formula="of:=IF([.L78] &lt;&gt; &quot;&quot;; [.L78]*60; &quot;&quot;)" office:value-type="string" office:string-value="" calcext:value-type="error">
            <text:p>#DIV/0!</text:p>
          </table:table-cell>
          <table:table-cell table:formula="of:=IF([.N78] &lt;&gt; &quot;&quot;; [.N78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79]*60*24" office:value-type="float" office:value="0" calcext:value-type="float">
            <text:p>0,00</text:p>
          </table:table-cell>
          <table:table-cell/>
          <table:table-cell table:formula="of:=[.G79]-[.G78]" office:value-type="float" office:value="0" calcext:value-type="float">
            <text:p>0</text:p>
          </table:table-cell>
          <table:table-cell table:formula="of:=[.G79]/[.G78]" office:value-type="string" office:string-value="" calcext:value-type="error">
            <text:p>#DIV/0!</text:p>
          </table:table-cell>
          <table:table-cell table:number-columns-repeated="2"/>
          <table:table-cell table:formula="of:=[.G79]/[.F79]" office:value-type="string" office:string-value="" calcext:value-type="error">
            <text:p>#DIV/0!</text:p>
          </table:table-cell>
          <table:table-cell table:style-name="ce143" table:formula="of:=[.F79]/[.G79]" office:value-type="string" office:string-value="" calcext:value-type="error">
            <text:p>#DIV/0!</text:p>
          </table:table-cell>
          <table:table-cell table:formula="of:=IF([.L79] &lt;&gt; &quot;&quot;; [.L79]*60; &quot;&quot;)" office:value-type="string" office:string-value="" calcext:value-type="error">
            <text:p>#DIV/0!</text:p>
          </table:table-cell>
          <table:table-cell table:formula="of:=IF([.N79] &lt;&gt; &quot;&quot;; [.N79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80]*60*24" office:value-type="float" office:value="0" calcext:value-type="float">
            <text:p>0,00</text:p>
          </table:table-cell>
          <table:table-cell/>
          <table:table-cell table:formula="of:=[.G80]-[.G79]" office:value-type="float" office:value="0" calcext:value-type="float">
            <text:p>0</text:p>
          </table:table-cell>
          <table:table-cell table:formula="of:=[.G80]/[.G79]" office:value-type="string" office:string-value="" calcext:value-type="error">
            <text:p>#DIV/0!</text:p>
          </table:table-cell>
          <table:table-cell table:number-columns-repeated="2"/>
          <table:table-cell table:formula="of:=[.G80]/[.F80]" office:value-type="string" office:string-value="" calcext:value-type="error">
            <text:p>#DIV/0!</text:p>
          </table:table-cell>
          <table:table-cell table:style-name="ce143" table:formula="of:=[.F80]/[.G80]" office:value-type="string" office:string-value="" calcext:value-type="error">
            <text:p>#DIV/0!</text:p>
          </table:table-cell>
          <table:table-cell table:formula="of:=IF([.L80] &lt;&gt; &quot;&quot;; [.L80]*60; &quot;&quot;)" office:value-type="string" office:string-value="" calcext:value-type="error">
            <text:p>#DIV/0!</text:p>
          </table:table-cell>
          <table:table-cell table:formula="of:=IF([.N80] &lt;&gt; &quot;&quot;; [.N80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81]*60*24" office:value-type="float" office:value="0" calcext:value-type="float">
            <text:p>0,00</text:p>
          </table:table-cell>
          <table:table-cell/>
          <table:table-cell table:formula="of:=[.G81]-[.G80]" office:value-type="float" office:value="0" calcext:value-type="float">
            <text:p>0</text:p>
          </table:table-cell>
          <table:table-cell table:formula="of:=[.G81]/[.G80]" office:value-type="string" office:string-value="" calcext:value-type="error">
            <text:p>#DIV/0!</text:p>
          </table:table-cell>
          <table:table-cell table:number-columns-repeated="2"/>
          <table:table-cell table:formula="of:=[.G81]/[.F81]" office:value-type="string" office:string-value="" calcext:value-type="error">
            <text:p>#DIV/0!</text:p>
          </table:table-cell>
          <table:table-cell table:style-name="ce143" table:formula="of:=[.F81]/[.G81]" office:value-type="string" office:string-value="" calcext:value-type="error">
            <text:p>#DIV/0!</text:p>
          </table:table-cell>
          <table:table-cell table:formula="of:=IF([.L81] &lt;&gt; &quot;&quot;; [.L81]*60; &quot;&quot;)" office:value-type="string" office:string-value="" calcext:value-type="error">
            <text:p>#DIV/0!</text:p>
          </table:table-cell>
          <table:table-cell table:formula="of:=IF([.N81] &lt;&gt; &quot;&quot;; [.N81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82]*60*24" office:value-type="float" office:value="0" calcext:value-type="float">
            <text:p>0,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82]/[.F82]" office:value-type="string" office:string-value="" calcext:value-type="error">
            <text:p>#DIV/0!</text:p>
          </table:table-cell>
          <table:table-cell table:style-name="ce143" table:formula="of:=[.F82]/[.G82]" office:value-type="string" office:string-value="" calcext:value-type="error">
            <text:p>#DIV/0!</text:p>
          </table:table-cell>
          <table:table-cell table:formula="of:=IF([.L82] &lt;&gt; &quot;&quot;; [.L82]*60; &quot;&quot;)" office:value-type="string" office:string-value="" calcext:value-type="error">
            <text:p>#DIV/0!</text:p>
          </table:table-cell>
          <table:table-cell table:formula="of:=IF([.N82] &lt;&gt; &quot;&quot;; [.N82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83]*60*24" office:value-type="float" office:value="0" calcext:value-type="float">
            <text:p>0,00</text:p>
          </table:table-cell>
          <table:table-cell/>
          <table:table-cell table:formula="of:=[.G83]-[.G82]" office:value-type="float" office:value="0" calcext:value-type="float">
            <text:p>0</text:p>
          </table:table-cell>
          <table:table-cell table:formula="of:=[.G83]/[.G82]" office:value-type="string" office:string-value="" calcext:value-type="error">
            <text:p>#DIV/0!</text:p>
          </table:table-cell>
          <table:table-cell table:number-columns-repeated="2"/>
          <table:table-cell table:formula="of:=[.G83]/[.F83]" office:value-type="string" office:string-value="" calcext:value-type="error">
            <text:p>#DIV/0!</text:p>
          </table:table-cell>
          <table:table-cell table:style-name="ce143" table:formula="of:=[.F83]/[.G83]" office:value-type="string" office:string-value="" calcext:value-type="error">
            <text:p>#DIV/0!</text:p>
          </table:table-cell>
          <table:table-cell table:formula="of:=IF([.L83] &lt;&gt; &quot;&quot;; [.L83]*60; &quot;&quot;)" office:value-type="string" office:string-value="" calcext:value-type="error">
            <text:p>#DIV/0!</text:p>
          </table:table-cell>
          <table:table-cell table:formula="of:=IF([.N83] &lt;&gt; &quot;&quot;; [.N83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84]*60*24" office:value-type="float" office:value="0" calcext:value-type="float">
            <text:p>0,00</text:p>
          </table:table-cell>
          <table:table-cell/>
          <table:table-cell table:formula="of:=[.G84]-[.G83]" office:value-type="float" office:value="0" calcext:value-type="float">
            <text:p>0</text:p>
          </table:table-cell>
          <table:table-cell table:formula="of:=[.G84]/[.G83]" office:value-type="string" office:string-value="" calcext:value-type="error">
            <text:p>#DIV/0!</text:p>
          </table:table-cell>
          <table:table-cell table:number-columns-repeated="2"/>
          <table:table-cell table:formula="of:=[.G84]/[.F84]" office:value-type="string" office:string-value="" calcext:value-type="error">
            <text:p>#DIV/0!</text:p>
          </table:table-cell>
          <table:table-cell table:style-name="ce143" table:formula="of:=[.F84]/[.G84]" office:value-type="string" office:string-value="" calcext:value-type="error">
            <text:p>#DIV/0!</text:p>
          </table:table-cell>
          <table:table-cell table:formula="of:=IF([.L84] &lt;&gt; &quot;&quot;; [.L84]*60; &quot;&quot;)" office:value-type="string" office:string-value="" calcext:value-type="error">
            <text:p>#DIV/0!</text:p>
          </table:table-cell>
          <table:table-cell table:formula="of:=IF([.N84] &lt;&gt; &quot;&quot;; [.N84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85]*60*24" office:value-type="float" office:value="0" calcext:value-type="float">
            <text:p>0,00</text:p>
          </table:table-cell>
          <table:table-cell/>
          <table:table-cell table:formula="of:=[.G85]-[.G84]" office:value-type="float" office:value="0" calcext:value-type="float">
            <text:p>0</text:p>
          </table:table-cell>
          <table:table-cell table:formula="of:=[.G85]/[.G84]" office:value-type="string" office:string-value="" calcext:value-type="error">
            <text:p>#DIV/0!</text:p>
          </table:table-cell>
          <table:table-cell table:number-columns-repeated="2"/>
          <table:table-cell table:formula="of:=[.G85]/[.F85]" office:value-type="string" office:string-value="" calcext:value-type="error">
            <text:p>#DIV/0!</text:p>
          </table:table-cell>
          <table:table-cell table:style-name="ce143" table:formula="of:=[.F85]/[.G85]" office:value-type="string" office:string-value="" calcext:value-type="error">
            <text:p>#DIV/0!</text:p>
          </table:table-cell>
          <table:table-cell table:formula="of:=IF([.L85] &lt;&gt; &quot;&quot;; [.L85]*60; &quot;&quot;)" office:value-type="string" office:string-value="" calcext:value-type="error">
            <text:p>#DIV/0!</text:p>
          </table:table-cell>
          <table:table-cell table:formula="of:=IF([.N85] &lt;&gt; &quot;&quot;; [.N85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86]*60*24" office:value-type="float" office:value="0" calcext:value-type="float">
            <text:p>0,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86]/[.F86]" office:value-type="string" office:string-value="" calcext:value-type="error">
            <text:p>#DIV/0!</text:p>
          </table:table-cell>
          <table:table-cell table:style-name="ce143" table:formula="of:=[.F86]/[.G86]" office:value-type="string" office:string-value="" calcext:value-type="error">
            <text:p>#DIV/0!</text:p>
          </table:table-cell>
          <table:table-cell table:formula="of:=IF([.L86] &lt;&gt; &quot;&quot;; [.L86]*60; &quot;&quot;)" office:value-type="string" office:string-value="" calcext:value-type="error">
            <text:p>#DIV/0!</text:p>
          </table:table-cell>
          <table:table-cell table:formula="of:=IF([.N86] &lt;&gt; &quot;&quot;; [.N86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87]*60*24" office:value-type="float" office:value="0" calcext:value-type="float">
            <text:p>0,00</text:p>
          </table:table-cell>
          <table:table-cell/>
          <table:table-cell table:formula="of:=[.G87]-[.G86]" office:value-type="float" office:value="0" calcext:value-type="float">
            <text:p>0</text:p>
          </table:table-cell>
          <table:table-cell table:formula="of:=[.G87]/[.G86]" office:value-type="string" office:string-value="" calcext:value-type="error">
            <text:p>#DIV/0!</text:p>
          </table:table-cell>
          <table:table-cell table:number-columns-repeated="2"/>
          <table:table-cell table:formula="of:=[.G87]/[.F87]" office:value-type="string" office:string-value="" calcext:value-type="error">
            <text:p>#DIV/0!</text:p>
          </table:table-cell>
          <table:table-cell table:style-name="ce143" table:formula="of:=[.F87]/[.G87]" office:value-type="string" office:string-value="" calcext:value-type="error">
            <text:p>#DIV/0!</text:p>
          </table:table-cell>
          <table:table-cell table:formula="of:=IF([.L87] &lt;&gt; &quot;&quot;; [.L87]*60; &quot;&quot;)" office:value-type="string" office:string-value="" calcext:value-type="error">
            <text:p>#DIV/0!</text:p>
          </table:table-cell>
          <table:table-cell table:formula="of:=IF([.N87] &lt;&gt; &quot;&quot;; [.N87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88]*60*24" office:value-type="float" office:value="0" calcext:value-type="float">
            <text:p>0,00</text:p>
          </table:table-cell>
          <table:table-cell/>
          <table:table-cell table:formula="of:=[.G88]-[.G87]" office:value-type="float" office:value="0" calcext:value-type="float">
            <text:p>0</text:p>
          </table:table-cell>
          <table:table-cell table:formula="of:=[.G88]/[.G87]" office:value-type="string" office:string-value="" calcext:value-type="error">
            <text:p>#DIV/0!</text:p>
          </table:table-cell>
          <table:table-cell table:number-columns-repeated="2"/>
          <table:table-cell table:formula="of:=[.G88]/[.F88]" office:value-type="string" office:string-value="" calcext:value-type="error">
            <text:p>#DIV/0!</text:p>
          </table:table-cell>
          <table:table-cell table:style-name="ce143" table:formula="of:=[.F88]/[.G88]" office:value-type="string" office:string-value="" calcext:value-type="error">
            <text:p>#DIV/0!</text:p>
          </table:table-cell>
          <table:table-cell table:formula="of:=IF([.L88] &lt;&gt; &quot;&quot;; [.L88]*60; &quot;&quot;)" office:value-type="string" office:string-value="" calcext:value-type="error">
            <text:p>#DIV/0!</text:p>
          </table:table-cell>
          <table:table-cell table:formula="of:=IF([.N88] &lt;&gt; &quot;&quot;; [.N88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89]*60*24" office:value-type="float" office:value="0" calcext:value-type="float">
            <text:p>0,00</text:p>
          </table:table-cell>
          <table:table-cell/>
          <table:table-cell table:formula="of:=[.G89]-[.G88]" office:value-type="float" office:value="0" calcext:value-type="float">
            <text:p>0</text:p>
          </table:table-cell>
          <table:table-cell table:formula="of:=[.G89]/[.G88]" office:value-type="string" office:string-value="" calcext:value-type="error">
            <text:p>#DIV/0!</text:p>
          </table:table-cell>
          <table:table-cell table:number-columns-repeated="2"/>
          <table:table-cell table:formula="of:=[.G89]/[.F89]" office:value-type="string" office:string-value="" calcext:value-type="error">
            <text:p>#DIV/0!</text:p>
          </table:table-cell>
          <table:table-cell table:style-name="ce143" table:formula="of:=[.F89]/[.G89]" office:value-type="string" office:string-value="" calcext:value-type="error">
            <text:p>#DIV/0!</text:p>
          </table:table-cell>
          <table:table-cell table:formula="of:=IF([.L89] &lt;&gt; &quot;&quot;; [.L89]*60; &quot;&quot;)" office:value-type="string" office:string-value="" calcext:value-type="error">
            <text:p>#DIV/0!</text:p>
          </table:table-cell>
          <table:table-cell table:formula="of:=IF([.N89] &lt;&gt; &quot;&quot;; [.N89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90]*60*24" office:value-type="float" office:value="0" calcext:value-type="float">
            <text:p>0,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90]/[.F90]" office:value-type="string" office:string-value="" calcext:value-type="error">
            <text:p>#DIV/0!</text:p>
          </table:table-cell>
          <table:table-cell table:style-name="ce143" table:formula="of:=[.F90]/[.G90]" office:value-type="string" office:string-value="" calcext:value-type="error">
            <text:p>#DIV/0!</text:p>
          </table:table-cell>
          <table:table-cell table:formula="of:=IF([.L90] &lt;&gt; &quot;&quot;; [.L90]*60; &quot;&quot;)" office:value-type="string" office:string-value="" calcext:value-type="error">
            <text:p>#DIV/0!</text:p>
          </table:table-cell>
          <table:table-cell table:formula="of:=IF([.N90] &lt;&gt; &quot;&quot;; [.N90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91]*60*24" office:value-type="float" office:value="0" calcext:value-type="float">
            <text:p>0,00</text:p>
          </table:table-cell>
          <table:table-cell/>
          <table:table-cell table:formula="of:=[.G91]-[.G90]" office:value-type="float" office:value="0" calcext:value-type="float">
            <text:p>0</text:p>
          </table:table-cell>
          <table:table-cell table:formula="of:=[.G91]/[.G90]" office:value-type="string" office:string-value="" calcext:value-type="error">
            <text:p>#DIV/0!</text:p>
          </table:table-cell>
          <table:table-cell table:number-columns-repeated="2"/>
          <table:table-cell table:formula="of:=[.G91]/[.F91]" office:value-type="string" office:string-value="" calcext:value-type="error">
            <text:p>#DIV/0!</text:p>
          </table:table-cell>
          <table:table-cell table:style-name="ce143" table:formula="of:=[.F91]/[.G91]" office:value-type="string" office:string-value="" calcext:value-type="error">
            <text:p>#DIV/0!</text:p>
          </table:table-cell>
          <table:table-cell table:formula="of:=IF([.L91] &lt;&gt; &quot;&quot;; [.L91]*60; &quot;&quot;)" office:value-type="string" office:string-value="" calcext:value-type="error">
            <text:p>#DIV/0!</text:p>
          </table:table-cell>
          <table:table-cell table:formula="of:=IF([.N91] &lt;&gt; &quot;&quot;; [.N91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92]*60*24" office:value-type="float" office:value="0" calcext:value-type="float">
            <text:p>0,00</text:p>
          </table:table-cell>
          <table:table-cell/>
          <table:table-cell table:formula="of:=[.G92]-[.G91]" office:value-type="float" office:value="0" calcext:value-type="float">
            <text:p>0</text:p>
          </table:table-cell>
          <table:table-cell table:formula="of:=[.G92]/[.G91]" office:value-type="string" office:string-value="" calcext:value-type="error">
            <text:p>#DIV/0!</text:p>
          </table:table-cell>
          <table:table-cell table:number-columns-repeated="2"/>
          <table:table-cell table:formula="of:=[.G92]/[.F92]" office:value-type="string" office:string-value="" calcext:value-type="error">
            <text:p>#DIV/0!</text:p>
          </table:table-cell>
          <table:table-cell table:style-name="ce143" table:formula="of:=[.F92]/[.G92]" office:value-type="string" office:string-value="" calcext:value-type="error">
            <text:p>#DIV/0!</text:p>
          </table:table-cell>
          <table:table-cell table:formula="of:=IF([.L92] &lt;&gt; &quot;&quot;; [.L92]*60; &quot;&quot;)" office:value-type="string" office:string-value="" calcext:value-type="error">
            <text:p>#DIV/0!</text:p>
          </table:table-cell>
          <table:table-cell table:formula="of:=IF([.N92] &lt;&gt; &quot;&quot;; [.N92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93]*60*24" office:value-type="float" office:value="0" calcext:value-type="float">
            <text:p>0,00</text:p>
          </table:table-cell>
          <table:table-cell/>
          <table:table-cell table:formula="of:=[.G93]-[.G92]" office:value-type="float" office:value="0" calcext:value-type="float">
            <text:p>0</text:p>
          </table:table-cell>
          <table:table-cell table:formula="of:=[.G93]/[.G92]" office:value-type="string" office:string-value="" calcext:value-type="error">
            <text:p>#DIV/0!</text:p>
          </table:table-cell>
          <table:table-cell table:number-columns-repeated="2"/>
          <table:table-cell table:formula="of:=[.G93]/[.F93]" office:value-type="string" office:string-value="" calcext:value-type="error">
            <text:p>#DIV/0!</text:p>
          </table:table-cell>
          <table:table-cell table:style-name="ce143" table:formula="of:=[.F93]/[.G93]" office:value-type="string" office:string-value="" calcext:value-type="error">
            <text:p>#DIV/0!</text:p>
          </table:table-cell>
          <table:table-cell table:formula="of:=IF([.L93] &lt;&gt; &quot;&quot;; [.L93]*60; &quot;&quot;)" office:value-type="string" office:string-value="" calcext:value-type="error">
            <text:p>#DIV/0!</text:p>
          </table:table-cell>
          <table:table-cell table:formula="of:=IF([.N93] &lt;&gt; &quot;&quot;; [.N93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94]*60*24" office:value-type="float" office:value="0" calcext:value-type="float">
            <text:p>0,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94]/[.F94]" office:value-type="string" office:string-value="" calcext:value-type="error">
            <text:p>#DIV/0!</text:p>
          </table:table-cell>
          <table:table-cell table:style-name="ce143" table:formula="of:=[.F94]/[.G94]" office:value-type="string" office:string-value="" calcext:value-type="error">
            <text:p>#DIV/0!</text:p>
          </table:table-cell>
          <table:table-cell table:formula="of:=IF([.L94] &lt;&gt; &quot;&quot;; [.L94]*60; &quot;&quot;)" office:value-type="string" office:string-value="" calcext:value-type="error">
            <text:p>#DIV/0!</text:p>
          </table:table-cell>
          <table:table-cell table:formula="of:=IF([.N94] &lt;&gt; &quot;&quot;; [.N94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95]*60*24" office:value-type="float" office:value="0" calcext:value-type="float">
            <text:p>0,00</text:p>
          </table:table-cell>
          <table:table-cell/>
          <table:table-cell table:formula="of:=[.G95]-[.G94]" office:value-type="float" office:value="0" calcext:value-type="float">
            <text:p>0</text:p>
          </table:table-cell>
          <table:table-cell table:formula="of:=[.G95]/[.G94]" office:value-type="string" office:string-value="" calcext:value-type="error">
            <text:p>#DIV/0!</text:p>
          </table:table-cell>
          <table:table-cell table:number-columns-repeated="2"/>
          <table:table-cell table:formula="of:=[.G95]/[.F95]" office:value-type="string" office:string-value="" calcext:value-type="error">
            <text:p>#DIV/0!</text:p>
          </table:table-cell>
          <table:table-cell table:style-name="ce143" table:formula="of:=[.F95]/[.G95]" office:value-type="string" office:string-value="" calcext:value-type="error">
            <text:p>#DIV/0!</text:p>
          </table:table-cell>
          <table:table-cell table:formula="of:=IF([.L95] &lt;&gt; &quot;&quot;; [.L95]*60; &quot;&quot;)" office:value-type="string" office:string-value="" calcext:value-type="error">
            <text:p>#DIV/0!</text:p>
          </table:table-cell>
          <table:table-cell table:formula="of:=IF([.N95] &lt;&gt; &quot;&quot;; [.N95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96]*60*24" office:value-type="float" office:value="0" calcext:value-type="float">
            <text:p>0,00</text:p>
          </table:table-cell>
          <table:table-cell/>
          <table:table-cell table:formula="of:=[.G96]-[.G95]" office:value-type="float" office:value="0" calcext:value-type="float">
            <text:p>0</text:p>
          </table:table-cell>
          <table:table-cell table:formula="of:=[.G96]/[.G95]" office:value-type="string" office:string-value="" calcext:value-type="error">
            <text:p>#DIV/0!</text:p>
          </table:table-cell>
          <table:table-cell table:number-columns-repeated="2"/>
          <table:table-cell table:formula="of:=[.G96]/[.F96]" office:value-type="string" office:string-value="" calcext:value-type="error">
            <text:p>#DIV/0!</text:p>
          </table:table-cell>
          <table:table-cell table:style-name="ce143" table:formula="of:=[.F96]/[.G96]" office:value-type="string" office:string-value="" calcext:value-type="error">
            <text:p>#DIV/0!</text:p>
          </table:table-cell>
          <table:table-cell table:formula="of:=IF([.L96] &lt;&gt; &quot;&quot;; [.L96]*60; &quot;&quot;)" office:value-type="string" office:string-value="" calcext:value-type="error">
            <text:p>#DIV/0!</text:p>
          </table:table-cell>
          <table:table-cell table:formula="of:=IF([.N96] &lt;&gt; &quot;&quot;; [.N96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97]*60*24" office:value-type="float" office:value="0" calcext:value-type="float">
            <text:p>0,00</text:p>
          </table:table-cell>
          <table:table-cell/>
          <table:table-cell table:formula="of:=[.G97]-[.G96]" office:value-type="float" office:value="0" calcext:value-type="float">
            <text:p>0</text:p>
          </table:table-cell>
          <table:table-cell table:formula="of:=[.G97]/[.G96]" office:value-type="string" office:string-value="" calcext:value-type="error">
            <text:p>#DIV/0!</text:p>
          </table:table-cell>
          <table:table-cell table:number-columns-repeated="2"/>
          <table:table-cell table:formula="of:=[.G97]/[.F97]" office:value-type="string" office:string-value="" calcext:value-type="error">
            <text:p>#DIV/0!</text:p>
          </table:table-cell>
          <table:table-cell table:style-name="ce143" table:formula="of:=[.F97]/[.G97]" office:value-type="string" office:string-value="" calcext:value-type="error">
            <text:p>#DIV/0!</text:p>
          </table:table-cell>
          <table:table-cell table:formula="of:=IF([.L97] &lt;&gt; &quot;&quot;; [.L97]*60; &quot;&quot;)" office:value-type="string" office:string-value="" calcext:value-type="error">
            <text:p>#DIV/0!</text:p>
          </table:table-cell>
          <table:table-cell table:formula="of:=IF([.N97] &lt;&gt; &quot;&quot;; [.N97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98]*60*24" office:value-type="float" office:value="0" calcext:value-type="float">
            <text:p>0,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98]/[.F98]" office:value-type="string" office:string-value="" calcext:value-type="error">
            <text:p>#DIV/0!</text:p>
          </table:table-cell>
          <table:table-cell table:style-name="ce143" table:formula="of:=[.F98]/[.G98]" office:value-type="string" office:string-value="" calcext:value-type="error">
            <text:p>#DIV/0!</text:p>
          </table:table-cell>
          <table:table-cell table:formula="of:=IF([.L98] &lt;&gt; &quot;&quot;; [.L98]*60; &quot;&quot;)" office:value-type="string" office:string-value="" calcext:value-type="error">
            <text:p>#DIV/0!</text:p>
          </table:table-cell>
          <table:table-cell table:formula="of:=IF([.N98] &lt;&gt; &quot;&quot;; [.N98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99]*60*24" office:value-type="float" office:value="0" calcext:value-type="float">
            <text:p>0,00</text:p>
          </table:table-cell>
          <table:table-cell/>
          <table:table-cell table:formula="of:=[.G99]-[.G98]" office:value-type="float" office:value="0" calcext:value-type="float">
            <text:p>0</text:p>
          </table:table-cell>
          <table:table-cell table:formula="of:=[.G99]/[.G98]" office:value-type="string" office:string-value="" calcext:value-type="error">
            <text:p>#DIV/0!</text:p>
          </table:table-cell>
          <table:table-cell table:number-columns-repeated="2"/>
          <table:table-cell table:formula="of:=[.G99]/[.F99]" office:value-type="string" office:string-value="" calcext:value-type="error">
            <text:p>#DIV/0!</text:p>
          </table:table-cell>
          <table:table-cell table:style-name="ce143" table:formula="of:=[.F99]/[.G99]" office:value-type="string" office:string-value="" calcext:value-type="error">
            <text:p>#DIV/0!</text:p>
          </table:table-cell>
          <table:table-cell table:formula="of:=IF([.L99] &lt;&gt; &quot;&quot;; [.L99]*60; &quot;&quot;)" office:value-type="string" office:string-value="" calcext:value-type="error">
            <text:p>#DIV/0!</text:p>
          </table:table-cell>
          <table:table-cell table:formula="of:=IF([.N99] &lt;&gt; &quot;&quot;; [.N99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100]*60*24" office:value-type="float" office:value="0" calcext:value-type="float">
            <text:p>0,00</text:p>
          </table:table-cell>
          <table:table-cell/>
          <table:table-cell table:formula="of:=[.G100]-[.G99]" office:value-type="float" office:value="0" calcext:value-type="float">
            <text:p>0</text:p>
          </table:table-cell>
          <table:table-cell table:formula="of:=[.G100]/[.G99]" office:value-type="string" office:string-value="" calcext:value-type="error">
            <text:p>#DIV/0!</text:p>
          </table:table-cell>
          <table:table-cell table:number-columns-repeated="2"/>
          <table:table-cell table:formula="of:=[.G100]/[.F100]" office:value-type="string" office:string-value="" calcext:value-type="error">
            <text:p>#DIV/0!</text:p>
          </table:table-cell>
          <table:table-cell table:style-name="ce143" table:formula="of:=[.F100]/[.G100]" office:value-type="string" office:string-value="" calcext:value-type="error">
            <text:p>#DIV/0!</text:p>
          </table:table-cell>
          <table:table-cell table:formula="of:=IF([.L100] &lt;&gt; &quot;&quot;; [.L100]*60; &quot;&quot;)" office:value-type="string" office:string-value="" calcext:value-type="error">
            <text:p>#DIV/0!</text:p>
          </table:table-cell>
          <table:table-cell table:formula="of:=IF([.N100] &lt;&gt; &quot;&quot;; [.N100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101]*60*24" office:value-type="float" office:value="0" calcext:value-type="float">
            <text:p>0,00</text:p>
          </table:table-cell>
          <table:table-cell/>
          <table:table-cell table:formula="of:=[.G101]-[.G100]" office:value-type="float" office:value="0" calcext:value-type="float">
            <text:p>0</text:p>
          </table:table-cell>
          <table:table-cell table:formula="of:=[.G101]/[.G100]" office:value-type="string" office:string-value="" calcext:value-type="error">
            <text:p>#DIV/0!</text:p>
          </table:table-cell>
          <table:table-cell table:number-columns-repeated="2"/>
          <table:table-cell table:formula="of:=[.G101]/[.F101]" office:value-type="string" office:string-value="" calcext:value-type="error">
            <text:p>#DIV/0!</text:p>
          </table:table-cell>
          <table:table-cell table:style-name="ce143" table:formula="of:=[.F101]/[.G101]" office:value-type="string" office:string-value="" calcext:value-type="error">
            <text:p>#DIV/0!</text:p>
          </table:table-cell>
          <table:table-cell table:formula="of:=IF([.L101] &lt;&gt; &quot;&quot;; [.L101]*60; &quot;&quot;)" office:value-type="string" office:string-value="" calcext:value-type="error">
            <text:p>#DIV/0!</text:p>
          </table:table-cell>
          <table:table-cell table:formula="of:=IF([.N101] &lt;&gt; &quot;&quot;; [.N101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orations" table:style-name="ta1">
        <table:table-column table:style-name="co12" table:default-cell-style-name="ce328"/>
        <table:table-column table:style-name="co23" table:default-cell-style-name="ce328"/>
        <table:table-column table:style-name="co43" table:default-cell-style-name="ce328"/>
        <table:table-column table:style-name="co9" table:default-cell-style-name="ce164"/>
        <table:table-column table:style-name="co44" table:default-cell-style-name="ce172"/>
        <table:table-column table:style-name="co15" table:default-cell-style-name="ce172"/>
        <table:table-column table:style-name="co16" table:number-columns-repeated="2" table:default-cell-style-name="ce328"/>
        <table:table-column table:style-name="co10" table:default-cell-style-name="ce173"/>
        <table:table-column table:style-name="co45" table:default-cell-style-name="ce174"/>
        <table:table-column table:style-name="co46" table:default-cell-style-name="ce175"/>
        <table:table-column table:style-name="co10" table:default-cell-style-name="ce177"/>
        <table:table-column table:style-name="co10" table:default-cell-style-name="ce179"/>
        <table:table-column table:style-name="co10" table:default-cell-style-name="ce181"/>
        <table:table-column table:style-name="co10" table:default-cell-style-name="ce183"/>
        <table:table-column table:style-name="co10" table:default-cell-style-name="ce185"/>
        <table:table-column table:style-name="co47" table:default-cell-style-name="ce328"/>
        <table:table-column table:style-name="co39" table:default-cell-style-name="ce187"/>
        <table:table-column table:style-name="co39" table:default-cell-style-name="ce188"/>
        <table:table-column table:style-name="co4" table:number-columns-repeated="1005" table:default-cell-style-name="ce328"/>
        <table:table-row table:style-name="ro2"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AGE</text:p>
          </table:table-cell>
          <table:table-cell table:style-name="ce15" office:value-type="string" calcext:value-type="string">
            <text:p>HAPPI</text:p>
          </table:table-cell>
          <table:table-cell table:style-name="ce15" office:value-type="string" calcext:value-type="string">
            <text:p>DOUBLE</text:p>
            <text:p>HAPPI</text:p>
          </table:table-cell>
          <table:table-cell table:style-name="ce15" office:value-type="string" calcext:value-type="string">
            <text:p>COINS</text:p>
          </table:table-cell>
          <table:table-cell table:style-name="ce15" office:value-type="string" calcext:value-type="string">
            <text:p>SUPPLIES</text:p>
          </table:table-cell>
          <table:table-cell table:style-name="ce15" office:value-type="string" calcext:value-type="string">
            <text:p>SPACE</text:p>
            <text:p>X</text:p>
          </table:table-cell>
          <table:table-cell table:style-name="ce15" office:value-type="string" calcext:value-type="string">
            <text:p>SPACE</text:p>
            <text:p>Z</text:p>
          </table:table-cell>
          <table:table-cell table:style-name="ce15" office:value-type="string" calcext:value-type="string">
            <text:p>HAPPI/SLOT</text:p>
            <text:p>Higher &gt;</text:p>
          </table:table-cell>
          <table:table-cell table:style-name="ce15" office:value-type="string" calcext:value-type="string">
            <text:p>SLOTS/HAPPI</text:p>
            <text:p>Lower &gt;</text:p>
          </table:table-cell>
          <table:table-cell table:style-name="ce15" office:value-type="string" calcext:value-type="string">
            <text:p>HAPPI/2X1</text:p>
            <text:p>Higher &gt;</text:p>
          </table:table-cell>
          <table:table-cell table:style-name="ce176" office:value-type="string" calcext:value-type="string">
            <text:p>HAPPI/2X2</text:p>
            <text:p>Higher &gt;</text:p>
          </table:table-cell>
          <table:table-cell table:style-name="ce178" office:value-type="string" calcext:value-type="string">
            <text:p>HAPPI/3X2</text:p>
            <text:p>Higher &gt;</text:p>
          </table:table-cell>
          <table:table-cell table:style-name="ce180" office:value-type="string" calcext:value-type="string">
            <text:p>HAPPI/3X3</text:p>
            <text:p>Higher &gt;</text:p>
          </table:table-cell>
          <table:table-cell table:style-name="ce182" office:value-type="string" calcext:value-type="string">
            <text:p>HAPPI/4X3</text:p>
            <text:p>Higher &gt;</text:p>
          </table:table-cell>
          <table:table-cell table:style-name="ce184" office:value-type="string" calcext:value-type="string">
            <text:p>HAPPI/4X4</text:p>
            <text:p>Higher &gt;</text:p>
          </table:table-cell>
          <table:table-cell table:style-name="ce186" office:value-type="string" calcext:value-type="string">
            <text:p>TIME IN SECONDS</text:p>
          </table:table-cell>
          <table:table-cell table:style-name="ce15" office:value-type="string" calcext:value-type="string">
            <text:p>TIME IN MINUTES</text:p>
            <text:p>Lower &gt;</text:p>
          </table:table-cell>
          <table:table-cell table:style-name="ce15" office:value-type="string" calcext:value-type="string">
            <text:p>TIME IN HOURS</text:p>
            <text:p>Lower &gt;</text:p>
          </table:table-cell>
          <table:table-cell table:style-name="ce15" table:number-columns-repeated="1002"/>
          <table:table-cell table:number-columns-repeated="3"/>
        </table:table-row>
        <table:table-row table:style-name="ro3">
          <table:table-cell office:value-type="string" calcext:value-type="string">
            <text:p>Flower Tub</text:p>
          </table:table-cell>
          <table:table-cell office:value-type="string" calcext:value-type="string">
            <text:p>Iron</text:p>
          </table:table-cell>
          <table:table-cell office:value-type="float" office:value="22" calcext:value-type="float">
            <text:p>22</text:p>
          </table:table-cell>
          <table:table-cell table:formula="of:=[.C2]*2"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IF(AND([.$G2] &lt;&gt; &quot;&quot;; [.$H2] &lt;&gt; &quot;&quot;); [.$C2]/([.$G2]*[.$H2]); &quot;&quot;)" office:value-type="float" office:value="22" calcext:value-type="float">
            <text:p>22,00000000</text:p>
          </table:table-cell>
          <table:table-cell table:formula="of:=IF(AND([.$G2] &lt;&gt; &quot;&quot;; [.$H2] &lt;&gt; &quot;&quot;); ([.$G2]*[.$H2])/[.$C2]; &quot;&quot;)" office:value-type="float" office:value="0.0454545454545455" calcext:value-type="float">
            <text:p>0,04545454545</text:p>
          </table:table-cell>
          <table:table-cell table:formula="of:=IF(AND([.$G2] &lt;&gt; &quot;&quot;; [.$H2] &lt;&gt; &quot;&quot;); [.$I2]*(2*1); &quot;&quot;)" office:value-type="float" office:value="44" calcext:value-type="float">
            <text:p>44,0000000</text:p>
          </table:table-cell>
          <table:table-cell table:formula="of:=IF(AND([.$G2] &lt;&gt; &quot;&quot;; [.$H2] &lt;&gt; &quot;&quot;); [.$I2]*(2*2); &quot;&quot;)" office:value-type="float" office:value="88" calcext:value-type="float">
            <text:p>88,0000000</text:p>
          </table:table-cell>
          <table:table-cell table:formula="of:=IF(AND([.$G2] &lt;&gt; &quot;&quot;; [.$H2] &lt;&gt; &quot;&quot;); [.$I2]*(3*2); &quot;&quot;)" office:value-type="float" office:value="132" calcext:value-type="float">
            <text:p>132,0000000</text:p>
          </table:table-cell>
          <table:table-cell table:formula="of:=IF(AND([.$G2] &lt;&gt; &quot;&quot;; [.$H2] &lt;&gt; &quot;&quot;); [.$I2]*(3*3); &quot;&quot;)" office:value-type="float" office:value="198" calcext:value-type="float">
            <text:p>198,0000000</text:p>
          </table:table-cell>
          <table:table-cell table:formula="of:=IF(AND([.$G2] &lt;&gt; &quot;&quot;; [.$H2] &lt;&gt; &quot;&quot;); [.$I2]*(4*3); &quot;&quot;)" office:value-type="float" office:value="264" calcext:value-type="float">
            <text:p>264,0000000</text:p>
          </table:table-cell>
          <table:table-cell table:formula="of:=IF(AND([.$G2] &lt;&gt; &quot;&quot;; [.$H2] &lt;&gt; &quot;&quot;); [.$I2]*(4*4); &quot;&quot;)" office:value-type="float" office:value="352" calcext:value-type="float">
            <text:p>352,0000000</text:p>
          </table:table-cell>
          <table:table-cell office:value-type="float" office:value="5" calcext:value-type="float">
            <text:p>5</text:p>
          </table:table-cell>
          <table:table-cell table:formula="of:=IF([.Q2] &lt;&gt; &quot;&quot;; [.Q2]/60; &quot;&quot;)" office:value-type="float" office:value="0.0833333333333333" calcext:value-type="float">
            <text:p>0,083333333333333</text:p>
          </table:table-cell>
          <table:table-cell table:formula="of:=IF([.Q2] &lt;&gt; &quot;&quot;; [.Q2]/60/60; &quot;&quot;)" office:value-type="float" office:value="0.00138888888888889" calcext:value-type="float">
            <text:p>0,001388888888889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Monument</text:p>
          </table:table-cell>
          <table:table-cell office:value-type="string" calcext:value-type="string">
            <text:p>Iron</text:p>
          </table:table-cell>
          <table:table-cell office:value-type="float" office:value="26" calcext:value-type="float">
            <text:p>26</text:p>
          </table:table-cell>
          <table:table-cell table:formula="of:=[.C3]*2" office:value-type="float" office:value="52" calcext:value-type="float">
            <text:p>52</text:p>
          </table:table-cell>
          <table:table-cell office:value-type="float" office:value="310" calcext:value-type="float">
            <text:p>310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IF(AND([.$G3] &lt;&gt; &quot;&quot;; [.$H3] &lt;&gt; &quot;&quot;); [.$C3]/([.$G3]*[.$H3]); &quot;&quot;)" office:value-type="float" office:value="26" calcext:value-type="float">
            <text:p>26,00000000</text:p>
          </table:table-cell>
          <table:table-cell table:formula="of:=IF(AND([.$G3] &lt;&gt; &quot;&quot;; [.$H3] &lt;&gt; &quot;&quot;); ([.$G3]*[.$H3])/[.$C3]; &quot;&quot;)" office:value-type="float" office:value="0.0384615384615385" calcext:value-type="float">
            <text:p>0,03846153846</text:p>
          </table:table-cell>
          <table:table-cell table:formula="of:=IF(AND([.$G3] &lt;&gt; &quot;&quot;; [.$H3] &lt;&gt; &quot;&quot;); [.$I3]*(2*1); &quot;&quot;)" office:value-type="float" office:value="52" calcext:value-type="float">
            <text:p>52,0000000</text:p>
          </table:table-cell>
          <table:table-cell table:formula="of:=IF(AND([.$G3] &lt;&gt; &quot;&quot;; [.$H3] &lt;&gt; &quot;&quot;); [.$I3]*(2*2); &quot;&quot;)" office:value-type="float" office:value="104" calcext:value-type="float">
            <text:p>104,0000000</text:p>
          </table:table-cell>
          <table:table-cell table:formula="of:=IF(AND([.$G3] &lt;&gt; &quot;&quot;; [.$H3] &lt;&gt; &quot;&quot;); [.$I3]*(3*2); &quot;&quot;)" office:value-type="float" office:value="156" calcext:value-type="float">
            <text:p>156,0000000</text:p>
          </table:table-cell>
          <table:table-cell table:formula="of:=IF(AND([.$G3] &lt;&gt; &quot;&quot;; [.$H3] &lt;&gt; &quot;&quot;); [.$I3]*(3*3); &quot;&quot;)" office:value-type="float" office:value="234" calcext:value-type="float">
            <text:p>234,0000000</text:p>
          </table:table-cell>
          <table:table-cell table:formula="of:=IF(AND([.$G3] &lt;&gt; &quot;&quot;; [.$H3] &lt;&gt; &quot;&quot;); [.$I3]*(4*3); &quot;&quot;)" office:value-type="float" office:value="312" calcext:value-type="float">
            <text:p>312,0000000</text:p>
          </table:table-cell>
          <table:table-cell table:formula="of:=IF(AND([.$G3] &lt;&gt; &quot;&quot;; [.$H3] &lt;&gt; &quot;&quot;); [.$I3]*(4*4); &quot;&quot;)" office:value-type="float" office:value="416" calcext:value-type="float">
            <text:p>416,0000000</text:p>
          </table:table-cell>
          <table:table-cell office:value-type="float" office:value="6" calcext:value-type="float">
            <text:p>6</text:p>
          </table:table-cell>
          <table:table-cell table:formula="of:=IF([.Q3] &lt;&gt; &quot;&quot;; [.Q3]/60; &quot;&quot;)" office:value-type="float" office:value="0.1" calcext:value-type="float">
            <text:p>0,1</text:p>
          </table:table-cell>
          <table:table-cell table:formula="of:=IF([.Q3] &lt;&gt; &quot;&quot;; [.Q3]/60/60; &quot;&quot;)" office:value-type="float" office:value="0.00166666666666667" calcext:value-type="float">
            <text:p>0,001666666666667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Bush</text:p>
          </table:table-cell>
          <table:table-cell office:value-type="string" calcext:value-type="string">
            <text:p>Bronze</text:p>
          </table:table-cell>
          <table:table-cell office:value-type="float" office:value="20" calcext:value-type="float">
            <text:p>20</text:p>
          </table:table-cell>
          <table:table-cell table:formula="of:=[.C4]*2"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IF(AND([.$G4] &lt;&gt; &quot;&quot;; [.$H4] &lt;&gt; &quot;&quot;); [.$C4]/([.$G4]*[.$H4]); &quot;&quot;)" office:value-type="float" office:value="20" calcext:value-type="float">
            <text:p>20,00000000</text:p>
          </table:table-cell>
          <table:table-cell table:formula="of:=IF(AND([.$G4] &lt;&gt; &quot;&quot;; [.$H4] &lt;&gt; &quot;&quot;); ([.$G4]*[.$H4])/[.$C4]; &quot;&quot;)" office:value-type="float" office:value="0.05" calcext:value-type="float">
            <text:p>0,05000000000</text:p>
          </table:table-cell>
          <table:table-cell table:formula="of:=IF(AND([.$G4] &lt;&gt; &quot;&quot;; [.$H4] &lt;&gt; &quot;&quot;); [.$I4]*(2*1); &quot;&quot;)" office:value-type="float" office:value="40" calcext:value-type="float">
            <text:p>40,0000000</text:p>
          </table:table-cell>
          <table:table-cell table:formula="of:=IF(AND([.$G4] &lt;&gt; &quot;&quot;; [.$H4] &lt;&gt; &quot;&quot;); [.$I4]*(2*2); &quot;&quot;)" office:value-type="float" office:value="80" calcext:value-type="float">
            <text:p>80,0000000</text:p>
          </table:table-cell>
          <table:table-cell table:formula="of:=IF(AND([.$G4] &lt;&gt; &quot;&quot;; [.$H4] &lt;&gt; &quot;&quot;); [.$I4]*(3*2); &quot;&quot;)" office:value-type="float" office:value="120" calcext:value-type="float">
            <text:p>120,0000000</text:p>
          </table:table-cell>
          <table:table-cell table:formula="of:=IF(AND([.$G4] &lt;&gt; &quot;&quot;; [.$H4] &lt;&gt; &quot;&quot;); [.$I4]*(3*3); &quot;&quot;)" office:value-type="float" office:value="180" calcext:value-type="float">
            <text:p>180,0000000</text:p>
          </table:table-cell>
          <table:table-cell table:formula="of:=IF(AND([.$G4] &lt;&gt; &quot;&quot;; [.$H4] &lt;&gt; &quot;&quot;); [.$I4]*(4*3); &quot;&quot;)" office:value-type="float" office:value="240" calcext:value-type="float">
            <text:p>240,0000000</text:p>
          </table:table-cell>
          <table:table-cell table:formula="of:=IF(AND([.$G4] &lt;&gt; &quot;&quot;; [.$H4] &lt;&gt; &quot;&quot;); [.$I4]*(4*4); &quot;&quot;)" office:value-type="float" office:value="320" calcext:value-type="float">
            <text:p>320,0000000</text:p>
          </table:table-cell>
          <table:table-cell office:value-type="float" office:value="5" calcext:value-type="float">
            <text:p>5</text:p>
          </table:table-cell>
          <table:table-cell table:formula="of:=IF([.Q4] &lt;&gt; &quot;&quot;; [.Q4]/60; &quot;&quot;)" office:value-type="float" office:value="0.0833333333333333" calcext:value-type="float">
            <text:p>0,083333333333333</text:p>
          </table:table-cell>
          <table:table-cell table:formula="of:=IF([.Q4] &lt;&gt; &quot;&quot;; [.Q4]/60/60; &quot;&quot;)" office:value-type="float" office:value="0.00138888888888889" calcext:value-type="float">
            <text:p>0,001388888888889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Flowers</text:p>
          </table:table-cell>
          <table:table-cell office:value-type="string" calcext:value-type="string">
            <text:p>Bronze</text:p>
          </table:table-cell>
          <table:table-cell office:value-type="float" office:value="20" calcext:value-type="float">
            <text:p>20</text:p>
          </table:table-cell>
          <table:table-cell table:formula="of:=[.C5]*2"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IF(AND([.$G5] &lt;&gt; &quot;&quot;; [.$H5] &lt;&gt; &quot;&quot;); [.$C5]/([.$G5]*[.$H5]); &quot;&quot;)" office:value-type="float" office:value="20" calcext:value-type="float">
            <text:p>20,00000000</text:p>
          </table:table-cell>
          <table:table-cell table:formula="of:=IF(AND([.$G5] &lt;&gt; &quot;&quot;; [.$H5] &lt;&gt; &quot;&quot;); ([.$G5]*[.$H5])/[.$C5]; &quot;&quot;)" office:value-type="float" office:value="0.05" calcext:value-type="float">
            <text:p>0,05000000000</text:p>
          </table:table-cell>
          <table:table-cell table:formula="of:=IF(AND([.$G5] &lt;&gt; &quot;&quot;; [.$H5] &lt;&gt; &quot;&quot;); [.$I5]*(2*1); &quot;&quot;)" office:value-type="float" office:value="40" calcext:value-type="float">
            <text:p>40,0000000</text:p>
          </table:table-cell>
          <table:table-cell table:formula="of:=IF(AND([.$G5] &lt;&gt; &quot;&quot;; [.$H5] &lt;&gt; &quot;&quot;); [.$I5]*(2*2); &quot;&quot;)" office:value-type="float" office:value="80" calcext:value-type="float">
            <text:p>80,0000000</text:p>
          </table:table-cell>
          <table:table-cell table:formula="of:=IF(AND([.$G5] &lt;&gt; &quot;&quot;; [.$H5] &lt;&gt; &quot;&quot;); [.$I5]*(3*2); &quot;&quot;)" office:value-type="float" office:value="120" calcext:value-type="float">
            <text:p>120,0000000</text:p>
          </table:table-cell>
          <table:table-cell table:formula="of:=IF(AND([.$G5] &lt;&gt; &quot;&quot;; [.$H5] &lt;&gt; &quot;&quot;); [.$I5]*(3*3); &quot;&quot;)" office:value-type="float" office:value="180" calcext:value-type="float">
            <text:p>180,0000000</text:p>
          </table:table-cell>
          <table:table-cell table:formula="of:=IF(AND([.$G5] &lt;&gt; &quot;&quot;; [.$H5] &lt;&gt; &quot;&quot;); [.$I5]*(4*3); &quot;&quot;)" office:value-type="float" office:value="240" calcext:value-type="float">
            <text:p>240,0000000</text:p>
          </table:table-cell>
          <table:table-cell table:formula="of:=IF(AND([.$G5] &lt;&gt; &quot;&quot;; [.$H5] &lt;&gt; &quot;&quot;); [.$I5]*(4*4); &quot;&quot;)" office:value-type="float" office:value="320" calcext:value-type="float">
            <text:p>320,0000000</text:p>
          </table:table-cell>
          <table:table-cell office:value-type="float" office:value="5" calcext:value-type="float">
            <text:p>5</text:p>
          </table:table-cell>
          <table:table-cell table:formula="of:=IF([.Q5] &lt;&gt; &quot;&quot;; [.Q5]/60; &quot;&quot;)" office:value-type="float" office:value="0.0833333333333333" calcext:value-type="float">
            <text:p>0,083333333333333</text:p>
          </table:table-cell>
          <table:table-cell table:formula="of:=IF([.Q5] &lt;&gt; &quot;&quot;; [.Q5]/60/60; &quot;&quot;)" office:value-type="float" office:value="0.00138888888888889" calcext:value-type="float">
            <text:p>0,001388888888889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Hedge</text:p>
          </table:table-cell>
          <table:table-cell office:value-type="string" calcext:value-type="string">
            <text:p>Bronze</text:p>
          </table:table-cell>
          <table:table-cell office:value-type="float" office:value="22" calcext:value-type="float">
            <text:p>22</text:p>
          </table:table-cell>
          <table:table-cell table:formula="of:=[.C6]*2" office:value-type="float" office:value="44" calcext:value-type="float">
            <text:p>44</text:p>
          </table:table-cell>
          <table:table-cell table:number-columns-repeated="2" office:value-type="float" office:value="72" calcext:value-type="float">
            <text:p>7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IF(AND([.$G6] &lt;&gt; &quot;&quot;; [.$H6] &lt;&gt; &quot;&quot;); [.$C6]/([.$G6]*[.$H6]); &quot;&quot;)" office:value-type="float" office:value="22" calcext:value-type="float">
            <text:p>22,00000000</text:p>
          </table:table-cell>
          <table:table-cell table:formula="of:=IF(AND([.$G6] &lt;&gt; &quot;&quot;; [.$H6] &lt;&gt; &quot;&quot;); ([.$G6]*[.$H6])/[.$C6]; &quot;&quot;)" office:value-type="float" office:value="0.0454545454545455" calcext:value-type="float">
            <text:p>0,04545454545</text:p>
          </table:table-cell>
          <table:table-cell table:formula="of:=IF(AND([.$G6] &lt;&gt; &quot;&quot;; [.$H6] &lt;&gt; &quot;&quot;); [.$I6]*(2*1); &quot;&quot;)" office:value-type="float" office:value="44" calcext:value-type="float">
            <text:p>44,0000000</text:p>
          </table:table-cell>
          <table:table-cell table:formula="of:=IF(AND([.$G6] &lt;&gt; &quot;&quot;; [.$H6] &lt;&gt; &quot;&quot;); [.$I6]*(2*2); &quot;&quot;)" office:value-type="float" office:value="88" calcext:value-type="float">
            <text:p>88,0000000</text:p>
          </table:table-cell>
          <table:table-cell table:formula="of:=IF(AND([.$G6] &lt;&gt; &quot;&quot;; [.$H6] &lt;&gt; &quot;&quot;); [.$I6]*(3*2); &quot;&quot;)" office:value-type="float" office:value="132" calcext:value-type="float">
            <text:p>132,0000000</text:p>
          </table:table-cell>
          <table:table-cell table:formula="of:=IF(AND([.$G6] &lt;&gt; &quot;&quot;; [.$H6] &lt;&gt; &quot;&quot;); [.$I6]*(3*3); &quot;&quot;)" office:value-type="float" office:value="198" calcext:value-type="float">
            <text:p>198,0000000</text:p>
          </table:table-cell>
          <table:table-cell table:formula="of:=IF(AND([.$G6] &lt;&gt; &quot;&quot;; [.$H6] &lt;&gt; &quot;&quot;); [.$I6]*(4*3); &quot;&quot;)" office:value-type="float" office:value="264" calcext:value-type="float">
            <text:p>264,0000000</text:p>
          </table:table-cell>
          <table:table-cell table:formula="of:=IF(AND([.$G6] &lt;&gt; &quot;&quot;; [.$H6] &lt;&gt; &quot;&quot;); [.$I6]*(4*4); &quot;&quot;)" office:value-type="float" office:value="352" calcext:value-type="float">
            <text:p>352,0000000</text:p>
          </table:table-cell>
          <table:table-cell office:value-type="float" office:value="5" calcext:value-type="float">
            <text:p>5</text:p>
          </table:table-cell>
          <table:table-cell table:formula="of:=IF([.Q6] &lt;&gt; &quot;&quot;; [.Q6]/60; &quot;&quot;)" office:value-type="float" office:value="0.0833333333333333" calcext:value-type="float">
            <text:p>0,083333333333333</text:p>
          </table:table-cell>
          <table:table-cell table:formula="of:=IF([.Q6] &lt;&gt; &quot;&quot;; [.Q6]/60/60; &quot;&quot;)" office:value-type="float" office:value="0.00138888888888889" calcext:value-type="float">
            <text:p>0,001388888888889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Statue</text:p>
          </table:table-cell>
          <table:table-cell office:value-type="string" calcext:value-type="string">
            <text:p>Bronze</text:p>
          </table:table-cell>
          <table:table-cell office:value-type="float" office:value="21" calcext:value-type="float">
            <text:p>21</text:p>
          </table:table-cell>
          <table:table-cell table:formula="of:=[.C7]*2" office:value-type="float" office:value="42" calcext:value-type="float">
            <text:p>42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IF(AND([.$G7] &lt;&gt; &quot;&quot;; [.$H7] &lt;&gt; &quot;&quot;); [.$C7]/([.$G7]*[.$H7]); &quot;&quot;)" office:value-type="float" office:value="21" calcext:value-type="float">
            <text:p>21,00000000</text:p>
          </table:table-cell>
          <table:table-cell table:formula="of:=IF(AND([.$G7] &lt;&gt; &quot;&quot;; [.$H7] &lt;&gt; &quot;&quot;); ([.$G7]*[.$H7])/[.$C7]; &quot;&quot;)" office:value-type="float" office:value="0.0476190476190476" calcext:value-type="float">
            <text:p>0,04761904762</text:p>
          </table:table-cell>
          <table:table-cell table:formula="of:=IF(AND([.$G7] &lt;&gt; &quot;&quot;; [.$H7] &lt;&gt; &quot;&quot;); [.$I7]*(2*1); &quot;&quot;)" office:value-type="float" office:value="42" calcext:value-type="float">
            <text:p>42,0000000</text:p>
          </table:table-cell>
          <table:table-cell table:formula="of:=IF(AND([.$G7] &lt;&gt; &quot;&quot;; [.$H7] &lt;&gt; &quot;&quot;); [.$I7]*(2*2); &quot;&quot;)" office:value-type="float" office:value="84" calcext:value-type="float">
            <text:p>84,0000000</text:p>
          </table:table-cell>
          <table:table-cell table:formula="of:=IF(AND([.$G7] &lt;&gt; &quot;&quot;; [.$H7] &lt;&gt; &quot;&quot;); [.$I7]*(3*2); &quot;&quot;)" office:value-type="float" office:value="126" calcext:value-type="float">
            <text:p>126,0000000</text:p>
          </table:table-cell>
          <table:table-cell table:formula="of:=IF(AND([.$G7] &lt;&gt; &quot;&quot;; [.$H7] &lt;&gt; &quot;&quot;); [.$I7]*(3*3); &quot;&quot;)" office:value-type="float" office:value="189" calcext:value-type="float">
            <text:p>189,0000000</text:p>
          </table:table-cell>
          <table:table-cell table:formula="of:=IF(AND([.$G7] &lt;&gt; &quot;&quot;; [.$H7] &lt;&gt; &quot;&quot;); [.$I7]*(4*3); &quot;&quot;)" office:value-type="float" office:value="252" calcext:value-type="float">
            <text:p>252,0000000</text:p>
          </table:table-cell>
          <table:table-cell table:formula="of:=IF(AND([.$G7] &lt;&gt; &quot;&quot;; [.$H7] &lt;&gt; &quot;&quot;); [.$I7]*(4*4); &quot;&quot;)" office:value-type="float" office:value="336" calcext:value-type="float">
            <text:p>336,0000000</text:p>
          </table:table-cell>
          <table:table-cell office:value-type="float" office:value="5" calcext:value-type="float">
            <text:p>5</text:p>
          </table:table-cell>
          <table:table-cell table:formula="of:=IF([.Q7] &lt;&gt; &quot;&quot;; [.Q7]/60; &quot;&quot;)" office:value-type="float" office:value="0.0833333333333333" calcext:value-type="float">
            <text:p>0,083333333333333</text:p>
          </table:table-cell>
          <table:table-cell table:formula="of:=IF([.Q7] &lt;&gt; &quot;&quot;; [.Q7]/60/60; &quot;&quot;)" office:value-type="float" office:value="0.00138888888888889" calcext:value-type="float">
            <text:p>0,001388888888889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Obelisk</text:p>
          </table:table-cell>
          <table:table-cell office:value-type="string" calcext:value-type="string">
            <text:p>Bronze</text:p>
          </table:table-cell>
          <table:table-cell office:value-type="float" office:value="18" calcext:value-type="float">
            <text:p>18</text:p>
          </table:table-cell>
          <table:table-cell table:formula="of:=[.C8]*2"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IF(AND([.$G8] &lt;&gt; &quot;&quot;; [.$H8] &lt;&gt; &quot;&quot;); [.$C8]/([.$G8]*[.$H8]); &quot;&quot;)" office:value-type="float" office:value="18" calcext:value-type="float">
            <text:p>18,00000000</text:p>
          </table:table-cell>
          <table:table-cell table:formula="of:=IF(AND([.$G8] &lt;&gt; &quot;&quot;; [.$H8] &lt;&gt; &quot;&quot;); ([.$G8]*[.$H8])/[.$C8]; &quot;&quot;)" office:value-type="float" office:value="0.0555555555555556" calcext:value-type="float">
            <text:p>0,05555555556</text:p>
          </table:table-cell>
          <table:table-cell table:formula="of:=IF(AND([.$G8] &lt;&gt; &quot;&quot;; [.$H8] &lt;&gt; &quot;&quot;); [.$I8]*(2*1); &quot;&quot;)" office:value-type="float" office:value="36" calcext:value-type="float">
            <text:p>36,0000000</text:p>
          </table:table-cell>
          <table:table-cell table:formula="of:=IF(AND([.$G8] &lt;&gt; &quot;&quot;; [.$H8] &lt;&gt; &quot;&quot;); [.$I8]*(2*2); &quot;&quot;)" office:value-type="float" office:value="72" calcext:value-type="float">
            <text:p>72,0000000</text:p>
          </table:table-cell>
          <table:table-cell table:formula="of:=IF(AND([.$G8] &lt;&gt; &quot;&quot;; [.$H8] &lt;&gt; &quot;&quot;); [.$I8]*(3*2); &quot;&quot;)" office:value-type="float" office:value="108" calcext:value-type="float">
            <text:p>108,0000000</text:p>
          </table:table-cell>
          <table:table-cell table:formula="of:=IF(AND([.$G8] &lt;&gt; &quot;&quot;; [.$H8] &lt;&gt; &quot;&quot;); [.$I8]*(3*3); &quot;&quot;)" office:value-type="float" office:value="162" calcext:value-type="float">
            <text:p>162,0000000</text:p>
          </table:table-cell>
          <table:table-cell table:formula="of:=IF(AND([.$G8] &lt;&gt; &quot;&quot;; [.$H8] &lt;&gt; &quot;&quot;); [.$I8]*(4*3); &quot;&quot;)" office:value-type="float" office:value="216" calcext:value-type="float">
            <text:p>216,0000000</text:p>
          </table:table-cell>
          <table:table-cell table:formula="of:=IF(AND([.$G8] &lt;&gt; &quot;&quot;; [.$H8] &lt;&gt; &quot;&quot;); [.$I8]*(4*4); &quot;&quot;)" office:value-type="float" office:value="288" calcext:value-type="float">
            <text:p>288,0000000</text:p>
          </table:table-cell>
          <table:table-cell office:value-type="float" office:value="2" calcext:value-type="float">
            <text:p>2</text:p>
          </table:table-cell>
          <table:table-cell table:formula="of:=IF([.Q8] &lt;&gt; &quot;&quot;; [.Q8]/60; &quot;&quot;)" office:value-type="float" office:value="0.0333333333333333" calcext:value-type="float">
            <text:p>0,033333333333333</text:p>
          </table:table-cell>
          <table:table-cell table:formula="of:=IF([.Q8] &lt;&gt; &quot;&quot;; [.Q8]/60/60; &quot;&quot;)" office:value-type="float" office:value="0.000555555555555556" calcext:value-type="float">
            <text:p>0,000555555555556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Memorial</text:p>
          </table:table-cell>
          <table:table-cell office:value-type="string" calcext:value-type="string">
            <text:p>Stone</text:p>
          </table:table-cell>
          <table:table-cell office:value-type="float" office:value="72" calcext:value-type="float">
            <text:p>72</text:p>
          </table:table-cell>
          <table:table-cell table:formula="of:=[.C9]*2" office:value-type="float" office:value="144" calcext:value-type="float">
            <text:p>144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G9] &lt;&gt; &quot;&quot;; [.$H9] &lt;&gt; &quot;&quot;); [.$C9]/([.$G9]*[.$H9]); &quot;&quot;)" office:value-type="float" office:value="18" calcext:value-type="float">
            <text:p>18,00000000</text:p>
          </table:table-cell>
          <table:table-cell table:formula="of:=IF(AND([.$G9] &lt;&gt; &quot;&quot;; [.$H9] &lt;&gt; &quot;&quot;); ([.$G9]*[.$H9])/[.$C9]; &quot;&quot;)" office:value-type="float" office:value="0.0555555555555556" calcext:value-type="float">
            <text:p>0,05555555556</text:p>
          </table:table-cell>
          <table:table-cell table:formula="of:=IF(AND([.$G9] &lt;&gt; &quot;&quot;; [.$H9] &lt;&gt; &quot;&quot;); [.$I9]*(2*1); &quot;&quot;)" office:value-type="float" office:value="36" calcext:value-type="float">
            <text:p>36,0000000</text:p>
          </table:table-cell>
          <table:table-cell table:formula="of:=IF(AND([.$G9] &lt;&gt; &quot;&quot;; [.$H9] &lt;&gt; &quot;&quot;); [.$I9]*(2*2); &quot;&quot;)" office:value-type="float" office:value="72" calcext:value-type="float">
            <text:p>72,0000000</text:p>
          </table:table-cell>
          <table:table-cell table:formula="of:=IF(AND([.$G9] &lt;&gt; &quot;&quot;; [.$H9] &lt;&gt; &quot;&quot;); [.$I9]*(3*2); &quot;&quot;)" office:value-type="float" office:value="108" calcext:value-type="float">
            <text:p>108,0000000</text:p>
          </table:table-cell>
          <table:table-cell table:formula="of:=IF(AND([.$G9] &lt;&gt; &quot;&quot;; [.$H9] &lt;&gt; &quot;&quot;); [.$I9]*(3*3); &quot;&quot;)" office:value-type="float" office:value="162" calcext:value-type="float">
            <text:p>162,0000000</text:p>
          </table:table-cell>
          <table:table-cell table:formula="of:=IF(AND([.$G9] &lt;&gt; &quot;&quot;; [.$H9] &lt;&gt; &quot;&quot;); [.$I9]*(4*3); &quot;&quot;)" office:value-type="float" office:value="216" calcext:value-type="float">
            <text:p>216,0000000</text:p>
          </table:table-cell>
          <table:table-cell table:formula="of:=IF(AND([.$G9] &lt;&gt; &quot;&quot;; [.$H9] &lt;&gt; &quot;&quot;); [.$I9]*(4*4); &quot;&quot;)" office:value-type="float" office:value="288" calcext:value-type="float">
            <text:p>288,0000000</text:p>
          </table:table-cell>
          <table:table-cell office:value-type="float" office:value="2" calcext:value-type="float">
            <text:p>2</text:p>
          </table:table-cell>
          <table:table-cell table:formula="of:=IF([.Q9] &lt;&gt; &quot;&quot;; [.Q9]/60; &quot;&quot;)" office:value-type="float" office:value="0.0333333333333333" calcext:value-type="float">
            <text:p>0,033333333333333</text:p>
          </table:table-cell>
          <table:table-cell table:formula="of:=IF([.Q9] &lt;&gt; &quot;&quot;; [.Q9]/60/60; &quot;&quot;)" office:value-type="float" office:value="0.000555555555555556" calcext:value-type="float">
            <text:p>0,000555555555556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Tree</text:p>
          </table:table-cell>
          <table:table-cell office:value-type="string" calcext:value-type="string">
            <text:p>Stone</text:p>
          </table:table-cell>
          <table:table-cell office:value-type="float" office:value="18" calcext:value-type="float">
            <text:p>18</text:p>
          </table:table-cell>
          <table:table-cell table:formula="of:=[.C10]*2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IF(AND([.$G10] &lt;&gt; &quot;&quot;; [.$H10] &lt;&gt; &quot;&quot;); [.$C10]/([.$G10]*[.$H10]); &quot;&quot;)" office:value-type="float" office:value="18" calcext:value-type="float">
            <text:p>18,00000000</text:p>
          </table:table-cell>
          <table:table-cell table:formula="of:=IF(AND([.$G10] &lt;&gt; &quot;&quot;; [.$H10] &lt;&gt; &quot;&quot;); ([.$G10]*[.$H10])/[.$C10]; &quot;&quot;)" office:value-type="float" office:value="0.0555555555555556" calcext:value-type="float">
            <text:p>0,05555555556</text:p>
          </table:table-cell>
          <table:table-cell table:formula="of:=IF(AND([.$G10] &lt;&gt; &quot;&quot;; [.$H10] &lt;&gt; &quot;&quot;); [.$I10]*(2*1); &quot;&quot;)" office:value-type="float" office:value="36" calcext:value-type="float">
            <text:p>36,0000000</text:p>
          </table:table-cell>
          <table:table-cell table:formula="of:=IF(AND([.$G10] &lt;&gt; &quot;&quot;; [.$H10] &lt;&gt; &quot;&quot;); [.$I10]*(2*2); &quot;&quot;)" office:value-type="float" office:value="72" calcext:value-type="float">
            <text:p>72,0000000</text:p>
          </table:table-cell>
          <table:table-cell table:formula="of:=IF(AND([.$G10] &lt;&gt; &quot;&quot;; [.$H10] &lt;&gt; &quot;&quot;); [.$I10]*(3*2); &quot;&quot;)" office:value-type="float" office:value="108" calcext:value-type="float">
            <text:p>108,0000000</text:p>
          </table:table-cell>
          <table:table-cell table:formula="of:=IF(AND([.$G10] &lt;&gt; &quot;&quot;; [.$H10] &lt;&gt; &quot;&quot;); [.$I10]*(3*3); &quot;&quot;)" office:value-type="float" office:value="162" calcext:value-type="float">
            <text:p>162,0000000</text:p>
          </table:table-cell>
          <table:table-cell table:formula="of:=IF(AND([.$G10] &lt;&gt; &quot;&quot;; [.$H10] &lt;&gt; &quot;&quot;); [.$I10]*(4*3); &quot;&quot;)" office:value-type="float" office:value="216" calcext:value-type="float">
            <text:p>216,0000000</text:p>
          </table:table-cell>
          <table:table-cell table:formula="of:=IF(AND([.$G10] &lt;&gt; &quot;&quot;; [.$H10] &lt;&gt; &quot;&quot;); [.$I10]*(4*4); &quot;&quot;)" office:value-type="float" office:value="288" calcext:value-type="float">
            <text:p>288,0000000</text:p>
          </table:table-cell>
          <table:table-cell office:value-type="float" office:value="2" calcext:value-type="float">
            <text:p>2</text:p>
          </table:table-cell>
          <table:table-cell table:formula="of:=IF([.Q10] &lt;&gt; &quot;&quot;; [.Q10]/60; &quot;&quot;)" office:value-type="float" office:value="0.0333333333333333" calcext:value-type="float">
            <text:p>0,033333333333333</text:p>
          </table:table-cell>
          <table:table-cell table:formula="of:=IF([.Q10] &lt;&gt; &quot;&quot;; [.Q10]/60/60; &quot;&quot;)" office:value-type="float" office:value="0.000555555555555556" calcext:value-type="float">
            <text:p>0,000555555555556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Fountain</text:p>
          </table:table-cell>
          <table:table-cell office:value-type="string" calcext:value-type="string">
            <text:p>Iron</text:p>
          </table:table-cell>
          <table:table-cell office:value-type="float" office:value="23" calcext:value-type="float">
            <text:p>23</text:p>
          </table:table-cell>
          <table:table-cell table:formula="of:=[.C11]*2" office:value-type="float" office:value="46" calcext:value-type="float">
            <text:p>46</text:p>
          </table:table-cell>
          <table:table-cell office:value-type="float" office:value="140" calcext:value-type="float">
            <text:p>140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IF(AND([.$G11] &lt;&gt; &quot;&quot;; [.$H11] &lt;&gt; &quot;&quot;); [.$C11]/([.$G11]*[.$H11]); &quot;&quot;)" office:value-type="float" office:value="23" calcext:value-type="float">
            <text:p>23,00000000</text:p>
          </table:table-cell>
          <table:table-cell table:formula="of:=IF(AND([.$G11] &lt;&gt; &quot;&quot;; [.$H11] &lt;&gt; &quot;&quot;); ([.$G11]*[.$H11])/[.$C11]; &quot;&quot;)" office:value-type="float" office:value="0.0434782608695652" calcext:value-type="float">
            <text:p>0,04347826087</text:p>
          </table:table-cell>
          <table:table-cell table:formula="of:=IF(AND([.$G11] &lt;&gt; &quot;&quot;; [.$H11] &lt;&gt; &quot;&quot;); [.$I11]*(2*1); &quot;&quot;)" office:value-type="float" office:value="46" calcext:value-type="float">
            <text:p>46,0000000</text:p>
          </table:table-cell>
          <table:table-cell table:formula="of:=IF(AND([.$G11] &lt;&gt; &quot;&quot;; [.$H11] &lt;&gt; &quot;&quot;); [.$I11]*(2*2); &quot;&quot;)" office:value-type="float" office:value="92" calcext:value-type="float">
            <text:p>92,0000000</text:p>
          </table:table-cell>
          <table:table-cell table:formula="of:=IF(AND([.$G11] &lt;&gt; &quot;&quot;; [.$H11] &lt;&gt; &quot;&quot;); [.$I11]*(3*2); &quot;&quot;)" office:value-type="float" office:value="138" calcext:value-type="float">
            <text:p>138,0000000</text:p>
          </table:table-cell>
          <table:table-cell table:formula="of:=IF(AND([.$G11] &lt;&gt; &quot;&quot;; [.$H11] &lt;&gt; &quot;&quot;); [.$I11]*(3*3); &quot;&quot;)" office:value-type="float" office:value="207" calcext:value-type="float">
            <text:p>207,0000000</text:p>
          </table:table-cell>
          <table:table-cell table:formula="of:=IF(AND([.$G11] &lt;&gt; &quot;&quot;; [.$H11] &lt;&gt; &quot;&quot;); [.$I11]*(4*3); &quot;&quot;)" office:value-type="float" office:value="276" calcext:value-type="float">
            <text:p>276,0000000</text:p>
          </table:table-cell>
          <table:table-cell table:formula="of:=IF(AND([.$G11] &lt;&gt; &quot;&quot;; [.$H11] &lt;&gt; &quot;&quot;); [.$I11]*(4*4); &quot;&quot;)" office:value-type="float" office:value="368" calcext:value-type="float">
            <text:p>368,0000000</text:p>
          </table:table-cell>
          <table:table-cell office:value-type="float" office:value="5" calcext:value-type="float">
            <text:p>5</text:p>
          </table:table-cell>
          <table:table-cell table:formula="of:=IF([.Q11] &lt;&gt; &quot;&quot;; [.Q11]/60; &quot;&quot;)" office:value-type="float" office:value="0.0833333333333333" calcext:value-type="float">
            <text:p>0,083333333333333</text:p>
          </table:table-cell>
          <table:table-cell table:formula="of:=IF([.Q11] &lt;&gt; &quot;&quot;; [.Q11]/60/60; &quot;&quot;)" office:value-type="float" office:value="0.00138888888888889" calcext:value-type="float">
            <text:p>0,00138888888888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loral Bush</text:p>
          </table:table-cell>
          <table:table-cell office:value-type="string" calcext:value-type="string">
            <text:p>Early Middle</text:p>
          </table:table-cell>
          <table:table-cell office:value-type="float" office:value="27" calcext:value-type="float">
            <text:p>27</text:p>
          </table:table-cell>
          <table:table-cell table:formula="of:=[.C12]*2" office:value-type="float" office:value="54" calcext:value-type="float">
            <text:p>54</text:p>
          </table:table-cell>
          <table:table-cell office:value-type="float" office:value="340" calcext:value-type="float">
            <text:p>340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IF(AND([.$G12] &lt;&gt; &quot;&quot;; [.$H12] &lt;&gt; &quot;&quot;); [.$C12]/([.$G12]*[.$H12]); &quot;&quot;)" office:value-type="float" office:value="27" calcext:value-type="float">
            <text:p>27,00000000</text:p>
          </table:table-cell>
          <table:table-cell table:formula="of:=IF(AND([.$G12] &lt;&gt; &quot;&quot;; [.$H12] &lt;&gt; &quot;&quot;); ([.$G12]*[.$H12])/[.$C12]; &quot;&quot;)" office:value-type="float" office:value="0.037037037037037" calcext:value-type="float">
            <text:p>0,03703703704</text:p>
          </table:table-cell>
          <table:table-cell table:formula="of:=IF(AND([.$G12] &lt;&gt; &quot;&quot;; [.$H12] &lt;&gt; &quot;&quot;); [.$I12]*(2*1); &quot;&quot;)" office:value-type="float" office:value="54" calcext:value-type="float">
            <text:p>54,0000000</text:p>
          </table:table-cell>
          <table:table-cell table:formula="of:=IF(AND([.$G12] &lt;&gt; &quot;&quot;; [.$H12] &lt;&gt; &quot;&quot;); [.$I12]*(2*2); &quot;&quot;)" office:value-type="float" office:value="108" calcext:value-type="float">
            <text:p>108,0000000</text:p>
          </table:table-cell>
          <table:table-cell table:formula="of:=IF(AND([.$G12] &lt;&gt; &quot;&quot;; [.$H12] &lt;&gt; &quot;&quot;); [.$I12]*(3*2); &quot;&quot;)" office:value-type="float" office:value="162" calcext:value-type="float">
            <text:p>162,0000000</text:p>
          </table:table-cell>
          <table:table-cell table:formula="of:=IF(AND([.$G12] &lt;&gt; &quot;&quot;; [.$H12] &lt;&gt; &quot;&quot;); [.$I12]*(3*3); &quot;&quot;)" office:value-type="float" office:value="243" calcext:value-type="float">
            <text:p>243,0000000</text:p>
          </table:table-cell>
          <table:table-cell table:formula="of:=IF(AND([.$G12] &lt;&gt; &quot;&quot;; [.$H12] &lt;&gt; &quot;&quot;); [.$I12]*(4*3); &quot;&quot;)" office:value-type="float" office:value="324" calcext:value-type="float">
            <text:p>324,0000000</text:p>
          </table:table-cell>
          <table:table-cell table:formula="of:=IF(AND([.$G12] &lt;&gt; &quot;&quot;; [.$H12] &lt;&gt; &quot;&quot;); [.$I12]*(4*4); &quot;&quot;)" office:value-type="float" office:value="432" calcext:value-type="float">
            <text:p>432,0000000</text:p>
          </table:table-cell>
          <table:table-cell office:value-type="float" office:value="5" calcext:value-type="float">
            <text:p>5</text:p>
          </table:table-cell>
          <table:table-cell table:formula="of:=IF([.Q12] &lt;&gt; &quot;&quot;; [.Q12]/60; &quot;&quot;)" office:value-type="float" office:value="0.0833333333333333" calcext:value-type="float">
            <text:p>0,083333333333333</text:p>
          </table:table-cell>
          <table:table-cell table:formula="of:=IF([.Q12] &lt;&gt; &quot;&quot;; [.Q12]/60/60; &quot;&quot;)" office:value-type="float" office:value="0.00138888888888889" calcext:value-type="float">
            <text:p>0,001388888888889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13]*2" office:value-type="float" office:value="0" calcext:value-type="float">
            <text:p>0</text:p>
          </table:table-cell>
          <table:table-cell table:number-columns-repeated="4"/>
          <table:table-cell table:formula="of:=IF(AND([.$G13] &lt;&gt; &quot;&quot;; [.$H13] &lt;&gt; &quot;&quot;); [.$C13]/([.$G13]*[.$H13]); &quot;&quot;)">
            <text:p/>
          </table:table-cell>
          <table:table-cell table:formula="of:=IF(AND([.$G13] &lt;&gt; &quot;&quot;; [.$H13] &lt;&gt; &quot;&quot;); ([.$G13]*[.$H13])/[.$C13]; &quot;&quot;)">
            <text:p/>
          </table:table-cell>
          <table:table-cell table:formula="of:=IF(AND([.$G13] &lt;&gt; &quot;&quot;; [.$H13] &lt;&gt; &quot;&quot;); [.$I13]*(2*1); &quot;&quot;)">
            <text:p/>
          </table:table-cell>
          <table:table-cell table:formula="of:=IF(AND([.$G13] &lt;&gt; &quot;&quot;; [.$H13] &lt;&gt; &quot;&quot;); [.$I13]*(2*2); &quot;&quot;)">
            <text:p/>
          </table:table-cell>
          <table:table-cell table:formula="of:=IF(AND([.$G13] &lt;&gt; &quot;&quot;; [.$H13] &lt;&gt; &quot;&quot;); [.$I13]*(3*2); &quot;&quot;)">
            <text:p/>
          </table:table-cell>
          <table:table-cell table:formula="of:=IF(AND([.$G13] &lt;&gt; &quot;&quot;; [.$H13] &lt;&gt; &quot;&quot;); [.$I13]*(3*3); &quot;&quot;)">
            <text:p/>
          </table:table-cell>
          <table:table-cell table:formula="of:=IF(AND([.$G13] &lt;&gt; &quot;&quot;; [.$H13] &lt;&gt; &quot;&quot;); [.$I13]*(4*3); &quot;&quot;)">
            <text:p/>
          </table:table-cell>
          <table:table-cell table:formula="of:=IF(AND([.$G13] &lt;&gt; &quot;&quot;; [.$H13] &lt;&gt; &quot;&quot;); [.$I13]*(4*4); &quot;&quot;)">
            <text:p/>
          </table:table-cell>
          <table:table-cell/>
          <table:table-cell table:formula="of:=IF([.Q13] &lt;&gt; &quot;&quot;; [.Q13]/60; &quot;&quot;)">
            <text:p/>
          </table:table-cell>
          <table:table-cell table:formula="of:=IF([.Q13] &lt;&gt; &quot;&quot;; [.Q1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14]*2" office:value-type="float" office:value="0" calcext:value-type="float">
            <text:p>0</text:p>
          </table:table-cell>
          <table:table-cell table:number-columns-repeated="4"/>
          <table:table-cell table:formula="of:=IF(AND([.$G14] &lt;&gt; &quot;&quot;; [.$H14] &lt;&gt; &quot;&quot;); [.$C14]/([.$G14]*[.$H14]); &quot;&quot;)">
            <text:p/>
          </table:table-cell>
          <table:table-cell table:formula="of:=IF(AND([.$G14] &lt;&gt; &quot;&quot;; [.$H14] &lt;&gt; &quot;&quot;); ([.$G14]*[.$H14])/[.$C14]; &quot;&quot;)">
            <text:p/>
          </table:table-cell>
          <table:table-cell table:formula="of:=IF(AND([.$G14] &lt;&gt; &quot;&quot;; [.$H14] &lt;&gt; &quot;&quot;); [.$I14]*(2*1); &quot;&quot;)">
            <text:p/>
          </table:table-cell>
          <table:table-cell table:formula="of:=IF(AND([.$G14] &lt;&gt; &quot;&quot;; [.$H14] &lt;&gt; &quot;&quot;); [.$I14]*(2*2); &quot;&quot;)">
            <text:p/>
          </table:table-cell>
          <table:table-cell table:formula="of:=IF(AND([.$G14] &lt;&gt; &quot;&quot;; [.$H14] &lt;&gt; &quot;&quot;); [.$I14]*(3*2); &quot;&quot;)">
            <text:p/>
          </table:table-cell>
          <table:table-cell table:formula="of:=IF(AND([.$G14] &lt;&gt; &quot;&quot;; [.$H14] &lt;&gt; &quot;&quot;); [.$I14]*(3*3); &quot;&quot;)">
            <text:p/>
          </table:table-cell>
          <table:table-cell table:formula="of:=IF(AND([.$G14] &lt;&gt; &quot;&quot;; [.$H14] &lt;&gt; &quot;&quot;); [.$I14]*(4*3); &quot;&quot;)">
            <text:p/>
          </table:table-cell>
          <table:table-cell table:formula="of:=IF(AND([.$G14] &lt;&gt; &quot;&quot;; [.$H14] &lt;&gt; &quot;&quot;); [.$I14]*(4*4); &quot;&quot;)">
            <text:p/>
          </table:table-cell>
          <table:table-cell/>
          <table:table-cell table:formula="of:=IF([.Q14] &lt;&gt; &quot;&quot;; [.Q14]/60; &quot;&quot;)">
            <text:p/>
          </table:table-cell>
          <table:table-cell table:formula="of:=IF([.Q14] &lt;&gt; &quot;&quot;; [.Q1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15]*2" office:value-type="float" office:value="0" calcext:value-type="float">
            <text:p>0</text:p>
          </table:table-cell>
          <table:table-cell table:number-columns-repeated="4"/>
          <table:table-cell table:formula="of:=IF(AND([.$G15] &lt;&gt; &quot;&quot;; [.$H15] &lt;&gt; &quot;&quot;); [.$C15]/([.$G15]*[.$H15]); &quot;&quot;)">
            <text:p/>
          </table:table-cell>
          <table:table-cell table:formula="of:=IF(AND([.$G15] &lt;&gt; &quot;&quot;; [.$H15] &lt;&gt; &quot;&quot;); ([.$G15]*[.$H15])/[.$C15]; &quot;&quot;)">
            <text:p/>
          </table:table-cell>
          <table:table-cell table:formula="of:=IF(AND([.$G15] &lt;&gt; &quot;&quot;; [.$H15] &lt;&gt; &quot;&quot;); [.$I15]*(2*1); &quot;&quot;)">
            <text:p/>
          </table:table-cell>
          <table:table-cell table:formula="of:=IF(AND([.$G15] &lt;&gt; &quot;&quot;; [.$H15] &lt;&gt; &quot;&quot;); [.$I15]*(2*2); &quot;&quot;)">
            <text:p/>
          </table:table-cell>
          <table:table-cell table:formula="of:=IF(AND([.$G15] &lt;&gt; &quot;&quot;; [.$H15] &lt;&gt; &quot;&quot;); [.$I15]*(3*2); &quot;&quot;)">
            <text:p/>
          </table:table-cell>
          <table:table-cell table:formula="of:=IF(AND([.$G15] &lt;&gt; &quot;&quot;; [.$H15] &lt;&gt; &quot;&quot;); [.$I15]*(3*3); &quot;&quot;)">
            <text:p/>
          </table:table-cell>
          <table:table-cell table:formula="of:=IF(AND([.$G15] &lt;&gt; &quot;&quot;; [.$H15] &lt;&gt; &quot;&quot;); [.$I15]*(4*3); &quot;&quot;)">
            <text:p/>
          </table:table-cell>
          <table:table-cell table:formula="of:=IF(AND([.$G15] &lt;&gt; &quot;&quot;; [.$H15] &lt;&gt; &quot;&quot;); [.$I15]*(4*4); &quot;&quot;)">
            <text:p/>
          </table:table-cell>
          <table:table-cell/>
          <table:table-cell table:formula="of:=IF([.Q15] &lt;&gt; &quot;&quot;; [.Q15]/60; &quot;&quot;)">
            <text:p/>
          </table:table-cell>
          <table:table-cell table:formula="of:=IF([.Q15] &lt;&gt; &quot;&quot;; [.Q1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16]*2" office:value-type="float" office:value="0" calcext:value-type="float">
            <text:p>0</text:p>
          </table:table-cell>
          <table:table-cell table:number-columns-repeated="4"/>
          <table:table-cell table:formula="of:=IF(AND([.$G16] &lt;&gt; &quot;&quot;; [.$H16] &lt;&gt; &quot;&quot;); [.$C16]/([.$G16]*[.$H16]); &quot;&quot;)">
            <text:p/>
          </table:table-cell>
          <table:table-cell table:formula="of:=IF(AND([.$G16] &lt;&gt; &quot;&quot;; [.$H16] &lt;&gt; &quot;&quot;); ([.$G16]*[.$H16])/[.$C16]; &quot;&quot;)">
            <text:p/>
          </table:table-cell>
          <table:table-cell table:formula="of:=IF(AND([.$G16] &lt;&gt; &quot;&quot;; [.$H16] &lt;&gt; &quot;&quot;); [.$I16]*(2*1); &quot;&quot;)">
            <text:p/>
          </table:table-cell>
          <table:table-cell table:formula="of:=IF(AND([.$G16] &lt;&gt; &quot;&quot;; [.$H16] &lt;&gt; &quot;&quot;); [.$I16]*(2*2); &quot;&quot;)">
            <text:p/>
          </table:table-cell>
          <table:table-cell table:formula="of:=IF(AND([.$G16] &lt;&gt; &quot;&quot;; [.$H16] &lt;&gt; &quot;&quot;); [.$I16]*(3*2); &quot;&quot;)">
            <text:p/>
          </table:table-cell>
          <table:table-cell table:formula="of:=IF(AND([.$G16] &lt;&gt; &quot;&quot;; [.$H16] &lt;&gt; &quot;&quot;); [.$I16]*(3*3); &quot;&quot;)">
            <text:p/>
          </table:table-cell>
          <table:table-cell table:formula="of:=IF(AND([.$G16] &lt;&gt; &quot;&quot;; [.$H16] &lt;&gt; &quot;&quot;); [.$I16]*(4*3); &quot;&quot;)">
            <text:p/>
          </table:table-cell>
          <table:table-cell table:formula="of:=IF(AND([.$G16] &lt;&gt; &quot;&quot;; [.$H16] &lt;&gt; &quot;&quot;); [.$I16]*(4*4); &quot;&quot;)">
            <text:p/>
          </table:table-cell>
          <table:table-cell/>
          <table:table-cell table:formula="of:=IF([.Q16] &lt;&gt; &quot;&quot;; [.Q16]/60; &quot;&quot;)">
            <text:p/>
          </table:table-cell>
          <table:table-cell table:formula="of:=IF([.Q16] &lt;&gt; &quot;&quot;; [.Q1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17]*2" office:value-type="float" office:value="0" calcext:value-type="float">
            <text:p>0</text:p>
          </table:table-cell>
          <table:table-cell table:number-columns-repeated="4"/>
          <table:table-cell table:formula="of:=IF(AND([.$G17] &lt;&gt; &quot;&quot;; [.$H17] &lt;&gt; &quot;&quot;); [.$C17]/([.$G17]*[.$H17]); &quot;&quot;)">
            <text:p/>
          </table:table-cell>
          <table:table-cell table:formula="of:=IF(AND([.$G17] &lt;&gt; &quot;&quot;; [.$H17] &lt;&gt; &quot;&quot;); ([.$G17]*[.$H17])/[.$C17]; &quot;&quot;)">
            <text:p/>
          </table:table-cell>
          <table:table-cell table:formula="of:=IF(AND([.$G17] &lt;&gt; &quot;&quot;; [.$H17] &lt;&gt; &quot;&quot;); [.$I17]*(2*1); &quot;&quot;)">
            <text:p/>
          </table:table-cell>
          <table:table-cell table:formula="of:=IF(AND([.$G17] &lt;&gt; &quot;&quot;; [.$H17] &lt;&gt; &quot;&quot;); [.$I17]*(2*2); &quot;&quot;)">
            <text:p/>
          </table:table-cell>
          <table:table-cell table:formula="of:=IF(AND([.$G17] &lt;&gt; &quot;&quot;; [.$H17] &lt;&gt; &quot;&quot;); [.$I17]*(3*2); &quot;&quot;)">
            <text:p/>
          </table:table-cell>
          <table:table-cell table:formula="of:=IF(AND([.$G17] &lt;&gt; &quot;&quot;; [.$H17] &lt;&gt; &quot;&quot;); [.$I17]*(3*3); &quot;&quot;)">
            <text:p/>
          </table:table-cell>
          <table:table-cell table:formula="of:=IF(AND([.$G17] &lt;&gt; &quot;&quot;; [.$H17] &lt;&gt; &quot;&quot;); [.$I17]*(4*3); &quot;&quot;)">
            <text:p/>
          </table:table-cell>
          <table:table-cell table:formula="of:=IF(AND([.$G17] &lt;&gt; &quot;&quot;; [.$H17] &lt;&gt; &quot;&quot;); [.$I17]*(4*4); &quot;&quot;)">
            <text:p/>
          </table:table-cell>
          <table:table-cell/>
          <table:table-cell table:formula="of:=IF([.Q17] &lt;&gt; &quot;&quot;; [.Q17]/60; &quot;&quot;)">
            <text:p/>
          </table:table-cell>
          <table:table-cell table:formula="of:=IF([.Q17] &lt;&gt; &quot;&quot;; [.Q1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18]*2" office:value-type="float" office:value="0" calcext:value-type="float">
            <text:p>0</text:p>
          </table:table-cell>
          <table:table-cell table:number-columns-repeated="4"/>
          <table:table-cell table:formula="of:=IF(AND([.$G18] &lt;&gt; &quot;&quot;; [.$H18] &lt;&gt; &quot;&quot;); [.$C18]/([.$G18]*[.$H18]); &quot;&quot;)">
            <text:p/>
          </table:table-cell>
          <table:table-cell table:formula="of:=IF(AND([.$G18] &lt;&gt; &quot;&quot;; [.$H18] &lt;&gt; &quot;&quot;); ([.$G18]*[.$H18])/[.$C18]; &quot;&quot;)">
            <text:p/>
          </table:table-cell>
          <table:table-cell table:formula="of:=IF(AND([.$G18] &lt;&gt; &quot;&quot;; [.$H18] &lt;&gt; &quot;&quot;); [.$I18]*(2*1); &quot;&quot;)">
            <text:p/>
          </table:table-cell>
          <table:table-cell table:formula="of:=IF(AND([.$G18] &lt;&gt; &quot;&quot;; [.$H18] &lt;&gt; &quot;&quot;); [.$I18]*(2*2); &quot;&quot;)">
            <text:p/>
          </table:table-cell>
          <table:table-cell table:formula="of:=IF(AND([.$G18] &lt;&gt; &quot;&quot;; [.$H18] &lt;&gt; &quot;&quot;); [.$I18]*(3*2); &quot;&quot;)">
            <text:p/>
          </table:table-cell>
          <table:table-cell table:formula="of:=IF(AND([.$G18] &lt;&gt; &quot;&quot;; [.$H18] &lt;&gt; &quot;&quot;); [.$I18]*(3*3); &quot;&quot;)">
            <text:p/>
          </table:table-cell>
          <table:table-cell table:formula="of:=IF(AND([.$G18] &lt;&gt; &quot;&quot;; [.$H18] &lt;&gt; &quot;&quot;); [.$I18]*(4*3); &quot;&quot;)">
            <text:p/>
          </table:table-cell>
          <table:table-cell table:formula="of:=IF(AND([.$G18] &lt;&gt; &quot;&quot;; [.$H18] &lt;&gt; &quot;&quot;); [.$I18]*(4*4); &quot;&quot;)">
            <text:p/>
          </table:table-cell>
          <table:table-cell/>
          <table:table-cell table:formula="of:=IF([.Q18] &lt;&gt; &quot;&quot;; [.Q18]/60; &quot;&quot;)">
            <text:p/>
          </table:table-cell>
          <table:table-cell table:formula="of:=IF([.Q18] &lt;&gt; &quot;&quot;; [.Q1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19]*2" office:value-type="float" office:value="0" calcext:value-type="float">
            <text:p>0</text:p>
          </table:table-cell>
          <table:table-cell table:number-columns-repeated="4"/>
          <table:table-cell table:formula="of:=IF(AND([.$G19] &lt;&gt; &quot;&quot;; [.$H19] &lt;&gt; &quot;&quot;); [.$C19]/([.$G19]*[.$H19]); &quot;&quot;)">
            <text:p/>
          </table:table-cell>
          <table:table-cell table:formula="of:=IF(AND([.$G19] &lt;&gt; &quot;&quot;; [.$H19] &lt;&gt; &quot;&quot;); ([.$G19]*[.$H19])/[.$C19]; &quot;&quot;)">
            <text:p/>
          </table:table-cell>
          <table:table-cell table:formula="of:=IF(AND([.$G19] &lt;&gt; &quot;&quot;; [.$H19] &lt;&gt; &quot;&quot;); [.$I19]*(2*1); &quot;&quot;)">
            <text:p/>
          </table:table-cell>
          <table:table-cell table:formula="of:=IF(AND([.$G19] &lt;&gt; &quot;&quot;; [.$H19] &lt;&gt; &quot;&quot;); [.$I19]*(2*2); &quot;&quot;)">
            <text:p/>
          </table:table-cell>
          <table:table-cell table:formula="of:=IF(AND([.$G19] &lt;&gt; &quot;&quot;; [.$H19] &lt;&gt; &quot;&quot;); [.$I19]*(3*2); &quot;&quot;)">
            <text:p/>
          </table:table-cell>
          <table:table-cell table:formula="of:=IF(AND([.$G19] &lt;&gt; &quot;&quot;; [.$H19] &lt;&gt; &quot;&quot;); [.$I19]*(3*3); &quot;&quot;)">
            <text:p/>
          </table:table-cell>
          <table:table-cell table:formula="of:=IF(AND([.$G19] &lt;&gt; &quot;&quot;; [.$H19] &lt;&gt; &quot;&quot;); [.$I19]*(4*3); &quot;&quot;)">
            <text:p/>
          </table:table-cell>
          <table:table-cell table:formula="of:=IF(AND([.$G19] &lt;&gt; &quot;&quot;; [.$H19] &lt;&gt; &quot;&quot;); [.$I19]*(4*4); &quot;&quot;)">
            <text:p/>
          </table:table-cell>
          <table:table-cell/>
          <table:table-cell table:formula="of:=IF([.Q19] &lt;&gt; &quot;&quot;; [.Q19]/60; &quot;&quot;)">
            <text:p/>
          </table:table-cell>
          <table:table-cell table:formula="of:=IF([.Q19] &lt;&gt; &quot;&quot;; [.Q1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20]*2" office:value-type="float" office:value="0" calcext:value-type="float">
            <text:p>0</text:p>
          </table:table-cell>
          <table:table-cell table:number-columns-repeated="4"/>
          <table:table-cell table:formula="of:=IF(AND([.$G20] &lt;&gt; &quot;&quot;; [.$H20] &lt;&gt; &quot;&quot;); [.$C20]/([.$G20]*[.$H20]); &quot;&quot;)">
            <text:p/>
          </table:table-cell>
          <table:table-cell table:formula="of:=IF(AND([.$G20] &lt;&gt; &quot;&quot;; [.$H20] &lt;&gt; &quot;&quot;); ([.$G20]*[.$H20])/[.$C20]; &quot;&quot;)">
            <text:p/>
          </table:table-cell>
          <table:table-cell table:formula="of:=IF(AND([.$G20] &lt;&gt; &quot;&quot;; [.$H20] &lt;&gt; &quot;&quot;); [.$I20]*(2*1); &quot;&quot;)">
            <text:p/>
          </table:table-cell>
          <table:table-cell table:formula="of:=IF(AND([.$G20] &lt;&gt; &quot;&quot;; [.$H20] &lt;&gt; &quot;&quot;); [.$I20]*(2*2); &quot;&quot;)">
            <text:p/>
          </table:table-cell>
          <table:table-cell table:formula="of:=IF(AND([.$G20] &lt;&gt; &quot;&quot;; [.$H20] &lt;&gt; &quot;&quot;); [.$I20]*(3*2); &quot;&quot;)">
            <text:p/>
          </table:table-cell>
          <table:table-cell table:formula="of:=IF(AND([.$G20] &lt;&gt; &quot;&quot;; [.$H20] &lt;&gt; &quot;&quot;); [.$I20]*(3*3); &quot;&quot;)">
            <text:p/>
          </table:table-cell>
          <table:table-cell table:formula="of:=IF(AND([.$G20] &lt;&gt; &quot;&quot;; [.$H20] &lt;&gt; &quot;&quot;); [.$I20]*(4*3); &quot;&quot;)">
            <text:p/>
          </table:table-cell>
          <table:table-cell table:formula="of:=IF(AND([.$G20] &lt;&gt; &quot;&quot;; [.$H20] &lt;&gt; &quot;&quot;); [.$I20]*(4*4); &quot;&quot;)">
            <text:p/>
          </table:table-cell>
          <table:table-cell/>
          <table:table-cell table:formula="of:=IF([.Q20] &lt;&gt; &quot;&quot;; [.Q20]/60; &quot;&quot;)">
            <text:p/>
          </table:table-cell>
          <table:table-cell table:formula="of:=IF([.Q20] &lt;&gt; &quot;&quot;; [.Q2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21]*2" office:value-type="float" office:value="0" calcext:value-type="float">
            <text:p>0</text:p>
          </table:table-cell>
          <table:table-cell table:number-columns-repeated="4"/>
          <table:table-cell table:formula="of:=IF(AND([.$G21] &lt;&gt; &quot;&quot;; [.$H21] &lt;&gt; &quot;&quot;); [.$C21]/([.$G21]*[.$H21]); &quot;&quot;)">
            <text:p/>
          </table:table-cell>
          <table:table-cell table:formula="of:=IF(AND([.$G21] &lt;&gt; &quot;&quot;; [.$H21] &lt;&gt; &quot;&quot;); ([.$G21]*[.$H21])/[.$C21]; &quot;&quot;)">
            <text:p/>
          </table:table-cell>
          <table:table-cell table:formula="of:=IF(AND([.$G21] &lt;&gt; &quot;&quot;; [.$H21] &lt;&gt; &quot;&quot;); [.$I21]*(2*1); &quot;&quot;)">
            <text:p/>
          </table:table-cell>
          <table:table-cell table:formula="of:=IF(AND([.$G21] &lt;&gt; &quot;&quot;; [.$H21] &lt;&gt; &quot;&quot;); [.$I21]*(2*2); &quot;&quot;)">
            <text:p/>
          </table:table-cell>
          <table:table-cell table:formula="of:=IF(AND([.$G21] &lt;&gt; &quot;&quot;; [.$H21] &lt;&gt; &quot;&quot;); [.$I21]*(3*2); &quot;&quot;)">
            <text:p/>
          </table:table-cell>
          <table:table-cell table:formula="of:=IF(AND([.$G21] &lt;&gt; &quot;&quot;; [.$H21] &lt;&gt; &quot;&quot;); [.$I21]*(3*3); &quot;&quot;)">
            <text:p/>
          </table:table-cell>
          <table:table-cell table:formula="of:=IF(AND([.$G21] &lt;&gt; &quot;&quot;; [.$H21] &lt;&gt; &quot;&quot;); [.$I21]*(4*3); &quot;&quot;)">
            <text:p/>
          </table:table-cell>
          <table:table-cell table:formula="of:=IF(AND([.$G21] &lt;&gt; &quot;&quot;; [.$H21] &lt;&gt; &quot;&quot;); [.$I21]*(4*4); &quot;&quot;)">
            <text:p/>
          </table:table-cell>
          <table:table-cell/>
          <table:table-cell table:formula="of:=IF([.Q21] &lt;&gt; &quot;&quot;; [.Q21]/60; &quot;&quot;)">
            <text:p/>
          </table:table-cell>
          <table:table-cell table:formula="of:=IF([.Q21] &lt;&gt; &quot;&quot;; [.Q2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22]*2" office:value-type="float" office:value="0" calcext:value-type="float">
            <text:p>0</text:p>
          </table:table-cell>
          <table:table-cell table:number-columns-repeated="4"/>
          <table:table-cell table:formula="of:=IF(AND([.$G22] &lt;&gt; &quot;&quot;; [.$H22] &lt;&gt; &quot;&quot;); [.$C22]/([.$G22]*[.$H22]); &quot;&quot;)">
            <text:p/>
          </table:table-cell>
          <table:table-cell table:formula="of:=IF(AND([.$G22] &lt;&gt; &quot;&quot;; [.$H22] &lt;&gt; &quot;&quot;); ([.$G22]*[.$H22])/[.$C22]; &quot;&quot;)">
            <text:p/>
          </table:table-cell>
          <table:table-cell table:formula="of:=IF(AND([.$G22] &lt;&gt; &quot;&quot;; [.$H22] &lt;&gt; &quot;&quot;); [.$I22]*(2*1); &quot;&quot;)">
            <text:p/>
          </table:table-cell>
          <table:table-cell table:formula="of:=IF(AND([.$G22] &lt;&gt; &quot;&quot;; [.$H22] &lt;&gt; &quot;&quot;); [.$I22]*(2*2); &quot;&quot;)">
            <text:p/>
          </table:table-cell>
          <table:table-cell table:formula="of:=IF(AND([.$G22] &lt;&gt; &quot;&quot;; [.$H22] &lt;&gt; &quot;&quot;); [.$I22]*(3*2); &quot;&quot;)">
            <text:p/>
          </table:table-cell>
          <table:table-cell table:formula="of:=IF(AND([.$G22] &lt;&gt; &quot;&quot;; [.$H22] &lt;&gt; &quot;&quot;); [.$I22]*(3*3); &quot;&quot;)">
            <text:p/>
          </table:table-cell>
          <table:table-cell table:formula="of:=IF(AND([.$G22] &lt;&gt; &quot;&quot;; [.$H22] &lt;&gt; &quot;&quot;); [.$I22]*(4*3); &quot;&quot;)">
            <text:p/>
          </table:table-cell>
          <table:table-cell table:formula="of:=IF(AND([.$G22] &lt;&gt; &quot;&quot;; [.$H22] &lt;&gt; &quot;&quot;); [.$I22]*(4*4); &quot;&quot;)">
            <text:p/>
          </table:table-cell>
          <table:table-cell/>
          <table:table-cell table:formula="of:=IF([.Q22] &lt;&gt; &quot;&quot;; [.Q22]/60; &quot;&quot;)">
            <text:p/>
          </table:table-cell>
          <table:table-cell table:formula="of:=IF([.Q22] &lt;&gt; &quot;&quot;; [.Q2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23]*2" office:value-type="float" office:value="0" calcext:value-type="float">
            <text:p>0</text:p>
          </table:table-cell>
          <table:table-cell table:number-columns-repeated="4"/>
          <table:table-cell table:formula="of:=IF(AND([.$G23] &lt;&gt; &quot;&quot;; [.$H23] &lt;&gt; &quot;&quot;); [.$C23]/([.$G23]*[.$H23]); &quot;&quot;)">
            <text:p/>
          </table:table-cell>
          <table:table-cell table:formula="of:=IF(AND([.$G23] &lt;&gt; &quot;&quot;; [.$H23] &lt;&gt; &quot;&quot;); ([.$G23]*[.$H23])/[.$C23]; &quot;&quot;)">
            <text:p/>
          </table:table-cell>
          <table:table-cell table:formula="of:=IF(AND([.$G23] &lt;&gt; &quot;&quot;; [.$H23] &lt;&gt; &quot;&quot;); [.$I23]*(2*1); &quot;&quot;)">
            <text:p/>
          </table:table-cell>
          <table:table-cell table:formula="of:=IF(AND([.$G23] &lt;&gt; &quot;&quot;; [.$H23] &lt;&gt; &quot;&quot;); [.$I23]*(2*2); &quot;&quot;)">
            <text:p/>
          </table:table-cell>
          <table:table-cell table:formula="of:=IF(AND([.$G23] &lt;&gt; &quot;&quot;; [.$H23] &lt;&gt; &quot;&quot;); [.$I23]*(3*2); &quot;&quot;)">
            <text:p/>
          </table:table-cell>
          <table:table-cell table:formula="of:=IF(AND([.$G23] &lt;&gt; &quot;&quot;; [.$H23] &lt;&gt; &quot;&quot;); [.$I23]*(3*3); &quot;&quot;)">
            <text:p/>
          </table:table-cell>
          <table:table-cell table:formula="of:=IF(AND([.$G23] &lt;&gt; &quot;&quot;; [.$H23] &lt;&gt; &quot;&quot;); [.$I23]*(4*3); &quot;&quot;)">
            <text:p/>
          </table:table-cell>
          <table:table-cell table:formula="of:=IF(AND([.$G23] &lt;&gt; &quot;&quot;; [.$H23] &lt;&gt; &quot;&quot;); [.$I23]*(4*4); &quot;&quot;)">
            <text:p/>
          </table:table-cell>
          <table:table-cell/>
          <table:table-cell table:formula="of:=IF([.Q23] &lt;&gt; &quot;&quot;; [.Q23]/60; &quot;&quot;)">
            <text:p/>
          </table:table-cell>
          <table:table-cell table:formula="of:=IF([.Q23] &lt;&gt; &quot;&quot;; [.Q2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24]*2" office:value-type="float" office:value="0" calcext:value-type="float">
            <text:p>0</text:p>
          </table:table-cell>
          <table:table-cell table:number-columns-repeated="4"/>
          <table:table-cell table:formula="of:=IF(AND([.$G24] &lt;&gt; &quot;&quot;; [.$H24] &lt;&gt; &quot;&quot;); [.$C24]/([.$G24]*[.$H24]); &quot;&quot;)">
            <text:p/>
          </table:table-cell>
          <table:table-cell table:formula="of:=IF(AND([.$G24] &lt;&gt; &quot;&quot;; [.$H24] &lt;&gt; &quot;&quot;); ([.$G24]*[.$H24])/[.$C24]; &quot;&quot;)">
            <text:p/>
          </table:table-cell>
          <table:table-cell table:formula="of:=IF(AND([.$G24] &lt;&gt; &quot;&quot;; [.$H24] &lt;&gt; &quot;&quot;); [.$I24]*(2*1); &quot;&quot;)">
            <text:p/>
          </table:table-cell>
          <table:table-cell table:formula="of:=IF(AND([.$G24] &lt;&gt; &quot;&quot;; [.$H24] &lt;&gt; &quot;&quot;); [.$I24]*(2*2); &quot;&quot;)">
            <text:p/>
          </table:table-cell>
          <table:table-cell table:formula="of:=IF(AND([.$G24] &lt;&gt; &quot;&quot;; [.$H24] &lt;&gt; &quot;&quot;); [.$I24]*(3*2); &quot;&quot;)">
            <text:p/>
          </table:table-cell>
          <table:table-cell table:formula="of:=IF(AND([.$G24] &lt;&gt; &quot;&quot;; [.$H24] &lt;&gt; &quot;&quot;); [.$I24]*(3*3); &quot;&quot;)">
            <text:p/>
          </table:table-cell>
          <table:table-cell table:formula="of:=IF(AND([.$G24] &lt;&gt; &quot;&quot;; [.$H24] &lt;&gt; &quot;&quot;); [.$I24]*(4*3); &quot;&quot;)">
            <text:p/>
          </table:table-cell>
          <table:table-cell table:formula="of:=IF(AND([.$G24] &lt;&gt; &quot;&quot;; [.$H24] &lt;&gt; &quot;&quot;); [.$I24]*(4*4); &quot;&quot;)">
            <text:p/>
          </table:table-cell>
          <table:table-cell/>
          <table:table-cell table:formula="of:=IF([.Q24] &lt;&gt; &quot;&quot;; [.Q24]/60; &quot;&quot;)">
            <text:p/>
          </table:table-cell>
          <table:table-cell table:formula="of:=IF([.Q24] &lt;&gt; &quot;&quot;; [.Q2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25]*2" office:value-type="float" office:value="0" calcext:value-type="float">
            <text:p>0</text:p>
          </table:table-cell>
          <table:table-cell table:number-columns-repeated="4"/>
          <table:table-cell table:formula="of:=IF(AND([.$G25] &lt;&gt; &quot;&quot;; [.$H25] &lt;&gt; &quot;&quot;); [.$C25]/([.$G25]*[.$H25]); &quot;&quot;)">
            <text:p/>
          </table:table-cell>
          <table:table-cell table:formula="of:=IF(AND([.$G25] &lt;&gt; &quot;&quot;; [.$H25] &lt;&gt; &quot;&quot;); ([.$G25]*[.$H25])/[.$C25]; &quot;&quot;)">
            <text:p/>
          </table:table-cell>
          <table:table-cell table:formula="of:=IF(AND([.$G25] &lt;&gt; &quot;&quot;; [.$H25] &lt;&gt; &quot;&quot;); [.$I25]*(2*1); &quot;&quot;)">
            <text:p/>
          </table:table-cell>
          <table:table-cell table:formula="of:=IF(AND([.$G25] &lt;&gt; &quot;&quot;; [.$H25] &lt;&gt; &quot;&quot;); [.$I25]*(2*2); &quot;&quot;)">
            <text:p/>
          </table:table-cell>
          <table:table-cell table:formula="of:=IF(AND([.$G25] &lt;&gt; &quot;&quot;; [.$H25] &lt;&gt; &quot;&quot;); [.$I25]*(3*2); &quot;&quot;)">
            <text:p/>
          </table:table-cell>
          <table:table-cell table:formula="of:=IF(AND([.$G25] &lt;&gt; &quot;&quot;; [.$H25] &lt;&gt; &quot;&quot;); [.$I25]*(3*3); &quot;&quot;)">
            <text:p/>
          </table:table-cell>
          <table:table-cell table:formula="of:=IF(AND([.$G25] &lt;&gt; &quot;&quot;; [.$H25] &lt;&gt; &quot;&quot;); [.$I25]*(4*3); &quot;&quot;)">
            <text:p/>
          </table:table-cell>
          <table:table-cell table:formula="of:=IF(AND([.$G25] &lt;&gt; &quot;&quot;; [.$H25] &lt;&gt; &quot;&quot;); [.$I25]*(4*4); &quot;&quot;)">
            <text:p/>
          </table:table-cell>
          <table:table-cell/>
          <table:table-cell table:formula="of:=IF([.Q25] &lt;&gt; &quot;&quot;; [.Q25]/60; &quot;&quot;)">
            <text:p/>
          </table:table-cell>
          <table:table-cell table:formula="of:=IF([.Q25] &lt;&gt; &quot;&quot;; [.Q2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26]*2" office:value-type="float" office:value="0" calcext:value-type="float">
            <text:p>0</text:p>
          </table:table-cell>
          <table:table-cell table:number-columns-repeated="4"/>
          <table:table-cell table:formula="of:=IF(AND([.$G26] &lt;&gt; &quot;&quot;; [.$H26] &lt;&gt; &quot;&quot;); [.$C26]/([.$G26]*[.$H26]); &quot;&quot;)">
            <text:p/>
          </table:table-cell>
          <table:table-cell table:formula="of:=IF(AND([.$G26] &lt;&gt; &quot;&quot;; [.$H26] &lt;&gt; &quot;&quot;); ([.$G26]*[.$H26])/[.$C26]; &quot;&quot;)">
            <text:p/>
          </table:table-cell>
          <table:table-cell table:formula="of:=IF(AND([.$G26] &lt;&gt; &quot;&quot;; [.$H26] &lt;&gt; &quot;&quot;); [.$I26]*(2*1); &quot;&quot;)">
            <text:p/>
          </table:table-cell>
          <table:table-cell table:formula="of:=IF(AND([.$G26] &lt;&gt; &quot;&quot;; [.$H26] &lt;&gt; &quot;&quot;); [.$I26]*(2*2); &quot;&quot;)">
            <text:p/>
          </table:table-cell>
          <table:table-cell table:formula="of:=IF(AND([.$G26] &lt;&gt; &quot;&quot;; [.$H26] &lt;&gt; &quot;&quot;); [.$I26]*(3*2); &quot;&quot;)">
            <text:p/>
          </table:table-cell>
          <table:table-cell table:formula="of:=IF(AND([.$G26] &lt;&gt; &quot;&quot;; [.$H26] &lt;&gt; &quot;&quot;); [.$I26]*(3*3); &quot;&quot;)">
            <text:p/>
          </table:table-cell>
          <table:table-cell table:formula="of:=IF(AND([.$G26] &lt;&gt; &quot;&quot;; [.$H26] &lt;&gt; &quot;&quot;); [.$I26]*(4*3); &quot;&quot;)">
            <text:p/>
          </table:table-cell>
          <table:table-cell table:formula="of:=IF(AND([.$G26] &lt;&gt; &quot;&quot;; [.$H26] &lt;&gt; &quot;&quot;); [.$I26]*(4*4); &quot;&quot;)">
            <text:p/>
          </table:table-cell>
          <table:table-cell/>
          <table:table-cell table:formula="of:=IF([.Q26] &lt;&gt; &quot;&quot;; [.Q26]/60; &quot;&quot;)">
            <text:p/>
          </table:table-cell>
          <table:table-cell table:formula="of:=IF([.Q26] &lt;&gt; &quot;&quot;; [.Q2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27]*2" office:value-type="float" office:value="0" calcext:value-type="float">
            <text:p>0</text:p>
          </table:table-cell>
          <table:table-cell table:number-columns-repeated="4"/>
          <table:table-cell table:formula="of:=IF(AND([.$G27] &lt;&gt; &quot;&quot;; [.$H27] &lt;&gt; &quot;&quot;); [.$C27]/([.$G27]*[.$H27]); &quot;&quot;)">
            <text:p/>
          </table:table-cell>
          <table:table-cell table:formula="of:=IF(AND([.$G27] &lt;&gt; &quot;&quot;; [.$H27] &lt;&gt; &quot;&quot;); ([.$G27]*[.$H27])/[.$C27]; &quot;&quot;)">
            <text:p/>
          </table:table-cell>
          <table:table-cell table:formula="of:=IF(AND([.$G27] &lt;&gt; &quot;&quot;; [.$H27] &lt;&gt; &quot;&quot;); [.$I27]*(2*1); &quot;&quot;)">
            <text:p/>
          </table:table-cell>
          <table:table-cell table:formula="of:=IF(AND([.$G27] &lt;&gt; &quot;&quot;; [.$H27] &lt;&gt; &quot;&quot;); [.$I27]*(2*2); &quot;&quot;)">
            <text:p/>
          </table:table-cell>
          <table:table-cell table:formula="of:=IF(AND([.$G27] &lt;&gt; &quot;&quot;; [.$H27] &lt;&gt; &quot;&quot;); [.$I27]*(3*2); &quot;&quot;)">
            <text:p/>
          </table:table-cell>
          <table:table-cell table:formula="of:=IF(AND([.$G27] &lt;&gt; &quot;&quot;; [.$H27] &lt;&gt; &quot;&quot;); [.$I27]*(3*3); &quot;&quot;)">
            <text:p/>
          </table:table-cell>
          <table:table-cell table:formula="of:=IF(AND([.$G27] &lt;&gt; &quot;&quot;; [.$H27] &lt;&gt; &quot;&quot;); [.$I27]*(4*3); &quot;&quot;)">
            <text:p/>
          </table:table-cell>
          <table:table-cell table:formula="of:=IF(AND([.$G27] &lt;&gt; &quot;&quot;; [.$H27] &lt;&gt; &quot;&quot;); [.$I27]*(4*4); &quot;&quot;)">
            <text:p/>
          </table:table-cell>
          <table:table-cell/>
          <table:table-cell table:formula="of:=IF([.Q27] &lt;&gt; &quot;&quot;; [.Q27]/60; &quot;&quot;)">
            <text:p/>
          </table:table-cell>
          <table:table-cell table:formula="of:=IF([.Q27] &lt;&gt; &quot;&quot;; [.Q2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28]*2" office:value-type="float" office:value="0" calcext:value-type="float">
            <text:p>0</text:p>
          </table:table-cell>
          <table:table-cell table:number-columns-repeated="4"/>
          <table:table-cell table:formula="of:=IF(AND([.$G28] &lt;&gt; &quot;&quot;; [.$H28] &lt;&gt; &quot;&quot;); [.$C28]/([.$G28]*[.$H28]); &quot;&quot;)">
            <text:p/>
          </table:table-cell>
          <table:table-cell table:formula="of:=IF(AND([.$G28] &lt;&gt; &quot;&quot;; [.$H28] &lt;&gt; &quot;&quot;); ([.$G28]*[.$H28])/[.$C28]; &quot;&quot;)">
            <text:p/>
          </table:table-cell>
          <table:table-cell table:formula="of:=IF(AND([.$G28] &lt;&gt; &quot;&quot;; [.$H28] &lt;&gt; &quot;&quot;); [.$I28]*(2*1); &quot;&quot;)">
            <text:p/>
          </table:table-cell>
          <table:table-cell table:formula="of:=IF(AND([.$G28] &lt;&gt; &quot;&quot;; [.$H28] &lt;&gt; &quot;&quot;); [.$I28]*(2*2); &quot;&quot;)">
            <text:p/>
          </table:table-cell>
          <table:table-cell table:formula="of:=IF(AND([.$G28] &lt;&gt; &quot;&quot;; [.$H28] &lt;&gt; &quot;&quot;); [.$I28]*(3*2); &quot;&quot;)">
            <text:p/>
          </table:table-cell>
          <table:table-cell table:formula="of:=IF(AND([.$G28] &lt;&gt; &quot;&quot;; [.$H28] &lt;&gt; &quot;&quot;); [.$I28]*(3*3); &quot;&quot;)">
            <text:p/>
          </table:table-cell>
          <table:table-cell table:formula="of:=IF(AND([.$G28] &lt;&gt; &quot;&quot;; [.$H28] &lt;&gt; &quot;&quot;); [.$I28]*(4*3); &quot;&quot;)">
            <text:p/>
          </table:table-cell>
          <table:table-cell table:formula="of:=IF(AND([.$G28] &lt;&gt; &quot;&quot;; [.$H28] &lt;&gt; &quot;&quot;); [.$I28]*(4*4); &quot;&quot;)">
            <text:p/>
          </table:table-cell>
          <table:table-cell/>
          <table:table-cell table:formula="of:=IF([.Q28] &lt;&gt; &quot;&quot;; [.Q28]/60; &quot;&quot;)">
            <text:p/>
          </table:table-cell>
          <table:table-cell table:formula="of:=IF([.Q28] &lt;&gt; &quot;&quot;; [.Q2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29]*2" office:value-type="float" office:value="0" calcext:value-type="float">
            <text:p>0</text:p>
          </table:table-cell>
          <table:table-cell table:number-columns-repeated="4"/>
          <table:table-cell table:formula="of:=IF(AND([.$G29] &lt;&gt; &quot;&quot;; [.$H29] &lt;&gt; &quot;&quot;); [.$C29]/([.$G29]*[.$H29]); &quot;&quot;)">
            <text:p/>
          </table:table-cell>
          <table:table-cell table:formula="of:=IF(AND([.$G29] &lt;&gt; &quot;&quot;; [.$H29] &lt;&gt; &quot;&quot;); ([.$G29]*[.$H29])/[.$C29]; &quot;&quot;)">
            <text:p/>
          </table:table-cell>
          <table:table-cell table:formula="of:=IF(AND([.$G29] &lt;&gt; &quot;&quot;; [.$H29] &lt;&gt; &quot;&quot;); [.$I29]*(2*1); &quot;&quot;)">
            <text:p/>
          </table:table-cell>
          <table:table-cell table:formula="of:=IF(AND([.$G29] &lt;&gt; &quot;&quot;; [.$H29] &lt;&gt; &quot;&quot;); [.$I29]*(2*2); &quot;&quot;)">
            <text:p/>
          </table:table-cell>
          <table:table-cell table:formula="of:=IF(AND([.$G29] &lt;&gt; &quot;&quot;; [.$H29] &lt;&gt; &quot;&quot;); [.$I29]*(3*2); &quot;&quot;)">
            <text:p/>
          </table:table-cell>
          <table:table-cell table:formula="of:=IF(AND([.$G29] &lt;&gt; &quot;&quot;; [.$H29] &lt;&gt; &quot;&quot;); [.$I29]*(3*3); &quot;&quot;)">
            <text:p/>
          </table:table-cell>
          <table:table-cell table:formula="of:=IF(AND([.$G29] &lt;&gt; &quot;&quot;; [.$H29] &lt;&gt; &quot;&quot;); [.$I29]*(4*3); &quot;&quot;)">
            <text:p/>
          </table:table-cell>
          <table:table-cell table:formula="of:=IF(AND([.$G29] &lt;&gt; &quot;&quot;; [.$H29] &lt;&gt; &quot;&quot;); [.$I29]*(4*4); &quot;&quot;)">
            <text:p/>
          </table:table-cell>
          <table:table-cell/>
          <table:table-cell table:formula="of:=IF([.Q29] &lt;&gt; &quot;&quot;; [.Q29]/60; &quot;&quot;)">
            <text:p/>
          </table:table-cell>
          <table:table-cell table:formula="of:=IF([.Q29] &lt;&gt; &quot;&quot;; [.Q2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30]*2" office:value-type="float" office:value="0" calcext:value-type="float">
            <text:p>0</text:p>
          </table:table-cell>
          <table:table-cell table:number-columns-repeated="4"/>
          <table:table-cell table:formula="of:=IF(AND([.$G30] &lt;&gt; &quot;&quot;; [.$H30] &lt;&gt; &quot;&quot;); [.$C30]/([.$G30]*[.$H30]); &quot;&quot;)">
            <text:p/>
          </table:table-cell>
          <table:table-cell table:formula="of:=IF(AND([.$G30] &lt;&gt; &quot;&quot;; [.$H30] &lt;&gt; &quot;&quot;); ([.$G30]*[.$H30])/[.$C30]; &quot;&quot;)">
            <text:p/>
          </table:table-cell>
          <table:table-cell table:formula="of:=IF(AND([.$G30] &lt;&gt; &quot;&quot;; [.$H30] &lt;&gt; &quot;&quot;); [.$I30]*(2*1); &quot;&quot;)">
            <text:p/>
          </table:table-cell>
          <table:table-cell table:formula="of:=IF(AND([.$G30] &lt;&gt; &quot;&quot;; [.$H30] &lt;&gt; &quot;&quot;); [.$I30]*(2*2); &quot;&quot;)">
            <text:p/>
          </table:table-cell>
          <table:table-cell table:formula="of:=IF(AND([.$G30] &lt;&gt; &quot;&quot;; [.$H30] &lt;&gt; &quot;&quot;); [.$I30]*(3*2); &quot;&quot;)">
            <text:p/>
          </table:table-cell>
          <table:table-cell table:formula="of:=IF(AND([.$G30] &lt;&gt; &quot;&quot;; [.$H30] &lt;&gt; &quot;&quot;); [.$I30]*(3*3); &quot;&quot;)">
            <text:p/>
          </table:table-cell>
          <table:table-cell table:formula="of:=IF(AND([.$G30] &lt;&gt; &quot;&quot;; [.$H30] &lt;&gt; &quot;&quot;); [.$I30]*(4*3); &quot;&quot;)">
            <text:p/>
          </table:table-cell>
          <table:table-cell table:formula="of:=IF(AND([.$G30] &lt;&gt; &quot;&quot;; [.$H30] &lt;&gt; &quot;&quot;); [.$I30]*(4*4); &quot;&quot;)">
            <text:p/>
          </table:table-cell>
          <table:table-cell/>
          <table:table-cell table:formula="of:=IF([.Q30] &lt;&gt; &quot;&quot;; [.Q30]/60; &quot;&quot;)">
            <text:p/>
          </table:table-cell>
          <table:table-cell table:formula="of:=IF([.Q30] &lt;&gt; &quot;&quot;; [.Q3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31]*2" office:value-type="float" office:value="0" calcext:value-type="float">
            <text:p>0</text:p>
          </table:table-cell>
          <table:table-cell table:number-columns-repeated="4"/>
          <table:table-cell table:formula="of:=IF(AND([.$G31] &lt;&gt; &quot;&quot;; [.$H31] &lt;&gt; &quot;&quot;); [.$C31]/([.$G31]*[.$H31]); &quot;&quot;)">
            <text:p/>
          </table:table-cell>
          <table:table-cell table:formula="of:=IF(AND([.$G31] &lt;&gt; &quot;&quot;; [.$H31] &lt;&gt; &quot;&quot;); ([.$G31]*[.$H31])/[.$C31]; &quot;&quot;)">
            <text:p/>
          </table:table-cell>
          <table:table-cell table:formula="of:=IF(AND([.$G31] &lt;&gt; &quot;&quot;; [.$H31] &lt;&gt; &quot;&quot;); [.$I31]*(2*1); &quot;&quot;)">
            <text:p/>
          </table:table-cell>
          <table:table-cell table:formula="of:=IF(AND([.$G31] &lt;&gt; &quot;&quot;; [.$H31] &lt;&gt; &quot;&quot;); [.$I31]*(2*2); &quot;&quot;)">
            <text:p/>
          </table:table-cell>
          <table:table-cell table:formula="of:=IF(AND([.$G31] &lt;&gt; &quot;&quot;; [.$H31] &lt;&gt; &quot;&quot;); [.$I31]*(3*2); &quot;&quot;)">
            <text:p/>
          </table:table-cell>
          <table:table-cell table:formula="of:=IF(AND([.$G31] &lt;&gt; &quot;&quot;; [.$H31] &lt;&gt; &quot;&quot;); [.$I31]*(3*3); &quot;&quot;)">
            <text:p/>
          </table:table-cell>
          <table:table-cell table:formula="of:=IF(AND([.$G31] &lt;&gt; &quot;&quot;; [.$H31] &lt;&gt; &quot;&quot;); [.$I31]*(4*3); &quot;&quot;)">
            <text:p/>
          </table:table-cell>
          <table:table-cell table:formula="of:=IF(AND([.$G31] &lt;&gt; &quot;&quot;; [.$H31] &lt;&gt; &quot;&quot;); [.$I31]*(4*4); &quot;&quot;)">
            <text:p/>
          </table:table-cell>
          <table:table-cell/>
          <table:table-cell table:formula="of:=IF([.Q31] &lt;&gt; &quot;&quot;; [.Q31]/60; &quot;&quot;)">
            <text:p/>
          </table:table-cell>
          <table:table-cell table:formula="of:=IF([.Q31] &lt;&gt; &quot;&quot;; [.Q3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32]*2" office:value-type="float" office:value="0" calcext:value-type="float">
            <text:p>0</text:p>
          </table:table-cell>
          <table:table-cell table:number-columns-repeated="4"/>
          <table:table-cell table:formula="of:=IF(AND([.$G32] &lt;&gt; &quot;&quot;; [.$H32] &lt;&gt; &quot;&quot;); [.$C32]/([.$G32]*[.$H32]); &quot;&quot;)">
            <text:p/>
          </table:table-cell>
          <table:table-cell table:formula="of:=IF(AND([.$G32] &lt;&gt; &quot;&quot;; [.$H32] &lt;&gt; &quot;&quot;); ([.$G32]*[.$H32])/[.$C32]; &quot;&quot;)">
            <text:p/>
          </table:table-cell>
          <table:table-cell table:formula="of:=IF(AND([.$G32] &lt;&gt; &quot;&quot;; [.$H32] &lt;&gt; &quot;&quot;); [.$I32]*(2*1); &quot;&quot;)">
            <text:p/>
          </table:table-cell>
          <table:table-cell table:formula="of:=IF(AND([.$G32] &lt;&gt; &quot;&quot;; [.$H32] &lt;&gt; &quot;&quot;); [.$I32]*(2*2); &quot;&quot;)">
            <text:p/>
          </table:table-cell>
          <table:table-cell table:formula="of:=IF(AND([.$G32] &lt;&gt; &quot;&quot;; [.$H32] &lt;&gt; &quot;&quot;); [.$I32]*(3*2); &quot;&quot;)">
            <text:p/>
          </table:table-cell>
          <table:table-cell table:formula="of:=IF(AND([.$G32] &lt;&gt; &quot;&quot;; [.$H32] &lt;&gt; &quot;&quot;); [.$I32]*(3*3); &quot;&quot;)">
            <text:p/>
          </table:table-cell>
          <table:table-cell table:formula="of:=IF(AND([.$G32] &lt;&gt; &quot;&quot;; [.$H32] &lt;&gt; &quot;&quot;); [.$I32]*(4*3); &quot;&quot;)">
            <text:p/>
          </table:table-cell>
          <table:table-cell table:formula="of:=IF(AND([.$G32] &lt;&gt; &quot;&quot;; [.$H32] &lt;&gt; &quot;&quot;); [.$I32]*(4*4); &quot;&quot;)">
            <text:p/>
          </table:table-cell>
          <table:table-cell/>
          <table:table-cell table:formula="of:=IF([.Q32] &lt;&gt; &quot;&quot;; [.Q32]/60; &quot;&quot;)">
            <text:p/>
          </table:table-cell>
          <table:table-cell table:formula="of:=IF([.Q32] &lt;&gt; &quot;&quot;; [.Q3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33]*2" office:value-type="float" office:value="0" calcext:value-type="float">
            <text:p>0</text:p>
          </table:table-cell>
          <table:table-cell table:number-columns-repeated="4"/>
          <table:table-cell table:formula="of:=IF(AND([.$G33] &lt;&gt; &quot;&quot;; [.$H33] &lt;&gt; &quot;&quot;); [.$C33]/([.$G33]*[.$H33]); &quot;&quot;)">
            <text:p/>
          </table:table-cell>
          <table:table-cell table:formula="of:=IF(AND([.$G33] &lt;&gt; &quot;&quot;; [.$H33] &lt;&gt; &quot;&quot;); ([.$G33]*[.$H33])/[.$C33]; &quot;&quot;)">
            <text:p/>
          </table:table-cell>
          <table:table-cell table:formula="of:=IF(AND([.$G33] &lt;&gt; &quot;&quot;; [.$H33] &lt;&gt; &quot;&quot;); [.$I33]*(2*1); &quot;&quot;)">
            <text:p/>
          </table:table-cell>
          <table:table-cell table:formula="of:=IF(AND([.$G33] &lt;&gt; &quot;&quot;; [.$H33] &lt;&gt; &quot;&quot;); [.$I33]*(2*2); &quot;&quot;)">
            <text:p/>
          </table:table-cell>
          <table:table-cell table:formula="of:=IF(AND([.$G33] &lt;&gt; &quot;&quot;; [.$H33] &lt;&gt; &quot;&quot;); [.$I33]*(3*2); &quot;&quot;)">
            <text:p/>
          </table:table-cell>
          <table:table-cell table:formula="of:=IF(AND([.$G33] &lt;&gt; &quot;&quot;; [.$H33] &lt;&gt; &quot;&quot;); [.$I33]*(3*3); &quot;&quot;)">
            <text:p/>
          </table:table-cell>
          <table:table-cell table:formula="of:=IF(AND([.$G33] &lt;&gt; &quot;&quot;; [.$H33] &lt;&gt; &quot;&quot;); [.$I33]*(4*3); &quot;&quot;)">
            <text:p/>
          </table:table-cell>
          <table:table-cell table:formula="of:=IF(AND([.$G33] &lt;&gt; &quot;&quot;; [.$H33] &lt;&gt; &quot;&quot;); [.$I33]*(4*4); &quot;&quot;)">
            <text:p/>
          </table:table-cell>
          <table:table-cell/>
          <table:table-cell table:formula="of:=IF([.Q33] &lt;&gt; &quot;&quot;; [.Q33]/60; &quot;&quot;)">
            <text:p/>
          </table:table-cell>
          <table:table-cell table:formula="of:=IF([.Q33] &lt;&gt; &quot;&quot;; [.Q3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34]*2" office:value-type="float" office:value="0" calcext:value-type="float">
            <text:p>0</text:p>
          </table:table-cell>
          <table:table-cell table:number-columns-repeated="4"/>
          <table:table-cell table:formula="of:=IF(AND([.$G34] &lt;&gt; &quot;&quot;; [.$H34] &lt;&gt; &quot;&quot;); [.$C34]/([.$G34]*[.$H34]); &quot;&quot;)">
            <text:p/>
          </table:table-cell>
          <table:table-cell table:formula="of:=IF(AND([.$G34] &lt;&gt; &quot;&quot;; [.$H34] &lt;&gt; &quot;&quot;); ([.$G34]*[.$H34])/[.$C34]; &quot;&quot;)">
            <text:p/>
          </table:table-cell>
          <table:table-cell table:formula="of:=IF(AND([.$G34] &lt;&gt; &quot;&quot;; [.$H34] &lt;&gt; &quot;&quot;); [.$I34]*(2*1); &quot;&quot;)">
            <text:p/>
          </table:table-cell>
          <table:table-cell table:formula="of:=IF(AND([.$G34] &lt;&gt; &quot;&quot;; [.$H34] &lt;&gt; &quot;&quot;); [.$I34]*(2*2); &quot;&quot;)">
            <text:p/>
          </table:table-cell>
          <table:table-cell table:formula="of:=IF(AND([.$G34] &lt;&gt; &quot;&quot;; [.$H34] &lt;&gt; &quot;&quot;); [.$I34]*(3*2); &quot;&quot;)">
            <text:p/>
          </table:table-cell>
          <table:table-cell table:formula="of:=IF(AND([.$G34] &lt;&gt; &quot;&quot;; [.$H34] &lt;&gt; &quot;&quot;); [.$I34]*(3*3); &quot;&quot;)">
            <text:p/>
          </table:table-cell>
          <table:table-cell table:formula="of:=IF(AND([.$G34] &lt;&gt; &quot;&quot;; [.$H34] &lt;&gt; &quot;&quot;); [.$I34]*(4*3); &quot;&quot;)">
            <text:p/>
          </table:table-cell>
          <table:table-cell table:formula="of:=IF(AND([.$G34] &lt;&gt; &quot;&quot;; [.$H34] &lt;&gt; &quot;&quot;); [.$I34]*(4*4); &quot;&quot;)">
            <text:p/>
          </table:table-cell>
          <table:table-cell/>
          <table:table-cell table:formula="of:=IF([.Q34] &lt;&gt; &quot;&quot;; [.Q34]/60; &quot;&quot;)">
            <text:p/>
          </table:table-cell>
          <table:table-cell table:formula="of:=IF([.Q34] &lt;&gt; &quot;&quot;; [.Q3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35]*2" office:value-type="float" office:value="0" calcext:value-type="float">
            <text:p>0</text:p>
          </table:table-cell>
          <table:table-cell table:number-columns-repeated="4"/>
          <table:table-cell table:formula="of:=IF(AND([.$G35] &lt;&gt; &quot;&quot;; [.$H35] &lt;&gt; &quot;&quot;); [.$C35]/([.$G35]*[.$H35]); &quot;&quot;)">
            <text:p/>
          </table:table-cell>
          <table:table-cell table:formula="of:=IF(AND([.$G35] &lt;&gt; &quot;&quot;; [.$H35] &lt;&gt; &quot;&quot;); ([.$G35]*[.$H35])/[.$C35]; &quot;&quot;)">
            <text:p/>
          </table:table-cell>
          <table:table-cell table:formula="of:=IF(AND([.$G35] &lt;&gt; &quot;&quot;; [.$H35] &lt;&gt; &quot;&quot;); [.$I35]*(2*1); &quot;&quot;)">
            <text:p/>
          </table:table-cell>
          <table:table-cell table:formula="of:=IF(AND([.$G35] &lt;&gt; &quot;&quot;; [.$H35] &lt;&gt; &quot;&quot;); [.$I35]*(2*2); &quot;&quot;)">
            <text:p/>
          </table:table-cell>
          <table:table-cell table:formula="of:=IF(AND([.$G35] &lt;&gt; &quot;&quot;; [.$H35] &lt;&gt; &quot;&quot;); [.$I35]*(3*2); &quot;&quot;)">
            <text:p/>
          </table:table-cell>
          <table:table-cell table:formula="of:=IF(AND([.$G35] &lt;&gt; &quot;&quot;; [.$H35] &lt;&gt; &quot;&quot;); [.$I35]*(3*3); &quot;&quot;)">
            <text:p/>
          </table:table-cell>
          <table:table-cell table:formula="of:=IF(AND([.$G35] &lt;&gt; &quot;&quot;; [.$H35] &lt;&gt; &quot;&quot;); [.$I35]*(4*3); &quot;&quot;)">
            <text:p/>
          </table:table-cell>
          <table:table-cell table:formula="of:=IF(AND([.$G35] &lt;&gt; &quot;&quot;; [.$H35] &lt;&gt; &quot;&quot;); [.$I35]*(4*4); &quot;&quot;)">
            <text:p/>
          </table:table-cell>
          <table:table-cell/>
          <table:table-cell table:formula="of:=IF([.Q35] &lt;&gt; &quot;&quot;; [.Q35]/60; &quot;&quot;)">
            <text:p/>
          </table:table-cell>
          <table:table-cell table:formula="of:=IF([.Q35] &lt;&gt; &quot;&quot;; [.Q3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36]*2" office:value-type="float" office:value="0" calcext:value-type="float">
            <text:p>0</text:p>
          </table:table-cell>
          <table:table-cell table:number-columns-repeated="4"/>
          <table:table-cell table:formula="of:=IF(AND([.$G36] &lt;&gt; &quot;&quot;; [.$H36] &lt;&gt; &quot;&quot;); [.$C36]/([.$G36]*[.$H36]); &quot;&quot;)">
            <text:p/>
          </table:table-cell>
          <table:table-cell table:formula="of:=IF(AND([.$G36] &lt;&gt; &quot;&quot;; [.$H36] &lt;&gt; &quot;&quot;); ([.$G36]*[.$H36])/[.$C36]; &quot;&quot;)">
            <text:p/>
          </table:table-cell>
          <table:table-cell table:formula="of:=IF(AND([.$G36] &lt;&gt; &quot;&quot;; [.$H36] &lt;&gt; &quot;&quot;); [.$I36]*(2*1); &quot;&quot;)">
            <text:p/>
          </table:table-cell>
          <table:table-cell table:formula="of:=IF(AND([.$G36] &lt;&gt; &quot;&quot;; [.$H36] &lt;&gt; &quot;&quot;); [.$I36]*(2*2); &quot;&quot;)">
            <text:p/>
          </table:table-cell>
          <table:table-cell table:formula="of:=IF(AND([.$G36] &lt;&gt; &quot;&quot;; [.$H36] &lt;&gt; &quot;&quot;); [.$I36]*(3*2); &quot;&quot;)">
            <text:p/>
          </table:table-cell>
          <table:table-cell table:formula="of:=IF(AND([.$G36] &lt;&gt; &quot;&quot;; [.$H36] &lt;&gt; &quot;&quot;); [.$I36]*(3*3); &quot;&quot;)">
            <text:p/>
          </table:table-cell>
          <table:table-cell table:formula="of:=IF(AND([.$G36] &lt;&gt; &quot;&quot;; [.$H36] &lt;&gt; &quot;&quot;); [.$I36]*(4*3); &quot;&quot;)">
            <text:p/>
          </table:table-cell>
          <table:table-cell table:formula="of:=IF(AND([.$G36] &lt;&gt; &quot;&quot;; [.$H36] &lt;&gt; &quot;&quot;); [.$I36]*(4*4); &quot;&quot;)">
            <text:p/>
          </table:table-cell>
          <table:table-cell/>
          <table:table-cell table:formula="of:=IF([.Q36] &lt;&gt; &quot;&quot;; [.Q36]/60; &quot;&quot;)">
            <text:p/>
          </table:table-cell>
          <table:table-cell table:formula="of:=IF([.Q36] &lt;&gt; &quot;&quot;; [.Q3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37]*2" office:value-type="float" office:value="0" calcext:value-type="float">
            <text:p>0</text:p>
          </table:table-cell>
          <table:table-cell table:number-columns-repeated="4"/>
          <table:table-cell table:formula="of:=IF(AND([.$G37] &lt;&gt; &quot;&quot;; [.$H37] &lt;&gt; &quot;&quot;); [.$C37]/([.$G37]*[.$H37]); &quot;&quot;)">
            <text:p/>
          </table:table-cell>
          <table:table-cell table:formula="of:=IF(AND([.$G37] &lt;&gt; &quot;&quot;; [.$H37] &lt;&gt; &quot;&quot;); ([.$G37]*[.$H37])/[.$C37]; &quot;&quot;)">
            <text:p/>
          </table:table-cell>
          <table:table-cell table:formula="of:=IF(AND([.$G37] &lt;&gt; &quot;&quot;; [.$H37] &lt;&gt; &quot;&quot;); [.$I37]*(2*1); &quot;&quot;)">
            <text:p/>
          </table:table-cell>
          <table:table-cell table:formula="of:=IF(AND([.$G37] &lt;&gt; &quot;&quot;; [.$H37] &lt;&gt; &quot;&quot;); [.$I37]*(2*2); &quot;&quot;)">
            <text:p/>
          </table:table-cell>
          <table:table-cell table:formula="of:=IF(AND([.$G37] &lt;&gt; &quot;&quot;; [.$H37] &lt;&gt; &quot;&quot;); [.$I37]*(3*2); &quot;&quot;)">
            <text:p/>
          </table:table-cell>
          <table:table-cell table:formula="of:=IF(AND([.$G37] &lt;&gt; &quot;&quot;; [.$H37] &lt;&gt; &quot;&quot;); [.$I37]*(3*3); &quot;&quot;)">
            <text:p/>
          </table:table-cell>
          <table:table-cell table:formula="of:=IF(AND([.$G37] &lt;&gt; &quot;&quot;; [.$H37] &lt;&gt; &quot;&quot;); [.$I37]*(4*3); &quot;&quot;)">
            <text:p/>
          </table:table-cell>
          <table:table-cell table:formula="of:=IF(AND([.$G37] &lt;&gt; &quot;&quot;; [.$H37] &lt;&gt; &quot;&quot;); [.$I37]*(4*4); &quot;&quot;)">
            <text:p/>
          </table:table-cell>
          <table:table-cell/>
          <table:table-cell table:formula="of:=IF([.Q37] &lt;&gt; &quot;&quot;; [.Q37]/60; &quot;&quot;)">
            <text:p/>
          </table:table-cell>
          <table:table-cell table:formula="of:=IF([.Q37] &lt;&gt; &quot;&quot;; [.Q3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38]*2" office:value-type="float" office:value="0" calcext:value-type="float">
            <text:p>0</text:p>
          </table:table-cell>
          <table:table-cell table:number-columns-repeated="4"/>
          <table:table-cell table:formula="of:=IF(AND([.$G38] &lt;&gt; &quot;&quot;; [.$H38] &lt;&gt; &quot;&quot;); [.$C38]/([.$G38]*[.$H38]); &quot;&quot;)">
            <text:p/>
          </table:table-cell>
          <table:table-cell table:formula="of:=IF(AND([.$G38] &lt;&gt; &quot;&quot;; [.$H38] &lt;&gt; &quot;&quot;); ([.$G38]*[.$H38])/[.$C38]; &quot;&quot;)">
            <text:p/>
          </table:table-cell>
          <table:table-cell table:formula="of:=IF(AND([.$G38] &lt;&gt; &quot;&quot;; [.$H38] &lt;&gt; &quot;&quot;); [.$I38]*(2*1); &quot;&quot;)">
            <text:p/>
          </table:table-cell>
          <table:table-cell table:formula="of:=IF(AND([.$G38] &lt;&gt; &quot;&quot;; [.$H38] &lt;&gt; &quot;&quot;); [.$I38]*(2*2); &quot;&quot;)">
            <text:p/>
          </table:table-cell>
          <table:table-cell table:formula="of:=IF(AND([.$G38] &lt;&gt; &quot;&quot;; [.$H38] &lt;&gt; &quot;&quot;); [.$I38]*(3*2); &quot;&quot;)">
            <text:p/>
          </table:table-cell>
          <table:table-cell table:formula="of:=IF(AND([.$G38] &lt;&gt; &quot;&quot;; [.$H38] &lt;&gt; &quot;&quot;); [.$I38]*(3*3); &quot;&quot;)">
            <text:p/>
          </table:table-cell>
          <table:table-cell table:formula="of:=IF(AND([.$G38] &lt;&gt; &quot;&quot;; [.$H38] &lt;&gt; &quot;&quot;); [.$I38]*(4*3); &quot;&quot;)">
            <text:p/>
          </table:table-cell>
          <table:table-cell table:formula="of:=IF(AND([.$G38] &lt;&gt; &quot;&quot;; [.$H38] &lt;&gt; &quot;&quot;); [.$I38]*(4*4); &quot;&quot;)">
            <text:p/>
          </table:table-cell>
          <table:table-cell/>
          <table:table-cell table:formula="of:=IF([.Q38] &lt;&gt; &quot;&quot;; [.Q38]/60; &quot;&quot;)">
            <text:p/>
          </table:table-cell>
          <table:table-cell table:formula="of:=IF([.Q38] &lt;&gt; &quot;&quot;; [.Q3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39]*2" office:value-type="float" office:value="0" calcext:value-type="float">
            <text:p>0</text:p>
          </table:table-cell>
          <table:table-cell table:number-columns-repeated="4"/>
          <table:table-cell table:formula="of:=IF(AND([.$G39] &lt;&gt; &quot;&quot;; [.$H39] &lt;&gt; &quot;&quot;); [.$C39]/([.$G39]*[.$H39]); &quot;&quot;)">
            <text:p/>
          </table:table-cell>
          <table:table-cell table:formula="of:=IF(AND([.$G39] &lt;&gt; &quot;&quot;; [.$H39] &lt;&gt; &quot;&quot;); ([.$G39]*[.$H39])/[.$C39]; &quot;&quot;)">
            <text:p/>
          </table:table-cell>
          <table:table-cell table:formula="of:=IF(AND([.$G39] &lt;&gt; &quot;&quot;; [.$H39] &lt;&gt; &quot;&quot;); [.$I39]*(2*1); &quot;&quot;)">
            <text:p/>
          </table:table-cell>
          <table:table-cell table:formula="of:=IF(AND([.$G39] &lt;&gt; &quot;&quot;; [.$H39] &lt;&gt; &quot;&quot;); [.$I39]*(2*2); &quot;&quot;)">
            <text:p/>
          </table:table-cell>
          <table:table-cell table:formula="of:=IF(AND([.$G39] &lt;&gt; &quot;&quot;; [.$H39] &lt;&gt; &quot;&quot;); [.$I39]*(3*2); &quot;&quot;)">
            <text:p/>
          </table:table-cell>
          <table:table-cell table:formula="of:=IF(AND([.$G39] &lt;&gt; &quot;&quot;; [.$H39] &lt;&gt; &quot;&quot;); [.$I39]*(3*3); &quot;&quot;)">
            <text:p/>
          </table:table-cell>
          <table:table-cell table:formula="of:=IF(AND([.$G39] &lt;&gt; &quot;&quot;; [.$H39] &lt;&gt; &quot;&quot;); [.$I39]*(4*3); &quot;&quot;)">
            <text:p/>
          </table:table-cell>
          <table:table-cell table:formula="of:=IF(AND([.$G39] &lt;&gt; &quot;&quot;; [.$H39] &lt;&gt; &quot;&quot;); [.$I39]*(4*4); &quot;&quot;)">
            <text:p/>
          </table:table-cell>
          <table:table-cell/>
          <table:table-cell table:formula="of:=IF([.Q39] &lt;&gt; &quot;&quot;; [.Q39]/60; &quot;&quot;)">
            <text:p/>
          </table:table-cell>
          <table:table-cell table:formula="of:=IF([.Q39] &lt;&gt; &quot;&quot;; [.Q3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40]*2" office:value-type="float" office:value="0" calcext:value-type="float">
            <text:p>0</text:p>
          </table:table-cell>
          <table:table-cell table:number-columns-repeated="4"/>
          <table:table-cell table:formula="of:=IF(AND([.$G40] &lt;&gt; &quot;&quot;; [.$H40] &lt;&gt; &quot;&quot;); [.$C40]/([.$G40]*[.$H40]); &quot;&quot;)">
            <text:p/>
          </table:table-cell>
          <table:table-cell table:formula="of:=IF(AND([.$G40] &lt;&gt; &quot;&quot;; [.$H40] &lt;&gt; &quot;&quot;); ([.$G40]*[.$H40])/[.$C40]; &quot;&quot;)">
            <text:p/>
          </table:table-cell>
          <table:table-cell table:formula="of:=IF(AND([.$G40] &lt;&gt; &quot;&quot;; [.$H40] &lt;&gt; &quot;&quot;); [.$I40]*(2*1); &quot;&quot;)">
            <text:p/>
          </table:table-cell>
          <table:table-cell table:formula="of:=IF(AND([.$G40] &lt;&gt; &quot;&quot;; [.$H40] &lt;&gt; &quot;&quot;); [.$I40]*(2*2); &quot;&quot;)">
            <text:p/>
          </table:table-cell>
          <table:table-cell table:formula="of:=IF(AND([.$G40] &lt;&gt; &quot;&quot;; [.$H40] &lt;&gt; &quot;&quot;); [.$I40]*(3*2); &quot;&quot;)">
            <text:p/>
          </table:table-cell>
          <table:table-cell table:formula="of:=IF(AND([.$G40] &lt;&gt; &quot;&quot;; [.$H40] &lt;&gt; &quot;&quot;); [.$I40]*(3*3); &quot;&quot;)">
            <text:p/>
          </table:table-cell>
          <table:table-cell table:formula="of:=IF(AND([.$G40] &lt;&gt; &quot;&quot;; [.$H40] &lt;&gt; &quot;&quot;); [.$I40]*(4*3); &quot;&quot;)">
            <text:p/>
          </table:table-cell>
          <table:table-cell table:formula="of:=IF(AND([.$G40] &lt;&gt; &quot;&quot;; [.$H40] &lt;&gt; &quot;&quot;); [.$I40]*(4*4); &quot;&quot;)">
            <text:p/>
          </table:table-cell>
          <table:table-cell/>
          <table:table-cell table:formula="of:=IF([.Q40] &lt;&gt; &quot;&quot;; [.Q40]/60; &quot;&quot;)">
            <text:p/>
          </table:table-cell>
          <table:table-cell table:formula="of:=IF([.Q40] &lt;&gt; &quot;&quot;; [.Q4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41]*2" office:value-type="float" office:value="0" calcext:value-type="float">
            <text:p>0</text:p>
          </table:table-cell>
          <table:table-cell table:number-columns-repeated="4"/>
          <table:table-cell table:formula="of:=IF(AND([.$G41] &lt;&gt; &quot;&quot;; [.$H41] &lt;&gt; &quot;&quot;); [.$C41]/([.$G41]*[.$H41]); &quot;&quot;)">
            <text:p/>
          </table:table-cell>
          <table:table-cell table:formula="of:=IF(AND([.$G41] &lt;&gt; &quot;&quot;; [.$H41] &lt;&gt; &quot;&quot;); ([.$G41]*[.$H41])/[.$C41]; &quot;&quot;)">
            <text:p/>
          </table:table-cell>
          <table:table-cell table:formula="of:=IF(AND([.$G41] &lt;&gt; &quot;&quot;; [.$H41] &lt;&gt; &quot;&quot;); [.$I41]*(2*1); &quot;&quot;)">
            <text:p/>
          </table:table-cell>
          <table:table-cell table:formula="of:=IF(AND([.$G41] &lt;&gt; &quot;&quot;; [.$H41] &lt;&gt; &quot;&quot;); [.$I41]*(2*2); &quot;&quot;)">
            <text:p/>
          </table:table-cell>
          <table:table-cell table:formula="of:=IF(AND([.$G41] &lt;&gt; &quot;&quot;; [.$H41] &lt;&gt; &quot;&quot;); [.$I41]*(3*2); &quot;&quot;)">
            <text:p/>
          </table:table-cell>
          <table:table-cell table:formula="of:=IF(AND([.$G41] &lt;&gt; &quot;&quot;; [.$H41] &lt;&gt; &quot;&quot;); [.$I41]*(3*3); &quot;&quot;)">
            <text:p/>
          </table:table-cell>
          <table:table-cell table:formula="of:=IF(AND([.$G41] &lt;&gt; &quot;&quot;; [.$H41] &lt;&gt; &quot;&quot;); [.$I41]*(4*3); &quot;&quot;)">
            <text:p/>
          </table:table-cell>
          <table:table-cell table:formula="of:=IF(AND([.$G41] &lt;&gt; &quot;&quot;; [.$H41] &lt;&gt; &quot;&quot;); [.$I41]*(4*4); &quot;&quot;)">
            <text:p/>
          </table:table-cell>
          <table:table-cell/>
          <table:table-cell table:formula="of:=IF([.Q41] &lt;&gt; &quot;&quot;; [.Q41]/60; &quot;&quot;)">
            <text:p/>
          </table:table-cell>
          <table:table-cell table:formula="of:=IF([.Q41] &lt;&gt; &quot;&quot;; [.Q4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42]*2" office:value-type="float" office:value="0" calcext:value-type="float">
            <text:p>0</text:p>
          </table:table-cell>
          <table:table-cell table:number-columns-repeated="4"/>
          <table:table-cell table:formula="of:=IF(AND([.$G42] &lt;&gt; &quot;&quot;; [.$H42] &lt;&gt; &quot;&quot;); [.$C42]/([.$G42]*[.$H42]); &quot;&quot;)">
            <text:p/>
          </table:table-cell>
          <table:table-cell table:formula="of:=IF(AND([.$G42] &lt;&gt; &quot;&quot;; [.$H42] &lt;&gt; &quot;&quot;); ([.$G42]*[.$H42])/[.$C42]; &quot;&quot;)">
            <text:p/>
          </table:table-cell>
          <table:table-cell table:formula="of:=IF(AND([.$G42] &lt;&gt; &quot;&quot;; [.$H42] &lt;&gt; &quot;&quot;); [.$I42]*(2*1); &quot;&quot;)">
            <text:p/>
          </table:table-cell>
          <table:table-cell table:formula="of:=IF(AND([.$G42] &lt;&gt; &quot;&quot;; [.$H42] &lt;&gt; &quot;&quot;); [.$I42]*(2*2); &quot;&quot;)">
            <text:p/>
          </table:table-cell>
          <table:table-cell table:formula="of:=IF(AND([.$G42] &lt;&gt; &quot;&quot;; [.$H42] &lt;&gt; &quot;&quot;); [.$I42]*(3*2); &quot;&quot;)">
            <text:p/>
          </table:table-cell>
          <table:table-cell table:formula="of:=IF(AND([.$G42] &lt;&gt; &quot;&quot;; [.$H42] &lt;&gt; &quot;&quot;); [.$I42]*(3*3); &quot;&quot;)">
            <text:p/>
          </table:table-cell>
          <table:table-cell table:formula="of:=IF(AND([.$G42] &lt;&gt; &quot;&quot;; [.$H42] &lt;&gt; &quot;&quot;); [.$I42]*(4*3); &quot;&quot;)">
            <text:p/>
          </table:table-cell>
          <table:table-cell table:formula="of:=IF(AND([.$G42] &lt;&gt; &quot;&quot;; [.$H42] &lt;&gt; &quot;&quot;); [.$I42]*(4*4); &quot;&quot;)">
            <text:p/>
          </table:table-cell>
          <table:table-cell/>
          <table:table-cell table:formula="of:=IF([.Q42] &lt;&gt; &quot;&quot;; [.Q42]/60; &quot;&quot;)">
            <text:p/>
          </table:table-cell>
          <table:table-cell table:formula="of:=IF([.Q42] &lt;&gt; &quot;&quot;; [.Q4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43]*2" office:value-type="float" office:value="0" calcext:value-type="float">
            <text:p>0</text:p>
          </table:table-cell>
          <table:table-cell table:number-columns-repeated="4"/>
          <table:table-cell table:formula="of:=IF(AND([.$G43] &lt;&gt; &quot;&quot;; [.$H43] &lt;&gt; &quot;&quot;); [.$C43]/([.$G43]*[.$H43]); &quot;&quot;)">
            <text:p/>
          </table:table-cell>
          <table:table-cell table:formula="of:=IF(AND([.$G43] &lt;&gt; &quot;&quot;; [.$H43] &lt;&gt; &quot;&quot;); ([.$G43]*[.$H43])/[.$C43]; &quot;&quot;)">
            <text:p/>
          </table:table-cell>
          <table:table-cell table:formula="of:=IF(AND([.$G43] &lt;&gt; &quot;&quot;; [.$H43] &lt;&gt; &quot;&quot;); [.$I43]*(2*1); &quot;&quot;)">
            <text:p/>
          </table:table-cell>
          <table:table-cell table:formula="of:=IF(AND([.$G43] &lt;&gt; &quot;&quot;; [.$H43] &lt;&gt; &quot;&quot;); [.$I43]*(2*2); &quot;&quot;)">
            <text:p/>
          </table:table-cell>
          <table:table-cell table:formula="of:=IF(AND([.$G43] &lt;&gt; &quot;&quot;; [.$H43] &lt;&gt; &quot;&quot;); [.$I43]*(3*2); &quot;&quot;)">
            <text:p/>
          </table:table-cell>
          <table:table-cell table:formula="of:=IF(AND([.$G43] &lt;&gt; &quot;&quot;; [.$H43] &lt;&gt; &quot;&quot;); [.$I43]*(3*3); &quot;&quot;)">
            <text:p/>
          </table:table-cell>
          <table:table-cell table:formula="of:=IF(AND([.$G43] &lt;&gt; &quot;&quot;; [.$H43] &lt;&gt; &quot;&quot;); [.$I43]*(4*3); &quot;&quot;)">
            <text:p/>
          </table:table-cell>
          <table:table-cell table:formula="of:=IF(AND([.$G43] &lt;&gt; &quot;&quot;; [.$H43] &lt;&gt; &quot;&quot;); [.$I43]*(4*4); &quot;&quot;)">
            <text:p/>
          </table:table-cell>
          <table:table-cell/>
          <table:table-cell table:formula="of:=IF([.Q43] &lt;&gt; &quot;&quot;; [.Q43]/60; &quot;&quot;)">
            <text:p/>
          </table:table-cell>
          <table:table-cell table:formula="of:=IF([.Q43] &lt;&gt; &quot;&quot;; [.Q4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44]*2" office:value-type="float" office:value="0" calcext:value-type="float">
            <text:p>0</text:p>
          </table:table-cell>
          <table:table-cell table:number-columns-repeated="4"/>
          <table:table-cell table:formula="of:=IF(AND([.$G44] &lt;&gt; &quot;&quot;; [.$H44] &lt;&gt; &quot;&quot;); [.$C44]/([.$G44]*[.$H44]); &quot;&quot;)">
            <text:p/>
          </table:table-cell>
          <table:table-cell table:formula="of:=IF(AND([.$G44] &lt;&gt; &quot;&quot;; [.$H44] &lt;&gt; &quot;&quot;); ([.$G44]*[.$H44])/[.$C44]; &quot;&quot;)">
            <text:p/>
          </table:table-cell>
          <table:table-cell table:formula="of:=IF(AND([.$G44] &lt;&gt; &quot;&quot;; [.$H44] &lt;&gt; &quot;&quot;); [.$I44]*(2*1); &quot;&quot;)">
            <text:p/>
          </table:table-cell>
          <table:table-cell table:formula="of:=IF(AND([.$G44] &lt;&gt; &quot;&quot;; [.$H44] &lt;&gt; &quot;&quot;); [.$I44]*(2*2); &quot;&quot;)">
            <text:p/>
          </table:table-cell>
          <table:table-cell table:formula="of:=IF(AND([.$G44] &lt;&gt; &quot;&quot;; [.$H44] &lt;&gt; &quot;&quot;); [.$I44]*(3*2); &quot;&quot;)">
            <text:p/>
          </table:table-cell>
          <table:table-cell table:formula="of:=IF(AND([.$G44] &lt;&gt; &quot;&quot;; [.$H44] &lt;&gt; &quot;&quot;); [.$I44]*(3*3); &quot;&quot;)">
            <text:p/>
          </table:table-cell>
          <table:table-cell table:formula="of:=IF(AND([.$G44] &lt;&gt; &quot;&quot;; [.$H44] &lt;&gt; &quot;&quot;); [.$I44]*(4*3); &quot;&quot;)">
            <text:p/>
          </table:table-cell>
          <table:table-cell table:formula="of:=IF(AND([.$G44] &lt;&gt; &quot;&quot;; [.$H44] &lt;&gt; &quot;&quot;); [.$I44]*(4*4); &quot;&quot;)">
            <text:p/>
          </table:table-cell>
          <table:table-cell/>
          <table:table-cell table:formula="of:=IF([.Q44] &lt;&gt; &quot;&quot;; [.Q44]/60; &quot;&quot;)">
            <text:p/>
          </table:table-cell>
          <table:table-cell table:formula="of:=IF([.Q44] &lt;&gt; &quot;&quot;; [.Q4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45]*2" office:value-type="float" office:value="0" calcext:value-type="float">
            <text:p>0</text:p>
          </table:table-cell>
          <table:table-cell table:number-columns-repeated="4"/>
          <table:table-cell table:formula="of:=IF(AND([.$G45] &lt;&gt; &quot;&quot;; [.$H45] &lt;&gt; &quot;&quot;); [.$C45]/([.$G45]*[.$H45]); &quot;&quot;)">
            <text:p/>
          </table:table-cell>
          <table:table-cell table:formula="of:=IF(AND([.$G45] &lt;&gt; &quot;&quot;; [.$H45] &lt;&gt; &quot;&quot;); ([.$G45]*[.$H45])/[.$C45]; &quot;&quot;)">
            <text:p/>
          </table:table-cell>
          <table:table-cell table:formula="of:=IF(AND([.$G45] &lt;&gt; &quot;&quot;; [.$H45] &lt;&gt; &quot;&quot;); [.$I45]*(2*1); &quot;&quot;)">
            <text:p/>
          </table:table-cell>
          <table:table-cell table:formula="of:=IF(AND([.$G45] &lt;&gt; &quot;&quot;; [.$H45] &lt;&gt; &quot;&quot;); [.$I45]*(2*2); &quot;&quot;)">
            <text:p/>
          </table:table-cell>
          <table:table-cell table:formula="of:=IF(AND([.$G45] &lt;&gt; &quot;&quot;; [.$H45] &lt;&gt; &quot;&quot;); [.$I45]*(3*2); &quot;&quot;)">
            <text:p/>
          </table:table-cell>
          <table:table-cell table:formula="of:=IF(AND([.$G45] &lt;&gt; &quot;&quot;; [.$H45] &lt;&gt; &quot;&quot;); [.$I45]*(3*3); &quot;&quot;)">
            <text:p/>
          </table:table-cell>
          <table:table-cell table:formula="of:=IF(AND([.$G45] &lt;&gt; &quot;&quot;; [.$H45] &lt;&gt; &quot;&quot;); [.$I45]*(4*3); &quot;&quot;)">
            <text:p/>
          </table:table-cell>
          <table:table-cell table:formula="of:=IF(AND([.$G45] &lt;&gt; &quot;&quot;; [.$H45] &lt;&gt; &quot;&quot;); [.$I45]*(4*4); &quot;&quot;)">
            <text:p/>
          </table:table-cell>
          <table:table-cell/>
          <table:table-cell table:formula="of:=IF([.Q45] &lt;&gt; &quot;&quot;; [.Q45]/60; &quot;&quot;)">
            <text:p/>
          </table:table-cell>
          <table:table-cell table:formula="of:=IF([.Q45] &lt;&gt; &quot;&quot;; [.Q4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46]*2" office:value-type="float" office:value="0" calcext:value-type="float">
            <text:p>0</text:p>
          </table:table-cell>
          <table:table-cell table:number-columns-repeated="4"/>
          <table:table-cell table:formula="of:=IF(AND([.$G46] &lt;&gt; &quot;&quot;; [.$H46] &lt;&gt; &quot;&quot;); [.$C46]/([.$G46]*[.$H46]); &quot;&quot;)">
            <text:p/>
          </table:table-cell>
          <table:table-cell table:formula="of:=IF(AND([.$G46] &lt;&gt; &quot;&quot;; [.$H46] &lt;&gt; &quot;&quot;); ([.$G46]*[.$H46])/[.$C46]; &quot;&quot;)">
            <text:p/>
          </table:table-cell>
          <table:table-cell table:formula="of:=IF(AND([.$G46] &lt;&gt; &quot;&quot;; [.$H46] &lt;&gt; &quot;&quot;); [.$I46]*(2*1); &quot;&quot;)">
            <text:p/>
          </table:table-cell>
          <table:table-cell table:formula="of:=IF(AND([.$G46] &lt;&gt; &quot;&quot;; [.$H46] &lt;&gt; &quot;&quot;); [.$I46]*(2*2); &quot;&quot;)">
            <text:p/>
          </table:table-cell>
          <table:table-cell table:formula="of:=IF(AND([.$G46] &lt;&gt; &quot;&quot;; [.$H46] &lt;&gt; &quot;&quot;); [.$I46]*(3*2); &quot;&quot;)">
            <text:p/>
          </table:table-cell>
          <table:table-cell table:formula="of:=IF(AND([.$G46] &lt;&gt; &quot;&quot;; [.$H46] &lt;&gt; &quot;&quot;); [.$I46]*(3*3); &quot;&quot;)">
            <text:p/>
          </table:table-cell>
          <table:table-cell table:formula="of:=IF(AND([.$G46] &lt;&gt; &quot;&quot;; [.$H46] &lt;&gt; &quot;&quot;); [.$I46]*(4*3); &quot;&quot;)">
            <text:p/>
          </table:table-cell>
          <table:table-cell table:formula="of:=IF(AND([.$G46] &lt;&gt; &quot;&quot;; [.$H46] &lt;&gt; &quot;&quot;); [.$I46]*(4*4); &quot;&quot;)">
            <text:p/>
          </table:table-cell>
          <table:table-cell/>
          <table:table-cell table:formula="of:=IF([.Q46] &lt;&gt; &quot;&quot;; [.Q46]/60; &quot;&quot;)">
            <text:p/>
          </table:table-cell>
          <table:table-cell table:formula="of:=IF([.Q46] &lt;&gt; &quot;&quot;; [.Q4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47]*2" office:value-type="float" office:value="0" calcext:value-type="float">
            <text:p>0</text:p>
          </table:table-cell>
          <table:table-cell table:number-columns-repeated="4"/>
          <table:table-cell table:formula="of:=IF(AND([.$G47] &lt;&gt; &quot;&quot;; [.$H47] &lt;&gt; &quot;&quot;); [.$C47]/([.$G47]*[.$H47]); &quot;&quot;)">
            <text:p/>
          </table:table-cell>
          <table:table-cell table:formula="of:=IF(AND([.$G47] &lt;&gt; &quot;&quot;; [.$H47] &lt;&gt; &quot;&quot;); ([.$G47]*[.$H47])/[.$C47]; &quot;&quot;)">
            <text:p/>
          </table:table-cell>
          <table:table-cell table:formula="of:=IF(AND([.$G47] &lt;&gt; &quot;&quot;; [.$H47] &lt;&gt; &quot;&quot;); [.$I47]*(2*1); &quot;&quot;)">
            <text:p/>
          </table:table-cell>
          <table:table-cell table:formula="of:=IF(AND([.$G47] &lt;&gt; &quot;&quot;; [.$H47] &lt;&gt; &quot;&quot;); [.$I47]*(2*2); &quot;&quot;)">
            <text:p/>
          </table:table-cell>
          <table:table-cell table:formula="of:=IF(AND([.$G47] &lt;&gt; &quot;&quot;; [.$H47] &lt;&gt; &quot;&quot;); [.$I47]*(3*2); &quot;&quot;)">
            <text:p/>
          </table:table-cell>
          <table:table-cell table:formula="of:=IF(AND([.$G47] &lt;&gt; &quot;&quot;; [.$H47] &lt;&gt; &quot;&quot;); [.$I47]*(3*3); &quot;&quot;)">
            <text:p/>
          </table:table-cell>
          <table:table-cell table:formula="of:=IF(AND([.$G47] &lt;&gt; &quot;&quot;; [.$H47] &lt;&gt; &quot;&quot;); [.$I47]*(4*3); &quot;&quot;)">
            <text:p/>
          </table:table-cell>
          <table:table-cell table:formula="of:=IF(AND([.$G47] &lt;&gt; &quot;&quot;; [.$H47] &lt;&gt; &quot;&quot;); [.$I47]*(4*4); &quot;&quot;)">
            <text:p/>
          </table:table-cell>
          <table:table-cell/>
          <table:table-cell table:formula="of:=IF([.Q47] &lt;&gt; &quot;&quot;; [.Q47]/60; &quot;&quot;)">
            <text:p/>
          </table:table-cell>
          <table:table-cell table:formula="of:=IF([.Q47] &lt;&gt; &quot;&quot;; [.Q4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48]*2" office:value-type="float" office:value="0" calcext:value-type="float">
            <text:p>0</text:p>
          </table:table-cell>
          <table:table-cell table:number-columns-repeated="4"/>
          <table:table-cell table:formula="of:=IF(AND([.$G48] &lt;&gt; &quot;&quot;; [.$H48] &lt;&gt; &quot;&quot;); [.$C48]/([.$G48]*[.$H48]); &quot;&quot;)">
            <text:p/>
          </table:table-cell>
          <table:table-cell table:formula="of:=IF(AND([.$G48] &lt;&gt; &quot;&quot;; [.$H48] &lt;&gt; &quot;&quot;); ([.$G48]*[.$H48])/[.$C48]; &quot;&quot;)">
            <text:p/>
          </table:table-cell>
          <table:table-cell table:formula="of:=IF(AND([.$G48] &lt;&gt; &quot;&quot;; [.$H48] &lt;&gt; &quot;&quot;); [.$I48]*(2*1); &quot;&quot;)">
            <text:p/>
          </table:table-cell>
          <table:table-cell table:formula="of:=IF(AND([.$G48] &lt;&gt; &quot;&quot;; [.$H48] &lt;&gt; &quot;&quot;); [.$I48]*(2*2); &quot;&quot;)">
            <text:p/>
          </table:table-cell>
          <table:table-cell table:formula="of:=IF(AND([.$G48] &lt;&gt; &quot;&quot;; [.$H48] &lt;&gt; &quot;&quot;); [.$I48]*(3*2); &quot;&quot;)">
            <text:p/>
          </table:table-cell>
          <table:table-cell table:formula="of:=IF(AND([.$G48] &lt;&gt; &quot;&quot;; [.$H48] &lt;&gt; &quot;&quot;); [.$I48]*(3*3); &quot;&quot;)">
            <text:p/>
          </table:table-cell>
          <table:table-cell table:formula="of:=IF(AND([.$G48] &lt;&gt; &quot;&quot;; [.$H48] &lt;&gt; &quot;&quot;); [.$I48]*(4*3); &quot;&quot;)">
            <text:p/>
          </table:table-cell>
          <table:table-cell table:formula="of:=IF(AND([.$G48] &lt;&gt; &quot;&quot;; [.$H48] &lt;&gt; &quot;&quot;); [.$I48]*(4*4); &quot;&quot;)">
            <text:p/>
          </table:table-cell>
          <table:table-cell/>
          <table:table-cell table:formula="of:=IF([.Q48] &lt;&gt; &quot;&quot;; [.Q48]/60; &quot;&quot;)">
            <text:p/>
          </table:table-cell>
          <table:table-cell table:formula="of:=IF([.Q48] &lt;&gt; &quot;&quot;; [.Q4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49]*2" office:value-type="float" office:value="0" calcext:value-type="float">
            <text:p>0</text:p>
          </table:table-cell>
          <table:table-cell table:number-columns-repeated="4"/>
          <table:table-cell table:formula="of:=IF(AND([.$G49] &lt;&gt; &quot;&quot;; [.$H49] &lt;&gt; &quot;&quot;); [.$C49]/([.$G49]*[.$H49]); &quot;&quot;)">
            <text:p/>
          </table:table-cell>
          <table:table-cell table:formula="of:=IF(AND([.$G49] &lt;&gt; &quot;&quot;; [.$H49] &lt;&gt; &quot;&quot;); ([.$G49]*[.$H49])/[.$C49]; &quot;&quot;)">
            <text:p/>
          </table:table-cell>
          <table:table-cell table:formula="of:=IF(AND([.$G49] &lt;&gt; &quot;&quot;; [.$H49] &lt;&gt; &quot;&quot;); [.$I49]*(2*1); &quot;&quot;)">
            <text:p/>
          </table:table-cell>
          <table:table-cell table:formula="of:=IF(AND([.$G49] &lt;&gt; &quot;&quot;; [.$H49] &lt;&gt; &quot;&quot;); [.$I49]*(2*2); &quot;&quot;)">
            <text:p/>
          </table:table-cell>
          <table:table-cell table:formula="of:=IF(AND([.$G49] &lt;&gt; &quot;&quot;; [.$H49] &lt;&gt; &quot;&quot;); [.$I49]*(3*2); &quot;&quot;)">
            <text:p/>
          </table:table-cell>
          <table:table-cell table:formula="of:=IF(AND([.$G49] &lt;&gt; &quot;&quot;; [.$H49] &lt;&gt; &quot;&quot;); [.$I49]*(3*3); &quot;&quot;)">
            <text:p/>
          </table:table-cell>
          <table:table-cell table:formula="of:=IF(AND([.$G49] &lt;&gt; &quot;&quot;; [.$H49] &lt;&gt; &quot;&quot;); [.$I49]*(4*3); &quot;&quot;)">
            <text:p/>
          </table:table-cell>
          <table:table-cell table:formula="of:=IF(AND([.$G49] &lt;&gt; &quot;&quot;; [.$H49] &lt;&gt; &quot;&quot;); [.$I49]*(4*4); &quot;&quot;)">
            <text:p/>
          </table:table-cell>
          <table:table-cell/>
          <table:table-cell table:formula="of:=IF([.Q49] &lt;&gt; &quot;&quot;; [.Q49]/60; &quot;&quot;)">
            <text:p/>
          </table:table-cell>
          <table:table-cell table:formula="of:=IF([.Q49] &lt;&gt; &quot;&quot;; [.Q4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50]*2" office:value-type="float" office:value="0" calcext:value-type="float">
            <text:p>0</text:p>
          </table:table-cell>
          <table:table-cell table:number-columns-repeated="4"/>
          <table:table-cell table:formula="of:=IF(AND([.$G50] &lt;&gt; &quot;&quot;; [.$H50] &lt;&gt; &quot;&quot;); [.$C50]/([.$G50]*[.$H50]); &quot;&quot;)">
            <text:p/>
          </table:table-cell>
          <table:table-cell table:formula="of:=IF(AND([.$G50] &lt;&gt; &quot;&quot;; [.$H50] &lt;&gt; &quot;&quot;); ([.$G50]*[.$H50])/[.$C50]; &quot;&quot;)">
            <text:p/>
          </table:table-cell>
          <table:table-cell table:formula="of:=IF(AND([.$G50] &lt;&gt; &quot;&quot;; [.$H50] &lt;&gt; &quot;&quot;); [.$I50]*(2*1); &quot;&quot;)">
            <text:p/>
          </table:table-cell>
          <table:table-cell table:formula="of:=IF(AND([.$G50] &lt;&gt; &quot;&quot;; [.$H50] &lt;&gt; &quot;&quot;); [.$I50]*(2*2); &quot;&quot;)">
            <text:p/>
          </table:table-cell>
          <table:table-cell table:formula="of:=IF(AND([.$G50] &lt;&gt; &quot;&quot;; [.$H50] &lt;&gt; &quot;&quot;); [.$I50]*(3*2); &quot;&quot;)">
            <text:p/>
          </table:table-cell>
          <table:table-cell table:formula="of:=IF(AND([.$G50] &lt;&gt; &quot;&quot;; [.$H50] &lt;&gt; &quot;&quot;); [.$I50]*(3*3); &quot;&quot;)">
            <text:p/>
          </table:table-cell>
          <table:table-cell table:formula="of:=IF(AND([.$G50] &lt;&gt; &quot;&quot;; [.$H50] &lt;&gt; &quot;&quot;); [.$I50]*(4*3); &quot;&quot;)">
            <text:p/>
          </table:table-cell>
          <table:table-cell table:formula="of:=IF(AND([.$G50] &lt;&gt; &quot;&quot;; [.$H50] &lt;&gt; &quot;&quot;); [.$I50]*(4*4); &quot;&quot;)">
            <text:p/>
          </table:table-cell>
          <table:table-cell/>
          <table:table-cell table:formula="of:=IF([.Q50] &lt;&gt; &quot;&quot;; [.Q50]/60; &quot;&quot;)">
            <text:p/>
          </table:table-cell>
          <table:table-cell table:formula="of:=IF([.Q50] &lt;&gt; &quot;&quot;; [.Q5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51]*2" office:value-type="float" office:value="0" calcext:value-type="float">
            <text:p>0</text:p>
          </table:table-cell>
          <table:table-cell table:number-columns-repeated="4"/>
          <table:table-cell table:formula="of:=IF(AND([.$G51] &lt;&gt; &quot;&quot;; [.$H51] &lt;&gt; &quot;&quot;); [.$C51]/([.$G51]*[.$H51]); &quot;&quot;)">
            <text:p/>
          </table:table-cell>
          <table:table-cell table:formula="of:=IF(AND([.$G51] &lt;&gt; &quot;&quot;; [.$H51] &lt;&gt; &quot;&quot;); ([.$G51]*[.$H51])/[.$C51]; &quot;&quot;)">
            <text:p/>
          </table:table-cell>
          <table:table-cell table:formula="of:=IF(AND([.$G51] &lt;&gt; &quot;&quot;; [.$H51] &lt;&gt; &quot;&quot;); [.$I51]*(2*1); &quot;&quot;)">
            <text:p/>
          </table:table-cell>
          <table:table-cell table:formula="of:=IF(AND([.$G51] &lt;&gt; &quot;&quot;; [.$H51] &lt;&gt; &quot;&quot;); [.$I51]*(2*2); &quot;&quot;)">
            <text:p/>
          </table:table-cell>
          <table:table-cell table:formula="of:=IF(AND([.$G51] &lt;&gt; &quot;&quot;; [.$H51] &lt;&gt; &quot;&quot;); [.$I51]*(3*2); &quot;&quot;)">
            <text:p/>
          </table:table-cell>
          <table:table-cell table:formula="of:=IF(AND([.$G51] &lt;&gt; &quot;&quot;; [.$H51] &lt;&gt; &quot;&quot;); [.$I51]*(3*3); &quot;&quot;)">
            <text:p/>
          </table:table-cell>
          <table:table-cell table:formula="of:=IF(AND([.$G51] &lt;&gt; &quot;&quot;; [.$H51] &lt;&gt; &quot;&quot;); [.$I51]*(4*3); &quot;&quot;)">
            <text:p/>
          </table:table-cell>
          <table:table-cell table:formula="of:=IF(AND([.$G51] &lt;&gt; &quot;&quot;; [.$H51] &lt;&gt; &quot;&quot;); [.$I51]*(4*4); &quot;&quot;)">
            <text:p/>
          </table:table-cell>
          <table:table-cell/>
          <table:table-cell table:formula="of:=IF([.Q51] &lt;&gt; &quot;&quot;; [.Q51]/60; &quot;&quot;)">
            <text:p/>
          </table:table-cell>
          <table:table-cell table:formula="of:=IF([.Q51] &lt;&gt; &quot;&quot;; [.Q5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52]*2" office:value-type="float" office:value="0" calcext:value-type="float">
            <text:p>0</text:p>
          </table:table-cell>
          <table:table-cell table:number-columns-repeated="4"/>
          <table:table-cell table:formula="of:=IF(AND([.$G52] &lt;&gt; &quot;&quot;; [.$H52] &lt;&gt; &quot;&quot;); [.$C52]/([.$G52]*[.$H52]); &quot;&quot;)">
            <text:p/>
          </table:table-cell>
          <table:table-cell table:formula="of:=IF(AND([.$G52] &lt;&gt; &quot;&quot;; [.$H52] &lt;&gt; &quot;&quot;); ([.$G52]*[.$H52])/[.$C52]; &quot;&quot;)">
            <text:p/>
          </table:table-cell>
          <table:table-cell table:formula="of:=IF(AND([.$G52] &lt;&gt; &quot;&quot;; [.$H52] &lt;&gt; &quot;&quot;); [.$I52]*(2*1); &quot;&quot;)">
            <text:p/>
          </table:table-cell>
          <table:table-cell table:formula="of:=IF(AND([.$G52] &lt;&gt; &quot;&quot;; [.$H52] &lt;&gt; &quot;&quot;); [.$I52]*(2*2); &quot;&quot;)">
            <text:p/>
          </table:table-cell>
          <table:table-cell table:formula="of:=IF(AND([.$G52] &lt;&gt; &quot;&quot;; [.$H52] &lt;&gt; &quot;&quot;); [.$I52]*(3*2); &quot;&quot;)">
            <text:p/>
          </table:table-cell>
          <table:table-cell table:formula="of:=IF(AND([.$G52] &lt;&gt; &quot;&quot;; [.$H52] &lt;&gt; &quot;&quot;); [.$I52]*(3*3); &quot;&quot;)">
            <text:p/>
          </table:table-cell>
          <table:table-cell table:formula="of:=IF(AND([.$G52] &lt;&gt; &quot;&quot;; [.$H52] &lt;&gt; &quot;&quot;); [.$I52]*(4*3); &quot;&quot;)">
            <text:p/>
          </table:table-cell>
          <table:table-cell table:formula="of:=IF(AND([.$G52] &lt;&gt; &quot;&quot;; [.$H52] &lt;&gt; &quot;&quot;); [.$I52]*(4*4); &quot;&quot;)">
            <text:p/>
          </table:table-cell>
          <table:table-cell/>
          <table:table-cell table:formula="of:=IF([.Q52] &lt;&gt; &quot;&quot;; [.Q52]/60; &quot;&quot;)">
            <text:p/>
          </table:table-cell>
          <table:table-cell table:formula="of:=IF([.Q52] &lt;&gt; &quot;&quot;; [.Q5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53]*2" office:value-type="float" office:value="0" calcext:value-type="float">
            <text:p>0</text:p>
          </table:table-cell>
          <table:table-cell table:number-columns-repeated="4"/>
          <table:table-cell table:formula="of:=IF(AND([.$G53] &lt;&gt; &quot;&quot;; [.$H53] &lt;&gt; &quot;&quot;); [.$C53]/([.$G53]*[.$H53]); &quot;&quot;)">
            <text:p/>
          </table:table-cell>
          <table:table-cell table:formula="of:=IF(AND([.$G53] &lt;&gt; &quot;&quot;; [.$H53] &lt;&gt; &quot;&quot;); ([.$G53]*[.$H53])/[.$C53]; &quot;&quot;)">
            <text:p/>
          </table:table-cell>
          <table:table-cell table:formula="of:=IF(AND([.$G53] &lt;&gt; &quot;&quot;; [.$H53] &lt;&gt; &quot;&quot;); [.$I53]*(2*1); &quot;&quot;)">
            <text:p/>
          </table:table-cell>
          <table:table-cell table:formula="of:=IF(AND([.$G53] &lt;&gt; &quot;&quot;; [.$H53] &lt;&gt; &quot;&quot;); [.$I53]*(2*2); &quot;&quot;)">
            <text:p/>
          </table:table-cell>
          <table:table-cell table:formula="of:=IF(AND([.$G53] &lt;&gt; &quot;&quot;; [.$H53] &lt;&gt; &quot;&quot;); [.$I53]*(3*2); &quot;&quot;)">
            <text:p/>
          </table:table-cell>
          <table:table-cell table:formula="of:=IF(AND([.$G53] &lt;&gt; &quot;&quot;; [.$H53] &lt;&gt; &quot;&quot;); [.$I53]*(3*3); &quot;&quot;)">
            <text:p/>
          </table:table-cell>
          <table:table-cell table:formula="of:=IF(AND([.$G53] &lt;&gt; &quot;&quot;; [.$H53] &lt;&gt; &quot;&quot;); [.$I53]*(4*3); &quot;&quot;)">
            <text:p/>
          </table:table-cell>
          <table:table-cell table:formula="of:=IF(AND([.$G53] &lt;&gt; &quot;&quot;; [.$H53] &lt;&gt; &quot;&quot;); [.$I53]*(4*4); &quot;&quot;)">
            <text:p/>
          </table:table-cell>
          <table:table-cell/>
          <table:table-cell table:formula="of:=IF([.Q53] &lt;&gt; &quot;&quot;; [.Q53]/60; &quot;&quot;)">
            <text:p/>
          </table:table-cell>
          <table:table-cell table:formula="of:=IF([.Q53] &lt;&gt; &quot;&quot;; [.Q5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54]*2" office:value-type="float" office:value="0" calcext:value-type="float">
            <text:p>0</text:p>
          </table:table-cell>
          <table:table-cell table:number-columns-repeated="4"/>
          <table:table-cell table:formula="of:=IF(AND([.$G54] &lt;&gt; &quot;&quot;; [.$H54] &lt;&gt; &quot;&quot;); [.$C54]/([.$G54]*[.$H54]); &quot;&quot;)">
            <text:p/>
          </table:table-cell>
          <table:table-cell table:formula="of:=IF(AND([.$G54] &lt;&gt; &quot;&quot;; [.$H54] &lt;&gt; &quot;&quot;); ([.$G54]*[.$H54])/[.$C54]; &quot;&quot;)">
            <text:p/>
          </table:table-cell>
          <table:table-cell table:formula="of:=IF(AND([.$G54] &lt;&gt; &quot;&quot;; [.$H54] &lt;&gt; &quot;&quot;); [.$I54]*(2*1); &quot;&quot;)">
            <text:p/>
          </table:table-cell>
          <table:table-cell table:formula="of:=IF(AND([.$G54] &lt;&gt; &quot;&quot;; [.$H54] &lt;&gt; &quot;&quot;); [.$I54]*(2*2); &quot;&quot;)">
            <text:p/>
          </table:table-cell>
          <table:table-cell table:formula="of:=IF(AND([.$G54] &lt;&gt; &quot;&quot;; [.$H54] &lt;&gt; &quot;&quot;); [.$I54]*(3*2); &quot;&quot;)">
            <text:p/>
          </table:table-cell>
          <table:table-cell table:formula="of:=IF(AND([.$G54] &lt;&gt; &quot;&quot;; [.$H54] &lt;&gt; &quot;&quot;); [.$I54]*(3*3); &quot;&quot;)">
            <text:p/>
          </table:table-cell>
          <table:table-cell table:formula="of:=IF(AND([.$G54] &lt;&gt; &quot;&quot;; [.$H54] &lt;&gt; &quot;&quot;); [.$I54]*(4*3); &quot;&quot;)">
            <text:p/>
          </table:table-cell>
          <table:table-cell table:formula="of:=IF(AND([.$G54] &lt;&gt; &quot;&quot;; [.$H54] &lt;&gt; &quot;&quot;); [.$I54]*(4*4); &quot;&quot;)">
            <text:p/>
          </table:table-cell>
          <table:table-cell/>
          <table:table-cell table:formula="of:=IF([.Q54] &lt;&gt; &quot;&quot;; [.Q54]/60; &quot;&quot;)">
            <text:p/>
          </table:table-cell>
          <table:table-cell table:formula="of:=IF([.Q54] &lt;&gt; &quot;&quot;; [.Q5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55]*2" office:value-type="float" office:value="0" calcext:value-type="float">
            <text:p>0</text:p>
          </table:table-cell>
          <table:table-cell table:number-columns-repeated="4"/>
          <table:table-cell table:formula="of:=IF(AND([.$G55] &lt;&gt; &quot;&quot;; [.$H55] &lt;&gt; &quot;&quot;); [.$C55]/([.$G55]*[.$H55]); &quot;&quot;)">
            <text:p/>
          </table:table-cell>
          <table:table-cell table:formula="of:=IF(AND([.$G55] &lt;&gt; &quot;&quot;; [.$H55] &lt;&gt; &quot;&quot;); ([.$G55]*[.$H55])/[.$C55]; &quot;&quot;)">
            <text:p/>
          </table:table-cell>
          <table:table-cell table:formula="of:=IF(AND([.$G55] &lt;&gt; &quot;&quot;; [.$H55] &lt;&gt; &quot;&quot;); [.$I55]*(2*1); &quot;&quot;)">
            <text:p/>
          </table:table-cell>
          <table:table-cell table:formula="of:=IF(AND([.$G55] &lt;&gt; &quot;&quot;; [.$H55] &lt;&gt; &quot;&quot;); [.$I55]*(2*2); &quot;&quot;)">
            <text:p/>
          </table:table-cell>
          <table:table-cell table:formula="of:=IF(AND([.$G55] &lt;&gt; &quot;&quot;; [.$H55] &lt;&gt; &quot;&quot;); [.$I55]*(3*2); &quot;&quot;)">
            <text:p/>
          </table:table-cell>
          <table:table-cell table:formula="of:=IF(AND([.$G55] &lt;&gt; &quot;&quot;; [.$H55] &lt;&gt; &quot;&quot;); [.$I55]*(3*3); &quot;&quot;)">
            <text:p/>
          </table:table-cell>
          <table:table-cell table:formula="of:=IF(AND([.$G55] &lt;&gt; &quot;&quot;; [.$H55] &lt;&gt; &quot;&quot;); [.$I55]*(4*3); &quot;&quot;)">
            <text:p/>
          </table:table-cell>
          <table:table-cell table:formula="of:=IF(AND([.$G55] &lt;&gt; &quot;&quot;; [.$H55] &lt;&gt; &quot;&quot;); [.$I55]*(4*4); &quot;&quot;)">
            <text:p/>
          </table:table-cell>
          <table:table-cell/>
          <table:table-cell table:formula="of:=IF([.Q55] &lt;&gt; &quot;&quot;; [.Q55]/60; &quot;&quot;)">
            <text:p/>
          </table:table-cell>
          <table:table-cell table:formula="of:=IF([.Q55] &lt;&gt; &quot;&quot;; [.Q5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56]*2" office:value-type="float" office:value="0" calcext:value-type="float">
            <text:p>0</text:p>
          </table:table-cell>
          <table:table-cell table:number-columns-repeated="4"/>
          <table:table-cell table:formula="of:=IF(AND([.$G56] &lt;&gt; &quot;&quot;; [.$H56] &lt;&gt; &quot;&quot;); [.$C56]/([.$G56]*[.$H56]); &quot;&quot;)">
            <text:p/>
          </table:table-cell>
          <table:table-cell table:formula="of:=IF(AND([.$G56] &lt;&gt; &quot;&quot;; [.$H56] &lt;&gt; &quot;&quot;); ([.$G56]*[.$H56])/[.$C56]; &quot;&quot;)">
            <text:p/>
          </table:table-cell>
          <table:table-cell table:formula="of:=IF(AND([.$G56] &lt;&gt; &quot;&quot;; [.$H56] &lt;&gt; &quot;&quot;); [.$I56]*(2*1); &quot;&quot;)">
            <text:p/>
          </table:table-cell>
          <table:table-cell table:formula="of:=IF(AND([.$G56] &lt;&gt; &quot;&quot;; [.$H56] &lt;&gt; &quot;&quot;); [.$I56]*(2*2); &quot;&quot;)">
            <text:p/>
          </table:table-cell>
          <table:table-cell table:formula="of:=IF(AND([.$G56] &lt;&gt; &quot;&quot;; [.$H56] &lt;&gt; &quot;&quot;); [.$I56]*(3*2); &quot;&quot;)">
            <text:p/>
          </table:table-cell>
          <table:table-cell table:formula="of:=IF(AND([.$G56] &lt;&gt; &quot;&quot;; [.$H56] &lt;&gt; &quot;&quot;); [.$I56]*(3*3); &quot;&quot;)">
            <text:p/>
          </table:table-cell>
          <table:table-cell table:formula="of:=IF(AND([.$G56] &lt;&gt; &quot;&quot;; [.$H56] &lt;&gt; &quot;&quot;); [.$I56]*(4*3); &quot;&quot;)">
            <text:p/>
          </table:table-cell>
          <table:table-cell table:formula="of:=IF(AND([.$G56] &lt;&gt; &quot;&quot;; [.$H56] &lt;&gt; &quot;&quot;); [.$I56]*(4*4); &quot;&quot;)">
            <text:p/>
          </table:table-cell>
          <table:table-cell/>
          <table:table-cell table:formula="of:=IF([.Q56] &lt;&gt; &quot;&quot;; [.Q56]/60; &quot;&quot;)">
            <text:p/>
          </table:table-cell>
          <table:table-cell table:formula="of:=IF([.Q56] &lt;&gt; &quot;&quot;; [.Q5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57]*2" office:value-type="float" office:value="0" calcext:value-type="float">
            <text:p>0</text:p>
          </table:table-cell>
          <table:table-cell table:number-columns-repeated="4"/>
          <table:table-cell table:formula="of:=IF(AND([.$G57] &lt;&gt; &quot;&quot;; [.$H57] &lt;&gt; &quot;&quot;); [.$C57]/([.$G57]*[.$H57]); &quot;&quot;)">
            <text:p/>
          </table:table-cell>
          <table:table-cell table:formula="of:=IF(AND([.$G57] &lt;&gt; &quot;&quot;; [.$H57] &lt;&gt; &quot;&quot;); ([.$G57]*[.$H57])/[.$C57]; &quot;&quot;)">
            <text:p/>
          </table:table-cell>
          <table:table-cell table:formula="of:=IF(AND([.$G57] &lt;&gt; &quot;&quot;; [.$H57] &lt;&gt; &quot;&quot;); [.$I57]*(2*1); &quot;&quot;)">
            <text:p/>
          </table:table-cell>
          <table:table-cell table:formula="of:=IF(AND([.$G57] &lt;&gt; &quot;&quot;; [.$H57] &lt;&gt; &quot;&quot;); [.$I57]*(2*2); &quot;&quot;)">
            <text:p/>
          </table:table-cell>
          <table:table-cell table:formula="of:=IF(AND([.$G57] &lt;&gt; &quot;&quot;; [.$H57] &lt;&gt; &quot;&quot;); [.$I57]*(3*2); &quot;&quot;)">
            <text:p/>
          </table:table-cell>
          <table:table-cell table:formula="of:=IF(AND([.$G57] &lt;&gt; &quot;&quot;; [.$H57] &lt;&gt; &quot;&quot;); [.$I57]*(3*3); &quot;&quot;)">
            <text:p/>
          </table:table-cell>
          <table:table-cell table:formula="of:=IF(AND([.$G57] &lt;&gt; &quot;&quot;; [.$H57] &lt;&gt; &quot;&quot;); [.$I57]*(4*3); &quot;&quot;)">
            <text:p/>
          </table:table-cell>
          <table:table-cell table:formula="of:=IF(AND([.$G57] &lt;&gt; &quot;&quot;; [.$H57] &lt;&gt; &quot;&quot;); [.$I57]*(4*4); &quot;&quot;)">
            <text:p/>
          </table:table-cell>
          <table:table-cell/>
          <table:table-cell table:formula="of:=IF([.Q57] &lt;&gt; &quot;&quot;; [.Q57]/60; &quot;&quot;)">
            <text:p/>
          </table:table-cell>
          <table:table-cell table:formula="of:=IF([.Q57] &lt;&gt; &quot;&quot;; [.Q5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58]*2" office:value-type="float" office:value="0" calcext:value-type="float">
            <text:p>0</text:p>
          </table:table-cell>
          <table:table-cell table:number-columns-repeated="4"/>
          <table:table-cell table:formula="of:=IF(AND([.$G58] &lt;&gt; &quot;&quot;; [.$H58] &lt;&gt; &quot;&quot;); [.$C58]/([.$G58]*[.$H58]); &quot;&quot;)">
            <text:p/>
          </table:table-cell>
          <table:table-cell table:formula="of:=IF(AND([.$G58] &lt;&gt; &quot;&quot;; [.$H58] &lt;&gt; &quot;&quot;); ([.$G58]*[.$H58])/[.$C58]; &quot;&quot;)">
            <text:p/>
          </table:table-cell>
          <table:table-cell table:formula="of:=IF(AND([.$G58] &lt;&gt; &quot;&quot;; [.$H58] &lt;&gt; &quot;&quot;); [.$I58]*(2*1); &quot;&quot;)">
            <text:p/>
          </table:table-cell>
          <table:table-cell table:formula="of:=IF(AND([.$G58] &lt;&gt; &quot;&quot;; [.$H58] &lt;&gt; &quot;&quot;); [.$I58]*(2*2); &quot;&quot;)">
            <text:p/>
          </table:table-cell>
          <table:table-cell table:formula="of:=IF(AND([.$G58] &lt;&gt; &quot;&quot;; [.$H58] &lt;&gt; &quot;&quot;); [.$I58]*(3*2); &quot;&quot;)">
            <text:p/>
          </table:table-cell>
          <table:table-cell table:formula="of:=IF(AND([.$G58] &lt;&gt; &quot;&quot;; [.$H58] &lt;&gt; &quot;&quot;); [.$I58]*(3*3); &quot;&quot;)">
            <text:p/>
          </table:table-cell>
          <table:table-cell table:formula="of:=IF(AND([.$G58] &lt;&gt; &quot;&quot;; [.$H58] &lt;&gt; &quot;&quot;); [.$I58]*(4*3); &quot;&quot;)">
            <text:p/>
          </table:table-cell>
          <table:table-cell table:formula="of:=IF(AND([.$G58] &lt;&gt; &quot;&quot;; [.$H58] &lt;&gt; &quot;&quot;); [.$I58]*(4*4); &quot;&quot;)">
            <text:p/>
          </table:table-cell>
          <table:table-cell/>
          <table:table-cell table:formula="of:=IF([.Q58] &lt;&gt; &quot;&quot;; [.Q58]/60; &quot;&quot;)">
            <text:p/>
          </table:table-cell>
          <table:table-cell table:formula="of:=IF([.Q58] &lt;&gt; &quot;&quot;; [.Q5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59]*2" office:value-type="float" office:value="0" calcext:value-type="float">
            <text:p>0</text:p>
          </table:table-cell>
          <table:table-cell table:number-columns-repeated="4"/>
          <table:table-cell table:formula="of:=IF(AND([.$G59] &lt;&gt; &quot;&quot;; [.$H59] &lt;&gt; &quot;&quot;); [.$C59]/([.$G59]*[.$H59]); &quot;&quot;)">
            <text:p/>
          </table:table-cell>
          <table:table-cell table:formula="of:=IF(AND([.$G59] &lt;&gt; &quot;&quot;; [.$H59] &lt;&gt; &quot;&quot;); ([.$G59]*[.$H59])/[.$C59]; &quot;&quot;)">
            <text:p/>
          </table:table-cell>
          <table:table-cell table:formula="of:=IF(AND([.$G59] &lt;&gt; &quot;&quot;; [.$H59] &lt;&gt; &quot;&quot;); [.$I59]*(2*1); &quot;&quot;)">
            <text:p/>
          </table:table-cell>
          <table:table-cell table:formula="of:=IF(AND([.$G59] &lt;&gt; &quot;&quot;; [.$H59] &lt;&gt; &quot;&quot;); [.$I59]*(2*2); &quot;&quot;)">
            <text:p/>
          </table:table-cell>
          <table:table-cell table:formula="of:=IF(AND([.$G59] &lt;&gt; &quot;&quot;; [.$H59] &lt;&gt; &quot;&quot;); [.$I59]*(3*2); &quot;&quot;)">
            <text:p/>
          </table:table-cell>
          <table:table-cell table:formula="of:=IF(AND([.$G59] &lt;&gt; &quot;&quot;; [.$H59] &lt;&gt; &quot;&quot;); [.$I59]*(3*3); &quot;&quot;)">
            <text:p/>
          </table:table-cell>
          <table:table-cell table:formula="of:=IF(AND([.$G59] &lt;&gt; &quot;&quot;; [.$H59] &lt;&gt; &quot;&quot;); [.$I59]*(4*3); &quot;&quot;)">
            <text:p/>
          </table:table-cell>
          <table:table-cell table:formula="of:=IF(AND([.$G59] &lt;&gt; &quot;&quot;; [.$H59] &lt;&gt; &quot;&quot;); [.$I59]*(4*4); &quot;&quot;)">
            <text:p/>
          </table:table-cell>
          <table:table-cell/>
          <table:table-cell table:formula="of:=IF([.Q59] &lt;&gt; &quot;&quot;; [.Q59]/60; &quot;&quot;)">
            <text:p/>
          </table:table-cell>
          <table:table-cell table:formula="of:=IF([.Q59] &lt;&gt; &quot;&quot;; [.Q5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60]*2" office:value-type="float" office:value="0" calcext:value-type="float">
            <text:p>0</text:p>
          </table:table-cell>
          <table:table-cell table:number-columns-repeated="4"/>
          <table:table-cell table:formula="of:=IF(AND([.$G60] &lt;&gt; &quot;&quot;; [.$H60] &lt;&gt; &quot;&quot;); [.$C60]/([.$G60]*[.$H60]); &quot;&quot;)">
            <text:p/>
          </table:table-cell>
          <table:table-cell table:formula="of:=IF(AND([.$G60] &lt;&gt; &quot;&quot;; [.$H60] &lt;&gt; &quot;&quot;); ([.$G60]*[.$H60])/[.$C60]; &quot;&quot;)">
            <text:p/>
          </table:table-cell>
          <table:table-cell table:formula="of:=IF(AND([.$G60] &lt;&gt; &quot;&quot;; [.$H60] &lt;&gt; &quot;&quot;); [.$I60]*(2*1); &quot;&quot;)">
            <text:p/>
          </table:table-cell>
          <table:table-cell table:formula="of:=IF(AND([.$G60] &lt;&gt; &quot;&quot;; [.$H60] &lt;&gt; &quot;&quot;); [.$I60]*(2*2); &quot;&quot;)">
            <text:p/>
          </table:table-cell>
          <table:table-cell table:formula="of:=IF(AND([.$G60] &lt;&gt; &quot;&quot;; [.$H60] &lt;&gt; &quot;&quot;); [.$I60]*(3*2); &quot;&quot;)">
            <text:p/>
          </table:table-cell>
          <table:table-cell table:formula="of:=IF(AND([.$G60] &lt;&gt; &quot;&quot;; [.$H60] &lt;&gt; &quot;&quot;); [.$I60]*(3*3); &quot;&quot;)">
            <text:p/>
          </table:table-cell>
          <table:table-cell table:formula="of:=IF(AND([.$G60] &lt;&gt; &quot;&quot;; [.$H60] &lt;&gt; &quot;&quot;); [.$I60]*(4*3); &quot;&quot;)">
            <text:p/>
          </table:table-cell>
          <table:table-cell table:formula="of:=IF(AND([.$G60] &lt;&gt; &quot;&quot;; [.$H60] &lt;&gt; &quot;&quot;); [.$I60]*(4*4); &quot;&quot;)">
            <text:p/>
          </table:table-cell>
          <table:table-cell/>
          <table:table-cell table:formula="of:=IF([.Q60] &lt;&gt; &quot;&quot;; [.Q60]/60; &quot;&quot;)">
            <text:p/>
          </table:table-cell>
          <table:table-cell table:formula="of:=IF([.Q60] &lt;&gt; &quot;&quot;; [.Q6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61]*2" office:value-type="float" office:value="0" calcext:value-type="float">
            <text:p>0</text:p>
          </table:table-cell>
          <table:table-cell table:number-columns-repeated="4"/>
          <table:table-cell table:formula="of:=IF(AND([.$G61] &lt;&gt; &quot;&quot;; [.$H61] &lt;&gt; &quot;&quot;); [.$C61]/([.$G61]*[.$H61]); &quot;&quot;)">
            <text:p/>
          </table:table-cell>
          <table:table-cell table:formula="of:=IF(AND([.$G61] &lt;&gt; &quot;&quot;; [.$H61] &lt;&gt; &quot;&quot;); ([.$G61]*[.$H61])/[.$C61]; &quot;&quot;)">
            <text:p/>
          </table:table-cell>
          <table:table-cell table:formula="of:=IF(AND([.$G61] &lt;&gt; &quot;&quot;; [.$H61] &lt;&gt; &quot;&quot;); [.$I61]*(2*1); &quot;&quot;)">
            <text:p/>
          </table:table-cell>
          <table:table-cell table:formula="of:=IF(AND([.$G61] &lt;&gt; &quot;&quot;; [.$H61] &lt;&gt; &quot;&quot;); [.$I61]*(2*2); &quot;&quot;)">
            <text:p/>
          </table:table-cell>
          <table:table-cell table:formula="of:=IF(AND([.$G61] &lt;&gt; &quot;&quot;; [.$H61] &lt;&gt; &quot;&quot;); [.$I61]*(3*2); &quot;&quot;)">
            <text:p/>
          </table:table-cell>
          <table:table-cell table:formula="of:=IF(AND([.$G61] &lt;&gt; &quot;&quot;; [.$H61] &lt;&gt; &quot;&quot;); [.$I61]*(3*3); &quot;&quot;)">
            <text:p/>
          </table:table-cell>
          <table:table-cell table:formula="of:=IF(AND([.$G61] &lt;&gt; &quot;&quot;; [.$H61] &lt;&gt; &quot;&quot;); [.$I61]*(4*3); &quot;&quot;)">
            <text:p/>
          </table:table-cell>
          <table:table-cell table:formula="of:=IF(AND([.$G61] &lt;&gt; &quot;&quot;; [.$H61] &lt;&gt; &quot;&quot;); [.$I61]*(4*4); &quot;&quot;)">
            <text:p/>
          </table:table-cell>
          <table:table-cell/>
          <table:table-cell table:formula="of:=IF([.Q61] &lt;&gt; &quot;&quot;; [.Q61]/60; &quot;&quot;)">
            <text:p/>
          </table:table-cell>
          <table:table-cell table:formula="of:=IF([.Q61] &lt;&gt; &quot;&quot;; [.Q6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62]*2" office:value-type="float" office:value="0" calcext:value-type="float">
            <text:p>0</text:p>
          </table:table-cell>
          <table:table-cell table:number-columns-repeated="4"/>
          <table:table-cell table:formula="of:=IF(AND([.$G62] &lt;&gt; &quot;&quot;; [.$H62] &lt;&gt; &quot;&quot;); [.$C62]/([.$G62]*[.$H62]); &quot;&quot;)">
            <text:p/>
          </table:table-cell>
          <table:table-cell table:formula="of:=IF(AND([.$G62] &lt;&gt; &quot;&quot;; [.$H62] &lt;&gt; &quot;&quot;); ([.$G62]*[.$H62])/[.$C62]; &quot;&quot;)">
            <text:p/>
          </table:table-cell>
          <table:table-cell table:formula="of:=IF(AND([.$G62] &lt;&gt; &quot;&quot;; [.$H62] &lt;&gt; &quot;&quot;); [.$I62]*(2*1); &quot;&quot;)">
            <text:p/>
          </table:table-cell>
          <table:table-cell table:formula="of:=IF(AND([.$G62] &lt;&gt; &quot;&quot;; [.$H62] &lt;&gt; &quot;&quot;); [.$I62]*(2*2); &quot;&quot;)">
            <text:p/>
          </table:table-cell>
          <table:table-cell table:formula="of:=IF(AND([.$G62] &lt;&gt; &quot;&quot;; [.$H62] &lt;&gt; &quot;&quot;); [.$I62]*(3*2); &quot;&quot;)">
            <text:p/>
          </table:table-cell>
          <table:table-cell table:formula="of:=IF(AND([.$G62] &lt;&gt; &quot;&quot;; [.$H62] &lt;&gt; &quot;&quot;); [.$I62]*(3*3); &quot;&quot;)">
            <text:p/>
          </table:table-cell>
          <table:table-cell table:formula="of:=IF(AND([.$G62] &lt;&gt; &quot;&quot;; [.$H62] &lt;&gt; &quot;&quot;); [.$I62]*(4*3); &quot;&quot;)">
            <text:p/>
          </table:table-cell>
          <table:table-cell table:formula="of:=IF(AND([.$G62] &lt;&gt; &quot;&quot;; [.$H62] &lt;&gt; &quot;&quot;); [.$I62]*(4*4); &quot;&quot;)">
            <text:p/>
          </table:table-cell>
          <table:table-cell/>
          <table:table-cell table:formula="of:=IF([.Q62] &lt;&gt; &quot;&quot;; [.Q62]/60; &quot;&quot;)">
            <text:p/>
          </table:table-cell>
          <table:table-cell table:formula="of:=IF([.Q62] &lt;&gt; &quot;&quot;; [.Q6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63]*2" office:value-type="float" office:value="0" calcext:value-type="float">
            <text:p>0</text:p>
          </table:table-cell>
          <table:table-cell table:number-columns-repeated="4"/>
          <table:table-cell table:formula="of:=IF(AND([.$G63] &lt;&gt; &quot;&quot;; [.$H63] &lt;&gt; &quot;&quot;); [.$C63]/([.$G63]*[.$H63]); &quot;&quot;)">
            <text:p/>
          </table:table-cell>
          <table:table-cell table:formula="of:=IF(AND([.$G63] &lt;&gt; &quot;&quot;; [.$H63] &lt;&gt; &quot;&quot;); ([.$G63]*[.$H63])/[.$C63]; &quot;&quot;)">
            <text:p/>
          </table:table-cell>
          <table:table-cell table:formula="of:=IF(AND([.$G63] &lt;&gt; &quot;&quot;; [.$H63] &lt;&gt; &quot;&quot;); [.$I63]*(2*1); &quot;&quot;)">
            <text:p/>
          </table:table-cell>
          <table:table-cell table:formula="of:=IF(AND([.$G63] &lt;&gt; &quot;&quot;; [.$H63] &lt;&gt; &quot;&quot;); [.$I63]*(2*2); &quot;&quot;)">
            <text:p/>
          </table:table-cell>
          <table:table-cell table:formula="of:=IF(AND([.$G63] &lt;&gt; &quot;&quot;; [.$H63] &lt;&gt; &quot;&quot;); [.$I63]*(3*2); &quot;&quot;)">
            <text:p/>
          </table:table-cell>
          <table:table-cell table:formula="of:=IF(AND([.$G63] &lt;&gt; &quot;&quot;; [.$H63] &lt;&gt; &quot;&quot;); [.$I63]*(3*3); &quot;&quot;)">
            <text:p/>
          </table:table-cell>
          <table:table-cell table:formula="of:=IF(AND([.$G63] &lt;&gt; &quot;&quot;; [.$H63] &lt;&gt; &quot;&quot;); [.$I63]*(4*3); &quot;&quot;)">
            <text:p/>
          </table:table-cell>
          <table:table-cell table:formula="of:=IF(AND([.$G63] &lt;&gt; &quot;&quot;; [.$H63] &lt;&gt; &quot;&quot;); [.$I63]*(4*4); &quot;&quot;)">
            <text:p/>
          </table:table-cell>
          <table:table-cell/>
          <table:table-cell table:formula="of:=IF([.Q63] &lt;&gt; &quot;&quot;; [.Q63]/60; &quot;&quot;)">
            <text:p/>
          </table:table-cell>
          <table:table-cell table:formula="of:=IF([.Q63] &lt;&gt; &quot;&quot;; [.Q6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64]*2" office:value-type="float" office:value="0" calcext:value-type="float">
            <text:p>0</text:p>
          </table:table-cell>
          <table:table-cell table:number-columns-repeated="4"/>
          <table:table-cell table:formula="of:=IF(AND([.$G64] &lt;&gt; &quot;&quot;; [.$H64] &lt;&gt; &quot;&quot;); [.$C64]/([.$G64]*[.$H64]); &quot;&quot;)">
            <text:p/>
          </table:table-cell>
          <table:table-cell table:formula="of:=IF(AND([.$G64] &lt;&gt; &quot;&quot;; [.$H64] &lt;&gt; &quot;&quot;); ([.$G64]*[.$H64])/[.$C64]; &quot;&quot;)">
            <text:p/>
          </table:table-cell>
          <table:table-cell table:formula="of:=IF(AND([.$G64] &lt;&gt; &quot;&quot;; [.$H64] &lt;&gt; &quot;&quot;); [.$I64]*(2*1); &quot;&quot;)">
            <text:p/>
          </table:table-cell>
          <table:table-cell table:formula="of:=IF(AND([.$G64] &lt;&gt; &quot;&quot;; [.$H64] &lt;&gt; &quot;&quot;); [.$I64]*(2*2); &quot;&quot;)">
            <text:p/>
          </table:table-cell>
          <table:table-cell table:formula="of:=IF(AND([.$G64] &lt;&gt; &quot;&quot;; [.$H64] &lt;&gt; &quot;&quot;); [.$I64]*(3*2); &quot;&quot;)">
            <text:p/>
          </table:table-cell>
          <table:table-cell table:formula="of:=IF(AND([.$G64] &lt;&gt; &quot;&quot;; [.$H64] &lt;&gt; &quot;&quot;); [.$I64]*(3*3); &quot;&quot;)">
            <text:p/>
          </table:table-cell>
          <table:table-cell table:formula="of:=IF(AND([.$G64] &lt;&gt; &quot;&quot;; [.$H64] &lt;&gt; &quot;&quot;); [.$I64]*(4*3); &quot;&quot;)">
            <text:p/>
          </table:table-cell>
          <table:table-cell table:formula="of:=IF(AND([.$G64] &lt;&gt; &quot;&quot;; [.$H64] &lt;&gt; &quot;&quot;); [.$I64]*(4*4); &quot;&quot;)">
            <text:p/>
          </table:table-cell>
          <table:table-cell/>
          <table:table-cell table:formula="of:=IF([.Q64] &lt;&gt; &quot;&quot;; [.Q64]/60; &quot;&quot;)">
            <text:p/>
          </table:table-cell>
          <table:table-cell table:formula="of:=IF([.Q64] &lt;&gt; &quot;&quot;; [.Q6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65]*2" office:value-type="float" office:value="0" calcext:value-type="float">
            <text:p>0</text:p>
          </table:table-cell>
          <table:table-cell table:number-columns-repeated="4"/>
          <table:table-cell table:formula="of:=IF(AND([.$G65] &lt;&gt; &quot;&quot;; [.$H65] &lt;&gt; &quot;&quot;); [.$C65]/([.$G65]*[.$H65]); &quot;&quot;)">
            <text:p/>
          </table:table-cell>
          <table:table-cell table:formula="of:=IF(AND([.$G65] &lt;&gt; &quot;&quot;; [.$H65] &lt;&gt; &quot;&quot;); ([.$G65]*[.$H65])/[.$C65]; &quot;&quot;)">
            <text:p/>
          </table:table-cell>
          <table:table-cell table:formula="of:=IF(AND([.$G65] &lt;&gt; &quot;&quot;; [.$H65] &lt;&gt; &quot;&quot;); [.$I65]*(2*1); &quot;&quot;)">
            <text:p/>
          </table:table-cell>
          <table:table-cell table:formula="of:=IF(AND([.$G65] &lt;&gt; &quot;&quot;; [.$H65] &lt;&gt; &quot;&quot;); [.$I65]*(2*2); &quot;&quot;)">
            <text:p/>
          </table:table-cell>
          <table:table-cell table:formula="of:=IF(AND([.$G65] &lt;&gt; &quot;&quot;; [.$H65] &lt;&gt; &quot;&quot;); [.$I65]*(3*2); &quot;&quot;)">
            <text:p/>
          </table:table-cell>
          <table:table-cell table:formula="of:=IF(AND([.$G65] &lt;&gt; &quot;&quot;; [.$H65] &lt;&gt; &quot;&quot;); [.$I65]*(3*3); &quot;&quot;)">
            <text:p/>
          </table:table-cell>
          <table:table-cell table:formula="of:=IF(AND([.$G65] &lt;&gt; &quot;&quot;; [.$H65] &lt;&gt; &quot;&quot;); [.$I65]*(4*3); &quot;&quot;)">
            <text:p/>
          </table:table-cell>
          <table:table-cell table:formula="of:=IF(AND([.$G65] &lt;&gt; &quot;&quot;; [.$H65] &lt;&gt; &quot;&quot;); [.$I65]*(4*4); &quot;&quot;)">
            <text:p/>
          </table:table-cell>
          <table:table-cell/>
          <table:table-cell table:formula="of:=IF([.Q65] &lt;&gt; &quot;&quot;; [.Q65]/60; &quot;&quot;)">
            <text:p/>
          </table:table-cell>
          <table:table-cell table:formula="of:=IF([.Q65] &lt;&gt; &quot;&quot;; [.Q6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66]*2" office:value-type="float" office:value="0" calcext:value-type="float">
            <text:p>0</text:p>
          </table:table-cell>
          <table:table-cell table:number-columns-repeated="4"/>
          <table:table-cell table:formula="of:=IF(AND([.$G66] &lt;&gt; &quot;&quot;; [.$H66] &lt;&gt; &quot;&quot;); [.$C66]/([.$G66]*[.$H66]); &quot;&quot;)">
            <text:p/>
          </table:table-cell>
          <table:table-cell table:formula="of:=IF(AND([.$G66] &lt;&gt; &quot;&quot;; [.$H66] &lt;&gt; &quot;&quot;); ([.$G66]*[.$H66])/[.$C66]; &quot;&quot;)">
            <text:p/>
          </table:table-cell>
          <table:table-cell table:formula="of:=IF(AND([.$G66] &lt;&gt; &quot;&quot;; [.$H66] &lt;&gt; &quot;&quot;); [.$I66]*(2*1); &quot;&quot;)">
            <text:p/>
          </table:table-cell>
          <table:table-cell table:formula="of:=IF(AND([.$G66] &lt;&gt; &quot;&quot;; [.$H66] &lt;&gt; &quot;&quot;); [.$I66]*(2*2); &quot;&quot;)">
            <text:p/>
          </table:table-cell>
          <table:table-cell table:formula="of:=IF(AND([.$G66] &lt;&gt; &quot;&quot;; [.$H66] &lt;&gt; &quot;&quot;); [.$I66]*(3*2); &quot;&quot;)">
            <text:p/>
          </table:table-cell>
          <table:table-cell table:formula="of:=IF(AND([.$G66] &lt;&gt; &quot;&quot;; [.$H66] &lt;&gt; &quot;&quot;); [.$I66]*(3*3); &quot;&quot;)">
            <text:p/>
          </table:table-cell>
          <table:table-cell table:formula="of:=IF(AND([.$G66] &lt;&gt; &quot;&quot;; [.$H66] &lt;&gt; &quot;&quot;); [.$I66]*(4*3); &quot;&quot;)">
            <text:p/>
          </table:table-cell>
          <table:table-cell table:formula="of:=IF(AND([.$G66] &lt;&gt; &quot;&quot;; [.$H66] &lt;&gt; &quot;&quot;); [.$I66]*(4*4); &quot;&quot;)">
            <text:p/>
          </table:table-cell>
          <table:table-cell/>
          <table:table-cell table:formula="of:=IF([.Q66] &lt;&gt; &quot;&quot;; [.Q66]/60; &quot;&quot;)">
            <text:p/>
          </table:table-cell>
          <table:table-cell table:formula="of:=IF([.Q66] &lt;&gt; &quot;&quot;; [.Q6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67]*2" office:value-type="float" office:value="0" calcext:value-type="float">
            <text:p>0</text:p>
          </table:table-cell>
          <table:table-cell table:number-columns-repeated="4"/>
          <table:table-cell table:formula="of:=IF(AND([.$G67] &lt;&gt; &quot;&quot;; [.$H67] &lt;&gt; &quot;&quot;); [.$C67]/([.$G67]*[.$H67]); &quot;&quot;)">
            <text:p/>
          </table:table-cell>
          <table:table-cell table:formula="of:=IF(AND([.$G67] &lt;&gt; &quot;&quot;; [.$H67] &lt;&gt; &quot;&quot;); ([.$G67]*[.$H67])/[.$C67]; &quot;&quot;)">
            <text:p/>
          </table:table-cell>
          <table:table-cell table:formula="of:=IF(AND([.$G67] &lt;&gt; &quot;&quot;; [.$H67] &lt;&gt; &quot;&quot;); [.$I67]*(2*1); &quot;&quot;)">
            <text:p/>
          </table:table-cell>
          <table:table-cell table:formula="of:=IF(AND([.$G67] &lt;&gt; &quot;&quot;; [.$H67] &lt;&gt; &quot;&quot;); [.$I67]*(2*2); &quot;&quot;)">
            <text:p/>
          </table:table-cell>
          <table:table-cell table:formula="of:=IF(AND([.$G67] &lt;&gt; &quot;&quot;; [.$H67] &lt;&gt; &quot;&quot;); [.$I67]*(3*2); &quot;&quot;)">
            <text:p/>
          </table:table-cell>
          <table:table-cell table:formula="of:=IF(AND([.$G67] &lt;&gt; &quot;&quot;; [.$H67] &lt;&gt; &quot;&quot;); [.$I67]*(3*3); &quot;&quot;)">
            <text:p/>
          </table:table-cell>
          <table:table-cell table:formula="of:=IF(AND([.$G67] &lt;&gt; &quot;&quot;; [.$H67] &lt;&gt; &quot;&quot;); [.$I67]*(4*3); &quot;&quot;)">
            <text:p/>
          </table:table-cell>
          <table:table-cell table:formula="of:=IF(AND([.$G67] &lt;&gt; &quot;&quot;; [.$H67] &lt;&gt; &quot;&quot;); [.$I67]*(4*4); &quot;&quot;)">
            <text:p/>
          </table:table-cell>
          <table:table-cell/>
          <table:table-cell table:formula="of:=IF([.Q67] &lt;&gt; &quot;&quot;; [.Q67]/60; &quot;&quot;)">
            <text:p/>
          </table:table-cell>
          <table:table-cell table:formula="of:=IF([.Q67] &lt;&gt; &quot;&quot;; [.Q6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68]*2" office:value-type="float" office:value="0" calcext:value-type="float">
            <text:p>0</text:p>
          </table:table-cell>
          <table:table-cell table:number-columns-repeated="4"/>
          <table:table-cell table:formula="of:=IF(AND([.$G68] &lt;&gt; &quot;&quot;; [.$H68] &lt;&gt; &quot;&quot;); [.$C68]/([.$G68]*[.$H68]); &quot;&quot;)">
            <text:p/>
          </table:table-cell>
          <table:table-cell table:formula="of:=IF(AND([.$G68] &lt;&gt; &quot;&quot;; [.$H68] &lt;&gt; &quot;&quot;); ([.$G68]*[.$H68])/[.$C68]; &quot;&quot;)">
            <text:p/>
          </table:table-cell>
          <table:table-cell table:formula="of:=IF(AND([.$G68] &lt;&gt; &quot;&quot;; [.$H68] &lt;&gt; &quot;&quot;); [.$I68]*(2*1); &quot;&quot;)">
            <text:p/>
          </table:table-cell>
          <table:table-cell table:formula="of:=IF(AND([.$G68] &lt;&gt; &quot;&quot;; [.$H68] &lt;&gt; &quot;&quot;); [.$I68]*(2*2); &quot;&quot;)">
            <text:p/>
          </table:table-cell>
          <table:table-cell table:formula="of:=IF(AND([.$G68] &lt;&gt; &quot;&quot;; [.$H68] &lt;&gt; &quot;&quot;); [.$I68]*(3*2); &quot;&quot;)">
            <text:p/>
          </table:table-cell>
          <table:table-cell table:formula="of:=IF(AND([.$G68] &lt;&gt; &quot;&quot;; [.$H68] &lt;&gt; &quot;&quot;); [.$I68]*(3*3); &quot;&quot;)">
            <text:p/>
          </table:table-cell>
          <table:table-cell table:formula="of:=IF(AND([.$G68] &lt;&gt; &quot;&quot;; [.$H68] &lt;&gt; &quot;&quot;); [.$I68]*(4*3); &quot;&quot;)">
            <text:p/>
          </table:table-cell>
          <table:table-cell table:formula="of:=IF(AND([.$G68] &lt;&gt; &quot;&quot;; [.$H68] &lt;&gt; &quot;&quot;); [.$I68]*(4*4); &quot;&quot;)">
            <text:p/>
          </table:table-cell>
          <table:table-cell/>
          <table:table-cell table:formula="of:=IF([.Q68] &lt;&gt; &quot;&quot;; [.Q68]/60; &quot;&quot;)">
            <text:p/>
          </table:table-cell>
          <table:table-cell table:formula="of:=IF([.Q68] &lt;&gt; &quot;&quot;; [.Q6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69]*2" office:value-type="float" office:value="0" calcext:value-type="float">
            <text:p>0</text:p>
          </table:table-cell>
          <table:table-cell table:number-columns-repeated="4"/>
          <table:table-cell table:formula="of:=IF(AND([.$G69] &lt;&gt; &quot;&quot;; [.$H69] &lt;&gt; &quot;&quot;); [.$C69]/([.$G69]*[.$H69]); &quot;&quot;)">
            <text:p/>
          </table:table-cell>
          <table:table-cell table:formula="of:=IF(AND([.$G69] &lt;&gt; &quot;&quot;; [.$H69] &lt;&gt; &quot;&quot;); ([.$G69]*[.$H69])/[.$C69]; &quot;&quot;)">
            <text:p/>
          </table:table-cell>
          <table:table-cell table:formula="of:=IF(AND([.$G69] &lt;&gt; &quot;&quot;; [.$H69] &lt;&gt; &quot;&quot;); [.$I69]*(2*1); &quot;&quot;)">
            <text:p/>
          </table:table-cell>
          <table:table-cell table:formula="of:=IF(AND([.$G69] &lt;&gt; &quot;&quot;; [.$H69] &lt;&gt; &quot;&quot;); [.$I69]*(2*2); &quot;&quot;)">
            <text:p/>
          </table:table-cell>
          <table:table-cell table:formula="of:=IF(AND([.$G69] &lt;&gt; &quot;&quot;; [.$H69] &lt;&gt; &quot;&quot;); [.$I69]*(3*2); &quot;&quot;)">
            <text:p/>
          </table:table-cell>
          <table:table-cell table:formula="of:=IF(AND([.$G69] &lt;&gt; &quot;&quot;; [.$H69] &lt;&gt; &quot;&quot;); [.$I69]*(3*3); &quot;&quot;)">
            <text:p/>
          </table:table-cell>
          <table:table-cell table:formula="of:=IF(AND([.$G69] &lt;&gt; &quot;&quot;; [.$H69] &lt;&gt; &quot;&quot;); [.$I69]*(4*3); &quot;&quot;)">
            <text:p/>
          </table:table-cell>
          <table:table-cell table:formula="of:=IF(AND([.$G69] &lt;&gt; &quot;&quot;; [.$H69] &lt;&gt; &quot;&quot;); [.$I69]*(4*4); &quot;&quot;)">
            <text:p/>
          </table:table-cell>
          <table:table-cell/>
          <table:table-cell table:formula="of:=IF([.Q69] &lt;&gt; &quot;&quot;; [.Q69]/60; &quot;&quot;)">
            <text:p/>
          </table:table-cell>
          <table:table-cell table:formula="of:=IF([.Q69] &lt;&gt; &quot;&quot;; [.Q6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70]*2" office:value-type="float" office:value="0" calcext:value-type="float">
            <text:p>0</text:p>
          </table:table-cell>
          <table:table-cell table:number-columns-repeated="4"/>
          <table:table-cell table:formula="of:=IF(AND([.$G70] &lt;&gt; &quot;&quot;; [.$H70] &lt;&gt; &quot;&quot;); [.$C70]/([.$G70]*[.$H70]); &quot;&quot;)">
            <text:p/>
          </table:table-cell>
          <table:table-cell table:formula="of:=IF(AND([.$G70] &lt;&gt; &quot;&quot;; [.$H70] &lt;&gt; &quot;&quot;); ([.$G70]*[.$H70])/[.$C70]; &quot;&quot;)">
            <text:p/>
          </table:table-cell>
          <table:table-cell table:formula="of:=IF(AND([.$G70] &lt;&gt; &quot;&quot;; [.$H70] &lt;&gt; &quot;&quot;); [.$I70]*(2*1); &quot;&quot;)">
            <text:p/>
          </table:table-cell>
          <table:table-cell table:formula="of:=IF(AND([.$G70] &lt;&gt; &quot;&quot;; [.$H70] &lt;&gt; &quot;&quot;); [.$I70]*(2*2); &quot;&quot;)">
            <text:p/>
          </table:table-cell>
          <table:table-cell table:formula="of:=IF(AND([.$G70] &lt;&gt; &quot;&quot;; [.$H70] &lt;&gt; &quot;&quot;); [.$I70]*(3*2); &quot;&quot;)">
            <text:p/>
          </table:table-cell>
          <table:table-cell table:formula="of:=IF(AND([.$G70] &lt;&gt; &quot;&quot;; [.$H70] &lt;&gt; &quot;&quot;); [.$I70]*(3*3); &quot;&quot;)">
            <text:p/>
          </table:table-cell>
          <table:table-cell table:formula="of:=IF(AND([.$G70] &lt;&gt; &quot;&quot;; [.$H70] &lt;&gt; &quot;&quot;); [.$I70]*(4*3); &quot;&quot;)">
            <text:p/>
          </table:table-cell>
          <table:table-cell table:formula="of:=IF(AND([.$G70] &lt;&gt; &quot;&quot;; [.$H70] &lt;&gt; &quot;&quot;); [.$I70]*(4*4); &quot;&quot;)">
            <text:p/>
          </table:table-cell>
          <table:table-cell/>
          <table:table-cell table:formula="of:=IF([.Q70] &lt;&gt; &quot;&quot;; [.Q70]/60; &quot;&quot;)">
            <text:p/>
          </table:table-cell>
          <table:table-cell table:formula="of:=IF([.Q70] &lt;&gt; &quot;&quot;; [.Q7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71]*2" office:value-type="float" office:value="0" calcext:value-type="float">
            <text:p>0</text:p>
          </table:table-cell>
          <table:table-cell table:number-columns-repeated="4"/>
          <table:table-cell table:formula="of:=IF(AND([.$G71] &lt;&gt; &quot;&quot;; [.$H71] &lt;&gt; &quot;&quot;); [.$C71]/([.$G71]*[.$H71]); &quot;&quot;)">
            <text:p/>
          </table:table-cell>
          <table:table-cell table:formula="of:=IF(AND([.$G71] &lt;&gt; &quot;&quot;; [.$H71] &lt;&gt; &quot;&quot;); ([.$G71]*[.$H71])/[.$C71]; &quot;&quot;)">
            <text:p/>
          </table:table-cell>
          <table:table-cell table:formula="of:=IF(AND([.$G71] &lt;&gt; &quot;&quot;; [.$H71] &lt;&gt; &quot;&quot;); [.$I71]*(2*1); &quot;&quot;)">
            <text:p/>
          </table:table-cell>
          <table:table-cell table:formula="of:=IF(AND([.$G71] &lt;&gt; &quot;&quot;; [.$H71] &lt;&gt; &quot;&quot;); [.$I71]*(2*2); &quot;&quot;)">
            <text:p/>
          </table:table-cell>
          <table:table-cell table:formula="of:=IF(AND([.$G71] &lt;&gt; &quot;&quot;; [.$H71] &lt;&gt; &quot;&quot;); [.$I71]*(3*2); &quot;&quot;)">
            <text:p/>
          </table:table-cell>
          <table:table-cell table:formula="of:=IF(AND([.$G71] &lt;&gt; &quot;&quot;; [.$H71] &lt;&gt; &quot;&quot;); [.$I71]*(3*3); &quot;&quot;)">
            <text:p/>
          </table:table-cell>
          <table:table-cell table:formula="of:=IF(AND([.$G71] &lt;&gt; &quot;&quot;; [.$H71] &lt;&gt; &quot;&quot;); [.$I71]*(4*3); &quot;&quot;)">
            <text:p/>
          </table:table-cell>
          <table:table-cell table:formula="of:=IF(AND([.$G71] &lt;&gt; &quot;&quot;; [.$H71] &lt;&gt; &quot;&quot;); [.$I71]*(4*4); &quot;&quot;)">
            <text:p/>
          </table:table-cell>
          <table:table-cell/>
          <table:table-cell table:formula="of:=IF([.Q71] &lt;&gt; &quot;&quot;; [.Q71]/60; &quot;&quot;)">
            <text:p/>
          </table:table-cell>
          <table:table-cell table:formula="of:=IF([.Q71] &lt;&gt; &quot;&quot;; [.Q7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72]*2" office:value-type="float" office:value="0" calcext:value-type="float">
            <text:p>0</text:p>
          </table:table-cell>
          <table:table-cell table:number-columns-repeated="4"/>
          <table:table-cell table:formula="of:=IF(AND([.$G72] &lt;&gt; &quot;&quot;; [.$H72] &lt;&gt; &quot;&quot;); [.$C72]/([.$G72]*[.$H72]); &quot;&quot;)">
            <text:p/>
          </table:table-cell>
          <table:table-cell table:formula="of:=IF(AND([.$G72] &lt;&gt; &quot;&quot;; [.$H72] &lt;&gt; &quot;&quot;); ([.$G72]*[.$H72])/[.$C72]; &quot;&quot;)">
            <text:p/>
          </table:table-cell>
          <table:table-cell table:formula="of:=IF(AND([.$G72] &lt;&gt; &quot;&quot;; [.$H72] &lt;&gt; &quot;&quot;); [.$I72]*(2*1); &quot;&quot;)">
            <text:p/>
          </table:table-cell>
          <table:table-cell table:formula="of:=IF(AND([.$G72] &lt;&gt; &quot;&quot;; [.$H72] &lt;&gt; &quot;&quot;); [.$I72]*(2*2); &quot;&quot;)">
            <text:p/>
          </table:table-cell>
          <table:table-cell table:formula="of:=IF(AND([.$G72] &lt;&gt; &quot;&quot;; [.$H72] &lt;&gt; &quot;&quot;); [.$I72]*(3*2); &quot;&quot;)">
            <text:p/>
          </table:table-cell>
          <table:table-cell table:formula="of:=IF(AND([.$G72] &lt;&gt; &quot;&quot;; [.$H72] &lt;&gt; &quot;&quot;); [.$I72]*(3*3); &quot;&quot;)">
            <text:p/>
          </table:table-cell>
          <table:table-cell table:formula="of:=IF(AND([.$G72] &lt;&gt; &quot;&quot;; [.$H72] &lt;&gt; &quot;&quot;); [.$I72]*(4*3); &quot;&quot;)">
            <text:p/>
          </table:table-cell>
          <table:table-cell table:formula="of:=IF(AND([.$G72] &lt;&gt; &quot;&quot;; [.$H72] &lt;&gt; &quot;&quot;); [.$I72]*(4*4); &quot;&quot;)">
            <text:p/>
          </table:table-cell>
          <table:table-cell/>
          <table:table-cell table:formula="of:=IF([.Q72] &lt;&gt; &quot;&quot;; [.Q72]/60; &quot;&quot;)">
            <text:p/>
          </table:table-cell>
          <table:table-cell table:formula="of:=IF([.Q72] &lt;&gt; &quot;&quot;; [.Q7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73]*2" office:value-type="float" office:value="0" calcext:value-type="float">
            <text:p>0</text:p>
          </table:table-cell>
          <table:table-cell table:number-columns-repeated="4"/>
          <table:table-cell table:formula="of:=IF(AND([.$G73] &lt;&gt; &quot;&quot;; [.$H73] &lt;&gt; &quot;&quot;); [.$C73]/([.$G73]*[.$H73]); &quot;&quot;)">
            <text:p/>
          </table:table-cell>
          <table:table-cell table:formula="of:=IF(AND([.$G73] &lt;&gt; &quot;&quot;; [.$H73] &lt;&gt; &quot;&quot;); ([.$G73]*[.$H73])/[.$C73]; &quot;&quot;)">
            <text:p/>
          </table:table-cell>
          <table:table-cell table:formula="of:=IF(AND([.$G73] &lt;&gt; &quot;&quot;; [.$H73] &lt;&gt; &quot;&quot;); [.$I73]*(2*1); &quot;&quot;)">
            <text:p/>
          </table:table-cell>
          <table:table-cell table:formula="of:=IF(AND([.$G73] &lt;&gt; &quot;&quot;; [.$H73] &lt;&gt; &quot;&quot;); [.$I73]*(2*2); &quot;&quot;)">
            <text:p/>
          </table:table-cell>
          <table:table-cell table:formula="of:=IF(AND([.$G73] &lt;&gt; &quot;&quot;; [.$H73] &lt;&gt; &quot;&quot;); [.$I73]*(3*2); &quot;&quot;)">
            <text:p/>
          </table:table-cell>
          <table:table-cell table:formula="of:=IF(AND([.$G73] &lt;&gt; &quot;&quot;; [.$H73] &lt;&gt; &quot;&quot;); [.$I73]*(3*3); &quot;&quot;)">
            <text:p/>
          </table:table-cell>
          <table:table-cell table:formula="of:=IF(AND([.$G73] &lt;&gt; &quot;&quot;; [.$H73] &lt;&gt; &quot;&quot;); [.$I73]*(4*3); &quot;&quot;)">
            <text:p/>
          </table:table-cell>
          <table:table-cell table:formula="of:=IF(AND([.$G73] &lt;&gt; &quot;&quot;; [.$H73] &lt;&gt; &quot;&quot;); [.$I73]*(4*4); &quot;&quot;)">
            <text:p/>
          </table:table-cell>
          <table:table-cell/>
          <table:table-cell table:formula="of:=IF([.Q73] &lt;&gt; &quot;&quot;; [.Q73]/60; &quot;&quot;)">
            <text:p/>
          </table:table-cell>
          <table:table-cell table:formula="of:=IF([.Q73] &lt;&gt; &quot;&quot;; [.Q7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74]*2" office:value-type="float" office:value="0" calcext:value-type="float">
            <text:p>0</text:p>
          </table:table-cell>
          <table:table-cell table:number-columns-repeated="4"/>
          <table:table-cell table:formula="of:=IF(AND([.$G74] &lt;&gt; &quot;&quot;; [.$H74] &lt;&gt; &quot;&quot;); [.$C74]/([.$G74]*[.$H74]); &quot;&quot;)">
            <text:p/>
          </table:table-cell>
          <table:table-cell table:formula="of:=IF(AND([.$G74] &lt;&gt; &quot;&quot;; [.$H74] &lt;&gt; &quot;&quot;); ([.$G74]*[.$H74])/[.$C74]; &quot;&quot;)">
            <text:p/>
          </table:table-cell>
          <table:table-cell table:formula="of:=IF(AND([.$G74] &lt;&gt; &quot;&quot;; [.$H74] &lt;&gt; &quot;&quot;); [.$I74]*(2*1); &quot;&quot;)">
            <text:p/>
          </table:table-cell>
          <table:table-cell table:formula="of:=IF(AND([.$G74] &lt;&gt; &quot;&quot;; [.$H74] &lt;&gt; &quot;&quot;); [.$I74]*(2*2); &quot;&quot;)">
            <text:p/>
          </table:table-cell>
          <table:table-cell table:formula="of:=IF(AND([.$G74] &lt;&gt; &quot;&quot;; [.$H74] &lt;&gt; &quot;&quot;); [.$I74]*(3*2); &quot;&quot;)">
            <text:p/>
          </table:table-cell>
          <table:table-cell table:formula="of:=IF(AND([.$G74] &lt;&gt; &quot;&quot;; [.$H74] &lt;&gt; &quot;&quot;); [.$I74]*(3*3); &quot;&quot;)">
            <text:p/>
          </table:table-cell>
          <table:table-cell table:formula="of:=IF(AND([.$G74] &lt;&gt; &quot;&quot;; [.$H74] &lt;&gt; &quot;&quot;); [.$I74]*(4*3); &quot;&quot;)">
            <text:p/>
          </table:table-cell>
          <table:table-cell table:formula="of:=IF(AND([.$G74] &lt;&gt; &quot;&quot;; [.$H74] &lt;&gt; &quot;&quot;); [.$I74]*(4*4); &quot;&quot;)">
            <text:p/>
          </table:table-cell>
          <table:table-cell/>
          <table:table-cell table:formula="of:=IF([.Q74] &lt;&gt; &quot;&quot;; [.Q74]/60; &quot;&quot;)">
            <text:p/>
          </table:table-cell>
          <table:table-cell table:formula="of:=IF([.Q74] &lt;&gt; &quot;&quot;; [.Q7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75]*2" office:value-type="float" office:value="0" calcext:value-type="float">
            <text:p>0</text:p>
          </table:table-cell>
          <table:table-cell table:number-columns-repeated="4"/>
          <table:table-cell table:formula="of:=IF(AND([.$G75] &lt;&gt; &quot;&quot;; [.$H75] &lt;&gt; &quot;&quot;); [.$C75]/([.$G75]*[.$H75]); &quot;&quot;)">
            <text:p/>
          </table:table-cell>
          <table:table-cell table:formula="of:=IF(AND([.$G75] &lt;&gt; &quot;&quot;; [.$H75] &lt;&gt; &quot;&quot;); ([.$G75]*[.$H75])/[.$C75]; &quot;&quot;)">
            <text:p/>
          </table:table-cell>
          <table:table-cell table:formula="of:=IF(AND([.$G75] &lt;&gt; &quot;&quot;; [.$H75] &lt;&gt; &quot;&quot;); [.$I75]*(2*1); &quot;&quot;)">
            <text:p/>
          </table:table-cell>
          <table:table-cell table:formula="of:=IF(AND([.$G75] &lt;&gt; &quot;&quot;; [.$H75] &lt;&gt; &quot;&quot;); [.$I75]*(2*2); &quot;&quot;)">
            <text:p/>
          </table:table-cell>
          <table:table-cell table:formula="of:=IF(AND([.$G75] &lt;&gt; &quot;&quot;; [.$H75] &lt;&gt; &quot;&quot;); [.$I75]*(3*2); &quot;&quot;)">
            <text:p/>
          </table:table-cell>
          <table:table-cell table:formula="of:=IF(AND([.$G75] &lt;&gt; &quot;&quot;; [.$H75] &lt;&gt; &quot;&quot;); [.$I75]*(3*3); &quot;&quot;)">
            <text:p/>
          </table:table-cell>
          <table:table-cell table:formula="of:=IF(AND([.$G75] &lt;&gt; &quot;&quot;; [.$H75] &lt;&gt; &quot;&quot;); [.$I75]*(4*3); &quot;&quot;)">
            <text:p/>
          </table:table-cell>
          <table:table-cell table:formula="of:=IF(AND([.$G75] &lt;&gt; &quot;&quot;; [.$H75] &lt;&gt; &quot;&quot;); [.$I75]*(4*4); &quot;&quot;)">
            <text:p/>
          </table:table-cell>
          <table:table-cell/>
          <table:table-cell table:formula="of:=IF([.Q75] &lt;&gt; &quot;&quot;; [.Q75]/60; &quot;&quot;)">
            <text:p/>
          </table:table-cell>
          <table:table-cell table:formula="of:=IF([.Q75] &lt;&gt; &quot;&quot;; [.Q7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76]*2" office:value-type="float" office:value="0" calcext:value-type="float">
            <text:p>0</text:p>
          </table:table-cell>
          <table:table-cell table:number-columns-repeated="4"/>
          <table:table-cell table:formula="of:=IF(AND([.$G76] &lt;&gt; &quot;&quot;; [.$H76] &lt;&gt; &quot;&quot;); [.$C76]/([.$G76]*[.$H76]); &quot;&quot;)">
            <text:p/>
          </table:table-cell>
          <table:table-cell table:formula="of:=IF(AND([.$G76] &lt;&gt; &quot;&quot;; [.$H76] &lt;&gt; &quot;&quot;); ([.$G76]*[.$H76])/[.$C76]; &quot;&quot;)">
            <text:p/>
          </table:table-cell>
          <table:table-cell table:formula="of:=IF(AND([.$G76] &lt;&gt; &quot;&quot;; [.$H76] &lt;&gt; &quot;&quot;); [.$I76]*(2*1); &quot;&quot;)">
            <text:p/>
          </table:table-cell>
          <table:table-cell table:formula="of:=IF(AND([.$G76] &lt;&gt; &quot;&quot;; [.$H76] &lt;&gt; &quot;&quot;); [.$I76]*(2*2); &quot;&quot;)">
            <text:p/>
          </table:table-cell>
          <table:table-cell table:formula="of:=IF(AND([.$G76] &lt;&gt; &quot;&quot;; [.$H76] &lt;&gt; &quot;&quot;); [.$I76]*(3*2); &quot;&quot;)">
            <text:p/>
          </table:table-cell>
          <table:table-cell table:formula="of:=IF(AND([.$G76] &lt;&gt; &quot;&quot;; [.$H76] &lt;&gt; &quot;&quot;); [.$I76]*(3*3); &quot;&quot;)">
            <text:p/>
          </table:table-cell>
          <table:table-cell table:formula="of:=IF(AND([.$G76] &lt;&gt; &quot;&quot;; [.$H76] &lt;&gt; &quot;&quot;); [.$I76]*(4*3); &quot;&quot;)">
            <text:p/>
          </table:table-cell>
          <table:table-cell table:formula="of:=IF(AND([.$G76] &lt;&gt; &quot;&quot;; [.$H76] &lt;&gt; &quot;&quot;); [.$I76]*(4*4); &quot;&quot;)">
            <text:p/>
          </table:table-cell>
          <table:table-cell/>
          <table:table-cell table:formula="of:=IF([.Q76] &lt;&gt; &quot;&quot;; [.Q76]/60; &quot;&quot;)">
            <text:p/>
          </table:table-cell>
          <table:table-cell table:formula="of:=IF([.Q76] &lt;&gt; &quot;&quot;; [.Q7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77]*2" office:value-type="float" office:value="0" calcext:value-type="float">
            <text:p>0</text:p>
          </table:table-cell>
          <table:table-cell table:number-columns-repeated="4"/>
          <table:table-cell table:formula="of:=IF(AND([.$G77] &lt;&gt; &quot;&quot;; [.$H77] &lt;&gt; &quot;&quot;); [.$C77]/([.$G77]*[.$H77]); &quot;&quot;)">
            <text:p/>
          </table:table-cell>
          <table:table-cell table:formula="of:=IF(AND([.$G77] &lt;&gt; &quot;&quot;; [.$H77] &lt;&gt; &quot;&quot;); ([.$G77]*[.$H77])/[.$C77]; &quot;&quot;)">
            <text:p/>
          </table:table-cell>
          <table:table-cell table:formula="of:=IF(AND([.$G77] &lt;&gt; &quot;&quot;; [.$H77] &lt;&gt; &quot;&quot;); [.$I77]*(2*1); &quot;&quot;)">
            <text:p/>
          </table:table-cell>
          <table:table-cell table:formula="of:=IF(AND([.$G77] &lt;&gt; &quot;&quot;; [.$H77] &lt;&gt; &quot;&quot;); [.$I77]*(2*2); &quot;&quot;)">
            <text:p/>
          </table:table-cell>
          <table:table-cell table:formula="of:=IF(AND([.$G77] &lt;&gt; &quot;&quot;; [.$H77] &lt;&gt; &quot;&quot;); [.$I77]*(3*2); &quot;&quot;)">
            <text:p/>
          </table:table-cell>
          <table:table-cell table:formula="of:=IF(AND([.$G77] &lt;&gt; &quot;&quot;; [.$H77] &lt;&gt; &quot;&quot;); [.$I77]*(3*3); &quot;&quot;)">
            <text:p/>
          </table:table-cell>
          <table:table-cell table:formula="of:=IF(AND([.$G77] &lt;&gt; &quot;&quot;; [.$H77] &lt;&gt; &quot;&quot;); [.$I77]*(4*3); &quot;&quot;)">
            <text:p/>
          </table:table-cell>
          <table:table-cell table:formula="of:=IF(AND([.$G77] &lt;&gt; &quot;&quot;; [.$H77] &lt;&gt; &quot;&quot;); [.$I77]*(4*4); &quot;&quot;)">
            <text:p/>
          </table:table-cell>
          <table:table-cell/>
          <table:table-cell table:formula="of:=IF([.Q77] &lt;&gt; &quot;&quot;; [.Q77]/60; &quot;&quot;)">
            <text:p/>
          </table:table-cell>
          <table:table-cell table:formula="of:=IF([.Q77] &lt;&gt; &quot;&quot;; [.Q7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78]*2" office:value-type="float" office:value="0" calcext:value-type="float">
            <text:p>0</text:p>
          </table:table-cell>
          <table:table-cell table:number-columns-repeated="4"/>
          <table:table-cell table:formula="of:=IF(AND([.$G78] &lt;&gt; &quot;&quot;; [.$H78] &lt;&gt; &quot;&quot;); [.$C78]/([.$G78]*[.$H78]); &quot;&quot;)">
            <text:p/>
          </table:table-cell>
          <table:table-cell table:formula="of:=IF(AND([.$G78] &lt;&gt; &quot;&quot;; [.$H78] &lt;&gt; &quot;&quot;); ([.$G78]*[.$H78])/[.$C78]; &quot;&quot;)">
            <text:p/>
          </table:table-cell>
          <table:table-cell table:formula="of:=IF(AND([.$G78] &lt;&gt; &quot;&quot;; [.$H78] &lt;&gt; &quot;&quot;); [.$I78]*(2*1); &quot;&quot;)">
            <text:p/>
          </table:table-cell>
          <table:table-cell table:formula="of:=IF(AND([.$G78] &lt;&gt; &quot;&quot;; [.$H78] &lt;&gt; &quot;&quot;); [.$I78]*(2*2); &quot;&quot;)">
            <text:p/>
          </table:table-cell>
          <table:table-cell table:formula="of:=IF(AND([.$G78] &lt;&gt; &quot;&quot;; [.$H78] &lt;&gt; &quot;&quot;); [.$I78]*(3*2); &quot;&quot;)">
            <text:p/>
          </table:table-cell>
          <table:table-cell table:formula="of:=IF(AND([.$G78] &lt;&gt; &quot;&quot;; [.$H78] &lt;&gt; &quot;&quot;); [.$I78]*(3*3); &quot;&quot;)">
            <text:p/>
          </table:table-cell>
          <table:table-cell table:formula="of:=IF(AND([.$G78] &lt;&gt; &quot;&quot;; [.$H78] &lt;&gt; &quot;&quot;); [.$I78]*(4*3); &quot;&quot;)">
            <text:p/>
          </table:table-cell>
          <table:table-cell table:formula="of:=IF(AND([.$G78] &lt;&gt; &quot;&quot;; [.$H78] &lt;&gt; &quot;&quot;); [.$I78]*(4*4); &quot;&quot;)">
            <text:p/>
          </table:table-cell>
          <table:table-cell/>
          <table:table-cell table:formula="of:=IF([.Q78] &lt;&gt; &quot;&quot;; [.Q78]/60; &quot;&quot;)">
            <text:p/>
          </table:table-cell>
          <table:table-cell table:formula="of:=IF([.Q78] &lt;&gt; &quot;&quot;; [.Q7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79]*2" office:value-type="float" office:value="0" calcext:value-type="float">
            <text:p>0</text:p>
          </table:table-cell>
          <table:table-cell table:number-columns-repeated="4"/>
          <table:table-cell table:formula="of:=IF(AND([.$G79] &lt;&gt; &quot;&quot;; [.$H79] &lt;&gt; &quot;&quot;); [.$C79]/([.$G79]*[.$H79]); &quot;&quot;)">
            <text:p/>
          </table:table-cell>
          <table:table-cell table:formula="of:=IF(AND([.$G79] &lt;&gt; &quot;&quot;; [.$H79] &lt;&gt; &quot;&quot;); ([.$G79]*[.$H79])/[.$C79]; &quot;&quot;)">
            <text:p/>
          </table:table-cell>
          <table:table-cell table:formula="of:=IF(AND([.$G79] &lt;&gt; &quot;&quot;; [.$H79] &lt;&gt; &quot;&quot;); [.$I79]*(2*1); &quot;&quot;)">
            <text:p/>
          </table:table-cell>
          <table:table-cell table:formula="of:=IF(AND([.$G79] &lt;&gt; &quot;&quot;; [.$H79] &lt;&gt; &quot;&quot;); [.$I79]*(2*2); &quot;&quot;)">
            <text:p/>
          </table:table-cell>
          <table:table-cell table:formula="of:=IF(AND([.$G79] &lt;&gt; &quot;&quot;; [.$H79] &lt;&gt; &quot;&quot;); [.$I79]*(3*2); &quot;&quot;)">
            <text:p/>
          </table:table-cell>
          <table:table-cell table:formula="of:=IF(AND([.$G79] &lt;&gt; &quot;&quot;; [.$H79] &lt;&gt; &quot;&quot;); [.$I79]*(3*3); &quot;&quot;)">
            <text:p/>
          </table:table-cell>
          <table:table-cell table:formula="of:=IF(AND([.$G79] &lt;&gt; &quot;&quot;; [.$H79] &lt;&gt; &quot;&quot;); [.$I79]*(4*3); &quot;&quot;)">
            <text:p/>
          </table:table-cell>
          <table:table-cell table:formula="of:=IF(AND([.$G79] &lt;&gt; &quot;&quot;; [.$H79] &lt;&gt; &quot;&quot;); [.$I79]*(4*4); &quot;&quot;)">
            <text:p/>
          </table:table-cell>
          <table:table-cell/>
          <table:table-cell table:formula="of:=IF([.Q79] &lt;&gt; &quot;&quot;; [.Q79]/60; &quot;&quot;)">
            <text:p/>
          </table:table-cell>
          <table:table-cell table:formula="of:=IF([.Q79] &lt;&gt; &quot;&quot;; [.Q7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80]*2" office:value-type="float" office:value="0" calcext:value-type="float">
            <text:p>0</text:p>
          </table:table-cell>
          <table:table-cell table:number-columns-repeated="4"/>
          <table:table-cell table:formula="of:=IF(AND([.$G80] &lt;&gt; &quot;&quot;; [.$H80] &lt;&gt; &quot;&quot;); [.$C80]/([.$G80]*[.$H80]); &quot;&quot;)">
            <text:p/>
          </table:table-cell>
          <table:table-cell table:formula="of:=IF(AND([.$G80] &lt;&gt; &quot;&quot;; [.$H80] &lt;&gt; &quot;&quot;); ([.$G80]*[.$H80])/[.$C80]; &quot;&quot;)">
            <text:p/>
          </table:table-cell>
          <table:table-cell table:formula="of:=IF(AND([.$G80] &lt;&gt; &quot;&quot;; [.$H80] &lt;&gt; &quot;&quot;); [.$I80]*(2*1); &quot;&quot;)">
            <text:p/>
          </table:table-cell>
          <table:table-cell table:formula="of:=IF(AND([.$G80] &lt;&gt; &quot;&quot;; [.$H80] &lt;&gt; &quot;&quot;); [.$I80]*(2*2); &quot;&quot;)">
            <text:p/>
          </table:table-cell>
          <table:table-cell table:formula="of:=IF(AND([.$G80] &lt;&gt; &quot;&quot;; [.$H80] &lt;&gt; &quot;&quot;); [.$I80]*(3*2); &quot;&quot;)">
            <text:p/>
          </table:table-cell>
          <table:table-cell table:formula="of:=IF(AND([.$G80] &lt;&gt; &quot;&quot;; [.$H80] &lt;&gt; &quot;&quot;); [.$I80]*(3*3); &quot;&quot;)">
            <text:p/>
          </table:table-cell>
          <table:table-cell table:formula="of:=IF(AND([.$G80] &lt;&gt; &quot;&quot;; [.$H80] &lt;&gt; &quot;&quot;); [.$I80]*(4*3); &quot;&quot;)">
            <text:p/>
          </table:table-cell>
          <table:table-cell table:formula="of:=IF(AND([.$G80] &lt;&gt; &quot;&quot;; [.$H80] &lt;&gt; &quot;&quot;); [.$I80]*(4*4); &quot;&quot;)">
            <text:p/>
          </table:table-cell>
          <table:table-cell/>
          <table:table-cell table:formula="of:=IF([.Q80] &lt;&gt; &quot;&quot;; [.Q80]/60; &quot;&quot;)">
            <text:p/>
          </table:table-cell>
          <table:table-cell table:formula="of:=IF([.Q80] &lt;&gt; &quot;&quot;; [.Q8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81]*2" office:value-type="float" office:value="0" calcext:value-type="float">
            <text:p>0</text:p>
          </table:table-cell>
          <table:table-cell table:number-columns-repeated="4"/>
          <table:table-cell table:formula="of:=IF(AND([.$G81] &lt;&gt; &quot;&quot;; [.$H81] &lt;&gt; &quot;&quot;); [.$C81]/([.$G81]*[.$H81]); &quot;&quot;)">
            <text:p/>
          </table:table-cell>
          <table:table-cell table:formula="of:=IF(AND([.$G81] &lt;&gt; &quot;&quot;; [.$H81] &lt;&gt; &quot;&quot;); ([.$G81]*[.$H81])/[.$C81]; &quot;&quot;)">
            <text:p/>
          </table:table-cell>
          <table:table-cell table:formula="of:=IF(AND([.$G81] &lt;&gt; &quot;&quot;; [.$H81] &lt;&gt; &quot;&quot;); [.$I81]*(2*1); &quot;&quot;)">
            <text:p/>
          </table:table-cell>
          <table:table-cell table:formula="of:=IF(AND([.$G81] &lt;&gt; &quot;&quot;; [.$H81] &lt;&gt; &quot;&quot;); [.$I81]*(2*2); &quot;&quot;)">
            <text:p/>
          </table:table-cell>
          <table:table-cell table:formula="of:=IF(AND([.$G81] &lt;&gt; &quot;&quot;; [.$H81] &lt;&gt; &quot;&quot;); [.$I81]*(3*2); &quot;&quot;)">
            <text:p/>
          </table:table-cell>
          <table:table-cell table:formula="of:=IF(AND([.$G81] &lt;&gt; &quot;&quot;; [.$H81] &lt;&gt; &quot;&quot;); [.$I81]*(3*3); &quot;&quot;)">
            <text:p/>
          </table:table-cell>
          <table:table-cell table:formula="of:=IF(AND([.$G81] &lt;&gt; &quot;&quot;; [.$H81] &lt;&gt; &quot;&quot;); [.$I81]*(4*3); &quot;&quot;)">
            <text:p/>
          </table:table-cell>
          <table:table-cell table:formula="of:=IF(AND([.$G81] &lt;&gt; &quot;&quot;; [.$H81] &lt;&gt; &quot;&quot;); [.$I81]*(4*4); &quot;&quot;)">
            <text:p/>
          </table:table-cell>
          <table:table-cell/>
          <table:table-cell table:formula="of:=IF([.Q81] &lt;&gt; &quot;&quot;; [.Q81]/60; &quot;&quot;)">
            <text:p/>
          </table:table-cell>
          <table:table-cell table:formula="of:=IF([.Q81] &lt;&gt; &quot;&quot;; [.Q8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82]*2" office:value-type="float" office:value="0" calcext:value-type="float">
            <text:p>0</text:p>
          </table:table-cell>
          <table:table-cell table:number-columns-repeated="4"/>
          <table:table-cell table:formula="of:=IF(AND([.$G82] &lt;&gt; &quot;&quot;; [.$H82] &lt;&gt; &quot;&quot;); [.$C82]/([.$G82]*[.$H82]); &quot;&quot;)">
            <text:p/>
          </table:table-cell>
          <table:table-cell table:formula="of:=IF(AND([.$G82] &lt;&gt; &quot;&quot;; [.$H82] &lt;&gt; &quot;&quot;); ([.$G82]*[.$H82])/[.$C82]; &quot;&quot;)">
            <text:p/>
          </table:table-cell>
          <table:table-cell table:formula="of:=IF(AND([.$G82] &lt;&gt; &quot;&quot;; [.$H82] &lt;&gt; &quot;&quot;); [.$I82]*(2*1); &quot;&quot;)">
            <text:p/>
          </table:table-cell>
          <table:table-cell table:formula="of:=IF(AND([.$G82] &lt;&gt; &quot;&quot;; [.$H82] &lt;&gt; &quot;&quot;); [.$I82]*(2*2); &quot;&quot;)">
            <text:p/>
          </table:table-cell>
          <table:table-cell table:formula="of:=IF(AND([.$G82] &lt;&gt; &quot;&quot;; [.$H82] &lt;&gt; &quot;&quot;); [.$I82]*(3*2); &quot;&quot;)">
            <text:p/>
          </table:table-cell>
          <table:table-cell table:formula="of:=IF(AND([.$G82] &lt;&gt; &quot;&quot;; [.$H82] &lt;&gt; &quot;&quot;); [.$I82]*(3*3); &quot;&quot;)">
            <text:p/>
          </table:table-cell>
          <table:table-cell table:formula="of:=IF(AND([.$G82] &lt;&gt; &quot;&quot;; [.$H82] &lt;&gt; &quot;&quot;); [.$I82]*(4*3); &quot;&quot;)">
            <text:p/>
          </table:table-cell>
          <table:table-cell table:formula="of:=IF(AND([.$G82] &lt;&gt; &quot;&quot;; [.$H82] &lt;&gt; &quot;&quot;); [.$I82]*(4*4); &quot;&quot;)">
            <text:p/>
          </table:table-cell>
          <table:table-cell/>
          <table:table-cell table:formula="of:=IF([.Q82] &lt;&gt; &quot;&quot;; [.Q82]/60; &quot;&quot;)">
            <text:p/>
          </table:table-cell>
          <table:table-cell table:formula="of:=IF([.Q82] &lt;&gt; &quot;&quot;; [.Q8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83]*2" office:value-type="float" office:value="0" calcext:value-type="float">
            <text:p>0</text:p>
          </table:table-cell>
          <table:table-cell table:number-columns-repeated="4"/>
          <table:table-cell table:formula="of:=IF(AND([.$G83] &lt;&gt; &quot;&quot;; [.$H83] &lt;&gt; &quot;&quot;); [.$C83]/([.$G83]*[.$H83]); &quot;&quot;)">
            <text:p/>
          </table:table-cell>
          <table:table-cell table:formula="of:=IF(AND([.$G83] &lt;&gt; &quot;&quot;; [.$H83] &lt;&gt; &quot;&quot;); ([.$G83]*[.$H83])/[.$C83]; &quot;&quot;)">
            <text:p/>
          </table:table-cell>
          <table:table-cell table:formula="of:=IF(AND([.$G83] &lt;&gt; &quot;&quot;; [.$H83] &lt;&gt; &quot;&quot;); [.$I83]*(2*1); &quot;&quot;)">
            <text:p/>
          </table:table-cell>
          <table:table-cell table:formula="of:=IF(AND([.$G83] &lt;&gt; &quot;&quot;; [.$H83] &lt;&gt; &quot;&quot;); [.$I83]*(2*2); &quot;&quot;)">
            <text:p/>
          </table:table-cell>
          <table:table-cell table:formula="of:=IF(AND([.$G83] &lt;&gt; &quot;&quot;; [.$H83] &lt;&gt; &quot;&quot;); [.$I83]*(3*2); &quot;&quot;)">
            <text:p/>
          </table:table-cell>
          <table:table-cell table:formula="of:=IF(AND([.$G83] &lt;&gt; &quot;&quot;; [.$H83] &lt;&gt; &quot;&quot;); [.$I83]*(3*3); &quot;&quot;)">
            <text:p/>
          </table:table-cell>
          <table:table-cell table:formula="of:=IF(AND([.$G83] &lt;&gt; &quot;&quot;; [.$H83] &lt;&gt; &quot;&quot;); [.$I83]*(4*3); &quot;&quot;)">
            <text:p/>
          </table:table-cell>
          <table:table-cell table:formula="of:=IF(AND([.$G83] &lt;&gt; &quot;&quot;; [.$H83] &lt;&gt; &quot;&quot;); [.$I83]*(4*4); &quot;&quot;)">
            <text:p/>
          </table:table-cell>
          <table:table-cell/>
          <table:table-cell table:formula="of:=IF([.Q83] &lt;&gt; &quot;&quot;; [.Q83]/60; &quot;&quot;)">
            <text:p/>
          </table:table-cell>
          <table:table-cell table:formula="of:=IF([.Q83] &lt;&gt; &quot;&quot;; [.Q8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84]*2" office:value-type="float" office:value="0" calcext:value-type="float">
            <text:p>0</text:p>
          </table:table-cell>
          <table:table-cell table:number-columns-repeated="4"/>
          <table:table-cell table:formula="of:=IF(AND([.$G84] &lt;&gt; &quot;&quot;; [.$H84] &lt;&gt; &quot;&quot;); [.$C84]/([.$G84]*[.$H84]); &quot;&quot;)">
            <text:p/>
          </table:table-cell>
          <table:table-cell table:formula="of:=IF(AND([.$G84] &lt;&gt; &quot;&quot;; [.$H84] &lt;&gt; &quot;&quot;); ([.$G84]*[.$H84])/[.$C84]; &quot;&quot;)">
            <text:p/>
          </table:table-cell>
          <table:table-cell table:formula="of:=IF(AND([.$G84] &lt;&gt; &quot;&quot;; [.$H84] &lt;&gt; &quot;&quot;); [.$I84]*(2*1); &quot;&quot;)">
            <text:p/>
          </table:table-cell>
          <table:table-cell table:formula="of:=IF(AND([.$G84] &lt;&gt; &quot;&quot;; [.$H84] &lt;&gt; &quot;&quot;); [.$I84]*(2*2); &quot;&quot;)">
            <text:p/>
          </table:table-cell>
          <table:table-cell table:formula="of:=IF(AND([.$G84] &lt;&gt; &quot;&quot;; [.$H84] &lt;&gt; &quot;&quot;); [.$I84]*(3*2); &quot;&quot;)">
            <text:p/>
          </table:table-cell>
          <table:table-cell table:formula="of:=IF(AND([.$G84] &lt;&gt; &quot;&quot;; [.$H84] &lt;&gt; &quot;&quot;); [.$I84]*(3*3); &quot;&quot;)">
            <text:p/>
          </table:table-cell>
          <table:table-cell table:formula="of:=IF(AND([.$G84] &lt;&gt; &quot;&quot;; [.$H84] &lt;&gt; &quot;&quot;); [.$I84]*(4*3); &quot;&quot;)">
            <text:p/>
          </table:table-cell>
          <table:table-cell table:formula="of:=IF(AND([.$G84] &lt;&gt; &quot;&quot;; [.$H84] &lt;&gt; &quot;&quot;); [.$I84]*(4*4); &quot;&quot;)">
            <text:p/>
          </table:table-cell>
          <table:table-cell/>
          <table:table-cell table:formula="of:=IF([.Q84] &lt;&gt; &quot;&quot;; [.Q84]/60; &quot;&quot;)">
            <text:p/>
          </table:table-cell>
          <table:table-cell table:formula="of:=IF([.Q84] &lt;&gt; &quot;&quot;; [.Q8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85]*2" office:value-type="float" office:value="0" calcext:value-type="float">
            <text:p>0</text:p>
          </table:table-cell>
          <table:table-cell table:number-columns-repeated="4"/>
          <table:table-cell table:formula="of:=IF(AND([.$G85] &lt;&gt; &quot;&quot;; [.$H85] &lt;&gt; &quot;&quot;); [.$C85]/([.$G85]*[.$H85]); &quot;&quot;)">
            <text:p/>
          </table:table-cell>
          <table:table-cell table:formula="of:=IF(AND([.$G85] &lt;&gt; &quot;&quot;; [.$H85] &lt;&gt; &quot;&quot;); ([.$G85]*[.$H85])/[.$C85]; &quot;&quot;)">
            <text:p/>
          </table:table-cell>
          <table:table-cell table:formula="of:=IF(AND([.$G85] &lt;&gt; &quot;&quot;; [.$H85] &lt;&gt; &quot;&quot;); [.$I85]*(2*1); &quot;&quot;)">
            <text:p/>
          </table:table-cell>
          <table:table-cell table:formula="of:=IF(AND([.$G85] &lt;&gt; &quot;&quot;; [.$H85] &lt;&gt; &quot;&quot;); [.$I85]*(2*2); &quot;&quot;)">
            <text:p/>
          </table:table-cell>
          <table:table-cell table:formula="of:=IF(AND([.$G85] &lt;&gt; &quot;&quot;; [.$H85] &lt;&gt; &quot;&quot;); [.$I85]*(3*2); &quot;&quot;)">
            <text:p/>
          </table:table-cell>
          <table:table-cell table:formula="of:=IF(AND([.$G85] &lt;&gt; &quot;&quot;; [.$H85] &lt;&gt; &quot;&quot;); [.$I85]*(3*3); &quot;&quot;)">
            <text:p/>
          </table:table-cell>
          <table:table-cell table:formula="of:=IF(AND([.$G85] &lt;&gt; &quot;&quot;; [.$H85] &lt;&gt; &quot;&quot;); [.$I85]*(4*3); &quot;&quot;)">
            <text:p/>
          </table:table-cell>
          <table:table-cell table:formula="of:=IF(AND([.$G85] &lt;&gt; &quot;&quot;; [.$H85] &lt;&gt; &quot;&quot;); [.$I85]*(4*4); &quot;&quot;)">
            <text:p/>
          </table:table-cell>
          <table:table-cell/>
          <table:table-cell table:formula="of:=IF([.Q85] &lt;&gt; &quot;&quot;; [.Q85]/60; &quot;&quot;)">
            <text:p/>
          </table:table-cell>
          <table:table-cell table:formula="of:=IF([.Q85] &lt;&gt; &quot;&quot;; [.Q8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86]*2" office:value-type="float" office:value="0" calcext:value-type="float">
            <text:p>0</text:p>
          </table:table-cell>
          <table:table-cell table:number-columns-repeated="4"/>
          <table:table-cell table:formula="of:=IF(AND([.$G86] &lt;&gt; &quot;&quot;; [.$H86] &lt;&gt; &quot;&quot;); [.$C86]/([.$G86]*[.$H86]); &quot;&quot;)">
            <text:p/>
          </table:table-cell>
          <table:table-cell table:formula="of:=IF(AND([.$G86] &lt;&gt; &quot;&quot;; [.$H86] &lt;&gt; &quot;&quot;); ([.$G86]*[.$H86])/[.$C86]; &quot;&quot;)">
            <text:p/>
          </table:table-cell>
          <table:table-cell table:formula="of:=IF(AND([.$G86] &lt;&gt; &quot;&quot;; [.$H86] &lt;&gt; &quot;&quot;); [.$I86]*(2*1); &quot;&quot;)">
            <text:p/>
          </table:table-cell>
          <table:table-cell table:formula="of:=IF(AND([.$G86] &lt;&gt; &quot;&quot;; [.$H86] &lt;&gt; &quot;&quot;); [.$I86]*(2*2); &quot;&quot;)">
            <text:p/>
          </table:table-cell>
          <table:table-cell table:formula="of:=IF(AND([.$G86] &lt;&gt; &quot;&quot;; [.$H86] &lt;&gt; &quot;&quot;); [.$I86]*(3*2); &quot;&quot;)">
            <text:p/>
          </table:table-cell>
          <table:table-cell table:formula="of:=IF(AND([.$G86] &lt;&gt; &quot;&quot;; [.$H86] &lt;&gt; &quot;&quot;); [.$I86]*(3*3); &quot;&quot;)">
            <text:p/>
          </table:table-cell>
          <table:table-cell table:formula="of:=IF(AND([.$G86] &lt;&gt; &quot;&quot;; [.$H86] &lt;&gt; &quot;&quot;); [.$I86]*(4*3); &quot;&quot;)">
            <text:p/>
          </table:table-cell>
          <table:table-cell table:formula="of:=IF(AND([.$G86] &lt;&gt; &quot;&quot;; [.$H86] &lt;&gt; &quot;&quot;); [.$I86]*(4*4); &quot;&quot;)">
            <text:p/>
          </table:table-cell>
          <table:table-cell/>
          <table:table-cell table:formula="of:=IF([.Q86] &lt;&gt; &quot;&quot;; [.Q86]/60; &quot;&quot;)">
            <text:p/>
          </table:table-cell>
          <table:table-cell table:formula="of:=IF([.Q86] &lt;&gt; &quot;&quot;; [.Q8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87]*2" office:value-type="float" office:value="0" calcext:value-type="float">
            <text:p>0</text:p>
          </table:table-cell>
          <table:table-cell table:number-columns-repeated="4"/>
          <table:table-cell table:formula="of:=IF(AND([.$G87] &lt;&gt; &quot;&quot;; [.$H87] &lt;&gt; &quot;&quot;); [.$C87]/([.$G87]*[.$H87]); &quot;&quot;)">
            <text:p/>
          </table:table-cell>
          <table:table-cell table:formula="of:=IF(AND([.$G87] &lt;&gt; &quot;&quot;; [.$H87] &lt;&gt; &quot;&quot;); ([.$G87]*[.$H87])/[.$C87]; &quot;&quot;)">
            <text:p/>
          </table:table-cell>
          <table:table-cell table:formula="of:=IF(AND([.$G87] &lt;&gt; &quot;&quot;; [.$H87] &lt;&gt; &quot;&quot;); [.$I87]*(2*1); &quot;&quot;)">
            <text:p/>
          </table:table-cell>
          <table:table-cell table:formula="of:=IF(AND([.$G87] &lt;&gt; &quot;&quot;; [.$H87] &lt;&gt; &quot;&quot;); [.$I87]*(2*2); &quot;&quot;)">
            <text:p/>
          </table:table-cell>
          <table:table-cell table:formula="of:=IF(AND([.$G87] &lt;&gt; &quot;&quot;; [.$H87] &lt;&gt; &quot;&quot;); [.$I87]*(3*2); &quot;&quot;)">
            <text:p/>
          </table:table-cell>
          <table:table-cell table:formula="of:=IF(AND([.$G87] &lt;&gt; &quot;&quot;; [.$H87] &lt;&gt; &quot;&quot;); [.$I87]*(3*3); &quot;&quot;)">
            <text:p/>
          </table:table-cell>
          <table:table-cell table:formula="of:=IF(AND([.$G87] &lt;&gt; &quot;&quot;; [.$H87] &lt;&gt; &quot;&quot;); [.$I87]*(4*3); &quot;&quot;)">
            <text:p/>
          </table:table-cell>
          <table:table-cell table:formula="of:=IF(AND([.$G87] &lt;&gt; &quot;&quot;; [.$H87] &lt;&gt; &quot;&quot;); [.$I87]*(4*4); &quot;&quot;)">
            <text:p/>
          </table:table-cell>
          <table:table-cell/>
          <table:table-cell table:formula="of:=IF([.Q87] &lt;&gt; &quot;&quot;; [.Q87]/60; &quot;&quot;)">
            <text:p/>
          </table:table-cell>
          <table:table-cell table:formula="of:=IF([.Q87] &lt;&gt; &quot;&quot;; [.Q8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88]*2" office:value-type="float" office:value="0" calcext:value-type="float">
            <text:p>0</text:p>
          </table:table-cell>
          <table:table-cell table:number-columns-repeated="4"/>
          <table:table-cell table:formula="of:=IF(AND([.$G88] &lt;&gt; &quot;&quot;; [.$H88] &lt;&gt; &quot;&quot;); [.$C88]/([.$G88]*[.$H88]); &quot;&quot;)">
            <text:p/>
          </table:table-cell>
          <table:table-cell table:formula="of:=IF(AND([.$G88] &lt;&gt; &quot;&quot;; [.$H88] &lt;&gt; &quot;&quot;); ([.$G88]*[.$H88])/[.$C88]; &quot;&quot;)">
            <text:p/>
          </table:table-cell>
          <table:table-cell table:formula="of:=IF(AND([.$G88] &lt;&gt; &quot;&quot;; [.$H88] &lt;&gt; &quot;&quot;); [.$I88]*(2*1); &quot;&quot;)">
            <text:p/>
          </table:table-cell>
          <table:table-cell table:formula="of:=IF(AND([.$G88] &lt;&gt; &quot;&quot;; [.$H88] &lt;&gt; &quot;&quot;); [.$I88]*(2*2); &quot;&quot;)">
            <text:p/>
          </table:table-cell>
          <table:table-cell table:formula="of:=IF(AND([.$G88] &lt;&gt; &quot;&quot;; [.$H88] &lt;&gt; &quot;&quot;); [.$I88]*(3*2); &quot;&quot;)">
            <text:p/>
          </table:table-cell>
          <table:table-cell table:formula="of:=IF(AND([.$G88] &lt;&gt; &quot;&quot;; [.$H88] &lt;&gt; &quot;&quot;); [.$I88]*(3*3); &quot;&quot;)">
            <text:p/>
          </table:table-cell>
          <table:table-cell table:formula="of:=IF(AND([.$G88] &lt;&gt; &quot;&quot;; [.$H88] &lt;&gt; &quot;&quot;); [.$I88]*(4*3); &quot;&quot;)">
            <text:p/>
          </table:table-cell>
          <table:table-cell table:formula="of:=IF(AND([.$G88] &lt;&gt; &quot;&quot;; [.$H88] &lt;&gt; &quot;&quot;); [.$I88]*(4*4); &quot;&quot;)">
            <text:p/>
          </table:table-cell>
          <table:table-cell/>
          <table:table-cell table:formula="of:=IF([.Q88] &lt;&gt; &quot;&quot;; [.Q88]/60; &quot;&quot;)">
            <text:p/>
          </table:table-cell>
          <table:table-cell table:formula="of:=IF([.Q88] &lt;&gt; &quot;&quot;; [.Q8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89]*2" office:value-type="float" office:value="0" calcext:value-type="float">
            <text:p>0</text:p>
          </table:table-cell>
          <table:table-cell table:number-columns-repeated="4"/>
          <table:table-cell table:formula="of:=IF(AND([.$G89] &lt;&gt; &quot;&quot;; [.$H89] &lt;&gt; &quot;&quot;); [.$C89]/([.$G89]*[.$H89]); &quot;&quot;)">
            <text:p/>
          </table:table-cell>
          <table:table-cell table:formula="of:=IF(AND([.$G89] &lt;&gt; &quot;&quot;; [.$H89] &lt;&gt; &quot;&quot;); ([.$G89]*[.$H89])/[.$C89]; &quot;&quot;)">
            <text:p/>
          </table:table-cell>
          <table:table-cell table:formula="of:=IF(AND([.$G89] &lt;&gt; &quot;&quot;; [.$H89] &lt;&gt; &quot;&quot;); [.$I89]*(2*1); &quot;&quot;)">
            <text:p/>
          </table:table-cell>
          <table:table-cell table:formula="of:=IF(AND([.$G89] &lt;&gt; &quot;&quot;; [.$H89] &lt;&gt; &quot;&quot;); [.$I89]*(2*2); &quot;&quot;)">
            <text:p/>
          </table:table-cell>
          <table:table-cell table:formula="of:=IF(AND([.$G89] &lt;&gt; &quot;&quot;; [.$H89] &lt;&gt; &quot;&quot;); [.$I89]*(3*2); &quot;&quot;)">
            <text:p/>
          </table:table-cell>
          <table:table-cell table:formula="of:=IF(AND([.$G89] &lt;&gt; &quot;&quot;; [.$H89] &lt;&gt; &quot;&quot;); [.$I89]*(3*3); &quot;&quot;)">
            <text:p/>
          </table:table-cell>
          <table:table-cell table:formula="of:=IF(AND([.$G89] &lt;&gt; &quot;&quot;; [.$H89] &lt;&gt; &quot;&quot;); [.$I89]*(4*3); &quot;&quot;)">
            <text:p/>
          </table:table-cell>
          <table:table-cell table:formula="of:=IF(AND([.$G89] &lt;&gt; &quot;&quot;; [.$H89] &lt;&gt; &quot;&quot;); [.$I89]*(4*4); &quot;&quot;)">
            <text:p/>
          </table:table-cell>
          <table:table-cell/>
          <table:table-cell table:formula="of:=IF([.Q89] &lt;&gt; &quot;&quot;; [.Q89]/60; &quot;&quot;)">
            <text:p/>
          </table:table-cell>
          <table:table-cell table:formula="of:=IF([.Q89] &lt;&gt; &quot;&quot;; [.Q8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90]*2" office:value-type="float" office:value="0" calcext:value-type="float">
            <text:p>0</text:p>
          </table:table-cell>
          <table:table-cell table:number-columns-repeated="4"/>
          <table:table-cell table:formula="of:=IF(AND([.$G90] &lt;&gt; &quot;&quot;; [.$H90] &lt;&gt; &quot;&quot;); [.$C90]/([.$G90]*[.$H90]); &quot;&quot;)">
            <text:p/>
          </table:table-cell>
          <table:table-cell table:formula="of:=IF(AND([.$G90] &lt;&gt; &quot;&quot;; [.$H90] &lt;&gt; &quot;&quot;); ([.$G90]*[.$H90])/[.$C90]; &quot;&quot;)">
            <text:p/>
          </table:table-cell>
          <table:table-cell table:formula="of:=IF(AND([.$G90] &lt;&gt; &quot;&quot;; [.$H90] &lt;&gt; &quot;&quot;); [.$I90]*(2*1); &quot;&quot;)">
            <text:p/>
          </table:table-cell>
          <table:table-cell table:formula="of:=IF(AND([.$G90] &lt;&gt; &quot;&quot;; [.$H90] &lt;&gt; &quot;&quot;); [.$I90]*(2*2); &quot;&quot;)">
            <text:p/>
          </table:table-cell>
          <table:table-cell table:formula="of:=IF(AND([.$G90] &lt;&gt; &quot;&quot;; [.$H90] &lt;&gt; &quot;&quot;); [.$I90]*(3*2); &quot;&quot;)">
            <text:p/>
          </table:table-cell>
          <table:table-cell table:formula="of:=IF(AND([.$G90] &lt;&gt; &quot;&quot;; [.$H90] &lt;&gt; &quot;&quot;); [.$I90]*(3*3); &quot;&quot;)">
            <text:p/>
          </table:table-cell>
          <table:table-cell table:formula="of:=IF(AND([.$G90] &lt;&gt; &quot;&quot;; [.$H90] &lt;&gt; &quot;&quot;); [.$I90]*(4*3); &quot;&quot;)">
            <text:p/>
          </table:table-cell>
          <table:table-cell table:formula="of:=IF(AND([.$G90] &lt;&gt; &quot;&quot;; [.$H90] &lt;&gt; &quot;&quot;); [.$I90]*(4*4); &quot;&quot;)">
            <text:p/>
          </table:table-cell>
          <table:table-cell/>
          <table:table-cell table:formula="of:=IF([.Q90] &lt;&gt; &quot;&quot;; [.Q90]/60; &quot;&quot;)">
            <text:p/>
          </table:table-cell>
          <table:table-cell table:formula="of:=IF([.Q90] &lt;&gt; &quot;&quot;; [.Q9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91]*2" office:value-type="float" office:value="0" calcext:value-type="float">
            <text:p>0</text:p>
          </table:table-cell>
          <table:table-cell table:number-columns-repeated="4"/>
          <table:table-cell table:formula="of:=IF(AND([.$G91] &lt;&gt; &quot;&quot;; [.$H91] &lt;&gt; &quot;&quot;); [.$C91]/([.$G91]*[.$H91]); &quot;&quot;)">
            <text:p/>
          </table:table-cell>
          <table:table-cell table:formula="of:=IF(AND([.$G91] &lt;&gt; &quot;&quot;; [.$H91] &lt;&gt; &quot;&quot;); ([.$G91]*[.$H91])/[.$C91]; &quot;&quot;)">
            <text:p/>
          </table:table-cell>
          <table:table-cell table:formula="of:=IF(AND([.$G91] &lt;&gt; &quot;&quot;; [.$H91] &lt;&gt; &quot;&quot;); [.$I91]*(2*1); &quot;&quot;)">
            <text:p/>
          </table:table-cell>
          <table:table-cell table:formula="of:=IF(AND([.$G91] &lt;&gt; &quot;&quot;; [.$H91] &lt;&gt; &quot;&quot;); [.$I91]*(2*2); &quot;&quot;)">
            <text:p/>
          </table:table-cell>
          <table:table-cell table:formula="of:=IF(AND([.$G91] &lt;&gt; &quot;&quot;; [.$H91] &lt;&gt; &quot;&quot;); [.$I91]*(3*2); &quot;&quot;)">
            <text:p/>
          </table:table-cell>
          <table:table-cell table:formula="of:=IF(AND([.$G91] &lt;&gt; &quot;&quot;; [.$H91] &lt;&gt; &quot;&quot;); [.$I91]*(3*3); &quot;&quot;)">
            <text:p/>
          </table:table-cell>
          <table:table-cell table:formula="of:=IF(AND([.$G91] &lt;&gt; &quot;&quot;; [.$H91] &lt;&gt; &quot;&quot;); [.$I91]*(4*3); &quot;&quot;)">
            <text:p/>
          </table:table-cell>
          <table:table-cell table:formula="of:=IF(AND([.$G91] &lt;&gt; &quot;&quot;; [.$H91] &lt;&gt; &quot;&quot;); [.$I91]*(4*4); &quot;&quot;)">
            <text:p/>
          </table:table-cell>
          <table:table-cell/>
          <table:table-cell table:formula="of:=IF([.Q91] &lt;&gt; &quot;&quot;; [.Q91]/60; &quot;&quot;)">
            <text:p/>
          </table:table-cell>
          <table:table-cell table:formula="of:=IF([.Q91] &lt;&gt; &quot;&quot;; [.Q9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92]*2" office:value-type="float" office:value="0" calcext:value-type="float">
            <text:p>0</text:p>
          </table:table-cell>
          <table:table-cell table:number-columns-repeated="4"/>
          <table:table-cell table:formula="of:=IF(AND([.$G92] &lt;&gt; &quot;&quot;; [.$H92] &lt;&gt; &quot;&quot;); [.$C92]/([.$G92]*[.$H92]); &quot;&quot;)">
            <text:p/>
          </table:table-cell>
          <table:table-cell table:formula="of:=IF(AND([.$G92] &lt;&gt; &quot;&quot;; [.$H92] &lt;&gt; &quot;&quot;); ([.$G92]*[.$H92])/[.$C92]; &quot;&quot;)">
            <text:p/>
          </table:table-cell>
          <table:table-cell table:formula="of:=IF(AND([.$G92] &lt;&gt; &quot;&quot;; [.$H92] &lt;&gt; &quot;&quot;); [.$I92]*(2*1); &quot;&quot;)">
            <text:p/>
          </table:table-cell>
          <table:table-cell table:formula="of:=IF(AND([.$G92] &lt;&gt; &quot;&quot;; [.$H92] &lt;&gt; &quot;&quot;); [.$I92]*(2*2); &quot;&quot;)">
            <text:p/>
          </table:table-cell>
          <table:table-cell table:formula="of:=IF(AND([.$G92] &lt;&gt; &quot;&quot;; [.$H92] &lt;&gt; &quot;&quot;); [.$I92]*(3*2); &quot;&quot;)">
            <text:p/>
          </table:table-cell>
          <table:table-cell table:formula="of:=IF(AND([.$G92] &lt;&gt; &quot;&quot;; [.$H92] &lt;&gt; &quot;&quot;); [.$I92]*(3*3); &quot;&quot;)">
            <text:p/>
          </table:table-cell>
          <table:table-cell table:formula="of:=IF(AND([.$G92] &lt;&gt; &quot;&quot;; [.$H92] &lt;&gt; &quot;&quot;); [.$I92]*(4*3); &quot;&quot;)">
            <text:p/>
          </table:table-cell>
          <table:table-cell table:formula="of:=IF(AND([.$G92] &lt;&gt; &quot;&quot;; [.$H92] &lt;&gt; &quot;&quot;); [.$I92]*(4*4); &quot;&quot;)">
            <text:p/>
          </table:table-cell>
          <table:table-cell/>
          <table:table-cell table:formula="of:=IF([.Q92] &lt;&gt; &quot;&quot;; [.Q92]/60; &quot;&quot;)">
            <text:p/>
          </table:table-cell>
          <table:table-cell table:formula="of:=IF([.Q92] &lt;&gt; &quot;&quot;; [.Q9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93]*2" office:value-type="float" office:value="0" calcext:value-type="float">
            <text:p>0</text:p>
          </table:table-cell>
          <table:table-cell table:number-columns-repeated="4"/>
          <table:table-cell table:formula="of:=IF(AND([.$G93] &lt;&gt; &quot;&quot;; [.$H93] &lt;&gt; &quot;&quot;); [.$C93]/([.$G93]*[.$H93]); &quot;&quot;)">
            <text:p/>
          </table:table-cell>
          <table:table-cell table:formula="of:=IF(AND([.$G93] &lt;&gt; &quot;&quot;; [.$H93] &lt;&gt; &quot;&quot;); ([.$G93]*[.$H93])/[.$C93]; &quot;&quot;)">
            <text:p/>
          </table:table-cell>
          <table:table-cell table:formula="of:=IF(AND([.$G93] &lt;&gt; &quot;&quot;; [.$H93] &lt;&gt; &quot;&quot;); [.$I93]*(2*1); &quot;&quot;)">
            <text:p/>
          </table:table-cell>
          <table:table-cell table:formula="of:=IF(AND([.$G93] &lt;&gt; &quot;&quot;; [.$H93] &lt;&gt; &quot;&quot;); [.$I93]*(2*2); &quot;&quot;)">
            <text:p/>
          </table:table-cell>
          <table:table-cell table:formula="of:=IF(AND([.$G93] &lt;&gt; &quot;&quot;; [.$H93] &lt;&gt; &quot;&quot;); [.$I93]*(3*2); &quot;&quot;)">
            <text:p/>
          </table:table-cell>
          <table:table-cell table:formula="of:=IF(AND([.$G93] &lt;&gt; &quot;&quot;; [.$H93] &lt;&gt; &quot;&quot;); [.$I93]*(3*3); &quot;&quot;)">
            <text:p/>
          </table:table-cell>
          <table:table-cell table:formula="of:=IF(AND([.$G93] &lt;&gt; &quot;&quot;; [.$H93] &lt;&gt; &quot;&quot;); [.$I93]*(4*3); &quot;&quot;)">
            <text:p/>
          </table:table-cell>
          <table:table-cell table:formula="of:=IF(AND([.$G93] &lt;&gt; &quot;&quot;; [.$H93] &lt;&gt; &quot;&quot;); [.$I93]*(4*4); &quot;&quot;)">
            <text:p/>
          </table:table-cell>
          <table:table-cell/>
          <table:table-cell table:formula="of:=IF([.Q93] &lt;&gt; &quot;&quot;; [.Q93]/60; &quot;&quot;)">
            <text:p/>
          </table:table-cell>
          <table:table-cell table:formula="of:=IF([.Q93] &lt;&gt; &quot;&quot;; [.Q9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94]*2" office:value-type="float" office:value="0" calcext:value-type="float">
            <text:p>0</text:p>
          </table:table-cell>
          <table:table-cell table:number-columns-repeated="4"/>
          <table:table-cell table:formula="of:=IF(AND([.$G94] &lt;&gt; &quot;&quot;; [.$H94] &lt;&gt; &quot;&quot;); [.$C94]/([.$G94]*[.$H94]); &quot;&quot;)">
            <text:p/>
          </table:table-cell>
          <table:table-cell table:formula="of:=IF(AND([.$G94] &lt;&gt; &quot;&quot;; [.$H94] &lt;&gt; &quot;&quot;); ([.$G94]*[.$H94])/[.$C94]; &quot;&quot;)">
            <text:p/>
          </table:table-cell>
          <table:table-cell table:formula="of:=IF(AND([.$G94] &lt;&gt; &quot;&quot;; [.$H94] &lt;&gt; &quot;&quot;); [.$I94]*(2*1); &quot;&quot;)">
            <text:p/>
          </table:table-cell>
          <table:table-cell table:formula="of:=IF(AND([.$G94] &lt;&gt; &quot;&quot;; [.$H94] &lt;&gt; &quot;&quot;); [.$I94]*(2*2); &quot;&quot;)">
            <text:p/>
          </table:table-cell>
          <table:table-cell table:formula="of:=IF(AND([.$G94] &lt;&gt; &quot;&quot;; [.$H94] &lt;&gt; &quot;&quot;); [.$I94]*(3*2); &quot;&quot;)">
            <text:p/>
          </table:table-cell>
          <table:table-cell table:formula="of:=IF(AND([.$G94] &lt;&gt; &quot;&quot;; [.$H94] &lt;&gt; &quot;&quot;); [.$I94]*(3*3); &quot;&quot;)">
            <text:p/>
          </table:table-cell>
          <table:table-cell table:formula="of:=IF(AND([.$G94] &lt;&gt; &quot;&quot;; [.$H94] &lt;&gt; &quot;&quot;); [.$I94]*(4*3); &quot;&quot;)">
            <text:p/>
          </table:table-cell>
          <table:table-cell table:formula="of:=IF(AND([.$G94] &lt;&gt; &quot;&quot;; [.$H94] &lt;&gt; &quot;&quot;); [.$I94]*(4*4); &quot;&quot;)">
            <text:p/>
          </table:table-cell>
          <table:table-cell/>
          <table:table-cell table:formula="of:=IF([.Q94] &lt;&gt; &quot;&quot;; [.Q94]/60; &quot;&quot;)">
            <text:p/>
          </table:table-cell>
          <table:table-cell table:formula="of:=IF([.Q94] &lt;&gt; &quot;&quot;; [.Q9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95]*2" office:value-type="float" office:value="0" calcext:value-type="float">
            <text:p>0</text:p>
          </table:table-cell>
          <table:table-cell table:number-columns-repeated="4"/>
          <table:table-cell table:formula="of:=IF(AND([.$G95] &lt;&gt; &quot;&quot;; [.$H95] &lt;&gt; &quot;&quot;); [.$C95]/([.$G95]*[.$H95]); &quot;&quot;)">
            <text:p/>
          </table:table-cell>
          <table:table-cell table:formula="of:=IF(AND([.$G95] &lt;&gt; &quot;&quot;; [.$H95] &lt;&gt; &quot;&quot;); ([.$G95]*[.$H95])/[.$C95]; &quot;&quot;)">
            <text:p/>
          </table:table-cell>
          <table:table-cell table:formula="of:=IF(AND([.$G95] &lt;&gt; &quot;&quot;; [.$H95] &lt;&gt; &quot;&quot;); [.$I95]*(2*1); &quot;&quot;)">
            <text:p/>
          </table:table-cell>
          <table:table-cell table:formula="of:=IF(AND([.$G95] &lt;&gt; &quot;&quot;; [.$H95] &lt;&gt; &quot;&quot;); [.$I95]*(2*2); &quot;&quot;)">
            <text:p/>
          </table:table-cell>
          <table:table-cell table:formula="of:=IF(AND([.$G95] &lt;&gt; &quot;&quot;; [.$H95] &lt;&gt; &quot;&quot;); [.$I95]*(3*2); &quot;&quot;)">
            <text:p/>
          </table:table-cell>
          <table:table-cell table:formula="of:=IF(AND([.$G95] &lt;&gt; &quot;&quot;; [.$H95] &lt;&gt; &quot;&quot;); [.$I95]*(3*3); &quot;&quot;)">
            <text:p/>
          </table:table-cell>
          <table:table-cell table:formula="of:=IF(AND([.$G95] &lt;&gt; &quot;&quot;; [.$H95] &lt;&gt; &quot;&quot;); [.$I95]*(4*3); &quot;&quot;)">
            <text:p/>
          </table:table-cell>
          <table:table-cell table:formula="of:=IF(AND([.$G95] &lt;&gt; &quot;&quot;; [.$H95] &lt;&gt; &quot;&quot;); [.$I95]*(4*4); &quot;&quot;)">
            <text:p/>
          </table:table-cell>
          <table:table-cell/>
          <table:table-cell table:formula="of:=IF([.Q95] &lt;&gt; &quot;&quot;; [.Q95]/60; &quot;&quot;)">
            <text:p/>
          </table:table-cell>
          <table:table-cell table:formula="of:=IF([.Q95] &lt;&gt; &quot;&quot;; [.Q9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96]*2" office:value-type="float" office:value="0" calcext:value-type="float">
            <text:p>0</text:p>
          </table:table-cell>
          <table:table-cell table:number-columns-repeated="4"/>
          <table:table-cell table:formula="of:=IF(AND([.$G96] &lt;&gt; &quot;&quot;; [.$H96] &lt;&gt; &quot;&quot;); [.$C96]/([.$G96]*[.$H96]); &quot;&quot;)">
            <text:p/>
          </table:table-cell>
          <table:table-cell table:formula="of:=IF(AND([.$G96] &lt;&gt; &quot;&quot;; [.$H96] &lt;&gt; &quot;&quot;); ([.$G96]*[.$H96])/[.$C96]; &quot;&quot;)">
            <text:p/>
          </table:table-cell>
          <table:table-cell table:formula="of:=IF(AND([.$G96] &lt;&gt; &quot;&quot;; [.$H96] &lt;&gt; &quot;&quot;); [.$I96]*(2*1); &quot;&quot;)">
            <text:p/>
          </table:table-cell>
          <table:table-cell table:formula="of:=IF(AND([.$G96] &lt;&gt; &quot;&quot;; [.$H96] &lt;&gt; &quot;&quot;); [.$I96]*(2*2); &quot;&quot;)">
            <text:p/>
          </table:table-cell>
          <table:table-cell table:formula="of:=IF(AND([.$G96] &lt;&gt; &quot;&quot;; [.$H96] &lt;&gt; &quot;&quot;); [.$I96]*(3*2); &quot;&quot;)">
            <text:p/>
          </table:table-cell>
          <table:table-cell table:formula="of:=IF(AND([.$G96] &lt;&gt; &quot;&quot;; [.$H96] &lt;&gt; &quot;&quot;); [.$I96]*(3*3); &quot;&quot;)">
            <text:p/>
          </table:table-cell>
          <table:table-cell table:formula="of:=IF(AND([.$G96] &lt;&gt; &quot;&quot;; [.$H96] &lt;&gt; &quot;&quot;); [.$I96]*(4*3); &quot;&quot;)">
            <text:p/>
          </table:table-cell>
          <table:table-cell table:formula="of:=IF(AND([.$G96] &lt;&gt; &quot;&quot;; [.$H96] &lt;&gt; &quot;&quot;); [.$I96]*(4*4); &quot;&quot;)">
            <text:p/>
          </table:table-cell>
          <table:table-cell/>
          <table:table-cell table:formula="of:=IF([.Q96] &lt;&gt; &quot;&quot;; [.Q96]/60; &quot;&quot;)">
            <text:p/>
          </table:table-cell>
          <table:table-cell table:formula="of:=IF([.Q96] &lt;&gt; &quot;&quot;; [.Q9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97]*2" office:value-type="float" office:value="0" calcext:value-type="float">
            <text:p>0</text:p>
          </table:table-cell>
          <table:table-cell table:number-columns-repeated="4"/>
          <table:table-cell table:formula="of:=IF(AND([.$G97] &lt;&gt; &quot;&quot;; [.$H97] &lt;&gt; &quot;&quot;); [.$C97]/([.$G97]*[.$H97]); &quot;&quot;)">
            <text:p/>
          </table:table-cell>
          <table:table-cell table:formula="of:=IF(AND([.$G97] &lt;&gt; &quot;&quot;; [.$H97] &lt;&gt; &quot;&quot;); ([.$G97]*[.$H97])/[.$C97]; &quot;&quot;)">
            <text:p/>
          </table:table-cell>
          <table:table-cell table:formula="of:=IF(AND([.G97] &lt;&gt; &quot;&quot;; [.H97] &lt;&gt; &quot;&quot;); [.I97]*(2*1); &quot;&quot;)">
            <text:p/>
          </table:table-cell>
          <table:table-cell table:formula="of:=IF(AND([.G97] &lt;&gt; &quot;&quot;; [.H97] &lt;&gt; &quot;&quot;); [.I97]*(2*2); &quot;&quot;)">
            <text:p/>
          </table:table-cell>
          <table:table-cell table:formula="of:=IF(AND([.$G97] &lt;&gt; &quot;&quot;; [.$H97] &lt;&gt; &quot;&quot;); [.$I97]*(3*2); &quot;&quot;)">
            <text:p/>
          </table:table-cell>
          <table:table-cell table:formula="of:=IF(AND([.$G97] &lt;&gt; &quot;&quot;; [.$H97] &lt;&gt; &quot;&quot;); [.$I97]*(3*3); &quot;&quot;)">
            <text:p/>
          </table:table-cell>
          <table:table-cell table:formula="of:=IF(AND([.$G97] &lt;&gt; &quot;&quot;; [.$H97] &lt;&gt; &quot;&quot;); [.$I97]*(4*3); &quot;&quot;)">
            <text:p/>
          </table:table-cell>
          <table:table-cell table:formula="of:=IF(AND([.$G97] &lt;&gt; &quot;&quot;; [.$H97] &lt;&gt; &quot;&quot;); [.$I97]*(4*4); &quot;&quot;)">
            <text:p/>
          </table:table-cell>
          <table:table-cell/>
          <table:table-cell table:formula="of:=IF([.Q97] &lt;&gt; &quot;&quot;; [.Q97]/60; &quot;&quot;)">
            <text:p/>
          </table:table-cell>
          <table:table-cell table:formula="of:=IF([.Q97] &lt;&gt; &quot;&quot;; [.Q9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17"/>
          <table:table-cell table:formula="of:=IF([.Q98] &lt;&gt; &quot;&quot;; [.Q98]/60; &quot;&quot;)">
            <text:p/>
          </table:table-cell>
          <table:table-cell table:formula="of:=IF([.Q98] &lt;&gt; &quot;&quot;; [.Q98]/60/60; &quot;&quot;)">
            <text:p/>
          </table:table-cell>
          <table:table-cell table:number-columns-repeated="1005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ecorations.J2:Decorations.J1048576">
            <calcext:condition calcext:apply-style-name="Bold" calcext:value="=MAX([.J$1:.J$1048576])" calcext:base-cell-address="Decorations.J2"/>
          </calcext:conditional-format>
          <calcext:conditional-format calcext:target-range-address="Decorations.K2:Decorations.K1048576">
            <calcext:condition calcext:apply-style-name="Bold" calcext:value="=MAX([.K$1:.K$1048576])" calcext:base-cell-address="Decorations.K2"/>
          </calcext:conditional-format>
          <calcext:conditional-format calcext:target-range-address="Decorations.L1:Decorations.L1048576">
            <calcext:condition calcext:apply-style-name="Bold" calcext:value="=MAX([.L$1:.L$1048576])" calcext:base-cell-address="Decorations.L1"/>
          </calcext:conditional-format>
          <calcext:conditional-format calcext:target-range-address="Decorations.M1:Decorations.M1048576">
            <calcext:condition calcext:apply-style-name="Bold" calcext:value="=MAX([.M$1:.M$1048576])" calcext:base-cell-address="Decorations.M1"/>
          </calcext:conditional-format>
          <calcext:conditional-format calcext:target-range-address="Decorations.N1:Decorations.N1048576">
            <calcext:condition calcext:apply-style-name="Bold" calcext:value="=MAX([.N$1:.N$1048576])" calcext:base-cell-address="Decorations.N1"/>
          </calcext:conditional-format>
          <calcext:conditional-format calcext:target-range-address="Decorations.O1:Decorations.O1048576">
            <calcext:condition calcext:apply-style-name="Bold" calcext:value="=MAX([.O$1:.O$1048576])" calcext:base-cell-address="Decorations.O1"/>
          </calcext:conditional-format>
          <calcext:conditional-format calcext:target-range-address="Decorations.P1:Decorations.P1048576">
            <calcext:condition calcext:apply-style-name="Bold" calcext:value="=MAX([.P$1:.P$1048576])" calcext:base-cell-address="Decorations.P1"/>
          </calcext:conditional-format>
          <calcext:conditional-format calcext:target-range-address="Decorations.I2:Decorations.I1048576">
            <calcext:condition calcext:apply-style-name="Bold" calcext:value="=MAX([.I$1:.I$1048576])" calcext:base-cell-address="Decorations.I2"/>
          </calcext:conditional-format>
          <calcext:conditional-format calcext:target-range-address="Decorations.R2:Decorations.R1048576">
            <calcext:condition calcext:apply-style-name="Bold" calcext:value="=MIN([.R$1:.R$1048576])" calcext:base-cell-address="Decorations.R2"/>
          </calcext:conditional-format>
          <calcext:conditional-format calcext:target-range-address="Decorations.S2:Decorations.S1048576">
            <calcext:condition calcext:apply-style-name="Bold" calcext:value="=MIN([.S$1:.S$1048576])" calcext:base-cell-address="Decorations.S2"/>
          </calcext:conditional-format>
        </calcext:conditional-formats>
      </table:table>
      <table:table table:name="Cultural buildings" table:style-name="ta1">
        <table:table-column table:style-name="co19" table:default-cell-style-name="ce328"/>
        <table:table-column table:style-name="co35" table:default-cell-style-name="ce328"/>
        <table:table-column table:style-name="co43" table:default-cell-style-name="ce328"/>
        <table:table-column table:style-name="co9" table:default-cell-style-name="ce164"/>
        <table:table-column table:style-name="co44" table:default-cell-style-name="ce328"/>
        <table:table-column table:style-name="co15" table:default-cell-style-name="ce328"/>
        <table:table-column table:style-name="co16" table:number-columns-repeated="2" table:default-cell-style-name="ce328"/>
        <table:table-column table:style-name="co10" table:default-cell-style-name="ce193"/>
        <table:table-column table:style-name="co45" table:default-cell-style-name="ce195"/>
        <table:table-column table:style-name="co46" table:default-cell-style-name="ce396"/>
        <table:table-column table:style-name="co10" table:default-cell-style-name="ce199"/>
        <table:table-column table:style-name="co10" table:default-cell-style-name="ce201"/>
        <table:table-column table:style-name="co10" table:default-cell-style-name="ce402"/>
        <table:table-column table:style-name="co10" table:default-cell-style-name="ce404"/>
        <table:table-column table:style-name="co10" table:default-cell-style-name="ce406"/>
        <table:table-column table:style-name="co48" table:default-cell-style-name="ce328"/>
        <table:table-column table:style-name="co49" table:default-cell-style-name="ce164"/>
        <table:table-column table:style-name="co41" table:default-cell-style-name="ce164"/>
        <table:table-column table:style-name="co4" table:number-columns-repeated="1005" table:default-cell-style-name="ce328"/>
        <table:table-row table:style-name="ro2"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AGE</text:p>
          </table:table-cell>
          <table:table-cell table:style-name="ce15" office:value-type="string" calcext:value-type="string">
            <text:p>HAPPI</text:p>
          </table:table-cell>
          <table:table-cell table:style-name="ce15" office:value-type="string" calcext:value-type="string">
            <text:p>DOUBLE</text:p>
            <text:p>HAPPI</text:p>
          </table:table-cell>
          <table:table-cell table:style-name="ce15" office:value-type="string" calcext:value-type="string">
            <text:p>COINS</text:p>
          </table:table-cell>
          <table:table-cell table:style-name="ce15" office:value-type="string" calcext:value-type="string">
            <text:p>SUPPLIES</text:p>
          </table:table-cell>
          <table:table-cell table:style-name="ce15" office:value-type="string" calcext:value-type="string">
            <text:p>SPACE</text:p>
            <text:p>X</text:p>
          </table:table-cell>
          <table:table-cell table:style-name="ce15" office:value-type="string" calcext:value-type="string">
            <text:p>SPACE</text:p>
            <text:p>Z</text:p>
          </table:table-cell>
          <table:table-cell table:style-name="ce15" office:value-type="string" calcext:value-type="string">
            <text:p>HAPPI/SLOT</text:p>
            <text:p>Higher &gt;</text:p>
          </table:table-cell>
          <table:table-cell table:style-name="ce15" office:value-type="string" calcext:value-type="string">
            <text:p>SLOTS/HAPPI</text:p>
            <text:p>Lower &gt;</text:p>
          </table:table-cell>
          <table:table-cell table:style-name="ce15" office:value-type="string" calcext:value-type="string">
            <text:p>HAPPI/2X1</text:p>
            <text:p>Higher &gt;</text:p>
          </table:table-cell>
          <table:table-cell table:style-name="ce15" office:value-type="string" calcext:value-type="string">
            <text:p>HAPPI/2X2</text:p>
            <text:p>Higher &gt;</text:p>
          </table:table-cell>
          <table:table-cell table:style-name="ce15" office:value-type="string" calcext:value-type="string">
            <text:p>HAPPI/3X2</text:p>
            <text:p>Higher &gt;</text:p>
          </table:table-cell>
          <table:table-cell table:style-name="ce15" office:value-type="string" calcext:value-type="string">
            <text:p>HAPPI/3X3</text:p>
            <text:p>Higher &gt;</text:p>
          </table:table-cell>
          <table:table-cell table:style-name="ce15" office:value-type="string" calcext:value-type="string">
            <text:p>HAPPI/4X3</text:p>
            <text:p>Higher &gt;</text:p>
          </table:table-cell>
          <table:table-cell table:style-name="ce15" office:value-type="string" calcext:value-type="string">
            <text:p>HAPPI/4X4</text:p>
            <text:p>Higher &gt;</text:p>
          </table:table-cell>
          <table:table-cell table:style-name="ce208" office:value-type="string" calcext:value-type="string">
            <text:p>TIME IN</text:p>
            <text:p>SECONDS</text:p>
          </table:table-cell>
          <table:table-cell table:style-name="ce15" office:value-type="string" calcext:value-type="string">
            <text:p>TIME IN</text:p>
            <text:p>MINUTES</text:p>
          </table:table-cell>
          <table:table-cell table:style-name="ce15" office:value-type="string" calcext:value-type="string">
            <text:p>TIME IN HOURS</text:p>
          </table:table-cell>
          <table:table-cell table:style-name="ce15" table:number-columns-repeated="1002"/>
          <table:table-cell table:number-columns-repeated="3"/>
        </table:table-row>
        <table:table-row table:style-name="ro3">
          <table:table-cell table:style-name="ce189" office:value-type="string" calcext:value-type="string">
            <text:p>Stone Circle</text:p>
          </table:table-cell>
          <table:table-cell table:style-name="ce189" office:value-type="string" calcext:value-type="string">
            <text:p>Bronze</text:p>
          </table:table-cell>
          <table:table-cell table:style-name="ce189" office:value-type="float" office:value="182" calcext:value-type="float">
            <text:p>182</text:p>
          </table:table-cell>
          <table:table-cell table:style-name="ce190" table:formula="of:=IF([.C2] &lt;&gt; &quot;&quot;; [.C2]*2; &quot;&quot;)" office:value-type="float" office:value="364" calcext:value-type="float">
            <text:p>364</text:p>
          </table:table-cell>
          <table:table-cell table:style-name="ce189" office:value-type="float" office:value="780" calcext:value-type="float">
            <text:p>780</text:p>
          </table:table-cell>
          <table:table-cell table:style-name="ce189" office:value-type="float" office:value="140" calcext:value-type="float">
            <text:p>140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92" table:formula="of:=IF(AND([.$G2] &lt;&gt; &quot;&quot;; [.$H2] &lt;&gt; &quot;&quot;); [.$C2]/([.$G2]*[.$H2]); &quot;&quot;)" office:value-type="float" office:value="20.2222222222222" calcext:value-type="float">
            <text:p>20,22222222</text:p>
          </table:table-cell>
          <table:table-cell table:style-name="ce194" table:formula="of:=IF(AND([.$G2] &lt;&gt; &quot;&quot;; [.$H2] &lt;&gt; &quot;&quot;); ([.$G2]*[.$H2])/[.$C2]; &quot;&quot;)" office:value-type="float" office:value="0.0494505494505494" calcext:value-type="float">
            <text:p>0,04945054945</text:p>
          </table:table-cell>
          <table:table-cell table:style-name="ce196" table:formula="of:=IF(AND([.$G2] &lt;&gt; &quot;&quot;; [.$H2] &lt;&gt; &quot;&quot;); [.$I2]*(2*1); &quot;&quot;)" office:value-type="float" office:value="40.4444444444444" calcext:value-type="float">
            <text:p>40,4444444</text:p>
          </table:table-cell>
          <table:table-cell table:style-name="ce198" table:formula="of:=IF(AND([.$G2] &lt;&gt; &quot;&quot;; [.$H2] &lt;&gt; &quot;&quot;); [.$I2]*(2*2); &quot;&quot;)" office:value-type="float" office:value="80.8888888888889" calcext:value-type="float">
            <text:p>80,8888889</text:p>
          </table:table-cell>
          <table:table-cell table:style-name="ce200" table:formula="of:=IF(AND([.$G2] &lt;&gt; &quot;&quot;; [.$H2] &lt;&gt; &quot;&quot;); [.$I2]*(3*2); &quot;&quot;)" office:value-type="float" office:value="121.333333333333" calcext:value-type="float">
            <text:p>121,3333333</text:p>
          </table:table-cell>
          <table:table-cell table:style-name="ce202" table:formula="of:=IF(AND([.$G2] &lt;&gt; &quot;&quot;; [.$H2] &lt;&gt; &quot;&quot;); [.$I2]*(3*3); &quot;&quot;)" office:value-type="float" office:value="182" calcext:value-type="float">
            <text:p>182,0000000</text:p>
          </table:table-cell>
          <table:table-cell table:style-name="ce204" table:formula="of:=IF(AND([.$G2] &lt;&gt; &quot;&quot;; [.$H2] &lt;&gt; &quot;&quot;); [.$I2]*(4*3); &quot;&quot;)" office:value-type="float" office:value="242.666666666667" calcext:value-type="float">
            <text:p>242,6666667</text:p>
          </table:table-cell>
          <table:table-cell table:style-name="ce206" table:formula="of:=IF(AND([.$G2] &lt;&gt; &quot;&quot;; [.$H2] &lt;&gt; &quot;&quot;); [.$I2]*(4*4); &quot;&quot;)" office:value-type="float" office:value="323.555555555556" calcext:value-type="float">
            <text:p>323,5555556</text:p>
          </table:table-cell>
          <table:table-cell table:style-name="ce189" table:formula="of:=60*10" office:value-type="float" office:value="600" calcext:value-type="float">
            <text:p>600</text:p>
          </table:table-cell>
          <table:table-cell table:style-name="ce190" table:formula="of:=IF([.Q2] &lt;&gt; &quot;&quot;; [.Q2]/60; &quot;&quot;)" office:value-type="float" office:value="10" calcext:value-type="float">
            <text:p>10</text:p>
          </table:table-cell>
          <table:table-cell table:style-name="ce190" table:formula="of:=IF([.Q2] &lt;&gt; &quot;&quot;; [.Q2]/60/60; &quot;&quot;)" office:value-type="float" office:value="0.166666666666667" calcext:value-type="float">
            <text:p>0,166666666666667</text:p>
          </table:table-cell>
          <table:table-cell table:style-name="ce189" table:number-columns-repeated="1005"/>
        </table:table-row>
        <table:table-row table:style-name="ro3">
          <table:table-cell table:style-name="ce189" office:value-type="string" calcext:value-type="string">
            <text:p>School</text:p>
          </table:table-cell>
          <table:table-cell table:style-name="ce189" office:value-type="string" calcext:value-type="string">
            <text:p>Bronze</text:p>
          </table:table-cell>
          <table:table-cell table:style-name="ce189" office:value-type="float" office:value="240" calcext:value-type="float">
            <text:p>240</text:p>
          </table:table-cell>
          <table:table-cell table:style-name="ce190" table:formula="of:=IF([.C3] &lt;&gt; &quot;&quot;; [.C3]*2; &quot;&quot;)" office:value-type="float" office:value="480" calcext:value-type="float">
            <text:p>480</text:p>
          </table:table-cell>
          <table:table-cell table:style-name="ce189" office:value-type="float" office:value="1500" calcext:value-type="float">
            <text:p>1500</text:p>
          </table:table-cell>
          <table:table-cell table:style-name="ce189" office:value-type="float" office:value="290" calcext:value-type="float">
            <text:p>290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92" table:formula="of:=IF(AND([.$G3] &lt;&gt; &quot;&quot;; [.$H3] &lt;&gt; &quot;&quot;); [.$C3]/([.$G3]*[.$H3]); &quot;&quot;)" office:value-type="float" office:value="26.6666666666667" calcext:value-type="float">
            <text:p>26,66666667</text:p>
          </table:table-cell>
          <table:table-cell table:style-name="ce194" table:formula="of:=IF(AND([.$G3] &lt;&gt; &quot;&quot;; [.$H3] &lt;&gt; &quot;&quot;); ([.$G3]*[.$H3])/[.$C3]; &quot;&quot;)" office:value-type="float" office:value="0.0375" calcext:value-type="float">
            <text:p>0,03750000000</text:p>
          </table:table-cell>
          <table:table-cell table:style-name="ce196" table:formula="of:=IF(AND([.$G3] &lt;&gt; &quot;&quot;; [.$H3] &lt;&gt; &quot;&quot;); [.$I3]*(2*1); &quot;&quot;)" office:value-type="float" office:value="53.3333333333333" calcext:value-type="float">
            <text:p>53,3333333</text:p>
          </table:table-cell>
          <table:table-cell table:style-name="ce198" table:formula="of:=IF(AND([.$G3] &lt;&gt; &quot;&quot;; [.$H3] &lt;&gt; &quot;&quot;); [.$I3]*(2*2); &quot;&quot;)" office:value-type="float" office:value="106.666666666667" calcext:value-type="float">
            <text:p>106,6666667</text:p>
          </table:table-cell>
          <table:table-cell table:style-name="ce200" table:formula="of:=IF(AND([.$G3] &lt;&gt; &quot;&quot;; [.$H3] &lt;&gt; &quot;&quot;); [.$I3]*(3*2); &quot;&quot;)" office:value-type="float" office:value="160" calcext:value-type="float">
            <text:p>160,0000000</text:p>
          </table:table-cell>
          <table:table-cell table:style-name="ce202" table:formula="of:=IF(AND([.$G3] &lt;&gt; &quot;&quot;; [.$H3] &lt;&gt; &quot;&quot;); [.$I3]*(3*3); &quot;&quot;)" office:value-type="float" office:value="240" calcext:value-type="float">
            <text:p>240,0000000</text:p>
          </table:table-cell>
          <table:table-cell table:style-name="ce204" table:formula="of:=IF(AND([.$G3] &lt;&gt; &quot;&quot;; [.$H3] &lt;&gt; &quot;&quot;); [.$I3]*(4*3); &quot;&quot;)" office:value-type="float" office:value="320" calcext:value-type="float">
            <text:p>320,0000000</text:p>
          </table:table-cell>
          <table:table-cell table:style-name="ce206" table:formula="of:=IF(AND([.$G3] &lt;&gt; &quot;&quot;; [.$H3] &lt;&gt; &quot;&quot;); [.$I3]*(4*4); &quot;&quot;)" office:value-type="float" office:value="426.666666666667" calcext:value-type="float">
            <text:p>426,6666667</text:p>
          </table:table-cell>
          <table:table-cell table:style-name="ce189" table:formula="of:=60*30" office:value-type="float" office:value="1800" calcext:value-type="float">
            <text:p>1800</text:p>
          </table:table-cell>
          <table:table-cell table:style-name="ce190" table:formula="of:=IF([.Q3] &lt;&gt; &quot;&quot;; [.Q3]/60; &quot;&quot;)" office:value-type="float" office:value="30" calcext:value-type="float">
            <text:p>30</text:p>
          </table:table-cell>
          <table:table-cell table:style-name="ce190" table:formula="of:=IF([.Q3] &lt;&gt; &quot;&quot;; [.Q3]/60/60; &quot;&quot;)" office:value-type="float" office:value="0.5" calcext:value-type="float">
            <text:p>0,5</text:p>
          </table:table-cell>
          <table:table-cell table:style-name="ce189" table:number-columns-repeated="1005"/>
        </table:table-row>
        <table:table-row table:style-name="ro3">
          <table:table-cell table:style-name="ce189" office:value-type="string" calcext:value-type="string">
            <text:p>Tavern</text:p>
          </table:table-cell>
          <table:table-cell table:style-name="ce189" office:value-type="string" calcext:value-type="string">
            <text:p>Bronze</text:p>
          </table:table-cell>
          <table:table-cell table:style-name="ce189" office:value-type="float" office:value="280" calcext:value-type="float">
            <text:p>280</text:p>
          </table:table-cell>
          <table:table-cell table:style-name="ce190" table:formula="of:=IF([.C4] &lt;&gt; &quot;&quot;; [.C4]*2; &quot;&quot;)" office:value-type="float" office:value="560" calcext:value-type="float">
            <text:p>560</text:p>
          </table:table-cell>
          <table:table-cell table:style-name="ce189" office:value-type="float" office:value="2900" calcext:value-type="float">
            <text:p>2900</text:p>
          </table:table-cell>
          <table:table-cell table:style-name="ce189" office:value-type="float" office:value="440" calcext:value-type="float">
            <text:p>440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92" table:formula="of:=IF(AND([.$G4] &lt;&gt; &quot;&quot;; [.$H4] &lt;&gt; &quot;&quot;); [.$C4]/([.$G4]*[.$H4]); &quot;&quot;)" office:value-type="float" office:value="31.1111111111111" calcext:value-type="float">
            <text:p>31,11111111</text:p>
          </table:table-cell>
          <table:table-cell table:style-name="ce194" table:formula="of:=IF(AND([.$G4] &lt;&gt; &quot;&quot;; [.$H4] &lt;&gt; &quot;&quot;); ([.$G4]*[.$H4])/[.$C4]; &quot;&quot;)" office:value-type="float" office:value="0.0321428571428571" calcext:value-type="float">
            <text:p>0,03214285714</text:p>
          </table:table-cell>
          <table:table-cell table:style-name="ce196" table:formula="of:=IF(AND([.$G4] &lt;&gt; &quot;&quot;; [.$H4] &lt;&gt; &quot;&quot;); [.$I4]*(2*1); &quot;&quot;)" office:value-type="float" office:value="62.2222222222222" calcext:value-type="float">
            <text:p>62,2222222</text:p>
          </table:table-cell>
          <table:table-cell table:style-name="ce198" table:formula="of:=IF(AND([.$G4] &lt;&gt; &quot;&quot;; [.$H4] &lt;&gt; &quot;&quot;); [.$I4]*(2*2); &quot;&quot;)" office:value-type="float" office:value="124.444444444444" calcext:value-type="float">
            <text:p>124,4444444</text:p>
          </table:table-cell>
          <table:table-cell table:style-name="ce200" table:formula="of:=IF(AND([.$G4] &lt;&gt; &quot;&quot;; [.$H4] &lt;&gt; &quot;&quot;); [.$I4]*(3*2); &quot;&quot;)" office:value-type="float" office:value="186.666666666667" calcext:value-type="float">
            <text:p>186,6666667</text:p>
          </table:table-cell>
          <table:table-cell table:style-name="ce202" table:formula="of:=IF(AND([.$G4] &lt;&gt; &quot;&quot;; [.$H4] &lt;&gt; &quot;&quot;); [.$I4]*(3*3); &quot;&quot;)" office:value-type="float" office:value="280" calcext:value-type="float">
            <text:p>280,0000000</text:p>
          </table:table-cell>
          <table:table-cell table:style-name="ce204" table:formula="of:=IF(AND([.$G4] &lt;&gt; &quot;&quot;; [.$H4] &lt;&gt; &quot;&quot;); [.$I4]*(4*3); &quot;&quot;)" office:value-type="float" office:value="373.333333333333" calcext:value-type="float">
            <text:p>373,3333333</text:p>
          </table:table-cell>
          <table:table-cell table:style-name="ce206" table:formula="of:=IF(AND([.$G4] &lt;&gt; &quot;&quot;; [.$H4] &lt;&gt; &quot;&quot;); [.$I4]*(4*4); &quot;&quot;)" office:value-type="float" office:value="497.777777777778" calcext:value-type="float">
            <text:p>497,7777778</text:p>
          </table:table-cell>
          <table:table-cell table:style-name="ce189" table:formula="of:=60*40" office:value-type="float" office:value="2400" calcext:value-type="float">
            <text:p>2400</text:p>
          </table:table-cell>
          <table:table-cell table:style-name="ce190" table:formula="of:=IF([.Q4] &lt;&gt; &quot;&quot;; [.Q4]/60; &quot;&quot;)" office:value-type="float" office:value="40" calcext:value-type="float">
            <text:p>40</text:p>
          </table:table-cell>
          <table:table-cell table:style-name="ce190" table:formula="of:=IF([.Q4] &lt;&gt; &quot;&quot;; [.Q4]/60/60; &quot;&quot;)" office:value-type="float" office:value="0.666666666666667" calcext:value-type="float">
            <text:p>0,666666666666667</text:p>
          </table:table-cell>
          <table:table-cell table:style-name="ce189" table:number-columns-repeated="1005"/>
        </table:table-row>
        <table:table-row table:style-name="ro3">
          <table:table-cell table:style-name="ce189" office:value-type="string" calcext:value-type="string">
            <text:p>Public Bath</text:p>
          </table:table-cell>
          <table:table-cell table:style-name="ce189" office:value-type="string" calcext:value-type="string">
            <text:p>Iron</text:p>
          </table:table-cell>
          <table:table-cell table:style-name="ce189" office:value-type="float" office:value="570" calcext:value-type="float">
            <text:p>570</text:p>
          </table:table-cell>
          <table:table-cell table:style-name="ce190" table:formula="of:=IF([.C5] &lt;&gt; &quot;&quot;; [.C5]*2; &quot;&quot;)" office:value-type="float" office:value="1140" calcext:value-type="float">
            <text:p>1140</text:p>
          </table:table-cell>
          <table:table-cell table:style-name="ce191" office:value-type="float" office:value="6000" calcext:value-type="float">
            <text:p>6000</text:p>
          </table:table-cell>
          <table:table-cell table:style-name="ce191" office:value-type="float" office:value="3700" calcext:value-type="float">
            <text:p>3700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2" table:formula="of:=IF(AND([.$G5] &lt;&gt; &quot;&quot;; [.$H5] &lt;&gt; &quot;&quot;); [.$C5]/([.$G5]*[.$H5]); &quot;&quot;)" office:value-type="float" office:value="35.625" calcext:value-type="float">
            <text:p>35,62500000</text:p>
          </table:table-cell>
          <table:table-cell table:style-name="ce194" table:formula="of:=IF(AND([.$G5] &lt;&gt; &quot;&quot;; [.$H5] &lt;&gt; &quot;&quot;); ([.$G5]*[.$H5])/[.$C5]; &quot;&quot;)" office:value-type="float" office:value="0.0280701754385965" calcext:value-type="float">
            <text:p>0,02807017544</text:p>
          </table:table-cell>
          <table:table-cell table:style-name="ce196" table:formula="of:=IF(AND([.$G5] &lt;&gt; &quot;&quot;; [.$H5] &lt;&gt; &quot;&quot;); [.$I5]*(2*1); &quot;&quot;)" office:value-type="float" office:value="71.25" calcext:value-type="float">
            <text:p>71,2500000</text:p>
          </table:table-cell>
          <table:table-cell table:style-name="ce198" table:formula="of:=IF(AND([.$G5] &lt;&gt; &quot;&quot;; [.$H5] &lt;&gt; &quot;&quot;); [.$I5]*(2*2); &quot;&quot;)" office:value-type="float" office:value="142.5" calcext:value-type="float">
            <text:p>142,5000000</text:p>
          </table:table-cell>
          <table:table-cell table:style-name="ce200" table:formula="of:=IF(AND([.$G5] &lt;&gt; &quot;&quot;; [.$H5] &lt;&gt; &quot;&quot;); [.$I5]*(3*2); &quot;&quot;)" office:value-type="float" office:value="213.75" calcext:value-type="float">
            <text:p>213,7500000</text:p>
          </table:table-cell>
          <table:table-cell table:style-name="ce202" table:formula="of:=IF(AND([.$G5] &lt;&gt; &quot;&quot;; [.$H5] &lt;&gt; &quot;&quot;); [.$I5]*(3*3); &quot;&quot;)" office:value-type="float" office:value="320.625" calcext:value-type="float">
            <text:p>320,6250000</text:p>
          </table:table-cell>
          <table:table-cell table:style-name="ce204" table:formula="of:=IF(AND([.$G5] &lt;&gt; &quot;&quot;; [.$H5] &lt;&gt; &quot;&quot;); [.$I5]*(4*3); &quot;&quot;)" office:value-type="float" office:value="427.5" calcext:value-type="float">
            <text:p>427,5000000</text:p>
          </table:table-cell>
          <table:table-cell table:style-name="ce206" table:formula="of:=IF(AND([.$G5] &lt;&gt; &quot;&quot;; [.$H5] &lt;&gt; &quot;&quot;); [.$I5]*(4*4); &quot;&quot;)" office:value-type="float" office:value="570" calcext:value-type="float">
            <text:p>570,0000000</text:p>
          </table:table-cell>
          <table:table-cell table:style-name="ce189" table:formula="of:=60*60+50*60" office:value-type="float" office:value="6600" calcext:value-type="float">
            <text:p>6600</text:p>
          </table:table-cell>
          <table:table-cell table:style-name="ce190" table:formula="of:=IF([.Q5] &lt;&gt; &quot;&quot;; [.Q5]/60; &quot;&quot;)" office:value-type="float" office:value="110" calcext:value-type="float">
            <text:p>110</text:p>
          </table:table-cell>
          <table:table-cell table:style-name="ce190" table:formula="of:=IF([.Q5] &lt;&gt; &quot;&quot;; [.Q5]/60/60; &quot;&quot;)" office:value-type="float" office:value="1.83333333333333" calcext:value-type="float">
            <text:p>1,83333333333333</text:p>
          </table:table-cell>
          <table:table-cell table:style-name="ce189" table:number-columns-repeated="1005"/>
        </table:table-row>
        <table:table-row table:style-name="ro1">
          <table:table-cell office:value-type="string" calcext:value-type="string">
            <text:p>Triumphal Arch</text:p>
          </table:table-cell>
          <table:table-cell office:value-type="string" calcext:value-type="string">
            <text:p>Iron</text:p>
          </table:table-cell>
          <table:table-cell office:value-type="float" office:value="190" calcext:value-type="float">
            <text:p>190</text:p>
          </table:table-cell>
          <table:table-cell table:formula="of:=IF([.C6] &lt;&gt; &quot;&quot;; [.C6]*2; &quot;&quot;)" office:value-type="float" office:value="380" calcext:value-type="float">
            <text:p>380</text:p>
          </table:table-cell>
          <table:table-cell table:style-name="ce172" office:value-type="float" office:value="1900" calcext:value-type="float">
            <text:p>1900</text:p>
          </table:table-cell>
          <table:table-cell table:style-name="ce172" office:value-type="float" office:value="1400" calcext:value-type="float">
            <text:p>14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IF(AND([.$G6] &lt;&gt; &quot;&quot;; [.$H6] &lt;&gt; &quot;&quot;); [.$C6]/([.$G6]*[.$H6]); &quot;&quot;)" office:value-type="float" office:value="31.6666666666667" calcext:value-type="float">
            <text:p>31,66666667</text:p>
          </table:table-cell>
          <table:table-cell table:formula="of:=IF(AND([.$G6] &lt;&gt; &quot;&quot;; [.$H6] &lt;&gt; &quot;&quot;); ([.$G6]*[.$H6])/[.$C6]; &quot;&quot;)" office:value-type="float" office:value="0.0315789473684211" calcext:value-type="float">
            <text:p>0,03157894737</text:p>
          </table:table-cell>
          <table:table-cell table:formula="of:=IF(AND([.$G6] &lt;&gt; &quot;&quot;; [.$H6] &lt;&gt; &quot;&quot;); [.$I6]*(2*1); &quot;&quot;)" office:value-type="float" office:value="63.3333333333333" calcext:value-type="float">
            <text:p>63,3333333</text:p>
          </table:table-cell>
          <table:table-cell table:formula="of:=IF(AND([.$G6] &lt;&gt; &quot;&quot;; [.$H6] &lt;&gt; &quot;&quot;); [.$I6]*(2*2); &quot;&quot;)" office:value-type="float" office:value="126.666666666667" calcext:value-type="float">
            <text:p>126,6666667</text:p>
          </table:table-cell>
          <table:table-cell table:formula="of:=IF(AND([.$G6] &lt;&gt; &quot;&quot;; [.$H6] &lt;&gt; &quot;&quot;); [.$I6]*(3*2); &quot;&quot;)" office:value-type="float" office:value="190" calcext:value-type="float">
            <text:p>190,0000000</text:p>
          </table:table-cell>
          <table:table-cell table:formula="of:=IF(AND([.$G6] &lt;&gt; &quot;&quot;; [.$H6] &lt;&gt; &quot;&quot;); [.$I6]*(3*3); &quot;&quot;)" office:value-type="float" office:value="285" calcext:value-type="float">
            <text:p>285,0000000</text:p>
          </table:table-cell>
          <table:table-cell table:formula="of:=IF(AND([.$G6] &lt;&gt; &quot;&quot;; [.$H6] &lt;&gt; &quot;&quot;); [.$I6]*(4*3); &quot;&quot;)" office:value-type="float" office:value="380" calcext:value-type="float">
            <text:p>380,0000000</text:p>
          </table:table-cell>
          <table:table-cell table:formula="of:=IF(AND([.$G6] &lt;&gt; &quot;&quot;; [.$H6] &lt;&gt; &quot;&quot;); [.$I6]*(4*4); &quot;&quot;)" office:value-type="float" office:value="506.666666666667" calcext:value-type="float">
            <text:p>506,6666667</text:p>
          </table:table-cell>
          <table:table-cell office:value-type="float" office:value="3600" calcext:value-type="float">
            <text:p>3600</text:p>
          </table:table-cell>
          <table:table-cell table:formula="of:=IF([.Q6] &lt;&gt; &quot;&quot;; [.Q6]/60; &quot;&quot;)" office:value-type="float" office:value="60" calcext:value-type="float">
            <text:p>60</text:p>
          </table:table-cell>
          <table:table-cell table:formula="of:=IF([.Q6] &lt;&gt; &quot;&quot;; [.Q6]/60/60; &quot;&quot;)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7] &lt;&gt; &quot;&quot;; [.C7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7] &lt;&gt; &quot;&quot;; [.$H7] &lt;&gt; &quot;&quot;); [.$C7]/([.$G7]*[.$H7]); &quot;&quot;)">
            <text:p/>
          </table:table-cell>
          <table:table-cell table:formula="of:=IF(AND([.$G7] &lt;&gt; &quot;&quot;; [.$H7] &lt;&gt; &quot;&quot;); ([.$G7]*[.$H7])/[.$C7]; &quot;&quot;)">
            <text:p/>
          </table:table-cell>
          <table:table-cell table:formula="of:=IF(AND([.$G7] &lt;&gt; &quot;&quot;; [.$H7] &lt;&gt; &quot;&quot;); [.$I7]*(2*1); &quot;&quot;)">
            <text:p/>
          </table:table-cell>
          <table:table-cell table:formula="of:=IF(AND([.$G7] &lt;&gt; &quot;&quot;; [.$H7] &lt;&gt; &quot;&quot;); [.$I7]*(2*2); &quot;&quot;)">
            <text:p/>
          </table:table-cell>
          <table:table-cell table:formula="of:=IF(AND([.$G7] &lt;&gt; &quot;&quot;; [.$H7] &lt;&gt; &quot;&quot;); [.$I7]*(3*2); &quot;&quot;)">
            <text:p/>
          </table:table-cell>
          <table:table-cell table:formula="of:=IF(AND([.$G7] &lt;&gt; &quot;&quot;; [.$H7] &lt;&gt; &quot;&quot;); [.$I7]*(3*3); &quot;&quot;)">
            <text:p/>
          </table:table-cell>
          <table:table-cell table:formula="of:=IF(AND([.$G7] &lt;&gt; &quot;&quot;; [.$H7] &lt;&gt; &quot;&quot;); [.$I7]*(4*3); &quot;&quot;)">
            <text:p/>
          </table:table-cell>
          <table:table-cell table:formula="of:=IF(AND([.$G7] &lt;&gt; &quot;&quot;; [.$H7] &lt;&gt; &quot;&quot;); [.$I7]*(4*4); &quot;&quot;)">
            <text:p/>
          </table:table-cell>
          <table:table-cell/>
          <table:table-cell table:formula="of:=IF([.Q7] &lt;&gt; &quot;&quot;; [.Q7]/60; &quot;&quot;)">
            <text:p/>
          </table:table-cell>
          <table:table-cell table:formula="of:=IF([.Q7] &lt;&gt; &quot;&quot;; [.Q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8] &lt;&gt; &quot;&quot;; [.C8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8] &lt;&gt; &quot;&quot;; [.$H8] &lt;&gt; &quot;&quot;); [.$C8]/([.$G8]*[.$H8]); &quot;&quot;)">
            <text:p/>
          </table:table-cell>
          <table:table-cell table:formula="of:=IF(AND([.$G8] &lt;&gt; &quot;&quot;; [.$H8] &lt;&gt; &quot;&quot;); ([.$G8]*[.$H8])/[.$C8]; &quot;&quot;)">
            <text:p/>
          </table:table-cell>
          <table:table-cell table:formula="of:=IF(AND([.$G8] &lt;&gt; &quot;&quot;; [.$H8] &lt;&gt; &quot;&quot;); [.$I8]*(2*1); &quot;&quot;)">
            <text:p/>
          </table:table-cell>
          <table:table-cell table:formula="of:=IF(AND([.$G8] &lt;&gt; &quot;&quot;; [.$H8] &lt;&gt; &quot;&quot;); [.$I8]*(2*2); &quot;&quot;)">
            <text:p/>
          </table:table-cell>
          <table:table-cell table:formula="of:=IF(AND([.$G8] &lt;&gt; &quot;&quot;; [.$H8] &lt;&gt; &quot;&quot;); [.$I8]*(3*2); &quot;&quot;)">
            <text:p/>
          </table:table-cell>
          <table:table-cell table:formula="of:=IF(AND([.$G8] &lt;&gt; &quot;&quot;; [.$H8] &lt;&gt; &quot;&quot;); [.$I8]*(3*3); &quot;&quot;)">
            <text:p/>
          </table:table-cell>
          <table:table-cell table:formula="of:=IF(AND([.$G8] &lt;&gt; &quot;&quot;; [.$H8] &lt;&gt; &quot;&quot;); [.$I8]*(4*3); &quot;&quot;)">
            <text:p/>
          </table:table-cell>
          <table:table-cell table:formula="of:=IF(AND([.$G8] &lt;&gt; &quot;&quot;; [.$H8] &lt;&gt; &quot;&quot;); [.$I8]*(4*4); &quot;&quot;)">
            <text:p/>
          </table:table-cell>
          <table:table-cell/>
          <table:table-cell table:formula="of:=IF([.Q8] &lt;&gt; &quot;&quot;; [.Q8]/60; &quot;&quot;)">
            <text:p/>
          </table:table-cell>
          <table:table-cell table:formula="of:=IF([.Q8] &lt;&gt; &quot;&quot;; [.Q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9] &lt;&gt; &quot;&quot;; [.C9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9] &lt;&gt; &quot;&quot;; [.$H9] &lt;&gt; &quot;&quot;); [.$C9]/([.$G9]*[.$H9]); &quot;&quot;)">
            <text:p/>
          </table:table-cell>
          <table:table-cell table:formula="of:=IF(AND([.$G9] &lt;&gt; &quot;&quot;; [.$H9] &lt;&gt; &quot;&quot;); ([.$G9]*[.$H9])/[.$C9]; &quot;&quot;)">
            <text:p/>
          </table:table-cell>
          <table:table-cell table:formula="of:=IF(AND([.$G9] &lt;&gt; &quot;&quot;; [.$H9] &lt;&gt; &quot;&quot;); [.$I9]*(2*1); &quot;&quot;)">
            <text:p/>
          </table:table-cell>
          <table:table-cell table:formula="of:=IF(AND([.$G9] &lt;&gt; &quot;&quot;; [.$H9] &lt;&gt; &quot;&quot;); [.$I9]*(2*2); &quot;&quot;)">
            <text:p/>
          </table:table-cell>
          <table:table-cell table:formula="of:=IF(AND([.$G9] &lt;&gt; &quot;&quot;; [.$H9] &lt;&gt; &quot;&quot;); [.$I9]*(3*2); &quot;&quot;)">
            <text:p/>
          </table:table-cell>
          <table:table-cell table:formula="of:=IF(AND([.$G9] &lt;&gt; &quot;&quot;; [.$H9] &lt;&gt; &quot;&quot;); [.$I9]*(3*3); &quot;&quot;)">
            <text:p/>
          </table:table-cell>
          <table:table-cell table:formula="of:=IF(AND([.$G9] &lt;&gt; &quot;&quot;; [.$H9] &lt;&gt; &quot;&quot;); [.$I9]*(4*3); &quot;&quot;)">
            <text:p/>
          </table:table-cell>
          <table:table-cell table:formula="of:=IF(AND([.$G9] &lt;&gt; &quot;&quot;; [.$H9] &lt;&gt; &quot;&quot;); [.$I9]*(4*4); &quot;&quot;)">
            <text:p/>
          </table:table-cell>
          <table:table-cell/>
          <table:table-cell table:formula="of:=IF([.Q9] &lt;&gt; &quot;&quot;; [.Q9]/60; &quot;&quot;)">
            <text:p/>
          </table:table-cell>
          <table:table-cell table:formula="of:=IF([.Q9] &lt;&gt; &quot;&quot;; [.Q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10] &lt;&gt; &quot;&quot;; [.C10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10] &lt;&gt; &quot;&quot;; [.$H10] &lt;&gt; &quot;&quot;); [.$C10]/([.$G10]*[.$H10]); &quot;&quot;)">
            <text:p/>
          </table:table-cell>
          <table:table-cell table:formula="of:=IF(AND([.$G10] &lt;&gt; &quot;&quot;; [.$H10] &lt;&gt; &quot;&quot;); ([.$G10]*[.$H10])/[.$C10]; &quot;&quot;)">
            <text:p/>
          </table:table-cell>
          <table:table-cell table:formula="of:=IF(AND([.$G10] &lt;&gt; &quot;&quot;; [.$H10] &lt;&gt; &quot;&quot;); [.$I10]*(2*1); &quot;&quot;)">
            <text:p/>
          </table:table-cell>
          <table:table-cell table:formula="of:=IF(AND([.$G10] &lt;&gt; &quot;&quot;; [.$H10] &lt;&gt; &quot;&quot;); [.$I10]*(2*2); &quot;&quot;)">
            <text:p/>
          </table:table-cell>
          <table:table-cell table:formula="of:=IF(AND([.$G10] &lt;&gt; &quot;&quot;; [.$H10] &lt;&gt; &quot;&quot;); [.$I10]*(3*2); &quot;&quot;)">
            <text:p/>
          </table:table-cell>
          <table:table-cell table:formula="of:=IF(AND([.$G10] &lt;&gt; &quot;&quot;; [.$H10] &lt;&gt; &quot;&quot;); [.$I10]*(3*3); &quot;&quot;)">
            <text:p/>
          </table:table-cell>
          <table:table-cell table:formula="of:=IF(AND([.$G10] &lt;&gt; &quot;&quot;; [.$H10] &lt;&gt; &quot;&quot;); [.$I10]*(4*3); &quot;&quot;)">
            <text:p/>
          </table:table-cell>
          <table:table-cell table:formula="of:=IF(AND([.$G10] &lt;&gt; &quot;&quot;; [.$H10] &lt;&gt; &quot;&quot;); [.$I10]*(4*4); &quot;&quot;)">
            <text:p/>
          </table:table-cell>
          <table:table-cell/>
          <table:table-cell table:formula="of:=IF([.Q10] &lt;&gt; &quot;&quot;; [.Q10]/60; &quot;&quot;)">
            <text:p/>
          </table:table-cell>
          <table:table-cell table:formula="of:=IF([.Q10] &lt;&gt; &quot;&quot;; [.Q1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11] &lt;&gt; &quot;&quot;; [.C11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11] &lt;&gt; &quot;&quot;; [.$H11] &lt;&gt; &quot;&quot;); [.$C11]/([.$G11]*[.$H11]); &quot;&quot;)">
            <text:p/>
          </table:table-cell>
          <table:table-cell table:formula="of:=IF(AND([.$G11] &lt;&gt; &quot;&quot;; [.$H11] &lt;&gt; &quot;&quot;); ([.$G11]*[.$H11])/[.$C11]; &quot;&quot;)">
            <text:p/>
          </table:table-cell>
          <table:table-cell table:formula="of:=IF(AND([.$G11] &lt;&gt; &quot;&quot;; [.$H11] &lt;&gt; &quot;&quot;); [.$I11]*(2*1); &quot;&quot;)">
            <text:p/>
          </table:table-cell>
          <table:table-cell table:formula="of:=IF(AND([.$G11] &lt;&gt; &quot;&quot;; [.$H11] &lt;&gt; &quot;&quot;); [.$I11]*(2*2); &quot;&quot;)">
            <text:p/>
          </table:table-cell>
          <table:table-cell table:formula="of:=IF(AND([.$G11] &lt;&gt; &quot;&quot;; [.$H11] &lt;&gt; &quot;&quot;); [.$I11]*(3*2); &quot;&quot;)">
            <text:p/>
          </table:table-cell>
          <table:table-cell table:formula="of:=IF(AND([.$G11] &lt;&gt; &quot;&quot;; [.$H11] &lt;&gt; &quot;&quot;); [.$I11]*(3*3); &quot;&quot;)">
            <text:p/>
          </table:table-cell>
          <table:table-cell table:formula="of:=IF(AND([.$G11] &lt;&gt; &quot;&quot;; [.$H11] &lt;&gt; &quot;&quot;); [.$I11]*(4*3); &quot;&quot;)">
            <text:p/>
          </table:table-cell>
          <table:table-cell table:formula="of:=IF(AND([.$G11] &lt;&gt; &quot;&quot;; [.$H11] &lt;&gt; &quot;&quot;); [.$I11]*(4*4); &quot;&quot;)">
            <text:p/>
          </table:table-cell>
          <table:table-cell/>
          <table:table-cell table:formula="of:=IF([.Q11] &lt;&gt; &quot;&quot;; [.Q11]/60; &quot;&quot;)">
            <text:p/>
          </table:table-cell>
          <table:table-cell table:formula="of:=IF([.Q11] &lt;&gt; &quot;&quot;; [.Q1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12] &lt;&gt; &quot;&quot;; [.C12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12] &lt;&gt; &quot;&quot;; [.$H12] &lt;&gt; &quot;&quot;); [.$C12]/([.$G12]*[.$H12]); &quot;&quot;)">
            <text:p/>
          </table:table-cell>
          <table:table-cell table:formula="of:=IF(AND([.$G12] &lt;&gt; &quot;&quot;; [.$H12] &lt;&gt; &quot;&quot;); ([.$G12]*[.$H12])/[.$C12]; &quot;&quot;)">
            <text:p/>
          </table:table-cell>
          <table:table-cell table:formula="of:=IF(AND([.$G12] &lt;&gt; &quot;&quot;; [.$H12] &lt;&gt; &quot;&quot;); [.$I12]*(2*1); &quot;&quot;)">
            <text:p/>
          </table:table-cell>
          <table:table-cell table:formula="of:=IF(AND([.$G12] &lt;&gt; &quot;&quot;; [.$H12] &lt;&gt; &quot;&quot;); [.$I12]*(2*2); &quot;&quot;)">
            <text:p/>
          </table:table-cell>
          <table:table-cell table:formula="of:=IF(AND([.$G12] &lt;&gt; &quot;&quot;; [.$H12] &lt;&gt; &quot;&quot;); [.$I12]*(3*2); &quot;&quot;)">
            <text:p/>
          </table:table-cell>
          <table:table-cell table:formula="of:=IF(AND([.$G12] &lt;&gt; &quot;&quot;; [.$H12] &lt;&gt; &quot;&quot;); [.$I12]*(3*3); &quot;&quot;)">
            <text:p/>
          </table:table-cell>
          <table:table-cell table:formula="of:=IF(AND([.$G12] &lt;&gt; &quot;&quot;; [.$H12] &lt;&gt; &quot;&quot;); [.$I12]*(4*3); &quot;&quot;)">
            <text:p/>
          </table:table-cell>
          <table:table-cell table:formula="of:=IF(AND([.$G12] &lt;&gt; &quot;&quot;; [.$H12] &lt;&gt; &quot;&quot;); [.$I12]*(4*4); &quot;&quot;)">
            <text:p/>
          </table:table-cell>
          <table:table-cell/>
          <table:table-cell table:formula="of:=IF([.Q12] &lt;&gt; &quot;&quot;; [.Q12]/60; &quot;&quot;)">
            <text:p/>
          </table:table-cell>
          <table:table-cell table:formula="of:=IF([.Q12] &lt;&gt; &quot;&quot;; [.Q1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13] &lt;&gt; &quot;&quot;; [.C13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13] &lt;&gt; &quot;&quot;; [.$H13] &lt;&gt; &quot;&quot;); [.$C13]/([.$G13]*[.$H13]); &quot;&quot;)">
            <text:p/>
          </table:table-cell>
          <table:table-cell table:formula="of:=IF(AND([.$G13] &lt;&gt; &quot;&quot;; [.$H13] &lt;&gt; &quot;&quot;); ([.$G13]*[.$H13])/[.$C13]; &quot;&quot;)">
            <text:p/>
          </table:table-cell>
          <table:table-cell table:formula="of:=IF(AND([.$G13] &lt;&gt; &quot;&quot;; [.$H13] &lt;&gt; &quot;&quot;); [.$I13]*(2*1); &quot;&quot;)">
            <text:p/>
          </table:table-cell>
          <table:table-cell table:formula="of:=IF(AND([.$G13] &lt;&gt; &quot;&quot;; [.$H13] &lt;&gt; &quot;&quot;); [.$I13]*(2*2); &quot;&quot;)">
            <text:p/>
          </table:table-cell>
          <table:table-cell table:formula="of:=IF(AND([.$G13] &lt;&gt; &quot;&quot;; [.$H13] &lt;&gt; &quot;&quot;); [.$I13]*(3*2); &quot;&quot;)">
            <text:p/>
          </table:table-cell>
          <table:table-cell table:formula="of:=IF(AND([.$G13] &lt;&gt; &quot;&quot;; [.$H13] &lt;&gt; &quot;&quot;); [.$I13]*(3*3); &quot;&quot;)">
            <text:p/>
          </table:table-cell>
          <table:table-cell table:formula="of:=IF(AND([.$G13] &lt;&gt; &quot;&quot;; [.$H13] &lt;&gt; &quot;&quot;); [.$I13]*(4*3); &quot;&quot;)">
            <text:p/>
          </table:table-cell>
          <table:table-cell table:formula="of:=IF(AND([.$G13] &lt;&gt; &quot;&quot;; [.$H13] &lt;&gt; &quot;&quot;); [.$I13]*(4*4); &quot;&quot;)">
            <text:p/>
          </table:table-cell>
          <table:table-cell/>
          <table:table-cell table:formula="of:=IF([.Q13] &lt;&gt; &quot;&quot;; [.Q13]/60; &quot;&quot;)">
            <text:p/>
          </table:table-cell>
          <table:table-cell table:formula="of:=IF([.Q13] &lt;&gt; &quot;&quot;; [.Q1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14] &lt;&gt; &quot;&quot;; [.C14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14] &lt;&gt; &quot;&quot;; [.$H14] &lt;&gt; &quot;&quot;); [.$C14]/([.$G14]*[.$H14]); &quot;&quot;)">
            <text:p/>
          </table:table-cell>
          <table:table-cell table:formula="of:=IF(AND([.$G14] &lt;&gt; &quot;&quot;; [.$H14] &lt;&gt; &quot;&quot;); ([.$G14]*[.$H14])/[.$C14]; &quot;&quot;)">
            <text:p/>
          </table:table-cell>
          <table:table-cell table:formula="of:=IF(AND([.$G14] &lt;&gt; &quot;&quot;; [.$H14] &lt;&gt; &quot;&quot;); [.$I14]*(2*1); &quot;&quot;)">
            <text:p/>
          </table:table-cell>
          <table:table-cell table:formula="of:=IF(AND([.$G14] &lt;&gt; &quot;&quot;; [.$H14] &lt;&gt; &quot;&quot;); [.$I14]*(2*2); &quot;&quot;)">
            <text:p/>
          </table:table-cell>
          <table:table-cell table:formula="of:=IF(AND([.$G14] &lt;&gt; &quot;&quot;; [.$H14] &lt;&gt; &quot;&quot;); [.$I14]*(3*2); &quot;&quot;)">
            <text:p/>
          </table:table-cell>
          <table:table-cell table:formula="of:=IF(AND([.$G14] &lt;&gt; &quot;&quot;; [.$H14] &lt;&gt; &quot;&quot;); [.$I14]*(3*3); &quot;&quot;)">
            <text:p/>
          </table:table-cell>
          <table:table-cell table:formula="of:=IF(AND([.$G14] &lt;&gt; &quot;&quot;; [.$H14] &lt;&gt; &quot;&quot;); [.$I14]*(4*3); &quot;&quot;)">
            <text:p/>
          </table:table-cell>
          <table:table-cell table:formula="of:=IF(AND([.$G14] &lt;&gt; &quot;&quot;; [.$H14] &lt;&gt; &quot;&quot;); [.$I14]*(4*4); &quot;&quot;)">
            <text:p/>
          </table:table-cell>
          <table:table-cell/>
          <table:table-cell table:formula="of:=IF([.Q14] &lt;&gt; &quot;&quot;; [.Q14]/60; &quot;&quot;)">
            <text:p/>
          </table:table-cell>
          <table:table-cell table:formula="of:=IF([.Q14] &lt;&gt; &quot;&quot;; [.Q1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15] &lt;&gt; &quot;&quot;; [.C15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15] &lt;&gt; &quot;&quot;; [.$H15] &lt;&gt; &quot;&quot;); [.$C15]/([.$G15]*[.$H15]); &quot;&quot;)">
            <text:p/>
          </table:table-cell>
          <table:table-cell table:formula="of:=IF(AND([.$G15] &lt;&gt; &quot;&quot;; [.$H15] &lt;&gt; &quot;&quot;); ([.$G15]*[.$H15])/[.$C15]; &quot;&quot;)">
            <text:p/>
          </table:table-cell>
          <table:table-cell table:formula="of:=IF(AND([.$G15] &lt;&gt; &quot;&quot;; [.$H15] &lt;&gt; &quot;&quot;); [.$I15]*(2*1); &quot;&quot;)">
            <text:p/>
          </table:table-cell>
          <table:table-cell table:formula="of:=IF(AND([.$G15] &lt;&gt; &quot;&quot;; [.$H15] &lt;&gt; &quot;&quot;); [.$I15]*(2*2); &quot;&quot;)">
            <text:p/>
          </table:table-cell>
          <table:table-cell table:formula="of:=IF(AND([.$G15] &lt;&gt; &quot;&quot;; [.$H15] &lt;&gt; &quot;&quot;); [.$I15]*(3*2); &quot;&quot;)">
            <text:p/>
          </table:table-cell>
          <table:table-cell table:formula="of:=IF(AND([.$G15] &lt;&gt; &quot;&quot;; [.$H15] &lt;&gt; &quot;&quot;); [.$I15]*(3*3); &quot;&quot;)">
            <text:p/>
          </table:table-cell>
          <table:table-cell table:formula="of:=IF(AND([.$G15] &lt;&gt; &quot;&quot;; [.$H15] &lt;&gt; &quot;&quot;); [.$I15]*(4*3); &quot;&quot;)">
            <text:p/>
          </table:table-cell>
          <table:table-cell table:formula="of:=IF(AND([.$G15] &lt;&gt; &quot;&quot;; [.$H15] &lt;&gt; &quot;&quot;); [.$I15]*(4*4); &quot;&quot;)">
            <text:p/>
          </table:table-cell>
          <table:table-cell/>
          <table:table-cell table:formula="of:=IF([.Q15] &lt;&gt; &quot;&quot;; [.Q15]/60; &quot;&quot;)">
            <text:p/>
          </table:table-cell>
          <table:table-cell table:formula="of:=IF([.Q15] &lt;&gt; &quot;&quot;; [.Q1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16] &lt;&gt; &quot;&quot;; [.C16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16] &lt;&gt; &quot;&quot;; [.$H16] &lt;&gt; &quot;&quot;); [.$C16]/([.$G16]*[.$H16]); &quot;&quot;)">
            <text:p/>
          </table:table-cell>
          <table:table-cell table:formula="of:=IF(AND([.$G16] &lt;&gt; &quot;&quot;; [.$H16] &lt;&gt; &quot;&quot;); ([.$G16]*[.$H16])/[.$C16]; &quot;&quot;)">
            <text:p/>
          </table:table-cell>
          <table:table-cell table:formula="of:=IF(AND([.$G16] &lt;&gt; &quot;&quot;; [.$H16] &lt;&gt; &quot;&quot;); [.$I16]*(2*1); &quot;&quot;)">
            <text:p/>
          </table:table-cell>
          <table:table-cell table:formula="of:=IF(AND([.$G16] &lt;&gt; &quot;&quot;; [.$H16] &lt;&gt; &quot;&quot;); [.$I16]*(2*2); &quot;&quot;)">
            <text:p/>
          </table:table-cell>
          <table:table-cell table:formula="of:=IF(AND([.$G16] &lt;&gt; &quot;&quot;; [.$H16] &lt;&gt; &quot;&quot;); [.$I16]*(3*2); &quot;&quot;)">
            <text:p/>
          </table:table-cell>
          <table:table-cell table:formula="of:=IF(AND([.$G16] &lt;&gt; &quot;&quot;; [.$H16] &lt;&gt; &quot;&quot;); [.$I16]*(3*3); &quot;&quot;)">
            <text:p/>
          </table:table-cell>
          <table:table-cell table:formula="of:=IF(AND([.$G16] &lt;&gt; &quot;&quot;; [.$H16] &lt;&gt; &quot;&quot;); [.$I16]*(4*3); &quot;&quot;)">
            <text:p/>
          </table:table-cell>
          <table:table-cell table:formula="of:=IF(AND([.$G16] &lt;&gt; &quot;&quot;; [.$H16] &lt;&gt; &quot;&quot;); [.$I16]*(4*4); &quot;&quot;)">
            <text:p/>
          </table:table-cell>
          <table:table-cell/>
          <table:table-cell table:formula="of:=IF([.Q16] &lt;&gt; &quot;&quot;; [.Q16]/60; &quot;&quot;)">
            <text:p/>
          </table:table-cell>
          <table:table-cell table:formula="of:=IF([.Q16] &lt;&gt; &quot;&quot;; [.Q1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17] &lt;&gt; &quot;&quot;; [.C17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17] &lt;&gt; &quot;&quot;; [.$H17] &lt;&gt; &quot;&quot;); [.$C17]/([.$G17]*[.$H17]); &quot;&quot;)">
            <text:p/>
          </table:table-cell>
          <table:table-cell table:formula="of:=IF(AND([.$G17] &lt;&gt; &quot;&quot;; [.$H17] &lt;&gt; &quot;&quot;); ([.$G17]*[.$H17])/[.$C17]; &quot;&quot;)">
            <text:p/>
          </table:table-cell>
          <table:table-cell table:formula="of:=IF(AND([.$G17] &lt;&gt; &quot;&quot;; [.$H17] &lt;&gt; &quot;&quot;); [.$I17]*(2*1); &quot;&quot;)">
            <text:p/>
          </table:table-cell>
          <table:table-cell table:formula="of:=IF(AND([.$G17] &lt;&gt; &quot;&quot;; [.$H17] &lt;&gt; &quot;&quot;); [.$I17]*(2*2); &quot;&quot;)">
            <text:p/>
          </table:table-cell>
          <table:table-cell table:formula="of:=IF(AND([.$G17] &lt;&gt; &quot;&quot;; [.$H17] &lt;&gt; &quot;&quot;); [.$I17]*(3*2); &quot;&quot;)">
            <text:p/>
          </table:table-cell>
          <table:table-cell table:formula="of:=IF(AND([.$G17] &lt;&gt; &quot;&quot;; [.$H17] &lt;&gt; &quot;&quot;); [.$I17]*(3*3); &quot;&quot;)">
            <text:p/>
          </table:table-cell>
          <table:table-cell table:formula="of:=IF(AND([.$G17] &lt;&gt; &quot;&quot;; [.$H17] &lt;&gt; &quot;&quot;); [.$I17]*(4*3); &quot;&quot;)">
            <text:p/>
          </table:table-cell>
          <table:table-cell table:formula="of:=IF(AND([.$G17] &lt;&gt; &quot;&quot;; [.$H17] &lt;&gt; &quot;&quot;); [.$I17]*(4*4); &quot;&quot;)">
            <text:p/>
          </table:table-cell>
          <table:table-cell/>
          <table:table-cell table:formula="of:=IF([.Q17] &lt;&gt; &quot;&quot;; [.Q17]/60; &quot;&quot;)">
            <text:p/>
          </table:table-cell>
          <table:table-cell table:formula="of:=IF([.Q17] &lt;&gt; &quot;&quot;; [.Q1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18] &lt;&gt; &quot;&quot;; [.C18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18] &lt;&gt; &quot;&quot;; [.$H18] &lt;&gt; &quot;&quot;); [.$C18]/([.$G18]*[.$H18]); &quot;&quot;)">
            <text:p/>
          </table:table-cell>
          <table:table-cell table:formula="of:=IF(AND([.$G18] &lt;&gt; &quot;&quot;; [.$H18] &lt;&gt; &quot;&quot;); ([.$G18]*[.$H18])/[.$C18]; &quot;&quot;)">
            <text:p/>
          </table:table-cell>
          <table:table-cell table:formula="of:=IF(AND([.$G18] &lt;&gt; &quot;&quot;; [.$H18] &lt;&gt; &quot;&quot;); [.$I18]*(2*1); &quot;&quot;)">
            <text:p/>
          </table:table-cell>
          <table:table-cell table:formula="of:=IF(AND([.$G18] &lt;&gt; &quot;&quot;; [.$H18] &lt;&gt; &quot;&quot;); [.$I18]*(2*2); &quot;&quot;)">
            <text:p/>
          </table:table-cell>
          <table:table-cell table:formula="of:=IF(AND([.$G18] &lt;&gt; &quot;&quot;; [.$H18] &lt;&gt; &quot;&quot;); [.$I18]*(3*2); &quot;&quot;)">
            <text:p/>
          </table:table-cell>
          <table:table-cell table:formula="of:=IF(AND([.$G18] &lt;&gt; &quot;&quot;; [.$H18] &lt;&gt; &quot;&quot;); [.$I18]*(3*3); &quot;&quot;)">
            <text:p/>
          </table:table-cell>
          <table:table-cell table:formula="of:=IF(AND([.$G18] &lt;&gt; &quot;&quot;; [.$H18] &lt;&gt; &quot;&quot;); [.$I18]*(4*3); &quot;&quot;)">
            <text:p/>
          </table:table-cell>
          <table:table-cell table:formula="of:=IF(AND([.$G18] &lt;&gt; &quot;&quot;; [.$H18] &lt;&gt; &quot;&quot;); [.$I18]*(4*4); &quot;&quot;)">
            <text:p/>
          </table:table-cell>
          <table:table-cell/>
          <table:table-cell table:formula="of:=IF([.Q18] &lt;&gt; &quot;&quot;; [.Q18]/60; &quot;&quot;)">
            <text:p/>
          </table:table-cell>
          <table:table-cell table:formula="of:=IF([.Q18] &lt;&gt; &quot;&quot;; [.Q1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19] &lt;&gt; &quot;&quot;; [.C19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19] &lt;&gt; &quot;&quot;; [.$H19] &lt;&gt; &quot;&quot;); [.$C19]/([.$G19]*[.$H19]); &quot;&quot;)">
            <text:p/>
          </table:table-cell>
          <table:table-cell table:formula="of:=IF(AND([.$G19] &lt;&gt; &quot;&quot;; [.$H19] &lt;&gt; &quot;&quot;); ([.$G19]*[.$H19])/[.$C19]; &quot;&quot;)">
            <text:p/>
          </table:table-cell>
          <table:table-cell table:formula="of:=IF(AND([.$G19] &lt;&gt; &quot;&quot;; [.$H19] &lt;&gt; &quot;&quot;); [.$I19]*(2*1); &quot;&quot;)">
            <text:p/>
          </table:table-cell>
          <table:table-cell table:formula="of:=IF(AND([.$G19] &lt;&gt; &quot;&quot;; [.$H19] &lt;&gt; &quot;&quot;); [.$I19]*(2*2); &quot;&quot;)">
            <text:p/>
          </table:table-cell>
          <table:table-cell table:formula="of:=IF(AND([.$G19] &lt;&gt; &quot;&quot;; [.$H19] &lt;&gt; &quot;&quot;); [.$I19]*(3*2); &quot;&quot;)">
            <text:p/>
          </table:table-cell>
          <table:table-cell table:formula="of:=IF(AND([.$G19] &lt;&gt; &quot;&quot;; [.$H19] &lt;&gt; &quot;&quot;); [.$I19]*(3*3); &quot;&quot;)">
            <text:p/>
          </table:table-cell>
          <table:table-cell table:formula="of:=IF(AND([.$G19] &lt;&gt; &quot;&quot;; [.$H19] &lt;&gt; &quot;&quot;); [.$I19]*(4*3); &quot;&quot;)">
            <text:p/>
          </table:table-cell>
          <table:table-cell table:formula="of:=IF(AND([.$G19] &lt;&gt; &quot;&quot;; [.$H19] &lt;&gt; &quot;&quot;); [.$I19]*(4*4); &quot;&quot;)">
            <text:p/>
          </table:table-cell>
          <table:table-cell/>
          <table:table-cell table:formula="of:=IF([.Q19] &lt;&gt; &quot;&quot;; [.Q19]/60; &quot;&quot;)">
            <text:p/>
          </table:table-cell>
          <table:table-cell table:formula="of:=IF([.Q19] &lt;&gt; &quot;&quot;; [.Q1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20] &lt;&gt; &quot;&quot;; [.C20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20] &lt;&gt; &quot;&quot;; [.$H20] &lt;&gt; &quot;&quot;); [.$C20]/([.$G20]*[.$H20]); &quot;&quot;)">
            <text:p/>
          </table:table-cell>
          <table:table-cell table:formula="of:=IF(AND([.$G20] &lt;&gt; &quot;&quot;; [.$H20] &lt;&gt; &quot;&quot;); ([.$G20]*[.$H20])/[.$C20]; &quot;&quot;)">
            <text:p/>
          </table:table-cell>
          <table:table-cell table:formula="of:=IF(AND([.$G20] &lt;&gt; &quot;&quot;; [.$H20] &lt;&gt; &quot;&quot;); [.$I20]*(2*1); &quot;&quot;)">
            <text:p/>
          </table:table-cell>
          <table:table-cell table:formula="of:=IF(AND([.$G20] &lt;&gt; &quot;&quot;; [.$H20] &lt;&gt; &quot;&quot;); [.$I20]*(2*2); &quot;&quot;)">
            <text:p/>
          </table:table-cell>
          <table:table-cell table:formula="of:=IF(AND([.$G20] &lt;&gt; &quot;&quot;; [.$H20] &lt;&gt; &quot;&quot;); [.$I20]*(3*2); &quot;&quot;)">
            <text:p/>
          </table:table-cell>
          <table:table-cell table:formula="of:=IF(AND([.$G20] &lt;&gt; &quot;&quot;; [.$H20] &lt;&gt; &quot;&quot;); [.$I20]*(3*3); &quot;&quot;)">
            <text:p/>
          </table:table-cell>
          <table:table-cell table:formula="of:=IF(AND([.$G20] &lt;&gt; &quot;&quot;; [.$H20] &lt;&gt; &quot;&quot;); [.$I20]*(4*3); &quot;&quot;)">
            <text:p/>
          </table:table-cell>
          <table:table-cell table:formula="of:=IF(AND([.$G20] &lt;&gt; &quot;&quot;; [.$H20] &lt;&gt; &quot;&quot;); [.$I20]*(4*4); &quot;&quot;)">
            <text:p/>
          </table:table-cell>
          <table:table-cell/>
          <table:table-cell table:formula="of:=IF([.Q20] &lt;&gt; &quot;&quot;; [.Q20]/60; &quot;&quot;)">
            <text:p/>
          </table:table-cell>
          <table:table-cell table:formula="of:=IF([.Q20] &lt;&gt; &quot;&quot;; [.Q2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21] &lt;&gt; &quot;&quot;; [.C21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21] &lt;&gt; &quot;&quot;; [.$H21] &lt;&gt; &quot;&quot;); [.$C21]/([.$G21]*[.$H21]); &quot;&quot;)">
            <text:p/>
          </table:table-cell>
          <table:table-cell table:formula="of:=IF(AND([.$G21] &lt;&gt; &quot;&quot;; [.$H21] &lt;&gt; &quot;&quot;); ([.$G21]*[.$H21])/[.$C21]; &quot;&quot;)">
            <text:p/>
          </table:table-cell>
          <table:table-cell table:formula="of:=IF(AND([.$G21] &lt;&gt; &quot;&quot;; [.$H21] &lt;&gt; &quot;&quot;); [.$I21]*(2*1); &quot;&quot;)">
            <text:p/>
          </table:table-cell>
          <table:table-cell table:formula="of:=IF(AND([.$G21] &lt;&gt; &quot;&quot;; [.$H21] &lt;&gt; &quot;&quot;); [.$I21]*(2*2); &quot;&quot;)">
            <text:p/>
          </table:table-cell>
          <table:table-cell table:formula="of:=IF(AND([.$G21] &lt;&gt; &quot;&quot;; [.$H21] &lt;&gt; &quot;&quot;); [.$I21]*(3*2); &quot;&quot;)">
            <text:p/>
          </table:table-cell>
          <table:table-cell table:formula="of:=IF(AND([.$G21] &lt;&gt; &quot;&quot;; [.$H21] &lt;&gt; &quot;&quot;); [.$I21]*(3*3); &quot;&quot;)">
            <text:p/>
          </table:table-cell>
          <table:table-cell table:formula="of:=IF(AND([.$G21] &lt;&gt; &quot;&quot;; [.$H21] &lt;&gt; &quot;&quot;); [.$I21]*(4*3); &quot;&quot;)">
            <text:p/>
          </table:table-cell>
          <table:table-cell table:formula="of:=IF(AND([.$G21] &lt;&gt; &quot;&quot;; [.$H21] &lt;&gt; &quot;&quot;); [.$I21]*(4*4); &quot;&quot;)">
            <text:p/>
          </table:table-cell>
          <table:table-cell/>
          <table:table-cell table:formula="of:=IF([.Q21] &lt;&gt; &quot;&quot;; [.Q21]/60; &quot;&quot;)">
            <text:p/>
          </table:table-cell>
          <table:table-cell table:formula="of:=IF([.Q21] &lt;&gt; &quot;&quot;; [.Q2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22] &lt;&gt; &quot;&quot;; [.C22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22] &lt;&gt; &quot;&quot;; [.$H22] &lt;&gt; &quot;&quot;); [.$C22]/([.$G22]*[.$H22]); &quot;&quot;)">
            <text:p/>
          </table:table-cell>
          <table:table-cell table:formula="of:=IF(AND([.$G22] &lt;&gt; &quot;&quot;; [.$H22] &lt;&gt; &quot;&quot;); ([.$G22]*[.$H22])/[.$C22]; &quot;&quot;)">
            <text:p/>
          </table:table-cell>
          <table:table-cell table:formula="of:=IF(AND([.$G22] &lt;&gt; &quot;&quot;; [.$H22] &lt;&gt; &quot;&quot;); [.$I22]*(2*1); &quot;&quot;)">
            <text:p/>
          </table:table-cell>
          <table:table-cell table:formula="of:=IF(AND([.$G22] &lt;&gt; &quot;&quot;; [.$H22] &lt;&gt; &quot;&quot;); [.$I22]*(2*2); &quot;&quot;)">
            <text:p/>
          </table:table-cell>
          <table:table-cell table:formula="of:=IF(AND([.$G22] &lt;&gt; &quot;&quot;; [.$H22] &lt;&gt; &quot;&quot;); [.$I22]*(3*2); &quot;&quot;)">
            <text:p/>
          </table:table-cell>
          <table:table-cell table:formula="of:=IF(AND([.$G22] &lt;&gt; &quot;&quot;; [.$H22] &lt;&gt; &quot;&quot;); [.$I22]*(3*3); &quot;&quot;)">
            <text:p/>
          </table:table-cell>
          <table:table-cell table:formula="of:=IF(AND([.$G22] &lt;&gt; &quot;&quot;; [.$H22] &lt;&gt; &quot;&quot;); [.$I22]*(4*3); &quot;&quot;)">
            <text:p/>
          </table:table-cell>
          <table:table-cell table:formula="of:=IF(AND([.$G22] &lt;&gt; &quot;&quot;; [.$H22] &lt;&gt; &quot;&quot;); [.$I22]*(4*4); &quot;&quot;)">
            <text:p/>
          </table:table-cell>
          <table:table-cell/>
          <table:table-cell table:formula="of:=IF([.Q22] &lt;&gt; &quot;&quot;; [.Q22]/60; &quot;&quot;)">
            <text:p/>
          </table:table-cell>
          <table:table-cell table:formula="of:=IF([.Q22] &lt;&gt; &quot;&quot;; [.Q2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23] &lt;&gt; &quot;&quot;; [.C23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23] &lt;&gt; &quot;&quot;; [.$H23] &lt;&gt; &quot;&quot;); [.$C23]/([.$G23]*[.$H23]); &quot;&quot;)">
            <text:p/>
          </table:table-cell>
          <table:table-cell table:formula="of:=IF(AND([.$G23] &lt;&gt; &quot;&quot;; [.$H23] &lt;&gt; &quot;&quot;); ([.$G23]*[.$H23])/[.$C23]; &quot;&quot;)">
            <text:p/>
          </table:table-cell>
          <table:table-cell table:formula="of:=IF(AND([.$G23] &lt;&gt; &quot;&quot;; [.$H23] &lt;&gt; &quot;&quot;); [.$I23]*(2*1); &quot;&quot;)">
            <text:p/>
          </table:table-cell>
          <table:table-cell table:formula="of:=IF(AND([.$G23] &lt;&gt; &quot;&quot;; [.$H23] &lt;&gt; &quot;&quot;); [.$I23]*(2*2); &quot;&quot;)">
            <text:p/>
          </table:table-cell>
          <table:table-cell table:formula="of:=IF(AND([.$G23] &lt;&gt; &quot;&quot;; [.$H23] &lt;&gt; &quot;&quot;); [.$I23]*(3*2); &quot;&quot;)">
            <text:p/>
          </table:table-cell>
          <table:table-cell table:formula="of:=IF(AND([.$G23] &lt;&gt; &quot;&quot;; [.$H23] &lt;&gt; &quot;&quot;); [.$I23]*(3*3); &quot;&quot;)">
            <text:p/>
          </table:table-cell>
          <table:table-cell table:formula="of:=IF(AND([.$G23] &lt;&gt; &quot;&quot;; [.$H23] &lt;&gt; &quot;&quot;); [.$I23]*(4*3); &quot;&quot;)">
            <text:p/>
          </table:table-cell>
          <table:table-cell table:formula="of:=IF(AND([.$G23] &lt;&gt; &quot;&quot;; [.$H23] &lt;&gt; &quot;&quot;); [.$I23]*(4*4); &quot;&quot;)">
            <text:p/>
          </table:table-cell>
          <table:table-cell/>
          <table:table-cell table:formula="of:=IF([.Q23] &lt;&gt; &quot;&quot;; [.Q23]/60; &quot;&quot;)">
            <text:p/>
          </table:table-cell>
          <table:table-cell table:formula="of:=IF([.Q23] &lt;&gt; &quot;&quot;; [.Q2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24] &lt;&gt; &quot;&quot;; [.C24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24] &lt;&gt; &quot;&quot;; [.$H24] &lt;&gt; &quot;&quot;); [.$C24]/([.$G24]*[.$H24]); &quot;&quot;)">
            <text:p/>
          </table:table-cell>
          <table:table-cell table:formula="of:=IF(AND([.$G24] &lt;&gt; &quot;&quot;; [.$H24] &lt;&gt; &quot;&quot;); ([.$G24]*[.$H24])/[.$C24]; &quot;&quot;)">
            <text:p/>
          </table:table-cell>
          <table:table-cell table:formula="of:=IF(AND([.$G24] &lt;&gt; &quot;&quot;; [.$H24] &lt;&gt; &quot;&quot;); [.$I24]*(2*1); &quot;&quot;)">
            <text:p/>
          </table:table-cell>
          <table:table-cell table:formula="of:=IF(AND([.$G24] &lt;&gt; &quot;&quot;; [.$H24] &lt;&gt; &quot;&quot;); [.$I24]*(2*2); &quot;&quot;)">
            <text:p/>
          </table:table-cell>
          <table:table-cell table:formula="of:=IF(AND([.$G24] &lt;&gt; &quot;&quot;; [.$H24] &lt;&gt; &quot;&quot;); [.$I24]*(3*2); &quot;&quot;)">
            <text:p/>
          </table:table-cell>
          <table:table-cell table:formula="of:=IF(AND([.$G24] &lt;&gt; &quot;&quot;; [.$H24] &lt;&gt; &quot;&quot;); [.$I24]*(3*3); &quot;&quot;)">
            <text:p/>
          </table:table-cell>
          <table:table-cell table:formula="of:=IF(AND([.$G24] &lt;&gt; &quot;&quot;; [.$H24] &lt;&gt; &quot;&quot;); [.$I24]*(4*3); &quot;&quot;)">
            <text:p/>
          </table:table-cell>
          <table:table-cell table:formula="of:=IF(AND([.$G24] &lt;&gt; &quot;&quot;; [.$H24] &lt;&gt; &quot;&quot;); [.$I24]*(4*4); &quot;&quot;)">
            <text:p/>
          </table:table-cell>
          <table:table-cell/>
          <table:table-cell table:formula="of:=IF([.Q24] &lt;&gt; &quot;&quot;; [.Q24]/60; &quot;&quot;)">
            <text:p/>
          </table:table-cell>
          <table:table-cell table:formula="of:=IF([.Q24] &lt;&gt; &quot;&quot;; [.Q2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25] &lt;&gt; &quot;&quot;; [.C25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25] &lt;&gt; &quot;&quot;; [.$H25] &lt;&gt; &quot;&quot;); [.$C25]/([.$G25]*[.$H25]); &quot;&quot;)">
            <text:p/>
          </table:table-cell>
          <table:table-cell table:formula="of:=IF(AND([.$G25] &lt;&gt; &quot;&quot;; [.$H25] &lt;&gt; &quot;&quot;); ([.$G25]*[.$H25])/[.$C25]; &quot;&quot;)">
            <text:p/>
          </table:table-cell>
          <table:table-cell table:formula="of:=IF(AND([.$G25] &lt;&gt; &quot;&quot;; [.$H25] &lt;&gt; &quot;&quot;); [.$I25]*(2*1); &quot;&quot;)">
            <text:p/>
          </table:table-cell>
          <table:table-cell table:formula="of:=IF(AND([.$G25] &lt;&gt; &quot;&quot;; [.$H25] &lt;&gt; &quot;&quot;); [.$I25]*(2*2); &quot;&quot;)">
            <text:p/>
          </table:table-cell>
          <table:table-cell table:formula="of:=IF(AND([.$G25] &lt;&gt; &quot;&quot;; [.$H25] &lt;&gt; &quot;&quot;); [.$I25]*(3*2); &quot;&quot;)">
            <text:p/>
          </table:table-cell>
          <table:table-cell table:formula="of:=IF(AND([.$G25] &lt;&gt; &quot;&quot;; [.$H25] &lt;&gt; &quot;&quot;); [.$I25]*(3*3); &quot;&quot;)">
            <text:p/>
          </table:table-cell>
          <table:table-cell table:formula="of:=IF(AND([.$G25] &lt;&gt; &quot;&quot;; [.$H25] &lt;&gt; &quot;&quot;); [.$I25]*(4*3); &quot;&quot;)">
            <text:p/>
          </table:table-cell>
          <table:table-cell table:formula="of:=IF(AND([.$G25] &lt;&gt; &quot;&quot;; [.$H25] &lt;&gt; &quot;&quot;); [.$I25]*(4*4); &quot;&quot;)">
            <text:p/>
          </table:table-cell>
          <table:table-cell/>
          <table:table-cell table:formula="of:=IF([.Q25] &lt;&gt; &quot;&quot;; [.Q25]/60; &quot;&quot;)">
            <text:p/>
          </table:table-cell>
          <table:table-cell table:formula="of:=IF([.Q25] &lt;&gt; &quot;&quot;; [.Q2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26] &lt;&gt; &quot;&quot;; [.C26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26] &lt;&gt; &quot;&quot;; [.$H26] &lt;&gt; &quot;&quot;); [.$C26]/([.$G26]*[.$H26]); &quot;&quot;)">
            <text:p/>
          </table:table-cell>
          <table:table-cell table:formula="of:=IF(AND([.$G26] &lt;&gt; &quot;&quot;; [.$H26] &lt;&gt; &quot;&quot;); ([.$G26]*[.$H26])/[.$C26]; &quot;&quot;)">
            <text:p/>
          </table:table-cell>
          <table:table-cell table:formula="of:=IF(AND([.$G26] &lt;&gt; &quot;&quot;; [.$H26] &lt;&gt; &quot;&quot;); [.$I26]*(2*1); &quot;&quot;)">
            <text:p/>
          </table:table-cell>
          <table:table-cell table:formula="of:=IF(AND([.$G26] &lt;&gt; &quot;&quot;; [.$H26] &lt;&gt; &quot;&quot;); [.$I26]*(2*2); &quot;&quot;)">
            <text:p/>
          </table:table-cell>
          <table:table-cell table:formula="of:=IF(AND([.$G26] &lt;&gt; &quot;&quot;; [.$H26] &lt;&gt; &quot;&quot;); [.$I26]*(3*2); &quot;&quot;)">
            <text:p/>
          </table:table-cell>
          <table:table-cell table:formula="of:=IF(AND([.$G26] &lt;&gt; &quot;&quot;; [.$H26] &lt;&gt; &quot;&quot;); [.$I26]*(3*3); &quot;&quot;)">
            <text:p/>
          </table:table-cell>
          <table:table-cell table:formula="of:=IF(AND([.$G26] &lt;&gt; &quot;&quot;; [.$H26] &lt;&gt; &quot;&quot;); [.$I26]*(4*3); &quot;&quot;)">
            <text:p/>
          </table:table-cell>
          <table:table-cell table:formula="of:=IF(AND([.$G26] &lt;&gt; &quot;&quot;; [.$H26] &lt;&gt; &quot;&quot;); [.$I26]*(4*4); &quot;&quot;)">
            <text:p/>
          </table:table-cell>
          <table:table-cell/>
          <table:table-cell table:formula="of:=IF([.Q26] &lt;&gt; &quot;&quot;; [.Q26]/60; &quot;&quot;)">
            <text:p/>
          </table:table-cell>
          <table:table-cell table:formula="of:=IF([.Q26] &lt;&gt; &quot;&quot;; [.Q2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27] &lt;&gt; &quot;&quot;; [.C27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27] &lt;&gt; &quot;&quot;; [.$H27] &lt;&gt; &quot;&quot;); [.$C27]/([.$G27]*[.$H27]); &quot;&quot;)">
            <text:p/>
          </table:table-cell>
          <table:table-cell table:formula="of:=IF(AND([.$G27] &lt;&gt; &quot;&quot;; [.$H27] &lt;&gt; &quot;&quot;); ([.$G27]*[.$H27])/[.$C27]; &quot;&quot;)">
            <text:p/>
          </table:table-cell>
          <table:table-cell table:formula="of:=IF(AND([.$G27] &lt;&gt; &quot;&quot;; [.$H27] &lt;&gt; &quot;&quot;); [.$I27]*(2*1); &quot;&quot;)">
            <text:p/>
          </table:table-cell>
          <table:table-cell table:formula="of:=IF(AND([.$G27] &lt;&gt; &quot;&quot;; [.$H27] &lt;&gt; &quot;&quot;); [.$I27]*(2*2); &quot;&quot;)">
            <text:p/>
          </table:table-cell>
          <table:table-cell table:formula="of:=IF(AND([.$G27] &lt;&gt; &quot;&quot;; [.$H27] &lt;&gt; &quot;&quot;); [.$I27]*(3*2); &quot;&quot;)">
            <text:p/>
          </table:table-cell>
          <table:table-cell table:formula="of:=IF(AND([.$G27] &lt;&gt; &quot;&quot;; [.$H27] &lt;&gt; &quot;&quot;); [.$I27]*(3*3); &quot;&quot;)">
            <text:p/>
          </table:table-cell>
          <table:table-cell table:formula="of:=IF(AND([.$G27] &lt;&gt; &quot;&quot;; [.$H27] &lt;&gt; &quot;&quot;); [.$I27]*(4*3); &quot;&quot;)">
            <text:p/>
          </table:table-cell>
          <table:table-cell table:formula="of:=IF(AND([.$G27] &lt;&gt; &quot;&quot;; [.$H27] &lt;&gt; &quot;&quot;); [.$I27]*(4*4); &quot;&quot;)">
            <text:p/>
          </table:table-cell>
          <table:table-cell/>
          <table:table-cell table:formula="of:=IF([.Q27] &lt;&gt; &quot;&quot;; [.Q27]/60; &quot;&quot;)">
            <text:p/>
          </table:table-cell>
          <table:table-cell table:formula="of:=IF([.Q27] &lt;&gt; &quot;&quot;; [.Q2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28] &lt;&gt; &quot;&quot;; [.C28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28] &lt;&gt; &quot;&quot;; [.$H28] &lt;&gt; &quot;&quot;); [.$C28]/([.$G28]*[.$H28]); &quot;&quot;)">
            <text:p/>
          </table:table-cell>
          <table:table-cell table:formula="of:=IF(AND([.$G28] &lt;&gt; &quot;&quot;; [.$H28] &lt;&gt; &quot;&quot;); ([.$G28]*[.$H28])/[.$C28]; &quot;&quot;)">
            <text:p/>
          </table:table-cell>
          <table:table-cell table:formula="of:=IF(AND([.$G28] &lt;&gt; &quot;&quot;; [.$H28] &lt;&gt; &quot;&quot;); [.$I28]*(2*1); &quot;&quot;)">
            <text:p/>
          </table:table-cell>
          <table:table-cell table:formula="of:=IF(AND([.$G28] &lt;&gt; &quot;&quot;; [.$H28] &lt;&gt; &quot;&quot;); [.$I28]*(2*2); &quot;&quot;)">
            <text:p/>
          </table:table-cell>
          <table:table-cell table:formula="of:=IF(AND([.$G28] &lt;&gt; &quot;&quot;; [.$H28] &lt;&gt; &quot;&quot;); [.$I28]*(3*2); &quot;&quot;)">
            <text:p/>
          </table:table-cell>
          <table:table-cell table:formula="of:=IF(AND([.$G28] &lt;&gt; &quot;&quot;; [.$H28] &lt;&gt; &quot;&quot;); [.$I28]*(3*3); &quot;&quot;)">
            <text:p/>
          </table:table-cell>
          <table:table-cell table:formula="of:=IF(AND([.$G28] &lt;&gt; &quot;&quot;; [.$H28] &lt;&gt; &quot;&quot;); [.$I28]*(4*3); &quot;&quot;)">
            <text:p/>
          </table:table-cell>
          <table:table-cell table:formula="of:=IF(AND([.$G28] &lt;&gt; &quot;&quot;; [.$H28] &lt;&gt; &quot;&quot;); [.$I28]*(4*4); &quot;&quot;)">
            <text:p/>
          </table:table-cell>
          <table:table-cell/>
          <table:table-cell table:formula="of:=IF([.Q28] &lt;&gt; &quot;&quot;; [.Q28]/60; &quot;&quot;)">
            <text:p/>
          </table:table-cell>
          <table:table-cell table:formula="of:=IF([.Q28] &lt;&gt; &quot;&quot;; [.Q2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29] &lt;&gt; &quot;&quot;; [.C29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29] &lt;&gt; &quot;&quot;; [.$H29] &lt;&gt; &quot;&quot;); [.$C29]/([.$G29]*[.$H29]); &quot;&quot;)">
            <text:p/>
          </table:table-cell>
          <table:table-cell table:formula="of:=IF(AND([.$G29] &lt;&gt; &quot;&quot;; [.$H29] &lt;&gt; &quot;&quot;); ([.$G29]*[.$H29])/[.$C29]; &quot;&quot;)">
            <text:p/>
          </table:table-cell>
          <table:table-cell table:formula="of:=IF(AND([.$G29] &lt;&gt; &quot;&quot;; [.$H29] &lt;&gt; &quot;&quot;); [.$I29]*(2*1); &quot;&quot;)">
            <text:p/>
          </table:table-cell>
          <table:table-cell table:formula="of:=IF(AND([.$G29] &lt;&gt; &quot;&quot;; [.$H29] &lt;&gt; &quot;&quot;); [.$I29]*(2*2); &quot;&quot;)">
            <text:p/>
          </table:table-cell>
          <table:table-cell table:formula="of:=IF(AND([.$G29] &lt;&gt; &quot;&quot;; [.$H29] &lt;&gt; &quot;&quot;); [.$I29]*(3*2); &quot;&quot;)">
            <text:p/>
          </table:table-cell>
          <table:table-cell table:formula="of:=IF(AND([.$G29] &lt;&gt; &quot;&quot;; [.$H29] &lt;&gt; &quot;&quot;); [.$I29]*(3*3); &quot;&quot;)">
            <text:p/>
          </table:table-cell>
          <table:table-cell table:formula="of:=IF(AND([.$G29] &lt;&gt; &quot;&quot;; [.$H29] &lt;&gt; &quot;&quot;); [.$I29]*(4*3); &quot;&quot;)">
            <text:p/>
          </table:table-cell>
          <table:table-cell table:formula="of:=IF(AND([.$G29] &lt;&gt; &quot;&quot;; [.$H29] &lt;&gt; &quot;&quot;); [.$I29]*(4*4); &quot;&quot;)">
            <text:p/>
          </table:table-cell>
          <table:table-cell/>
          <table:table-cell table:formula="of:=IF([.Q29] &lt;&gt; &quot;&quot;; [.Q29]/60; &quot;&quot;)">
            <text:p/>
          </table:table-cell>
          <table:table-cell table:formula="of:=IF([.Q29] &lt;&gt; &quot;&quot;; [.Q2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30] &lt;&gt; &quot;&quot;; [.C30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30] &lt;&gt; &quot;&quot;; [.$H30] &lt;&gt; &quot;&quot;); [.$C30]/([.$G30]*[.$H30]); &quot;&quot;)">
            <text:p/>
          </table:table-cell>
          <table:table-cell table:formula="of:=IF(AND([.$G30] &lt;&gt; &quot;&quot;; [.$H30] &lt;&gt; &quot;&quot;); ([.$G30]*[.$H30])/[.$C30]; &quot;&quot;)">
            <text:p/>
          </table:table-cell>
          <table:table-cell table:formula="of:=IF(AND([.$G30] &lt;&gt; &quot;&quot;; [.$H30] &lt;&gt; &quot;&quot;); [.$I30]*(2*1); &quot;&quot;)">
            <text:p/>
          </table:table-cell>
          <table:table-cell table:formula="of:=IF(AND([.$G30] &lt;&gt; &quot;&quot;; [.$H30] &lt;&gt; &quot;&quot;); [.$I30]*(2*2); &quot;&quot;)">
            <text:p/>
          </table:table-cell>
          <table:table-cell table:formula="of:=IF(AND([.$G30] &lt;&gt; &quot;&quot;; [.$H30] &lt;&gt; &quot;&quot;); [.$I30]*(3*2); &quot;&quot;)">
            <text:p/>
          </table:table-cell>
          <table:table-cell table:formula="of:=IF(AND([.$G30] &lt;&gt; &quot;&quot;; [.$H30] &lt;&gt; &quot;&quot;); [.$I30]*(3*3); &quot;&quot;)">
            <text:p/>
          </table:table-cell>
          <table:table-cell table:formula="of:=IF(AND([.$G30] &lt;&gt; &quot;&quot;; [.$H30] &lt;&gt; &quot;&quot;); [.$I30]*(4*3); &quot;&quot;)">
            <text:p/>
          </table:table-cell>
          <table:table-cell table:formula="of:=IF(AND([.$G30] &lt;&gt; &quot;&quot;; [.$H30] &lt;&gt; &quot;&quot;); [.$I30]*(4*4); &quot;&quot;)">
            <text:p/>
          </table:table-cell>
          <table:table-cell/>
          <table:table-cell table:formula="of:=IF([.Q30] &lt;&gt; &quot;&quot;; [.Q30]/60; &quot;&quot;)">
            <text:p/>
          </table:table-cell>
          <table:table-cell table:formula="of:=IF([.Q30] &lt;&gt; &quot;&quot;; [.Q3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31] &lt;&gt; &quot;&quot;; [.C31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31] &lt;&gt; &quot;&quot;; [.$H31] &lt;&gt; &quot;&quot;); [.$C31]/([.$G31]*[.$H31]); &quot;&quot;)">
            <text:p/>
          </table:table-cell>
          <table:table-cell table:formula="of:=IF(AND([.$G31] &lt;&gt; &quot;&quot;; [.$H31] &lt;&gt; &quot;&quot;); ([.$G31]*[.$H31])/[.$C31]; &quot;&quot;)">
            <text:p/>
          </table:table-cell>
          <table:table-cell table:formula="of:=IF(AND([.$G31] &lt;&gt; &quot;&quot;; [.$H31] &lt;&gt; &quot;&quot;); [.$I31]*(2*1); &quot;&quot;)">
            <text:p/>
          </table:table-cell>
          <table:table-cell table:formula="of:=IF(AND([.$G31] &lt;&gt; &quot;&quot;; [.$H31] &lt;&gt; &quot;&quot;); [.$I31]*(2*2); &quot;&quot;)">
            <text:p/>
          </table:table-cell>
          <table:table-cell table:formula="of:=IF(AND([.$G31] &lt;&gt; &quot;&quot;; [.$H31] &lt;&gt; &quot;&quot;); [.$I31]*(3*2); &quot;&quot;)">
            <text:p/>
          </table:table-cell>
          <table:table-cell table:formula="of:=IF(AND([.$G31] &lt;&gt; &quot;&quot;; [.$H31] &lt;&gt; &quot;&quot;); [.$I31]*(3*3); &quot;&quot;)">
            <text:p/>
          </table:table-cell>
          <table:table-cell table:formula="of:=IF(AND([.$G31] &lt;&gt; &quot;&quot;; [.$H31] &lt;&gt; &quot;&quot;); [.$I31]*(4*3); &quot;&quot;)">
            <text:p/>
          </table:table-cell>
          <table:table-cell table:formula="of:=IF(AND([.$G31] &lt;&gt; &quot;&quot;; [.$H31] &lt;&gt; &quot;&quot;); [.$I31]*(4*4); &quot;&quot;)">
            <text:p/>
          </table:table-cell>
          <table:table-cell/>
          <table:table-cell table:formula="of:=IF([.Q31] &lt;&gt; &quot;&quot;; [.Q31]/60; &quot;&quot;)">
            <text:p/>
          </table:table-cell>
          <table:table-cell table:formula="of:=IF([.Q31] &lt;&gt; &quot;&quot;; [.Q3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32] &lt;&gt; &quot;&quot;; [.C32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32] &lt;&gt; &quot;&quot;; [.$H32] &lt;&gt; &quot;&quot;); [.$C32]/([.$G32]*[.$H32]); &quot;&quot;)">
            <text:p/>
          </table:table-cell>
          <table:table-cell table:formula="of:=IF(AND([.$G32] &lt;&gt; &quot;&quot;; [.$H32] &lt;&gt; &quot;&quot;); ([.$G32]*[.$H32])/[.$C32]; &quot;&quot;)">
            <text:p/>
          </table:table-cell>
          <table:table-cell table:formula="of:=IF(AND([.$G32] &lt;&gt; &quot;&quot;; [.$H32] &lt;&gt; &quot;&quot;); [.$I32]*(2*1); &quot;&quot;)">
            <text:p/>
          </table:table-cell>
          <table:table-cell table:formula="of:=IF(AND([.$G32] &lt;&gt; &quot;&quot;; [.$H32] &lt;&gt; &quot;&quot;); [.$I32]*(2*2); &quot;&quot;)">
            <text:p/>
          </table:table-cell>
          <table:table-cell table:formula="of:=IF(AND([.$G32] &lt;&gt; &quot;&quot;; [.$H32] &lt;&gt; &quot;&quot;); [.$I32]*(3*2); &quot;&quot;)">
            <text:p/>
          </table:table-cell>
          <table:table-cell table:formula="of:=IF(AND([.$G32] &lt;&gt; &quot;&quot;; [.$H32] &lt;&gt; &quot;&quot;); [.$I32]*(3*3); &quot;&quot;)">
            <text:p/>
          </table:table-cell>
          <table:table-cell table:formula="of:=IF(AND([.$G32] &lt;&gt; &quot;&quot;; [.$H32] &lt;&gt; &quot;&quot;); [.$I32]*(4*3); &quot;&quot;)">
            <text:p/>
          </table:table-cell>
          <table:table-cell table:formula="of:=IF(AND([.$G32] &lt;&gt; &quot;&quot;; [.$H32] &lt;&gt; &quot;&quot;); [.$I32]*(4*4); &quot;&quot;)">
            <text:p/>
          </table:table-cell>
          <table:table-cell/>
          <table:table-cell table:formula="of:=IF([.Q32] &lt;&gt; &quot;&quot;; [.Q32]/60; &quot;&quot;)">
            <text:p/>
          </table:table-cell>
          <table:table-cell table:formula="of:=IF([.Q32] &lt;&gt; &quot;&quot;; [.Q3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33] &lt;&gt; &quot;&quot;; [.C33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33] &lt;&gt; &quot;&quot;; [.$H33] &lt;&gt; &quot;&quot;); [.$C33]/([.$G33]*[.$H33]); &quot;&quot;)">
            <text:p/>
          </table:table-cell>
          <table:table-cell table:formula="of:=IF(AND([.$G33] &lt;&gt; &quot;&quot;; [.$H33] &lt;&gt; &quot;&quot;); ([.$G33]*[.$H33])/[.$C33]; &quot;&quot;)">
            <text:p/>
          </table:table-cell>
          <table:table-cell table:formula="of:=IF(AND([.$G33] &lt;&gt; &quot;&quot;; [.$H33] &lt;&gt; &quot;&quot;); [.$I33]*(2*1); &quot;&quot;)">
            <text:p/>
          </table:table-cell>
          <table:table-cell table:formula="of:=IF(AND([.$G33] &lt;&gt; &quot;&quot;; [.$H33] &lt;&gt; &quot;&quot;); [.$I33]*(2*2); &quot;&quot;)">
            <text:p/>
          </table:table-cell>
          <table:table-cell table:formula="of:=IF(AND([.$G33] &lt;&gt; &quot;&quot;; [.$H33] &lt;&gt; &quot;&quot;); [.$I33]*(3*2); &quot;&quot;)">
            <text:p/>
          </table:table-cell>
          <table:table-cell table:formula="of:=IF(AND([.$G33] &lt;&gt; &quot;&quot;; [.$H33] &lt;&gt; &quot;&quot;); [.$I33]*(3*3); &quot;&quot;)">
            <text:p/>
          </table:table-cell>
          <table:table-cell table:formula="of:=IF(AND([.$G33] &lt;&gt; &quot;&quot;; [.$H33] &lt;&gt; &quot;&quot;); [.$I33]*(4*3); &quot;&quot;)">
            <text:p/>
          </table:table-cell>
          <table:table-cell table:formula="of:=IF(AND([.$G33] &lt;&gt; &quot;&quot;; [.$H33] &lt;&gt; &quot;&quot;); [.$I33]*(4*4); &quot;&quot;)">
            <text:p/>
          </table:table-cell>
          <table:table-cell/>
          <table:table-cell table:formula="of:=IF([.Q33] &lt;&gt; &quot;&quot;; [.Q33]/60; &quot;&quot;)">
            <text:p/>
          </table:table-cell>
          <table:table-cell table:formula="of:=IF([.Q33] &lt;&gt; &quot;&quot;; [.Q3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34] &lt;&gt; &quot;&quot;; [.C34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34] &lt;&gt; &quot;&quot;; [.$H34] &lt;&gt; &quot;&quot;); [.$C34]/([.$G34]*[.$H34]); &quot;&quot;)">
            <text:p/>
          </table:table-cell>
          <table:table-cell table:formula="of:=IF(AND([.$G34] &lt;&gt; &quot;&quot;; [.$H34] &lt;&gt; &quot;&quot;); ([.$G34]*[.$H34])/[.$C34]; &quot;&quot;)">
            <text:p/>
          </table:table-cell>
          <table:table-cell table:formula="of:=IF(AND([.$G34] &lt;&gt; &quot;&quot;; [.$H34] &lt;&gt; &quot;&quot;); [.$I34]*(2*1); &quot;&quot;)">
            <text:p/>
          </table:table-cell>
          <table:table-cell table:formula="of:=IF(AND([.$G34] &lt;&gt; &quot;&quot;; [.$H34] &lt;&gt; &quot;&quot;); [.$I34]*(2*2); &quot;&quot;)">
            <text:p/>
          </table:table-cell>
          <table:table-cell table:formula="of:=IF(AND([.$G34] &lt;&gt; &quot;&quot;; [.$H34] &lt;&gt; &quot;&quot;); [.$I34]*(3*2); &quot;&quot;)">
            <text:p/>
          </table:table-cell>
          <table:table-cell table:formula="of:=IF(AND([.$G34] &lt;&gt; &quot;&quot;; [.$H34] &lt;&gt; &quot;&quot;); [.$I34]*(3*3); &quot;&quot;)">
            <text:p/>
          </table:table-cell>
          <table:table-cell table:formula="of:=IF(AND([.$G34] &lt;&gt; &quot;&quot;; [.$H34] &lt;&gt; &quot;&quot;); [.$I34]*(4*3); &quot;&quot;)">
            <text:p/>
          </table:table-cell>
          <table:table-cell table:formula="of:=IF(AND([.$G34] &lt;&gt; &quot;&quot;; [.$H34] &lt;&gt; &quot;&quot;); [.$I34]*(4*4); &quot;&quot;)">
            <text:p/>
          </table:table-cell>
          <table:table-cell/>
          <table:table-cell table:formula="of:=IF([.Q34] &lt;&gt; &quot;&quot;; [.Q34]/60; &quot;&quot;)">
            <text:p/>
          </table:table-cell>
          <table:table-cell table:formula="of:=IF([.Q34] &lt;&gt; &quot;&quot;; [.Q3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35] &lt;&gt; &quot;&quot;; [.C35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35] &lt;&gt; &quot;&quot;; [.$H35] &lt;&gt; &quot;&quot;); [.$C35]/([.$G35]*[.$H35]); &quot;&quot;)">
            <text:p/>
          </table:table-cell>
          <table:table-cell table:formula="of:=IF(AND([.$G35] &lt;&gt; &quot;&quot;; [.$H35] &lt;&gt; &quot;&quot;); ([.$G35]*[.$H35])/[.$C35]; &quot;&quot;)">
            <text:p/>
          </table:table-cell>
          <table:table-cell table:formula="of:=IF(AND([.$G35] &lt;&gt; &quot;&quot;; [.$H35] &lt;&gt; &quot;&quot;); [.$I35]*(2*1); &quot;&quot;)">
            <text:p/>
          </table:table-cell>
          <table:table-cell table:formula="of:=IF(AND([.$G35] &lt;&gt; &quot;&quot;; [.$H35] &lt;&gt; &quot;&quot;); [.$I35]*(2*2); &quot;&quot;)">
            <text:p/>
          </table:table-cell>
          <table:table-cell table:formula="of:=IF(AND([.$G35] &lt;&gt; &quot;&quot;; [.$H35] &lt;&gt; &quot;&quot;); [.$I35]*(3*2); &quot;&quot;)">
            <text:p/>
          </table:table-cell>
          <table:table-cell table:formula="of:=IF(AND([.$G35] &lt;&gt; &quot;&quot;; [.$H35] &lt;&gt; &quot;&quot;); [.$I35]*(3*3); &quot;&quot;)">
            <text:p/>
          </table:table-cell>
          <table:table-cell table:formula="of:=IF(AND([.$G35] &lt;&gt; &quot;&quot;; [.$H35] &lt;&gt; &quot;&quot;); [.$I35]*(4*3); &quot;&quot;)">
            <text:p/>
          </table:table-cell>
          <table:table-cell table:formula="of:=IF(AND([.$G35] &lt;&gt; &quot;&quot;; [.$H35] &lt;&gt; &quot;&quot;); [.$I35]*(4*4); &quot;&quot;)">
            <text:p/>
          </table:table-cell>
          <table:table-cell/>
          <table:table-cell table:formula="of:=IF([.Q35] &lt;&gt; &quot;&quot;; [.Q35]/60; &quot;&quot;)">
            <text:p/>
          </table:table-cell>
          <table:table-cell table:formula="of:=IF([.Q35] &lt;&gt; &quot;&quot;; [.Q3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36] &lt;&gt; &quot;&quot;; [.C36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36] &lt;&gt; &quot;&quot;; [.$H36] &lt;&gt; &quot;&quot;); [.$C36]/([.$G36]*[.$H36]); &quot;&quot;)">
            <text:p/>
          </table:table-cell>
          <table:table-cell table:formula="of:=IF(AND([.$G36] &lt;&gt; &quot;&quot;; [.$H36] &lt;&gt; &quot;&quot;); ([.$G36]*[.$H36])/[.$C36]; &quot;&quot;)">
            <text:p/>
          </table:table-cell>
          <table:table-cell table:formula="of:=IF(AND([.$G36] &lt;&gt; &quot;&quot;; [.$H36] &lt;&gt; &quot;&quot;); [.$I36]*(2*1); &quot;&quot;)">
            <text:p/>
          </table:table-cell>
          <table:table-cell table:formula="of:=IF(AND([.$G36] &lt;&gt; &quot;&quot;; [.$H36] &lt;&gt; &quot;&quot;); [.$I36]*(2*2); &quot;&quot;)">
            <text:p/>
          </table:table-cell>
          <table:table-cell table:formula="of:=IF(AND([.$G36] &lt;&gt; &quot;&quot;; [.$H36] &lt;&gt; &quot;&quot;); [.$I36]*(3*2); &quot;&quot;)">
            <text:p/>
          </table:table-cell>
          <table:table-cell table:formula="of:=IF(AND([.$G36] &lt;&gt; &quot;&quot;; [.$H36] &lt;&gt; &quot;&quot;); [.$I36]*(3*3); &quot;&quot;)">
            <text:p/>
          </table:table-cell>
          <table:table-cell table:formula="of:=IF(AND([.$G36] &lt;&gt; &quot;&quot;; [.$H36] &lt;&gt; &quot;&quot;); [.$I36]*(4*3); &quot;&quot;)">
            <text:p/>
          </table:table-cell>
          <table:table-cell table:formula="of:=IF(AND([.$G36] &lt;&gt; &quot;&quot;; [.$H36] &lt;&gt; &quot;&quot;); [.$I36]*(4*4); &quot;&quot;)">
            <text:p/>
          </table:table-cell>
          <table:table-cell/>
          <table:table-cell table:formula="of:=IF([.Q36] &lt;&gt; &quot;&quot;; [.Q36]/60; &quot;&quot;)">
            <text:p/>
          </table:table-cell>
          <table:table-cell table:formula="of:=IF([.Q36] &lt;&gt; &quot;&quot;; [.Q3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37] &lt;&gt; &quot;&quot;; [.C37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37] &lt;&gt; &quot;&quot;; [.$H37] &lt;&gt; &quot;&quot;); [.$C37]/([.$G37]*[.$H37]); &quot;&quot;)">
            <text:p/>
          </table:table-cell>
          <table:table-cell table:formula="of:=IF(AND([.$G37] &lt;&gt; &quot;&quot;; [.$H37] &lt;&gt; &quot;&quot;); ([.$G37]*[.$H37])/[.$C37]; &quot;&quot;)">
            <text:p/>
          </table:table-cell>
          <table:table-cell table:formula="of:=IF(AND([.$G37] &lt;&gt; &quot;&quot;; [.$H37] &lt;&gt; &quot;&quot;); [.$I37]*(2*1); &quot;&quot;)">
            <text:p/>
          </table:table-cell>
          <table:table-cell table:formula="of:=IF(AND([.$G37] &lt;&gt; &quot;&quot;; [.$H37] &lt;&gt; &quot;&quot;); [.$I37]*(2*2); &quot;&quot;)">
            <text:p/>
          </table:table-cell>
          <table:table-cell table:formula="of:=IF(AND([.$G37] &lt;&gt; &quot;&quot;; [.$H37] &lt;&gt; &quot;&quot;); [.$I37]*(3*2); &quot;&quot;)">
            <text:p/>
          </table:table-cell>
          <table:table-cell table:formula="of:=IF(AND([.$G37] &lt;&gt; &quot;&quot;; [.$H37] &lt;&gt; &quot;&quot;); [.$I37]*(3*3); &quot;&quot;)">
            <text:p/>
          </table:table-cell>
          <table:table-cell table:formula="of:=IF(AND([.$G37] &lt;&gt; &quot;&quot;; [.$H37] &lt;&gt; &quot;&quot;); [.$I37]*(4*3); &quot;&quot;)">
            <text:p/>
          </table:table-cell>
          <table:table-cell table:formula="of:=IF(AND([.$G37] &lt;&gt; &quot;&quot;; [.$H37] &lt;&gt; &quot;&quot;); [.$I37]*(4*4); &quot;&quot;)">
            <text:p/>
          </table:table-cell>
          <table:table-cell/>
          <table:table-cell table:formula="of:=IF([.Q37] &lt;&gt; &quot;&quot;; [.Q37]/60; &quot;&quot;)">
            <text:p/>
          </table:table-cell>
          <table:table-cell table:formula="of:=IF([.Q37] &lt;&gt; &quot;&quot;; [.Q3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38] &lt;&gt; &quot;&quot;; [.C38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38] &lt;&gt; &quot;&quot;; [.$H38] &lt;&gt; &quot;&quot;); [.$C38]/([.$G38]*[.$H38]); &quot;&quot;)">
            <text:p/>
          </table:table-cell>
          <table:table-cell table:formula="of:=IF(AND([.$G38] &lt;&gt; &quot;&quot;; [.$H38] &lt;&gt; &quot;&quot;); ([.$G38]*[.$H38])/[.$C38]; &quot;&quot;)">
            <text:p/>
          </table:table-cell>
          <table:table-cell table:formula="of:=IF(AND([.$G38] &lt;&gt; &quot;&quot;; [.$H38] &lt;&gt; &quot;&quot;); [.$I38]*(2*1); &quot;&quot;)">
            <text:p/>
          </table:table-cell>
          <table:table-cell table:formula="of:=IF(AND([.$G38] &lt;&gt; &quot;&quot;; [.$H38] &lt;&gt; &quot;&quot;); [.$I38]*(2*2); &quot;&quot;)">
            <text:p/>
          </table:table-cell>
          <table:table-cell table:formula="of:=IF(AND([.$G38] &lt;&gt; &quot;&quot;; [.$H38] &lt;&gt; &quot;&quot;); [.$I38]*(3*2); &quot;&quot;)">
            <text:p/>
          </table:table-cell>
          <table:table-cell table:formula="of:=IF(AND([.$G38] &lt;&gt; &quot;&quot;; [.$H38] &lt;&gt; &quot;&quot;); [.$I38]*(3*3); &quot;&quot;)">
            <text:p/>
          </table:table-cell>
          <table:table-cell table:formula="of:=IF(AND([.$G38] &lt;&gt; &quot;&quot;; [.$H38] &lt;&gt; &quot;&quot;); [.$I38]*(4*3); &quot;&quot;)">
            <text:p/>
          </table:table-cell>
          <table:table-cell table:formula="of:=IF(AND([.$G38] &lt;&gt; &quot;&quot;; [.$H38] &lt;&gt; &quot;&quot;); [.$I38]*(4*4); &quot;&quot;)">
            <text:p/>
          </table:table-cell>
          <table:table-cell/>
          <table:table-cell table:formula="of:=IF([.Q38] &lt;&gt; &quot;&quot;; [.Q38]/60; &quot;&quot;)">
            <text:p/>
          </table:table-cell>
          <table:table-cell table:formula="of:=IF([.Q38] &lt;&gt; &quot;&quot;; [.Q3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39] &lt;&gt; &quot;&quot;; [.C39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39] &lt;&gt; &quot;&quot;; [.$H39] &lt;&gt; &quot;&quot;); [.$C39]/([.$G39]*[.$H39]); &quot;&quot;)">
            <text:p/>
          </table:table-cell>
          <table:table-cell table:formula="of:=IF(AND([.$G39] &lt;&gt; &quot;&quot;; [.$H39] &lt;&gt; &quot;&quot;); ([.$G39]*[.$H39])/[.$C39]; &quot;&quot;)">
            <text:p/>
          </table:table-cell>
          <table:table-cell table:formula="of:=IF(AND([.$G39] &lt;&gt; &quot;&quot;; [.$H39] &lt;&gt; &quot;&quot;); [.$I39]*(2*1); &quot;&quot;)">
            <text:p/>
          </table:table-cell>
          <table:table-cell table:formula="of:=IF(AND([.$G39] &lt;&gt; &quot;&quot;; [.$H39] &lt;&gt; &quot;&quot;); [.$I39]*(2*2); &quot;&quot;)">
            <text:p/>
          </table:table-cell>
          <table:table-cell table:formula="of:=IF(AND([.$G39] &lt;&gt; &quot;&quot;; [.$H39] &lt;&gt; &quot;&quot;); [.$I39]*(3*2); &quot;&quot;)">
            <text:p/>
          </table:table-cell>
          <table:table-cell table:formula="of:=IF(AND([.$G39] &lt;&gt; &quot;&quot;; [.$H39] &lt;&gt; &quot;&quot;); [.$I39]*(3*3); &quot;&quot;)">
            <text:p/>
          </table:table-cell>
          <table:table-cell table:formula="of:=IF(AND([.$G39] &lt;&gt; &quot;&quot;; [.$H39] &lt;&gt; &quot;&quot;); [.$I39]*(4*3); &quot;&quot;)">
            <text:p/>
          </table:table-cell>
          <table:table-cell table:formula="of:=IF(AND([.$G39] &lt;&gt; &quot;&quot;; [.$H39] &lt;&gt; &quot;&quot;); [.$I39]*(4*4); &quot;&quot;)">
            <text:p/>
          </table:table-cell>
          <table:table-cell/>
          <table:table-cell table:formula="of:=IF([.Q39] &lt;&gt; &quot;&quot;; [.Q39]/60; &quot;&quot;)">
            <text:p/>
          </table:table-cell>
          <table:table-cell table:formula="of:=IF([.Q39] &lt;&gt; &quot;&quot;; [.Q3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40] &lt;&gt; &quot;&quot;; [.C40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40] &lt;&gt; &quot;&quot;; [.$H40] &lt;&gt; &quot;&quot;); [.$C40]/([.$G40]*[.$H40]); &quot;&quot;)">
            <text:p/>
          </table:table-cell>
          <table:table-cell table:formula="of:=IF(AND([.$G40] &lt;&gt; &quot;&quot;; [.$H40] &lt;&gt; &quot;&quot;); ([.$G40]*[.$H40])/[.$C40]; &quot;&quot;)">
            <text:p/>
          </table:table-cell>
          <table:table-cell table:formula="of:=IF(AND([.$G40] &lt;&gt; &quot;&quot;; [.$H40] &lt;&gt; &quot;&quot;); [.$I40]*(2*1); &quot;&quot;)">
            <text:p/>
          </table:table-cell>
          <table:table-cell table:formula="of:=IF(AND([.$G40] &lt;&gt; &quot;&quot;; [.$H40] &lt;&gt; &quot;&quot;); [.$I40]*(2*2); &quot;&quot;)">
            <text:p/>
          </table:table-cell>
          <table:table-cell table:formula="of:=IF(AND([.$G40] &lt;&gt; &quot;&quot;; [.$H40] &lt;&gt; &quot;&quot;); [.$I40]*(3*2); &quot;&quot;)">
            <text:p/>
          </table:table-cell>
          <table:table-cell table:formula="of:=IF(AND([.$G40] &lt;&gt; &quot;&quot;; [.$H40] &lt;&gt; &quot;&quot;); [.$I40]*(3*3); &quot;&quot;)">
            <text:p/>
          </table:table-cell>
          <table:table-cell table:formula="of:=IF(AND([.$G40] &lt;&gt; &quot;&quot;; [.$H40] &lt;&gt; &quot;&quot;); [.$I40]*(4*3); &quot;&quot;)">
            <text:p/>
          </table:table-cell>
          <table:table-cell table:formula="of:=IF(AND([.$G40] &lt;&gt; &quot;&quot;; [.$H40] &lt;&gt; &quot;&quot;); [.$I40]*(4*4); &quot;&quot;)">
            <text:p/>
          </table:table-cell>
          <table:table-cell/>
          <table:table-cell table:formula="of:=IF([.Q40] &lt;&gt; &quot;&quot;; [.Q40]/60; &quot;&quot;)">
            <text:p/>
          </table:table-cell>
          <table:table-cell table:formula="of:=IF([.Q40] &lt;&gt; &quot;&quot;; [.Q4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41] &lt;&gt; &quot;&quot;; [.C41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41] &lt;&gt; &quot;&quot;; [.$H41] &lt;&gt; &quot;&quot;); [.$C41]/([.$G41]*[.$H41]); &quot;&quot;)">
            <text:p/>
          </table:table-cell>
          <table:table-cell table:formula="of:=IF(AND([.$G41] &lt;&gt; &quot;&quot;; [.$H41] &lt;&gt; &quot;&quot;); ([.$G41]*[.$H41])/[.$C41]; &quot;&quot;)">
            <text:p/>
          </table:table-cell>
          <table:table-cell table:formula="of:=IF(AND([.$G41] &lt;&gt; &quot;&quot;; [.$H41] &lt;&gt; &quot;&quot;); [.$I41]*(2*1); &quot;&quot;)">
            <text:p/>
          </table:table-cell>
          <table:table-cell table:formula="of:=IF(AND([.$G41] &lt;&gt; &quot;&quot;; [.$H41] &lt;&gt; &quot;&quot;); [.$I41]*(2*2); &quot;&quot;)">
            <text:p/>
          </table:table-cell>
          <table:table-cell table:formula="of:=IF(AND([.$G41] &lt;&gt; &quot;&quot;; [.$H41] &lt;&gt; &quot;&quot;); [.$I41]*(3*2); &quot;&quot;)">
            <text:p/>
          </table:table-cell>
          <table:table-cell table:formula="of:=IF(AND([.$G41] &lt;&gt; &quot;&quot;; [.$H41] &lt;&gt; &quot;&quot;); [.$I41]*(3*3); &quot;&quot;)">
            <text:p/>
          </table:table-cell>
          <table:table-cell table:formula="of:=IF(AND([.$G41] &lt;&gt; &quot;&quot;; [.$H41] &lt;&gt; &quot;&quot;); [.$I41]*(4*3); &quot;&quot;)">
            <text:p/>
          </table:table-cell>
          <table:table-cell table:formula="of:=IF(AND([.$G41] &lt;&gt; &quot;&quot;; [.$H41] &lt;&gt; &quot;&quot;); [.$I41]*(4*4); &quot;&quot;)">
            <text:p/>
          </table:table-cell>
          <table:table-cell/>
          <table:table-cell table:formula="of:=IF([.Q41] &lt;&gt; &quot;&quot;; [.Q41]/60; &quot;&quot;)">
            <text:p/>
          </table:table-cell>
          <table:table-cell table:formula="of:=IF([.Q41] &lt;&gt; &quot;&quot;; [.Q4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42] &lt;&gt; &quot;&quot;; [.C42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42] &lt;&gt; &quot;&quot;; [.$H42] &lt;&gt; &quot;&quot;); [.$C42]/([.$G42]*[.$H42]); &quot;&quot;)">
            <text:p/>
          </table:table-cell>
          <table:table-cell table:formula="of:=IF(AND([.$G42] &lt;&gt; &quot;&quot;; [.$H42] &lt;&gt; &quot;&quot;); ([.$G42]*[.$H42])/[.$C42]; &quot;&quot;)">
            <text:p/>
          </table:table-cell>
          <table:table-cell table:formula="of:=IF(AND([.$G42] &lt;&gt; &quot;&quot;; [.$H42] &lt;&gt; &quot;&quot;); [.$I42]*(2*1); &quot;&quot;)">
            <text:p/>
          </table:table-cell>
          <table:table-cell table:formula="of:=IF(AND([.$G42] &lt;&gt; &quot;&quot;; [.$H42] &lt;&gt; &quot;&quot;); [.$I42]*(2*2); &quot;&quot;)">
            <text:p/>
          </table:table-cell>
          <table:table-cell table:formula="of:=IF(AND([.$G42] &lt;&gt; &quot;&quot;; [.$H42] &lt;&gt; &quot;&quot;); [.$I42]*(3*2); &quot;&quot;)">
            <text:p/>
          </table:table-cell>
          <table:table-cell table:formula="of:=IF(AND([.$G42] &lt;&gt; &quot;&quot;; [.$H42] &lt;&gt; &quot;&quot;); [.$I42]*(3*3); &quot;&quot;)">
            <text:p/>
          </table:table-cell>
          <table:table-cell table:formula="of:=IF(AND([.$G42] &lt;&gt; &quot;&quot;; [.$H42] &lt;&gt; &quot;&quot;); [.$I42]*(4*3); &quot;&quot;)">
            <text:p/>
          </table:table-cell>
          <table:table-cell table:formula="of:=IF(AND([.$G42] &lt;&gt; &quot;&quot;; [.$H42] &lt;&gt; &quot;&quot;); [.$I42]*(4*4); &quot;&quot;)">
            <text:p/>
          </table:table-cell>
          <table:table-cell/>
          <table:table-cell table:formula="of:=IF([.Q42] &lt;&gt; &quot;&quot;; [.Q42]/60; &quot;&quot;)">
            <text:p/>
          </table:table-cell>
          <table:table-cell table:formula="of:=IF([.Q42] &lt;&gt; &quot;&quot;; [.Q4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43] &lt;&gt; &quot;&quot;; [.C43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43] &lt;&gt; &quot;&quot;; [.$H43] &lt;&gt; &quot;&quot;); [.$C43]/([.$G43]*[.$H43]); &quot;&quot;)">
            <text:p/>
          </table:table-cell>
          <table:table-cell table:formula="of:=IF(AND([.$G43] &lt;&gt; &quot;&quot;; [.$H43] &lt;&gt; &quot;&quot;); ([.$G43]*[.$H43])/[.$C43]; &quot;&quot;)">
            <text:p/>
          </table:table-cell>
          <table:table-cell table:formula="of:=IF(AND([.$G43] &lt;&gt; &quot;&quot;; [.$H43] &lt;&gt; &quot;&quot;); [.$I43]*(2*1); &quot;&quot;)">
            <text:p/>
          </table:table-cell>
          <table:table-cell table:formula="of:=IF(AND([.$G43] &lt;&gt; &quot;&quot;; [.$H43] &lt;&gt; &quot;&quot;); [.$I43]*(2*2); &quot;&quot;)">
            <text:p/>
          </table:table-cell>
          <table:table-cell table:formula="of:=IF(AND([.$G43] &lt;&gt; &quot;&quot;; [.$H43] &lt;&gt; &quot;&quot;); [.$I43]*(3*2); &quot;&quot;)">
            <text:p/>
          </table:table-cell>
          <table:table-cell table:formula="of:=IF(AND([.$G43] &lt;&gt; &quot;&quot;; [.$H43] &lt;&gt; &quot;&quot;); [.$I43]*(3*3); &quot;&quot;)">
            <text:p/>
          </table:table-cell>
          <table:table-cell table:formula="of:=IF(AND([.$G43] &lt;&gt; &quot;&quot;; [.$H43] &lt;&gt; &quot;&quot;); [.$I43]*(4*3); &quot;&quot;)">
            <text:p/>
          </table:table-cell>
          <table:table-cell table:formula="of:=IF(AND([.$G43] &lt;&gt; &quot;&quot;; [.$H43] &lt;&gt; &quot;&quot;); [.$I43]*(4*4); &quot;&quot;)">
            <text:p/>
          </table:table-cell>
          <table:table-cell/>
          <table:table-cell table:formula="of:=IF([.Q43] &lt;&gt; &quot;&quot;; [.Q43]/60; &quot;&quot;)">
            <text:p/>
          </table:table-cell>
          <table:table-cell table:formula="of:=IF([.Q43] &lt;&gt; &quot;&quot;; [.Q4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44] &lt;&gt; &quot;&quot;; [.C44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44] &lt;&gt; &quot;&quot;; [.$H44] &lt;&gt; &quot;&quot;); [.$C44]/([.$G44]*[.$H44]); &quot;&quot;)">
            <text:p/>
          </table:table-cell>
          <table:table-cell table:formula="of:=IF(AND([.$G44] &lt;&gt; &quot;&quot;; [.$H44] &lt;&gt; &quot;&quot;); ([.$G44]*[.$H44])/[.$C44]; &quot;&quot;)">
            <text:p/>
          </table:table-cell>
          <table:table-cell table:formula="of:=IF(AND([.$G44] &lt;&gt; &quot;&quot;; [.$H44] &lt;&gt; &quot;&quot;); [.$I44]*(2*1); &quot;&quot;)">
            <text:p/>
          </table:table-cell>
          <table:table-cell table:formula="of:=IF(AND([.$G44] &lt;&gt; &quot;&quot;; [.$H44] &lt;&gt; &quot;&quot;); [.$I44]*(2*2); &quot;&quot;)">
            <text:p/>
          </table:table-cell>
          <table:table-cell table:formula="of:=IF(AND([.$G44] &lt;&gt; &quot;&quot;; [.$H44] &lt;&gt; &quot;&quot;); [.$I44]*(3*2); &quot;&quot;)">
            <text:p/>
          </table:table-cell>
          <table:table-cell table:formula="of:=IF(AND([.$G44] &lt;&gt; &quot;&quot;; [.$H44] &lt;&gt; &quot;&quot;); [.$I44]*(3*3); &quot;&quot;)">
            <text:p/>
          </table:table-cell>
          <table:table-cell table:formula="of:=IF(AND([.$G44] &lt;&gt; &quot;&quot;; [.$H44] &lt;&gt; &quot;&quot;); [.$I44]*(4*3); &quot;&quot;)">
            <text:p/>
          </table:table-cell>
          <table:table-cell table:formula="of:=IF(AND([.$G44] &lt;&gt; &quot;&quot;; [.$H44] &lt;&gt; &quot;&quot;); [.$I44]*(4*4); &quot;&quot;)">
            <text:p/>
          </table:table-cell>
          <table:table-cell/>
          <table:table-cell table:formula="of:=IF([.Q44] &lt;&gt; &quot;&quot;; [.Q44]/60; &quot;&quot;)">
            <text:p/>
          </table:table-cell>
          <table:table-cell table:formula="of:=IF([.Q44] &lt;&gt; &quot;&quot;; [.Q4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45] &lt;&gt; &quot;&quot;; [.C45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45] &lt;&gt; &quot;&quot;; [.$H45] &lt;&gt; &quot;&quot;); [.$C45]/([.$G45]*[.$H45]); &quot;&quot;)">
            <text:p/>
          </table:table-cell>
          <table:table-cell table:formula="of:=IF(AND([.$G45] &lt;&gt; &quot;&quot;; [.$H45] &lt;&gt; &quot;&quot;); ([.$G45]*[.$H45])/[.$C45]; &quot;&quot;)">
            <text:p/>
          </table:table-cell>
          <table:table-cell table:formula="of:=IF(AND([.$G45] &lt;&gt; &quot;&quot;; [.$H45] &lt;&gt; &quot;&quot;); [.$I45]*(2*1); &quot;&quot;)">
            <text:p/>
          </table:table-cell>
          <table:table-cell table:formula="of:=IF(AND([.$G45] &lt;&gt; &quot;&quot;; [.$H45] &lt;&gt; &quot;&quot;); [.$I45]*(2*2); &quot;&quot;)">
            <text:p/>
          </table:table-cell>
          <table:table-cell table:formula="of:=IF(AND([.$G45] &lt;&gt; &quot;&quot;; [.$H45] &lt;&gt; &quot;&quot;); [.$I45]*(3*2); &quot;&quot;)">
            <text:p/>
          </table:table-cell>
          <table:table-cell table:formula="of:=IF(AND([.$G45] &lt;&gt; &quot;&quot;; [.$H45] &lt;&gt; &quot;&quot;); [.$I45]*(3*3); &quot;&quot;)">
            <text:p/>
          </table:table-cell>
          <table:table-cell table:formula="of:=IF(AND([.$G45] &lt;&gt; &quot;&quot;; [.$H45] &lt;&gt; &quot;&quot;); [.$I45]*(4*3); &quot;&quot;)">
            <text:p/>
          </table:table-cell>
          <table:table-cell table:formula="of:=IF(AND([.$G45] &lt;&gt; &quot;&quot;; [.$H45] &lt;&gt; &quot;&quot;); [.$I45]*(4*4); &quot;&quot;)">
            <text:p/>
          </table:table-cell>
          <table:table-cell/>
          <table:table-cell table:formula="of:=IF([.Q45] &lt;&gt; &quot;&quot;; [.Q45]/60; &quot;&quot;)">
            <text:p/>
          </table:table-cell>
          <table:table-cell table:formula="of:=IF([.Q45] &lt;&gt; &quot;&quot;; [.Q4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46] &lt;&gt; &quot;&quot;; [.C46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46] &lt;&gt; &quot;&quot;; [.$H46] &lt;&gt; &quot;&quot;); [.$C46]/([.$G46]*[.$H46]); &quot;&quot;)">
            <text:p/>
          </table:table-cell>
          <table:table-cell table:formula="of:=IF(AND([.$G46] &lt;&gt; &quot;&quot;; [.$H46] &lt;&gt; &quot;&quot;); ([.$G46]*[.$H46])/[.$C46]; &quot;&quot;)">
            <text:p/>
          </table:table-cell>
          <table:table-cell table:formula="of:=IF(AND([.$G46] &lt;&gt; &quot;&quot;; [.$H46] &lt;&gt; &quot;&quot;); [.$I46]*(2*1); &quot;&quot;)">
            <text:p/>
          </table:table-cell>
          <table:table-cell table:formula="of:=IF(AND([.$G46] &lt;&gt; &quot;&quot;; [.$H46] &lt;&gt; &quot;&quot;); [.$I46]*(2*2); &quot;&quot;)">
            <text:p/>
          </table:table-cell>
          <table:table-cell table:formula="of:=IF(AND([.$G46] &lt;&gt; &quot;&quot;; [.$H46] &lt;&gt; &quot;&quot;); [.$I46]*(3*2); &quot;&quot;)">
            <text:p/>
          </table:table-cell>
          <table:table-cell table:formula="of:=IF(AND([.$G46] &lt;&gt; &quot;&quot;; [.$H46] &lt;&gt; &quot;&quot;); [.$I46]*(3*3); &quot;&quot;)">
            <text:p/>
          </table:table-cell>
          <table:table-cell table:formula="of:=IF(AND([.$G46] &lt;&gt; &quot;&quot;; [.$H46] &lt;&gt; &quot;&quot;); [.$I46]*(4*3); &quot;&quot;)">
            <text:p/>
          </table:table-cell>
          <table:table-cell table:formula="of:=IF(AND([.$G46] &lt;&gt; &quot;&quot;; [.$H46] &lt;&gt; &quot;&quot;); [.$I46]*(4*4); &quot;&quot;)">
            <text:p/>
          </table:table-cell>
          <table:table-cell/>
          <table:table-cell table:formula="of:=IF([.Q46] &lt;&gt; &quot;&quot;; [.Q46]/60; &quot;&quot;)">
            <text:p/>
          </table:table-cell>
          <table:table-cell table:formula="of:=IF([.Q46] &lt;&gt; &quot;&quot;; [.Q4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47] &lt;&gt; &quot;&quot;; [.C47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47] &lt;&gt; &quot;&quot;; [.$H47] &lt;&gt; &quot;&quot;); [.$C47]/([.$G47]*[.$H47]); &quot;&quot;)">
            <text:p/>
          </table:table-cell>
          <table:table-cell table:formula="of:=IF(AND([.$G47] &lt;&gt; &quot;&quot;; [.$H47] &lt;&gt; &quot;&quot;); ([.$G47]*[.$H47])/[.$C47]; &quot;&quot;)">
            <text:p/>
          </table:table-cell>
          <table:table-cell table:formula="of:=IF(AND([.$G47] &lt;&gt; &quot;&quot;; [.$H47] &lt;&gt; &quot;&quot;); [.$I47]*(2*1); &quot;&quot;)">
            <text:p/>
          </table:table-cell>
          <table:table-cell table:formula="of:=IF(AND([.$G47] &lt;&gt; &quot;&quot;; [.$H47] &lt;&gt; &quot;&quot;); [.$I47]*(2*2); &quot;&quot;)">
            <text:p/>
          </table:table-cell>
          <table:table-cell table:formula="of:=IF(AND([.$G47] &lt;&gt; &quot;&quot;; [.$H47] &lt;&gt; &quot;&quot;); [.$I47]*(3*2); &quot;&quot;)">
            <text:p/>
          </table:table-cell>
          <table:table-cell table:formula="of:=IF(AND([.$G47] &lt;&gt; &quot;&quot;; [.$H47] &lt;&gt; &quot;&quot;); [.$I47]*(3*3); &quot;&quot;)">
            <text:p/>
          </table:table-cell>
          <table:table-cell table:formula="of:=IF(AND([.$G47] &lt;&gt; &quot;&quot;; [.$H47] &lt;&gt; &quot;&quot;); [.$I47]*(4*3); &quot;&quot;)">
            <text:p/>
          </table:table-cell>
          <table:table-cell table:formula="of:=IF(AND([.$G47] &lt;&gt; &quot;&quot;; [.$H47] &lt;&gt; &quot;&quot;); [.$I47]*(4*4); &quot;&quot;)">
            <text:p/>
          </table:table-cell>
          <table:table-cell/>
          <table:table-cell table:formula="of:=IF([.Q47] &lt;&gt; &quot;&quot;; [.Q47]/60; &quot;&quot;)">
            <text:p/>
          </table:table-cell>
          <table:table-cell table:formula="of:=IF([.Q47] &lt;&gt; &quot;&quot;; [.Q4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48] &lt;&gt; &quot;&quot;; [.C48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48] &lt;&gt; &quot;&quot;; [.$H48] &lt;&gt; &quot;&quot;); [.$C48]/([.$G48]*[.$H48]); &quot;&quot;)">
            <text:p/>
          </table:table-cell>
          <table:table-cell table:formula="of:=IF(AND([.$G48] &lt;&gt; &quot;&quot;; [.$H48] &lt;&gt; &quot;&quot;); ([.$G48]*[.$H48])/[.$C48]; &quot;&quot;)">
            <text:p/>
          </table:table-cell>
          <table:table-cell table:formula="of:=IF(AND([.$G48] &lt;&gt; &quot;&quot;; [.$H48] &lt;&gt; &quot;&quot;); [.$I48]*(2*1); &quot;&quot;)">
            <text:p/>
          </table:table-cell>
          <table:table-cell table:formula="of:=IF(AND([.$G48] &lt;&gt; &quot;&quot;; [.$H48] &lt;&gt; &quot;&quot;); [.$I48]*(2*2); &quot;&quot;)">
            <text:p/>
          </table:table-cell>
          <table:table-cell table:formula="of:=IF(AND([.$G48] &lt;&gt; &quot;&quot;; [.$H48] &lt;&gt; &quot;&quot;); [.$I48]*(3*2); &quot;&quot;)">
            <text:p/>
          </table:table-cell>
          <table:table-cell table:formula="of:=IF(AND([.$G48] &lt;&gt; &quot;&quot;; [.$H48] &lt;&gt; &quot;&quot;); [.$I48]*(3*3); &quot;&quot;)">
            <text:p/>
          </table:table-cell>
          <table:table-cell table:formula="of:=IF(AND([.$G48] &lt;&gt; &quot;&quot;; [.$H48] &lt;&gt; &quot;&quot;); [.$I48]*(4*3); &quot;&quot;)">
            <text:p/>
          </table:table-cell>
          <table:table-cell table:formula="of:=IF(AND([.$G48] &lt;&gt; &quot;&quot;; [.$H48] &lt;&gt; &quot;&quot;); [.$I48]*(4*4); &quot;&quot;)">
            <text:p/>
          </table:table-cell>
          <table:table-cell/>
          <table:table-cell table:formula="of:=IF([.Q48] &lt;&gt; &quot;&quot;; [.Q48]/60; &quot;&quot;)">
            <text:p/>
          </table:table-cell>
          <table:table-cell table:formula="of:=IF([.Q48] &lt;&gt; &quot;&quot;; [.Q4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49] &lt;&gt; &quot;&quot;; [.C49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49] &lt;&gt; &quot;&quot;; [.$H49] &lt;&gt; &quot;&quot;); [.$C49]/([.$G49]*[.$H49]); &quot;&quot;)">
            <text:p/>
          </table:table-cell>
          <table:table-cell table:formula="of:=IF(AND([.$G49] &lt;&gt; &quot;&quot;; [.$H49] &lt;&gt; &quot;&quot;); ([.$G49]*[.$H49])/[.$C49]; &quot;&quot;)">
            <text:p/>
          </table:table-cell>
          <table:table-cell table:formula="of:=IF(AND([.$G49] &lt;&gt; &quot;&quot;; [.$H49] &lt;&gt; &quot;&quot;); [.$I49]*(2*1); &quot;&quot;)">
            <text:p/>
          </table:table-cell>
          <table:table-cell table:formula="of:=IF(AND([.$G49] &lt;&gt; &quot;&quot;; [.$H49] &lt;&gt; &quot;&quot;); [.$I49]*(2*2); &quot;&quot;)">
            <text:p/>
          </table:table-cell>
          <table:table-cell table:formula="of:=IF(AND([.$G49] &lt;&gt; &quot;&quot;; [.$H49] &lt;&gt; &quot;&quot;); [.$I49]*(3*2); &quot;&quot;)">
            <text:p/>
          </table:table-cell>
          <table:table-cell table:formula="of:=IF(AND([.$G49] &lt;&gt; &quot;&quot;; [.$H49] &lt;&gt; &quot;&quot;); [.$I49]*(3*3); &quot;&quot;)">
            <text:p/>
          </table:table-cell>
          <table:table-cell table:formula="of:=IF(AND([.$G49] &lt;&gt; &quot;&quot;; [.$H49] &lt;&gt; &quot;&quot;); [.$I49]*(4*3); &quot;&quot;)">
            <text:p/>
          </table:table-cell>
          <table:table-cell table:formula="of:=IF(AND([.$G49] &lt;&gt; &quot;&quot;; [.$H49] &lt;&gt; &quot;&quot;); [.$I49]*(4*4); &quot;&quot;)">
            <text:p/>
          </table:table-cell>
          <table:table-cell/>
          <table:table-cell table:formula="of:=IF([.Q49] &lt;&gt; &quot;&quot;; [.Q49]/60; &quot;&quot;)">
            <text:p/>
          </table:table-cell>
          <table:table-cell table:formula="of:=IF([.Q49] &lt;&gt; &quot;&quot;; [.Q4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50] &lt;&gt; &quot;&quot;; [.C50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50] &lt;&gt; &quot;&quot;; [.$H50] &lt;&gt; &quot;&quot;); [.$C50]/([.$G50]*[.$H50]); &quot;&quot;)">
            <text:p/>
          </table:table-cell>
          <table:table-cell table:formula="of:=IF(AND([.$G50] &lt;&gt; &quot;&quot;; [.$H50] &lt;&gt; &quot;&quot;); ([.$G50]*[.$H50])/[.$C50]; &quot;&quot;)">
            <text:p/>
          </table:table-cell>
          <table:table-cell table:formula="of:=IF(AND([.$G50] &lt;&gt; &quot;&quot;; [.$H50] &lt;&gt; &quot;&quot;); [.$I50]*(2*1); &quot;&quot;)">
            <text:p/>
          </table:table-cell>
          <table:table-cell table:formula="of:=IF(AND([.$G50] &lt;&gt; &quot;&quot;; [.$H50] &lt;&gt; &quot;&quot;); [.$I50]*(2*2); &quot;&quot;)">
            <text:p/>
          </table:table-cell>
          <table:table-cell table:formula="of:=IF(AND([.$G50] &lt;&gt; &quot;&quot;; [.$H50] &lt;&gt; &quot;&quot;); [.$I50]*(3*2); &quot;&quot;)">
            <text:p/>
          </table:table-cell>
          <table:table-cell table:formula="of:=IF(AND([.$G50] &lt;&gt; &quot;&quot;; [.$H50] &lt;&gt; &quot;&quot;); [.$I50]*(3*3); &quot;&quot;)">
            <text:p/>
          </table:table-cell>
          <table:table-cell table:formula="of:=IF(AND([.$G50] &lt;&gt; &quot;&quot;; [.$H50] &lt;&gt; &quot;&quot;); [.$I50]*(4*3); &quot;&quot;)">
            <text:p/>
          </table:table-cell>
          <table:table-cell table:formula="of:=IF(AND([.$G50] &lt;&gt; &quot;&quot;; [.$H50] &lt;&gt; &quot;&quot;); [.$I50]*(4*4); &quot;&quot;)">
            <text:p/>
          </table:table-cell>
          <table:table-cell/>
          <table:table-cell table:formula="of:=IF([.Q50] &lt;&gt; &quot;&quot;; [.Q50]/60; &quot;&quot;)">
            <text:p/>
          </table:table-cell>
          <table:table-cell table:formula="of:=IF([.Q50] &lt;&gt; &quot;&quot;; [.Q5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51] &lt;&gt; &quot;&quot;; [.C51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51] &lt;&gt; &quot;&quot;; [.$H51] &lt;&gt; &quot;&quot;); [.$C51]/([.$G51]*[.$H51]); &quot;&quot;)">
            <text:p/>
          </table:table-cell>
          <table:table-cell table:formula="of:=IF(AND([.$G51] &lt;&gt; &quot;&quot;; [.$H51] &lt;&gt; &quot;&quot;); ([.$G51]*[.$H51])/[.$C51]; &quot;&quot;)">
            <text:p/>
          </table:table-cell>
          <table:table-cell table:formula="of:=IF(AND([.$G51] &lt;&gt; &quot;&quot;; [.$H51] &lt;&gt; &quot;&quot;); [.$I51]*(2*1); &quot;&quot;)">
            <text:p/>
          </table:table-cell>
          <table:table-cell table:formula="of:=IF(AND([.$G51] &lt;&gt; &quot;&quot;; [.$H51] &lt;&gt; &quot;&quot;); [.$I51]*(2*2); &quot;&quot;)">
            <text:p/>
          </table:table-cell>
          <table:table-cell table:formula="of:=IF(AND([.$G51] &lt;&gt; &quot;&quot;; [.$H51] &lt;&gt; &quot;&quot;); [.$I51]*(3*2); &quot;&quot;)">
            <text:p/>
          </table:table-cell>
          <table:table-cell table:formula="of:=IF(AND([.$G51] &lt;&gt; &quot;&quot;; [.$H51] &lt;&gt; &quot;&quot;); [.$I51]*(3*3); &quot;&quot;)">
            <text:p/>
          </table:table-cell>
          <table:table-cell table:formula="of:=IF(AND([.$G51] &lt;&gt; &quot;&quot;; [.$H51] &lt;&gt; &quot;&quot;); [.$I51]*(4*3); &quot;&quot;)">
            <text:p/>
          </table:table-cell>
          <table:table-cell table:formula="of:=IF(AND([.$G51] &lt;&gt; &quot;&quot;; [.$H51] &lt;&gt; &quot;&quot;); [.$I51]*(4*4); &quot;&quot;)">
            <text:p/>
          </table:table-cell>
          <table:table-cell/>
          <table:table-cell table:formula="of:=IF([.Q51] &lt;&gt; &quot;&quot;; [.Q51]/60; &quot;&quot;)">
            <text:p/>
          </table:table-cell>
          <table:table-cell table:formula="of:=IF([.Q51] &lt;&gt; &quot;&quot;; [.Q5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52] &lt;&gt; &quot;&quot;; [.C52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52] &lt;&gt; &quot;&quot;; [.$H52] &lt;&gt; &quot;&quot;); [.$C52]/([.$G52]*[.$H52]); &quot;&quot;)">
            <text:p/>
          </table:table-cell>
          <table:table-cell table:formula="of:=IF(AND([.$G52] &lt;&gt; &quot;&quot;; [.$H52] &lt;&gt; &quot;&quot;); ([.$G52]*[.$H52])/[.$C52]; &quot;&quot;)">
            <text:p/>
          </table:table-cell>
          <table:table-cell table:formula="of:=IF(AND([.$G52] &lt;&gt; &quot;&quot;; [.$H52] &lt;&gt; &quot;&quot;); [.$I52]*(2*1); &quot;&quot;)">
            <text:p/>
          </table:table-cell>
          <table:table-cell table:formula="of:=IF(AND([.$G52] &lt;&gt; &quot;&quot;; [.$H52] &lt;&gt; &quot;&quot;); [.$I52]*(2*2); &quot;&quot;)">
            <text:p/>
          </table:table-cell>
          <table:table-cell table:formula="of:=IF(AND([.$G52] &lt;&gt; &quot;&quot;; [.$H52] &lt;&gt; &quot;&quot;); [.$I52]*(3*2); &quot;&quot;)">
            <text:p/>
          </table:table-cell>
          <table:table-cell table:formula="of:=IF(AND([.$G52] &lt;&gt; &quot;&quot;; [.$H52] &lt;&gt; &quot;&quot;); [.$I52]*(3*3); &quot;&quot;)">
            <text:p/>
          </table:table-cell>
          <table:table-cell table:formula="of:=IF(AND([.$G52] &lt;&gt; &quot;&quot;; [.$H52] &lt;&gt; &quot;&quot;); [.$I52]*(4*3); &quot;&quot;)">
            <text:p/>
          </table:table-cell>
          <table:table-cell table:formula="of:=IF(AND([.$G52] &lt;&gt; &quot;&quot;; [.$H52] &lt;&gt; &quot;&quot;); [.$I52]*(4*4); &quot;&quot;)">
            <text:p/>
          </table:table-cell>
          <table:table-cell/>
          <table:table-cell table:formula="of:=IF([.Q52] &lt;&gt; &quot;&quot;; [.Q52]/60; &quot;&quot;)">
            <text:p/>
          </table:table-cell>
          <table:table-cell table:formula="of:=IF([.Q52] &lt;&gt; &quot;&quot;; [.Q5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53] &lt;&gt; &quot;&quot;; [.C53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53] &lt;&gt; &quot;&quot;; [.$H53] &lt;&gt; &quot;&quot;); [.$C53]/([.$G53]*[.$H53]); &quot;&quot;)">
            <text:p/>
          </table:table-cell>
          <table:table-cell table:formula="of:=IF(AND([.$G53] &lt;&gt; &quot;&quot;; [.$H53] &lt;&gt; &quot;&quot;); ([.$G53]*[.$H53])/[.$C53]; &quot;&quot;)">
            <text:p/>
          </table:table-cell>
          <table:table-cell table:formula="of:=IF(AND([.$G53] &lt;&gt; &quot;&quot;; [.$H53] &lt;&gt; &quot;&quot;); [.$I53]*(2*1); &quot;&quot;)">
            <text:p/>
          </table:table-cell>
          <table:table-cell table:formula="of:=IF(AND([.$G53] &lt;&gt; &quot;&quot;; [.$H53] &lt;&gt; &quot;&quot;); [.$I53]*(2*2); &quot;&quot;)">
            <text:p/>
          </table:table-cell>
          <table:table-cell table:formula="of:=IF(AND([.$G53] &lt;&gt; &quot;&quot;; [.$H53] &lt;&gt; &quot;&quot;); [.$I53]*(3*2); &quot;&quot;)">
            <text:p/>
          </table:table-cell>
          <table:table-cell table:formula="of:=IF(AND([.$G53] &lt;&gt; &quot;&quot;; [.$H53] &lt;&gt; &quot;&quot;); [.$I53]*(3*3); &quot;&quot;)">
            <text:p/>
          </table:table-cell>
          <table:table-cell table:formula="of:=IF(AND([.$G53] &lt;&gt; &quot;&quot;; [.$H53] &lt;&gt; &quot;&quot;); [.$I53]*(4*3); &quot;&quot;)">
            <text:p/>
          </table:table-cell>
          <table:table-cell table:formula="of:=IF(AND([.$G53] &lt;&gt; &quot;&quot;; [.$H53] &lt;&gt; &quot;&quot;); [.$I53]*(4*4); &quot;&quot;)">
            <text:p/>
          </table:table-cell>
          <table:table-cell/>
          <table:table-cell table:formula="of:=IF([.Q53] &lt;&gt; &quot;&quot;; [.Q53]/60; &quot;&quot;)">
            <text:p/>
          </table:table-cell>
          <table:table-cell table:formula="of:=IF([.Q53] &lt;&gt; &quot;&quot;; [.Q5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54] &lt;&gt; &quot;&quot;; [.C54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54] &lt;&gt; &quot;&quot;; [.$H54] &lt;&gt; &quot;&quot;); [.$C54]/([.$G54]*[.$H54]); &quot;&quot;)">
            <text:p/>
          </table:table-cell>
          <table:table-cell table:formula="of:=IF(AND([.$G54] &lt;&gt; &quot;&quot;; [.$H54] &lt;&gt; &quot;&quot;); ([.$G54]*[.$H54])/[.$C54]; &quot;&quot;)">
            <text:p/>
          </table:table-cell>
          <table:table-cell table:formula="of:=IF(AND([.$G54] &lt;&gt; &quot;&quot;; [.$H54] &lt;&gt; &quot;&quot;); [.$I54]*(2*1); &quot;&quot;)">
            <text:p/>
          </table:table-cell>
          <table:table-cell table:formula="of:=IF(AND([.$G54] &lt;&gt; &quot;&quot;; [.$H54] &lt;&gt; &quot;&quot;); [.$I54]*(2*2); &quot;&quot;)">
            <text:p/>
          </table:table-cell>
          <table:table-cell table:formula="of:=IF(AND([.$G54] &lt;&gt; &quot;&quot;; [.$H54] &lt;&gt; &quot;&quot;); [.$I54]*(3*2); &quot;&quot;)">
            <text:p/>
          </table:table-cell>
          <table:table-cell table:formula="of:=IF(AND([.$G54] &lt;&gt; &quot;&quot;; [.$H54] &lt;&gt; &quot;&quot;); [.$I54]*(3*3); &quot;&quot;)">
            <text:p/>
          </table:table-cell>
          <table:table-cell table:formula="of:=IF(AND([.$G54] &lt;&gt; &quot;&quot;; [.$H54] &lt;&gt; &quot;&quot;); [.$I54]*(4*3); &quot;&quot;)">
            <text:p/>
          </table:table-cell>
          <table:table-cell table:formula="of:=IF(AND([.$G54] &lt;&gt; &quot;&quot;; [.$H54] &lt;&gt; &quot;&quot;); [.$I54]*(4*4); &quot;&quot;)">
            <text:p/>
          </table:table-cell>
          <table:table-cell/>
          <table:table-cell table:formula="of:=IF([.Q54] &lt;&gt; &quot;&quot;; [.Q54]/60; &quot;&quot;)">
            <text:p/>
          </table:table-cell>
          <table:table-cell table:formula="of:=IF([.Q54] &lt;&gt; &quot;&quot;; [.Q5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55] &lt;&gt; &quot;&quot;; [.C55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55] &lt;&gt; &quot;&quot;; [.$H55] &lt;&gt; &quot;&quot;); [.$C55]/([.$G55]*[.$H55]); &quot;&quot;)">
            <text:p/>
          </table:table-cell>
          <table:table-cell table:formula="of:=IF(AND([.$G55] &lt;&gt; &quot;&quot;; [.$H55] &lt;&gt; &quot;&quot;); ([.$G55]*[.$H55])/[.$C55]; &quot;&quot;)">
            <text:p/>
          </table:table-cell>
          <table:table-cell table:formula="of:=IF(AND([.$G55] &lt;&gt; &quot;&quot;; [.$H55] &lt;&gt; &quot;&quot;); [.$I55]*(2*1); &quot;&quot;)">
            <text:p/>
          </table:table-cell>
          <table:table-cell table:formula="of:=IF(AND([.$G55] &lt;&gt; &quot;&quot;; [.$H55] &lt;&gt; &quot;&quot;); [.$I55]*(2*2); &quot;&quot;)">
            <text:p/>
          </table:table-cell>
          <table:table-cell table:formula="of:=IF(AND([.$G55] &lt;&gt; &quot;&quot;; [.$H55] &lt;&gt; &quot;&quot;); [.$I55]*(3*2); &quot;&quot;)">
            <text:p/>
          </table:table-cell>
          <table:table-cell table:formula="of:=IF(AND([.$G55] &lt;&gt; &quot;&quot;; [.$H55] &lt;&gt; &quot;&quot;); [.$I55]*(3*3); &quot;&quot;)">
            <text:p/>
          </table:table-cell>
          <table:table-cell table:formula="of:=IF(AND([.$G55] &lt;&gt; &quot;&quot;; [.$H55] &lt;&gt; &quot;&quot;); [.$I55]*(4*3); &quot;&quot;)">
            <text:p/>
          </table:table-cell>
          <table:table-cell table:formula="of:=IF(AND([.$G55] &lt;&gt; &quot;&quot;; [.$H55] &lt;&gt; &quot;&quot;); [.$I55]*(4*4); &quot;&quot;)">
            <text:p/>
          </table:table-cell>
          <table:table-cell/>
          <table:table-cell table:formula="of:=IF([.Q55] &lt;&gt; &quot;&quot;; [.Q55]/60; &quot;&quot;)">
            <text:p/>
          </table:table-cell>
          <table:table-cell table:formula="of:=IF([.Q55] &lt;&gt; &quot;&quot;; [.Q5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56] &lt;&gt; &quot;&quot;; [.C56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56] &lt;&gt; &quot;&quot;; [.$H56] &lt;&gt; &quot;&quot;); [.$C56]/([.$G56]*[.$H56]); &quot;&quot;)">
            <text:p/>
          </table:table-cell>
          <table:table-cell table:formula="of:=IF(AND([.$G56] &lt;&gt; &quot;&quot;; [.$H56] &lt;&gt; &quot;&quot;); ([.$G56]*[.$H56])/[.$C56]; &quot;&quot;)">
            <text:p/>
          </table:table-cell>
          <table:table-cell table:formula="of:=IF(AND([.$G56] &lt;&gt; &quot;&quot;; [.$H56] &lt;&gt; &quot;&quot;); [.$I56]*(2*1); &quot;&quot;)">
            <text:p/>
          </table:table-cell>
          <table:table-cell table:formula="of:=IF(AND([.$G56] &lt;&gt; &quot;&quot;; [.$H56] &lt;&gt; &quot;&quot;); [.$I56]*(2*2); &quot;&quot;)">
            <text:p/>
          </table:table-cell>
          <table:table-cell table:formula="of:=IF(AND([.$G56] &lt;&gt; &quot;&quot;; [.$H56] &lt;&gt; &quot;&quot;); [.$I56]*(3*2); &quot;&quot;)">
            <text:p/>
          </table:table-cell>
          <table:table-cell table:formula="of:=IF(AND([.$G56] &lt;&gt; &quot;&quot;; [.$H56] &lt;&gt; &quot;&quot;); [.$I56]*(3*3); &quot;&quot;)">
            <text:p/>
          </table:table-cell>
          <table:table-cell table:formula="of:=IF(AND([.$G56] &lt;&gt; &quot;&quot;; [.$H56] &lt;&gt; &quot;&quot;); [.$I56]*(4*3); &quot;&quot;)">
            <text:p/>
          </table:table-cell>
          <table:table-cell table:formula="of:=IF(AND([.$G56] &lt;&gt; &quot;&quot;; [.$H56] &lt;&gt; &quot;&quot;); [.$I56]*(4*4); &quot;&quot;)">
            <text:p/>
          </table:table-cell>
          <table:table-cell/>
          <table:table-cell table:formula="of:=IF([.Q56] &lt;&gt; &quot;&quot;; [.Q56]/60; &quot;&quot;)">
            <text:p/>
          </table:table-cell>
          <table:table-cell table:formula="of:=IF([.Q56] &lt;&gt; &quot;&quot;; [.Q5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57] &lt;&gt; &quot;&quot;; [.C57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57] &lt;&gt; &quot;&quot;; [.$H57] &lt;&gt; &quot;&quot;); [.$C57]/([.$G57]*[.$H57]); &quot;&quot;)">
            <text:p/>
          </table:table-cell>
          <table:table-cell table:formula="of:=IF(AND([.$G57] &lt;&gt; &quot;&quot;; [.$H57] &lt;&gt; &quot;&quot;); ([.$G57]*[.$H57])/[.$C57]; &quot;&quot;)">
            <text:p/>
          </table:table-cell>
          <table:table-cell table:formula="of:=IF(AND([.$G57] &lt;&gt; &quot;&quot;; [.$H57] &lt;&gt; &quot;&quot;); [.$I57]*(2*1); &quot;&quot;)">
            <text:p/>
          </table:table-cell>
          <table:table-cell table:formula="of:=IF(AND([.$G57] &lt;&gt; &quot;&quot;; [.$H57] &lt;&gt; &quot;&quot;); [.$I57]*(2*2); &quot;&quot;)">
            <text:p/>
          </table:table-cell>
          <table:table-cell table:formula="of:=IF(AND([.$G57] &lt;&gt; &quot;&quot;; [.$H57] &lt;&gt; &quot;&quot;); [.$I57]*(3*2); &quot;&quot;)">
            <text:p/>
          </table:table-cell>
          <table:table-cell table:formula="of:=IF(AND([.$G57] &lt;&gt; &quot;&quot;; [.$H57] &lt;&gt; &quot;&quot;); [.$I57]*(3*3); &quot;&quot;)">
            <text:p/>
          </table:table-cell>
          <table:table-cell table:formula="of:=IF(AND([.$G57] &lt;&gt; &quot;&quot;; [.$H57] &lt;&gt; &quot;&quot;); [.$I57]*(4*3); &quot;&quot;)">
            <text:p/>
          </table:table-cell>
          <table:table-cell table:formula="of:=IF(AND([.$G57] &lt;&gt; &quot;&quot;; [.$H57] &lt;&gt; &quot;&quot;); [.$I57]*(4*4); &quot;&quot;)">
            <text:p/>
          </table:table-cell>
          <table:table-cell/>
          <table:table-cell table:formula="of:=IF([.Q57] &lt;&gt; &quot;&quot;; [.Q57]/60; &quot;&quot;)">
            <text:p/>
          </table:table-cell>
          <table:table-cell table:formula="of:=IF([.Q57] &lt;&gt; &quot;&quot;; [.Q5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58] &lt;&gt; &quot;&quot;; [.C58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58] &lt;&gt; &quot;&quot;; [.$H58] &lt;&gt; &quot;&quot;); [.$C58]/([.$G58]*[.$H58]); &quot;&quot;)">
            <text:p/>
          </table:table-cell>
          <table:table-cell table:formula="of:=IF(AND([.$G58] &lt;&gt; &quot;&quot;; [.$H58] &lt;&gt; &quot;&quot;); ([.$G58]*[.$H58])/[.$C58]; &quot;&quot;)">
            <text:p/>
          </table:table-cell>
          <table:table-cell table:formula="of:=IF(AND([.$G58] &lt;&gt; &quot;&quot;; [.$H58] &lt;&gt; &quot;&quot;); [.$I58]*(2*1); &quot;&quot;)">
            <text:p/>
          </table:table-cell>
          <table:table-cell table:formula="of:=IF(AND([.$G58] &lt;&gt; &quot;&quot;; [.$H58] &lt;&gt; &quot;&quot;); [.$I58]*(2*2); &quot;&quot;)">
            <text:p/>
          </table:table-cell>
          <table:table-cell table:formula="of:=IF(AND([.$G58] &lt;&gt; &quot;&quot;; [.$H58] &lt;&gt; &quot;&quot;); [.$I58]*(3*2); &quot;&quot;)">
            <text:p/>
          </table:table-cell>
          <table:table-cell table:formula="of:=IF(AND([.$G58] &lt;&gt; &quot;&quot;; [.$H58] &lt;&gt; &quot;&quot;); [.$I58]*(3*3); &quot;&quot;)">
            <text:p/>
          </table:table-cell>
          <table:table-cell table:formula="of:=IF(AND([.$G58] &lt;&gt; &quot;&quot;; [.$H58] &lt;&gt; &quot;&quot;); [.$I58]*(4*3); &quot;&quot;)">
            <text:p/>
          </table:table-cell>
          <table:table-cell table:formula="of:=IF(AND([.$G58] &lt;&gt; &quot;&quot;; [.$H58] &lt;&gt; &quot;&quot;); [.$I58]*(4*4); &quot;&quot;)">
            <text:p/>
          </table:table-cell>
          <table:table-cell/>
          <table:table-cell table:formula="of:=IF([.Q58] &lt;&gt; &quot;&quot;; [.Q58]/60; &quot;&quot;)">
            <text:p/>
          </table:table-cell>
          <table:table-cell table:formula="of:=IF([.Q58] &lt;&gt; &quot;&quot;; [.Q5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59] &lt;&gt; &quot;&quot;; [.C59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59] &lt;&gt; &quot;&quot;; [.$H59] &lt;&gt; &quot;&quot;); [.$C59]/([.$G59]*[.$H59]); &quot;&quot;)">
            <text:p/>
          </table:table-cell>
          <table:table-cell table:formula="of:=IF(AND([.$G59] &lt;&gt; &quot;&quot;; [.$H59] &lt;&gt; &quot;&quot;); ([.$G59]*[.$H59])/[.$C59]; &quot;&quot;)">
            <text:p/>
          </table:table-cell>
          <table:table-cell table:formula="of:=IF(AND([.$G59] &lt;&gt; &quot;&quot;; [.$H59] &lt;&gt; &quot;&quot;); [.$I59]*(2*1); &quot;&quot;)">
            <text:p/>
          </table:table-cell>
          <table:table-cell table:formula="of:=IF(AND([.$G59] &lt;&gt; &quot;&quot;; [.$H59] &lt;&gt; &quot;&quot;); [.$I59]*(2*2); &quot;&quot;)">
            <text:p/>
          </table:table-cell>
          <table:table-cell table:formula="of:=IF(AND([.$G59] &lt;&gt; &quot;&quot;; [.$H59] &lt;&gt; &quot;&quot;); [.$I59]*(3*2); &quot;&quot;)">
            <text:p/>
          </table:table-cell>
          <table:table-cell table:formula="of:=IF(AND([.$G59] &lt;&gt; &quot;&quot;; [.$H59] &lt;&gt; &quot;&quot;); [.$I59]*(3*3); &quot;&quot;)">
            <text:p/>
          </table:table-cell>
          <table:table-cell table:formula="of:=IF(AND([.$G59] &lt;&gt; &quot;&quot;; [.$H59] &lt;&gt; &quot;&quot;); [.$I59]*(4*3); &quot;&quot;)">
            <text:p/>
          </table:table-cell>
          <table:table-cell table:formula="of:=IF(AND([.$G59] &lt;&gt; &quot;&quot;; [.$H59] &lt;&gt; &quot;&quot;); [.$I59]*(4*4); &quot;&quot;)">
            <text:p/>
          </table:table-cell>
          <table:table-cell/>
          <table:table-cell table:formula="of:=IF([.Q59] &lt;&gt; &quot;&quot;; [.Q59]/60; &quot;&quot;)">
            <text:p/>
          </table:table-cell>
          <table:table-cell table:formula="of:=IF([.Q59] &lt;&gt; &quot;&quot;; [.Q5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60] &lt;&gt; &quot;&quot;; [.C60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60] &lt;&gt; &quot;&quot;; [.$H60] &lt;&gt; &quot;&quot;); [.$C60]/([.$G60]*[.$H60]); &quot;&quot;)">
            <text:p/>
          </table:table-cell>
          <table:table-cell table:formula="of:=IF(AND([.$G60] &lt;&gt; &quot;&quot;; [.$H60] &lt;&gt; &quot;&quot;); ([.$G60]*[.$H60])/[.$C60]; &quot;&quot;)">
            <text:p/>
          </table:table-cell>
          <table:table-cell table:formula="of:=IF(AND([.$G60] &lt;&gt; &quot;&quot;; [.$H60] &lt;&gt; &quot;&quot;); [.$I60]*(2*1); &quot;&quot;)">
            <text:p/>
          </table:table-cell>
          <table:table-cell table:formula="of:=IF(AND([.$G60] &lt;&gt; &quot;&quot;; [.$H60] &lt;&gt; &quot;&quot;); [.$I60]*(2*2); &quot;&quot;)">
            <text:p/>
          </table:table-cell>
          <table:table-cell table:formula="of:=IF(AND([.$G60] &lt;&gt; &quot;&quot;; [.$H60] &lt;&gt; &quot;&quot;); [.$I60]*(3*2); &quot;&quot;)">
            <text:p/>
          </table:table-cell>
          <table:table-cell table:formula="of:=IF(AND([.$G60] &lt;&gt; &quot;&quot;; [.$H60] &lt;&gt; &quot;&quot;); [.$I60]*(3*3); &quot;&quot;)">
            <text:p/>
          </table:table-cell>
          <table:table-cell table:formula="of:=IF(AND([.$G60] &lt;&gt; &quot;&quot;; [.$H60] &lt;&gt; &quot;&quot;); [.$I60]*(4*3); &quot;&quot;)">
            <text:p/>
          </table:table-cell>
          <table:table-cell table:formula="of:=IF(AND([.$G60] &lt;&gt; &quot;&quot;; [.$H60] &lt;&gt; &quot;&quot;); [.$I60]*(4*4); &quot;&quot;)">
            <text:p/>
          </table:table-cell>
          <table:table-cell/>
          <table:table-cell table:formula="of:=IF([.Q60] &lt;&gt; &quot;&quot;; [.Q60]/60; &quot;&quot;)">
            <text:p/>
          </table:table-cell>
          <table:table-cell table:formula="of:=IF([.Q60] &lt;&gt; &quot;&quot;; [.Q6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61] &lt;&gt; &quot;&quot;; [.C61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61] &lt;&gt; &quot;&quot;; [.$H61] &lt;&gt; &quot;&quot;); [.$C61]/([.$G61]*[.$H61]); &quot;&quot;)">
            <text:p/>
          </table:table-cell>
          <table:table-cell table:formula="of:=IF(AND([.$G61] &lt;&gt; &quot;&quot;; [.$H61] &lt;&gt; &quot;&quot;); ([.$G61]*[.$H61])/[.$C61]; &quot;&quot;)">
            <text:p/>
          </table:table-cell>
          <table:table-cell table:formula="of:=IF(AND([.$G61] &lt;&gt; &quot;&quot;; [.$H61] &lt;&gt; &quot;&quot;); [.$I61]*(2*1); &quot;&quot;)">
            <text:p/>
          </table:table-cell>
          <table:table-cell table:formula="of:=IF(AND([.$G61] &lt;&gt; &quot;&quot;; [.$H61] &lt;&gt; &quot;&quot;); [.$I61]*(2*2); &quot;&quot;)">
            <text:p/>
          </table:table-cell>
          <table:table-cell table:formula="of:=IF(AND([.$G61] &lt;&gt; &quot;&quot;; [.$H61] &lt;&gt; &quot;&quot;); [.$I61]*(3*2); &quot;&quot;)">
            <text:p/>
          </table:table-cell>
          <table:table-cell table:formula="of:=IF(AND([.$G61] &lt;&gt; &quot;&quot;; [.$H61] &lt;&gt; &quot;&quot;); [.$I61]*(3*3); &quot;&quot;)">
            <text:p/>
          </table:table-cell>
          <table:table-cell table:formula="of:=IF(AND([.$G61] &lt;&gt; &quot;&quot;; [.$H61] &lt;&gt; &quot;&quot;); [.$I61]*(4*3); &quot;&quot;)">
            <text:p/>
          </table:table-cell>
          <table:table-cell table:formula="of:=IF(AND([.$G61] &lt;&gt; &quot;&quot;; [.$H61] &lt;&gt; &quot;&quot;); [.$I61]*(4*4); &quot;&quot;)">
            <text:p/>
          </table:table-cell>
          <table:table-cell/>
          <table:table-cell table:formula="of:=IF([.Q61] &lt;&gt; &quot;&quot;; [.Q61]/60; &quot;&quot;)">
            <text:p/>
          </table:table-cell>
          <table:table-cell table:formula="of:=IF([.Q61] &lt;&gt; &quot;&quot;; [.Q6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62] &lt;&gt; &quot;&quot;; [.C62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62] &lt;&gt; &quot;&quot;; [.$H62] &lt;&gt; &quot;&quot;); [.$C62]/([.$G62]*[.$H62]); &quot;&quot;)">
            <text:p/>
          </table:table-cell>
          <table:table-cell table:formula="of:=IF(AND([.$G62] &lt;&gt; &quot;&quot;; [.$H62] &lt;&gt; &quot;&quot;); ([.$G62]*[.$H62])/[.$C62]; &quot;&quot;)">
            <text:p/>
          </table:table-cell>
          <table:table-cell table:formula="of:=IF(AND([.$G62] &lt;&gt; &quot;&quot;; [.$H62] &lt;&gt; &quot;&quot;); [.$I62]*(2*1); &quot;&quot;)">
            <text:p/>
          </table:table-cell>
          <table:table-cell table:formula="of:=IF(AND([.$G62] &lt;&gt; &quot;&quot;; [.$H62] &lt;&gt; &quot;&quot;); [.$I62]*(2*2); &quot;&quot;)">
            <text:p/>
          </table:table-cell>
          <table:table-cell table:formula="of:=IF(AND([.$G62] &lt;&gt; &quot;&quot;; [.$H62] &lt;&gt; &quot;&quot;); [.$I62]*(3*2); &quot;&quot;)">
            <text:p/>
          </table:table-cell>
          <table:table-cell table:formula="of:=IF(AND([.$G62] &lt;&gt; &quot;&quot;; [.$H62] &lt;&gt; &quot;&quot;); [.$I62]*(3*3); &quot;&quot;)">
            <text:p/>
          </table:table-cell>
          <table:table-cell table:formula="of:=IF(AND([.$G62] &lt;&gt; &quot;&quot;; [.$H62] &lt;&gt; &quot;&quot;); [.$I62]*(4*3); &quot;&quot;)">
            <text:p/>
          </table:table-cell>
          <table:table-cell table:formula="of:=IF(AND([.$G62] &lt;&gt; &quot;&quot;; [.$H62] &lt;&gt; &quot;&quot;); [.$I62]*(4*4); &quot;&quot;)">
            <text:p/>
          </table:table-cell>
          <table:table-cell/>
          <table:table-cell table:formula="of:=IF([.Q62] &lt;&gt; &quot;&quot;; [.Q62]/60; &quot;&quot;)">
            <text:p/>
          </table:table-cell>
          <table:table-cell table:formula="of:=IF([.Q62] &lt;&gt; &quot;&quot;; [.Q6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63] &lt;&gt; &quot;&quot;; [.C63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63] &lt;&gt; &quot;&quot;; [.$H63] &lt;&gt; &quot;&quot;); [.$C63]/([.$G63]*[.$H63]); &quot;&quot;)">
            <text:p/>
          </table:table-cell>
          <table:table-cell table:formula="of:=IF(AND([.$G63] &lt;&gt; &quot;&quot;; [.$H63] &lt;&gt; &quot;&quot;); ([.$G63]*[.$H63])/[.$C63]; &quot;&quot;)">
            <text:p/>
          </table:table-cell>
          <table:table-cell table:formula="of:=IF(AND([.$G63] &lt;&gt; &quot;&quot;; [.$H63] &lt;&gt; &quot;&quot;); [.$I63]*(2*1); &quot;&quot;)">
            <text:p/>
          </table:table-cell>
          <table:table-cell table:formula="of:=IF(AND([.$G63] &lt;&gt; &quot;&quot;; [.$H63] &lt;&gt; &quot;&quot;); [.$I63]*(2*2); &quot;&quot;)">
            <text:p/>
          </table:table-cell>
          <table:table-cell table:formula="of:=IF(AND([.$G63] &lt;&gt; &quot;&quot;; [.$H63] &lt;&gt; &quot;&quot;); [.$I63]*(3*2); &quot;&quot;)">
            <text:p/>
          </table:table-cell>
          <table:table-cell table:formula="of:=IF(AND([.$G63] &lt;&gt; &quot;&quot;; [.$H63] &lt;&gt; &quot;&quot;); [.$I63]*(3*3); &quot;&quot;)">
            <text:p/>
          </table:table-cell>
          <table:table-cell table:formula="of:=IF(AND([.$G63] &lt;&gt; &quot;&quot;; [.$H63] &lt;&gt; &quot;&quot;); [.$I63]*(4*3); &quot;&quot;)">
            <text:p/>
          </table:table-cell>
          <table:table-cell table:formula="of:=IF(AND([.$G63] &lt;&gt; &quot;&quot;; [.$H63] &lt;&gt; &quot;&quot;); [.$I63]*(4*4); &quot;&quot;)">
            <text:p/>
          </table:table-cell>
          <table:table-cell/>
          <table:table-cell table:formula="of:=IF([.Q63] &lt;&gt; &quot;&quot;; [.Q63]/60; &quot;&quot;)">
            <text:p/>
          </table:table-cell>
          <table:table-cell table:formula="of:=IF([.Q63] &lt;&gt; &quot;&quot;; [.Q6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64] &lt;&gt; &quot;&quot;; [.C64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64] &lt;&gt; &quot;&quot;; [.$H64] &lt;&gt; &quot;&quot;); [.$C64]/([.$G64]*[.$H64]); &quot;&quot;)">
            <text:p/>
          </table:table-cell>
          <table:table-cell table:formula="of:=IF(AND([.$G64] &lt;&gt; &quot;&quot;; [.$H64] &lt;&gt; &quot;&quot;); ([.$G64]*[.$H64])/[.$C64]; &quot;&quot;)">
            <text:p/>
          </table:table-cell>
          <table:table-cell table:formula="of:=IF(AND([.$G64] &lt;&gt; &quot;&quot;; [.$H64] &lt;&gt; &quot;&quot;); [.$I64]*(2*1); &quot;&quot;)">
            <text:p/>
          </table:table-cell>
          <table:table-cell table:formula="of:=IF(AND([.$G64] &lt;&gt; &quot;&quot;; [.$H64] &lt;&gt; &quot;&quot;); [.$I64]*(2*2); &quot;&quot;)">
            <text:p/>
          </table:table-cell>
          <table:table-cell table:formula="of:=IF(AND([.$G64] &lt;&gt; &quot;&quot;; [.$H64] &lt;&gt; &quot;&quot;); [.$I64]*(3*2); &quot;&quot;)">
            <text:p/>
          </table:table-cell>
          <table:table-cell table:formula="of:=IF(AND([.$G64] &lt;&gt; &quot;&quot;; [.$H64] &lt;&gt; &quot;&quot;); [.$I64]*(3*3); &quot;&quot;)">
            <text:p/>
          </table:table-cell>
          <table:table-cell table:formula="of:=IF(AND([.$G64] &lt;&gt; &quot;&quot;; [.$H64] &lt;&gt; &quot;&quot;); [.$I64]*(4*3); &quot;&quot;)">
            <text:p/>
          </table:table-cell>
          <table:table-cell table:formula="of:=IF(AND([.$G64] &lt;&gt; &quot;&quot;; [.$H64] &lt;&gt; &quot;&quot;); [.$I64]*(4*4); &quot;&quot;)">
            <text:p/>
          </table:table-cell>
          <table:table-cell/>
          <table:table-cell table:formula="of:=IF([.Q64] &lt;&gt; &quot;&quot;; [.Q64]/60; &quot;&quot;)">
            <text:p/>
          </table:table-cell>
          <table:table-cell table:formula="of:=IF([.Q64] &lt;&gt; &quot;&quot;; [.Q6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65] &lt;&gt; &quot;&quot;; [.C65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65] &lt;&gt; &quot;&quot;; [.$H65] &lt;&gt; &quot;&quot;); [.$C65]/([.$G65]*[.$H65]); &quot;&quot;)">
            <text:p/>
          </table:table-cell>
          <table:table-cell table:formula="of:=IF(AND([.$G65] &lt;&gt; &quot;&quot;; [.$H65] &lt;&gt; &quot;&quot;); ([.$G65]*[.$H65])/[.$C65]; &quot;&quot;)">
            <text:p/>
          </table:table-cell>
          <table:table-cell table:formula="of:=IF(AND([.$G65] &lt;&gt; &quot;&quot;; [.$H65] &lt;&gt; &quot;&quot;); [.$I65]*(2*1); &quot;&quot;)">
            <text:p/>
          </table:table-cell>
          <table:table-cell table:formula="of:=IF(AND([.$G65] &lt;&gt; &quot;&quot;; [.$H65] &lt;&gt; &quot;&quot;); [.$I65]*(2*2); &quot;&quot;)">
            <text:p/>
          </table:table-cell>
          <table:table-cell table:formula="of:=IF(AND([.$G65] &lt;&gt; &quot;&quot;; [.$H65] &lt;&gt; &quot;&quot;); [.$I65]*(3*2); &quot;&quot;)">
            <text:p/>
          </table:table-cell>
          <table:table-cell table:formula="of:=IF(AND([.$G65] &lt;&gt; &quot;&quot;; [.$H65] &lt;&gt; &quot;&quot;); [.$I65]*(3*3); &quot;&quot;)">
            <text:p/>
          </table:table-cell>
          <table:table-cell table:formula="of:=IF(AND([.$G65] &lt;&gt; &quot;&quot;; [.$H65] &lt;&gt; &quot;&quot;); [.$I65]*(4*3); &quot;&quot;)">
            <text:p/>
          </table:table-cell>
          <table:table-cell table:formula="of:=IF(AND([.$G65] &lt;&gt; &quot;&quot;; [.$H65] &lt;&gt; &quot;&quot;); [.$I65]*(4*4); &quot;&quot;)">
            <text:p/>
          </table:table-cell>
          <table:table-cell/>
          <table:table-cell table:formula="of:=IF([.Q65] &lt;&gt; &quot;&quot;; [.Q65]/60; &quot;&quot;)">
            <text:p/>
          </table:table-cell>
          <table:table-cell table:formula="of:=IF([.Q65] &lt;&gt; &quot;&quot;; [.Q6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66] &lt;&gt; &quot;&quot;; [.C66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66] &lt;&gt; &quot;&quot;; [.$H66] &lt;&gt; &quot;&quot;); [.$C66]/([.$G66]*[.$H66]); &quot;&quot;)">
            <text:p/>
          </table:table-cell>
          <table:table-cell table:formula="of:=IF(AND([.$G66] &lt;&gt; &quot;&quot;; [.$H66] &lt;&gt; &quot;&quot;); ([.$G66]*[.$H66])/[.$C66]; &quot;&quot;)">
            <text:p/>
          </table:table-cell>
          <table:table-cell table:formula="of:=IF(AND([.$G66] &lt;&gt; &quot;&quot;; [.$H66] &lt;&gt; &quot;&quot;); [.$I66]*(2*1); &quot;&quot;)">
            <text:p/>
          </table:table-cell>
          <table:table-cell table:formula="of:=IF(AND([.$G66] &lt;&gt; &quot;&quot;; [.$H66] &lt;&gt; &quot;&quot;); [.$I66]*(2*2); &quot;&quot;)">
            <text:p/>
          </table:table-cell>
          <table:table-cell table:formula="of:=IF(AND([.$G66] &lt;&gt; &quot;&quot;; [.$H66] &lt;&gt; &quot;&quot;); [.$I66]*(3*2); &quot;&quot;)">
            <text:p/>
          </table:table-cell>
          <table:table-cell table:formula="of:=IF(AND([.$G66] &lt;&gt; &quot;&quot;; [.$H66] &lt;&gt; &quot;&quot;); [.$I66]*(3*3); &quot;&quot;)">
            <text:p/>
          </table:table-cell>
          <table:table-cell table:formula="of:=IF(AND([.$G66] &lt;&gt; &quot;&quot;; [.$H66] &lt;&gt; &quot;&quot;); [.$I66]*(4*3); &quot;&quot;)">
            <text:p/>
          </table:table-cell>
          <table:table-cell table:formula="of:=IF(AND([.$G66] &lt;&gt; &quot;&quot;; [.$H66] &lt;&gt; &quot;&quot;); [.$I66]*(4*4); &quot;&quot;)">
            <text:p/>
          </table:table-cell>
          <table:table-cell/>
          <table:table-cell table:formula="of:=IF([.Q66] &lt;&gt; &quot;&quot;; [.Q66]/60; &quot;&quot;)">
            <text:p/>
          </table:table-cell>
          <table:table-cell table:formula="of:=IF([.Q66] &lt;&gt; &quot;&quot;; [.Q6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67] &lt;&gt; &quot;&quot;; [.C67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67] &lt;&gt; &quot;&quot;; [.$H67] &lt;&gt; &quot;&quot;); [.$C67]/([.$G67]*[.$H67]); &quot;&quot;)">
            <text:p/>
          </table:table-cell>
          <table:table-cell table:formula="of:=IF(AND([.$G67] &lt;&gt; &quot;&quot;; [.$H67] &lt;&gt; &quot;&quot;); ([.$G67]*[.$H67])/[.$C67]; &quot;&quot;)">
            <text:p/>
          </table:table-cell>
          <table:table-cell table:formula="of:=IF(AND([.$G67] &lt;&gt; &quot;&quot;; [.$H67] &lt;&gt; &quot;&quot;); [.$I67]*(2*1); &quot;&quot;)">
            <text:p/>
          </table:table-cell>
          <table:table-cell table:formula="of:=IF(AND([.$G67] &lt;&gt; &quot;&quot;; [.$H67] &lt;&gt; &quot;&quot;); [.$I67]*(2*2); &quot;&quot;)">
            <text:p/>
          </table:table-cell>
          <table:table-cell table:formula="of:=IF(AND([.$G67] &lt;&gt; &quot;&quot;; [.$H67] &lt;&gt; &quot;&quot;); [.$I67]*(3*2); &quot;&quot;)">
            <text:p/>
          </table:table-cell>
          <table:table-cell table:formula="of:=IF(AND([.$G67] &lt;&gt; &quot;&quot;; [.$H67] &lt;&gt; &quot;&quot;); [.$I67]*(3*3); &quot;&quot;)">
            <text:p/>
          </table:table-cell>
          <table:table-cell table:formula="of:=IF(AND([.$G67] &lt;&gt; &quot;&quot;; [.$H67] &lt;&gt; &quot;&quot;); [.$I67]*(4*3); &quot;&quot;)">
            <text:p/>
          </table:table-cell>
          <table:table-cell table:formula="of:=IF(AND([.$G67] &lt;&gt; &quot;&quot;; [.$H67] &lt;&gt; &quot;&quot;); [.$I67]*(4*4); &quot;&quot;)">
            <text:p/>
          </table:table-cell>
          <table:table-cell/>
          <table:table-cell table:formula="of:=IF([.Q67] &lt;&gt; &quot;&quot;; [.Q67]/60; &quot;&quot;)">
            <text:p/>
          </table:table-cell>
          <table:table-cell table:formula="of:=IF([.Q67] &lt;&gt; &quot;&quot;; [.Q6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68] &lt;&gt; &quot;&quot;; [.C68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68] &lt;&gt; &quot;&quot;; [.$H68] &lt;&gt; &quot;&quot;); [.$C68]/([.$G68]*[.$H68]); &quot;&quot;)">
            <text:p/>
          </table:table-cell>
          <table:table-cell table:formula="of:=IF(AND([.$G68] &lt;&gt; &quot;&quot;; [.$H68] &lt;&gt; &quot;&quot;); ([.$G68]*[.$H68])/[.$C68]; &quot;&quot;)">
            <text:p/>
          </table:table-cell>
          <table:table-cell table:formula="of:=IF(AND([.$G68] &lt;&gt; &quot;&quot;; [.$H68] &lt;&gt; &quot;&quot;); [.$I68]*(2*1); &quot;&quot;)">
            <text:p/>
          </table:table-cell>
          <table:table-cell table:formula="of:=IF(AND([.$G68] &lt;&gt; &quot;&quot;; [.$H68] &lt;&gt; &quot;&quot;); [.$I68]*(2*2); &quot;&quot;)">
            <text:p/>
          </table:table-cell>
          <table:table-cell table:formula="of:=IF(AND([.$G68] &lt;&gt; &quot;&quot;; [.$H68] &lt;&gt; &quot;&quot;); [.$I68]*(3*2); &quot;&quot;)">
            <text:p/>
          </table:table-cell>
          <table:table-cell table:formula="of:=IF(AND([.$G68] &lt;&gt; &quot;&quot;; [.$H68] &lt;&gt; &quot;&quot;); [.$I68]*(3*3); &quot;&quot;)">
            <text:p/>
          </table:table-cell>
          <table:table-cell table:formula="of:=IF(AND([.$G68] &lt;&gt; &quot;&quot;; [.$H68] &lt;&gt; &quot;&quot;); [.$I68]*(4*3); &quot;&quot;)">
            <text:p/>
          </table:table-cell>
          <table:table-cell table:formula="of:=IF(AND([.$G68] &lt;&gt; &quot;&quot;; [.$H68] &lt;&gt; &quot;&quot;); [.$I68]*(4*4); &quot;&quot;)">
            <text:p/>
          </table:table-cell>
          <table:table-cell/>
          <table:table-cell table:formula="of:=IF([.Q68] &lt;&gt; &quot;&quot;; [.Q68]/60; &quot;&quot;)">
            <text:p/>
          </table:table-cell>
          <table:table-cell table:formula="of:=IF([.Q68] &lt;&gt; &quot;&quot;; [.Q6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69] &lt;&gt; &quot;&quot;; [.C69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69] &lt;&gt; &quot;&quot;; [.$H69] &lt;&gt; &quot;&quot;); [.$C69]/([.$G69]*[.$H69]); &quot;&quot;)">
            <text:p/>
          </table:table-cell>
          <table:table-cell table:formula="of:=IF(AND([.$G69] &lt;&gt; &quot;&quot;; [.$H69] &lt;&gt; &quot;&quot;); ([.$G69]*[.$H69])/[.$C69]; &quot;&quot;)">
            <text:p/>
          </table:table-cell>
          <table:table-cell table:formula="of:=IF(AND([.$G69] &lt;&gt; &quot;&quot;; [.$H69] &lt;&gt; &quot;&quot;); [.$I69]*(2*1); &quot;&quot;)">
            <text:p/>
          </table:table-cell>
          <table:table-cell table:formula="of:=IF(AND([.$G69] &lt;&gt; &quot;&quot;; [.$H69] &lt;&gt; &quot;&quot;); [.$I69]*(2*2); &quot;&quot;)">
            <text:p/>
          </table:table-cell>
          <table:table-cell table:formula="of:=IF(AND([.$G69] &lt;&gt; &quot;&quot;; [.$H69] &lt;&gt; &quot;&quot;); [.$I69]*(3*2); &quot;&quot;)">
            <text:p/>
          </table:table-cell>
          <table:table-cell table:formula="of:=IF(AND([.$G69] &lt;&gt; &quot;&quot;; [.$H69] &lt;&gt; &quot;&quot;); [.$I69]*(3*3); &quot;&quot;)">
            <text:p/>
          </table:table-cell>
          <table:table-cell table:formula="of:=IF(AND([.$G69] &lt;&gt; &quot;&quot;; [.$H69] &lt;&gt; &quot;&quot;); [.$I69]*(4*3); &quot;&quot;)">
            <text:p/>
          </table:table-cell>
          <table:table-cell table:formula="of:=IF(AND([.$G69] &lt;&gt; &quot;&quot;; [.$H69] &lt;&gt; &quot;&quot;); [.$I69]*(4*4); &quot;&quot;)">
            <text:p/>
          </table:table-cell>
          <table:table-cell/>
          <table:table-cell table:formula="of:=IF([.Q69] &lt;&gt; &quot;&quot;; [.Q69]/60; &quot;&quot;)">
            <text:p/>
          </table:table-cell>
          <table:table-cell table:formula="of:=IF([.Q69] &lt;&gt; &quot;&quot;; [.Q6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70] &lt;&gt; &quot;&quot;; [.C70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70] &lt;&gt; &quot;&quot;; [.$H70] &lt;&gt; &quot;&quot;); [.$C70]/([.$G70]*[.$H70]); &quot;&quot;)">
            <text:p/>
          </table:table-cell>
          <table:table-cell table:formula="of:=IF(AND([.$G70] &lt;&gt; &quot;&quot;; [.$H70] &lt;&gt; &quot;&quot;); ([.$G70]*[.$H70])/[.$C70]; &quot;&quot;)">
            <text:p/>
          </table:table-cell>
          <table:table-cell table:formula="of:=IF(AND([.$G70] &lt;&gt; &quot;&quot;; [.$H70] &lt;&gt; &quot;&quot;); [.$I70]*(2*1); &quot;&quot;)">
            <text:p/>
          </table:table-cell>
          <table:table-cell table:formula="of:=IF(AND([.$G70] &lt;&gt; &quot;&quot;; [.$H70] &lt;&gt; &quot;&quot;); [.$I70]*(2*2); &quot;&quot;)">
            <text:p/>
          </table:table-cell>
          <table:table-cell table:formula="of:=IF(AND([.$G70] &lt;&gt; &quot;&quot;; [.$H70] &lt;&gt; &quot;&quot;); [.$I70]*(3*2); &quot;&quot;)">
            <text:p/>
          </table:table-cell>
          <table:table-cell table:formula="of:=IF(AND([.$G70] &lt;&gt; &quot;&quot;; [.$H70] &lt;&gt; &quot;&quot;); [.$I70]*(3*3); &quot;&quot;)">
            <text:p/>
          </table:table-cell>
          <table:table-cell table:formula="of:=IF(AND([.$G70] &lt;&gt; &quot;&quot;; [.$H70] &lt;&gt; &quot;&quot;); [.$I70]*(4*3); &quot;&quot;)">
            <text:p/>
          </table:table-cell>
          <table:table-cell table:formula="of:=IF(AND([.$G70] &lt;&gt; &quot;&quot;; [.$H70] &lt;&gt; &quot;&quot;); [.$I70]*(4*4); &quot;&quot;)">
            <text:p/>
          </table:table-cell>
          <table:table-cell/>
          <table:table-cell table:formula="of:=IF([.Q70] &lt;&gt; &quot;&quot;; [.Q70]/60; &quot;&quot;)">
            <text:p/>
          </table:table-cell>
          <table:table-cell table:formula="of:=IF([.Q70] &lt;&gt; &quot;&quot;; [.Q7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71] &lt;&gt; &quot;&quot;; [.C71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71] &lt;&gt; &quot;&quot;; [.$H71] &lt;&gt; &quot;&quot;); [.$C71]/([.$G71]*[.$H71]); &quot;&quot;)">
            <text:p/>
          </table:table-cell>
          <table:table-cell table:formula="of:=IF(AND([.$G71] &lt;&gt; &quot;&quot;; [.$H71] &lt;&gt; &quot;&quot;); ([.$G71]*[.$H71])/[.$C71]; &quot;&quot;)">
            <text:p/>
          </table:table-cell>
          <table:table-cell table:formula="of:=IF(AND([.$G71] &lt;&gt; &quot;&quot;; [.$H71] &lt;&gt; &quot;&quot;); [.$I71]*(2*1); &quot;&quot;)">
            <text:p/>
          </table:table-cell>
          <table:table-cell table:formula="of:=IF(AND([.$G71] &lt;&gt; &quot;&quot;; [.$H71] &lt;&gt; &quot;&quot;); [.$I71]*(2*2); &quot;&quot;)">
            <text:p/>
          </table:table-cell>
          <table:table-cell table:formula="of:=IF(AND([.$G71] &lt;&gt; &quot;&quot;; [.$H71] &lt;&gt; &quot;&quot;); [.$I71]*(3*2); &quot;&quot;)">
            <text:p/>
          </table:table-cell>
          <table:table-cell table:formula="of:=IF(AND([.$G71] &lt;&gt; &quot;&quot;; [.$H71] &lt;&gt; &quot;&quot;); [.$I71]*(3*3); &quot;&quot;)">
            <text:p/>
          </table:table-cell>
          <table:table-cell table:formula="of:=IF(AND([.$G71] &lt;&gt; &quot;&quot;; [.$H71] &lt;&gt; &quot;&quot;); [.$I71]*(4*3); &quot;&quot;)">
            <text:p/>
          </table:table-cell>
          <table:table-cell table:formula="of:=IF(AND([.$G71] &lt;&gt; &quot;&quot;; [.$H71] &lt;&gt; &quot;&quot;); [.$I71]*(4*4); &quot;&quot;)">
            <text:p/>
          </table:table-cell>
          <table:table-cell/>
          <table:table-cell table:formula="of:=IF([.Q71] &lt;&gt; &quot;&quot;; [.Q71]/60; &quot;&quot;)">
            <text:p/>
          </table:table-cell>
          <table:table-cell table:formula="of:=IF([.Q71] &lt;&gt; &quot;&quot;; [.Q7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72] &lt;&gt; &quot;&quot;; [.C72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72] &lt;&gt; &quot;&quot;; [.$H72] &lt;&gt; &quot;&quot;); [.$C72]/([.$G72]*[.$H72]); &quot;&quot;)">
            <text:p/>
          </table:table-cell>
          <table:table-cell table:formula="of:=IF(AND([.$G72] &lt;&gt; &quot;&quot;; [.$H72] &lt;&gt; &quot;&quot;); ([.$G72]*[.$H72])/[.$C72]; &quot;&quot;)">
            <text:p/>
          </table:table-cell>
          <table:table-cell table:formula="of:=IF(AND([.$G72] &lt;&gt; &quot;&quot;; [.$H72] &lt;&gt; &quot;&quot;); [.$I72]*(2*1); &quot;&quot;)">
            <text:p/>
          </table:table-cell>
          <table:table-cell table:formula="of:=IF(AND([.$G72] &lt;&gt; &quot;&quot;; [.$H72] &lt;&gt; &quot;&quot;); [.$I72]*(2*2); &quot;&quot;)">
            <text:p/>
          </table:table-cell>
          <table:table-cell table:formula="of:=IF(AND([.$G72] &lt;&gt; &quot;&quot;; [.$H72] &lt;&gt; &quot;&quot;); [.$I72]*(3*2); &quot;&quot;)">
            <text:p/>
          </table:table-cell>
          <table:table-cell table:formula="of:=IF(AND([.$G72] &lt;&gt; &quot;&quot;; [.$H72] &lt;&gt; &quot;&quot;); [.$I72]*(3*3); &quot;&quot;)">
            <text:p/>
          </table:table-cell>
          <table:table-cell table:formula="of:=IF(AND([.$G72] &lt;&gt; &quot;&quot;; [.$H72] &lt;&gt; &quot;&quot;); [.$I72]*(4*3); &quot;&quot;)">
            <text:p/>
          </table:table-cell>
          <table:table-cell table:formula="of:=IF(AND([.$G72] &lt;&gt; &quot;&quot;; [.$H72] &lt;&gt; &quot;&quot;); [.$I72]*(4*4); &quot;&quot;)">
            <text:p/>
          </table:table-cell>
          <table:table-cell/>
          <table:table-cell table:formula="of:=IF([.Q72] &lt;&gt; &quot;&quot;; [.Q72]/60; &quot;&quot;)">
            <text:p/>
          </table:table-cell>
          <table:table-cell table:formula="of:=IF([.Q72] &lt;&gt; &quot;&quot;; [.Q7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73] &lt;&gt; &quot;&quot;; [.C73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73] &lt;&gt; &quot;&quot;; [.$H73] &lt;&gt; &quot;&quot;); [.$C73]/([.$G73]*[.$H73]); &quot;&quot;)">
            <text:p/>
          </table:table-cell>
          <table:table-cell table:formula="of:=IF(AND([.$G73] &lt;&gt; &quot;&quot;; [.$H73] &lt;&gt; &quot;&quot;); ([.$G73]*[.$H73])/[.$C73]; &quot;&quot;)">
            <text:p/>
          </table:table-cell>
          <table:table-cell table:formula="of:=IF(AND([.$G73] &lt;&gt; &quot;&quot;; [.$H73] &lt;&gt; &quot;&quot;); [.$I73]*(2*1); &quot;&quot;)">
            <text:p/>
          </table:table-cell>
          <table:table-cell table:formula="of:=IF(AND([.$G73] &lt;&gt; &quot;&quot;; [.$H73] &lt;&gt; &quot;&quot;); [.$I73]*(2*2); &quot;&quot;)">
            <text:p/>
          </table:table-cell>
          <table:table-cell table:formula="of:=IF(AND([.$G73] &lt;&gt; &quot;&quot;; [.$H73] &lt;&gt; &quot;&quot;); [.$I73]*(3*2); &quot;&quot;)">
            <text:p/>
          </table:table-cell>
          <table:table-cell table:formula="of:=IF(AND([.$G73] &lt;&gt; &quot;&quot;; [.$H73] &lt;&gt; &quot;&quot;); [.$I73]*(3*3); &quot;&quot;)">
            <text:p/>
          </table:table-cell>
          <table:table-cell table:formula="of:=IF(AND([.$G73] &lt;&gt; &quot;&quot;; [.$H73] &lt;&gt; &quot;&quot;); [.$I73]*(4*3); &quot;&quot;)">
            <text:p/>
          </table:table-cell>
          <table:table-cell table:formula="of:=IF(AND([.$G73] &lt;&gt; &quot;&quot;; [.$H73] &lt;&gt; &quot;&quot;); [.$I73]*(4*4); &quot;&quot;)">
            <text:p/>
          </table:table-cell>
          <table:table-cell/>
          <table:table-cell table:formula="of:=IF([.Q73] &lt;&gt; &quot;&quot;; [.Q73]/60; &quot;&quot;)">
            <text:p/>
          </table:table-cell>
          <table:table-cell table:formula="of:=IF([.Q73] &lt;&gt; &quot;&quot;; [.Q7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74] &lt;&gt; &quot;&quot;; [.C74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74] &lt;&gt; &quot;&quot;; [.$H74] &lt;&gt; &quot;&quot;); [.$C74]/([.$G74]*[.$H74]); &quot;&quot;)">
            <text:p/>
          </table:table-cell>
          <table:table-cell table:formula="of:=IF(AND([.$G74] &lt;&gt; &quot;&quot;; [.$H74] &lt;&gt; &quot;&quot;); ([.$G74]*[.$H74])/[.$C74]; &quot;&quot;)">
            <text:p/>
          </table:table-cell>
          <table:table-cell table:formula="of:=IF(AND([.$G74] &lt;&gt; &quot;&quot;; [.$H74] &lt;&gt; &quot;&quot;); [.$I74]*(2*1); &quot;&quot;)">
            <text:p/>
          </table:table-cell>
          <table:table-cell table:formula="of:=IF(AND([.$G74] &lt;&gt; &quot;&quot;; [.$H74] &lt;&gt; &quot;&quot;); [.$I74]*(2*2); &quot;&quot;)">
            <text:p/>
          </table:table-cell>
          <table:table-cell table:formula="of:=IF(AND([.$G74] &lt;&gt; &quot;&quot;; [.$H74] &lt;&gt; &quot;&quot;); [.$I74]*(3*2); &quot;&quot;)">
            <text:p/>
          </table:table-cell>
          <table:table-cell table:formula="of:=IF(AND([.$G74] &lt;&gt; &quot;&quot;; [.$H74] &lt;&gt; &quot;&quot;); [.$I74]*(3*3); &quot;&quot;)">
            <text:p/>
          </table:table-cell>
          <table:table-cell table:formula="of:=IF(AND([.$G74] &lt;&gt; &quot;&quot;; [.$H74] &lt;&gt; &quot;&quot;); [.$I74]*(4*3); &quot;&quot;)">
            <text:p/>
          </table:table-cell>
          <table:table-cell table:formula="of:=IF(AND([.$G74] &lt;&gt; &quot;&quot;; [.$H74] &lt;&gt; &quot;&quot;); [.$I74]*(4*4); &quot;&quot;)">
            <text:p/>
          </table:table-cell>
          <table:table-cell/>
          <table:table-cell table:formula="of:=IF([.Q74] &lt;&gt; &quot;&quot;; [.Q74]/60; &quot;&quot;)">
            <text:p/>
          </table:table-cell>
          <table:table-cell table:formula="of:=IF([.Q74] &lt;&gt; &quot;&quot;; [.Q7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75] &lt;&gt; &quot;&quot;; [.C75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75] &lt;&gt; &quot;&quot;; [.$H75] &lt;&gt; &quot;&quot;); [.$C75]/([.$G75]*[.$H75]); &quot;&quot;)">
            <text:p/>
          </table:table-cell>
          <table:table-cell table:formula="of:=IF(AND([.$G75] &lt;&gt; &quot;&quot;; [.$H75] &lt;&gt; &quot;&quot;); ([.$G75]*[.$H75])/[.$C75]; &quot;&quot;)">
            <text:p/>
          </table:table-cell>
          <table:table-cell table:formula="of:=IF(AND([.$G75] &lt;&gt; &quot;&quot;; [.$H75] &lt;&gt; &quot;&quot;); [.$I75]*(2*1); &quot;&quot;)">
            <text:p/>
          </table:table-cell>
          <table:table-cell table:formula="of:=IF(AND([.$G75] &lt;&gt; &quot;&quot;; [.$H75] &lt;&gt; &quot;&quot;); [.$I75]*(2*2); &quot;&quot;)">
            <text:p/>
          </table:table-cell>
          <table:table-cell table:formula="of:=IF(AND([.$G75] &lt;&gt; &quot;&quot;; [.$H75] &lt;&gt; &quot;&quot;); [.$I75]*(3*2); &quot;&quot;)">
            <text:p/>
          </table:table-cell>
          <table:table-cell table:formula="of:=IF(AND([.$G75] &lt;&gt; &quot;&quot;; [.$H75] &lt;&gt; &quot;&quot;); [.$I75]*(3*3); &quot;&quot;)">
            <text:p/>
          </table:table-cell>
          <table:table-cell table:formula="of:=IF(AND([.$G75] &lt;&gt; &quot;&quot;; [.$H75] &lt;&gt; &quot;&quot;); [.$I75]*(4*3); &quot;&quot;)">
            <text:p/>
          </table:table-cell>
          <table:table-cell table:formula="of:=IF(AND([.$G75] &lt;&gt; &quot;&quot;; [.$H75] &lt;&gt; &quot;&quot;); [.$I75]*(4*4); &quot;&quot;)">
            <text:p/>
          </table:table-cell>
          <table:table-cell/>
          <table:table-cell table:formula="of:=IF([.Q75] &lt;&gt; &quot;&quot;; [.Q75]/60; &quot;&quot;)">
            <text:p/>
          </table:table-cell>
          <table:table-cell table:formula="of:=IF([.Q75] &lt;&gt; &quot;&quot;; [.Q7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76] &lt;&gt; &quot;&quot;; [.C76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76] &lt;&gt; &quot;&quot;; [.$H76] &lt;&gt; &quot;&quot;); [.$C76]/([.$G76]*[.$H76]); &quot;&quot;)">
            <text:p/>
          </table:table-cell>
          <table:table-cell table:formula="of:=IF(AND([.$G76] &lt;&gt; &quot;&quot;; [.$H76] &lt;&gt; &quot;&quot;); ([.$G76]*[.$H76])/[.$C76]; &quot;&quot;)">
            <text:p/>
          </table:table-cell>
          <table:table-cell table:formula="of:=IF(AND([.$G76] &lt;&gt; &quot;&quot;; [.$H76] &lt;&gt; &quot;&quot;); [.$I76]*(2*1); &quot;&quot;)">
            <text:p/>
          </table:table-cell>
          <table:table-cell table:formula="of:=IF(AND([.$G76] &lt;&gt; &quot;&quot;; [.$H76] &lt;&gt; &quot;&quot;); [.$I76]*(2*2); &quot;&quot;)">
            <text:p/>
          </table:table-cell>
          <table:table-cell table:formula="of:=IF(AND([.$G76] &lt;&gt; &quot;&quot;; [.$H76] &lt;&gt; &quot;&quot;); [.$I76]*(3*2); &quot;&quot;)">
            <text:p/>
          </table:table-cell>
          <table:table-cell table:formula="of:=IF(AND([.$G76] &lt;&gt; &quot;&quot;; [.$H76] &lt;&gt; &quot;&quot;); [.$I76]*(3*3); &quot;&quot;)">
            <text:p/>
          </table:table-cell>
          <table:table-cell table:formula="of:=IF(AND([.$G76] &lt;&gt; &quot;&quot;; [.$H76] &lt;&gt; &quot;&quot;); [.$I76]*(4*3); &quot;&quot;)">
            <text:p/>
          </table:table-cell>
          <table:table-cell table:formula="of:=IF(AND([.$G76] &lt;&gt; &quot;&quot;; [.$H76] &lt;&gt; &quot;&quot;); [.$I76]*(4*4); &quot;&quot;)">
            <text:p/>
          </table:table-cell>
          <table:table-cell/>
          <table:table-cell table:formula="of:=IF([.Q76] &lt;&gt; &quot;&quot;; [.Q76]/60; &quot;&quot;)">
            <text:p/>
          </table:table-cell>
          <table:table-cell table:formula="of:=IF([.Q76] &lt;&gt; &quot;&quot;; [.Q7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77] &lt;&gt; &quot;&quot;; [.C77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77] &lt;&gt; &quot;&quot;; [.$H77] &lt;&gt; &quot;&quot;); [.$C77]/([.$G77]*[.$H77]); &quot;&quot;)">
            <text:p/>
          </table:table-cell>
          <table:table-cell table:formula="of:=IF(AND([.$G77] &lt;&gt; &quot;&quot;; [.$H77] &lt;&gt; &quot;&quot;); ([.$G77]*[.$H77])/[.$C77]; &quot;&quot;)">
            <text:p/>
          </table:table-cell>
          <table:table-cell table:formula="of:=IF(AND([.$G77] &lt;&gt; &quot;&quot;; [.$H77] &lt;&gt; &quot;&quot;); [.$I77]*(2*1); &quot;&quot;)">
            <text:p/>
          </table:table-cell>
          <table:table-cell table:formula="of:=IF(AND([.$G77] &lt;&gt; &quot;&quot;; [.$H77] &lt;&gt; &quot;&quot;); [.$I77]*(2*2); &quot;&quot;)">
            <text:p/>
          </table:table-cell>
          <table:table-cell table:formula="of:=IF(AND([.$G77] &lt;&gt; &quot;&quot;; [.$H77] &lt;&gt; &quot;&quot;); [.$I77]*(3*2); &quot;&quot;)">
            <text:p/>
          </table:table-cell>
          <table:table-cell table:formula="of:=IF(AND([.$G77] &lt;&gt; &quot;&quot;; [.$H77] &lt;&gt; &quot;&quot;); [.$I77]*(3*3); &quot;&quot;)">
            <text:p/>
          </table:table-cell>
          <table:table-cell table:formula="of:=IF(AND([.$G77] &lt;&gt; &quot;&quot;; [.$H77] &lt;&gt; &quot;&quot;); [.$I77]*(4*3); &quot;&quot;)">
            <text:p/>
          </table:table-cell>
          <table:table-cell table:formula="of:=IF(AND([.$G77] &lt;&gt; &quot;&quot;; [.$H77] &lt;&gt; &quot;&quot;); [.$I77]*(4*4); &quot;&quot;)">
            <text:p/>
          </table:table-cell>
          <table:table-cell/>
          <table:table-cell table:formula="of:=IF([.Q77] &lt;&gt; &quot;&quot;; [.Q77]/60; &quot;&quot;)">
            <text:p/>
          </table:table-cell>
          <table:table-cell table:formula="of:=IF([.Q77] &lt;&gt; &quot;&quot;; [.Q7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78] &lt;&gt; &quot;&quot;; [.C78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78] &lt;&gt; &quot;&quot;; [.$H78] &lt;&gt; &quot;&quot;); [.$C78]/([.$G78]*[.$H78]); &quot;&quot;)">
            <text:p/>
          </table:table-cell>
          <table:table-cell table:formula="of:=IF(AND([.$G78] &lt;&gt; &quot;&quot;; [.$H78] &lt;&gt; &quot;&quot;); ([.$G78]*[.$H78])/[.$C78]; &quot;&quot;)">
            <text:p/>
          </table:table-cell>
          <table:table-cell table:formula="of:=IF(AND([.$G78] &lt;&gt; &quot;&quot;; [.$H78] &lt;&gt; &quot;&quot;); [.$I78]*(2*1); &quot;&quot;)">
            <text:p/>
          </table:table-cell>
          <table:table-cell table:formula="of:=IF(AND([.$G78] &lt;&gt; &quot;&quot;; [.$H78] &lt;&gt; &quot;&quot;); [.$I78]*(2*2); &quot;&quot;)">
            <text:p/>
          </table:table-cell>
          <table:table-cell table:formula="of:=IF(AND([.$G78] &lt;&gt; &quot;&quot;; [.$H78] &lt;&gt; &quot;&quot;); [.$I78]*(3*2); &quot;&quot;)">
            <text:p/>
          </table:table-cell>
          <table:table-cell table:formula="of:=IF(AND([.$G78] &lt;&gt; &quot;&quot;; [.$H78] &lt;&gt; &quot;&quot;); [.$I78]*(3*3); &quot;&quot;)">
            <text:p/>
          </table:table-cell>
          <table:table-cell table:formula="of:=IF(AND([.$G78] &lt;&gt; &quot;&quot;; [.$H78] &lt;&gt; &quot;&quot;); [.$I78]*(4*3); &quot;&quot;)">
            <text:p/>
          </table:table-cell>
          <table:table-cell table:formula="of:=IF(AND([.$G78] &lt;&gt; &quot;&quot;; [.$H78] &lt;&gt; &quot;&quot;); [.$I78]*(4*4); &quot;&quot;)">
            <text:p/>
          </table:table-cell>
          <table:table-cell/>
          <table:table-cell table:formula="of:=IF([.Q78] &lt;&gt; &quot;&quot;; [.Q78]/60; &quot;&quot;)">
            <text:p/>
          </table:table-cell>
          <table:table-cell table:formula="of:=IF([.Q78] &lt;&gt; &quot;&quot;; [.Q7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79] &lt;&gt; &quot;&quot;; [.C79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79] &lt;&gt; &quot;&quot;; [.$H79] &lt;&gt; &quot;&quot;); [.$C79]/([.$G79]*[.$H79]); &quot;&quot;)">
            <text:p/>
          </table:table-cell>
          <table:table-cell table:formula="of:=IF(AND([.$G79] &lt;&gt; &quot;&quot;; [.$H79] &lt;&gt; &quot;&quot;); ([.$G79]*[.$H79])/[.$C79]; &quot;&quot;)">
            <text:p/>
          </table:table-cell>
          <table:table-cell table:formula="of:=IF(AND([.$G79] &lt;&gt; &quot;&quot;; [.$H79] &lt;&gt; &quot;&quot;); [.$I79]*(2*1); &quot;&quot;)">
            <text:p/>
          </table:table-cell>
          <table:table-cell table:formula="of:=IF(AND([.$G79] &lt;&gt; &quot;&quot;; [.$H79] &lt;&gt; &quot;&quot;); [.$I79]*(2*2); &quot;&quot;)">
            <text:p/>
          </table:table-cell>
          <table:table-cell table:formula="of:=IF(AND([.$G79] &lt;&gt; &quot;&quot;; [.$H79] &lt;&gt; &quot;&quot;); [.$I79]*(3*2); &quot;&quot;)">
            <text:p/>
          </table:table-cell>
          <table:table-cell table:formula="of:=IF(AND([.$G79] &lt;&gt; &quot;&quot;; [.$H79] &lt;&gt; &quot;&quot;); [.$I79]*(3*3); &quot;&quot;)">
            <text:p/>
          </table:table-cell>
          <table:table-cell table:formula="of:=IF(AND([.$G79] &lt;&gt; &quot;&quot;; [.$H79] &lt;&gt; &quot;&quot;); [.$I79]*(4*3); &quot;&quot;)">
            <text:p/>
          </table:table-cell>
          <table:table-cell table:formula="of:=IF(AND([.$G79] &lt;&gt; &quot;&quot;; [.$H79] &lt;&gt; &quot;&quot;); [.$I79]*(4*4); &quot;&quot;)">
            <text:p/>
          </table:table-cell>
          <table:table-cell/>
          <table:table-cell table:formula="of:=IF([.Q79] &lt;&gt; &quot;&quot;; [.Q79]/60; &quot;&quot;)">
            <text:p/>
          </table:table-cell>
          <table:table-cell table:formula="of:=IF([.Q79] &lt;&gt; &quot;&quot;; [.Q7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80] &lt;&gt; &quot;&quot;; [.C80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80] &lt;&gt; &quot;&quot;; [.$H80] &lt;&gt; &quot;&quot;); [.$C80]/([.$G80]*[.$H80]); &quot;&quot;)">
            <text:p/>
          </table:table-cell>
          <table:table-cell table:formula="of:=IF(AND([.$G80] &lt;&gt; &quot;&quot;; [.$H80] &lt;&gt; &quot;&quot;); ([.$G80]*[.$H80])/[.$C80]; &quot;&quot;)">
            <text:p/>
          </table:table-cell>
          <table:table-cell table:formula="of:=IF(AND([.$G80] &lt;&gt; &quot;&quot;; [.$H80] &lt;&gt; &quot;&quot;); [.$I80]*(2*1); &quot;&quot;)">
            <text:p/>
          </table:table-cell>
          <table:table-cell table:formula="of:=IF(AND([.$G80] &lt;&gt; &quot;&quot;; [.$H80] &lt;&gt; &quot;&quot;); [.$I80]*(2*2); &quot;&quot;)">
            <text:p/>
          </table:table-cell>
          <table:table-cell table:formula="of:=IF(AND([.$G80] &lt;&gt; &quot;&quot;; [.$H80] &lt;&gt; &quot;&quot;); [.$I80]*(3*2); &quot;&quot;)">
            <text:p/>
          </table:table-cell>
          <table:table-cell table:formula="of:=IF(AND([.$G80] &lt;&gt; &quot;&quot;; [.$H80] &lt;&gt; &quot;&quot;); [.$I80]*(3*3); &quot;&quot;)">
            <text:p/>
          </table:table-cell>
          <table:table-cell table:formula="of:=IF(AND([.$G80] &lt;&gt; &quot;&quot;; [.$H80] &lt;&gt; &quot;&quot;); [.$I80]*(4*3); &quot;&quot;)">
            <text:p/>
          </table:table-cell>
          <table:table-cell table:formula="of:=IF(AND([.$G80] &lt;&gt; &quot;&quot;; [.$H80] &lt;&gt; &quot;&quot;); [.$I80]*(4*4); &quot;&quot;)">
            <text:p/>
          </table:table-cell>
          <table:table-cell/>
          <table:table-cell table:formula="of:=IF([.Q80] &lt;&gt; &quot;&quot;; [.Q80]/60; &quot;&quot;)">
            <text:p/>
          </table:table-cell>
          <table:table-cell table:formula="of:=IF([.Q80] &lt;&gt; &quot;&quot;; [.Q8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81] &lt;&gt; &quot;&quot;; [.C81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81] &lt;&gt; &quot;&quot;; [.$H81] &lt;&gt; &quot;&quot;); [.$C81]/([.$G81]*[.$H81]); &quot;&quot;)">
            <text:p/>
          </table:table-cell>
          <table:table-cell table:formula="of:=IF(AND([.$G81] &lt;&gt; &quot;&quot;; [.$H81] &lt;&gt; &quot;&quot;); ([.$G81]*[.$H81])/[.$C81]; &quot;&quot;)">
            <text:p/>
          </table:table-cell>
          <table:table-cell table:formula="of:=IF(AND([.$G81] &lt;&gt; &quot;&quot;; [.$H81] &lt;&gt; &quot;&quot;); [.$I81]*(2*1); &quot;&quot;)">
            <text:p/>
          </table:table-cell>
          <table:table-cell table:formula="of:=IF(AND([.$G81] &lt;&gt; &quot;&quot;; [.$H81] &lt;&gt; &quot;&quot;); [.$I81]*(2*2); &quot;&quot;)">
            <text:p/>
          </table:table-cell>
          <table:table-cell table:formula="of:=IF(AND([.$G81] &lt;&gt; &quot;&quot;; [.$H81] &lt;&gt; &quot;&quot;); [.$I81]*(3*2); &quot;&quot;)">
            <text:p/>
          </table:table-cell>
          <table:table-cell table:formula="of:=IF(AND([.$G81] &lt;&gt; &quot;&quot;; [.$H81] &lt;&gt; &quot;&quot;); [.$I81]*(3*3); &quot;&quot;)">
            <text:p/>
          </table:table-cell>
          <table:table-cell table:formula="of:=IF(AND([.$G81] &lt;&gt; &quot;&quot;; [.$H81] &lt;&gt; &quot;&quot;); [.$I81]*(4*3); &quot;&quot;)">
            <text:p/>
          </table:table-cell>
          <table:table-cell table:formula="of:=IF(AND([.$G81] &lt;&gt; &quot;&quot;; [.$H81] &lt;&gt; &quot;&quot;); [.$I81]*(4*4); &quot;&quot;)">
            <text:p/>
          </table:table-cell>
          <table:table-cell/>
          <table:table-cell table:formula="of:=IF([.Q81] &lt;&gt; &quot;&quot;; [.Q81]/60; &quot;&quot;)">
            <text:p/>
          </table:table-cell>
          <table:table-cell table:formula="of:=IF([.Q81] &lt;&gt; &quot;&quot;; [.Q8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82] &lt;&gt; &quot;&quot;; [.C82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82] &lt;&gt; &quot;&quot;; [.$H82] &lt;&gt; &quot;&quot;); [.$C82]/([.$G82]*[.$H82]); &quot;&quot;)">
            <text:p/>
          </table:table-cell>
          <table:table-cell table:formula="of:=IF(AND([.$G82] &lt;&gt; &quot;&quot;; [.$H82] &lt;&gt; &quot;&quot;); ([.$G82]*[.$H82])/[.$C82]; &quot;&quot;)">
            <text:p/>
          </table:table-cell>
          <table:table-cell table:formula="of:=IF(AND([.$G82] &lt;&gt; &quot;&quot;; [.$H82] &lt;&gt; &quot;&quot;); [.$I82]*(2*1); &quot;&quot;)">
            <text:p/>
          </table:table-cell>
          <table:table-cell table:formula="of:=IF(AND([.$G82] &lt;&gt; &quot;&quot;; [.$H82] &lt;&gt; &quot;&quot;); [.$I82]*(2*2); &quot;&quot;)">
            <text:p/>
          </table:table-cell>
          <table:table-cell table:formula="of:=IF(AND([.$G82] &lt;&gt; &quot;&quot;; [.$H82] &lt;&gt; &quot;&quot;); [.$I82]*(3*2); &quot;&quot;)">
            <text:p/>
          </table:table-cell>
          <table:table-cell table:formula="of:=IF(AND([.$G82] &lt;&gt; &quot;&quot;; [.$H82] &lt;&gt; &quot;&quot;); [.$I82]*(3*3); &quot;&quot;)">
            <text:p/>
          </table:table-cell>
          <table:table-cell table:formula="of:=IF(AND([.$G82] &lt;&gt; &quot;&quot;; [.$H82] &lt;&gt; &quot;&quot;); [.$I82]*(4*3); &quot;&quot;)">
            <text:p/>
          </table:table-cell>
          <table:table-cell table:formula="of:=IF(AND([.$G82] &lt;&gt; &quot;&quot;; [.$H82] &lt;&gt; &quot;&quot;); [.$I82]*(4*4); &quot;&quot;)">
            <text:p/>
          </table:table-cell>
          <table:table-cell/>
          <table:table-cell table:formula="of:=IF([.Q82] &lt;&gt; &quot;&quot;; [.Q82]/60; &quot;&quot;)">
            <text:p/>
          </table:table-cell>
          <table:table-cell table:formula="of:=IF([.Q82] &lt;&gt; &quot;&quot;; [.Q8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83] &lt;&gt; &quot;&quot;; [.C83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83] &lt;&gt; &quot;&quot;; [.$H83] &lt;&gt; &quot;&quot;); [.$C83]/([.$G83]*[.$H83]); &quot;&quot;)">
            <text:p/>
          </table:table-cell>
          <table:table-cell table:formula="of:=IF(AND([.$G83] &lt;&gt; &quot;&quot;; [.$H83] &lt;&gt; &quot;&quot;); ([.$G83]*[.$H83])/[.$C83]; &quot;&quot;)">
            <text:p/>
          </table:table-cell>
          <table:table-cell table:formula="of:=IF(AND([.$G83] &lt;&gt; &quot;&quot;; [.$H83] &lt;&gt; &quot;&quot;); [.$I83]*(2*1); &quot;&quot;)">
            <text:p/>
          </table:table-cell>
          <table:table-cell table:formula="of:=IF(AND([.$G83] &lt;&gt; &quot;&quot;; [.$H83] &lt;&gt; &quot;&quot;); [.$I83]*(2*2); &quot;&quot;)">
            <text:p/>
          </table:table-cell>
          <table:table-cell table:formula="of:=IF(AND([.$G83] &lt;&gt; &quot;&quot;; [.$H83] &lt;&gt; &quot;&quot;); [.$I83]*(3*2); &quot;&quot;)">
            <text:p/>
          </table:table-cell>
          <table:table-cell table:formula="of:=IF(AND([.$G83] &lt;&gt; &quot;&quot;; [.$H83] &lt;&gt; &quot;&quot;); [.$I83]*(3*3); &quot;&quot;)">
            <text:p/>
          </table:table-cell>
          <table:table-cell table:formula="of:=IF(AND([.$G83] &lt;&gt; &quot;&quot;; [.$H83] &lt;&gt; &quot;&quot;); [.$I83]*(4*3); &quot;&quot;)">
            <text:p/>
          </table:table-cell>
          <table:table-cell table:formula="of:=IF(AND([.$G83] &lt;&gt; &quot;&quot;; [.$H83] &lt;&gt; &quot;&quot;); [.$I83]*(4*4); &quot;&quot;)">
            <text:p/>
          </table:table-cell>
          <table:table-cell/>
          <table:table-cell table:formula="of:=IF([.Q83] &lt;&gt; &quot;&quot;; [.Q83]/60; &quot;&quot;)">
            <text:p/>
          </table:table-cell>
          <table:table-cell table:formula="of:=IF([.Q83] &lt;&gt; &quot;&quot;; [.Q8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84] &lt;&gt; &quot;&quot;; [.C84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84] &lt;&gt; &quot;&quot;; [.$H84] &lt;&gt; &quot;&quot;); [.$C84]/([.$G84]*[.$H84]); &quot;&quot;)">
            <text:p/>
          </table:table-cell>
          <table:table-cell table:formula="of:=IF(AND([.$G84] &lt;&gt; &quot;&quot;; [.$H84] &lt;&gt; &quot;&quot;); ([.$G84]*[.$H84])/[.$C84]; &quot;&quot;)">
            <text:p/>
          </table:table-cell>
          <table:table-cell table:formula="of:=IF(AND([.$G84] &lt;&gt; &quot;&quot;; [.$H84] &lt;&gt; &quot;&quot;); [.$I84]*(2*1); &quot;&quot;)">
            <text:p/>
          </table:table-cell>
          <table:table-cell table:formula="of:=IF(AND([.$G84] &lt;&gt; &quot;&quot;; [.$H84] &lt;&gt; &quot;&quot;); [.$I84]*(2*2); &quot;&quot;)">
            <text:p/>
          </table:table-cell>
          <table:table-cell table:formula="of:=IF(AND([.$G84] &lt;&gt; &quot;&quot;; [.$H84] &lt;&gt; &quot;&quot;); [.$I84]*(3*2); &quot;&quot;)">
            <text:p/>
          </table:table-cell>
          <table:table-cell table:formula="of:=IF(AND([.$G84] &lt;&gt; &quot;&quot;; [.$H84] &lt;&gt; &quot;&quot;); [.$I84]*(3*3); &quot;&quot;)">
            <text:p/>
          </table:table-cell>
          <table:table-cell table:formula="of:=IF(AND([.$G84] &lt;&gt; &quot;&quot;; [.$H84] &lt;&gt; &quot;&quot;); [.$I84]*(4*3); &quot;&quot;)">
            <text:p/>
          </table:table-cell>
          <table:table-cell table:formula="of:=IF(AND([.$G84] &lt;&gt; &quot;&quot;; [.$H84] &lt;&gt; &quot;&quot;); [.$I84]*(4*4); &quot;&quot;)">
            <text:p/>
          </table:table-cell>
          <table:table-cell/>
          <table:table-cell table:formula="of:=IF([.Q84] &lt;&gt; &quot;&quot;; [.Q84]/60; &quot;&quot;)">
            <text:p/>
          </table:table-cell>
          <table:table-cell table:formula="of:=IF([.Q84] &lt;&gt; &quot;&quot;; [.Q8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85] &lt;&gt; &quot;&quot;; [.C85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85] &lt;&gt; &quot;&quot;; [.$H85] &lt;&gt; &quot;&quot;); [.$C85]/([.$G85]*[.$H85]); &quot;&quot;)">
            <text:p/>
          </table:table-cell>
          <table:table-cell table:formula="of:=IF(AND([.$G85] &lt;&gt; &quot;&quot;; [.$H85] &lt;&gt; &quot;&quot;); ([.$G85]*[.$H85])/[.$C85]; &quot;&quot;)">
            <text:p/>
          </table:table-cell>
          <table:table-cell table:formula="of:=IF(AND([.$G85] &lt;&gt; &quot;&quot;; [.$H85] &lt;&gt; &quot;&quot;); [.$I85]*(2*1); &quot;&quot;)">
            <text:p/>
          </table:table-cell>
          <table:table-cell table:formula="of:=IF(AND([.$G85] &lt;&gt; &quot;&quot;; [.$H85] &lt;&gt; &quot;&quot;); [.$I85]*(2*2); &quot;&quot;)">
            <text:p/>
          </table:table-cell>
          <table:table-cell table:formula="of:=IF(AND([.$G85] &lt;&gt; &quot;&quot;; [.$H85] &lt;&gt; &quot;&quot;); [.$I85]*(3*2); &quot;&quot;)">
            <text:p/>
          </table:table-cell>
          <table:table-cell table:formula="of:=IF(AND([.$G85] &lt;&gt; &quot;&quot;; [.$H85] &lt;&gt; &quot;&quot;); [.$I85]*(3*3); &quot;&quot;)">
            <text:p/>
          </table:table-cell>
          <table:table-cell table:formula="of:=IF(AND([.$G85] &lt;&gt; &quot;&quot;; [.$H85] &lt;&gt; &quot;&quot;); [.$I85]*(4*3); &quot;&quot;)">
            <text:p/>
          </table:table-cell>
          <table:table-cell table:formula="of:=IF(AND([.$G85] &lt;&gt; &quot;&quot;; [.$H85] &lt;&gt; &quot;&quot;); [.$I85]*(4*4); &quot;&quot;)">
            <text:p/>
          </table:table-cell>
          <table:table-cell/>
          <table:table-cell table:formula="of:=IF([.Q85] &lt;&gt; &quot;&quot;; [.Q85]/60; &quot;&quot;)">
            <text:p/>
          </table:table-cell>
          <table:table-cell table:formula="of:=IF([.Q85] &lt;&gt; &quot;&quot;; [.Q8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86] &lt;&gt; &quot;&quot;; [.C86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86] &lt;&gt; &quot;&quot;; [.$H86] &lt;&gt; &quot;&quot;); [.$C86]/([.$G86]*[.$H86]); &quot;&quot;)">
            <text:p/>
          </table:table-cell>
          <table:table-cell table:formula="of:=IF(AND([.$G86] &lt;&gt; &quot;&quot;; [.$H86] &lt;&gt; &quot;&quot;); ([.$G86]*[.$H86])/[.$C86]; &quot;&quot;)">
            <text:p/>
          </table:table-cell>
          <table:table-cell table:formula="of:=IF(AND([.$G86] &lt;&gt; &quot;&quot;; [.$H86] &lt;&gt; &quot;&quot;); [.$I86]*(2*1); &quot;&quot;)">
            <text:p/>
          </table:table-cell>
          <table:table-cell table:formula="of:=IF(AND([.$G86] &lt;&gt; &quot;&quot;; [.$H86] &lt;&gt; &quot;&quot;); [.$I86]*(2*2); &quot;&quot;)">
            <text:p/>
          </table:table-cell>
          <table:table-cell table:formula="of:=IF(AND([.$G86] &lt;&gt; &quot;&quot;; [.$H86] &lt;&gt; &quot;&quot;); [.$I86]*(3*2); &quot;&quot;)">
            <text:p/>
          </table:table-cell>
          <table:table-cell table:formula="of:=IF(AND([.$G86] &lt;&gt; &quot;&quot;; [.$H86] &lt;&gt; &quot;&quot;); [.$I86]*(3*3); &quot;&quot;)">
            <text:p/>
          </table:table-cell>
          <table:table-cell table:formula="of:=IF(AND([.$G86] &lt;&gt; &quot;&quot;; [.$H86] &lt;&gt; &quot;&quot;); [.$I86]*(4*3); &quot;&quot;)">
            <text:p/>
          </table:table-cell>
          <table:table-cell table:formula="of:=IF(AND([.$G86] &lt;&gt; &quot;&quot;; [.$H86] &lt;&gt; &quot;&quot;); [.$I86]*(4*4); &quot;&quot;)">
            <text:p/>
          </table:table-cell>
          <table:table-cell/>
          <table:table-cell table:formula="of:=IF([.Q86] &lt;&gt; &quot;&quot;; [.Q86]/60; &quot;&quot;)">
            <text:p/>
          </table:table-cell>
          <table:table-cell table:formula="of:=IF([.Q86] &lt;&gt; &quot;&quot;; [.Q8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87] &lt;&gt; &quot;&quot;; [.C87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87] &lt;&gt; &quot;&quot;; [.$H87] &lt;&gt; &quot;&quot;); [.$C87]/([.$G87]*[.$H87]); &quot;&quot;)">
            <text:p/>
          </table:table-cell>
          <table:table-cell table:formula="of:=IF(AND([.$G87] &lt;&gt; &quot;&quot;; [.$H87] &lt;&gt; &quot;&quot;); ([.$G87]*[.$H87])/[.$C87]; &quot;&quot;)">
            <text:p/>
          </table:table-cell>
          <table:table-cell table:formula="of:=IF(AND([.$G87] &lt;&gt; &quot;&quot;; [.$H87] &lt;&gt; &quot;&quot;); [.$I87]*(2*1); &quot;&quot;)">
            <text:p/>
          </table:table-cell>
          <table:table-cell table:formula="of:=IF(AND([.$G87] &lt;&gt; &quot;&quot;; [.$H87] &lt;&gt; &quot;&quot;); [.$I87]*(2*2); &quot;&quot;)">
            <text:p/>
          </table:table-cell>
          <table:table-cell table:formula="of:=IF(AND([.$G87] &lt;&gt; &quot;&quot;; [.$H87] &lt;&gt; &quot;&quot;); [.$I87]*(3*2); &quot;&quot;)">
            <text:p/>
          </table:table-cell>
          <table:table-cell table:formula="of:=IF(AND([.$G87] &lt;&gt; &quot;&quot;; [.$H87] &lt;&gt; &quot;&quot;); [.$I87]*(3*3); &quot;&quot;)">
            <text:p/>
          </table:table-cell>
          <table:table-cell table:formula="of:=IF(AND([.$G87] &lt;&gt; &quot;&quot;; [.$H87] &lt;&gt; &quot;&quot;); [.$I87]*(4*3); &quot;&quot;)">
            <text:p/>
          </table:table-cell>
          <table:table-cell table:formula="of:=IF(AND([.$G87] &lt;&gt; &quot;&quot;; [.$H87] &lt;&gt; &quot;&quot;); [.$I87]*(4*4); &quot;&quot;)">
            <text:p/>
          </table:table-cell>
          <table:table-cell/>
          <table:table-cell table:formula="of:=IF([.Q87] &lt;&gt; &quot;&quot;; [.Q87]/60; &quot;&quot;)">
            <text:p/>
          </table:table-cell>
          <table:table-cell table:formula="of:=IF([.Q87] &lt;&gt; &quot;&quot;; [.Q8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88] &lt;&gt; &quot;&quot;; [.C88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88] &lt;&gt; &quot;&quot;; [.$H88] &lt;&gt; &quot;&quot;); [.$C88]/([.$G88]*[.$H88]); &quot;&quot;)">
            <text:p/>
          </table:table-cell>
          <table:table-cell table:formula="of:=IF(AND([.$G88] &lt;&gt; &quot;&quot;; [.$H88] &lt;&gt; &quot;&quot;); ([.$G88]*[.$H88])/[.$C88]; &quot;&quot;)">
            <text:p/>
          </table:table-cell>
          <table:table-cell table:formula="of:=IF(AND([.$G88] &lt;&gt; &quot;&quot;; [.$H88] &lt;&gt; &quot;&quot;); [.$I88]*(2*1); &quot;&quot;)">
            <text:p/>
          </table:table-cell>
          <table:table-cell table:formula="of:=IF(AND([.$G88] &lt;&gt; &quot;&quot;; [.$H88] &lt;&gt; &quot;&quot;); [.$I88]*(2*2); &quot;&quot;)">
            <text:p/>
          </table:table-cell>
          <table:table-cell table:formula="of:=IF(AND([.$G88] &lt;&gt; &quot;&quot;; [.$H88] &lt;&gt; &quot;&quot;); [.$I88]*(3*2); &quot;&quot;)">
            <text:p/>
          </table:table-cell>
          <table:table-cell table:formula="of:=IF(AND([.$G88] &lt;&gt; &quot;&quot;; [.$H88] &lt;&gt; &quot;&quot;); [.$I88]*(3*3); &quot;&quot;)">
            <text:p/>
          </table:table-cell>
          <table:table-cell table:formula="of:=IF(AND([.$G88] &lt;&gt; &quot;&quot;; [.$H88] &lt;&gt; &quot;&quot;); [.$I88]*(4*3); &quot;&quot;)">
            <text:p/>
          </table:table-cell>
          <table:table-cell table:formula="of:=IF(AND([.$G88] &lt;&gt; &quot;&quot;; [.$H88] &lt;&gt; &quot;&quot;); [.$I88]*(4*4); &quot;&quot;)">
            <text:p/>
          </table:table-cell>
          <table:table-cell/>
          <table:table-cell table:formula="of:=IF([.Q88] &lt;&gt; &quot;&quot;; [.Q88]/60; &quot;&quot;)">
            <text:p/>
          </table:table-cell>
          <table:table-cell table:formula="of:=IF([.Q88] &lt;&gt; &quot;&quot;; [.Q8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89] &lt;&gt; &quot;&quot;; [.C89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89] &lt;&gt; &quot;&quot;; [.$H89] &lt;&gt; &quot;&quot;); [.$C89]/([.$G89]*[.$H89]); &quot;&quot;)">
            <text:p/>
          </table:table-cell>
          <table:table-cell table:formula="of:=IF(AND([.$G89] &lt;&gt; &quot;&quot;; [.$H89] &lt;&gt; &quot;&quot;); ([.$G89]*[.$H89])/[.$C89]; &quot;&quot;)">
            <text:p/>
          </table:table-cell>
          <table:table-cell table:formula="of:=IF(AND([.$G89] &lt;&gt; &quot;&quot;; [.$H89] &lt;&gt; &quot;&quot;); [.$I89]*(2*1); &quot;&quot;)">
            <text:p/>
          </table:table-cell>
          <table:table-cell table:formula="of:=IF(AND([.$G89] &lt;&gt; &quot;&quot;; [.$H89] &lt;&gt; &quot;&quot;); [.$I89]*(2*2); &quot;&quot;)">
            <text:p/>
          </table:table-cell>
          <table:table-cell table:formula="of:=IF(AND([.$G89] &lt;&gt; &quot;&quot;; [.$H89] &lt;&gt; &quot;&quot;); [.$I89]*(3*2); &quot;&quot;)">
            <text:p/>
          </table:table-cell>
          <table:table-cell table:formula="of:=IF(AND([.$G89] &lt;&gt; &quot;&quot;; [.$H89] &lt;&gt; &quot;&quot;); [.$I89]*(3*3); &quot;&quot;)">
            <text:p/>
          </table:table-cell>
          <table:table-cell table:formula="of:=IF(AND([.$G89] &lt;&gt; &quot;&quot;; [.$H89] &lt;&gt; &quot;&quot;); [.$I89]*(4*3); &quot;&quot;)">
            <text:p/>
          </table:table-cell>
          <table:table-cell table:formula="of:=IF(AND([.$G89] &lt;&gt; &quot;&quot;; [.$H89] &lt;&gt; &quot;&quot;); [.$I89]*(4*4); &quot;&quot;)">
            <text:p/>
          </table:table-cell>
          <table:table-cell/>
          <table:table-cell table:formula="of:=IF([.Q89] &lt;&gt; &quot;&quot;; [.Q89]/60; &quot;&quot;)">
            <text:p/>
          </table:table-cell>
          <table:table-cell table:formula="of:=IF([.Q89] &lt;&gt; &quot;&quot;; [.Q8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90] &lt;&gt; &quot;&quot;; [.C90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90] &lt;&gt; &quot;&quot;; [.$H90] &lt;&gt; &quot;&quot;); [.$C90]/([.$G90]*[.$H90]); &quot;&quot;)">
            <text:p/>
          </table:table-cell>
          <table:table-cell table:formula="of:=IF(AND([.$G90] &lt;&gt; &quot;&quot;; [.$H90] &lt;&gt; &quot;&quot;); ([.$G90]*[.$H90])/[.$C90]; &quot;&quot;)">
            <text:p/>
          </table:table-cell>
          <table:table-cell table:formula="of:=IF(AND([.$G90] &lt;&gt; &quot;&quot;; [.$H90] &lt;&gt; &quot;&quot;); [.$I90]*(2*1); &quot;&quot;)">
            <text:p/>
          </table:table-cell>
          <table:table-cell table:formula="of:=IF(AND([.$G90] &lt;&gt; &quot;&quot;; [.$H90] &lt;&gt; &quot;&quot;); [.$I90]*(2*2); &quot;&quot;)">
            <text:p/>
          </table:table-cell>
          <table:table-cell table:formula="of:=IF(AND([.$G90] &lt;&gt; &quot;&quot;; [.$H90] &lt;&gt; &quot;&quot;); [.$I90]*(3*2); &quot;&quot;)">
            <text:p/>
          </table:table-cell>
          <table:table-cell table:formula="of:=IF(AND([.$G90] &lt;&gt; &quot;&quot;; [.$H90] &lt;&gt; &quot;&quot;); [.$I90]*(3*3); &quot;&quot;)">
            <text:p/>
          </table:table-cell>
          <table:table-cell table:formula="of:=IF(AND([.$G90] &lt;&gt; &quot;&quot;; [.$H90] &lt;&gt; &quot;&quot;); [.$I90]*(4*3); &quot;&quot;)">
            <text:p/>
          </table:table-cell>
          <table:table-cell table:formula="of:=IF(AND([.$G90] &lt;&gt; &quot;&quot;; [.$H90] &lt;&gt; &quot;&quot;); [.$I90]*(4*4); &quot;&quot;)">
            <text:p/>
          </table:table-cell>
          <table:table-cell/>
          <table:table-cell table:formula="of:=IF([.Q90] &lt;&gt; &quot;&quot;; [.Q90]/60; &quot;&quot;)">
            <text:p/>
          </table:table-cell>
          <table:table-cell table:formula="of:=IF([.Q90] &lt;&gt; &quot;&quot;; [.Q9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91] &lt;&gt; &quot;&quot;; [.C91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91] &lt;&gt; &quot;&quot;; [.$H91] &lt;&gt; &quot;&quot;); [.$C91]/([.$G91]*[.$H91]); &quot;&quot;)">
            <text:p/>
          </table:table-cell>
          <table:table-cell table:formula="of:=IF(AND([.$G91] &lt;&gt; &quot;&quot;; [.$H91] &lt;&gt; &quot;&quot;); ([.$G91]*[.$H91])/[.$C91]; &quot;&quot;)">
            <text:p/>
          </table:table-cell>
          <table:table-cell table:formula="of:=IF(AND([.$G91] &lt;&gt; &quot;&quot;; [.$H91] &lt;&gt; &quot;&quot;); [.$I91]*(2*1); &quot;&quot;)">
            <text:p/>
          </table:table-cell>
          <table:table-cell table:formula="of:=IF(AND([.$G91] &lt;&gt; &quot;&quot;; [.$H91] &lt;&gt; &quot;&quot;); [.$I91]*(2*2); &quot;&quot;)">
            <text:p/>
          </table:table-cell>
          <table:table-cell table:formula="of:=IF(AND([.$G91] &lt;&gt; &quot;&quot;; [.$H91] &lt;&gt; &quot;&quot;); [.$I91]*(3*2); &quot;&quot;)">
            <text:p/>
          </table:table-cell>
          <table:table-cell table:formula="of:=IF(AND([.$G91] &lt;&gt; &quot;&quot;; [.$H91] &lt;&gt; &quot;&quot;); [.$I91]*(3*3); &quot;&quot;)">
            <text:p/>
          </table:table-cell>
          <table:table-cell table:formula="of:=IF(AND([.$G91] &lt;&gt; &quot;&quot;; [.$H91] &lt;&gt; &quot;&quot;); [.$I91]*(4*3); &quot;&quot;)">
            <text:p/>
          </table:table-cell>
          <table:table-cell table:formula="of:=IF(AND([.$G91] &lt;&gt; &quot;&quot;; [.$H91] &lt;&gt; &quot;&quot;); [.$I91]*(4*4); &quot;&quot;)">
            <text:p/>
          </table:table-cell>
          <table:table-cell/>
          <table:table-cell table:formula="of:=IF([.Q91] &lt;&gt; &quot;&quot;; [.Q91]/60; &quot;&quot;)">
            <text:p/>
          </table:table-cell>
          <table:table-cell table:formula="of:=IF([.Q91] &lt;&gt; &quot;&quot;; [.Q9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92] &lt;&gt; &quot;&quot;; [.C92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92] &lt;&gt; &quot;&quot;; [.$H92] &lt;&gt; &quot;&quot;); [.$C92]/([.$G92]*[.$H92]); &quot;&quot;)">
            <text:p/>
          </table:table-cell>
          <table:table-cell table:formula="of:=IF(AND([.$G92] &lt;&gt; &quot;&quot;; [.$H92] &lt;&gt; &quot;&quot;); ([.$G92]*[.$H92])/[.$C92]; &quot;&quot;)">
            <text:p/>
          </table:table-cell>
          <table:table-cell table:formula="of:=IF(AND([.$G92] &lt;&gt; &quot;&quot;; [.$H92] &lt;&gt; &quot;&quot;); [.$I92]*(2*1); &quot;&quot;)">
            <text:p/>
          </table:table-cell>
          <table:table-cell table:formula="of:=IF(AND([.$G92] &lt;&gt; &quot;&quot;; [.$H92] &lt;&gt; &quot;&quot;); [.$I92]*(2*2); &quot;&quot;)">
            <text:p/>
          </table:table-cell>
          <table:table-cell table:formula="of:=IF(AND([.$G92] &lt;&gt; &quot;&quot;; [.$H92] &lt;&gt; &quot;&quot;); [.$I92]*(3*2); &quot;&quot;)">
            <text:p/>
          </table:table-cell>
          <table:table-cell table:formula="of:=IF(AND([.$G92] &lt;&gt; &quot;&quot;; [.$H92] &lt;&gt; &quot;&quot;); [.$I92]*(3*3); &quot;&quot;)">
            <text:p/>
          </table:table-cell>
          <table:table-cell table:formula="of:=IF(AND([.$G92] &lt;&gt; &quot;&quot;; [.$H92] &lt;&gt; &quot;&quot;); [.$I92]*(4*3); &quot;&quot;)">
            <text:p/>
          </table:table-cell>
          <table:table-cell table:formula="of:=IF(AND([.$G92] &lt;&gt; &quot;&quot;; [.$H92] &lt;&gt; &quot;&quot;); [.$I92]*(4*4); &quot;&quot;)">
            <text:p/>
          </table:table-cell>
          <table:table-cell/>
          <table:table-cell table:formula="of:=IF([.Q92] &lt;&gt; &quot;&quot;; [.Q92]/60; &quot;&quot;)">
            <text:p/>
          </table:table-cell>
          <table:table-cell table:formula="of:=IF([.Q92] &lt;&gt; &quot;&quot;; [.Q9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93] &lt;&gt; &quot;&quot;; [.C93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93] &lt;&gt; &quot;&quot;; [.$H93] &lt;&gt; &quot;&quot;); [.$C93]/([.$G93]*[.$H93]); &quot;&quot;)">
            <text:p/>
          </table:table-cell>
          <table:table-cell table:formula="of:=IF(AND([.$G93] &lt;&gt; &quot;&quot;; [.$H93] &lt;&gt; &quot;&quot;); ([.$G93]*[.$H93])/[.$C93]; &quot;&quot;)">
            <text:p/>
          </table:table-cell>
          <table:table-cell table:formula="of:=IF(AND([.$G93] &lt;&gt; &quot;&quot;; [.$H93] &lt;&gt; &quot;&quot;); [.$I93]*(2*1); &quot;&quot;)">
            <text:p/>
          </table:table-cell>
          <table:table-cell table:formula="of:=IF(AND([.$G93] &lt;&gt; &quot;&quot;; [.$H93] &lt;&gt; &quot;&quot;); [.$I93]*(2*2); &quot;&quot;)">
            <text:p/>
          </table:table-cell>
          <table:table-cell table:formula="of:=IF(AND([.$G93] &lt;&gt; &quot;&quot;; [.$H93] &lt;&gt; &quot;&quot;); [.$I93]*(3*2); &quot;&quot;)">
            <text:p/>
          </table:table-cell>
          <table:table-cell table:formula="of:=IF(AND([.$G93] &lt;&gt; &quot;&quot;; [.$H93] &lt;&gt; &quot;&quot;); [.$I93]*(3*3); &quot;&quot;)">
            <text:p/>
          </table:table-cell>
          <table:table-cell table:formula="of:=IF(AND([.$G93] &lt;&gt; &quot;&quot;; [.$H93] &lt;&gt; &quot;&quot;); [.$I93]*(4*3); &quot;&quot;)">
            <text:p/>
          </table:table-cell>
          <table:table-cell table:formula="of:=IF(AND([.$G93] &lt;&gt; &quot;&quot;; [.$H93] &lt;&gt; &quot;&quot;); [.$I93]*(4*4); &quot;&quot;)">
            <text:p/>
          </table:table-cell>
          <table:table-cell/>
          <table:table-cell table:formula="of:=IF([.Q93] &lt;&gt; &quot;&quot;; [.Q93]/60; &quot;&quot;)">
            <text:p/>
          </table:table-cell>
          <table:table-cell table:formula="of:=IF([.Q93] &lt;&gt; &quot;&quot;; [.Q9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94] &lt;&gt; &quot;&quot;; [.C94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94] &lt;&gt; &quot;&quot;; [.$H94] &lt;&gt; &quot;&quot;); [.$C94]/([.$G94]*[.$H94]); &quot;&quot;)">
            <text:p/>
          </table:table-cell>
          <table:table-cell table:formula="of:=IF(AND([.$G94] &lt;&gt; &quot;&quot;; [.$H94] &lt;&gt; &quot;&quot;); ([.$G94]*[.$H94])/[.$C94]; &quot;&quot;)">
            <text:p/>
          </table:table-cell>
          <table:table-cell table:formula="of:=IF(AND([.$G94] &lt;&gt; &quot;&quot;; [.$H94] &lt;&gt; &quot;&quot;); [.$I94]*(2*1); &quot;&quot;)">
            <text:p/>
          </table:table-cell>
          <table:table-cell table:formula="of:=IF(AND([.$G94] &lt;&gt; &quot;&quot;; [.$H94] &lt;&gt; &quot;&quot;); [.$I94]*(2*2); &quot;&quot;)">
            <text:p/>
          </table:table-cell>
          <table:table-cell table:formula="of:=IF(AND([.$G94] &lt;&gt; &quot;&quot;; [.$H94] &lt;&gt; &quot;&quot;); [.$I94]*(3*2); &quot;&quot;)">
            <text:p/>
          </table:table-cell>
          <table:table-cell table:formula="of:=IF(AND([.$G94] &lt;&gt; &quot;&quot;; [.$H94] &lt;&gt; &quot;&quot;); [.$I94]*(3*3); &quot;&quot;)">
            <text:p/>
          </table:table-cell>
          <table:table-cell table:formula="of:=IF(AND([.$G94] &lt;&gt; &quot;&quot;; [.$H94] &lt;&gt; &quot;&quot;); [.$I94]*(4*3); &quot;&quot;)">
            <text:p/>
          </table:table-cell>
          <table:table-cell table:formula="of:=IF(AND([.$G94] &lt;&gt; &quot;&quot;; [.$H94] &lt;&gt; &quot;&quot;); [.$I94]*(4*4); &quot;&quot;)">
            <text:p/>
          </table:table-cell>
          <table:table-cell/>
          <table:table-cell table:formula="of:=IF([.Q94] &lt;&gt; &quot;&quot;; [.Q94]/60; &quot;&quot;)">
            <text:p/>
          </table:table-cell>
          <table:table-cell table:formula="of:=IF([.Q94] &lt;&gt; &quot;&quot;; [.Q9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95] &lt;&gt; &quot;&quot;; [.C95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95] &lt;&gt; &quot;&quot;; [.$H95] &lt;&gt; &quot;&quot;); [.$C95]/([.$G95]*[.$H95]); &quot;&quot;)">
            <text:p/>
          </table:table-cell>
          <table:table-cell table:formula="of:=IF(AND([.$G95] &lt;&gt; &quot;&quot;; [.$H95] &lt;&gt; &quot;&quot;); ([.$G95]*[.$H95])/[.$C95]; &quot;&quot;)">
            <text:p/>
          </table:table-cell>
          <table:table-cell table:formula="of:=IF(AND([.$G95] &lt;&gt; &quot;&quot;; [.$H95] &lt;&gt; &quot;&quot;); [.$I95]*(2*1); &quot;&quot;)">
            <text:p/>
          </table:table-cell>
          <table:table-cell table:formula="of:=IF(AND([.$G95] &lt;&gt; &quot;&quot;; [.$H95] &lt;&gt; &quot;&quot;); [.$I95]*(2*2); &quot;&quot;)">
            <text:p/>
          </table:table-cell>
          <table:table-cell table:formula="of:=IF(AND([.$G95] &lt;&gt; &quot;&quot;; [.$H95] &lt;&gt; &quot;&quot;); [.$I95]*(3*2); &quot;&quot;)">
            <text:p/>
          </table:table-cell>
          <table:table-cell table:formula="of:=IF(AND([.$G95] &lt;&gt; &quot;&quot;; [.$H95] &lt;&gt; &quot;&quot;); [.$I95]*(3*3); &quot;&quot;)">
            <text:p/>
          </table:table-cell>
          <table:table-cell table:formula="of:=IF(AND([.$G95] &lt;&gt; &quot;&quot;; [.$H95] &lt;&gt; &quot;&quot;); [.$I95]*(4*3); &quot;&quot;)">
            <text:p/>
          </table:table-cell>
          <table:table-cell table:formula="of:=IF(AND([.$G95] &lt;&gt; &quot;&quot;; [.$H95] &lt;&gt; &quot;&quot;); [.$I95]*(4*4); &quot;&quot;)">
            <text:p/>
          </table:table-cell>
          <table:table-cell/>
          <table:table-cell table:formula="of:=IF([.Q95] &lt;&gt; &quot;&quot;; [.Q95]/60; &quot;&quot;)">
            <text:p/>
          </table:table-cell>
          <table:table-cell table:formula="of:=IF([.Q95] &lt;&gt; &quot;&quot;; [.Q9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96] &lt;&gt; &quot;&quot;; [.C96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96] &lt;&gt; &quot;&quot;; [.$H96] &lt;&gt; &quot;&quot;); [.$C96]/([.$G96]*[.$H96]); &quot;&quot;)">
            <text:p/>
          </table:table-cell>
          <table:table-cell table:formula="of:=IF(AND([.$G96] &lt;&gt; &quot;&quot;; [.$H96] &lt;&gt; &quot;&quot;); ([.$G96]*[.$H96])/[.$C96]; &quot;&quot;)">
            <text:p/>
          </table:table-cell>
          <table:table-cell table:formula="of:=IF(AND([.$G96] &lt;&gt; &quot;&quot;; [.$H96] &lt;&gt; &quot;&quot;); [.$I96]*(2*1); &quot;&quot;)">
            <text:p/>
          </table:table-cell>
          <table:table-cell table:formula="of:=IF(AND([.$G96] &lt;&gt; &quot;&quot;; [.$H96] &lt;&gt; &quot;&quot;); [.$I96]*(2*2); &quot;&quot;)">
            <text:p/>
          </table:table-cell>
          <table:table-cell table:formula="of:=IF(AND([.$G96] &lt;&gt; &quot;&quot;; [.$H96] &lt;&gt; &quot;&quot;); [.$I96]*(3*2); &quot;&quot;)">
            <text:p/>
          </table:table-cell>
          <table:table-cell table:formula="of:=IF(AND([.$G96] &lt;&gt; &quot;&quot;; [.$H96] &lt;&gt; &quot;&quot;); [.$I96]*(3*3); &quot;&quot;)">
            <text:p/>
          </table:table-cell>
          <table:table-cell table:formula="of:=IF(AND([.$G96] &lt;&gt; &quot;&quot;; [.$H96] &lt;&gt; &quot;&quot;); [.$I96]*(4*3); &quot;&quot;)">
            <text:p/>
          </table:table-cell>
          <table:table-cell table:formula="of:=IF(AND([.$G96] &lt;&gt; &quot;&quot;; [.$H96] &lt;&gt; &quot;&quot;); [.$I96]*(4*4); &quot;&quot;)">
            <text:p/>
          </table:table-cell>
          <table:table-cell/>
          <table:table-cell table:formula="of:=IF([.Q96] &lt;&gt; &quot;&quot;; [.Q96]/60; &quot;&quot;)">
            <text:p/>
          </table:table-cell>
          <table:table-cell table:formula="of:=IF([.Q96] &lt;&gt; &quot;&quot;; [.Q9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97] &lt;&gt; &quot;&quot;; [.C97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97] &lt;&gt; &quot;&quot;; [.$H97] &lt;&gt; &quot;&quot;); [.$C97]/([.$G97]*[.$H97]); &quot;&quot;)">
            <text:p/>
          </table:table-cell>
          <table:table-cell table:formula="of:=IF(AND([.$G97] &lt;&gt; &quot;&quot;; [.$H97] &lt;&gt; &quot;&quot;); ([.$G97]*[.$H97])/[.$C97]; &quot;&quot;)">
            <text:p/>
          </table:table-cell>
          <table:table-cell table:formula="of:=IF(AND([.$G97] &lt;&gt; &quot;&quot;; [.$H97] &lt;&gt; &quot;&quot;); [.$I97]*(2*1); &quot;&quot;)">
            <text:p/>
          </table:table-cell>
          <table:table-cell table:formula="of:=IF(AND([.$G97] &lt;&gt; &quot;&quot;; [.$H97] &lt;&gt; &quot;&quot;); [.$I97]*(2*2); &quot;&quot;)">
            <text:p/>
          </table:table-cell>
          <table:table-cell table:formula="of:=IF(AND([.$G97] &lt;&gt; &quot;&quot;; [.$H97] &lt;&gt; &quot;&quot;); [.$I97]*(3*2); &quot;&quot;)">
            <text:p/>
          </table:table-cell>
          <table:table-cell table:formula="of:=IF(AND([.$G97] &lt;&gt; &quot;&quot;; [.$H97] &lt;&gt; &quot;&quot;); [.$I97]*(3*3); &quot;&quot;)">
            <text:p/>
          </table:table-cell>
          <table:table-cell table:formula="of:=IF(AND([.$G97] &lt;&gt; &quot;&quot;; [.$H97] &lt;&gt; &quot;&quot;); [.$I97]*(4*3); &quot;&quot;)">
            <text:p/>
          </table:table-cell>
          <table:table-cell table:formula="of:=IF(AND([.$G97] &lt;&gt; &quot;&quot;; [.$H97] &lt;&gt; &quot;&quot;); [.$I97]*(4*4); &quot;&quot;)">
            <text:p/>
          </table:table-cell>
          <table:table-cell/>
          <table:table-cell table:formula="of:=IF([.Q97] &lt;&gt; &quot;&quot;; [.Q97]/60; &quot;&quot;)">
            <text:p/>
          </table:table-cell>
          <table:table-cell table:formula="of:=IF([.Q97] &lt;&gt; &quot;&quot;; [.Q9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98] &lt;&gt; &quot;&quot;; [.C98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98] &lt;&gt; &quot;&quot;; [.$H98] &lt;&gt; &quot;&quot;); [.$C98]/([.$G98]*[.$H98]); &quot;&quot;)">
            <text:p/>
          </table:table-cell>
          <table:table-cell table:formula="of:=IF(AND([.$G98] &lt;&gt; &quot;&quot;; [.$H98] &lt;&gt; &quot;&quot;); ([.$G98]*[.$H98])/[.$C98]; &quot;&quot;)">
            <text:p/>
          </table:table-cell>
          <table:table-cell table:formula="of:=IF(AND([.$G98] &lt;&gt; &quot;&quot;; [.$H98] &lt;&gt; &quot;&quot;); [.$I98]*(2*1); &quot;&quot;)">
            <text:p/>
          </table:table-cell>
          <table:table-cell table:formula="of:=IF(AND([.$G98] &lt;&gt; &quot;&quot;; [.$H98] &lt;&gt; &quot;&quot;); [.$I98]*(2*2); &quot;&quot;)">
            <text:p/>
          </table:table-cell>
          <table:table-cell table:formula="of:=IF(AND([.$G98] &lt;&gt; &quot;&quot;; [.$H98] &lt;&gt; &quot;&quot;); [.$I98]*(3*2); &quot;&quot;)">
            <text:p/>
          </table:table-cell>
          <table:table-cell table:formula="of:=IF(AND([.$G98] &lt;&gt; &quot;&quot;; [.$H98] &lt;&gt; &quot;&quot;); [.$I98]*(3*3); &quot;&quot;)">
            <text:p/>
          </table:table-cell>
          <table:table-cell table:formula="of:=IF(AND([.$G98] &lt;&gt; &quot;&quot;; [.$H98] &lt;&gt; &quot;&quot;); [.$I98]*(4*3); &quot;&quot;)">
            <text:p/>
          </table:table-cell>
          <table:table-cell table:formula="of:=IF(AND([.$G98] &lt;&gt; &quot;&quot;; [.$H98] &lt;&gt; &quot;&quot;); [.$I98]*(4*4); &quot;&quot;)">
            <text:p/>
          </table:table-cell>
          <table:table-cell/>
          <table:table-cell table:formula="of:=IF([.Q98] &lt;&gt; &quot;&quot;; [.Q98]/60; &quot;&quot;)">
            <text:p/>
          </table:table-cell>
          <table:table-cell table:formula="of:=IF([.Q98] &lt;&gt; &quot;&quot;; [.Q98]/60/60; &quot;&quot;)">
            <text:p/>
          </table:table-cell>
          <table:table-cell table:number-columns-repeated="1005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Cultural buildings'.M2:'Cultural buildings'.M1048576">
            <calcext:condition calcext:apply-style-name="Bold" calcext:value="=MAX([.M$1:.M$1048576])" calcext:base-cell-address="'Cultural buildings'.M2"/>
          </calcext:conditional-format>
          <calcext:conditional-format calcext:target-range-address="'Cultural buildings'.N2:'Cultural buildings'.N1048576">
            <calcext:condition calcext:apply-style-name="Bold" calcext:value="=MAX([.N$1:.N$1048576])" calcext:base-cell-address="'Cultural buildings'.N2"/>
          </calcext:conditional-format>
          <calcext:conditional-format calcext:target-range-address="'Cultural buildings'.O2:'Cultural buildings'.O1048576">
            <calcext:condition calcext:apply-style-name="Bold" calcext:value="=MAX([.O$1:.O$1048576])" calcext:base-cell-address="'Cultural buildings'.O2"/>
          </calcext:conditional-format>
          <calcext:conditional-format calcext:target-range-address="'Cultural buildings'.P2:'Cultural buildings'.P1048576">
            <calcext:condition calcext:apply-style-name="Bold" calcext:value="=MAX([.P$1:.P$1048576])" calcext:base-cell-address="'Cultural buildings'.P2"/>
          </calcext:conditional-format>
          <calcext:conditional-format calcext:target-range-address="'Cultural buildings'.I2:'Cultural buildings'.I1048576">
            <calcext:condition calcext:apply-style-name="Bold" calcext:value="=MAX([.I$1:.I$1048576])" calcext:base-cell-address="'Cultural buildings'.I2"/>
          </calcext:conditional-format>
          <calcext:conditional-format calcext:target-range-address="'Cultural buildings'.J2:'Cultural buildings'.J1048576">
            <calcext:condition calcext:apply-style-name="Bold" calcext:value="=MAX([.J$1:.J$1048576])" calcext:base-cell-address="'Cultural buildings'.J2"/>
          </calcext:conditional-format>
          <calcext:conditional-format calcext:target-range-address="'Cultural buildings'.K2:'Cultural buildings'.K1048576">
            <calcext:condition calcext:apply-style-name="Bold" calcext:value="=MAX([.K$1:.K$1048576])" calcext:base-cell-address="'Cultural buildings'.K2"/>
          </calcext:conditional-format>
          <calcext:conditional-format calcext:target-range-address="'Cultural buildings'.L2:'Cultural buildings'.L1048576">
            <calcext:condition calcext:apply-style-name="Bold" calcext:value="=MAX([.L$1:.L$1048576])" calcext:base-cell-address="'Cultural buildings'.L2"/>
          </calcext:conditional-format>
        </calcext:conditional-formats>
      </table:table>
      <table:named-expressions/>
      <table:database-ranges>
        <table:database-range table:name="__Anonymous_Sheet_DB__1" table:target-range-address="Houses.A1:Houses.AA9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">
      <number:number number:decimal-places="6" loext:min-decimal-places="6" number:min-integer-digits="1" number:grouping="true"/>
    </number:number-style>
    <number:number-style style:name="N111">
      <number:number number:decimal-places="9" loext:min-decimal-places="9" number:min-integer-digits="1" number:grouping="true"/>
    </number:number-style>
    <number:number-style style:name="N112">
      <number:number number:decimal-places="11" loext:min-decimal-places="11" number:min-integer-digits="1" number:grouping="true"/>
    </number:number-style>
    <number:number-style style:name="N113">
      <number:number number:decimal-places="7" loext:min-decimal-places="7" number:min-integer-digits="1" number:grouping="true"/>
    </number:number-style>
    <number:number-style style:name="N114">
      <number:number number:decimal-places="8" loext:min-decimal-places="8" number:min-integer-digits="1" number:grouping="true"/>
    </number:number-style>
    <number:number-style style:name="N115">
      <number:number number:decimal-places="5" loext:min-decimal-places="5" number:min-integer-digits="1" number:grouping="true"/>
    </number:number-style>
    <number:number-style style:name="N116">
      <number:number number:decimal-places="0" loext:min-decimal-places="0" number:min-integer-digits="0" number:grouping="true"/>
    </number:number-style>
    <number:number-style style:name="N117">
      <number:number number:decimal-places="11" loext:min-decimal-places="0" number:min-integer-digits="1" number:decimal-replacement="" number:grouping="true"/>
    </number:number-style>
    <number:number-style style:name="N118">
      <number:number number:decimal-places="10" loext:min-decimal-places="10" number:min-integer-digits="1" number:grouping="true"/>
    </number:number-style>
    <number:number-style style:name="N119">
      <number:number number:decimal-places="13" loext:min-decimal-places="13" number:min-integer-digits="1" number:grouping="true"/>
    </number:number-style>
    <number:number-style style:name="N120">
      <number:number number:decimal-places="12" loext:min-decimal-places="12" number:min-integer-digits="1" number:grouping="true"/>
    </number:number-style>
    <number:number-style style:name="N121">
      <number:number number:decimal-places="17" loext:min-decimal-places="17" number:min-integer-digits="1" number:grouping="true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3" loext:min-decimal-places="3" number:min-integer-digits="1" number:grouping="true"/>
    </number:number-style>
    <number:number-style style:name="N124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old" style:family="table-cell" style:parent-style-name="Default">
      <style:table-cell-properties loext:vertical-justify="auto"/>
      <style:paragraph-properties css3t:text-justify="auto"/>
      <style:text-properties fo:font-weight="bold"/>
    </style:style>
    <style:style style:name="Italic" style:family="table-cell" style:parent-style-name="Bold">
      <style:table-cell-properties loext:vertical-justify="auto"/>
      <style:paragraph-properties css3t:text-justify="auto"/>
      <style:text-properties fo:font-style="italic" fo:font-weight="normal"/>
    </style:style>
    <style:style style:name="Underline" style:family="table-cell" style:parent-style-name="Bold">
      <style:text-properties style:text-underline-style="solid" style:text-underline-width="auto" style:text-underline-color="font-color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5">00.00.0000</text:date>, <text:time style:data-style-name="N2" text:time-value="16:00:01.4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23:44:57.612000000</meta:creation-date>
    <dc:date>2017-02-05T16:11:08.601000000</dc:date>
    <meta:editing-duration>P2DT23H10M24S</meta:editing-duration>
    <meta:editing-cycles>181</meta:editing-cycles>
    <meta:generator>LibreOffice/5.3.0.3$Windows_X86_64 LibreOffice_project/7074905676c47b82bbcfbea1aeefc84afe1c50e1</meta:generator>
    <meta:document-statistic meta:table-count="6" meta:cell-count="6474" meta:object-count="0"/>
  </office:meta>
</office:document-meta>
</file>