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Sheet10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Comic Sans MS" svg:font-family="'Comic Sans MS'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99pt"/>
    </style:style>
    <style:style style:name="co2" style:family="table-column">
      <style:table-column-properties fo:break-before="auto" style:column-width="50.09pt"/>
    </style:style>
    <style:style style:name="co3" style:family="table-column">
      <style:table-column-properties fo:break-before="auto" style:column-width="68.94pt"/>
    </style:style>
    <style:style style:name="ro1" style:family="table-row">
      <style:table-row-properties style:row-height="15.59pt" fo:break-before="auto" style:use-optimal-row-height="true"/>
    </style:style>
    <style:style style:name="ro2" style:family="table-row">
      <style:table-row-properties style:row-height="16.21pt" fo:break-before="auto" style:use-optimal-row-height="true"/>
    </style:style>
    <style:style style:name="ta1" style:family="table" style:master-page-name="PageStyle_5f_prm">
      <style:table-properties table:display="true" style:writing-mode="lr-tb"/>
    </style:style>
    <style:style style:name="ta2" style:family="table" style:master-page-name="PageStyle_5f_fbrc-rpr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rotation-align="non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84">
      <style:table-cell-properties fo:background-color="transparent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84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84">
      <style:table-cell-properties fo:background-color="transparent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25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m" table:style-name="ta1">
        <office:forms form:automatic-focus="false" form:apply-design-mode="false"/>
        <table:table-column table:style-name="co1" table:default-cell-style-name="ce1"/>
        <table:table-column table:style-name="co1" table:default-cell-style-name="ce3"/>
        <table:table-column table:style-name="co2" table:number-columns-repeated="1022" table:default-cell-style-name="ce3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ountry</text:p>
          </table:table-cell>
          <table:table-cell table:style-name="ce4" office:value-type="string" calcext:value-type="string">
            <text:p>sz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year</text:p>
          </table:table-cell>
          <table:table-cell table:style-name="ce4" office:value-type="float" office:value="2022" calcext:value-type="float">
            <text:p>202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<text:span text:style-name="T1">工期</text:span><text:span text:style-name="T2"> (</text:span><text:span text:style-name="T3">月</text:span><text:span text:style-name="T2">)</text:span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4"/>
          <table:table-cell table:number-columns-repeated="1022"/>
        </table:table-row>
        <table:table-row table:style-name="ro1">
          <table:table-cell table:style-name="ce2" office:value-type="string" calcext:value-type="string">
            <text:p>directory</text:p>
          </table:table-cell>
          <table:table-cell table:style-name="ce5" office:value-type="string" calcext:value-type="string">
            <text:p>b:/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ile</text:p>
          </table:table-cell>
          <table:table-cell table:style-name="ce4" office:value-type="string" calcext:value-type="string">
            <text:p>item 20211028 fbrc.xlsx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4"/>
          <table:table-cell table:number-columns-repeated="1022"/>
        </table:table-row>
        <table:table-row table:style-name="ro1">
          <table:table-cell table:style-name="ce2" office:value-type="string" calcext:value-type="string">
            <text:p>sheet</text:p>
          </table:table-cell>
          <table:table-cell table:style-name="ce4" office:value-type="float" office:value="2022" calcext:value-type="float">
            <text:p>202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ow top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ow bttm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 qnty</text:p>
          </table:table-cell>
          <table:table-cell table:style-name="ce4" office:value-type="string" calcext:value-type="string">
            <text:p>W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 ETA</text:p>
          </table:table-cell>
          <table:table-cell table:style-name="ce4" office:value-type="string" calcext:value-type="string">
            <text:p>V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 country</text:p>
          </table:table-cell>
          <table:table-cell table:style-name="ce4" office:value-type="string" calcext:value-type="string">
            <text:p>D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 item</text:p>
          </table:table-cell>
          <table:table-cell table:style-name="ce4" office:value-type="string" calcext:value-type="string">
            <text:p>J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 buyer</text:p>
          </table:table-cell>
          <table:table-cell table:style-name="ce4" office:value-type="string" calcext:value-type="string">
            <text:p>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 group</text:p>
          </table:table-cell>
          <table:table-cell table:style-name="ce4" office:value-type="string" calcext:value-type="string">
            <text:p>F</text:p>
          </table:table-cell>
          <table:table-cell table:number-columns-repeated="1022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1">
          <table:table-cell table:style-name="ce2" office:value-type="string" calcext:value-type="string">
            <text:p>link syntax active in calculation formulae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2" office:value-type="string" calcext:value-type="string">
            <text:p>rng qnty</text:p>
          </table:table-cell>
          <table:table-cell table:style-name="ce2" table:formula="of:=LINK_MS( [.$B$6]; [.$B$7]; [.$B$9]; [.$B$10]; [.$B$11]; [.$B$12] )" office:value-type="string" office:string-value="'b:/[item 20211028 fbrc.xlsx]2022'!W2:W300" calcext:value-type="string">
            <text:p>'b:/[item 20211028 fbrc.xlsx]2022'!W2:W30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ng ETA</text:p>
          </table:table-cell>
          <table:table-cell table:style-name="ce2" table:formula="of:=LINK_MS( [.$B$6]; [.$B$7]; [.$B$9]; [.$B$10]; [.$B$11]; [.$B$13] )" office:value-type="string" office:string-value="'b:/[item 20211028 fbrc.xlsx]2022'!V2:V300" calcext:value-type="string">
            <text:p>'b:/[item 20211028 fbrc.xlsx]2022'!V2:V30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ng country</text:p>
          </table:table-cell>
          <table:table-cell table:style-name="ce2" table:formula="of:=LINK_MS( [.$B$6]; [.$B$7]; [.$B$9]; [.$B$10]; [.$B$11]; [.$B$14] )" office:value-type="string" office:string-value="'b:/[item 20211028 fbrc.xlsx]2022'!D2:D300" calcext:value-type="string">
            <text:p>'b:/[item 20211028 fbrc.xlsx]2022'!D2:D30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ng item</text:p>
          </table:table-cell>
          <table:table-cell table:style-name="ce2" table:formula="of:=LINK_MS( [.$B$6]; [.$B$7]; [.$B$9]; [.$B$10]; [.$B$11]; [.$B$15] )" office:value-type="string" office:string-value="'b:/[item 20211028 fbrc.xlsx]2022'!J2:J300" calcext:value-type="string">
            <text:p>'b:/[item 20211028 fbrc.xlsx]2022'!J2:J30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ng buyer</text:p>
          </table:table-cell>
          <table:table-cell table:style-name="ce2" table:formula="of:=LINK_MS( [.$B$6]; [.$B$7]; [.$B$9]; [.$B$10]; [.$B$11]; [.$B$16] )" office:value-type="string" office:string-value="'b:/[item 20211028 fbrc.xlsx]2022'!E2:E300" calcext:value-type="string">
            <text:p>'b:/[item 20211028 fbrc.xlsx]2022'!E2:E30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ng group</text:p>
          </table:table-cell>
          <table:table-cell table:style-name="ce2" table:formula="of:=LINK_MS( [.$B$6]; [.$B$7]; [.$B$9]; [.$B$10]; [.$B$11]; [.$B$17] )" office:value-type="string" office:string-value="'b:/[item 20211028 fbrc.xlsx]2022'!F2:F300" calcext:value-type="string">
            <text:p>'b:/[item 20211028 fbrc.xlsx]2022'!F2:F300</text:p>
          </table:table-cell>
          <table:table-cell table:number-columns-repeated="1022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1">
          <table:table-cell table:style-name="ce2" office:value-type="string" calcext:value-type="string">
            <text:p>directory</text:p>
          </table:table-cell>
          <table:table-cell table:style-name="ce5" office:value-type="string" calcext:value-type="string">
            <text:p>b:/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ile</text:p>
          </table:table-cell>
          <table:table-cell table:style-name="ce4" office:value-type="string" calcext:value-type="string">
            <text:p>item 20211028 clnt.xlsx</text:p>
          </table:table-cell>
          <table:table-cell table:number-columns-repeated="1022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1">
          <table:table-cell table:style-name="ce2" office:value-type="string" calcext:value-type="string">
            <text:p>sheet</text:p>
          </table:table-cell>
          <table:table-cell table:style-name="ce4" office:value-type="float" office:value="2022" calcext:value-type="float">
            <text:p>202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ow top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ow bttm</text:p>
          </table:table-cell>
          <table:table-cell table:style-name="ce4" office:value-type="float" office:value="1800" calcext:value-type="float">
            <text:p>180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 unit</text:p>
          </table:table-cell>
          <table:table-cell table:style-name="ce4" office:value-type="string" calcext:value-type="string">
            <text:p>L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l yd buy</text:p>
          </table:table-cell>
          <table:table-cell table:style-name="ce6" office:value-type="string" calcext:value-type="string">
            <text:p>Z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l qnty</text:p>
          </table:table-cell>
          <table:table-cell table:style-name="ce6"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 DC</text:p>
          </table:table-cell>
          <table:table-cell table:style-name="ce4" office:value-type="string" calcext:value-type="string">
            <text:p>M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 item</text:p>
          </table:table-cell>
          <table:table-cell table:style-name="ce4" office:value-type="string" calcext:value-type="string">
            <text:p>U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 buyer</text:p>
          </table:table-cell>
          <table:table-cell table:style-name="ce4" office:value-type="string" calcext:value-type="string">
            <text:p>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 group</text:p>
          </table:table-cell>
          <table:table-cell table:style-name="ce4" office:value-type="string" calcext:value-type="string">
            <text:p>D</text:p>
          </table:table-cell>
          <table:table-cell table:number-columns-repeated="1022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1">
          <table:table-cell table:style-name="ce2" office:value-type="string" calcext:value-type="string">
            <text:p>link syntax active in calculation formulae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 calcext:value-type="string">
            <text:p>rng unit</text:p>
          </table:table-cell>
          <table:table-cell table:style-name="ce2" table:formula="of:=LINK_MS( [.$B$27]; [.$B$28]; [.$B$30]; [.$B$31]; [.$B$32]; [.$B$33] )" office:value-type="string" office:string-value="'b:/[item 20211028 clnt.xlsx]2022'!L3:L1800" calcext:value-type="string">
            <text:p>'b:/[item 20211028 clnt.xlsx]2022'!L3:L180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ng yd buy</text:p>
          </table:table-cell>
          <table:table-cell table:style-name="ce2" table:formula="of:=LINK_MS( [.$B$27]; [.$B$28]; [.$B$30]; [.$B$31]; [.$B$32]; [.$B$34] )" office:value-type="string" office:string-value="'b:/[item 20211028 clnt.xlsx]2022'!Z3:Z1800" calcext:value-type="string">
            <text:p>'b:/[item 20211028 clnt.xlsx]2022'!Z3:Z180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ng qnty</text:p>
          </table:table-cell>
          <table:table-cell table:style-name="ce2" table:formula="of:=LINK_MS( [.$B$27]; [.$B$28]; [.$B$30]; [.$B$31]; [.$B$32]; [.$B$35] )" office:value-type="string" office:string-value="'b:/[item 20211028 clnt.xlsx]2022'!X3:X1800" calcext:value-type="string">
            <text:p>'b:/[item 20211028 clnt.xlsx]2022'!X3:X180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ng DC</text:p>
          </table:table-cell>
          <table:table-cell table:style-name="ce2" table:formula="of:=LINK_MS( [.$B$27]; [.$B$28]; [.$B$30]; [.$B$31]; [.$B$32]; [.$B$36] )" office:value-type="string" office:string-value="'b:/[item 20211028 clnt.xlsx]2022'!M3:M1800" calcext:value-type="string">
            <text:p>'b:/[item 20211028 clnt.xlsx]2022'!M3:M180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ng item</text:p>
          </table:table-cell>
          <table:table-cell table:style-name="ce2" table:formula="of:=LINK_MS( [.$B$27]; [.$B$28]; [.$B$30]; [.$B$31]; [.$B$32]; [.$B$37] )" office:value-type="string" office:string-value="'b:/[item 20211028 clnt.xlsx]2022'!U3:U1800" calcext:value-type="string">
            <text:p>'b:/[item 20211028 clnt.xlsx]2022'!U3:U180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ng buyer</text:p>
          </table:table-cell>
          <table:table-cell table:style-name="ce2" table:formula="of:=LINK_MS( [.$B$27]; [.$B$28]; [.$B$30]; [.$B$31]; [.$B$32]; [.$B$38] )" office:value-type="string" office:string-value="'b:/[item 20211028 clnt.xlsx]2022'!C3:C1800" calcext:value-type="string">
            <text:p>'b:/[item 20211028 clnt.xlsx]2022'!C3:C180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ng group</text:p>
          </table:table-cell>
          <table:table-cell table:style-name="ce2" table:formula="of:=LINK_MS( [.$B$27]; [.$B$28]; [.$B$30]; [.$B$31]; [.$B$32]; [.$B$39] )" office:value-type="string" office:string-value="'b:/[item 20211028 clnt.xlsx]2022'!D3:D1800" calcext:value-type="string">
            <text:p>'b:/[item 20211028 clnt.xlsx]2022'!D3:D1800</text:p>
          </table:table-cell>
          <table:table-cell table:number-columns-repeated="1022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brc-rprt" table:style-name="ta2" table:print-ranges="'fbrc-rprt'.A1:'fbrc-rprt'.S22">
        <office:forms form:automatic-focus="false" form:apply-design-mode="false"/>
        <table:table-column table:style-name="co3" table:default-cell-style-name="ce8"/>
        <table:table-column table:style-name="co2" table:number-columns-repeated="18" table:default-cell-style-name="ce10"/>
        <table:table-column-group table:display="false">
          <table:table-column table:style-name="co2" table:visibility="collapse" table:number-columns-repeated="3" table:default-cell-style-name="ce10"/>
        </table:table-column-group>
        <table:table-column table:style-name="co2" table:number-columns-repeated="1002" table:default-cell-style-name="ce10"/>
        <table:table-row table:style-name="ro2">
          <table:table-cell table:style-name="ce7" office:value-type="string" calcext:value-type="string">
            <text:p>item 進耗存 報表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formula="of:=FILE_DATE_TIME( [$prm.$B$6]; [$prm.$B$7] )" office:value-type="date" office:date-value="2021-10-28T10:12:43" calcext:value-type="date">
            <text:p>2021-10-28</text:p>
          </table:table-cell>
          <table:table-cell table:style-name="ce8" table:formula="of:=[$prm.$B$6] &amp; [$prm.$B$7]" office:value-type="string" office:string-value="b:/item 20211028 fbrc.xlsx" calcext:value-type="string">
            <text:p>b:/item 20211028 fbrc.xlsx</text:p>
          </table:table-cell>
          <table:table-cell table:number-columns-repeated="1022"/>
        </table:table-row>
        <table:table-row table:style-name="ro1">
          <table:table-cell table:formula="of:=FILE_DATE_TIME( [$prm.$B$27]; [$prm.$B$28] )" office:value-type="date" office:date-value="2021-10-28T14:11:37" calcext:value-type="date">
            <text:p>2021-10-28</text:p>
          </table:table-cell>
          <table:table-cell table:formula="of:=[$prm.$B$27] &amp; [$prm.$B$28]" office:value-type="string" office:string-value="b:/item 20211028 clnt.xlsx" calcext:value-type="string">
            <text:p>b:/item 20211028 clnt.xlsx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9" office:value-type="date" office:date-value="2021-09-12" calcext:value-type="date">
            <text:p>2021-09-12</text:p>
          </table:table-cell>
          <table:table-cell office:value-type="string" calcext:value-type="string">
            <text:p><text:span text:style-name="T4">列表開始月份</text:span></text:p>
          </table:table-cell>
          <table:table-cell table:number-columns-repeated="2"/>
          <table:table-cell office:value-type="string" calcext:value-type="string">
            <text:p>sumifs() filter: (key month), (key type), (key color)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7" office:value-type="string" calcext:value-type="string">
            <text:p>key color</text:p>
          </table:table-cell>
          <table:table-cell office:value-type="string" calcext:value-type="string">
            <text:p><text:span text:style-name="T4">黑</text:span><text:span text:style-name="T5">+</text:span><text:span text:style-name="T6">黑</text:span></text:p>
          </table:table-cell>
          <table:table-cell table:number-columns-repeated="2"/>
          <table:table-cell office:value-type="string" calcext:value-type="string">
            <text:p><text:span text:style-name="T4">黑</text:span><text:span text:style-name="T5">+</text:span><text:span text:style-name="T6">白</text:span></text:p>
          </table:table-cell>
          <table:table-cell table:number-columns-repeated="2"/>
          <table:table-cell office:value-type="string" calcext:value-type="string">
            <text:p><text:span text:style-name="T4">灰</text:span><text:span text:style-name="T5">+</text:span><text:span text:style-name="T6">白</text:span></text:p>
          </table:table-cell>
          <table:table-cell table:number-columns-repeated="2"/>
          <table:table-cell office:value-type="string" calcext:value-type="string">
            <text:p><text:span text:style-name="T4">藍</text:span><text:span text:style-name="T5">+</text:span><text:span text:style-name="T6">白</text:span></text:p>
          </table:table-cell>
          <table:table-cell table:number-columns-repeated="2"/>
          <table:table-cell office:value-type="string" calcext:value-type="string">
            <text:p><text:span text:style-name="T4">淺藍</text:span><text:span text:style-name="T5">+</text:span><text:span text:style-name="T6">白</text:span></text:p>
          </table:table-cell>
          <table:table-cell table:number-columns-repeated="2"/>
          <table:table-cell office:value-type="string" calcext:value-type="string">
            <text:p><text:span text:style-name="T4">溴藍</text:span><text:span text:style-name="T5">+</text:span><text:span text:style-name="T6">白</text:span>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key type</text:p>
          </table:table-cell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AA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grade</text:p>
          </table:table-cell>
          <table:table-cell table:style-name="ce11" office:value-type="string" calcext:value-type="string">
            <text:p>OE 100% 原生</text:p>
          </table:table-cell>
          <table:table-cell table:number-columns-repeated="2"/>
          <table:table-cell table:style-name="ce11" office:value-type="string" calcext:value-type="string">
            <text:p>OE 100% 原生</text:p>
          </table:table-cell>
          <table:table-cell table:number-columns-repeated="2"/>
          <table:table-cell table:style-name="ce11" office:value-type="string" calcext:value-type="string">
            <text:p>OE 100% 原生</text:p>
          </table:table-cell>
          <table:table-cell table:number-columns-repeated="2"/>
          <table:table-cell table:style-name="ce11" office:value-type="string" calcext:value-type="string">
            <text:p>OE 100% 原生</text:p>
          </table:table-cell>
          <table:table-cell table:number-columns-repeated="2"/>
          <table:table-cell table:style-name="ce11" office:value-type="string" calcext:value-type="string">
            <text:p>OE 100% 原生</text:p>
          </table:table-cell>
          <table:table-cell table:number-columns-repeated="2"/>
          <table:table-cell table:style-name="ce11" office:value-type="string" calcext:value-type="string">
            <text:p>OE 100% 原生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pan text:style-name="T4">盤點日期</text:span></text:p>
          </table:table-cell>
          <table:table-cell office:value-type="string" calcext:value-type="string">
            <text:p><text:span text:style-name="T7">到廠</text:span><text:span text:style-name="T5"> yd</text:span></text:p>
          </table:table-cell>
          <table:table-cell office:value-type="string" calcext:value-type="string">
            <text:p><text:span text:style-name="T4">消耗</text:span><text:span text:style-name="T5"> yd</text:span></text:p>
          </table:table-cell>
          <table:table-cell office:value-type="string" calcext:value-type="string">
            <text:p><text:span text:style-name="T7">存留</text:span><text:span text:style-name="T5"> yd</text:span></text:p>
          </table:table-cell>
          <table:table-cell office:value-type="string" calcext:value-type="string">
            <text:p><text:span text:style-name="T7">到廠</text:span><text:span text:style-name="T5"> yd</text:span></text:p>
          </table:table-cell>
          <table:table-cell office:value-type="string" calcext:value-type="string">
            <text:p><text:span text:style-name="T4">消耗</text:span><text:span text:style-name="T5"> yd</text:span></text:p>
          </table:table-cell>
          <table:table-cell office:value-type="string" calcext:value-type="string">
            <text:p><text:span text:style-name="T7">存留</text:span><text:span text:style-name="T5"> yd</text:span></text:p>
          </table:table-cell>
          <table:table-cell office:value-type="string" calcext:value-type="string">
            <text:p><text:span text:style-name="T7">到廠</text:span><text:span text:style-name="T5"> yd</text:span></text:p>
          </table:table-cell>
          <table:table-cell office:value-type="string" calcext:value-type="string">
            <text:p><text:span text:style-name="T4">消耗</text:span><text:span text:style-name="T5"> yd</text:span></text:p>
          </table:table-cell>
          <table:table-cell office:value-type="string" calcext:value-type="string">
            <text:p><text:span text:style-name="T7">存留</text:span><text:span text:style-name="T5"> yd</text:span></text:p>
          </table:table-cell>
          <table:table-cell office:value-type="string" calcext:value-type="string">
            <text:p><text:span text:style-name="T7">到廠</text:span><text:span text:style-name="T5"> yd</text:span></text:p>
          </table:table-cell>
          <table:table-cell office:value-type="string" calcext:value-type="string">
            <text:p><text:span text:style-name="T4">消耗</text:span><text:span text:style-name="T5"> yd</text:span></text:p>
          </table:table-cell>
          <table:table-cell office:value-type="string" calcext:value-type="string">
            <text:p><text:span text:style-name="T7">存留</text:span><text:span text:style-name="T5"> yd</text:span></text:p>
          </table:table-cell>
          <table:table-cell office:value-type="string" calcext:value-type="string">
            <text:p><text:span text:style-name="T7">到廠</text:span><text:span text:style-name="T5"> yd</text:span></text:p>
          </table:table-cell>
          <table:table-cell office:value-type="string" calcext:value-type="string">
            <text:p><text:span text:style-name="T4">消耗</text:span><text:span text:style-name="T5"> yd</text:span></text:p>
          </table:table-cell>
          <table:table-cell office:value-type="string" calcext:value-type="string">
            <text:p><text:span text:style-name="T7">存留</text:span><text:span text:style-name="T5"> yd</text:span></text:p>
          </table:table-cell>
          <table:table-cell office:value-type="string" calcext:value-type="string">
            <text:p><text:span text:style-name="T7">到廠</text:span><text:span text:style-name="T5"> yd</text:span></text:p>
          </table:table-cell>
          <table:table-cell office:value-type="string" calcext:value-type="string">
            <text:p><text:span text:style-name="T4">消耗</text:span><text:span text:style-name="T5"> yd</text:span></text:p>
          </table:table-cell>
          <table:table-cell office:value-type="string" calcext:value-type="string">
            <text:p><text:span text:style-name="T7">存留</text:span><text:span text:style-name="T5"> yd</text:span></text:p>
          </table:table-cell>
          <table:table-cell office:value-type="string" calcext:value-type="string">
            <text:p><text:span text:style-name="T7">到廠</text:span><text:span text:style-name="T5"> yd</text:span></text:p>
          </table:table-cell>
          <table:table-cell office:value-type="string" calcext:value-type="string">
            <text:p><text:span text:style-name="T4">消耗</text:span><text:span text:style-name="T5"> yd</text:span></text:p>
          </table:table-cell>
          <table:table-cell office:value-type="string" calcext:value-type="string">
            <text:p><text:span text:style-name="T7">存留</text:span><text:span text:style-name="T5"> yd</text:span></text:p>
          </table:table-cell>
          <table:table-cell table:number-columns-repeated="1002"/>
        </table:table-row>
        <table:table-row table:style-name="ro1">
          <table:table-cell table:formula="of:=EOMONTH( [.$A$6]; 0 )" office:value-type="date" office:date-value="2021-09-30" calcext:value-type="date">
            <text:p>2021-09-30</text:p>
          </table:table-cell>
          <table:table-cell table:style-name="ce12" table:formula="of:=SUMIFS( INDIRECT([$prm.$B$20]); INDIRECT([$prm.$B$21]); &quot;&lt;=&quot; &amp; [.$A12]; INDIRECT([$prm.$B$21]); &quot;&gt;&quot; &amp; EOMONTH([.$A12];-1); INDIRECT([$prm.$B$23]); &quot;*&quot; &amp; [.B$9] &amp; &quot;*&quot; &amp; [.B$8] &amp; &quot;*&quot; )">
            <text:p/>
          </table:table-cell>
          <table:table-cell table:style-name="ce12" table:number-columns-repeated="2"/>
          <table:table-cell table:style-name="ce12" table:formula="of:=SUMIFS( INDIRECT([$prm.$B$20]); INDIRECT([$prm.$B$21]); &quot;&lt;=&quot; &amp; [.$A12]; INDIRECT([$prm.$B$21]); &quot;&gt;&quot; &amp; EOMONTH([.$A12];-1); INDIRECT([$prm.$B$23]); &quot;*&quot; &amp; [.E$9] &amp; &quot;*&quot; &amp; [.E$8] &amp; &quot;*&quot; )">
            <text:p/>
          </table:table-cell>
          <table:table-cell table:style-name="ce12" table:number-columns-repeated="2"/>
          <table:table-cell table:style-name="ce12" table:formula="of:=SUMIFS( INDIRECT([$prm.$B$20]); INDIRECT([$prm.$B$21]); &quot;&lt;=&quot; &amp; [.$A12]; INDIRECT([$prm.$B$21]); &quot;&gt;&quot; &amp; EOMONTH([.$A12];-1); INDIRECT([$prm.$B$23]); &quot;*&quot; &amp; [.H$9] &amp; &quot;*&quot; &amp; [.H$8] &amp; &quot;*&quot; )">
            <text:p/>
          </table:table-cell>
          <table:table-cell table:style-name="ce12" table:number-columns-repeated="2"/>
          <table:table-cell table:style-name="ce12" table:formula="of:=SUMIFS( INDIRECT([$prm.$B$20]); INDIRECT([$prm.$B$21]); &quot;&lt;=&quot; &amp; [.$A12]; INDIRECT([$prm.$B$21]); &quot;&gt;&quot; &amp; EOMONTH([.$A12];-1); INDIRECT([$prm.$B$23]); &quot;*&quot; &amp; [.K$9] &amp; &quot;*&quot; &amp; [.K$8] &amp; &quot;*&quot; )">
            <text:p/>
          </table:table-cell>
          <table:table-cell table:style-name="ce12" table:number-columns-repeated="2"/>
          <table:table-cell table:style-name="ce12" table:formula="of:=SUMIFS( INDIRECT([$prm.$B$20]); INDIRECT([$prm.$B$21]); &quot;&lt;=&quot; &amp; [.$A12]; INDIRECT([$prm.$B$21]); &quot;&gt;&quot; &amp; EOMONTH([.$A12];-1); INDIRECT([$prm.$B$23]); &quot;*&quot; &amp; [.N$9] &amp; &quot;*&quot; &amp; [.N$8] &amp; &quot;*&quot; )">
            <text:p/>
          </table:table-cell>
          <table:table-cell table:style-name="ce12" table:number-columns-repeated="2"/>
          <table:table-cell table:style-name="ce12" table:formula="of:=SUMIFS( INDIRECT([$prm.$B$20]); INDIRECT([$prm.$B$21]); &quot;&lt;=&quot; &amp; [.$A12]; INDIRECT([$prm.$B$21]); &quot;&gt;&quot; &amp; EOMONTH([.$A12];-1); INDIRECT([$prm.$B$23]); &quot;*&quot; &amp; [.Q$9] &amp; &quot;*&quot; &amp; [.Q$8] &amp; &quot;*&quot; )">
            <text:p/>
          </table:table-cell>
          <table:table-cell table:style-name="ce12" table:number-columns-repeated="2"/>
          <table:table-cell table:style-name="ce12" table:formula="of:=SUMIFS( INDIRECT([$prm.$B$20]); INDIRECT([$prm.$B$21]); &quot;&lt;=&quot; &amp; [.$A12]; INDIRECT([$prm.$B$21]); &quot;&gt;&quot; &amp; EOMONTH([.$A12];-1); INDIRECT([$prm.$B$23]); &quot;*&quot; &amp; [.T$9] &amp; &quot;*&quot; &amp; [.T$8] &amp; &quot;*&quot; )">
            <text:p/>
          </table:table-cell>
          <table:table-cell table:style-name="ce12" table:number-columns-repeated="2"/>
          <table:table-cell table:number-columns-repeated="1002"/>
        </table:table-row>
        <table:table-row table:style-name="ro1">
          <table:table-cell table:formula="of:=EOMONTH([.A12];1)" office:value-type="date" office:date-value="2021-10-31" calcext:value-type="date">
            <text:p>2021-10-31</text:p>
          </table:table-cell>
          <table:table-cell table:style-name="ce12" table:formula="of:=SUMIFS( INDIRECT([$prm.$B$20]); INDIRECT([$prm.$B$21]); &quot;&lt;=&quot; &amp; [.$A13]; INDIRECT([$prm.$B$21]); &quot;&gt;&quot; &amp; EOMONTH([.$A13];-1); INDIRECT([$prm.$B$23]); &quot;*&quot; &amp; [.B$9] &amp; &quot;*&quot; &amp; [.B$8] &amp; &quot;*&quot; )">
            <text:p/>
          </table:table-cell>
          <table:table-cell table:style-name="ce12" table:formula="of:=SUMIFS( INDIRECT([$prm.$B$44]); INDIRECT([$prm.$B$45]); &quot;&lt;=&quot; &amp; EOMONTH([.$A13];[$prm.$B$4]); INDIRECT([$prm.$B$45]); &quot;&gt;&quot; &amp; EOMONTH([.$A13];[$prm.$B$4]-1); INDIRECT([$prm.$B$46]); &quot;*&quot; &amp; [.B$9] &amp; &quot;*&quot; &amp; [.B$8] &amp; &quot;*&quot; )">
            <text:p/>
          </table:table-cell>
          <table:table-cell table:style-name="ce12" table:formula="of:=SUM( [.B$12:.B13] ) - SUM( [.C$12:.C13] )">
            <text:p/>
          </table:table-cell>
          <table:table-cell table:style-name="ce12" table:formula="of:=SUMIFS( INDIRECT([$prm.$B$20]); INDIRECT([$prm.$B$21]); &quot;&lt;=&quot; &amp; [.$A13]; INDIRECT([$prm.$B$21]); &quot;&gt;&quot; &amp; EOMONTH([.$A13];-1); INDIRECT([$prm.$B$23]); &quot;*&quot; &amp; [.E$9] &amp; &quot;*&quot; &amp; [.E$8] &amp; &quot;*&quot; )">
            <text:p/>
          </table:table-cell>
          <table:table-cell table:style-name="ce12" table:formula="of:=SUMIFS( INDIRECT([$prm.$B$44]); INDIRECT([$prm.$B$45]); &quot;&lt;=&quot; &amp; EOMONTH([.$A13];[$prm.$B$4]); INDIRECT([$prm.$B$45]); &quot;&gt;&quot; &amp; EOMONTH([.$A13];[$prm.$B$4]-1); INDIRECT([$prm.$B$46]); &quot;*&quot; &amp; [.E$9] &amp; &quot;*&quot; &amp; [.E$8] &amp; &quot;*&quot; )">
            <text:p/>
          </table:table-cell>
          <table:table-cell table:style-name="ce12" table:formula="of:=SUM( [.E$12:.E13] ) - SUM( [.F$12:.F13] )">
            <text:p/>
          </table:table-cell>
          <table:table-cell table:style-name="ce12" table:formula="of:=SUMIFS( INDIRECT([$prm.$B$20]); INDIRECT([$prm.$B$21]); &quot;&lt;=&quot; &amp; [.$A13]; INDIRECT([$prm.$B$21]); &quot;&gt;&quot; &amp; EOMONTH([.$A13];-1); INDIRECT([$prm.$B$23]); &quot;*&quot; &amp; [.H$9] &amp; &quot;*&quot; &amp; [.H$8] &amp; &quot;*&quot; )">
            <text:p/>
          </table:table-cell>
          <table:table-cell table:style-name="ce12" table:formula="of:=SUMIFS( INDIRECT([$prm.$B$44]); INDIRECT([$prm.$B$45]); &quot;&lt;=&quot; &amp; EOMONTH([.$A13];[$prm.$B$4]); INDIRECT([$prm.$B$45]); &quot;&gt;&quot; &amp; EOMONTH([.$A13];[$prm.$B$4]-1); INDIRECT([$prm.$B$46]); &quot;*&quot; &amp; [.H$9] &amp; &quot;*&quot; &amp; [.H$8] &amp; &quot;*&quot; )">
            <text:p/>
          </table:table-cell>
          <table:table-cell table:style-name="ce12" table:formula="of:=SUM( [.H$12:.H13] ) - SUM( [.I$12:.I13] )">
            <text:p/>
          </table:table-cell>
          <table:table-cell table:style-name="ce12" table:formula="of:=SUMIFS( INDIRECT([$prm.$B$20]); INDIRECT([$prm.$B$21]); &quot;&lt;=&quot; &amp; [.$A13]; INDIRECT([$prm.$B$21]); &quot;&gt;&quot; &amp; EOMONTH([.$A13];-1); INDIRECT([$prm.$B$23]); &quot;*&quot; &amp; [.K$9] &amp; &quot;*&quot; &amp; [.K$8] &amp; &quot;*&quot; )">
            <text:p/>
          </table:table-cell>
          <table:table-cell table:style-name="ce12" table:formula="of:=SUMIFS( INDIRECT([$prm.$B$44]); INDIRECT([$prm.$B$45]); &quot;&lt;=&quot; &amp; EOMONTH([.$A13];[$prm.$B$4]); INDIRECT([$prm.$B$45]); &quot;&gt;&quot; &amp; EOMONTH([.$A13];[$prm.$B$4]-1); INDIRECT([$prm.$B$46]); &quot;*&quot; &amp; [.K$9] &amp; &quot;*&quot; &amp; [.K$8] &amp; &quot;*&quot; )">
            <text:p/>
          </table:table-cell>
          <table:table-cell table:style-name="ce12" table:formula="of:=SUM( [.K$12:.K13] ) - SUM( [.L$12:.L13] )">
            <text:p/>
          </table:table-cell>
          <table:table-cell table:style-name="ce12" table:formula="of:=SUMIFS( INDIRECT([$prm.$B$20]); INDIRECT([$prm.$B$21]); &quot;&lt;=&quot; &amp; [.$A13]; INDIRECT([$prm.$B$21]); &quot;&gt;&quot; &amp; EOMONTH([.$A13];-1); INDIRECT([$prm.$B$23]); &quot;*&quot; &amp; [.N$9] &amp; &quot;*&quot; &amp; [.N$8] &amp; &quot;*&quot; )">
            <text:p/>
          </table:table-cell>
          <table:table-cell table:style-name="ce12" table:formula="of:=SUMIFS( INDIRECT([$prm.$B$44]); INDIRECT([$prm.$B$45]); &quot;&lt;=&quot; &amp; EOMONTH([.$A13];[$prm.$B$4]); INDIRECT([$prm.$B$45]); &quot;&gt;&quot; &amp; EOMONTH([.$A13];[$prm.$B$4]-1); INDIRECT([$prm.$B$46]); &quot;*&quot; &amp; [.N$9] &amp; &quot;*&quot; &amp; [.N$8] &amp; &quot;*&quot; )">
            <text:p/>
          </table:table-cell>
          <table:table-cell table:style-name="ce12" table:formula="of:=SUM( [.N$12:.N13] ) - SUM( [.O$12:.O13] )">
            <text:p/>
          </table:table-cell>
          <table:table-cell table:style-name="ce12" table:formula="of:=SUMIFS( INDIRECT([$prm.$B$20]); INDIRECT([$prm.$B$21]); &quot;&lt;=&quot; &amp; [.$A13]; INDIRECT([$prm.$B$21]); &quot;&gt;&quot; &amp; EOMONTH([.$A13];-1); INDIRECT([$prm.$B$23]); &quot;*&quot; &amp; [.Q$9] &amp; &quot;*&quot; &amp; [.Q$8] &amp; &quot;*&quot; )">
            <text:p/>
          </table:table-cell>
          <table:table-cell table:style-name="ce12" table:formula="of:=SUMIFS( INDIRECT([$prm.$B$44]); INDIRECT([$prm.$B$45]); &quot;&lt;=&quot; &amp; EOMONTH([.$A13];[$prm.$B$4]); INDIRECT([$prm.$B$45]); &quot;&gt;&quot; &amp; EOMONTH([.$A13];[$prm.$B$4]-1); INDIRECT([$prm.$B$46]); &quot;*&quot; &amp; [.Q$9] &amp; &quot;*&quot; &amp; [.Q$8] &amp; &quot;*&quot; )">
            <text:p/>
          </table:table-cell>
          <table:table-cell table:style-name="ce12" table:formula="of:=SUM( [.Q$12:.Q13] ) - SUM( [.R$12:.R13] )">
            <text:p/>
          </table:table-cell>
          <table:table-cell table:style-name="ce12" table:formula="of:=SUMIFS( INDIRECT([$prm.$B$20]); INDIRECT([$prm.$B$21]); &quot;&lt;=&quot; &amp; [.$A13]; INDIRECT([$prm.$B$21]); &quot;&gt;&quot; &amp; EOMONTH([.$A13];-1); INDIRECT([$prm.$B$23]); &quot;*&quot; &amp; [.T$9] &amp; &quot;*&quot; &amp; [.T$8] &amp; &quot;*&quot; )">
            <text:p/>
          </table:table-cell>
          <table:table-cell table:style-name="ce12" table:formula="of:=SUMIFS( INDIRECT([$prm.$B$44]); INDIRECT([$prm.$B$45]); &quot;&lt;=&quot; &amp; EOMONTH([.$A13];[$prm.$B$4]); INDIRECT([$prm.$B$45]); &quot;&gt;&quot; &amp; EOMONTH([.$A13];[$prm.$B$4]-1); INDIRECT([$prm.$B$46]); &quot;*&quot; &amp; [.T$9] &amp; &quot;*&quot; &amp; [.T$8] &amp; &quot;*&quot; )">
            <text:p/>
          </table:table-cell>
          <table:table-cell table:style-name="ce12" table:formula="of:=SUM( [.T$12:.T13] ) - SUM( [.U$12:.U13] )">
            <text:p/>
          </table:table-cell>
          <table:table-cell table:number-columns-repeated="1002"/>
        </table:table-row>
        <table:table-row table:style-name="ro1">
          <table:table-cell table:formula="of:=EOMONTH([.A13];1)" office:value-type="date" office:date-value="2021-11-30" calcext:value-type="date">
            <text:p>2021-11-30</text:p>
          </table:table-cell>
          <table:table-cell table:style-name="ce12" table:formula="of:=SUMIFS( INDIRECT([$prm.$B$20]); INDIRECT([$prm.$B$21]); &quot;&lt;=&quot; &amp; [.$A14]; INDIRECT([$prm.$B$21]); &quot;&gt;&quot; &amp; EOMONTH([.$A14];-1); INDIRECT([$prm.$B$23]); &quot;*&quot; &amp; [.B$9] &amp; &quot;*&quot; &amp; [.B$8] &amp; &quot;*&quot; )">
            <text:p/>
          </table:table-cell>
          <table:table-cell table:style-name="ce12" table:formula="of:=SUMIFS( INDIRECT([$prm.$B$44]); INDIRECT([$prm.$B$45]); &quot;&lt;=&quot; &amp; EOMONTH([.$A14];[$prm.$B$4]); INDIRECT([$prm.$B$45]); &quot;&gt;&quot; &amp; EOMONTH([.$A14];[$prm.$B$4]-1); INDIRECT([$prm.$B$46]); &quot;*&quot; &amp; [.B$9] &amp; &quot;*&quot; &amp; [.B$8] &amp; &quot;*&quot; )">
            <text:p/>
          </table:table-cell>
          <table:table-cell table:style-name="ce12" table:formula="of:=SUM( [.B$12:.B14] ) - SUM( [.C$12:.C14] )">
            <text:p/>
          </table:table-cell>
          <table:table-cell table:style-name="ce12" table:formula="of:=SUMIFS( INDIRECT([$prm.$B$20]); INDIRECT([$prm.$B$21]); &quot;&lt;=&quot; &amp; [.$A14]; INDIRECT([$prm.$B$21]); &quot;&gt;&quot; &amp; EOMONTH([.$A14];-1); INDIRECT([$prm.$B$23]); &quot;*&quot; &amp; [.E$9] &amp; &quot;*&quot; &amp; [.E$8] &amp; &quot;*&quot; )">
            <text:p/>
          </table:table-cell>
          <table:table-cell table:style-name="ce12" table:formula="of:=SUMIFS( INDIRECT([$prm.$B$44]); INDIRECT([$prm.$B$45]); &quot;&lt;=&quot; &amp; EOMONTH([.$A14];[$prm.$B$4]); INDIRECT([$prm.$B$45]); &quot;&gt;&quot; &amp; EOMONTH([.$A14];[$prm.$B$4]-1); INDIRECT([$prm.$B$46]); &quot;*&quot; &amp; [.E$9] &amp; &quot;*&quot; &amp; [.E$8] &amp; &quot;*&quot; )">
            <text:p/>
          </table:table-cell>
          <table:table-cell table:style-name="ce12" table:formula="of:=SUM( [.E$12:.E14] ) - SUM( [.F$12:.F14] )">
            <text:p/>
          </table:table-cell>
          <table:table-cell table:style-name="ce12" table:formula="of:=SUMIFS( INDIRECT([$prm.$B$20]); INDIRECT([$prm.$B$21]); &quot;&lt;=&quot; &amp; [.$A14]; INDIRECT([$prm.$B$21]); &quot;&gt;&quot; &amp; EOMONTH([.$A14];-1); INDIRECT([$prm.$B$23]); &quot;*&quot; &amp; [.H$9] &amp; &quot;*&quot; &amp; [.H$8] &amp; &quot;*&quot; )">
            <text:p/>
          </table:table-cell>
          <table:table-cell table:style-name="ce12" table:formula="of:=SUMIFS( INDIRECT([$prm.$B$44]); INDIRECT([$prm.$B$45]); &quot;&lt;=&quot; &amp; EOMONTH([.$A14];[$prm.$B$4]); INDIRECT([$prm.$B$45]); &quot;&gt;&quot; &amp; EOMONTH([.$A14];[$prm.$B$4]-1); INDIRECT([$prm.$B$46]); &quot;*&quot; &amp; [.H$9] &amp; &quot;*&quot; &amp; [.H$8] &amp; &quot;*&quot; )">
            <text:p/>
          </table:table-cell>
          <table:table-cell table:style-name="ce12" table:formula="of:=SUM( [.H$12:.H14] ) - SUM( [.I$12:.I14] )">
            <text:p/>
          </table:table-cell>
          <table:table-cell table:style-name="ce12" table:formula="of:=SUMIFS( INDIRECT([$prm.$B$20]); INDIRECT([$prm.$B$21]); &quot;&lt;=&quot; &amp; [.$A14]; INDIRECT([$prm.$B$21]); &quot;&gt;&quot; &amp; EOMONTH([.$A14];-1); INDIRECT([$prm.$B$23]); &quot;*&quot; &amp; [.K$9] &amp; &quot;*&quot; &amp; [.K$8] &amp; &quot;*&quot; )">
            <text:p/>
          </table:table-cell>
          <table:table-cell table:style-name="ce12" table:formula="of:=SUMIFS( INDIRECT([$prm.$B$44]); INDIRECT([$prm.$B$45]); &quot;&lt;=&quot; &amp; EOMONTH([.$A14];[$prm.$B$4]); INDIRECT([$prm.$B$45]); &quot;&gt;&quot; &amp; EOMONTH([.$A14];[$prm.$B$4]-1); INDIRECT([$prm.$B$46]); &quot;*&quot; &amp; [.K$9] &amp; &quot;*&quot; &amp; [.K$8] &amp; &quot;*&quot; )">
            <text:p/>
          </table:table-cell>
          <table:table-cell table:style-name="ce12" table:formula="of:=SUM( [.K$12:.K14] ) - SUM( [.L$12:.L14] )">
            <text:p/>
          </table:table-cell>
          <table:table-cell table:style-name="ce12" table:formula="of:=SUMIFS( INDIRECT([$prm.$B$20]); INDIRECT([$prm.$B$21]); &quot;&lt;=&quot; &amp; [.$A14]; INDIRECT([$prm.$B$21]); &quot;&gt;&quot; &amp; EOMONTH([.$A14];-1); INDIRECT([$prm.$B$23]); &quot;*&quot; &amp; [.N$9] &amp; &quot;*&quot; &amp; [.N$8] &amp; &quot;*&quot; )">
            <text:p/>
          </table:table-cell>
          <table:table-cell table:style-name="ce12" table:formula="of:=SUMIFS( INDIRECT([$prm.$B$44]); INDIRECT([$prm.$B$45]); &quot;&lt;=&quot; &amp; EOMONTH([.$A14];[$prm.$B$4]); INDIRECT([$prm.$B$45]); &quot;&gt;&quot; &amp; EOMONTH([.$A14];[$prm.$B$4]-1); INDIRECT([$prm.$B$46]); &quot;*&quot; &amp; [.N$9] &amp; &quot;*&quot; &amp; [.N$8] &amp; &quot;*&quot; )">
            <text:p/>
          </table:table-cell>
          <table:table-cell table:style-name="ce12" table:formula="of:=SUM( [.N$12:.N14] ) - SUM( [.O$12:.O14] )">
            <text:p/>
          </table:table-cell>
          <table:table-cell table:style-name="ce12" table:formula="of:=SUMIFS( INDIRECT([$prm.$B$20]); INDIRECT([$prm.$B$21]); &quot;&lt;=&quot; &amp; [.$A14]; INDIRECT([$prm.$B$21]); &quot;&gt;&quot; &amp; EOMONTH([.$A14];-1); INDIRECT([$prm.$B$23]); &quot;*&quot; &amp; [.Q$9] &amp; &quot;*&quot; &amp; [.Q$8] &amp; &quot;*&quot; )">
            <text:p/>
          </table:table-cell>
          <table:table-cell table:style-name="ce12" table:formula="of:=SUMIFS( INDIRECT([$prm.$B$44]); INDIRECT([$prm.$B$45]); &quot;&lt;=&quot; &amp; EOMONTH([.$A14];[$prm.$B$4]); INDIRECT([$prm.$B$45]); &quot;&gt;&quot; &amp; EOMONTH([.$A14];[$prm.$B$4]-1); INDIRECT([$prm.$B$46]); &quot;*&quot; &amp; [.Q$9] &amp; &quot;*&quot; &amp; [.Q$8] &amp; &quot;*&quot; )">
            <text:p/>
          </table:table-cell>
          <table:table-cell table:style-name="ce12" table:formula="of:=SUM( [.Q$12:.Q14] ) - SUM( [.R$12:.R14] )">
            <text:p/>
          </table:table-cell>
          <table:table-cell table:style-name="ce12" table:formula="of:=SUMIFS( INDIRECT([$prm.$B$20]); INDIRECT([$prm.$B$21]); &quot;&lt;=&quot; &amp; [.$A14]; INDIRECT([$prm.$B$21]); &quot;&gt;&quot; &amp; EOMONTH([.$A14];-1); INDIRECT([$prm.$B$23]); &quot;*&quot; &amp; [.T$9] &amp; &quot;*&quot; &amp; [.T$8] &amp; &quot;*&quot; )">
            <text:p/>
          </table:table-cell>
          <table:table-cell table:style-name="ce12" table:formula="of:=SUMIFS( INDIRECT([$prm.$B$44]); INDIRECT([$prm.$B$45]); &quot;&lt;=&quot; &amp; EOMONTH([.$A14];[$prm.$B$4]); INDIRECT([$prm.$B$45]); &quot;&gt;&quot; &amp; EOMONTH([.$A14];[$prm.$B$4]-1); INDIRECT([$prm.$B$46]); &quot;*&quot; &amp; [.T$9] &amp; &quot;*&quot; &amp; [.T$8] &amp; &quot;*&quot; )">
            <text:p/>
          </table:table-cell>
          <table:table-cell table:style-name="ce12" table:formula="of:=SUM( [.T$12:.T14] ) - SUM( [.U$12:.U14] )">
            <text:p/>
          </table:table-cell>
          <table:table-cell table:number-columns-repeated="1002"/>
        </table:table-row>
        <table:table-row table:style-name="ro1">
          <table:table-cell table:formula="of:=EOMONTH([.A14];1)" office:value-type="date" office:date-value="2021-12-31" calcext:value-type="date">
            <text:p>2021-12-31</text:p>
          </table:table-cell>
          <table:table-cell table:style-name="ce12" table:formula="of:=SUMIFS( INDIRECT([$prm.$B$20]); INDIRECT([$prm.$B$21]); &quot;&lt;=&quot; &amp; [.$A15]; INDIRECT([$prm.$B$21]); &quot;&gt;&quot; &amp; EOMONTH([.$A15];-1); INDIRECT([$prm.$B$23]); &quot;*&quot; &amp; [.B$9] &amp; &quot;*&quot; &amp; [.B$8] &amp; &quot;*&quot; )">
            <text:p/>
          </table:table-cell>
          <table:table-cell table:style-name="ce12" table:formula="of:=SUMIFS( INDIRECT([$prm.$B$44]); INDIRECT([$prm.$B$45]); &quot;&lt;=&quot; &amp; EOMONTH([.$A15];[$prm.$B$4]); INDIRECT([$prm.$B$45]); &quot;&gt;&quot; &amp; EOMONTH([.$A15];[$prm.$B$4]-1); INDIRECT([$prm.$B$46]); &quot;*&quot; &amp; [.B$9] &amp; &quot;*&quot; &amp; [.B$8] &amp; &quot;*&quot; )">
            <text:p/>
          </table:table-cell>
          <table:table-cell table:style-name="ce12" table:formula="of:=SUM( [.B$12:.B15] ) - SUM( [.C$12:.C15] )">
            <text:p/>
          </table:table-cell>
          <table:table-cell table:style-name="ce12" table:formula="of:=SUMIFS( INDIRECT([$prm.$B$20]); INDIRECT([$prm.$B$21]); &quot;&lt;=&quot; &amp; [.$A15]; INDIRECT([$prm.$B$21]); &quot;&gt;&quot; &amp; EOMONTH([.$A15];-1); INDIRECT([$prm.$B$23]); &quot;*&quot; &amp; [.E$9] &amp; &quot;*&quot; &amp; [.E$8] &amp; &quot;*&quot; )">
            <text:p/>
          </table:table-cell>
          <table:table-cell table:style-name="ce12" table:formula="of:=SUMIFS( INDIRECT([$prm.$B$44]); INDIRECT([$prm.$B$45]); &quot;&lt;=&quot; &amp; EOMONTH([.$A15];[$prm.$B$4]); INDIRECT([$prm.$B$45]); &quot;&gt;&quot; &amp; EOMONTH([.$A15];[$prm.$B$4]-1); INDIRECT([$prm.$B$46]); &quot;*&quot; &amp; [.E$9] &amp; &quot;*&quot; &amp; [.E$8] &amp; &quot;*&quot; )">
            <text:p/>
          </table:table-cell>
          <table:table-cell table:style-name="ce12" table:formula="of:=SUM( [.E$12:.E15] ) - SUM( [.F$12:.F15] )">
            <text:p/>
          </table:table-cell>
          <table:table-cell table:style-name="ce12" table:formula="of:=SUMIFS( INDIRECT([$prm.$B$20]); INDIRECT([$prm.$B$21]); &quot;&lt;=&quot; &amp; [.$A15]; INDIRECT([$prm.$B$21]); &quot;&gt;&quot; &amp; EOMONTH([.$A15];-1); INDIRECT([$prm.$B$23]); &quot;*&quot; &amp; [.H$9] &amp; &quot;*&quot; &amp; [.H$8] &amp; &quot;*&quot; )">
            <text:p/>
          </table:table-cell>
          <table:table-cell table:style-name="ce12" table:formula="of:=SUMIFS( INDIRECT([$prm.$B$44]); INDIRECT([$prm.$B$45]); &quot;&lt;=&quot; &amp; EOMONTH([.$A15];[$prm.$B$4]); INDIRECT([$prm.$B$45]); &quot;&gt;&quot; &amp; EOMONTH([.$A15];[$prm.$B$4]-1); INDIRECT([$prm.$B$46]); &quot;*&quot; &amp; [.H$9] &amp; &quot;*&quot; &amp; [.H$8] &amp; &quot;*&quot; )">
            <text:p/>
          </table:table-cell>
          <table:table-cell table:style-name="ce12" table:formula="of:=SUM( [.H$12:.H15] ) - SUM( [.I$12:.I15] )">
            <text:p/>
          </table:table-cell>
          <table:table-cell table:style-name="ce12" table:formula="of:=SUMIFS( INDIRECT([$prm.$B$20]); INDIRECT([$prm.$B$21]); &quot;&lt;=&quot; &amp; [.$A15]; INDIRECT([$prm.$B$21]); &quot;&gt;&quot; &amp; EOMONTH([.$A15];-1); INDIRECT([$prm.$B$23]); &quot;*&quot; &amp; [.K$9] &amp; &quot;*&quot; &amp; [.K$8] &amp; &quot;*&quot; )">
            <text:p/>
          </table:table-cell>
          <table:table-cell table:style-name="ce12" table:formula="of:=SUMIFS( INDIRECT([$prm.$B$44]); INDIRECT([$prm.$B$45]); &quot;&lt;=&quot; &amp; EOMONTH([.$A15];[$prm.$B$4]); INDIRECT([$prm.$B$45]); &quot;&gt;&quot; &amp; EOMONTH([.$A15];[$prm.$B$4]-1); INDIRECT([$prm.$B$46]); &quot;*&quot; &amp; [.K$9] &amp; &quot;*&quot; &amp; [.K$8] &amp; &quot;*&quot; )">
            <text:p/>
          </table:table-cell>
          <table:table-cell table:style-name="ce12" table:formula="of:=SUM( [.K$12:.K15] ) - SUM( [.L$12:.L15] )">
            <text:p/>
          </table:table-cell>
          <table:table-cell table:style-name="ce12" table:formula="of:=SUMIFS( INDIRECT([$prm.$B$20]); INDIRECT([$prm.$B$21]); &quot;&lt;=&quot; &amp; [.$A15]; INDIRECT([$prm.$B$21]); &quot;&gt;&quot; &amp; EOMONTH([.$A15];-1); INDIRECT([$prm.$B$23]); &quot;*&quot; &amp; [.N$9] &amp; &quot;*&quot; &amp; [.N$8] &amp; &quot;*&quot; )">
            <text:p/>
          </table:table-cell>
          <table:table-cell table:style-name="ce12" table:formula="of:=SUMIFS( INDIRECT([$prm.$B$44]); INDIRECT([$prm.$B$45]); &quot;&lt;=&quot; &amp; EOMONTH([.$A15];[$prm.$B$4]); INDIRECT([$prm.$B$45]); &quot;&gt;&quot; &amp; EOMONTH([.$A15];[$prm.$B$4]-1); INDIRECT([$prm.$B$46]); &quot;*&quot; &amp; [.N$9] &amp; &quot;*&quot; &amp; [.N$8] &amp; &quot;*&quot; )">
            <text:p/>
          </table:table-cell>
          <table:table-cell table:style-name="ce12" table:formula="of:=SUM( [.N$12:.N15] ) - SUM( [.O$12:.O15] )">
            <text:p/>
          </table:table-cell>
          <table:table-cell table:style-name="ce12" table:formula="of:=SUMIFS( INDIRECT([$prm.$B$20]); INDIRECT([$prm.$B$21]); &quot;&lt;=&quot; &amp; [.$A15]; INDIRECT([$prm.$B$21]); &quot;&gt;&quot; &amp; EOMONTH([.$A15];-1); INDIRECT([$prm.$B$23]); &quot;*&quot; &amp; [.Q$9] &amp; &quot;*&quot; &amp; [.Q$8] &amp; &quot;*&quot; )">
            <text:p/>
          </table:table-cell>
          <table:table-cell table:style-name="ce12" table:formula="of:=SUMIFS( INDIRECT([$prm.$B$44]); INDIRECT([$prm.$B$45]); &quot;&lt;=&quot; &amp; EOMONTH([.$A15];[$prm.$B$4]); INDIRECT([$prm.$B$45]); &quot;&gt;&quot; &amp; EOMONTH([.$A15];[$prm.$B$4]-1); INDIRECT([$prm.$B$46]); &quot;*&quot; &amp; [.Q$9] &amp; &quot;*&quot; &amp; [.Q$8] &amp; &quot;*&quot; )">
            <text:p/>
          </table:table-cell>
          <table:table-cell table:style-name="ce12" table:formula="of:=SUM( [.Q$12:.Q15] ) - SUM( [.R$12:.R15] )">
            <text:p/>
          </table:table-cell>
          <table:table-cell table:style-name="ce12" table:formula="of:=SUMIFS( INDIRECT([$prm.$B$20]); INDIRECT([$prm.$B$21]); &quot;&lt;=&quot; &amp; [.$A15]; INDIRECT([$prm.$B$21]); &quot;&gt;&quot; &amp; EOMONTH([.$A15];-1); INDIRECT([$prm.$B$23]); &quot;*&quot; &amp; [.T$9] &amp; &quot;*&quot; &amp; [.T$8] &amp; &quot;*&quot; )">
            <text:p/>
          </table:table-cell>
          <table:table-cell table:style-name="ce12" table:formula="of:=SUMIFS( INDIRECT([$prm.$B$44]); INDIRECT([$prm.$B$45]); &quot;&lt;=&quot; &amp; EOMONTH([.$A15];[$prm.$B$4]); INDIRECT([$prm.$B$45]); &quot;&gt;&quot; &amp; EOMONTH([.$A15];[$prm.$B$4]-1); INDIRECT([$prm.$B$46]); &quot;*&quot; &amp; [.T$9] &amp; &quot;*&quot; &amp; [.T$8] &amp; &quot;*&quot; )">
            <text:p/>
          </table:table-cell>
          <table:table-cell table:style-name="ce12" table:formula="of:=SUM( [.T$12:.T15] ) - SUM( [.U$12:.U15] )">
            <text:p/>
          </table:table-cell>
          <table:table-cell table:number-columns-repeated="1002"/>
        </table:table-row>
        <table:table-row table:style-name="ro1">
          <table:table-cell table:formula="of:=EOMONTH([.A15];1)" office:value-type="date" office:date-value="2022-01-31" calcext:value-type="date">
            <text:p>2022-01-31</text:p>
          </table:table-cell>
          <table:table-cell table:style-name="ce12" table:formula="of:=SUMIFS( INDIRECT([$prm.$B$20]); INDIRECT([$prm.$B$21]); &quot;&lt;=&quot; &amp; [.$A16]; INDIRECT([$prm.$B$21]); &quot;&gt;&quot; &amp; EOMONTH([.$A16];-1); INDIRECT([$prm.$B$23]); &quot;*&quot; &amp; [.B$9] &amp; &quot;*&quot; &amp; [.B$8] &amp; &quot;*&quot; )">
            <text:p/>
          </table:table-cell>
          <table:table-cell table:style-name="ce12" table:formula="of:=SUMIFS( INDIRECT([$prm.$B$44]); INDIRECT([$prm.$B$45]); &quot;&lt;=&quot; &amp; EOMONTH([.$A16];[$prm.$B$4]); INDIRECT([$prm.$B$45]); &quot;&gt;&quot; &amp; EOMONTH([.$A16];[$prm.$B$4]-1); INDIRECT([$prm.$B$46]); &quot;*&quot; &amp; [.B$9] &amp; &quot;*&quot; &amp; [.B$8] &amp; &quot;*&quot; )">
            <text:p/>
          </table:table-cell>
          <table:table-cell table:style-name="ce12" table:formula="of:=SUM( [.B$12:.B16] ) - SUM( [.C$12:.C16] )">
            <text:p/>
          </table:table-cell>
          <table:table-cell table:style-name="ce12" table:formula="of:=SUMIFS( INDIRECT([$prm.$B$20]); INDIRECT([$prm.$B$21]); &quot;&lt;=&quot; &amp; [.$A16]; INDIRECT([$prm.$B$21]); &quot;&gt;&quot; &amp; EOMONTH([.$A16];-1); INDIRECT([$prm.$B$23]); &quot;*&quot; &amp; [.E$9] &amp; &quot;*&quot; &amp; [.E$8] &amp; &quot;*&quot; )">
            <text:p/>
          </table:table-cell>
          <table:table-cell table:style-name="ce12" table:formula="of:=SUMIFS( INDIRECT([$prm.$B$44]); INDIRECT([$prm.$B$45]); &quot;&lt;=&quot; &amp; EOMONTH([.$A16];[$prm.$B$4]); INDIRECT([$prm.$B$45]); &quot;&gt;&quot; &amp; EOMONTH([.$A16];[$prm.$B$4]-1); INDIRECT([$prm.$B$46]); &quot;*&quot; &amp; [.E$9] &amp; &quot;*&quot; &amp; [.E$8] &amp; &quot;*&quot; )">
            <text:p/>
          </table:table-cell>
          <table:table-cell table:style-name="ce12" table:formula="of:=SUM( [.E$12:.E16] ) - SUM( [.F$12:.F16] )">
            <text:p/>
          </table:table-cell>
          <table:table-cell table:style-name="ce12" table:formula="of:=SUMIFS( INDIRECT([$prm.$B$20]); INDIRECT([$prm.$B$21]); &quot;&lt;=&quot; &amp; [.$A16]; INDIRECT([$prm.$B$21]); &quot;&gt;&quot; &amp; EOMONTH([.$A16];-1); INDIRECT([$prm.$B$23]); &quot;*&quot; &amp; [.H$9] &amp; &quot;*&quot; &amp; [.H$8] &amp; &quot;*&quot; )">
            <text:p/>
          </table:table-cell>
          <table:table-cell table:style-name="ce12" table:formula="of:=SUMIFS( INDIRECT([$prm.$B$44]); INDIRECT([$prm.$B$45]); &quot;&lt;=&quot; &amp; EOMONTH([.$A16];[$prm.$B$4]); INDIRECT([$prm.$B$45]); &quot;&gt;&quot; &amp; EOMONTH([.$A16];[$prm.$B$4]-1); INDIRECT([$prm.$B$46]); &quot;*&quot; &amp; [.H$9] &amp; &quot;*&quot; &amp; [.H$8] &amp; &quot;*&quot; )">
            <text:p/>
          </table:table-cell>
          <table:table-cell table:style-name="ce12" table:formula="of:=SUM( [.H$12:.H16] ) - SUM( [.I$12:.I16] )">
            <text:p/>
          </table:table-cell>
          <table:table-cell table:style-name="ce12" table:formula="of:=SUMIFS( INDIRECT([$prm.$B$20]); INDIRECT([$prm.$B$21]); &quot;&lt;=&quot; &amp; [.$A16]; INDIRECT([$prm.$B$21]); &quot;&gt;&quot; &amp; EOMONTH([.$A16];-1); INDIRECT([$prm.$B$23]); &quot;*&quot; &amp; [.K$9] &amp; &quot;*&quot; &amp; [.K$8] &amp; &quot;*&quot; )">
            <text:p/>
          </table:table-cell>
          <table:table-cell table:style-name="ce12" table:formula="of:=SUMIFS( INDIRECT([$prm.$B$44]); INDIRECT([$prm.$B$45]); &quot;&lt;=&quot; &amp; EOMONTH([.$A16];[$prm.$B$4]); INDIRECT([$prm.$B$45]); &quot;&gt;&quot; &amp; EOMONTH([.$A16];[$prm.$B$4]-1); INDIRECT([$prm.$B$46]); &quot;*&quot; &amp; [.K$9] &amp; &quot;*&quot; &amp; [.K$8] &amp; &quot;*&quot; )">
            <text:p/>
          </table:table-cell>
          <table:table-cell table:style-name="ce12" table:formula="of:=SUM( [.K$12:.K16] ) - SUM( [.L$12:.L16] )">
            <text:p/>
          </table:table-cell>
          <table:table-cell table:style-name="ce12" table:formula="of:=SUMIFS( INDIRECT([$prm.$B$20]); INDIRECT([$prm.$B$21]); &quot;&lt;=&quot; &amp; [.$A16]; INDIRECT([$prm.$B$21]); &quot;&gt;&quot; &amp; EOMONTH([.$A16];-1); INDIRECT([$prm.$B$23]); &quot;*&quot; &amp; [.N$9] &amp; &quot;*&quot; &amp; [.N$8] &amp; &quot;*&quot; )">
            <text:p/>
          </table:table-cell>
          <table:table-cell table:style-name="ce12" table:formula="of:=SUMIFS( INDIRECT([$prm.$B$44]); INDIRECT([$prm.$B$45]); &quot;&lt;=&quot; &amp; EOMONTH([.$A16];[$prm.$B$4]); INDIRECT([$prm.$B$45]); &quot;&gt;&quot; &amp; EOMONTH([.$A16];[$prm.$B$4]-1); INDIRECT([$prm.$B$46]); &quot;*&quot; &amp; [.N$9] &amp; &quot;*&quot; &amp; [.N$8] &amp; &quot;*&quot; )">
            <text:p/>
          </table:table-cell>
          <table:table-cell table:style-name="ce12" table:formula="of:=SUM( [.N$12:.N16] ) - SUM( [.O$12:.O16] )">
            <text:p/>
          </table:table-cell>
          <table:table-cell table:style-name="ce12" table:formula="of:=SUMIFS( INDIRECT([$prm.$B$20]); INDIRECT([$prm.$B$21]); &quot;&lt;=&quot; &amp; [.$A16]; INDIRECT([$prm.$B$21]); &quot;&gt;&quot; &amp; EOMONTH([.$A16];-1); INDIRECT([$prm.$B$23]); &quot;*&quot; &amp; [.Q$9] &amp; &quot;*&quot; &amp; [.Q$8] &amp; &quot;*&quot; )">
            <text:p/>
          </table:table-cell>
          <table:table-cell table:style-name="ce12" table:formula="of:=SUMIFS( INDIRECT([$prm.$B$44]); INDIRECT([$prm.$B$45]); &quot;&lt;=&quot; &amp; EOMONTH([.$A16];[$prm.$B$4]); INDIRECT([$prm.$B$45]); &quot;&gt;&quot; &amp; EOMONTH([.$A16];[$prm.$B$4]-1); INDIRECT([$prm.$B$46]); &quot;*&quot; &amp; [.Q$9] &amp; &quot;*&quot; &amp; [.Q$8] &amp; &quot;*&quot; )">
            <text:p/>
          </table:table-cell>
          <table:table-cell table:style-name="ce12" table:formula="of:=SUM( [.Q$12:.Q16] ) - SUM( [.R$12:.R16] )">
            <text:p/>
          </table:table-cell>
          <table:table-cell table:style-name="ce12" table:formula="of:=SUMIFS( INDIRECT([$prm.$B$20]); INDIRECT([$prm.$B$21]); &quot;&lt;=&quot; &amp; [.$A16]; INDIRECT([$prm.$B$21]); &quot;&gt;&quot; &amp; EOMONTH([.$A16];-1); INDIRECT([$prm.$B$23]); &quot;*&quot; &amp; [.T$9] &amp; &quot;*&quot; &amp; [.T$8] &amp; &quot;*&quot; )">
            <text:p/>
          </table:table-cell>
          <table:table-cell table:style-name="ce12" table:formula="of:=SUMIFS( INDIRECT([$prm.$B$44]); INDIRECT([$prm.$B$45]); &quot;&lt;=&quot; &amp; EOMONTH([.$A16];[$prm.$B$4]); INDIRECT([$prm.$B$45]); &quot;&gt;&quot; &amp; EOMONTH([.$A16];[$prm.$B$4]-1); INDIRECT([$prm.$B$46]); &quot;*&quot; &amp; [.T$9] &amp; &quot;*&quot; &amp; [.T$8] &amp; &quot;*&quot; )">
            <text:p/>
          </table:table-cell>
          <table:table-cell table:style-name="ce12" table:formula="of:=SUM( [.T$12:.T16] ) - SUM( [.U$12:.U16] )">
            <text:p/>
          </table:table-cell>
          <table:table-cell table:number-columns-repeated="1002"/>
        </table:table-row>
        <table:table-row table:style-name="ro1">
          <table:table-cell table:formula="of:=EOMONTH([.A16];1)" office:value-type="date" office:date-value="2022-02-28" calcext:value-type="date">
            <text:p>2022-02-28</text:p>
          </table:table-cell>
          <table:table-cell table:style-name="ce12" table:formula="of:=SUMIFS( INDIRECT([$prm.$B$20]); INDIRECT([$prm.$B$21]); &quot;&lt;=&quot; &amp; [.$A17]; INDIRECT([$prm.$B$21]); &quot;&gt;&quot; &amp; EOMONTH([.$A17];-1); INDIRECT([$prm.$B$23]); &quot;*&quot; &amp; [.B$9] &amp; &quot;*&quot; &amp; [.B$8] &amp; &quot;*&quot; )">
            <text:p/>
          </table:table-cell>
          <table:table-cell table:style-name="ce12" table:formula="of:=SUMIFS( INDIRECT([$prm.$B$44]); INDIRECT([$prm.$B$45]); &quot;&lt;=&quot; &amp; EOMONTH([.$A17];[$prm.$B$4]); INDIRECT([$prm.$B$45]); &quot;&gt;&quot; &amp; EOMONTH([.$A17];[$prm.$B$4]-1); INDIRECT([$prm.$B$46]); &quot;*&quot; &amp; [.B$9] &amp; &quot;*&quot; &amp; [.B$8] &amp; &quot;*&quot; )">
            <text:p/>
          </table:table-cell>
          <table:table-cell table:style-name="ce12" table:formula="of:=SUM( [.B$12:.B17] ) - SUM( [.C$12:.C17] )">
            <text:p/>
          </table:table-cell>
          <table:table-cell table:style-name="ce12" table:formula="of:=SUMIFS( INDIRECT([$prm.$B$20]); INDIRECT([$prm.$B$21]); &quot;&lt;=&quot; &amp; [.$A17]; INDIRECT([$prm.$B$21]); &quot;&gt;&quot; &amp; EOMONTH([.$A17];-1); INDIRECT([$prm.$B$23]); &quot;*&quot; &amp; [.E$9] &amp; &quot;*&quot; &amp; [.E$8] &amp; &quot;*&quot; )">
            <text:p/>
          </table:table-cell>
          <table:table-cell table:style-name="ce12" table:formula="of:=SUMIFS( INDIRECT([$prm.$B$44]); INDIRECT([$prm.$B$45]); &quot;&lt;=&quot; &amp; EOMONTH([.$A17];[$prm.$B$4]); INDIRECT([$prm.$B$45]); &quot;&gt;&quot; &amp; EOMONTH([.$A17];[$prm.$B$4]-1); INDIRECT([$prm.$B$46]); &quot;*&quot; &amp; [.E$9] &amp; &quot;*&quot; &amp; [.E$8] &amp; &quot;*&quot; )">
            <text:p/>
          </table:table-cell>
          <table:table-cell table:style-name="ce12" table:formula="of:=SUM( [.E$12:.E17] ) - SUM( [.F$12:.F17] )">
            <text:p/>
          </table:table-cell>
          <table:table-cell table:style-name="ce12" table:formula="of:=SUMIFS( INDIRECT([$prm.$B$20]); INDIRECT([$prm.$B$21]); &quot;&lt;=&quot; &amp; [.$A17]; INDIRECT([$prm.$B$21]); &quot;&gt;&quot; &amp; EOMONTH([.$A17];-1); INDIRECT([$prm.$B$23]); &quot;*&quot; &amp; [.H$9] &amp; &quot;*&quot; &amp; [.H$8] &amp; &quot;*&quot; )">
            <text:p/>
          </table:table-cell>
          <table:table-cell table:style-name="ce12" table:formula="of:=SUMIFS( INDIRECT([$prm.$B$44]); INDIRECT([$prm.$B$45]); &quot;&lt;=&quot; &amp; EOMONTH([.$A17];[$prm.$B$4]); INDIRECT([$prm.$B$45]); &quot;&gt;&quot; &amp; EOMONTH([.$A17];[$prm.$B$4]-1); INDIRECT([$prm.$B$46]); &quot;*&quot; &amp; [.H$9] &amp; &quot;*&quot; &amp; [.H$8] &amp; &quot;*&quot; )">
            <text:p/>
          </table:table-cell>
          <table:table-cell table:style-name="ce12" table:formula="of:=SUM( [.H$12:.H17] ) - SUM( [.I$12:.I17] )">
            <text:p/>
          </table:table-cell>
          <table:table-cell table:style-name="ce12" table:formula="of:=SUMIFS( INDIRECT([$prm.$B$20]); INDIRECT([$prm.$B$21]); &quot;&lt;=&quot; &amp; [.$A17]; INDIRECT([$prm.$B$21]); &quot;&gt;&quot; &amp; EOMONTH([.$A17];-1); INDIRECT([$prm.$B$23]); &quot;*&quot; &amp; [.K$9] &amp; &quot;*&quot; &amp; [.K$8] &amp; &quot;*&quot; )">
            <text:p/>
          </table:table-cell>
          <table:table-cell table:style-name="ce12" table:formula="of:=SUMIFS( INDIRECT([$prm.$B$44]); INDIRECT([$prm.$B$45]); &quot;&lt;=&quot; &amp; EOMONTH([.$A17];[$prm.$B$4]); INDIRECT([$prm.$B$45]); &quot;&gt;&quot; &amp; EOMONTH([.$A17];[$prm.$B$4]-1); INDIRECT([$prm.$B$46]); &quot;*&quot; &amp; [.K$9] &amp; &quot;*&quot; &amp; [.K$8] &amp; &quot;*&quot; )">
            <text:p/>
          </table:table-cell>
          <table:table-cell table:style-name="ce12" table:formula="of:=SUM( [.K$12:.K17] ) - SUM( [.L$12:.L17] )">
            <text:p/>
          </table:table-cell>
          <table:table-cell table:style-name="ce12" table:formula="of:=SUMIFS( INDIRECT([$prm.$B$20]); INDIRECT([$prm.$B$21]); &quot;&lt;=&quot; &amp; [.$A17]; INDIRECT([$prm.$B$21]); &quot;&gt;&quot; &amp; EOMONTH([.$A17];-1); INDIRECT([$prm.$B$23]); &quot;*&quot; &amp; [.N$9] &amp; &quot;*&quot; &amp; [.N$8] &amp; &quot;*&quot; )">
            <text:p/>
          </table:table-cell>
          <table:table-cell table:style-name="ce12" table:formula="of:=SUMIFS( INDIRECT([$prm.$B$44]); INDIRECT([$prm.$B$45]); &quot;&lt;=&quot; &amp; EOMONTH([.$A17];[$prm.$B$4]); INDIRECT([$prm.$B$45]); &quot;&gt;&quot; &amp; EOMONTH([.$A17];[$prm.$B$4]-1); INDIRECT([$prm.$B$46]); &quot;*&quot; &amp; [.N$9] &amp; &quot;*&quot; &amp; [.N$8] &amp; &quot;*&quot; )">
            <text:p/>
          </table:table-cell>
          <table:table-cell table:style-name="ce12" table:formula="of:=SUM( [.N$12:.N17] ) - SUM( [.O$12:.O17] )">
            <text:p/>
          </table:table-cell>
          <table:table-cell table:style-name="ce12" table:formula="of:=SUMIFS( INDIRECT([$prm.$B$20]); INDIRECT([$prm.$B$21]); &quot;&lt;=&quot; &amp; [.$A17]; INDIRECT([$prm.$B$21]); &quot;&gt;&quot; &amp; EOMONTH([.$A17];-1); INDIRECT([$prm.$B$23]); &quot;*&quot; &amp; [.Q$9] &amp; &quot;*&quot; &amp; [.Q$8] &amp; &quot;*&quot; )">
            <text:p/>
          </table:table-cell>
          <table:table-cell table:style-name="ce12" table:formula="of:=SUMIFS( INDIRECT([$prm.$B$44]); INDIRECT([$prm.$B$45]); &quot;&lt;=&quot; &amp; EOMONTH([.$A17];[$prm.$B$4]); INDIRECT([$prm.$B$45]); &quot;&gt;&quot; &amp; EOMONTH([.$A17];[$prm.$B$4]-1); INDIRECT([$prm.$B$46]); &quot;*&quot; &amp; [.Q$9] &amp; &quot;*&quot; &amp; [.Q$8] &amp; &quot;*&quot; )">
            <text:p/>
          </table:table-cell>
          <table:table-cell table:style-name="ce12" table:formula="of:=SUM( [.Q$12:.Q17] ) - SUM( [.R$12:.R17] )">
            <text:p/>
          </table:table-cell>
          <table:table-cell table:style-name="ce12" table:formula="of:=SUMIFS( INDIRECT([$prm.$B$20]); INDIRECT([$prm.$B$21]); &quot;&lt;=&quot; &amp; [.$A17]; INDIRECT([$prm.$B$21]); &quot;&gt;&quot; &amp; EOMONTH([.$A17];-1); INDIRECT([$prm.$B$23]); &quot;*&quot; &amp; [.T$9] &amp; &quot;*&quot; &amp; [.T$8] &amp; &quot;*&quot; )">
            <text:p/>
          </table:table-cell>
          <table:table-cell table:style-name="ce12" table:formula="of:=SUMIFS( INDIRECT([$prm.$B$44]); INDIRECT([$prm.$B$45]); &quot;&lt;=&quot; &amp; EOMONTH([.$A17];[$prm.$B$4]); INDIRECT([$prm.$B$45]); &quot;&gt;&quot; &amp; EOMONTH([.$A17];[$prm.$B$4]-1); INDIRECT([$prm.$B$46]); &quot;*&quot; &amp; [.T$9] &amp; &quot;*&quot; &amp; [.T$8] &amp; &quot;*&quot; )">
            <text:p/>
          </table:table-cell>
          <table:table-cell table:style-name="ce12" table:formula="of:=SUM( [.T$12:.T17] ) - SUM( [.U$12:.U17] )">
            <text:p/>
          </table:table-cell>
          <table:table-cell table:number-columns-repeated="1002"/>
        </table:table-row>
        <table:table-row table:style-name="ro1">
          <table:table-cell table:formula="of:=EOMONTH([.A17];1)" office:value-type="date" office:date-value="2022-03-31" calcext:value-type="date">
            <text:p>2022-03-31</text:p>
          </table:table-cell>
          <table:table-cell table:style-name="ce12" table:formula="of:=SUMIFS( INDIRECT([$prm.$B$20]); INDIRECT([$prm.$B$21]); &quot;&lt;=&quot; &amp; [.$A18]; INDIRECT([$prm.$B$21]); &quot;&gt;&quot; &amp; EOMONTH([.$A18];-1); INDIRECT([$prm.$B$23]); &quot;*&quot; &amp; [.B$9] &amp; &quot;*&quot; &amp; [.B$8] &amp; &quot;*&quot; )">
            <text:p/>
          </table:table-cell>
          <table:table-cell table:style-name="ce12" table:formula="of:=SUMIFS( INDIRECT([$prm.$B$44]); INDIRECT([$prm.$B$45]); &quot;&lt;=&quot; &amp; EOMONTH([.$A18];[$prm.$B$4]); INDIRECT([$prm.$B$45]); &quot;&gt;&quot; &amp; EOMONTH([.$A18];[$prm.$B$4]-1); INDIRECT([$prm.$B$46]); &quot;*&quot; &amp; [.B$9] &amp; &quot;*&quot; &amp; [.B$8] &amp; &quot;*&quot; )">
            <text:p/>
          </table:table-cell>
          <table:table-cell table:style-name="ce12" table:formula="of:=SUM( [.B$12:.B18] ) - SUM( [.C$12:.C18] )">
            <text:p/>
          </table:table-cell>
          <table:table-cell table:style-name="ce12" table:formula="of:=SUMIFS( INDIRECT([$prm.$B$20]); INDIRECT([$prm.$B$21]); &quot;&lt;=&quot; &amp; [.$A18]; INDIRECT([$prm.$B$21]); &quot;&gt;&quot; &amp; EOMONTH([.$A18];-1); INDIRECT([$prm.$B$23]); &quot;*&quot; &amp; [.E$9] &amp; &quot;*&quot; &amp; [.E$8] &amp; &quot;*&quot; )">
            <text:p/>
          </table:table-cell>
          <table:table-cell table:style-name="ce12" table:formula="of:=SUMIFS( INDIRECT([$prm.$B$44]); INDIRECT([$prm.$B$45]); &quot;&lt;=&quot; &amp; EOMONTH([.$A18];[$prm.$B$4]); INDIRECT([$prm.$B$45]); &quot;&gt;&quot; &amp; EOMONTH([.$A18];[$prm.$B$4]-1); INDIRECT([$prm.$B$46]); &quot;*&quot; &amp; [.E$9] &amp; &quot;*&quot; &amp; [.E$8] &amp; &quot;*&quot; )">
            <text:p/>
          </table:table-cell>
          <table:table-cell table:style-name="ce12" table:formula="of:=SUM( [.E$12:.E18] ) - SUM( [.F$12:.F18] )">
            <text:p/>
          </table:table-cell>
          <table:table-cell table:style-name="ce12" table:formula="of:=SUMIFS( INDIRECT([$prm.$B$20]); INDIRECT([$prm.$B$21]); &quot;&lt;=&quot; &amp; [.$A18]; INDIRECT([$prm.$B$21]); &quot;&gt;&quot; &amp; EOMONTH([.$A18];-1); INDIRECT([$prm.$B$23]); &quot;*&quot; &amp; [.H$9] &amp; &quot;*&quot; &amp; [.H$8] &amp; &quot;*&quot; )">
            <text:p/>
          </table:table-cell>
          <table:table-cell table:style-name="ce12" table:formula="of:=SUMIFS( INDIRECT([$prm.$B$44]); INDIRECT([$prm.$B$45]); &quot;&lt;=&quot; &amp; EOMONTH([.$A18];[$prm.$B$4]); INDIRECT([$prm.$B$45]); &quot;&gt;&quot; &amp; EOMONTH([.$A18];[$prm.$B$4]-1); INDIRECT([$prm.$B$46]); &quot;*&quot; &amp; [.H$9] &amp; &quot;*&quot; &amp; [.H$8] &amp; &quot;*&quot; )">
            <text:p/>
          </table:table-cell>
          <table:table-cell table:style-name="ce12" table:formula="of:=SUM( [.H$12:.H18] ) - SUM( [.I$12:.I18] )">
            <text:p/>
          </table:table-cell>
          <table:table-cell table:style-name="ce12" table:formula="of:=SUMIFS( INDIRECT([$prm.$B$20]); INDIRECT([$prm.$B$21]); &quot;&lt;=&quot; &amp; [.$A18]; INDIRECT([$prm.$B$21]); &quot;&gt;&quot; &amp; EOMONTH([.$A18];-1); INDIRECT([$prm.$B$23]); &quot;*&quot; &amp; [.K$9] &amp; &quot;*&quot; &amp; [.K$8] &amp; &quot;*&quot; )">
            <text:p/>
          </table:table-cell>
          <table:table-cell table:style-name="ce12" table:formula="of:=SUMIFS( INDIRECT([$prm.$B$44]); INDIRECT([$prm.$B$45]); &quot;&lt;=&quot; &amp; EOMONTH([.$A18];[$prm.$B$4]); INDIRECT([$prm.$B$45]); &quot;&gt;&quot; &amp; EOMONTH([.$A18];[$prm.$B$4]-1); INDIRECT([$prm.$B$46]); &quot;*&quot; &amp; [.K$9] &amp; &quot;*&quot; &amp; [.K$8] &amp; &quot;*&quot; )">
            <text:p/>
          </table:table-cell>
          <table:table-cell table:style-name="ce12" table:formula="of:=SUM( [.K$12:.K18] ) - SUM( [.L$12:.L18] )">
            <text:p/>
          </table:table-cell>
          <table:table-cell table:style-name="ce12" table:formula="of:=SUMIFS( INDIRECT([$prm.$B$20]); INDIRECT([$prm.$B$21]); &quot;&lt;=&quot; &amp; [.$A18]; INDIRECT([$prm.$B$21]); &quot;&gt;&quot; &amp; EOMONTH([.$A18];-1); INDIRECT([$prm.$B$23]); &quot;*&quot; &amp; [.N$9] &amp; &quot;*&quot; &amp; [.N$8] &amp; &quot;*&quot; )">
            <text:p/>
          </table:table-cell>
          <table:table-cell table:style-name="ce12" table:formula="of:=SUMIFS( INDIRECT([$prm.$B$44]); INDIRECT([$prm.$B$45]); &quot;&lt;=&quot; &amp; EOMONTH([.$A18];[$prm.$B$4]); INDIRECT([$prm.$B$45]); &quot;&gt;&quot; &amp; EOMONTH([.$A18];[$prm.$B$4]-1); INDIRECT([$prm.$B$46]); &quot;*&quot; &amp; [.N$9] &amp; &quot;*&quot; &amp; [.N$8] &amp; &quot;*&quot; )">
            <text:p/>
          </table:table-cell>
          <table:table-cell table:style-name="ce12" table:formula="of:=SUM( [.N$12:.N18] ) - SUM( [.O$12:.O18] )">
            <text:p/>
          </table:table-cell>
          <table:table-cell table:style-name="ce12" table:formula="of:=SUMIFS( INDIRECT([$prm.$B$20]); INDIRECT([$prm.$B$21]); &quot;&lt;=&quot; &amp; [.$A18]; INDIRECT([$prm.$B$21]); &quot;&gt;&quot; &amp; EOMONTH([.$A18];-1); INDIRECT([$prm.$B$23]); &quot;*&quot; &amp; [.Q$9] &amp; &quot;*&quot; &amp; [.Q$8] &amp; &quot;*&quot; )">
            <text:p/>
          </table:table-cell>
          <table:table-cell table:style-name="ce12" table:formula="of:=SUMIFS( INDIRECT([$prm.$B$44]); INDIRECT([$prm.$B$45]); &quot;&lt;=&quot; &amp; EOMONTH([.$A18];[$prm.$B$4]); INDIRECT([$prm.$B$45]); &quot;&gt;&quot; &amp; EOMONTH([.$A18];[$prm.$B$4]-1); INDIRECT([$prm.$B$46]); &quot;*&quot; &amp; [.Q$9] &amp; &quot;*&quot; &amp; [.Q$8] &amp; &quot;*&quot; )">
            <text:p/>
          </table:table-cell>
          <table:table-cell table:style-name="ce12" table:formula="of:=SUM( [.Q$12:.Q18] ) - SUM( [.R$12:.R18] )">
            <text:p/>
          </table:table-cell>
          <table:table-cell table:style-name="ce12" table:formula="of:=SUMIFS( INDIRECT([$prm.$B$20]); INDIRECT([$prm.$B$21]); &quot;&lt;=&quot; &amp; [.$A18]; INDIRECT([$prm.$B$21]); &quot;&gt;&quot; &amp; EOMONTH([.$A18];-1); INDIRECT([$prm.$B$23]); &quot;*&quot; &amp; [.T$9] &amp; &quot;*&quot; &amp; [.T$8] &amp; &quot;*&quot; )">
            <text:p/>
          </table:table-cell>
          <table:table-cell table:style-name="ce12" table:formula="of:=SUMIFS( INDIRECT([$prm.$B$44]); INDIRECT([$prm.$B$45]); &quot;&lt;=&quot; &amp; EOMONTH([.$A18];[$prm.$B$4]); INDIRECT([$prm.$B$45]); &quot;&gt;&quot; &amp; EOMONTH([.$A18];[$prm.$B$4]-1); INDIRECT([$prm.$B$46]); &quot;*&quot; &amp; [.T$9] &amp; &quot;*&quot; &amp; [.T$8] &amp; &quot;*&quot; )">
            <text:p/>
          </table:table-cell>
          <table:table-cell table:style-name="ce12" table:formula="of:=SUM( [.T$12:.T18] ) - SUM( [.U$12:.U18] )">
            <text:p/>
          </table:table-cell>
          <table:table-cell table:number-columns-repeated="1002"/>
        </table:table-row>
        <table:table-row table:style-name="ro1">
          <table:table-cell table:formula="of:=EOMONTH([.A18];1)" office:value-type="date" office:date-value="2022-04-30" calcext:value-type="date">
            <text:p>2022-04-30</text:p>
          </table:table-cell>
          <table:table-cell table:style-name="ce12" table:formula="of:=SUMIFS( INDIRECT([$prm.$B$20]); INDIRECT([$prm.$B$21]); &quot;&lt;=&quot; &amp; [.$A19]; INDIRECT([$prm.$B$21]); &quot;&gt;&quot; &amp; EOMONTH([.$A19];-1); INDIRECT([$prm.$B$23]); &quot;*&quot; &amp; [.B$9] &amp; &quot;*&quot; &amp; [.B$8] &amp; &quot;*&quot; )">
            <text:p/>
          </table:table-cell>
          <table:table-cell table:style-name="ce12" table:formula="of:=SUMIFS( INDIRECT([$prm.$B$44]); INDIRECT([$prm.$B$45]); &quot;&lt;=&quot; &amp; EOMONTH([.$A19];[$prm.$B$4]); INDIRECT([$prm.$B$45]); &quot;&gt;&quot; &amp; EOMONTH([.$A19];[$prm.$B$4]-1); INDIRECT([$prm.$B$46]); &quot;*&quot; &amp; [.B$9] &amp; &quot;*&quot; &amp; [.B$8] &amp; &quot;*&quot; )">
            <text:p/>
          </table:table-cell>
          <table:table-cell table:style-name="ce12" table:formula="of:=SUM( [.B$12:.B19] ) - SUM( [.C$12:.C19] )">
            <text:p/>
          </table:table-cell>
          <table:table-cell table:style-name="ce12" table:formula="of:=SUMIFS( INDIRECT([$prm.$B$20]); INDIRECT([$prm.$B$21]); &quot;&lt;=&quot; &amp; [.$A19]; INDIRECT([$prm.$B$21]); &quot;&gt;&quot; &amp; EOMONTH([.$A19];-1); INDIRECT([$prm.$B$23]); &quot;*&quot; &amp; [.E$9] &amp; &quot;*&quot; &amp; [.E$8] &amp; &quot;*&quot; )">
            <text:p/>
          </table:table-cell>
          <table:table-cell table:style-name="ce12" table:formula="of:=SUMIFS( INDIRECT([$prm.$B$44]); INDIRECT([$prm.$B$45]); &quot;&lt;=&quot; &amp; EOMONTH([.$A19];[$prm.$B$4]); INDIRECT([$prm.$B$45]); &quot;&gt;&quot; &amp; EOMONTH([.$A19];[$prm.$B$4]-1); INDIRECT([$prm.$B$46]); &quot;*&quot; &amp; [.E$9] &amp; &quot;*&quot; &amp; [.E$8] &amp; &quot;*&quot; )">
            <text:p/>
          </table:table-cell>
          <table:table-cell table:style-name="ce12" table:formula="of:=SUM( [.E$12:.E19] ) - SUM( [.F$12:.F19] )">
            <text:p/>
          </table:table-cell>
          <table:table-cell table:style-name="ce12" table:formula="of:=SUMIFS( INDIRECT([$prm.$B$20]); INDIRECT([$prm.$B$21]); &quot;&lt;=&quot; &amp; [.$A19]; INDIRECT([$prm.$B$21]); &quot;&gt;&quot; &amp; EOMONTH([.$A19];-1); INDIRECT([$prm.$B$23]); &quot;*&quot; &amp; [.H$9] &amp; &quot;*&quot; &amp; [.H$8] &amp; &quot;*&quot; )">
            <text:p/>
          </table:table-cell>
          <table:table-cell table:style-name="ce12" table:formula="of:=SUMIFS( INDIRECT([$prm.$B$44]); INDIRECT([$prm.$B$45]); &quot;&lt;=&quot; &amp; EOMONTH([.$A19];[$prm.$B$4]); INDIRECT([$prm.$B$45]); &quot;&gt;&quot; &amp; EOMONTH([.$A19];[$prm.$B$4]-1); INDIRECT([$prm.$B$46]); &quot;*&quot; &amp; [.H$9] &amp; &quot;*&quot; &amp; [.H$8] &amp; &quot;*&quot; )">
            <text:p/>
          </table:table-cell>
          <table:table-cell table:style-name="ce12" table:formula="of:=SUM( [.H$12:.H19] ) - SUM( [.I$12:.I19] )">
            <text:p/>
          </table:table-cell>
          <table:table-cell table:style-name="ce12" table:formula="of:=SUMIFS( INDIRECT([$prm.$B$20]); INDIRECT([$prm.$B$21]); &quot;&lt;=&quot; &amp; [.$A19]; INDIRECT([$prm.$B$21]); &quot;&gt;&quot; &amp; EOMONTH([.$A19];-1); INDIRECT([$prm.$B$23]); &quot;*&quot; &amp; [.K$9] &amp; &quot;*&quot; &amp; [.K$8] &amp; &quot;*&quot; )">
            <text:p/>
          </table:table-cell>
          <table:table-cell table:style-name="ce12" table:formula="of:=SUMIFS( INDIRECT([$prm.$B$44]); INDIRECT([$prm.$B$45]); &quot;&lt;=&quot; &amp; EOMONTH([.$A19];[$prm.$B$4]); INDIRECT([$prm.$B$45]); &quot;&gt;&quot; &amp; EOMONTH([.$A19];[$prm.$B$4]-1); INDIRECT([$prm.$B$46]); &quot;*&quot; &amp; [.K$9] &amp; &quot;*&quot; &amp; [.K$8] &amp; &quot;*&quot; )">
            <text:p/>
          </table:table-cell>
          <table:table-cell table:style-name="ce12" table:formula="of:=SUM( [.K$12:.K19] ) - SUM( [.L$12:.L19] )">
            <text:p/>
          </table:table-cell>
          <table:table-cell table:style-name="ce12" table:formula="of:=SUMIFS( INDIRECT([$prm.$B$20]); INDIRECT([$prm.$B$21]); &quot;&lt;=&quot; &amp; [.$A19]; INDIRECT([$prm.$B$21]); &quot;&gt;&quot; &amp; EOMONTH([.$A19];-1); INDIRECT([$prm.$B$23]); &quot;*&quot; &amp; [.N$9] &amp; &quot;*&quot; &amp; [.N$8] &amp; &quot;*&quot; )">
            <text:p/>
          </table:table-cell>
          <table:table-cell table:style-name="ce12" table:formula="of:=SUMIFS( INDIRECT([$prm.$B$44]); INDIRECT([$prm.$B$45]); &quot;&lt;=&quot; &amp; EOMONTH([.$A19];[$prm.$B$4]); INDIRECT([$prm.$B$45]); &quot;&gt;&quot; &amp; EOMONTH([.$A19];[$prm.$B$4]-1); INDIRECT([$prm.$B$46]); &quot;*&quot; &amp; [.N$9] &amp; &quot;*&quot; &amp; [.N$8] &amp; &quot;*&quot; )">
            <text:p/>
          </table:table-cell>
          <table:table-cell table:style-name="ce12" table:formula="of:=SUM( [.N$12:.N19] ) - SUM( [.O$12:.O19] )">
            <text:p/>
          </table:table-cell>
          <table:table-cell table:style-name="ce12" table:formula="of:=SUMIFS( INDIRECT([$prm.$B$20]); INDIRECT([$prm.$B$21]); &quot;&lt;=&quot; &amp; [.$A19]; INDIRECT([$prm.$B$21]); &quot;&gt;&quot; &amp; EOMONTH([.$A19];-1); INDIRECT([$prm.$B$23]); &quot;*&quot; &amp; [.Q$9] &amp; &quot;*&quot; &amp; [.Q$8] &amp; &quot;*&quot; )">
            <text:p/>
          </table:table-cell>
          <table:table-cell table:style-name="ce12" table:formula="of:=SUMIFS( INDIRECT([$prm.$B$44]); INDIRECT([$prm.$B$45]); &quot;&lt;=&quot; &amp; EOMONTH([.$A19];[$prm.$B$4]); INDIRECT([$prm.$B$45]); &quot;&gt;&quot; &amp; EOMONTH([.$A19];[$prm.$B$4]-1); INDIRECT([$prm.$B$46]); &quot;*&quot; &amp; [.Q$9] &amp; &quot;*&quot; &amp; [.Q$8] &amp; &quot;*&quot; )">
            <text:p/>
          </table:table-cell>
          <table:table-cell table:style-name="ce12" table:formula="of:=SUM( [.Q$12:.Q19] ) - SUM( [.R$12:.R19] )">
            <text:p/>
          </table:table-cell>
          <table:table-cell table:style-name="ce12" table:formula="of:=SUMIFS( INDIRECT([$prm.$B$20]); INDIRECT([$prm.$B$21]); &quot;&lt;=&quot; &amp; [.$A19]; INDIRECT([$prm.$B$21]); &quot;&gt;&quot; &amp; EOMONTH([.$A19];-1); INDIRECT([$prm.$B$23]); &quot;*&quot; &amp; [.T$9] &amp; &quot;*&quot; &amp; [.T$8] &amp; &quot;*&quot; )">
            <text:p/>
          </table:table-cell>
          <table:table-cell table:style-name="ce12" table:formula="of:=SUMIFS( INDIRECT([$prm.$B$44]); INDIRECT([$prm.$B$45]); &quot;&lt;=&quot; &amp; EOMONTH([.$A19];[$prm.$B$4]); INDIRECT([$prm.$B$45]); &quot;&gt;&quot; &amp; EOMONTH([.$A19];[$prm.$B$4]-1); INDIRECT([$prm.$B$46]); &quot;*&quot; &amp; [.T$9] &amp; &quot;*&quot; &amp; [.T$8] &amp; &quot;*&quot; )">
            <text:p/>
          </table:table-cell>
          <table:table-cell table:style-name="ce12" table:formula="of:=SUM( [.T$12:.T19] ) - SUM( [.U$12:.U19] )">
            <text:p/>
          </table:table-cell>
          <table:table-cell table:number-columns-repeated="1002"/>
        </table:table-row>
        <table:table-row table:style-name="ro1">
          <table:table-cell table:formula="of:=EOMONTH([.A19];1)" office:value-type="date" office:date-value="2022-05-31" calcext:value-type="date">
            <text:p>2022-05-31</text:p>
          </table:table-cell>
          <table:table-cell table:style-name="ce12" table:formula="of:=SUMIFS( INDIRECT([$prm.$B$20]); INDIRECT([$prm.$B$21]); &quot;&lt;=&quot; &amp; [.$A20]; INDIRECT([$prm.$B$21]); &quot;&gt;&quot; &amp; EOMONTH([.$A20];-1); INDIRECT([$prm.$B$23]); &quot;*&quot; &amp; [.B$9] &amp; &quot;*&quot; &amp; [.B$8] &amp; &quot;*&quot; )">
            <text:p/>
          </table:table-cell>
          <table:table-cell table:style-name="ce12" table:formula="of:=SUMIFS( INDIRECT([$prm.$B$44]); INDIRECT([$prm.$B$45]); &quot;&lt;=&quot; &amp; EOMONTH([.$A20];[$prm.$B$4]); INDIRECT([$prm.$B$45]); &quot;&gt;&quot; &amp; EOMONTH([.$A20];[$prm.$B$4]-1); INDIRECT([$prm.$B$46]); &quot;*&quot; &amp; [.B$9] &amp; &quot;*&quot; &amp; [.B$8] &amp; &quot;*&quot; )">
            <text:p/>
          </table:table-cell>
          <table:table-cell table:style-name="ce12" table:formula="of:=SUM( [.B$12:.B20] ) - SUM( [.C$12:.C20] )">
            <text:p/>
          </table:table-cell>
          <table:table-cell table:style-name="ce12" table:formula="of:=SUMIFS( INDIRECT([$prm.$B$20]); INDIRECT([$prm.$B$21]); &quot;&lt;=&quot; &amp; [.$A20]; INDIRECT([$prm.$B$21]); &quot;&gt;&quot; &amp; EOMONTH([.$A20];-1); INDIRECT([$prm.$B$23]); &quot;*&quot; &amp; [.E$9] &amp; &quot;*&quot; &amp; [.E$8] &amp; &quot;*&quot; )">
            <text:p/>
          </table:table-cell>
          <table:table-cell table:style-name="ce12" table:formula="of:=SUMIFS( INDIRECT([$prm.$B$44]); INDIRECT([$prm.$B$45]); &quot;&lt;=&quot; &amp; EOMONTH([.$A20];[$prm.$B$4]); INDIRECT([$prm.$B$45]); &quot;&gt;&quot; &amp; EOMONTH([.$A20];[$prm.$B$4]-1); INDIRECT([$prm.$B$46]); &quot;*&quot; &amp; [.E$9] &amp; &quot;*&quot; &amp; [.E$8] &amp; &quot;*&quot; )">
            <text:p/>
          </table:table-cell>
          <table:table-cell table:style-name="ce12" table:formula="of:=SUM( [.E$12:.E20] ) - SUM( [.F$12:.F20] )">
            <text:p/>
          </table:table-cell>
          <table:table-cell table:style-name="ce12" table:formula="of:=SUMIFS( INDIRECT([$prm.$B$20]); INDIRECT([$prm.$B$21]); &quot;&lt;=&quot; &amp; [.$A20]; INDIRECT([$prm.$B$21]); &quot;&gt;&quot; &amp; EOMONTH([.$A20];-1); INDIRECT([$prm.$B$23]); &quot;*&quot; &amp; [.H$9] &amp; &quot;*&quot; &amp; [.H$8] &amp; &quot;*&quot; )">
            <text:p/>
          </table:table-cell>
          <table:table-cell table:style-name="ce12" table:formula="of:=SUMIFS( INDIRECT([$prm.$B$44]); INDIRECT([$prm.$B$45]); &quot;&lt;=&quot; &amp; EOMONTH([.$A20];[$prm.$B$4]); INDIRECT([$prm.$B$45]); &quot;&gt;&quot; &amp; EOMONTH([.$A20];[$prm.$B$4]-1); INDIRECT([$prm.$B$46]); &quot;*&quot; &amp; [.H$9] &amp; &quot;*&quot; &amp; [.H$8] &amp; &quot;*&quot; )">
            <text:p/>
          </table:table-cell>
          <table:table-cell table:style-name="ce12" table:formula="of:=SUM( [.H$12:.H20] ) - SUM( [.I$12:.I20] )">
            <text:p/>
          </table:table-cell>
          <table:table-cell table:style-name="ce12" table:formula="of:=SUMIFS( INDIRECT([$prm.$B$20]); INDIRECT([$prm.$B$21]); &quot;&lt;=&quot; &amp; [.$A20]; INDIRECT([$prm.$B$21]); &quot;&gt;&quot; &amp; EOMONTH([.$A20];-1); INDIRECT([$prm.$B$23]); &quot;*&quot; &amp; [.K$9] &amp; &quot;*&quot; &amp; [.K$8] &amp; &quot;*&quot; )">
            <text:p/>
          </table:table-cell>
          <table:table-cell table:style-name="ce12" table:formula="of:=SUMIFS( INDIRECT([$prm.$B$44]); INDIRECT([$prm.$B$45]); &quot;&lt;=&quot; &amp; EOMONTH([.$A20];[$prm.$B$4]); INDIRECT([$prm.$B$45]); &quot;&gt;&quot; &amp; EOMONTH([.$A20];[$prm.$B$4]-1); INDIRECT([$prm.$B$46]); &quot;*&quot; &amp; [.K$9] &amp; &quot;*&quot; &amp; [.K$8] &amp; &quot;*&quot; )">
            <text:p/>
          </table:table-cell>
          <table:table-cell table:style-name="ce12" table:formula="of:=SUM( [.K$12:.K20] ) - SUM( [.L$12:.L20] )">
            <text:p/>
          </table:table-cell>
          <table:table-cell table:style-name="ce12" table:formula="of:=SUMIFS( INDIRECT([$prm.$B$20]); INDIRECT([$prm.$B$21]); &quot;&lt;=&quot; &amp; [.$A20]; INDIRECT([$prm.$B$21]); &quot;&gt;&quot; &amp; EOMONTH([.$A20];-1); INDIRECT([$prm.$B$23]); &quot;*&quot; &amp; [.N$9] &amp; &quot;*&quot; &amp; [.N$8] &amp; &quot;*&quot; )">
            <text:p/>
          </table:table-cell>
          <table:table-cell table:style-name="ce12" table:formula="of:=SUMIFS( INDIRECT([$prm.$B$44]); INDIRECT([$prm.$B$45]); &quot;&lt;=&quot; &amp; EOMONTH([.$A20];[$prm.$B$4]); INDIRECT([$prm.$B$45]); &quot;&gt;&quot; &amp; EOMONTH([.$A20];[$prm.$B$4]-1); INDIRECT([$prm.$B$46]); &quot;*&quot; &amp; [.N$9] &amp; &quot;*&quot; &amp; [.N$8] &amp; &quot;*&quot; )">
            <text:p/>
          </table:table-cell>
          <table:table-cell table:style-name="ce12" table:formula="of:=SUM( [.N$12:.N20] ) - SUM( [.O$12:.O20] )">
            <text:p/>
          </table:table-cell>
          <table:table-cell table:style-name="ce12" table:formula="of:=SUMIFS( INDIRECT([$prm.$B$20]); INDIRECT([$prm.$B$21]); &quot;&lt;=&quot; &amp; [.$A20]; INDIRECT([$prm.$B$21]); &quot;&gt;&quot; &amp; EOMONTH([.$A20];-1); INDIRECT([$prm.$B$23]); &quot;*&quot; &amp; [.Q$9] &amp; &quot;*&quot; &amp; [.Q$8] &amp; &quot;*&quot; )">
            <text:p/>
          </table:table-cell>
          <table:table-cell table:style-name="ce12" table:formula="of:=SUMIFS( INDIRECT([$prm.$B$44]); INDIRECT([$prm.$B$45]); &quot;&lt;=&quot; &amp; EOMONTH([.$A20];[$prm.$B$4]); INDIRECT([$prm.$B$45]); &quot;&gt;&quot; &amp; EOMONTH([.$A20];[$prm.$B$4]-1); INDIRECT([$prm.$B$46]); &quot;*&quot; &amp; [.Q$9] &amp; &quot;*&quot; &amp; [.Q$8] &amp; &quot;*&quot; )">
            <text:p/>
          </table:table-cell>
          <table:table-cell table:style-name="ce12" table:formula="of:=SUM( [.Q$12:.Q20] ) - SUM( [.R$12:.R20] )">
            <text:p/>
          </table:table-cell>
          <table:table-cell table:style-name="ce12" table:formula="of:=SUMIFS( INDIRECT([$prm.$B$20]); INDIRECT([$prm.$B$21]); &quot;&lt;=&quot; &amp; [.$A20]; INDIRECT([$prm.$B$21]); &quot;&gt;&quot; &amp; EOMONTH([.$A20];-1); INDIRECT([$prm.$B$23]); &quot;*&quot; &amp; [.T$9] &amp; &quot;*&quot; &amp; [.T$8] &amp; &quot;*&quot; )">
            <text:p/>
          </table:table-cell>
          <table:table-cell table:style-name="ce12" table:formula="of:=SUMIFS( INDIRECT([$prm.$B$44]); INDIRECT([$prm.$B$45]); &quot;&lt;=&quot; &amp; EOMONTH([.$A20];[$prm.$B$4]); INDIRECT([$prm.$B$45]); &quot;&gt;&quot; &amp; EOMONTH([.$A20];[$prm.$B$4]-1); INDIRECT([$prm.$B$46]); &quot;*&quot; &amp; [.T$9] &amp; &quot;*&quot; &amp; [.T$8] &amp; &quot;*&quot; )">
            <text:p/>
          </table:table-cell>
          <table:table-cell table:style-name="ce12" table:formula="of:=SUM( [.T$12:.T20] ) - SUM( [.U$12:.U20] )">
            <text:p/>
          </table:table-cell>
          <table:table-cell table:number-columns-repeated="1002"/>
        </table:table-row>
        <table:table-row table:style-name="ro1">
          <table:table-cell table:formula="of:=EOMONTH([.A20];1)" office:value-type="date" office:date-value="2022-06-30" calcext:value-type="date">
            <text:p>2022-06-30</text:p>
          </table:table-cell>
          <table:table-cell table:style-name="ce12" table:formula="of:=SUMIFS( INDIRECT([$prm.$B$20]); INDIRECT([$prm.$B$21]); &quot;&lt;=&quot; &amp; [.$A21]; INDIRECT([$prm.$B$21]); &quot;&gt;&quot; &amp; EOMONTH([.$A21];-1); INDIRECT([$prm.$B$23]); &quot;*&quot; &amp; [.B$9] &amp; &quot;*&quot; &amp; [.B$8] &amp; &quot;*&quot; )">
            <text:p/>
          </table:table-cell>
          <table:table-cell table:style-name="ce12" table:formula="of:=SUMIFS( INDIRECT([$prm.$B$44]); INDIRECT([$prm.$B$45]); &quot;&lt;=&quot; &amp; EOMONTH([.$A21];[$prm.$B$4]); INDIRECT([$prm.$B$45]); &quot;&gt;&quot; &amp; EOMONTH([.$A21];[$prm.$B$4]-1); INDIRECT([$prm.$B$46]); &quot;*&quot; &amp; [.B$9] &amp; &quot;*&quot; &amp; [.B$8] &amp; &quot;*&quot; )">
            <text:p/>
          </table:table-cell>
          <table:table-cell table:style-name="ce12" table:formula="of:=SUM( [.B$12:.B21] ) - SUM( [.C$12:.C21] )">
            <text:p/>
          </table:table-cell>
          <table:table-cell table:style-name="ce12" table:formula="of:=SUMIFS( INDIRECT([$prm.$B$20]); INDIRECT([$prm.$B$21]); &quot;&lt;=&quot; &amp; [.$A21]; INDIRECT([$prm.$B$21]); &quot;&gt;&quot; &amp; EOMONTH([.$A21];-1); INDIRECT([$prm.$B$23]); &quot;*&quot; &amp; [.E$9] &amp; &quot;*&quot; &amp; [.E$8] &amp; &quot;*&quot; )">
            <text:p/>
          </table:table-cell>
          <table:table-cell table:style-name="ce12" table:formula="of:=SUMIFS( INDIRECT([$prm.$B$44]); INDIRECT([$prm.$B$45]); &quot;&lt;=&quot; &amp; EOMONTH([.$A21];[$prm.$B$4]); INDIRECT([$prm.$B$45]); &quot;&gt;&quot; &amp; EOMONTH([.$A21];[$prm.$B$4]-1); INDIRECT([$prm.$B$46]); &quot;*&quot; &amp; [.E$9] &amp; &quot;*&quot; &amp; [.E$8] &amp; &quot;*&quot; )">
            <text:p/>
          </table:table-cell>
          <table:table-cell table:style-name="ce12" table:formula="of:=SUM( [.E$12:.E21] ) - SUM( [.F$12:.F21] )">
            <text:p/>
          </table:table-cell>
          <table:table-cell table:style-name="ce12" table:formula="of:=SUMIFS( INDIRECT([$prm.$B$20]); INDIRECT([$prm.$B$21]); &quot;&lt;=&quot; &amp; [.$A21]; INDIRECT([$prm.$B$21]); &quot;&gt;&quot; &amp; EOMONTH([.$A21];-1); INDIRECT([$prm.$B$23]); &quot;*&quot; &amp; [.H$9] &amp; &quot;*&quot; &amp; [.H$8] &amp; &quot;*&quot; )">
            <text:p/>
          </table:table-cell>
          <table:table-cell table:style-name="ce12" table:formula="of:=SUMIFS( INDIRECT([$prm.$B$44]); INDIRECT([$prm.$B$45]); &quot;&lt;=&quot; &amp; EOMONTH([.$A21];[$prm.$B$4]); INDIRECT([$prm.$B$45]); &quot;&gt;&quot; &amp; EOMONTH([.$A21];[$prm.$B$4]-1); INDIRECT([$prm.$B$46]); &quot;*&quot; &amp; [.H$9] &amp; &quot;*&quot; &amp; [.H$8] &amp; &quot;*&quot; )">
            <text:p/>
          </table:table-cell>
          <table:table-cell table:style-name="ce12" table:formula="of:=SUM( [.H$12:.H21] ) - SUM( [.I$12:.I21] )">
            <text:p/>
          </table:table-cell>
          <table:table-cell table:style-name="ce12" table:formula="of:=SUMIFS( INDIRECT([$prm.$B$20]); INDIRECT([$prm.$B$21]); &quot;&lt;=&quot; &amp; [.$A21]; INDIRECT([$prm.$B$21]); &quot;&gt;&quot; &amp; EOMONTH([.$A21];-1); INDIRECT([$prm.$B$23]); &quot;*&quot; &amp; [.K$9] &amp; &quot;*&quot; &amp; [.K$8] &amp; &quot;*&quot; )">
            <text:p/>
          </table:table-cell>
          <table:table-cell table:style-name="ce12" table:formula="of:=SUMIFS( INDIRECT([$prm.$B$44]); INDIRECT([$prm.$B$45]); &quot;&lt;=&quot; &amp; EOMONTH([.$A21];[$prm.$B$4]); INDIRECT([$prm.$B$45]); &quot;&gt;&quot; &amp; EOMONTH([.$A21];[$prm.$B$4]-1); INDIRECT([$prm.$B$46]); &quot;*&quot; &amp; [.K$9] &amp; &quot;*&quot; &amp; [.K$8] &amp; &quot;*&quot; )">
            <text:p/>
          </table:table-cell>
          <table:table-cell table:style-name="ce12" table:formula="of:=SUM( [.K$12:.K21] ) - SUM( [.L$12:.L21] )">
            <text:p/>
          </table:table-cell>
          <table:table-cell table:style-name="ce12" table:formula="of:=SUMIFS( INDIRECT([$prm.$B$20]); INDIRECT([$prm.$B$21]); &quot;&lt;=&quot; &amp; [.$A21]; INDIRECT([$prm.$B$21]); &quot;&gt;&quot; &amp; EOMONTH([.$A21];-1); INDIRECT([$prm.$B$23]); &quot;*&quot; &amp; [.N$9] &amp; &quot;*&quot; &amp; [.N$8] &amp; &quot;*&quot; )">
            <text:p/>
          </table:table-cell>
          <table:table-cell table:style-name="ce12" table:formula="of:=SUMIFS( INDIRECT([$prm.$B$44]); INDIRECT([$prm.$B$45]); &quot;&lt;=&quot; &amp; EOMONTH([.$A21];[$prm.$B$4]); INDIRECT([$prm.$B$45]); &quot;&gt;&quot; &amp; EOMONTH([.$A21];[$prm.$B$4]-1); INDIRECT([$prm.$B$46]); &quot;*&quot; &amp; [.N$9] &amp; &quot;*&quot; &amp; [.N$8] &amp; &quot;*&quot; )">
            <text:p/>
          </table:table-cell>
          <table:table-cell table:style-name="ce12" table:formula="of:=SUM( [.N$12:.N21] ) - SUM( [.O$12:.O21] )">
            <text:p/>
          </table:table-cell>
          <table:table-cell table:style-name="ce12" table:formula="of:=SUMIFS( INDIRECT([$prm.$B$20]); INDIRECT([$prm.$B$21]); &quot;&lt;=&quot; &amp; [.$A21]; INDIRECT([$prm.$B$21]); &quot;&gt;&quot; &amp; EOMONTH([.$A21];-1); INDIRECT([$prm.$B$23]); &quot;*&quot; &amp; [.Q$9] &amp; &quot;*&quot; &amp; [.Q$8] &amp; &quot;*&quot; )">
            <text:p/>
          </table:table-cell>
          <table:table-cell table:style-name="ce12" table:formula="of:=SUMIFS( INDIRECT([$prm.$B$44]); INDIRECT([$prm.$B$45]); &quot;&lt;=&quot; &amp; EOMONTH([.$A21];[$prm.$B$4]); INDIRECT([$prm.$B$45]); &quot;&gt;&quot; &amp; EOMONTH([.$A21];[$prm.$B$4]-1); INDIRECT([$prm.$B$46]); &quot;*&quot; &amp; [.Q$9] &amp; &quot;*&quot; &amp; [.Q$8] &amp; &quot;*&quot; )">
            <text:p/>
          </table:table-cell>
          <table:table-cell table:style-name="ce12" table:formula="of:=SUM( [.Q$12:.Q21] ) - SUM( [.R$12:.R21] )">
            <text:p/>
          </table:table-cell>
          <table:table-cell table:style-name="ce12" table:formula="of:=SUMIFS( INDIRECT([$prm.$B$20]); INDIRECT([$prm.$B$21]); &quot;&lt;=&quot; &amp; [.$A21]; INDIRECT([$prm.$B$21]); &quot;&gt;&quot; &amp; EOMONTH([.$A21];-1); INDIRECT([$prm.$B$23]); &quot;*&quot; &amp; [.T$9] &amp; &quot;*&quot; &amp; [.T$8] &amp; &quot;*&quot; )">
            <text:p/>
          </table:table-cell>
          <table:table-cell table:style-name="ce12" table:formula="of:=SUMIFS( INDIRECT([$prm.$B$44]); INDIRECT([$prm.$B$45]); &quot;&lt;=&quot; &amp; EOMONTH([.$A21];[$prm.$B$4]); INDIRECT([$prm.$B$45]); &quot;&gt;&quot; &amp; EOMONTH([.$A21];[$prm.$B$4]-1); INDIRECT([$prm.$B$46]); &quot;*&quot; &amp; [.T$9] &amp; &quot;*&quot; &amp; [.T$8] &amp; &quot;*&quot; )">
            <text:p/>
          </table:table-cell>
          <table:table-cell table:style-name="ce12" table:formula="of:=SUM( [.T$12:.T21] ) - SUM( [.U$12:.U21] )">
            <text:p/>
          </table:table-cell>
          <table:table-cell table:number-columns-repeated="100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rm.$A$1" table:cell-range-address="$'fbrc-rprt'.$A$1:.$S$22" table:range-usable-as="print-range"/>
        </table:named-expressions>
      </table:table>
      <table:named-expressions>
        <table:named-expression table:name="棉質" table:base-cell-address="$prm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Comic Sans MS" svg:font-family="'Comic Sans MS'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1"/>
      <number:text> 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omic Sans MS" fo:font-family="'Comic Sans MS'" style:font-family-generic="scrip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21.6pt" fo:margin-bottom="21.6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32.4pt" fo:margin-left="0pt" fo:margin-right="0pt" fo:margin-bottom="20.41pt"/>
      </style:header-style>
      <style:footer-style>
        <style:header-footer-properties fo:min-height="32.4pt" fo:margin-left="0pt" fo:margin-right="0pt" fo:margin-top="20.41pt"/>
      </style:footer-style>
    </style:page-layout>
    <style:page-layout style:name="Mpm4">
      <style:page-layout-properties fo:page-width="595.3pt" fo:page-height="841.89pt" style:num-format="1" style:print-orientation="portrait" fo:margin-top="0pt" fo:margin-bottom="22.71pt" fo:margin-left="0pt" fo:margin-right="0pt" style:print-page-order="ltr" style:first-page-number="continue" loext:scale-to-X="1" style:writing-mode="lr-tb" style:print="charts drawings objects zero-values"/>
      <style:header-style>
        <style:header-footer-properties fo:min-height="42.49pt" fo:margin-left="0pt" fo:margin-right="0pt" fo:margin-bottom="30.56pt"/>
      </style:header-style>
      <style:footer-style>
        <style:header-footer-properties svg:height="-22.65pt" fo:margin-left="0pt" fo:margin-right="0pt" fo:margin-top="0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m" style:display-name="PageStyle_prm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fbrc-rprt" style:display-name="PageStyle_fbrc-rprt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rayjahn</dc:creator>
    <meta:editing-cycles>1</meta:editing-cycles>
    <meta:print-date>2021-10-27T02:31:56</meta:print-date>
    <meta:creation-date>2018-05-14T01:33:17</meta:creation-date>
    <dc:date>2021-10-28T10:39:16</dc:date>
    <dc:language>en-US</dc:language>
    <meta:editing-duration>PT6M</meta:editing-duration>
    <meta:generator>LibreOffice/5.4.7.2$Windows_x86 LibreOffice_project/c838ef25c16710f8838b1faec480ebba495259d0</meta:generator>
    <meta:document-statistic meta:table-count="2" meta:cell-count="3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Option Explicit
Option Base 0  ' 0 default, 1 optional


Public Function File_Date_Time(ByVal fdir As String, ByVal fname As String) As Date
Dim ffile As String
ffile = fdir &amp; fname
File_Date_Time = FileDateTime(ffile)
End Function


' b:/[fabric fbrc 2022 20211022.xlsx]
Public Function link_ms_path(ByVal fdir As String, ByVal fname As String) As String
Dim txt_path As String
txt_path = fdir &amp; "[" &amp; fname &amp; "]"
link_ms_path = txt_path
End Function

' MS syntax = 'fdir[fname]sht'!(col+rhead):(col+rtail)
' 'b:/[fabric fbrc 2022 20211022.xlsx]2022'!W2:W170
Public Function link_ms(ByVal fdir As String, ByVal fname As String, ByVal sht As String, ByVal rhead As Integer, ByVal rtail As Integer, ByVal col As String) As String
Dim txt_path As String
Dim txt_rang As String
txt_path = link_ms_path(fdir, fname)
txt_rang = "'" &amp; txt_path &amp; sht &amp; "'!" &amp; col &amp; rhead &amp; ":" &amp; col &amp; rtail
link_ms = txt_rang
End Function


</script:module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0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