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wis721 BdCnOul BT" svg:font-family="'Swis721 BdCnOul BT', 'Courier New'" style:font-family-generic="decorative" style:font-pitch="variable"/>
    <style:font-face style:name="Swis721 BlkOul BT" svg:font-family="'Swis721 BlkOul BT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GB" officeooo:paragraph-rsid="01a8d6dd"/>
    </style:style>
    <style:style style:name="P2" style:family="paragraph" style:parent-style-name="Header">
      <style:paragraph-properties fo:text-align="center" style:justify-single-word="false"/>
      <style:text-properties officeooo:paragraph-rsid="01a8d6dd"/>
    </style:style>
    <style:style style:name="P3" style:family="paragraph" style:parent-style-name="Header">
      <style:paragraph-properties>
        <style:tab-stops/>
      </style:paragraph-properties>
      <style:text-properties officeooo:paragraph-rsid="01a71d65"/>
    </style:style>
    <style:style style:name="P4" style:family="paragraph" style:parent-style-name="Footer">
      <style:paragraph-properties fo:text-align="end" style:justify-single-word="false"/>
      <style:text-properties officeooo:paragraph-rsid="019cf112"/>
    </style:style>
    <style:style style:name="P5" style:family="paragraph" style:parent-style-name="Footer">
      <style:paragraph-properties fo:text-align="end" style:justify-single-word="false"/>
      <style:text-properties officeooo:paragraph-rsid="01b08069"/>
    </style:style>
    <style:style style:name="P6" style:family="paragraph" style:parent-style-name="Standard">
      <style:paragraph-properties style:snap-to-layout-grid="false"/>
      <style:text-properties fo:color="#705c6f" fo:font-style="italic" style:font-style-asian="italic" style:font-name-complex="Arial" style:font-style-complex="italic"/>
    </style:style>
    <style:style style:name="P7" style:family="paragraph" style:parent-style-name="Standard">
      <style:text-properties officeooo:paragraph-rsid="01a71d65" style:font-name-complex="Arial"/>
    </style:style>
    <style:style style:name="P8" style:family="paragraph" style:parent-style-name="Standard">
      <style:text-properties fo:font-weight="bold" officeooo:paragraph-rsid="01a71d65" style:font-weight-asian="bold" style:font-name-complex="Arial"/>
    </style:style>
    <style:style style:name="P9" style:family="paragraph" style:parent-style-name="Standard">
      <style:text-properties officeooo:paragraph-rsid="01a71d65"/>
    </style:style>
    <style:style style:name="P10" style:family="paragraph" style:parent-style-name="Standard">
      <style:paragraph-properties fo:text-align="center" style:justify-single-word="false"/>
      <style:text-properties officeooo:paragraph-rsid="01b75cea" style:letter-kerning="true"/>
    </style:style>
    <style:style style:name="P11" style:family="paragraph" style:parent-style-name="Standard">
      <style:text-properties style:font-name="Arial" fo:font-size="9pt" officeooo:rsid="030886de" officeooo:paragraph-rsid="030886de" style:font-size-asian="9pt" style:font-size-complex="9pt"/>
    </style:style>
    <style:style style:name="P12" style:family="paragraph" style:parent-style-name="Standard">
      <style:text-properties style:font-name="Arial" fo:font-size="9pt" officeooo:rsid="0309e1d7" officeooo:paragraph-rsid="0309e1d7" style:font-size-asian="9pt" style:font-size-complex="9pt"/>
    </style:style>
    <style:style style:name="P13" style:family="paragraph" style:parent-style-name="Standard">
      <style:text-properties style:font-name="Arial" fo:font-size="9pt" officeooo:rsid="0309f43c" officeooo:paragraph-rsid="0309f43c" style:font-size-asian="9pt" style:font-size-complex="9pt"/>
    </style:style>
    <style:style style:name="P14" style:family="paragraph" style:parent-style-name="Standard">
      <style:text-properties style:font-name="Arial" fo:font-size="9pt" officeooo:rsid="030bceb5" officeooo:paragraph-rsid="030bceb5" style:font-size-asian="9pt" style:font-size-complex="9pt"/>
    </style:style>
    <style:style style:name="P15" style:family="paragraph" style:parent-style-name="Standard">
      <style:text-properties style:font-name="Arial" fo:font-size="9pt" officeooo:rsid="030dc0a4" officeooo:paragraph-rsid="030dc0a4" style:font-size-asian="9pt" style:font-size-complex="9pt"/>
    </style:style>
    <style:style style:name="P16" style:family="paragraph" style:parent-style-name="Standard">
      <style:text-properties style:font-name="Arial" fo:font-size="9pt" officeooo:rsid="030dd2fa" officeooo:paragraph-rsid="030dd2fa" style:font-size-asian="9pt" style:font-size-complex="9pt"/>
    </style:style>
    <style:style style:name="P17" style:family="paragraph" style:parent-style-name="Standard">
      <style:text-properties style:font-name="Arial" fo:font-size="9pt" officeooo:rsid="030dd2fa" officeooo:paragraph-rsid="030f05cb" style:font-size-asian="9pt" style:font-size-complex="9pt"/>
    </style:style>
    <style:style style:name="P18" style:family="paragraph" style:parent-style-name="Standard">
      <style:text-properties style:font-name="Arial" fo:font-size="9pt" officeooo:rsid="030f05cb" officeooo:paragraph-rsid="030f05cb" style:font-size-asian="9pt" style:font-size-complex="9pt"/>
    </style:style>
    <style:style style:name="P19" style:family="paragraph" style:parent-style-name="Standard">
      <style:text-properties style:font-name="Arial" fo:font-size="9pt" officeooo:rsid="03155c96" officeooo:paragraph-rsid="03155c96" style:font-size-asian="9pt" style:font-size-complex="9pt"/>
    </style:style>
    <style:style style:name="P20" style:family="paragraph" style:parent-style-name="Standard">
      <style:text-properties style:font-name="Arial" fo:font-size="9pt" officeooo:rsid="03228ba9" officeooo:paragraph-rsid="03228ba9" style:font-size-asian="9pt" style:font-size-complex="9pt"/>
    </style:style>
    <style:style style:name="P21" style:family="paragraph" style:parent-style-name="Standard">
      <style:text-properties officeooo:paragraph-rsid="0309e1d7"/>
    </style:style>
    <style:style style:name="P22" style:family="paragraph" style:parent-style-name="Standard">
      <style:text-properties officeooo:rsid="030dc0a4" officeooo:paragraph-rsid="030dc0a4"/>
    </style:style>
    <style:style style:name="P23" style:family="paragraph" style:parent-style-name="Standard">
      <style:text-properties officeooo:paragraph-rsid="030dc0a4"/>
    </style:style>
    <style:style style:name="P24" style:family="paragraph" style:parent-style-name="Standard">
      <style:text-properties officeooo:rsid="030f05cb" officeooo:paragraph-rsid="030f05cb"/>
    </style:style>
    <style:style style:name="P25" style:family="paragraph" style:parent-style-name="Standard">
      <style:text-properties officeooo:paragraph-rsid="030f05cb"/>
    </style:style>
    <style:style style:name="P26" style:family="paragraph" style:parent-style-name="Standard">
      <style:text-properties officeooo:rsid="031002cd" officeooo:paragraph-rsid="031002cd"/>
    </style:style>
    <style:style style:name="P27" style:family="paragraph" style:parent-style-name="Standard">
      <style:text-properties officeooo:rsid="031002cd" officeooo:paragraph-rsid="03106f30"/>
    </style:style>
    <style:style style:name="P28" style:family="paragraph" style:parent-style-name="Standard">
      <style:text-properties officeooo:rsid="031002cd" officeooo:paragraph-rsid="031aa6cb"/>
    </style:style>
    <style:style style:name="P29" style:family="paragraph" style:parent-style-name="Standard">
      <style:text-properties officeooo:rsid="031002cd" officeooo:paragraph-rsid="031fde93"/>
    </style:style>
    <style:style style:name="P30" style:family="paragraph" style:parent-style-name="Standard">
      <style:text-properties officeooo:paragraph-rsid="031002cd"/>
    </style:style>
    <style:style style:name="P31" style:family="paragraph" style:parent-style-name="Standard">
      <style:text-properties officeooo:paragraph-rsid="03106f30"/>
    </style:style>
    <style:style style:name="P32" style:family="paragraph" style:parent-style-name="Standard">
      <style:text-properties officeooo:rsid="03106f30" officeooo:paragraph-rsid="03106f30"/>
    </style:style>
    <style:style style:name="P33" style:family="paragraph" style:parent-style-name="Standard">
      <style:text-properties officeooo:rsid="03106f30" officeooo:paragraph-rsid="0319213f"/>
    </style:style>
    <style:style style:name="P34" style:family="paragraph" style:parent-style-name="Standard">
      <style:text-properties officeooo:rsid="03106f30" officeooo:paragraph-rsid="031fde93"/>
    </style:style>
    <style:style style:name="P35" style:family="paragraph" style:parent-style-name="Standard">
      <style:text-properties officeooo:paragraph-rsid="0309f43c"/>
    </style:style>
    <style:style style:name="P36" style:family="paragraph" style:parent-style-name="Standard">
      <style:text-properties officeooo:paragraph-rsid="031752dd"/>
    </style:style>
    <style:style style:name="P37" style:family="paragraph" style:parent-style-name="Standard">
      <style:text-properties officeooo:rsid="0319213f" officeooo:paragraph-rsid="0319213f"/>
    </style:style>
    <style:style style:name="P38" style:family="paragraph" style:parent-style-name="Standard">
      <style:text-properties officeooo:paragraph-rsid="0319213f"/>
    </style:style>
    <style:style style:name="P39" style:family="paragraph" style:parent-style-name="Standard">
      <style:text-properties officeooo:paragraph-rsid="031aa6cb"/>
    </style:style>
    <style:style style:name="P40" style:family="paragraph" style:parent-style-name="Standard">
      <style:text-properties officeooo:rsid="031c65a6" officeooo:paragraph-rsid="031c65a6"/>
    </style:style>
    <style:style style:name="P41" style:family="paragraph" style:parent-style-name="Standard">
      <style:text-properties officeooo:rsid="031c65a6" officeooo:paragraph-rsid="031fde93"/>
    </style:style>
    <style:style style:name="P42" style:family="paragraph" style:parent-style-name="Standard">
      <style:text-properties style:use-window-font-color="true" style:font-name="Arial" fo:font-size="9pt" fo:language="fr" fo:country="FR" officeooo:rsid="031c65a6" officeooo:paragraph-rsid="031fde93" style:font-name-asian="Times New Roman" style:font-size-asian="9pt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style:use-window-font-color="true" style:font-name="Arial" fo:font-size="9pt" fo:language="fr" fo:country="FR" officeooo:rsid="031fde93" officeooo:paragraph-rsid="031fde93" style:font-name-asian="Times New Roman" style:font-size-asian="9pt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officeooo:paragraph-rsid="03232087"/>
    </style:style>
    <style:style style:name="P45" style:family="paragraph" style:parent-style-name="Standard">
      <style:paragraph-properties fo:margin-left="-0.501cm" fo:margin-right="0cm" fo:text-indent="0cm" style:auto-text-indent="false"/>
      <style:text-properties fo:color="#705c6f" fo:font-size="10pt" fo:letter-spacing="-0.064cm" fo:font-style="italic" style:letter-kerning="true" style:font-size-asian="10pt" style:font-style-asian="italic" style:font-name-complex="Arial" style:font-style-complex="italic" style:text-scale="80%"/>
    </style:style>
    <style:style style:name="P46" style:family="paragraph" style:parent-style-name="Titre_20_gros"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Titre_20_très_20_fin">
      <style:paragraph-properties fo:text-align="center" style:justify-single-word="false"/>
      <style:text-properties officeooo:paragraph-rsid="00664ee3"/>
    </style:style>
    <style:style style:name="P48" style:family="paragraph" style:parent-style-name="Titre_20_très_20_fin">
      <style:text-properties officeooo:rsid="001ce343" officeooo:paragraph-rsid="00664ee3"/>
    </style:style>
    <style:style style:name="P49" style:family="paragraph" style:parent-style-name="Titre_20_très_20_fin">
      <style:text-properties officeooo:rsid="001d8f7e" officeooo:paragraph-rsid="00664ee3"/>
    </style:style>
    <style:style style:name="P50" style:family="paragraph" style:parent-style-name="Titre_20_très_20_fin">
      <style:text-properties officeooo:rsid="001f76fe" officeooo:paragraph-rsid="00664ee3"/>
    </style:style>
    <style:style style:name="P51" style:family="paragraph" style:parent-style-name="Titre_20_très_20_fin">
      <style:text-properties officeooo:paragraph-rsid="00664ee3"/>
    </style:style>
    <style:style style:name="P52" style:family="paragraph" style:parent-style-name="Standard">
      <style:paragraph-properties fo:margin-left="0.43cm" fo:margin-right="0cm" fo:text-align="center" style:justify-single-word="false" fo:text-indent="0cm" style:auto-text-indent="false" style:snap-to-layout-grid="false">
        <style:tab-stops>
          <style:tab-stop style:position="7.502cm"/>
          <style:tab-stop style:position="8.752cm"/>
          <style:tab-stop style:position="14.002cm" style:type="char" style:char=","/>
        </style:tab-stops>
      </style:paragraph-properties>
      <style:text-properties fo:color="#705c6f" fo:font-style="italic" style:font-style-asian="italic" style:font-style-complex="italic"/>
    </style:style>
    <style:style style:name="P53" style:family="paragraph" style:parent-style-name="Titre_20_document">
      <style:text-properties officeooo:rsid="01e47596" officeooo:paragraph-rsid="01b75cea"/>
    </style:style>
    <style:style style:name="P54" style:family="paragraph" style:parent-style-name="Titre_20_document">
      <style:text-properties officeooo:rsid="0147236b" officeooo:paragraph-rsid="01b75cea"/>
    </style:style>
    <style:style style:name="P55" style:family="paragraph" style:parent-style-name="Titre_20_document">
      <style:text-properties officeooo:paragraph-rsid="01b75cea"/>
    </style:style>
    <style:style style:name="P56" style:family="paragraph" style:parent-style-name="Titre_20_document">
      <style:text-properties officeooo:rsid="030776fa" officeooo:paragraph-rsid="030776fa"/>
    </style:style>
    <style:style style:name="P57" style:family="paragraph" style:parent-style-name="Titre_20_document">
      <style:text-properties officeooo:rsid="030776fa" officeooo:paragraph-rsid="01b75cea"/>
    </style:style>
    <style:style style:name="P58" style:family="paragraph" style:parent-style-name="Titre_20_document">
      <style:paragraph-properties fo:text-align="center" style:justify-single-word="false"/>
      <style:text-properties officeooo:paragraph-rsid="01b75cea" style:letter-kerning="true"/>
    </style:style>
    <style:style style:name="P59" style:family="paragraph" style:parent-style-name="Standard" style:master-page-name="">
      <style:paragraph-properties fo:orphans="2" fo:widows="0" style:page-number="auto" style:writing-mode="lr-tb">
        <style:tab-stops/>
      </style:paragraph-properties>
      <style:text-properties officeooo:paragraph-rsid="0309e1d7"/>
    </style:style>
    <style:style style:name="P60" style:family="paragraph" style:parent-style-name="Heading_20_2">
      <style:text-properties officeooo:paragraph-rsid="0309e1d7"/>
    </style:style>
    <style:style style:name="P61" style:family="paragraph" style:parent-style-name="Heading_20_2">
      <style:text-properties style:font-name="Arial" fo:font-size="9pt" officeooo:rsid="0309f43c" officeooo:paragraph-rsid="030dd2fa" style:font-size-asian="9pt" style:font-size-complex="9pt"/>
    </style:style>
    <style:style style:name="P62" style:family="paragraph" style:parent-style-name="Heading_20_2">
      <style:text-properties officeooo:paragraph-rsid="030dd2fa"/>
    </style:style>
    <style:style style:name="P63" style:family="paragraph" style:parent-style-name="Heading_20_2">
      <style:text-properties officeooo:paragraph-rsid="031002cd"/>
    </style:style>
    <style:style style:name="P64" style:family="paragraph" style:parent-style-name="Heading_20_2">
      <style:text-properties officeooo:rsid="031002cd" officeooo:paragraph-rsid="03106f30"/>
    </style:style>
    <style:style style:name="P65" style:family="paragraph" style:parent-style-name="Heading_20_2">
      <style:text-properties officeooo:rsid="031002cd" officeooo:paragraph-rsid="0319213f"/>
    </style:style>
    <style:style style:name="P66" style:family="paragraph" style:parent-style-name="Heading_20_2">
      <style:text-properties officeooo:rsid="031002cd" officeooo:paragraph-rsid="031fde93"/>
    </style:style>
    <style:style style:name="P67" style:family="paragraph" style:parent-style-name="Heading_20_2">
      <style:text-properties officeooo:paragraph-rsid="031aa6cb"/>
    </style:style>
    <style:style style:name="P68" style:family="paragraph" style:parent-style-name="Heading_20_2" style:master-page-name="Standard">
      <style:paragraph-properties fo:text-align="justify" style:justify-single-word="false" style:page-number="auto"/>
    </style:style>
    <style:style style:name="P69" style:family="paragraph" style:parent-style-name="Standard" style:list-style-name="L1">
      <style:text-properties style:font-name="Arial" fo:font-size="9pt" officeooo:rsid="030886de" officeooo:paragraph-rsid="030886de" style:font-size-asian="9pt" style:font-size-complex="9pt"/>
    </style:style>
    <style:style style:name="P70" style:family="paragraph" style:parent-style-name="Standard" style:list-style-name="L2">
      <style:text-properties style:font-name="Arial" fo:font-size="9pt" officeooo:rsid="030886de" officeooo:paragraph-rsid="030886de" style:font-size-asian="9pt" style:font-size-complex="9pt"/>
    </style:style>
    <style:style style:name="P71" style:family="paragraph" style:parent-style-name="Standard" style:list-style-name="L2">
      <style:text-properties style:font-name="Arial" fo:font-size="9pt" officeooo:rsid="030886de" officeooo:paragraph-rsid="032454e9" style:font-size-asian="9pt" style:font-size-complex="9pt"/>
    </style:style>
    <style:style style:name="P72" style:family="paragraph" style:parent-style-name="Standard" style:list-style-name="L2">
      <style:text-properties style:font-name="Arial" fo:font-size="9pt" officeooo:rsid="030886de" officeooo:paragraph-rsid="03232087" style:font-size-asian="9pt" style:font-size-complex="9pt"/>
    </style:style>
    <style:style style:name="P73" style:family="paragraph" style:parent-style-name="Standard" style:list-style-name="L3">
      <style:text-properties style:font-name="Arial" fo:font-size="9pt" officeooo:rsid="030dc0a4" officeooo:paragraph-rsid="030dc0a4" style:font-size-asian="9pt" style:font-size-complex="9pt"/>
    </style:style>
    <style:style style:name="P74" style:family="paragraph" style:parent-style-name="Standard" style:list-style-name="L2"/>
    <style:style style:name="P75" style:family="paragraph" style:parent-style-name="Standard" style:master-page-name="">
      <style:paragraph-properties fo:orphans="2" fo:widows="0" style:page-number="auto" style:writing-mode="lr-tb">
        <style:tab-stops/>
      </style:paragraph-properties>
      <style:text-properties style:use-window-font-color="true" style:font-name="Arial" fo:font-size="9pt" fo:language="fr" fo:country="FR" officeooo:rsid="031fde93" officeooo:paragraph-rsid="031fde93" style:font-name-asian="Times New Roman" style:font-size-asian="9pt" style:font-name-complex="Arial" style:font-size-complex="12pt" style:language-complex="ar" style:country-complex="SA" style:font-weight-complex="bold"/>
    </style:style>
    <style:style style:name="P76" style:family="paragraph" style:parent-style-name="Standard" style:master-page-name="">
      <style:paragraph-properties fo:orphans="2" fo:widows="0" style:page-number="auto" style:writing-mode="lr-tb">
        <style:tab-stops/>
      </style:paragraph-properties>
      <style:text-properties officeooo:paragraph-rsid="030dd2fa"/>
    </style:style>
    <style:style style:name="P77" style:family="paragraph" style:parent-style-name="Standard" style:master-page-name="">
      <style:paragraph-properties fo:orphans="2" fo:widows="0" style:page-number="auto" style:writing-mode="lr-tb">
        <style:tab-stops/>
      </style:paragraph-properties>
      <style:text-properties officeooo:paragraph-rsid="03228ba9"/>
    </style:style>
    <style:style style:name="P78" style:family="paragraph" style:parent-style-name="Standard" style:list-style-name="L1" style:master-page-name="">
      <style:paragraph-properties fo:orphans="2" fo:widows="0" style:page-number="auto" style:writing-mode="lr-tb">
        <style:tab-stops/>
      </style:paragraph-properties>
      <style:text-properties officeooo:paragraph-rsid="030886de"/>
    </style:style>
    <style:style style:name="P79" style:family="paragraph" style:parent-style-name="Standard" style:master-page-name="">
      <style:paragraph-properties fo:orphans="2" fo:widows="0" style:page-number="auto" style:writing-mode="lr-tb">
        <style:tab-stops/>
      </style:paragraph-properties>
      <style:text-properties officeooo:paragraph-rsid="030dd2fa"/>
    </style:style>
    <style:style style:name="T1" style:family="text">
      <style:text-properties officeooo:rsid="01e39441"/>
    </style:style>
    <style:style style:name="T2" style:family="text">
      <style:text-properties style:use-window-font-color="true" style:font-name="Arial" fo:font-size="9pt" fo:language="en" fo:country="GB" officeooo:rsid="031fde93" style:font-name-asian="Times New Roman" style:font-size-asian="9pt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9pt" fo:language="fr" fo:country="FR" officeooo:rsid="030dd2fa" style:font-name-asian="Times New Roman" style:font-size-asian="9pt" style:font-name-complex="Arial" style:font-size-complex="9pt" style:language-complex="ar" style:country-complex="SA" style:font-weight-complex="bold"/>
    </style:style>
    <style:style style:name="T4" style:family="text">
      <style:text-properties style:use-window-font-color="true" style:font-name="Arial" fo:font-size="9pt" fo:language="fr" fo:country="FR" officeooo:rsid="030f05cb" style:font-name-asian="Times New Roman" style:font-size-asian="9pt" style:font-name-complex="Arial" style:font-size-complex="9pt" style:language-complex="ar" style:country-complex="SA" style:font-weight-complex="bold"/>
    </style:style>
    <style:style style:name="T5" style:family="text">
      <style:text-properties style:use-window-font-color="true" style:font-name="Arial" fo:font-size="9pt" fo:language="fr" fo:country="FR" officeooo:rsid="030bceb5" style:font-name-asian="Times New Roman" style:font-size-asian="9pt" style:font-name-complex="Arial" style:font-size-complex="9pt" style:language-complex="ar" style:country-complex="SA" style:font-weight-complex="bold"/>
    </style:style>
    <style:style style:name="T6" style:family="text">
      <style:text-properties style:use-window-font-color="true" style:font-name="Arial" fo:font-size="9pt" fo:language="fr" fo:country="FR" officeooo:rsid="030886de" style:font-name-asian="Times New Roman" style:font-size-asian="9pt" style:font-name-complex="Arial" style:font-size-complex="9pt" style:language-complex="ar" style:country-complex="SA" style:font-weight-complex="bold"/>
    </style:style>
    <style:style style:name="T7" style:family="text">
      <style:text-properties style:use-window-font-color="true" style:font-name="Arial" fo:font-size="9pt" fo:language="fr" fo:country="FR" officeooo:rsid="031752dd" style:font-name-asian="Times New Roman" style:font-size-asian="9pt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9pt" fo:language="fr" fo:country="FR" officeooo:rsid="03232087" style:font-name-asian="Times New Roman" style:font-size-asian="9pt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9pt" fo:language="fr" fo:country="FR" officeooo:rsid="0309e1d7" style:font-name-asian="Times New Roman" style:font-size-asian="9pt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9pt" fo:language="fr" fo:country="FR" officeooo:rsid="03228ba9" style:font-name-asian="Times New Roman" style:font-size-asian="9pt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super 58%" style:font-name="Arial" fo:font-size="9pt" fo:language="fr" fo:country="FR" officeooo:rsid="030f05cb" style:font-name-asian="Times New Roman" style:font-size-asian="9pt" style:font-name-complex="Arial" style:font-size-complex="9pt" style:language-complex="ar" style:country-complex="SA" style:font-weight-complex="bold"/>
    </style:style>
    <style:style style:name="T12" style:family="text">
      <style:text-properties style:use-window-font-color="true" officeooo:rsid="03228ba9"/>
    </style:style>
    <style:style style:name="T13" style:family="text">
      <style:text-properties style:use-window-font-color="true" officeooo:rsid="032454e9"/>
    </style:style>
    <style:style style:name="T14" style:family="text">
      <style:text-properties fo:language="en" fo:country="GB" officeooo:rsid="031fde93"/>
    </style:style>
    <style:style style:name="T15" style:family="text">
      <style:text-properties fo:font-size="8pt" style:font-size-asian="8pt" style:font-name-complex="Arial"/>
    </style:style>
    <style:style style:name="T16" style:family="text">
      <style:text-properties fo:font-size="8pt" officeooo:rsid="01a9803f" style:font-size-asian="8pt" style:font-name-complex="Arial"/>
    </style:style>
    <style:style style:name="T17" style:family="text">
      <style:text-properties fo:font-size="8pt" officeooo:rsid="01a8d6dd" style:font-size-asian="8pt" style:font-name-complex="Arial"/>
    </style:style>
    <style:style style:name="T18" style:family="text">
      <style:text-properties fo:font-size="8pt" officeooo:rsid="0057ceef" style:font-size-asian="8pt" style:font-name-complex="Arial"/>
    </style:style>
    <style:style style:name="T19" style:family="text">
      <style:text-properties fo:font-size="8pt" officeooo:rsid="01b08069" style:font-size-asian="8pt" style:font-name-complex="Arial"/>
    </style:style>
    <style:style style:name="T20" style:family="text">
      <style:text-properties officeooo:rsid="001ce343"/>
    </style:style>
    <style:style style:name="T21" style:family="text">
      <style:text-properties officeooo:rsid="002a5e26"/>
    </style:style>
    <style:style style:name="T22" style:family="text">
      <style:text-properties officeooo:rsid="001d8f7e"/>
    </style:style>
    <style:style style:name="T23" style:family="text">
      <style:text-properties officeooo:rsid="0025f9a9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style:font-name="Arial" fo:font-size="9pt" officeooo:rsid="030f05cb" style:font-size-asian="9pt" style:font-size-complex="9pt"/>
    </style:style>
    <style:style style:name="T26" style:family="text">
      <style:text-properties style:font-name="Arial" fo:font-size="9pt" officeooo:rsid="030dd2fa" style:font-size-asian="9pt" style:font-size-complex="9pt"/>
    </style:style>
    <style:style style:name="T27" style:family="text">
      <style:text-properties style:font-name="Arial" fo:font-size="9pt" officeooo:rsid="0309f43c" style:font-size-asian="9pt" style:font-size-complex="9pt"/>
    </style:style>
    <style:style style:name="T28" style:family="text">
      <style:text-properties style:font-name="Arial" fo:font-size="9pt" officeooo:rsid="030bceb5" style:font-size-asian="9pt" style:font-size-complex="9pt"/>
    </style:style>
    <style:style style:name="T29" style:family="text">
      <style:text-properties style:font-name="Arial" fo:font-size="9pt" officeooo:rsid="031752dd" style:font-size-asian="9pt" style:font-size-complex="9pt"/>
    </style:style>
    <style:style style:name="T30" style:family="text">
      <style:text-properties style:font-name="Arial" fo:font-size="9pt" officeooo:rsid="032454e9" style:font-size-asian="9pt" style:font-size-complex="9pt"/>
    </style:style>
    <style:style style:name="T31" style:family="text">
      <style:text-properties style:font-name="Arial" fo:font-size="9pt" officeooo:rsid="030886de" style:font-size-asian="9pt" style:font-size-complex="9pt"/>
    </style:style>
    <style:style style:name="T32" style:family="text">
      <style:text-properties officeooo:rsid="00b2ae2c"/>
    </style:style>
    <style:style style:name="T33" style:family="text">
      <style:text-properties officeooo:rsid="0309e1d7"/>
    </style:style>
    <style:style style:name="T34" style:family="text">
      <style:text-properties officeooo:rsid="030bceb5"/>
    </style:style>
    <style:style style:name="T35" style:family="text">
      <style:text-properties officeooo:rsid="030dd2fa"/>
    </style:style>
    <style:style style:name="T36" style:family="text">
      <style:text-properties officeooo:rsid="030f05cb"/>
    </style:style>
    <style:style style:name="T37" style:family="text">
      <style:text-properties officeooo:rsid="031002cd"/>
    </style:style>
    <style:style style:name="T38" style:family="text">
      <style:text-properties officeooo:rsid="0312e1f9"/>
    </style:style>
    <style:style style:name="T39" style:family="text">
      <style:text-properties fo:color="#ff3333"/>
    </style:style>
    <style:style style:name="T40" style:family="text">
      <style:text-properties fo:color="#ff3333" officeooo:rsid="0312e1f9"/>
    </style:style>
    <style:style style:name="T41" style:family="text">
      <style:text-properties fo:color="#ff3333" officeooo:rsid="031752dd"/>
    </style:style>
    <style:style style:name="T42" style:family="text">
      <style:text-properties fo:color="#ff3333" officeooo:rsid="03232087"/>
    </style:style>
    <style:style style:name="T43" style:family="text">
      <style:text-properties fo:color="#0000ff"/>
    </style:style>
    <style:style style:name="T44" style:family="text">
      <style:text-properties fo:color="#0000ff" officeooo:rsid="030dd2fa"/>
    </style:style>
    <style:style style:name="T45" style:family="text">
      <style:text-properties fo:color="#0000ff" officeooo:rsid="03232087"/>
    </style:style>
    <style:style style:name="T46" style:family="text">
      <style:text-properties fo:color="#0000ff" officeooo:rsid="0309e1d7"/>
    </style:style>
    <style:style style:name="T47" style:family="text">
      <style:text-properties fo:color="#0000ff" officeooo:rsid="032454e9"/>
    </style:style>
    <style:style style:name="T48" style:family="text">
      <style:text-properties officeooo:rsid="031752dd"/>
    </style:style>
    <style:style style:name="T49" style:family="text">
      <style:text-properties officeooo:rsid="0319213f"/>
    </style:style>
    <style:style style:name="T50" style:family="text">
      <style:text-properties officeooo:rsid="031aa6cb"/>
    </style:style>
    <style:style style:name="T51" style:family="text">
      <style:text-properties officeooo:rsid="031e00ad"/>
    </style:style>
    <style:style style:name="T52" style:family="text">
      <style:text-properties officeooo:rsid="031fde93"/>
    </style:style>
    <style:style style:name="T53" style:family="text">
      <style:text-properties officeooo:rsid="032115be"/>
    </style:style>
    <style:style style:name="T54" style:family="text">
      <style:text-properties officeooo:rsid="03228ba9"/>
    </style:style>
    <style:style style:name="T55" style:family="text">
      <style:text-properties officeooo:rsid="03232087"/>
    </style:style>
    <style:style style:name="T56" style:family="text">
      <style:text-properties officeooo:rsid="032454e9"/>
    </style:style>
    <style:style style:name="T57" style:family="text">
      <style:text-properties fo:font-weight="bold" officeooo:rsid="032454e9" style:font-weight-asian="bold" style:font-weight-complex="bold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2">Chargement du <text:span text:style-name="T33">dernier </text:span>programme automate et du <text:span text:style-name="T33">dernier </text:span>programme PC</text:h>
      <text:p text:style-name="Standard"/>
      <text:p text:style-name="P77"><text:span text:style-name="T54">Pour intégrer les dernières compilations. A faire même s’il n’y a pas eu de modification fonctionnelles, pour éviter tout risque d’erreur (ou pour </text:span><text:span text:style-name="T10">détecter</text:span><text:span text:style-name="T54"> toute erreur inattendue)</text:span></text:p>
      <text:p text:style-name="P11"/>
      <text:p text:style-name="P11"/>
      <text:h text:style-name="P60" text:outline-level="2">Vérification des menus et de la navigation entre les fenêtre<text:span text:style-name="T33">s</text:span></text:h>
      <text:list xml:id="list4055386813" text:style-name="L1">
        <text:list-header>
          <text:p text:style-name="P69"/>
        </text:list-header>
        <text:list-item>
          <text:p text:style-name="P69">sans mots de passe</text:p>
        </text:list-item>
        <text:list-item>
          <text:p text:style-name="P78"><text:span text:style-name="T31">avec mot de passe</text:span></text:p>
        </text:list-item>
        <text:list-item>
          <text:p text:style-name="P69">sécurité maximum : accès codé, limite d’activité</text:p>
        </text:list-item>
      </text:list>
      <text:p text:style-name="P11"/>
      <text:p text:style-name="P20">Faire cette manipulation en se déclarant en tant qu’opérateur, puis en tant que gestionnaire ou administrateur.</text:p>
      <text:p text:style-name="P20">Vérifier l’apparence des fenêtres, le fait de ne pas avoir accès aux paramétrages si on n’est pas administrateur, etc.</text:p>
      <text:p text:style-name="P11"/>
      <text:p text:style-name="P11"/>
      <text:h text:style-name="Heading_20_2" text:outline-level="2">Paramétrages</text:h>
      <text:list xml:id="list885546388" text:style-name="L2">
        <text:list-header>
          <text:p text:style-name="P74"/>
        </text:list-header>
        <text:list-item>
          <text:p text:style-name="P70">Initialisation des événements</text:p>
        </text:list-item>
        <text:list-item>
          <text:p text:style-name="P70">Initialisation des équipements</text:p>
        </text:list-item>
        <text:list-item>
          <text:p text:style-name="P70">En cas d’erreur, effacement des configurations de courbes (il y a <text:span text:style-name="T54">certainement </text:span>eu des changements de désignation, <text:span text:style-name="T54">et les courbes crées automatiquement pour la simulation n’existent plus)</text:span></text:p>
          <text:p text:style-name="P70">Eventuellement, si on préfère, effacement des fichiers liés aux courbes <text:span text:style-name="T40">Config_Courbes.xxx</text:span>,<text:span text:style-name="T38"> </text:span><text:span text:style-name="T40">Courbes.xxx</text:span><text:span text:style-name="T38"> et </text:span><text:span text:style-name="T40">Pa_Courbes.xxx. </text:span><text:span text:style-name="T12">Ils seront recréés au lancement de l’application.</text:span></text:p>
        </text:list-item>
        <text:list-item>
          <text:p text:style-name="P71">Vérification d<text:span text:style-name="T54">u</text:span> paramétrages de l’application <text:span text:style-name="T45">Paramétrages &gt; Paramétrage de l’application. </text:span><text:span text:style-name="T13">On passe en mode normal, sans simulation </text:span><text:span text:style-name="T45">Paramétrages &gt; Paramétrage de l’application </text:span><text:span text:style-name="T47">&gt; Dialogue automate et contrôleur</text:span><text:span text:style-name="T13"> et décochez les deux cases de simulation.</text:span></text:p>
        </text:list-item>
        <text:list-item>
          <text:p text:style-name="P70">Initialisation des fichiers matériau et gaz (depuis les fichiers fournis ou manuellement)</text:p>
        </text:list-item>
        <text:list-item>
          <text:p text:style-name="P70">Configuration du canon à ions</text:p>
        </text:list-item>
        <text:list-item>
          <text:p text:style-name="P70">Test de la balance à quartz (avec le programme IQM233 standard <text:span text:style-name="T38">déjà installé</text:span>, et avec la fenêtre de test <text:span text:style-name="T38">de l’application</text:span>)</text:p>
        </text:list-item>
        <text:list-item>
          <text:p text:style-name="P72"><text:span text:style-name="T55">P</text:span>aramétrage des ES analogiques</text:p>
        </text:list-item>
        <text:list-item>
          <text:p text:style-name="P72"><text:span text:style-name="T55">Après le paramétrage des ES analogiques</text:span>, paramétrage automate <text:span text:style-name="T45">Paramétrages &gt; Paramétrage automate </text:span>et enregistrement <text:span text:style-name="T33">des valeurs (sur disque en quittant la fenêtre et sur l’automate, pour tous les onglets, par le bouton </text:span><text:span text:style-name="T46">Envoi des consignes</text:span><text:span text:style-name="T33">), vérification des enregistrements (par </text:span><text:span text:style-name="T46">Envoi des consignes</text:span><text:span text:style-name="T33"> et </text:span><text:span text:style-name="T46">Lecture des consignes</text:span><text:span text:style-name="T33">), vérification des unités. Les différences proviennent de la sensibilité des ES analogiques et des conversions.</text:span></text:p>
        </text:list-item>
      </text:list>
      <text:p text:style-name="P11"/>
      <text:p text:style-name="P11"/>
      <text:h text:style-name="P60" text:outline-level="2">Test crystal life</text:h>
      <text:p text:style-name="P21"/>
      <text:p text:style-name="Standard"><text:span text:style-name="T33">L</text:span>a fréquence doit être affichée.</text:p>
      <text:p text:style-name="P59"><text:span text:style-name="T33">Sinon, </text:span><text:span text:style-name="T9">test</text:span><text:span text:style-name="T33"> avec le programme IQM233 standard.</text:span></text:p>
      <text:p text:style-name="P44"><text:span text:style-name="T55">En cas de défaut, il s’agit d’un problème d’ascillateur ou de quartz. On utilise sur la carte l’entrée notée Sensor </text:span><text:span text:style-name="T8">1</text:span><text:span text:style-name="T55"> (position haute). Voir la doc Inficon </text:span><text:span text:style-name="T42">074-584-P1B IQM-233 OM.pdf</text:span></text:p>
      <text:p text:style-name="P12"/>
      <text:p text:style-name="P12"/>
      <text:h text:style-name="P60" text:outline-level="2">Lecture messages systèmes.</text:h>
      <text:p text:style-name="P21"/>
      <text:p text:style-name="Standard">Vérification de l’absence d’erreurs : <text:span text:style-name="T56">cherchez le mot </text:span><text:span text:style-name="T57">erreur</text:span><text:span text:style-name="T56"> dans les messages</text:span></text:p>
      <text:p text:style-name="P12"/>
      <text:p text:style-name="P12"/>
      <text:h text:style-name="Heading_20_2" text:outline-level="2">Tests manuels et mini-cycles :</text:h>
      <text:p text:style-name="P12"/>
      <text:p text:style-name="P13">On passe en maintenance.</text:p>
      <text:p text:style-name="P13">On commence par le plus simple : test MFC</text:p>
      <text:p text:style-name="P13"/>
      <text:p text:style-name="P13"/>
      <text:h text:style-name="Heading_20_2" text:outline-level="2">Test MFC <text:span text:style-name="T35">(modification depuis les tests précédents)</text:span></text:h>
      <text:p text:style-name="P13"/>
      <text:p text:style-name="P76"><text:span text:style-name="T26">Une modification importante provient de la prise en compte de la </text:span><text:span text:style-name="T30">n</text:span><text:span text:style-name="T26">ature des gaz </text:span><text:span text:style-name="T30">(influence sur le débit pour une consigne en volt constante envoyée au MFC)</text:span><text:span text:style-name="T26">.</text:span></text:p>
      <text:p text:style-name="P16"/>
      <text:p text:style-name="P76"><text:span text:style-name="T26">Attention : aucune correction n’est</text:span><text:span text:style-name="T26"> faite sur la lecture des jauges de vide.</text:span></text:p>
      <text:p text:style-name="P16"/>
      <text:p text:style-name="P13">Vérification de la cohérence des 3 vides lus <text:span text:style-name="T56">(J2, J3, J4)</text:span></text:p>
      <text:p text:style-name="P13"><text:soft-page-break/>Vérification de la cohérence des lectures et des consignes en fonction des gaz. Test avec l’azote (pas de correction) et avec l’hélium (correction de l’ord<text:span text:style-name="T34">r</text:span>e de 1.<text:span text:style-name="T38">4</text:span>) : <text:span text:style-name="T34">c</text:span>e point n’a jamais été essayé <text:span text:style-name="T56">(septembre 2020)</text:span>.</text:p>
      <text:p text:style-name="P35"><text:span text:style-name="T27">Lecture directe des tensions d’entrée et de sortie sur les cartes automates (pour s’affranchir de toute erreur possible pendant les corrections logicielles). </text:span><text:span text:style-name="T28">Par exemple, la consigne 10sccm avec de l’azote doit se traduite par la valeur 1</text:span><text:span text:style-name="T5">V</text:span><text:span text:style-name="T28"> sur la sortie analogique (parce que le MFC fournit 50sccm pour une pleine échelle de 5V)</text:span></text:p>
      <text:p text:style-name="P14">Sans changer de consigne, mais en choisissant l’hélium comme gaz, la valeur lue devra être de 1/1.40 = 0.714V.</text:p>
      <text:p text:style-name="P14">Idem en lecture.</text:p>
      <text:p text:style-name="P15">Pour une vérification poussée, on peut regarder les valeurs en point sur les ES automate :</text:p>
      <text:list xml:id="list3294853240" text:style-name="L3">
        <text:list-item>
          <text:p text:style-name="P73">écran synoptique, touche MAJ et touche CTRL</text:p>
        </text:list-item>
        <text:list-item>
          <text:p text:style-name="P73">écran maintenance de l’application</text:p>
        </text:list-item>
        <text:list-item>
          <text:p text:style-name="P73">programme SAIA, <text:span text:style-name="T43">Online &gt;  Watch Windows</text:span> et surveillance des valeurs <text:span text:style-name="T38">en point </text:span><text:span text:style-name="T39">R5 </text:span>et <text:span text:style-name="T39">R102</text:span> pour l<text:span text:style-name="T48">a lecture et la consigne relatives au</text:span> MFC1 <text:span text:style-name="T38">(4096 pour 10V)</text:span></text:p>
        </text:list-item>
        <text:list-item>
          <text:p text:style-name="P73">programme SAIA, <text:span text:style-name="T44">Program Files &gt; Combi_bloc.fup, Go online</text:span><text:span text:style-name="T35"> et surveillance des mêmes valeurs (en cliquant sur le schéma, et en acceptant l’enregistrement).</text:span></text:p>
        </text:list-item>
      </text:list>
      <text:p text:style-name="P15"/>
      <text:p text:style-name="P16">Vérifier la cohérence de ces valeurs, <text:span text:style-name="T38">par un calcul manuel.</text:span></text:p>
      <text:p text:style-name="P16"/>
      <text:p text:style-name="P19">Cette vérification devra être validée (vérification rapide) pour les 6 écrans de test qui utilisent les MFC </text:p>
      <text:p text:style-name="P15"/>
      <text:p text:style-name="P14">En cas d’erreur, notez les résultats, faites une copie d’écran (F12), et faites le test avec un 3ème gaz, par exemple NF3 (coefficient de 0.5) en notant aussi les résultats.</text:p>
      <text:p text:style-name="P14">Testez les commandes PM5</text:p>
      <text:p text:style-name="P14">Tester la régulation.</text:p>
      <text:p text:style-name="P14"/>
      <text:p text:style-name="P14"/>
      <text:h text:style-name="P61" text:outline-level="2"/>
      <text:h text:style-name="P62" text:outline-level="2">Test magnétron 1 <text:span text:style-name="T35">(modification depuis les tests précédents)</text:span></text:h>
      <text:p text:style-name="P23"/>
      <text:p text:style-name="P17">Une modification importante provient de la prise en compte <text:span text:style-name="T36">du changement de la nature des consignes, suivant la régulation.</text:span></text:p>
      <text:p text:style-name="P25"><text:span text:style-name="T25">Attention au paramétrage </text:span><text:span text:style-name="T26">de la </text:span><text:span text:style-name="T3">r</text:span><text:span text:style-name="T4">égulation des générateurs (1</text:span><text:span text:style-name="T11">er</text:span><text:span text:style-name="T4"> onglet du paramétrage automate) qui n’existait pas jusque là.</text:span></text:p>
      <text:p text:style-name="P24"><text:span text:style-name="T26">L</text:span><text:span text:style-name="T24">es échelles </text:span><text:span text:style-name="T29">et les unités </text:span><text:span text:style-name="T24">sont à préciser. </text:span><text:span text:style-name="T29">Pour permettre de mieux repérer une erreur, paramétrez un nom d’unité personnalisée, comme A1 pour l’unité courant du générateur DC1</text:span><text:span text:style-name="T24">.</text:span></text:p>
      <text:p text:style-name="P18"/>
      <text:p text:style-name="P22">Vérifi<text:span text:style-name="T36">c</text:span>ation de l’envoi des <text:span text:style-name="T37">consignes.</text:span></text:p>
      <text:p text:style-name="P26">En cas de problème, procéder dans le même esprit que pour les MFC.</text:p>
      <text:p text:style-name="P26"/>
      <text:p text:style-name="P36"><text:span text:style-name="T48">Les valeurs à </text:span><text:span text:style-name="T7">surveiller</text:span><text:span text:style-name="T48"> sont </text:span><text:span text:style-name="T41">R9, R10, R11</text:span><text:span text:style-name="T48"> (lectures) et </text:span><text:span text:style-name="T41">R104</text:span><text:span text:style-name="T48"> (consigne envoyée sur la sortie ana pendant le cycle) selon </text:span><text:span text:style-name="T41">R1015</text:span><text:span text:style-name="T48"> (type de régulation 1 puissance, 2 tension, 3 courant) et </text:span><text:span text:style-name="T41">R1011</text:span><text:span text:style-name="T48"> (consigne calculée selon le type de régulation et les échelles du paramétrage)</text:span></text:p>
      <text:p text:style-name="P26"/>
      <text:p text:style-name="P26"/>
      <text:h text:style-name="P63" text:outline-level="2">Test magnétron <text:span text:style-name="T37">2</text:span> <text:span text:style-name="T35">(modification depuis les tests précédents)</text:span></text:h>
      <text:p text:style-name="P26"/>
      <text:p text:style-name="P26">Normalement, même fonctionnement que pour le magnétron 1</text:p>
      <text:p text:style-name="P26"/>
      <text:p text:style-name="P26"/>
      <text:h text:style-name="P63" text:outline-level="2">Test magnétron <text:span text:style-name="T37">3</text:span></text:h>
      <text:p text:style-name="P30"/>
      <text:p text:style-name="P26">Pas de changement. Vérification du fonctionnement et de la cohérence des affichages. <text:span text:style-name="T49">La régulation reste manuelle pour le générateur RF</text:span></text:p>
      <text:p text:style-name="P26"/>
      <text:p text:style-name="P26"/>
      <text:h text:style-name="P64" text:outline-level="2">Test du cycle magnétron 1 et 2</text:h>
      <text:p text:style-name="P31"/>
      <text:p text:style-name="P32">Tester l’initialisation des champs, <text:span text:style-name="T49">depuis une étape existante</text:span>.</text:p>
      <text:p text:style-name="P32">Tester le transfert correct des paramètres matériau</text:p>
      <text:p text:style-name="P32">Envoyez les consignes et démarrez un cycle.</text:p>
      <text:p text:style-name="P32">Notez la séquence des messages des événements.</text:p>
      <text:p text:style-name="P32">Tester avec 1 seul, puis avec 2 magnétrons.</text:p>
      <text:p text:style-name="P37">Tester la modification des valeurs à chaud.</text:p>
      <text:p text:style-name="P37"/>
      <text:p text:style-name="P37">La régulation n’est modifiable qu’avant le lancement du cycle.</text:p>
      <text:p text:style-name="P32"/>
      <text:p text:style-name="P27"/>
      <text:h text:style-name="P65" text:outline-level="2">Test du cycle magnétron <text:span text:style-name="T49">2</text:span> et <text:span text:style-name="T49">3</text:span></text:h>
      <text:p text:style-name="P38"/>
      <text:p text:style-name="P33"><text:soft-page-break/>Tester l’initialisation des champs, <text:span text:style-name="T49">depuis une étape existante</text:span>.</text:p>
      <text:p text:style-name="P33">Tester le transfert correct des paramètres matériau</text:p>
      <text:p text:style-name="P33">Envoyez les consignes et démarrez un cycle.</text:p>
      <text:p text:style-name="P33">Notez la séquence des messages des événements.</text:p>
      <text:p text:style-name="P33">Tester avec 1 seul, puis avec 2 magnétrons.</text:p>
      <text:p text:style-name="P37">Tester la modification des valeurs à chaud.</text:p>
      <text:p text:style-name="P37"/>
      <text:p text:style-name="P37">La régulation n’est modifiable que pour le magnétron 2,’avant le lancement du cycle.</text:p>
      <text:p text:style-name="P37"/>
      <text:p text:style-name="P37">Remarque : Le test du magnétron 2 seul est possible et doit être identique dans ces deux derniers tests.</text:p>
      <text:p text:style-name="P33"/>
      <text:p text:style-name="P28"/>
      <text:h text:style-name="P67" text:outline-level="2">Test <text:span text:style-name="T50">des missions</text:span></text:h>
      <text:p text:style-name="P39"/>
      <text:p text:style-name="P40">La mission peut être lancée depuis n’importe quel état. Les préparations à faire sont traitées dans chaque cycle.</text:p>
      <text:p text:style-name="P40"/>
      <text:p text:style-name="P40">Commencez par tester la ventilation, puis la mise en route turbo, puis le pompage chambre.</text:p>
      <text:p text:style-name="P40">Des ouvertures/fermetures des vannes, ventilation partielle, etc doivent être exécutées entre chaque test de mission.</text:p>
      <text:p text:style-name="P40"/>
      <text:p text:style-name="P40">Très important : bien suivre le déroulement <text:span text:style-name="T51">du test par</text:span> les messages d<text:span text:style-name="T51">es </text:span>événements. Ils doivent être cohérents. Le test peut <text:span text:style-name="T51">aussi </text:span>être suivi <text:span text:style-name="T51">sur l’automate </text:span>en ligne en affichant le grafcet correspondant. <text:span text:style-name="T51">Ce sera la méthode à employer</text:span> si le déroulement du test semble illogique, ou les messages inattendus.</text:p>
      <text:p text:style-name="P34"/>
      <text:p text:style-name="P29"/>
      <text:h text:style-name="P66" text:outline-level="2">Test de <text:span text:style-name="T52">la production</text:span></text:h>
      <text:p text:style-name="P41"/>
      <text:p text:style-name="P42">C<text:span text:style-name="T52">réez un programme très simple, par exemple une pause de 30 secondes, et lancez ce programme.</text:span></text:p>
      <text:p text:style-name="P75">Observer son déroulement, tester le reste à attendre (mettez 0 pour terminer le programme)</text:p>
      <text:p text:style-name="P43"/>
      <text:p text:style-name="P75">Modifiez ce programme en ajoutant des options, et vérifiez la vraisemblance de tous les messages.</text:p>
      <text:p text:style-name="P43"/>
      <text:p text:style-name="P43">Vérifiez l’historique des données et les affichages.</text:p>
      <text:p text:style-name="P43"/>
      <text:p text:style-name="P43">Essayez tous les types d’étape.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wis721 BdCnOul BT" svg:font-family="'Swis721 BdCnOul BT', 'Courier New'" style:font-family-generic="decorative" style:font-pitch="variable"/>
    <style:font-face style:name="Swis721 BlkOul BT" svg:font-family="'Swis721 BlkOul BT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justify" style:justify-single-word="false" fo:orphans="2" fo:widows="0" style:page-number="auto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97cm" style:type="char" style:char=","/>
        </style:tab-stops>
      </style:paragraph-properties>
      <style:text-properties fo:font-weight="bold" style:font-weight-asian="bold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cm" fo:margin-bottom="0cm" loext:contextual-spacing="true" fo:text-align="center" style:justify-single-word="false" fo:orphans="2" fo:widows="2" fo:text-indent="0cm" style:auto-text-indent="false" style:page-number="auto" fo:keep-with-next="always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4pt" fo:language="fr" fo:country="FR" fo:font-weight="bold" officeooo:rsid="01e1d592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true" fo:line-height="100%" fo:orphans="2" fo:widows="2" fo:keep-with-next="always" style:text-autospace="none" style:punctuation-wrap="simple" style:vertical-align="baseline"/>
      <style:text-properties fo:color="#000099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true" fo:text-align="start" style:justify-single-word="false" fo:text-indent="0cm" style:auto-text-indent="false" style:page-number="auto" fo:keep-with-next="always" style:snap-to-layout-grid="false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752cm"/>
          <style:tab-stop style:position="14.002cm" style:type="char" style:char=","/>
        </style:tab-stops>
      </style:paragraph-properties>
      <style:text-properties fo:color="#ff0000" fo:font-style="italic" fo:font-weight="bold" style:font-style-asian="italic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8.255cm" style:auto-text-indent="false" fo:keep-with-next="always"/>
      <style:text-properties fo:font-weight="bold" style:font-weight-asian="bold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ff" style:font-name="Swis721 BdCnOul BT" fo:font-family="'Swis721 BdCnOul BT', 'Courier New'" style:font-family-generic="decorative" style:font-pitch="variable" fo:font-size="28pt" style:font-size-asian="28pt" style:font-name-complex="Swis721 BdCnOul BT" style:font-family-complex="'Swis721 BdCnOul BT', 'Courier New'" style:font-family-generic-complex="decorative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ff" fo:font-weight="bold" style:font-weight-asian="bold" style:font-weight-complex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indent="0cm" style:auto-text-indent="false"/>
    </style:style>
    <style:style style:name="Normal_20_centré" style:display-name="Normal centré" style:family="paragraph" style:parent-style-name="Standard">
      <style:paragraph-properties fo:margin-left="1.979cm" fo:margin-right="1.974cm" fo:margin-top="0cm" fo:margin-bottom="0cm" loext:contextual-spacing="false" fo:text-indent="0cm" style:auto-text-indent="false"/>
    </style:style>
    <style:style style:name="Commentaire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color="#ffffff" style:font-name="Swis721 BlkOul BT" fo:font-family="'Swis721 BlkOul BT', 'Courier New'" style:font-family-generic="decorative" style:font-pitch="variable" fo:font-size="20pt" fo:font-weight="bold" style:font-size-asian="20pt" style:font-weight-asian="bold" style:font-name-complex="Swis721 BlkOul BT" style:font-family-complex="'Swis721 BlkOul BT', 'Courier New'" style:font-family-generic-complex="decorative" style:font-pitch-complex="variable" style:font-relief="embosse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-1.251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itre_20_gros" style:display-name="Titre gros" style:family="paragraph">
      <style:paragraph-properties fo:text-align="center" style:justify-single-word="false" fo:orphans="2" fo:widows="2"/>
      <style:text-properties fo:color="#705c6f" style:font-name="Arial Narrow" fo:font-family="'Arial Narrow'" style:font-family-generic="swiss" style:font-pitch="variable" fo:font-size="48pt" fo:letter-spacing="-0.064cm" fo:language="fr" fo:country="FR" fo:font-style="italic" fo:font-weight="bold" style:letter-kerning="true" style:font-name-asian="Times New Roman" style:font-family-asian="'Times New Roman'" style:font-family-generic-asian="roman" style:font-pitch-asian="variable" style:font-size-asian="48p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text-scale="80%"/>
    </style:style>
    <style:style style:name="Titre_20_moyen" style:display-name="Titre moyen" style:family="paragraph">
      <style:paragraph-properties fo:margin-left="0.951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705c6f" style:font-name="Arial" fo:font-family="Arial" style:font-family-generic="swiss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Titre_20_très_20_fin" style:display-name="Titre très fin" style:family="paragraph">
      <style:paragraph-properties fo:text-align="center" style:justify-single-word="false" fo:orphans="2" fo:widows="2"/>
      <style:text-properties fo:color="#705c6f" style:font-name="Arial" fo:font-family="Arial" style:font-family-generic="swiss" style:font-pitch="variable" fo:font-size="8pt" fo:language="fr" fo:country="FR" fo:font-style="italic" style:letter-kerning="true" style:font-name-asian="Times New Roman" style:font-family-asian="'Times New Roman'" style:font-family-generic-asian="roman" style:font-pitch-asian="variable" style:font-size-asian="8pt" style:font-style-asian="italic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Titre_20_document" style:display-name="Titre document" style:family="paragraph">
      <style:paragraph-properties fo:text-align="center" style:justify-single-word="false" fo:orphans="2" fo:widows="2"/>
      <style:text-properties fo:color="#000080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font-relief="embossed"/>
    </style:style>
    <style:style style:name="Retrait_20_corps_20_de_20_texte_20_3" style:display-name="Retrait corps de texte 3" style:family="paragraph" style:parent-style-name="Standard">
      <style:paragraph-properties fo:margin-left="1.886cm" fo:margin-right="0cm" fo:margin-top="0cm" fo:margin-bottom="0cm" loext:contextual-spacing="false" fo:text-indent="0cm" style:auto-text-indent="false"/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class="chapter"/>
    <style:style style:name="Title" style:family="paragraph" style:parent-style-name="Heading" style:class="chapter"/>
    <style:style style:name="Quotations" style:family="paragraph" style:parent-style-name="Standard" style:class="html"/>
    <style:style style:name="Elfa_5f_corps_5f_arial_5f_9_5f_normal" style:display-name="Elfa_corps_arial_9_normal" style:family="paragraph" style:parent-style-name="Corps_20_de_20_texte_20_3"/>
    <style:style style:name="Elfa_5f_corps_5f_arial_5f_9_5f_normal_5f_bleu" style:display-name="Elfa_corps_arial_9_normal_bleu" style:family="paragraph" style:parent-style-name="Standard">
      <style:paragraph-properties fo:margin-top="0cm" fo:margin-bottom="0cm" loext:contextual-spacing="true" fo:line-height="100%"/>
      <style:text-properties style:font-name="Arial" fo:font-family="Arial" style:font-family-generic="swiss" style:font-pitch="variable" fo:font-size="9pt" style:font-size-asian="9pt" style:font-size-complex="9pt"/>
    </style:style>
    <style:style style:name="Elfa_5f_corps_5f_arial_5f_9_5f_normal_5f_rouge" style:display-name="Elfa_corps_arial_9_normal_rouge" style:family="paragraph" style:parent-style-name="Elfa_5f_corps_5f_arial_5f_9_5f_normal_5f_bleu"/>
    <style:style style:name="Elfa_5f_sous_5f_titre_5f_1_20_arial_5f_12_5f_gras_5f_bleu5" style:display-name="Elfa_sous_titre_1 arial_12_gras_bleu5" style:family="paragraph" style:parent-style-name="Standard">
      <style:paragraph-properties fo:margin-top="0cm" fo:margin-bottom="0cm" loext:contextual-spacing="true" fo:line-height="100%"/>
      <style:text-properties fo:color="#000099" style:font-name="Arial" fo:font-family="Arial" style:font-family-generic="swiss" style:font-pitch="variable" fo:font-size="12pt" fo:font-weight="bold" officeooo:rsid="01e42c58" style:font-size-asian="12pt" style:font-weight-asian="bold" style:font-size-complex="12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6cm" style:type="right" style:leader-style="dotted" style:leader-text=".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33_0708691796144235031z0" style:display-name="30708691796144235031z0" style:family="text"/>
    <style:style style:name="_34_969386353225131231z0" style:display-name="4969386353225131231z0" style:family="text"/>
    <style:style style:name="_38_8871426461759467911z0" style:display-name="88871426461759467911z0" style:family="text"/>
    <style:style style:name="_38_0106470101800341451z0" style:display-name="80106470101800341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7783523189675694481z0" style:display-name="677835231896756944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9991928330687781841z0" style:display-name="499919283306877818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6339054358954989351z0" style:display-name="36339054358954989351z0" style:family="text"/>
    <style:style style:name="_32_9677549897645077531z0" style:display-name="29677549897645077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9677549897645077531z1" style:display-name="29677549897645077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9677549897645077531z2" style:display-name="29677549897645077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1711705978664434051z0" style:display-name="71711705978664434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7_1711705978664434051z1" style:display-name="71711705978664434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1711705978664434051z2" style:display-name="71711705978664434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342104921409589331z0" style:display-name="133421049214095893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342104921409589331z1" style:display-name="133421049214095893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342104921409589331z2" style:display-name="133421049214095893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9499562503629798431z0" style:display-name="394995625036297984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499562503629798431z1" style:display-name="394995625036297984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499562503629798431z2" style:display-name="394995625036297984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6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6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6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6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6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58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58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5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58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58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5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58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97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7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7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7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7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7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7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0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02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0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0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02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0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0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0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0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0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0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0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0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0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708691796144235031" style:display-name="30708691796144235031" text:consecutive-numbering="true">
      <text:list-level-style-number text:level="1" text:style-name="_33_070869179614423503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69386353225131231" style:display-name="4969386353225131231" text:consecutive-numbering="true">
      <text:list-level-style-number text:level="1" text:style-name="_34_969386353225131231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871426461759467911" style:display-name="88871426461759467911" text:consecutive-numbering="true">
      <text:list-level-style-number text:level="1" text:style-name="_38_8871426461759467911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106470101800341451" style:display-name="80106470101800341451" text:consecutive-numbering="true">
      <text:list-level-style-bullet text:level="1" text:style-name="_38_010647010180034145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783523189675694481" style:display-name="67783523189675694481" text:consecutive-numbering="true">
      <text:list-level-style-bullet text:level="1" text:style-name="_36_778352318967569448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991928330687781841" style:display-name="49991928330687781841" text:consecutive-numbering="true">
      <text:list-level-style-bullet text:level="1" text:style-name="_34_999192833068778184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339054358954989351" style:display-name="36339054358954989351" text:consecutive-numbering="true">
      <text:list-level-style-number text:level="1" text:style-name="_33_63390543589549893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677549897645077531" style:display-name="29677549897645077531" text:consecutive-numbering="true">
      <text:list-level-style-bullet text:level="1" text:style-name="_32_96775498976450775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96775498976450775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_32_96775498976450775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96775498976450775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96775498976450775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_32_96775498976450775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96775498976450775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96775498976450775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_32_96775498976450775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711705978664434051" style:display-name="71711705978664434051" text:consecutive-numbering="true">
      <text:list-level-style-bullet text:level="1" text:style-name="_37_17117059786644340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7_17117059786644340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_37_17117059786644340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7_17117059786644340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7_17117059786644340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_37_17117059786644340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7_17117059786644340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7_17117059786644340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_37_17117059786644340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342104921409589331" style:display-name="13342104921409589331" text:consecutive-numbering="true">
      <text:list-level-style-bullet text:level="1" text:style-name="_31_33421049214095893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3421049214095893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_31_33421049214095893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3421049214095893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3421049214095893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_31_33421049214095893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3421049214095893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3421049214095893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_31_33421049214095893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499562503629798431" style:display-name="39499562503629798431" text:consecutive-numbering="true">
      <text:list-level-style-bullet text:level="1" text:style-name="_33_94995625036297984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4995625036297984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_33_94995625036297984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4995625036297984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4995625036297984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_33_94995625036297984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4995625036297984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4995625036297984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_33_94995625036297984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GB" officeooo:paragraph-rsid="01a8d6dd"/>
    </style:style>
    <style:style style:name="MP2" style:family="paragraph" style:parent-style-name="Header">
      <style:paragraph-properties fo:text-align="center" style:justify-single-word="false"/>
      <style:text-properties officeooo:paragraph-rsid="01a8d6dd"/>
    </style:style>
    <style:style style:name="MP3" style:family="paragraph" style:parent-style-name="Footer">
      <style:paragraph-properties fo:text-align="end" style:justify-single-word="false"/>
      <style:text-properties officeooo:paragraph-rsid="019cf112"/>
    </style:style>
    <style:style style:name="MP4" style:family="paragraph" style:parent-style-name="Footer">
      <style:paragraph-properties fo:text-align="end" style:justify-single-word="false"/>
      <style:text-properties officeooo:paragraph-rsid="01b08069"/>
    </style:style>
    <style:style style:name="MT1" style:family="text">
      <style:text-properties officeooo:rsid="01e39441"/>
    </style:style>
    <style:style style:name="MT2" style:family="text">
      <style:text-properties style:use-window-font-color="true" style:font-name="Arial" fo:font-size="9pt" fo:language="en" fo:country="GB" officeooo:rsid="031fde93" style:font-name-asian="Times New Roman" style:font-size-asian="9pt" style:font-name-complex="Arial" style:font-size-complex="12pt" style:language-complex="ar" style:country-complex="SA" style:font-weight-complex="bold"/>
    </style:style>
    <style:style style:name="MT3" style:family="text">
      <style:text-properties fo:language="en" fo:country="GB" officeooo:rsid="031fde93"/>
    </style:style>
    <style:style style:name="MT4" style:family="text"/>
    <style:style style:name="MT5" style:family="text">
      <style:text-properties fo:font-size="8pt" style:font-size-asian="8pt" style:font-name-complex="Arial"/>
    </style:style>
    <style:style style:name="MT6" style:family="text">
      <style:text-properties fo:font-size="8pt" officeooo:rsid="01a9803f" style:font-size-asian="8pt" style:font-name-complex="Arial"/>
    </style:style>
    <style:style style:name="MT7" style:family="text">
      <style:text-properties fo:font-size="8pt" officeooo:rsid="01a8d6dd" style:font-size-asian="8pt" style:font-name-complex="Arial"/>
    </style:style>
    <style:style style:name="MT8" style:family="text">
      <style:text-properties fo:font-size="8pt" officeooo:rsid="0057ceef" style:font-size-asian="8pt" style:font-name-complex="Arial"/>
    </style:style>
    <style:style style:name="MT9" style:family="text">
      <style:text-properties fo:font-size="8pt" officeooo:rsid="01b08069" style:font-size-asian="8pt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.002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.002cm" fo:margin-right="1.4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49cm" fo:margin-left="2.501cm" fo:margin-right="2.50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Descriptif <text:span text:style-name="MT1">Neyco_1 - Alcatel SCM 450</text:span></text:p>
      </style:header>
      <loext:header-first>
        <text:p text:style-name="MP2"><text:span text:style-name="MT2">Tests </text:span><text:span text:style-name="MT3">Neyco_1 - Alcatel SCM 450</text:span></text:p>
      </loext:header-first>
      <style:footer>
        <text:p text:style-name="MP3"><draw:frame draw:style-name="Mfr1" draw:name="Cadre3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text:span text:style-name="Page_20_Number"><text:span text:style-name="MT5"/></text:span></text:p>
      </style:footer>
      <loext:footer-first>
        <text:p text:style-name="MP3"><draw:frame draw:style-name="Mfr1" draw:name="Cadre4" text:anchor-type="paragraph" svg:y="0.002cm" draw:z-index="2"><draw:text-box fo:min-height="0.058cm" fo:min-width="0.041cm"><text:p text:style-name="MP4"><text:span text:style-name="Page_20_Number"><text:span text:style-name="MT6">Neyco_1 Alcatel SCM 450</text:span></text:span><text:span text:style-name="Page_20_Number"><text:span text:style-name="MT7"> - </text:span></text:span><text:span text:style-name="Page_20_Number"><text:span text:style-name="MT8">2</text:span></text:span><text:span text:style-name="Page_20_Number"><text:span text:style-name="MT6">8</text:span></text:span><text:span text:style-name="Page_20_Number"><text:span text:style-name="MT8"> novembre 20</text:span></text:span><text:span text:style-name="Page_20_Number"><text:span text:style-name="MT6">19</text:span></text:span><text:span text:style-name="Page_20_Number"><text:span text:style-name="MT7"> -</text:span></text:span><text:span text:style-name="Page_20_Number"><text:span text:style-name="MT9"> </text:span></text:span><text:span text:style-name="Page_20_Number"><text:span text:style-name="MT9"><text:date style:data-style-name="N76" text:date-value="2020-09-27T14:22:03.295999760">27 septembre 2020</text:date></text:span></text:span><text:span text:style-name="Page_20_Number"><text:span text:style-name="MT7"><text:s/></text:span></text:span></text:p></draw:text-box></draw:frame><text:span text:style-name="Page_20_Number"><text:span text:style-name="MT5"/></text:span></text:p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sion_20_0" style:display-name="Conversion 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627F Baratron® Capacitance Manometer (1073260-001)</dc:title>
    <meta:initial-creator>MKS Instruments</meta:initial-creator>
    <meta:creation-date>2016-11-29T12:53:00</meta:creation-date>
    <dc:date>2016-12-14T14:57:00</dc:date>
    <meta:print-date>2020-03-15T12:00:48.301000000</meta:print-date>
    <meta:editing-cycles>158</meta:editing-cycles>
    <meta:editing-duration>P2DT6H5M41S</meta:editing-duration>
    <meta:generator>LibreOffice/6.3.6.2$Windows_X86_64 LibreOffice_project/2196df99b074d8a661f4036fca8fa0cbfa33a497</meta:generator>
    <dc:subject>Manual for the MKS Instruments 627F Baratron® Capacitance Manometer (0.02 - 20,000 Torr) Temperature Controlled to 45 Degrees C</dc:subject>
    <meta:document-statistic meta:table-count="0" meta:image-count="0" meta:object-count="0" meta:page-count="3" meta:paragraph-count="91" meta:word-count="1200" meta:character-count="7538" meta:non-whitespace-character-count="6443"/>
  </office:meta>
</office:document-meta>
</file>