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54in"/>
    </style:style>
    <style:style style:name="co2" style:family="table-column">
      <style:table-column-properties fo:break-before="auto" style:column-width="0.8598in"/>
    </style:style>
    <style:style style:name="co3" style:family="table-column">
      <style:table-column-properties fo:break-before="auto" style:column-width="0.6827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9138in"/>
    </style:style>
    <style:style style:name="co6" style:family="table-column">
      <style:table-column-properties fo:break-before="auto" style:column-width="0.9028in"/>
    </style:style>
    <style:style style:name="co7" style:family="table-column">
      <style:table-column-properties fo:break-before="auto" style:column-width="1.1646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9689in"/>
    </style:style>
    <style:style style:name="co10" style:family="table-column">
      <style:table-column-properties fo:break-before="auto" style:column-width="1.0457in"/>
    </style:style>
    <style:style style:name="co11" style:family="table-column">
      <style:table-column-properties fo:break-before="auto" style:column-width="1.5744in"/>
    </style:style>
    <style:style style:name="co12" style:family="table-column">
      <style:table-column-properties fo:break-before="auto" style:column-width="1.1453in"/>
    </style:style>
    <style:style style:name="co13" style:family="table-column">
      <style:table-column-properties fo:break-before="auto" style:column-width="1.1339in"/>
    </style:style>
    <style:style style:name="co14" style:family="table-column">
      <style:table-column-properties fo:break-before="auto" style:column-width="1.2445in"/>
    </style:style>
    <style:style style:name="co15" style:family="table-column">
      <style:table-column-properties fo:break-before="auto" style:column-width="1.4035in"/>
    </style:style>
    <style:style style:name="co16" style:family="table-column">
      <style:table-column-properties fo:break-before="auto" style:column-width="1.5016in"/>
    </style:style>
    <style:style style:name="co17" style:family="table-column">
      <style:table-column-properties fo:break-before="auto" style:column-width="0.1429in"/>
    </style:style>
    <style:style style:name="co18" style:family="table-column">
      <style:table-column-properties fo:break-before="auto" style:column-width="0.9362in"/>
    </style:style>
    <style:style style:name="co19" style:family="table-column">
      <style:table-column-properties fo:break-before="auto" style:column-width="2.0366in"/>
    </style:style>
    <style:style style:name="co20" style:family="table-column">
      <style:table-column-properties fo:break-before="auto" style:column-width="2.3154in"/>
    </style:style>
    <style:style style:name="co21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8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Krell_20_20_20_kHz_20_3_22__20_spool_20_data_20__28_2_29_">
      <style:table-properties table:display="true" style:writing-mode="lr-tb"/>
    </style:style>
    <style:style style:name="ta2" style:family="table" style:master-page-name="PageStyle_5f_Chart2a_20_-_20_Krell_20_20k_20_3_22__20_spoo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12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6" style:family="table-cell" style:parent-style-name="Default" style:data-style-name="N140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140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4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4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40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40">
      <style:table-cell-properties fo:padding="0.028in"/>
    </style:style>
    <style:style style:name="ce130" style:family="table-cell" style:parent-style-name="Default" style:data-style-name="N150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15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15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50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50">
      <style:table-cell-properties fo:padding="0.028in"/>
    </style:style>
    <style:style style:name="ce35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fo:padding="0.028in"/>
    </style:style>
    <style:style style:name="ce19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4" style:family="table-cell" style:parent-style-name="Default" style:data-style-name="N141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padding="0.028in"/>
    </style:style>
    <style:style style:name="ce40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padding="0.028in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padding="0.028in"/>
    </style:style>
    <style:style style:name="ce160" style:family="table-cell" style:parent-style-name="Default" style:data-style-name="N152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 style:data-style-name="N152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 style:data-style-name="N152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52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 style:data-style-name="N152"/>
    <style:style style:name="gr1" style:family="graphic">
      <style:graphic-properties draw:stroke="none" draw:fill-color="#ffffff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loext:graphic-properties draw:fill-color="#ffffff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Krell 20 kHz 3&quot; spool data (2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3" table:default-cell-style-name="ce134"/>
        <table:table-column table:style-name="co3" table:default-cell-style-name="ce39"/>
        <table:table-column table:style-name="co4" table:default-cell-style-name="ce21"/>
        <table:table-column table:style-name="co5" table:number-columns-repeated="3" table:default-cell-style-name="ce4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42"/>
        <table:table-column table:style-name="co8" table:default-cell-style-name="Default"/>
        <table:table-column table:style-name="co9" table:default-cell-style-name="ce34"/>
        <table:table-column table:style-name="co10" table:default-cell-style-name="ce34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3" table:default-cell-style-name="ce42"/>
        <table:table-column table:style-name="co14" table:default-cell-style-name="ce12"/>
        <table:table-column table:style-name="co15" table:default-cell-style-name="ce18"/>
        <table:table-column table:style-name="co16" table:default-cell-style-name="ce42"/>
        <table:table-column table:style-name="co17" table:default-cell-style-name="ce34"/>
        <table:table-column table:style-name="co18" table:default-cell-style-name="ce39"/>
        <table:table-column table:style-name="co19" table:default-cell-style-name="ce42"/>
        <table:table-column table:style-name="co20" table:default-cell-style-name="ce164"/>
        <table:table-column table:style-name="co8" table:number-columns-repeated="997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30"/>
          <table:table-cell table:style-name="ce35"/>
          <table:table-cell table:style-name="ce19"/>
          <table:table-cell table:style-name="ce47" table:number-columns-repeated="3"/>
          <table:table-cell table:style-name="ce14" table:number-columns-repeated="2"/>
          <table:table-cell table:style-name="ce40" table:number-columns-repeated="2"/>
          <table:table-cell table:style-name="ce32" table:number-columns-repeated="3"/>
          <table:table-cell table:style-name="ce35" table:number-columns-repeated="3"/>
          <table:table-cell table:style-name="ce40"/>
          <table:table-cell table:style-name="ce6"/>
          <table:table-cell table:style-name="ce14"/>
          <table:table-cell table:style-name="ce40"/>
          <table:table-cell table:style-name="ce32"/>
          <table:table-cell table:style-name="ce35"/>
          <table:table-cell table:style-name="ce40"/>
          <table:table-cell table:style-name="ce160"/>
          <table:table-cell table:style-name="ce32" table:number-columns-repeated="996"/>
          <table:table-cell/>
        </table:table-row>
        <table:table-row table:style-name="ro1">
          <table:table-cell table:style-name="ce50"/>
          <table:table-cell table:style-name="ce6" table:number-columns-repeated="2"/>
          <table:table-cell table:style-name="ce130"/>
          <table:table-cell table:style-name="ce35"/>
          <table:table-cell table:style-name="ce19"/>
          <table:table-cell table:style-name="ce47" table:number-columns-repeated="3"/>
          <table:table-cell table:style-name="ce14" table:number-columns-repeated="2"/>
          <table:table-cell table:style-name="ce40" table:number-columns-repeated="2"/>
          <table:table-cell table:style-name="ce32" table:number-columns-repeated="3"/>
          <table:table-cell table:style-name="ce35" table:number-columns-repeated="3"/>
          <table:table-cell table:style-name="ce40"/>
          <table:table-cell table:style-name="ce6"/>
          <table:table-cell table:style-name="ce14"/>
          <table:table-cell table:style-name="ce40"/>
          <table:table-cell table:style-name="ce32"/>
          <table:table-cell table:style-name="ce35"/>
          <table:table-cell table:style-name="ce40"/>
          <table:table-cell table:style-name="ce160"/>
          <table:table-cell table:style-name="ce32" table:number-columns-repeated="996"/>
          <table:table-cell/>
        </table:table-row>
        <table:table-row table:style-name="ro1" table:number-rows-repeated="3">
          <table:table-cell table:style-name="ce1"/>
          <table:table-cell table:style-name="ce6" table:number-columns-repeated="2"/>
          <table:table-cell table:style-name="ce130"/>
          <table:table-cell table:style-name="ce35"/>
          <table:table-cell table:style-name="ce19"/>
          <table:table-cell table:style-name="ce47" table:number-columns-repeated="3"/>
          <table:table-cell table:style-name="ce14" table:number-columns-repeated="2"/>
          <table:table-cell table:style-name="ce40" table:number-columns-repeated="2"/>
          <table:table-cell table:style-name="ce32" table:number-columns-repeated="3"/>
          <table:table-cell table:style-name="ce35" table:number-columns-repeated="3"/>
          <table:table-cell table:style-name="ce40"/>
          <table:table-cell table:style-name="ce6"/>
          <table:table-cell table:style-name="ce14"/>
          <table:table-cell table:style-name="ce40"/>
          <table:table-cell table:style-name="ce32"/>
          <table:table-cell table:style-name="ce35"/>
          <table:table-cell table:style-name="ce40"/>
          <table:table-cell table:style-name="ce160"/>
          <table:table-cell table:style-name="ce32" table:number-columns-repeated="996"/>
          <table:table-cell/>
        </table:table-row>
        <table:table-row table:style-name="ro1">
          <table:table-cell table:style-name="ce1"/>
          <table:table-cell table:style-name="ce125" office:value-type="string" calcext:value-type="string">
            <text:p>Legend1 = </text:p>
          </table:table-cell>
          <table:table-cell table:style-name="ce6" office:value-type="string" calcext:value-type="string">
            <text:p>Culp[0]</text:p>
          </table:table-cell>
          <table:table-cell table:style-name="ce130"/>
          <table:table-cell table:style-name="ce35" office:value-type="string" calcext:value-type="string">
            <text:p>For use when graphing following with Peshkovsky data</text:p>
          </table:table-cell>
          <table:table-cell table:style-name="ce19"/>
          <table:table-cell table:style-name="ce47" table:number-columns-repeated="3"/>
          <table:table-cell table:style-name="ce14" table:number-columns-repeated="2"/>
          <table:table-cell table:style-name="ce40" table:number-columns-repeated="2"/>
          <table:table-cell table:style-name="ce32" table:number-columns-repeated="3"/>
          <table:table-cell table:style-name="ce35" table:number-columns-repeated="3"/>
          <table:table-cell table:style-name="ce40"/>
          <table:table-cell table:style-name="ce6"/>
          <table:table-cell table:style-name="ce14"/>
          <table:table-cell table:style-name="ce40"/>
          <table:table-cell table:style-name="ce32"/>
          <table:table-cell table:style-name="ce35"/>
          <table:table-cell table:style-name="ce40"/>
          <table:table-cell table:style-name="ce160"/>
          <table:table-cell table:style-name="ce32" table:number-columns-repeated="996"/>
          <table:table-cell/>
        </table:table-row>
        <table:table-row table:style-name="ro1">
          <table:table-cell table:style-name="ce1"/>
          <table:table-cell table:style-name="ce6" table:number-columns-repeated="2"/>
          <table:table-cell table:style-name="ce130"/>
          <table:table-cell table:style-name="ce35"/>
          <table:table-cell table:style-name="ce19"/>
          <table:table-cell table:style-name="ce47" table:number-columns-repeated="3"/>
          <table:table-cell table:style-name="ce14" table:number-columns-repeated="2"/>
          <table:table-cell table:style-name="ce40" table:number-columns-repeated="2"/>
          <table:table-cell table:style-name="ce32" table:number-columns-repeated="3"/>
          <table:table-cell table:style-name="ce35" table:number-columns-repeated="3"/>
          <table:table-cell table:style-name="ce40"/>
          <table:table-cell table:style-name="ce6"/>
          <table:table-cell table:style-name="ce14"/>
          <table:table-cell table:style-name="ce40"/>
          <table:table-cell table:style-name="ce32"/>
          <table:table-cell table:style-name="ce35"/>
          <table:table-cell table:style-name="ce40"/>
          <table:table-cell table:style-name="ce160"/>
          <table:table-cell table:style-name="ce32" table:number-columns-repeated="996"/>
          <table:table-cell/>
        </table:table-row>
        <table:table-row table:style-name="ro2">
          <table:table-cell table:style-name="ce2"/>
          <table:table-cell table:style-name="ce7" office:value-type="string" calcext:value-type="string">
            <text:p>Face dia (inch)</text:p>
          </table:table-cell>
          <table:table-cell table:style-name="ce7" office:value-type="string" calcext:value-type="string">
            <text:p>Face area (in^2)</text:p>
          </table:table-cell>
          <table:table-cell table:style-name="ce131" office:value-type="string" calcext:value-type="string">
            <text:p>Face area (m^2)</text:p>
          </table:table-cell>
          <table:table-cell table:style-name="ce36" office:value-type="string" calcext:value-type="string">
            <text:p>PS setting</text:p>
          </table:table-cell>
          <table:table-cell table:style-name="ce15" office:value-type="string" calcext:value-type="string">
            <text:p>Booster</text:p>
          </table:table-cell>
          <table:table-cell table:style-name="ce7" office:value-type="string" calcext:value-type="string">
            <text:p>Fotonic Sensor voltage - test 1 (RMS)</text:p>
          </table:table-cell>
          <table:table-cell table:style-name="ce7" office:value-type="string" calcext:value-type="string">
            <text:p>Fotonic Sensor voltage - test 2 (RMS)</text:p>
          </table:table-cell>
          <table:table-cell table:style-name="ce7" office:value-type="string" calcext:value-type="string">
            <text:p>Fotonic Sensor voltage - average (RMS)</text:p>
          </table:table-cell>
          <table:table-cell table:style-name="ce15" office:value-type="string" calcext:value-type="string">
            <text:p>Output ampl (microns p-p)</text:p>
          </table:table-cell>
          <table:table-cell table:style-name="ce15" office:value-type="string" calcext:value-type="string">
            <text:p>Output ampl (microns peak)</text:p>
          </table:table-cell>
          <table:table-cell table:style-name="ce28" office:value-type="string" calcext:value-type="string">
            <text:p>Output velocity</text:p>
            <text:p>(m/sec, peak)</text:p>
          </table:table-cell>
          <table:table-cell table:style-name="ce28" office:value-type="string" calcext:value-type="string">
            <text:p>Output velocity</text:p>
            <text:p>(m/sec, RMS)</text:p>
          </table:table-cell>
          <table:table-cell table:style-name="ce23" office:value-type="string" calcext:value-type="string">
            <text:p>Power in air (watts)</text:p>
          </table:table-cell>
          <table:table-cell table:style-name="ce23" office:value-type="string" calcext:value-type="string">
            <text:p>Power in water (watts)</text:p>
          </table:table-cell>
          <table:table-cell table:style-name="ce23" office:value-type="string" calcext:value-type="string">
            <text:p>Total cavitation power (watts)</text:p>
          </table:table-cell>
          <table:table-cell table:style-name="ce36" office:value-type="string" calcext:value-type="string">
            <text:p>Estimated cavitation power due to radial side-amplitude (watts)</text:p>
          </table:table-cell>
          <table:table-cell table:style-name="ce36" office:value-type="string" calcext:value-type="string">
            <text:p>Net face cavitation power (watts)</text:p>
          </table:table-cell>
          <table:table-cell table:style-name="ce36" office:value-type="string" calcext:value-type="string">
            <text:p>Areal cavitation power density (watt/in^2)</text:p>
          </table:table-cell>
          <table:table-cell table:style-name="ce28" office:value-type="string" calcext:value-type="string">
            <text:p>Areal cavitation power density (watt/cm^2)</text:p>
          </table:table-cell>
          <table:table-cell table:style-name="ce7" office:value-type="string" calcext:value-type="string">
            <text:p>Areal cavitation power density (watt/mm^2)</text:p>
          </table:table-cell>
          <table:table-cell table:style-name="ce15" office:value-type="string" calcext:value-type="string">
            <text:p>Cavitation power density (watt/in^2/micron_pp)</text:p>
          </table:table-cell>
          <table:table-cell table:style-name="ce28" office:value-type="string" calcext:value-type="string">
            <text:p>Cavitation power density (watt/cm^2/micron_pp)</text:p>
          </table:table-cell>
          <table:table-cell table:style-name="ce23"/>
          <table:table-cell table:style-name="ce36" office:value-type="string" calcext:value-type="string">
            <text:p>Areal cavitation power density (watt/m^2)</text:p>
          </table:table-cell>
          <table:table-cell table:style-name="ce28" office:value-type="string" calcext:value-type="string">
            <text:p>Areal radiation resistance (watt/cm^2)/(m/sec [rms])^2</text:p>
          </table:table-cell>
          <table:table-cell table:style-name="ce161" office:value-type="string" calcext:value-type="string">
            <text:p>Radiation resistance</text:p>
            <text:p>(watt/m^2)/((m/sec [peak])^2 * m^2)</text:p>
          </table:table-cell>
          <table:table-cell table:style-name="ce23" table:number-columns-repeated="996"/>
          <table:table-cell/>
        </table:table-row>
        <table:table-row table:style-name="ro1">
          <table:table-cell table:style-name="ce3"/>
          <table:table-cell table:style-name="ce8" office:value-type="float" office:value="3" calcext:value-type="float">
            <text:p>3.000</text:p>
          </table:table-cell>
          <table:table-cell table:style-name="ce8" table:formula="of:=PI()*[.B9]^2/4" office:value-type="float" office:value="7.06858347057703" calcext:value-type="float">
            <text:p>7.069</text:p>
          </table:table-cell>
          <table:table-cell table:style-name="ce132" table:formula="of:=PI()*([.B9] * 0.0254)^2/4" office:value-type="float" office:value="0.00456036731187748" calcext:value-type="float">
            <text:p>0.004560</text:p>
          </table:table-cell>
          <table:table-cell table:style-name="ce37" office:value-type="float" office:value="100" calcext:value-type="float">
            <text:p>10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361" calcext:value-type="float">
            <text:p>0.361</text:p>
          </table:table-cell>
          <table:table-cell table:style-name="ce8" office:value-type="float" office:value="0.362" calcext:value-type="float">
            <text:p>0.362</text:p>
          </table:table-cell>
          <table:table-cell table:style-name="ce8" table:formula="of:=AVERAGE([.G9:.H9])" office:value-type="float" office:value="0.3615" calcext:value-type="float">
            <text:p>0.362</text:p>
          </table:table-cell>
          <table:table-cell table:style-name="ce16" table:formula="of:=73.2*[.I9]" office:value-type="float" office:value="26.4618" calcext:value-type="float">
            <text:p>26.5</text:p>
          </table:table-cell>
          <table:table-cell table:style-name="ce16" table:formula="of:=[.J9]/2" office:value-type="float" office:value="13.2309" calcext:value-type="float">
            <text:p>13.2</text:p>
          </table:table-cell>
          <table:table-cell table:style-name="ce29" table:formula="of:=2*PI()*20000*(([.J9]/2)/1000000)" office:value-type="float" office:value="1.66264392961525" calcext:value-type="float">
            <text:p>1.66</text:p>
          </table:table-cell>
          <table:table-cell table:style-name="ce29" table:formula="of:=0.707*[.L9]" office:value-type="float" office:value="1.17548925823798" calcext:value-type="float">
            <text:p>1.1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table:formula="of:=[.O9]-[.N9]" office:value-type="float" office:value="547" calcext:value-type="float">
            <text:p>547</text:p>
          </table:table-cell>
          <table:table-cell table:style-name="ce37" table:formula="of:=0.03*[.P9]" office:value-type="float" office:value="16.41" calcext:value-type="float">
            <text:p>16</text:p>
          </table:table-cell>
          <table:table-cell table:style-name="ce37" table:formula="of:=[.P9]-[.Q9]" office:value-type="float" office:value="530.59" calcext:value-type="float">
            <text:p>531</text:p>
          </table:table-cell>
          <table:table-cell table:style-name="ce37" table:formula="of:=[.R9]/[.$C$9]" office:value-type="float" office:value="75.0631300045589" calcext:value-type="float">
            <text:p>75</text:p>
          </table:table-cell>
          <table:table-cell table:style-name="ce29" table:formula="of:=[.S9]/6.452" office:value-type="float" office:value="11.6340871054803" calcext:value-type="float">
            <text:p>11.63</text:p>
          </table:table-cell>
          <table:table-cell table:style-name="ce8" table:formula="of:=[.T9]/100" office:value-type="float" office:value="0.116340871054803" calcext:value-type="float">
            <text:p>0.116</text:p>
          </table:table-cell>
          <table:table-cell table:style-name="ce16" table:formula="of:=[.S9]/[.J9]" office:value-type="float" office:value="2.8366600157419" calcext:value-type="float">
            <text:p>2.8</text:p>
          </table:table-cell>
          <table:table-cell table:style-name="ce29" table:formula="of:=[.V9]/6.452" office:value-type="float" office:value="0.439655923084609" calcext:value-type="float">
            <text:p>0.44</text:p>
          </table:table-cell>
          <table:table-cell table:style-name="ce24"/>
          <table:table-cell table:style-name="ce37" table:formula="of:=[.T9]*10000" office:value-type="float" office:value="116340.871054803" calcext:value-type="float">
            <text:p>116341</text:p>
          </table:table-cell>
          <table:table-cell table:style-name="ce29" table:formula="of:=[.T9]/[.M9]^2" office:value-type="float" office:value="8.41966827971141" calcext:value-type="float">
            <text:p>8.42</text:p>
          </table:table-cell>
          <table:table-cell table:style-name="ce162" table:formula="of:=[.Y9]/([.L9]^2 * [.$D$9])" office:value-type="float" office:value="9228560.95162392" calcext:value-type="float">
            <text:p>9.229E+06</text:p>
          </table:table-cell>
          <table:table-cell table:style-name="ce24" table:number-columns-repeated="996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132"/>
          <table:table-cell table:style-name="ce37" office:value-type="float" office:value="80" calcext:value-type="float">
            <text:p>8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299" calcext:value-type="float">
            <text:p>0.299</text:p>
          </table:table-cell>
          <table:table-cell table:style-name="ce8" office:value-type="float" office:value="0.286" calcext:value-type="float">
            <text:p>0.286</text:p>
          </table:table-cell>
          <table:table-cell table:style-name="ce8" table:formula="of:=AVERAGE([.G10:.H10])" office:value-type="float" office:value="0.2925" calcext:value-type="float">
            <text:p>0.293</text:p>
          </table:table-cell>
          <table:table-cell table:style-name="ce16" table:formula="of:=73.2*[.I10]" office:value-type="float" office:value="21.411" calcext:value-type="float">
            <text:p>21.4</text:p>
          </table:table-cell>
          <table:table-cell table:style-name="ce16" table:formula="of:=[.J10]/2" office:value-type="float" office:value="10.7055" calcext:value-type="float">
            <text:p>10.7</text:p>
          </table:table-cell>
          <table:table-cell table:style-name="ce29" table:formula="of:=2*PI()*20000*(([.J10]/2)/1000000)" office:value-type="float" office:value="1.34529280612022" calcext:value-type="float">
            <text:p>1.35</text:p>
          </table:table-cell>
          <table:table-cell table:style-name="ce29" table:formula="of:=0.707*[.L10]" office:value-type="float" office:value="0.951122013926996" calcext:value-type="float">
            <text:p>0.9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table:formula="of:=[.O10]-[.N10]" office:value-type="float" office:value="435" calcext:value-type="float">
            <text:p>435</text:p>
          </table:table-cell>
          <table:table-cell table:style-name="ce37" table:formula="of:=0.03*[.P10]" office:value-type="float" office:value="13.05" calcext:value-type="float">
            <text:p>13</text:p>
          </table:table-cell>
          <table:table-cell table:style-name="ce37" table:formula="of:=[.P10]-[.Q10]" office:value-type="float" office:value="421.95" calcext:value-type="float">
            <text:p>422</text:p>
          </table:table-cell>
          <table:table-cell table:style-name="ce37" table:formula="of:=[.R10]/[.$C$9]" office:value-type="float" office:value="59.6937139890002" calcext:value-type="float">
            <text:p>60</text:p>
          </table:table-cell>
          <table:table-cell table:style-name="ce29" table:formula="of:=[.S10]/6.452" office:value-type="float" office:value="9.25197055006203" calcext:value-type="float">
            <text:p>9.25</text:p>
          </table:table-cell>
          <table:table-cell table:style-name="ce8" table:formula="of:=[.T10]/100" office:value-type="float" office:value="0.0925197055006203" calcext:value-type="float">
            <text:p>0.093</text:p>
          </table:table-cell>
          <table:table-cell table:style-name="ce16" table:formula="of:=[.S10]/[.J10]" office:value-type="float" office:value="2.78799280692169" calcext:value-type="float">
            <text:p>2.8</text:p>
          </table:table-cell>
          <table:table-cell table:style-name="ce29" table:formula="of:=[.V10]/6.452" office:value-type="float" office:value="0.432112958295364" calcext:value-type="float">
            <text:p>0.43</text:p>
          </table:table-cell>
          <table:table-cell table:style-name="ce24"/>
          <table:table-cell table:style-name="ce37" table:formula="of:=[.T10]*10000" office:value-type="float" office:value="92519.7055006203" calcext:value-type="float">
            <text:p>92520</text:p>
          </table:table-cell>
          <table:table-cell table:style-name="ce29" table:formula="of:=[.T10]/[.M10]^2" office:value-type="float" office:value="10.2273183455489" calcext:value-type="float">
            <text:p>10.23</text:p>
          </table:table-cell>
          <table:table-cell table:style-name="ce162" table:formula="of:=[.Y10]/([.L10]^2 * [.$D$9])" office:value-type="float" office:value="11209875.2098099" calcext:value-type="float">
            <text:p>11.210E+06</text:p>
          </table:table-cell>
          <table:table-cell table:style-name="ce24" table:number-columns-repeated="996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132"/>
          <table:table-cell table:style-name="ce37" office:value-type="float" office:value="60" calcext:value-type="float">
            <text:p>6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217" calcext:value-type="float">
            <text:p>0.217</text:p>
          </table:table-cell>
          <table:table-cell table:style-name="ce8" office:value-type="float" office:value="0.21" calcext:value-type="float">
            <text:p>0.210</text:p>
          </table:table-cell>
          <table:table-cell table:style-name="ce8" table:formula="of:=AVERAGE([.G11:.H11])" office:value-type="float" office:value="0.2135" calcext:value-type="float">
            <text:p>0.214</text:p>
          </table:table-cell>
          <table:table-cell table:style-name="ce16" table:formula="of:=73.2*[.I11]" office:value-type="float" office:value="15.6282" calcext:value-type="float">
            <text:p>15.6</text:p>
          </table:table-cell>
          <table:table-cell table:style-name="ce16" table:formula="of:=[.J11]/2" office:value-type="float" office:value="7.8141" calcext:value-type="float">
            <text:p>7.8</text:p>
          </table:table-cell>
          <table:table-cell table:style-name="ce29" table:formula="of:=2*PI()*20000*(([.J11]/2)/1000000)" office:value-type="float" office:value="0.98194876617664" calcext:value-type="float">
            <text:p>0.98</text:p>
          </table:table-cell>
          <table:table-cell table:style-name="ce29" table:formula="of:=0.707*[.L11]" office:value-type="float" office:value="0.694237777686885" calcext:value-type="float">
            <text:p>0.6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table:formula="of:=[.O11]-[.N11]" office:value-type="float" office:value="316" calcext:value-type="float">
            <text:p>316</text:p>
          </table:table-cell>
          <table:table-cell table:style-name="ce37" table:formula="of:=0.03*[.P11]" office:value-type="float" office:value="9.48" calcext:value-type="float">
            <text:p>9</text:p>
          </table:table-cell>
          <table:table-cell table:style-name="ce37" table:formula="of:=[.P11]-[.Q11]" office:value-type="float" office:value="306.52" calcext:value-type="float">
            <text:p>307</text:p>
          </table:table-cell>
          <table:table-cell table:style-name="ce37" table:formula="of:=[.R11]/[.$C$9]" office:value-type="float" office:value="43.3637094724691" calcext:value-type="float">
            <text:p>43</text:p>
          </table:table-cell>
          <table:table-cell table:style-name="ce29" table:formula="of:=[.S11]/6.452" office:value-type="float" office:value="6.72097170993012" calcext:value-type="float">
            <text:p>6.72</text:p>
          </table:table-cell>
          <table:table-cell table:style-name="ce8" table:formula="of:=[.T11]/100" office:value-type="float" office:value="0.0672097170993012" calcext:value-type="float">
            <text:p>0.067</text:p>
          </table:table-cell>
          <table:table-cell table:style-name="ce16" table:formula="of:=[.S11]/[.J11]" office:value-type="float" office:value="2.77470914580496" calcext:value-type="float">
            <text:p>2.8</text:p>
          </table:table-cell>
          <table:table-cell table:style-name="ce29" table:formula="of:=[.V11]/6.452" office:value-type="float" office:value="0.430054114352908" calcext:value-type="float">
            <text:p>0.43</text:p>
          </table:table-cell>
          <table:table-cell table:style-name="ce24"/>
          <table:table-cell table:style-name="ce37" table:formula="of:=[.T11]*10000" office:value-type="float" office:value="67209.7170993012" calcext:value-type="float">
            <text:p>67210</text:p>
          </table:table-cell>
          <table:table-cell table:style-name="ce29" table:formula="of:=[.T11]/[.M11]^2" office:value-type="float" office:value="13.9449057142003" calcext:value-type="float">
            <text:p>13.94</text:p>
          </table:table-cell>
          <table:table-cell table:style-name="ce162" table:formula="of:=[.Y11]/([.L11]^2 * [.$D$9])" office:value-type="float" office:value="15284617.8819479" calcext:value-type="float">
            <text:p>15.285E+06</text:p>
          </table:table-cell>
          <table:table-cell table:style-name="ce24" table:number-columns-repeated="996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132"/>
          <table:table-cell table:style-name="ce37" office:value-type="float" office:value="40" calcext:value-type="float">
            <text:p>4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138" calcext:value-type="float">
            <text:p>0.138</text:p>
          </table:table-cell>
          <table:table-cell table:style-name="ce8" office:value-type="float" office:value="0.135" calcext:value-type="float">
            <text:p>0.135</text:p>
          </table:table-cell>
          <table:table-cell table:style-name="ce8" table:formula="of:=AVERAGE([.G12:.H12])" office:value-type="float" office:value="0.1365" calcext:value-type="float">
            <text:p>0.137</text:p>
          </table:table-cell>
          <table:table-cell table:style-name="ce16" table:formula="of:=73.2*[.I12]" office:value-type="float" office:value="9.9918" calcext:value-type="float">
            <text:p>10.0</text:p>
          </table:table-cell>
          <table:table-cell table:style-name="ce16" table:formula="of:=[.J12]/2" office:value-type="float" office:value="4.9959" calcext:value-type="float">
            <text:p>5.0</text:p>
          </table:table-cell>
          <table:table-cell table:style-name="ce29" table:formula="of:=2*PI()*20000*(([.J12]/2)/1000000)" office:value-type="float" office:value="0.62780330952277" calcext:value-type="float">
            <text:p>0.63</text:p>
          </table:table-cell>
          <table:table-cell table:style-name="ce29" table:formula="of:=0.707*[.L12]" office:value-type="float" office:value="0.443856939832598" calcext:value-type="float">
            <text:p>0.4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table:formula="of:=[.O12]-[.N12]" office:value-type="float" office:value="200" calcext:value-type="float">
            <text:p>200</text:p>
          </table:table-cell>
          <table:table-cell table:style-name="ce37" table:formula="of:=0.03*[.P12]" office:value-type="float" office:value="6" calcext:value-type="float">
            <text:p>6</text:p>
          </table:table-cell>
          <table:table-cell table:style-name="ce37" table:formula="of:=[.P12]-[.Q12]" office:value-type="float" office:value="194" calcext:value-type="float">
            <text:p>194</text:p>
          </table:table-cell>
          <table:table-cell table:style-name="ce37" table:formula="of:=[.R12]/[.$C$9]" office:value-type="float" office:value="27.4453857420691" calcext:value-type="float">
            <text:p>27</text:p>
          </table:table-cell>
          <table:table-cell table:style-name="ce29" table:formula="of:=[.S12]/6.452" office:value-type="float" office:value="4.25377956324691" calcext:value-type="float">
            <text:p>4.25</text:p>
          </table:table-cell>
          <table:table-cell table:style-name="ce8" table:formula="of:=[.T12]/100" office:value-type="float" office:value="0.0425377956324691" calcext:value-type="float">
            <text:p>0.043</text:p>
          </table:table-cell>
          <table:table-cell table:style-name="ce16" table:formula="of:=[.S12]/[.J12]" office:value-type="float" office:value="2.74679094277999" calcext:value-type="float">
            <text:p>2.7</text:p>
          </table:table-cell>
          <table:table-cell table:style-name="ce29" table:formula="of:=[.V12]/6.452" office:value-type="float" office:value="0.425727052507747" calcext:value-type="float">
            <text:p>0.43</text:p>
          </table:table-cell>
          <table:table-cell table:style-name="ce24"/>
          <table:table-cell table:style-name="ce37" table:formula="of:=[.T12]*10000" office:value-type="float" office:value="42537.7956324691" calcext:value-type="float">
            <text:p>42538</text:p>
          </table:table-cell>
          <table:table-cell table:style-name="ce29" table:formula="of:=[.T12]/[.M12]^2" office:value-type="float" office:value="21.5918050926437" calcext:value-type="float">
            <text:p>21.59</text:p>
          </table:table-cell>
          <table:table-cell table:style-name="ce162" table:formula="of:=[.Y12]/([.L12]^2 * [.$D$9])" office:value-type="float" office:value="23666168.6343628" calcext:value-type="float">
            <text:p>23.666E+06</text:p>
          </table:table-cell>
          <table:table-cell table:style-name="ce24" table:number-columns-repeated="996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132"/>
          <table:table-cell table:style-name="ce37" office:value-type="float" office:value="30" calcext:value-type="float">
            <text:p>3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104" calcext:value-type="float">
            <text:p>0.104</text:p>
          </table:table-cell>
          <table:table-cell table:style-name="ce8" office:value-type="float" office:value="0.101" calcext:value-type="float">
            <text:p>0.101</text:p>
          </table:table-cell>
          <table:table-cell table:style-name="ce8" table:formula="of:=AVERAGE([.G13:.H13])" office:value-type="float" office:value="0.1025" calcext:value-type="float">
            <text:p>0.103</text:p>
          </table:table-cell>
          <table:table-cell table:style-name="ce16" table:formula="of:=73.2*[.I13]" office:value-type="float" office:value="7.503" calcext:value-type="float">
            <text:p>7.5</text:p>
          </table:table-cell>
          <table:table-cell table:style-name="ce16" table:formula="of:=[.J13]/2" office:value-type="float" office:value="3.7515" calcext:value-type="float">
            <text:p>3.8</text:p>
          </table:table-cell>
          <table:table-cell table:style-name="ce29" table:formula="of:=2*PI()*20000*(([.J13]/2)/1000000)" office:value-type="float" office:value="0.471427393597684" calcext:value-type="float">
            <text:p>0.47</text:p>
          </table:table-cell>
          <table:table-cell table:style-name="ce29" table:formula="of:=0.707*[.L13]" office:value-type="float" office:value="0.333299167273563" calcext:value-type="float">
            <text:p>0.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table:formula="of:=[.O13]-[.N13]" office:value-type="float" office:value="140" calcext:value-type="float">
            <text:p>140</text:p>
          </table:table-cell>
          <table:table-cell table:style-name="ce37" table:formula="of:=0.03*[.P13]" office:value-type="float" office:value="4.2" calcext:value-type="float">
            <text:p>4</text:p>
          </table:table-cell>
          <table:table-cell table:style-name="ce37" table:formula="of:=[.P13]-[.Q13]" office:value-type="float" office:value="135.8" calcext:value-type="float">
            <text:p>136</text:p>
          </table:table-cell>
          <table:table-cell table:style-name="ce37" table:formula="of:=[.R13]/[.$C$9]" office:value-type="float" office:value="19.2117700194483" calcext:value-type="float">
            <text:p>19</text:p>
          </table:table-cell>
          <table:table-cell table:style-name="ce29" table:formula="of:=[.S13]/6.452" office:value-type="float" office:value="2.97764569427284" calcext:value-type="float">
            <text:p>2.98</text:p>
          </table:table-cell>
          <table:table-cell table:style-name="ce8" table:formula="of:=[.T13]/100" office:value-type="float" office:value="0.0297764569427284" calcext:value-type="float">
            <text:p>0.030</text:p>
          </table:table-cell>
          <table:table-cell table:style-name="ce16" table:formula="of:=[.S13]/[.J13]" office:value-type="float" office:value="2.56054511787929" calcext:value-type="float">
            <text:p>2.6</text:p>
          </table:table-cell>
          <table:table-cell table:style-name="ce29" table:formula="of:=[.V13]/6.452" office:value-type="float" office:value="0.396860681630393" calcext:value-type="float">
            <text:p>0.40</text:p>
          </table:table-cell>
          <table:table-cell table:style-name="ce24"/>
          <table:table-cell table:style-name="ce37" table:formula="of:=[.T13]*10000" office:value-type="float" office:value="29776.4569427284" calcext:value-type="float">
            <text:p>29776</text:p>
          </table:table-cell>
          <table:table-cell table:style-name="ce29" table:formula="of:=[.T13]/[.M13]^2" office:value-type="float" office:value="26.8043057519274" calcext:value-type="float">
            <text:p>26.80</text:p>
          </table:table-cell>
          <table:table-cell table:style-name="ce162" table:formula="of:=[.Y13]/([.L13]^2 * [.$D$9])" office:value-type="float" office:value="29379443.6051231" calcext:value-type="float">
            <text:p>29.379E+06</text:p>
          </table:table-cell>
          <table:table-cell table:style-name="ce24" table:number-columns-repeated="996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132"/>
          <table:table-cell table:style-name="ce37" office:value-type="float" office:value="20" calcext:value-type="float">
            <text:p>20</text:p>
          </table:table-cell>
          <table:table-cell table:style-name="ce16" office:value-type="string" calcext:value-type="string">
            <text:p>Gold</text:p>
          </table:table-cell>
          <table:table-cell table:style-name="ce8" office:value-type="float" office:value="0.054" calcext:value-type="float">
            <text:p>0.054</text:p>
          </table:table-cell>
          <table:table-cell table:style-name="ce8" office:value-type="float" office:value="0.045" calcext:value-type="float">
            <text:p>0.045</text:p>
          </table:table-cell>
          <table:table-cell table:style-name="ce8" table:formula="of:=AVERAGE([.G14:.H14])" office:value-type="float" office:value="0.0495" calcext:value-type="float">
            <text:p>0.050</text:p>
          </table:table-cell>
          <table:table-cell table:style-name="ce16" table:formula="of:=73.2*[.I14]" office:value-type="float" office:value="3.6234" calcext:value-type="float">
            <text:p>3.6</text:p>
          </table:table-cell>
          <table:table-cell table:style-name="ce16" table:formula="of:=[.J14]/2" office:value-type="float" office:value="1.8117" calcext:value-type="float">
            <text:p>1.8</text:p>
          </table:table-cell>
          <table:table-cell table:style-name="ce29" table:formula="of:=2*PI()*20000*(([.J14]/2)/1000000)" office:value-type="float" office:value="0.227664936420345" calcext:value-type="float">
            <text:p>0.23</text:p>
          </table:table-cell>
          <table:table-cell table:style-name="ce29" table:formula="of:=0.707*[.L14]" office:value-type="float" office:value="0.160959110049184" calcext:value-type="float">
            <text:p>0.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" calcext:value-type="float">
            <text:p>68</text:p>
          </table:table-cell>
          <table:table-cell table:style-name="ce24" table:formula="of:=[.O14]-[.N14]" office:value-type="float" office:value="68" calcext:value-type="float">
            <text:p>68</text:p>
          </table:table-cell>
          <table:table-cell table:style-name="ce37" table:formula="of:=0.03*[.P14]" office:value-type="float" office:value="2.04" calcext:value-type="float">
            <text:p>2</text:p>
          </table:table-cell>
          <table:table-cell table:style-name="ce37" table:formula="of:=[.P14]-[.Q14]" office:value-type="float" office:value="65.96" calcext:value-type="float">
            <text:p>66</text:p>
          </table:table-cell>
          <table:table-cell table:style-name="ce37" table:formula="of:=[.R14]/[.$C$9]" office:value-type="float" office:value="9.33143115230348" calcext:value-type="float">
            <text:p>9</text:p>
          </table:table-cell>
          <table:table-cell table:style-name="ce29" table:formula="of:=[.S14]/6.452" office:value-type="float" office:value="1.44628505150395" calcext:value-type="float">
            <text:p>1.45</text:p>
          </table:table-cell>
          <table:table-cell table:style-name="ce8" table:formula="of:=[.T14]/100" office:value-type="float" office:value="0.0144628505150395" calcext:value-type="float">
            <text:p>0.014</text:p>
          </table:table-cell>
          <table:table-cell table:style-name="ce16" table:formula="of:=[.S14]/[.J14]" office:value-type="float" office:value="2.57532459907917" calcext:value-type="float">
            <text:p>2.6</text:p>
          </table:table-cell>
          <table:table-cell table:style-name="ce29" table:formula="of:=[.V14]/6.452" office:value-type="float" office:value="0.399151363775445" calcext:value-type="float">
            <text:p>0.40</text:p>
          </table:table-cell>
          <table:table-cell table:style-name="ce24"/>
          <table:table-cell table:style-name="ce37" table:formula="of:=[.T14]*10000" office:value-type="float" office:value="14462.8505150395" calcext:value-type="float">
            <text:p>14463</text:p>
          </table:table-cell>
          <table:table-cell table:style-name="ce29" table:formula="of:=[.T14]/[.M14]^2" office:value-type="float" office:value="55.8242340776326" calcext:value-type="float">
            <text:p>55.82</text:p>
          </table:table-cell>
          <table:table-cell table:style-name="ce162" table:formula="of:=[.Y14]/([.L14]^2 * [.$D$9])" office:value-type="float" office:value="61187368.6288282" calcext:value-type="float">
            <text:p>61.187E+06</text:p>
          </table:table-cell>
          <table:table-cell table:style-name="ce24" table:number-columns-repeated="996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132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2"/>
          <table:table-cell table:style-name="ce15"/>
          <table:table-cell table:style-name="ce28"/>
          <table:table-cell table:style-name="ce7"/>
          <table:table-cell table:style-name="ce15"/>
          <table:table-cell table:style-name="ce28"/>
          <table:table-cell table:style-name="ce24"/>
          <table:table-cell table:style-name="ce37"/>
          <table:table-cell table:style-name="ce29"/>
          <table:table-cell table:style-name="ce162"/>
          <table:table-cell table:style-name="ce24" table:number-columns-repeated="996"/>
          <table:table-cell/>
        </table:table-row>
        <table:table-row table:style-name="ro1">
          <table:table-cell table:style-name="ce3"/>
          <table:table-cell table:style-name="ce8" office:value-type="float" office:value="3" calcext:value-type="float">
            <text:p>3.000</text:p>
          </table:table-cell>
          <table:table-cell table:style-name="ce8" table:formula="of:=PI()*[.B16]^2/4" office:value-type="float" office:value="7.06858347057703" calcext:value-type="float">
            <text:p>7.069</text:p>
          </table:table-cell>
          <table:table-cell table:style-name="ce132" table:formula="of:=[.C16]*0.0254^2" office:value-type="float" office:value="0.00456036731187748" calcext:value-type="float">
            <text:p>0.004560</text:p>
          </table:table-cell>
          <table:table-cell table:style-name="ce37" office:value-type="float" office:value="100" calcext:value-type="float">
            <text:p>10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254" calcext:value-type="float">
            <text:p>0.254</text:p>
          </table:table-cell>
          <table:table-cell table:style-name="ce8" office:value-type="float" office:value="0.247" calcext:value-type="float">
            <text:p>0.247</text:p>
          </table:table-cell>
          <table:table-cell table:style-name="ce8" table:formula="of:=AVERAGE([.G16:.H16])" office:value-type="float" office:value="0.2505" calcext:value-type="float">
            <text:p>0.251</text:p>
          </table:table-cell>
          <table:table-cell table:style-name="ce16" table:formula="of:=73.2*[.I16]" office:value-type="float" office:value="18.3366" calcext:value-type="float">
            <text:p>18.3</text:p>
          </table:table-cell>
          <table:table-cell table:style-name="ce16" table:formula="of:=[.J16]/2" office:value-type="float" office:value="9.1683" calcext:value-type="float">
            <text:p>9.2</text:p>
          </table:table-cell>
          <table:table-cell table:style-name="ce29" table:formula="of:=2*PI()*20000*(([.J16]/2)/1000000)" office:value-type="float" office:value="1.15212255703629" calcext:value-type="float">
            <text:p>1.15</text:p>
          </table:table-cell>
          <table:table-cell table:style-name="ce29" table:formula="of:=0.707*[.L16]" office:value-type="float" office:value="0.814550647824659" calcext:value-type="float">
            <text:p>0.8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table:formula="of:=[.O16]-[.N16]" office:value-type="float" office:value="363" calcext:value-type="float">
            <text:p>363</text:p>
          </table:table-cell>
          <table:table-cell table:style-name="ce37" table:formula="of:=0.03*[.P16]" office:value-type="float" office:value="10.89" calcext:value-type="float">
            <text:p>11</text:p>
          </table:table-cell>
          <table:table-cell table:style-name="ce37" table:formula="of:=[.P16]-[.Q16]" office:value-type="float" office:value="352.11" calcext:value-type="float">
            <text:p>352</text:p>
          </table:table-cell>
          <table:table-cell table:style-name="ce37" table:formula="of:=[.R16]/[.$C$9]" office:value-type="float" office:value="49.8133751218554" calcext:value-type="float">
            <text:p>50</text:p>
          </table:table-cell>
          <table:table-cell table:style-name="ce29" table:formula="of:=[.S16]/6.452" office:value-type="float" office:value="7.72060990729314" calcext:value-type="float">
            <text:p>7.72</text:p>
          </table:table-cell>
          <table:table-cell table:style-name="ce8" table:formula="of:=[.T16]/100" office:value-type="float" office:value="0.0772060990729314" calcext:value-type="float">
            <text:p>0.077</text:p>
          </table:table-cell>
          <table:table-cell table:style-name="ce16" table:formula="of:=[.S16]/[.J16]" office:value-type="float" office:value="2.71660913810932" calcext:value-type="float">
            <text:p>2.7</text:p>
          </table:table-cell>
          <table:table-cell table:style-name="ce29" table:formula="of:=[.V16]/6.452" office:value-type="float" office:value="0.421049153457737" calcext:value-type="float">
            <text:p>0.42</text:p>
          </table:table-cell>
          <table:table-cell table:style-name="ce24"/>
          <table:table-cell table:style-name="ce37" table:formula="of:=[.T16]*10000" office:value-type="float" office:value="77206.0990729314" calcext:value-type="float">
            <text:p>77206</text:p>
          </table:table-cell>
          <table:table-cell table:style-name="ce29" table:formula="of:=[.T16]/[.M16]^2" office:value-type="float" office:value="11.6363137588121" calcext:value-type="float">
            <text:p>11.64</text:p>
          </table:table-cell>
          <table:table-cell table:style-name="ce162" table:formula="of:=[.Y16]/([.L16]^2 * [.$D$9])" office:value-type="float" office:value="12754235.3460864" calcext:value-type="float">
            <text:p>12.754E+06</text:p>
          </table:table-cell>
          <table:table-cell table:style-name="ce24" table:number-columns-repeated="996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132"/>
          <table:table-cell table:style-name="ce37" office:value-type="float" office:value="80" calcext:value-type="float">
            <text:p>8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202" calcext:value-type="float">
            <text:p>0.202</text:p>
          </table:table-cell>
          <table:table-cell table:style-name="ce8" office:value-type="float" office:value="0.196" calcext:value-type="float">
            <text:p>0.196</text:p>
          </table:table-cell>
          <table:table-cell table:style-name="ce8" table:formula="of:=AVERAGE([.G17:.H17])" office:value-type="float" office:value="0.199" calcext:value-type="float">
            <text:p>0.199</text:p>
          </table:table-cell>
          <table:table-cell table:style-name="ce16" table:formula="of:=73.2*[.I17]" office:value-type="float" office:value="14.5668" calcext:value-type="float">
            <text:p>14.6</text:p>
          </table:table-cell>
          <table:table-cell table:style-name="ce16" table:formula="of:=[.J17]/2" office:value-type="float" office:value="7.2834" calcext:value-type="float">
            <text:p>7.3</text:p>
          </table:table-cell>
          <table:table-cell table:style-name="ce29" table:formula="of:=2*PI()*20000*(([.J17]/2)/1000000)" office:value-type="float" office:value="0.915259037326236" calcext:value-type="float">
            <text:p>0.92</text:p>
          </table:table-cell>
          <table:table-cell table:style-name="ce29" table:formula="of:=0.707*[.L17]" office:value-type="float" office:value="0.647088139389649" calcext:value-type="float">
            <text:p>0.6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table:formula="of:=[.O17]-[.N17]" office:value-type="float" office:value="286" calcext:value-type="float">
            <text:p>286</text:p>
          </table:table-cell>
          <table:table-cell table:style-name="ce37" table:formula="of:=0.03*[.P17]" office:value-type="float" office:value="8.58" calcext:value-type="float">
            <text:p>9</text:p>
          </table:table-cell>
          <table:table-cell table:style-name="ce37" table:formula="of:=[.P17]-[.Q17]" office:value-type="float" office:value="277.42" calcext:value-type="float">
            <text:p>277</text:p>
          </table:table-cell>
          <table:table-cell table:style-name="ce37" table:formula="of:=[.R17]/[.$C$9]" office:value-type="float" office:value="39.2469016111588" calcext:value-type="float">
            <text:p>39</text:p>
          </table:table-cell>
          <table:table-cell table:style-name="ce29" table:formula="of:=[.S17]/6.452" office:value-type="float" office:value="6.08290477544308" calcext:value-type="float">
            <text:p>6.08</text:p>
          </table:table-cell>
          <table:table-cell table:style-name="ce8" table:formula="of:=[.T17]/100" office:value-type="float" office:value="0.0608290477544308" calcext:value-type="float">
            <text:p>0.061</text:p>
          </table:table-cell>
          <table:table-cell table:style-name="ce16" table:formula="of:=[.S17]/[.J17]" office:value-type="float" office:value="2.69427064359769" calcext:value-type="float">
            <text:p>2.7</text:p>
          </table:table-cell>
          <table:table-cell table:style-name="ce29" table:formula="of:=[.V17]/6.452" office:value-type="float" office:value="0.417586894543969" calcext:value-type="float">
            <text:p>0.42</text:p>
          </table:table-cell>
          <table:table-cell table:style-name="ce24"/>
          <table:table-cell table:style-name="ce37" table:formula="of:=[.T17]*10000" office:value-type="float" office:value="60829.0477544308" calcext:value-type="float">
            <text:p>60829</text:p>
          </table:table-cell>
          <table:table-cell table:style-name="ce29" table:formula="of:=[.T17]/[.M17]^2" office:value-type="float" office:value="14.5272743598772" calcext:value-type="float">
            <text:p>14.53</text:p>
          </table:table-cell>
          <table:table-cell table:style-name="ce162" table:formula="of:=[.Y17]/([.L17]^2 * [.$D$9])" office:value-type="float" office:value="15922935.7306325" calcext:value-type="float">
            <text:p>15.923E+06</text:p>
          </table:table-cell>
          <table:table-cell table:style-name="ce24" table:number-columns-repeated="996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132"/>
          <table:table-cell table:style-name="ce37" office:value-type="float" office:value="60" calcext:value-type="float">
            <text:p>6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149" calcext:value-type="float">
            <text:p>0.149</text:p>
          </table:table-cell>
          <table:table-cell table:style-name="ce8" office:value-type="float" office:value="0.146" calcext:value-type="float">
            <text:p>0.146</text:p>
          </table:table-cell>
          <table:table-cell table:style-name="ce8" table:formula="of:=AVERAGE([.G18:.H18])" office:value-type="float" office:value="0.1475" calcext:value-type="float">
            <text:p>0.148</text:p>
          </table:table-cell>
          <table:table-cell table:style-name="ce16" table:formula="of:=73.2*[.I18]" office:value-type="float" office:value="10.797" calcext:value-type="float">
            <text:p>10.8</text:p>
          </table:table-cell>
          <table:table-cell table:style-name="ce16" table:formula="of:=[.J18]/2" office:value-type="float" office:value="5.3985" calcext:value-type="float">
            <text:p>5.4</text:p>
          </table:table-cell>
          <table:table-cell table:style-name="ce29" table:formula="of:=2*PI()*20000*(([.J18]/2)/1000000)" office:value-type="float" office:value="0.67839551761618" calcext:value-type="float">
            <text:p>0.68</text:p>
          </table:table-cell>
          <table:table-cell table:style-name="ce29" table:formula="of:=0.707*[.L18]" office:value-type="float" office:value="0.479625630954639" calcext:value-type="float">
            <text:p>0.4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table:formula="of:=[.O18]-[.N18]" office:value-type="float" office:value="208" calcext:value-type="float">
            <text:p>208</text:p>
          </table:table-cell>
          <table:table-cell table:style-name="ce37" table:formula="of:=0.03*[.P18]" office:value-type="float" office:value="6.24" calcext:value-type="float">
            <text:p>6</text:p>
          </table:table-cell>
          <table:table-cell table:style-name="ce37" table:formula="of:=[.P18]-[.Q18]" office:value-type="float" office:value="201.76" calcext:value-type="float">
            <text:p>202</text:p>
          </table:table-cell>
          <table:table-cell table:style-name="ce37" table:formula="of:=[.R18]/[.$C$9]" office:value-type="float" office:value="28.5432011717518" calcext:value-type="float">
            <text:p>29</text:p>
          </table:table-cell>
          <table:table-cell table:style-name="ce29" table:formula="of:=[.S18]/6.452" office:value-type="float" office:value="4.42393074577679" calcext:value-type="float">
            <text:p>4.42</text:p>
          </table:table-cell>
          <table:table-cell table:style-name="ce8" table:formula="of:=[.T18]/100" office:value-type="float" office:value="0.0442393074577679" calcext:value-type="float">
            <text:p>0.044</text:p>
          </table:table-cell>
          <table:table-cell table:style-name="ce16" table:formula="of:=[.S18]/[.J18]" office:value-type="float" office:value="2.64362333720032" calcext:value-type="float">
            <text:p>2.6</text:p>
          </table:table-cell>
          <table:table-cell table:style-name="ce29" table:formula="of:=[.V18]/6.452" office:value-type="float" office:value="0.409737033044067" calcext:value-type="float">
            <text:p>0.41</text:p>
          </table:table-cell>
          <table:table-cell table:style-name="ce24"/>
          <table:table-cell table:style-name="ce37" table:formula="of:=[.T18]*10000" office:value-type="float" office:value="44239.3074577679" calcext:value-type="float">
            <text:p>44239</text:p>
          </table:table-cell>
          <table:table-cell table:style-name="ce29" table:formula="of:=[.T18]/[.M18]^2" office:value-type="float" office:value="19.231074604075" calcext:value-type="float">
            <text:p>19.23</text:p>
          </table:table-cell>
          <table:table-cell table:style-name="ce162" table:formula="of:=[.Y18]/([.L18]^2 * [.$D$9])" office:value-type="float" office:value="21078638.5226825" calcext:value-type="float">
            <text:p>21.079E+06</text:p>
          </table:table-cell>
          <table:table-cell table:style-name="ce24" table:number-columns-repeated="996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132"/>
          <table:table-cell table:style-name="ce37" office:value-type="float" office:value="40" calcext:value-type="float">
            <text:p>4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0965" calcext:value-type="float">
            <text:p>0.097</text:p>
          </table:table-cell>
          <table:table-cell table:style-name="ce8" office:value-type="float" office:value="0.096" calcext:value-type="float">
            <text:p>0.096</text:p>
          </table:table-cell>
          <table:table-cell table:style-name="ce8" table:formula="of:=AVERAGE([.G19:.H19])" office:value-type="float" office:value="0.09625" calcext:value-type="float">
            <text:p>0.096</text:p>
          </table:table-cell>
          <table:table-cell table:style-name="ce16" table:formula="of:=73.2*[.I19]" office:value-type="float" office:value="7.0455" calcext:value-type="float">
            <text:p>7.0</text:p>
          </table:table-cell>
          <table:table-cell table:style-name="ce16" table:formula="of:=[.J19]/2" office:value-type="float" office:value="3.52275" calcext:value-type="float">
            <text:p>3.5</text:p>
          </table:table-cell>
          <table:table-cell table:style-name="ce29" table:formula="of:=2*PI()*20000*(([.J19]/2)/1000000)" office:value-type="float" office:value="0.442681820817338" calcext:value-type="float">
            <text:p>0.44</text:p>
          </table:table-cell>
          <table:table-cell table:style-name="ce29" table:formula="of:=0.707*[.L19]" office:value-type="float" office:value="0.312976047317858" calcext:value-type="float">
            <text:p>0.3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table:formula="of:=[.O19]-[.N19]" office:value-type="float" office:value="124" calcext:value-type="float">
            <text:p>124</text:p>
          </table:table-cell>
          <table:table-cell table:style-name="ce37" table:formula="of:=0.03*[.P19]" office:value-type="float" office:value="3.72" calcext:value-type="float">
            <text:p>4</text:p>
          </table:table-cell>
          <table:table-cell table:style-name="ce37" table:formula="of:=[.P19]-[.Q19]" office:value-type="float" office:value="120.28" calcext:value-type="float">
            <text:p>120</text:p>
          </table:table-cell>
          <table:table-cell table:style-name="ce37" table:formula="of:=[.R19]/[.$C$9]" office:value-type="float" office:value="17.0161391600828" calcext:value-type="float">
            <text:p>17</text:p>
          </table:table-cell>
          <table:table-cell table:style-name="ce29" table:formula="of:=[.S19]/6.452" office:value-type="float" office:value="2.63734332921308" calcext:value-type="float">
            <text:p>2.64</text:p>
          </table:table-cell>
          <table:table-cell table:style-name="ce8" table:formula="of:=[.T19]/100" office:value-type="float" office:value="0.0263734332921308" calcext:value-type="float">
            <text:p>0.026</text:p>
          </table:table-cell>
          <table:table-cell table:style-name="ce16" table:formula="of:=[.S19]/[.J19]" office:value-type="float" office:value="2.41517836350618" calcext:value-type="float">
            <text:p>2.4</text:p>
          </table:table-cell>
          <table:table-cell table:style-name="ce29" table:formula="of:=[.V19]/6.452" office:value-type="float" office:value="0.374330186532267" calcext:value-type="float">
            <text:p>0.37</text:p>
          </table:table-cell>
          <table:table-cell table:style-name="ce24"/>
          <table:table-cell table:style-name="ce37" table:formula="of:=[.T19]*10000" office:value-type="float" office:value="26373.4332921308" calcext:value-type="float">
            <text:p>26373</text:p>
          </table:table-cell>
          <table:table-cell table:style-name="ce29" table:formula="of:=[.T19]/[.M19]^2" office:value-type="float" office:value="26.9243028607799" calcext:value-type="float">
            <text:p>26.92</text:p>
          </table:table-cell>
          <table:table-cell table:style-name="ce162" table:formula="of:=[.Y19]/([.L19]^2 * [.$D$9])" office:value-type="float" office:value="29510969.0520024" calcext:value-type="float">
            <text:p>29.511E+06</text:p>
          </table:table-cell>
          <table:table-cell table:style-name="ce24" table:number-columns-repeated="996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132"/>
          <table:table-cell table:style-name="ce37" office:value-type="float" office:value="30" calcext:value-type="float">
            <text:p>3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0705" calcext:value-type="float">
            <text:p>0.071</text:p>
          </table:table-cell>
          <table:table-cell table:style-name="ce8" office:value-type="float" office:value="0.0723" calcext:value-type="float">
            <text:p>0.072</text:p>
          </table:table-cell>
          <table:table-cell table:style-name="ce8" table:formula="of:=AVERAGE([.G20:.H20])" office:value-type="float" office:value="0.0714" calcext:value-type="float">
            <text:p>0.071</text:p>
          </table:table-cell>
          <table:table-cell table:style-name="ce16" table:formula="of:=73.2*[.I20]" office:value-type="float" office:value="5.22648" calcext:value-type="float">
            <text:p>5.2</text:p>
          </table:table-cell>
          <table:table-cell table:style-name="ce16" table:formula="of:=[.J20]/2" office:value-type="float" office:value="2.61324" calcext:value-type="float">
            <text:p>2.6</text:p>
          </table:table-cell>
          <table:table-cell table:style-name="ce29" table:formula="of:=2*PI()*20000*(([.J20]/2)/1000000)" office:value-type="float" office:value="0.32838942344268" calcext:value-type="float">
            <text:p>0.33</text:p>
          </table:table-cell>
          <table:table-cell table:style-name="ce29" table:formula="of:=0.707*[.L20]" office:value-type="float" office:value="0.232171322373974" calcext:value-type="float">
            <text:p>0.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6" calcext:value-type="float">
            <text:p>86</text:p>
          </table:table-cell>
          <table:table-cell table:style-name="ce24" table:formula="of:=[.O20]-[.N20]" office:value-type="float" office:value="86" calcext:value-type="float">
            <text:p>86</text:p>
          </table:table-cell>
          <table:table-cell table:style-name="ce37" table:formula="of:=0.03*[.P20]" office:value-type="float" office:value="2.58" calcext:value-type="float">
            <text:p>3</text:p>
          </table:table-cell>
          <table:table-cell table:style-name="ce37" table:formula="of:=[.P20]-[.Q20]" office:value-type="float" office:value="83.42" calcext:value-type="float">
            <text:p>83</text:p>
          </table:table-cell>
          <table:table-cell table:style-name="ce37" table:formula="of:=[.R20]/[.$C$9]" office:value-type="float" office:value="11.8015158690897" calcext:value-type="float">
            <text:p>12</text:p>
          </table:table-cell>
          <table:table-cell table:style-name="ce29" table:formula="of:=[.S20]/6.452" office:value-type="float" office:value="1.82912521219617" calcext:value-type="float">
            <text:p>1.83</text:p>
          </table:table-cell>
          <table:table-cell table:style-name="ce8" table:formula="of:=[.T20]/100" office:value-type="float" office:value="0.0182912521219617" calcext:value-type="float">
            <text:p>0.018</text:p>
          </table:table-cell>
          <table:table-cell table:style-name="ce16" table:formula="of:=[.S20]/[.J20]" office:value-type="float" office:value="2.25802373090296" calcext:value-type="float">
            <text:p>2.3</text:p>
          </table:table-cell>
          <table:table-cell table:style-name="ce29" table:formula="of:=[.V20]/6.452" office:value-type="float" office:value="0.349972679929163" calcext:value-type="float">
            <text:p>0.35</text:p>
          </table:table-cell>
          <table:table-cell table:style-name="ce24"/>
          <table:table-cell table:style-name="ce37" table:formula="of:=[.T20]*10000" office:value-type="float" office:value="18291.2521219617" calcext:value-type="float">
            <text:p>18291</text:p>
          </table:table-cell>
          <table:table-cell table:style-name="ce29" table:formula="of:=[.T20]/[.M20]^2" office:value-type="float" office:value="33.9333147941699" calcext:value-type="float">
            <text:p>33.93</text:p>
          </table:table-cell>
          <table:table-cell table:style-name="ce162" table:formula="of:=[.Y20]/([.L20]^2 * [.$D$9])" office:value-type="float" office:value="37193349.365466" calcext:value-type="float">
            <text:p>37.193E+06</text:p>
          </table:table-cell>
          <table:table-cell table:style-name="ce24" table:number-columns-repeated="996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132"/>
          <table:table-cell table:style-name="ce37" office:value-type="float" office:value="20" calcext:value-type="float">
            <text:p>20</text:p>
          </table:table-cell>
          <table:table-cell table:style-name="ce16" office:value-type="string" calcext:value-type="string">
            <text:p>None</text:p>
          </table:table-cell>
          <table:table-cell table:style-name="ce8" office:value-type="float" office:value="0.0382" calcext:value-type="float">
            <text:p>0.038</text:p>
          </table:table-cell>
          <table:table-cell table:style-name="ce8" office:value-type="float" office:value="0.0378" calcext:value-type="float">
            <text:p>0.038</text:p>
          </table:table-cell>
          <table:table-cell table:style-name="ce8" table:formula="of:=AVERAGE([.G21:.H21])" office:value-type="float" office:value="0.038" calcext:value-type="float">
            <text:p>0.038</text:p>
          </table:table-cell>
          <table:table-cell table:style-name="ce16" table:formula="of:=73.2*[.I21]" office:value-type="float" office:value="2.7816" calcext:value-type="float">
            <text:p>2.8</text:p>
          </table:table-cell>
          <table:table-cell table:style-name="ce16" table:formula="of:=[.J21]/2" office:value-type="float" office:value="1.3908" calcext:value-type="float">
            <text:p>1.4</text:p>
          </table:table-cell>
          <table:table-cell table:style-name="ce29" table:formula="of:=2*PI()*20000*(([.J21]/2)/1000000)" office:value-type="float" office:value="0.174773082504507" calcext:value-type="float">
            <text:p>0.17</text:p>
          </table:table-cell>
          <table:table-cell table:style-name="ce29" table:formula="of:=0.707*[.L21]" office:value-type="float" office:value="0.123564569330687" calcext:value-type="float">
            <text:p>0.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24" table:formula="of:=[.O21]-[.N21]" office:value-type="float" office:value="35" calcext:value-type="float">
            <text:p>35</text:p>
          </table:table-cell>
          <table:table-cell table:style-name="ce37" table:formula="of:=0.03*[.P21]" office:value-type="float" office:value="1.05" calcext:value-type="float">
            <text:p>1</text:p>
          </table:table-cell>
          <table:table-cell table:style-name="ce37" table:formula="of:=[.P21]-[.Q21]" office:value-type="float" office:value="33.95" calcext:value-type="float">
            <text:p>34</text:p>
          </table:table-cell>
          <table:table-cell table:style-name="ce37" table:formula="of:=[.R21]/[.$C$9]" office:value-type="float" office:value="4.80294250486209" calcext:value-type="float">
            <text:p>5</text:p>
          </table:table-cell>
          <table:table-cell table:style-name="ce29" table:formula="of:=[.S21]/6.452" office:value-type="float" office:value="0.744411423568209" calcext:value-type="float">
            <text:p>0.74</text:p>
          </table:table-cell>
          <table:table-cell table:style-name="ce8" table:formula="of:=[.T21]/100" office:value-type="float" office:value="0.00744411423568209" calcext:value-type="float">
            <text:p>0.007</text:p>
          </table:table-cell>
          <table:table-cell table:style-name="ce16" table:formula="of:=[.S21]/[.J21]" office:value-type="float" office:value="1.72668338541202" calcext:value-type="float">
            <text:p>1.7</text:p>
          </table:table-cell>
          <table:table-cell table:style-name="ce29" table:formula="of:=[.V21]/6.452" office:value-type="float" office:value="0.267619867546811" calcext:value-type="float">
            <text:p>0.27</text:p>
          </table:table-cell>
          <table:table-cell table:style-name="ce24"/>
          <table:table-cell table:style-name="ce37" table:formula="of:=[.T21]*10000" office:value-type="float" office:value="7444.11423568209" calcext:value-type="float">
            <text:p>7444</text:p>
          </table:table-cell>
          <table:table-cell table:style-name="ce29" table:formula="of:=[.T21]/[.M21]^2" office:value-type="float" office:value="48.7556678161681" calcext:value-type="float">
            <text:p>48.76</text:p>
          </table:table-cell>
          <table:table-cell table:style-name="ce162" table:formula="of:=[.Y21]/([.L21]^2 * [.$D$9])" office:value-type="float" office:value="53439712.4959011" calcext:value-type="float">
            <text:p>53.440E+06</text:p>
          </table:table-cell>
          <table:table-cell table:style-name="ce24" table:number-columns-repeated="996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132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2"/>
          <table:table-cell table:style-name="ce15"/>
          <table:table-cell table:style-name="ce28"/>
          <table:table-cell table:style-name="ce7"/>
          <table:table-cell table:style-name="ce15"/>
          <table:table-cell table:style-name="ce28"/>
          <table:table-cell table:style-name="ce24"/>
          <table:table-cell table:style-name="ce37"/>
          <table:table-cell table:style-name="ce29"/>
          <table:table-cell table:style-name="ce162"/>
          <table:table-cell table:style-name="ce24" table:number-columns-repeated="996"/>
          <table:table-cell/>
        </table:table-row>
        <table:table-row table:style-name="ro1">
          <table:table-cell table:style-name="ce4"/>
          <table:table-cell table:style-name="ce24"/>
          <table:table-cell table:style-name="ce8"/>
          <table:table-cell table:style-name="ce132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162"/>
          <table:table-cell table:style-name="ce24" table:number-columns-repeated="996"/>
          <table:table-cell/>
        </table:table-row>
        <table:table-row table:style-name="ro1" table:number-rows-repeated="7">
          <table:table-cell table:style-name="ce24"/>
          <table:table-cell table:style-name="ce3"/>
          <table:table-cell table:style-name="ce8"/>
          <table:table-cell table:style-name="ce132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162"/>
          <table:table-cell table:style-name="ce24" table:number-columns-repeated="996"/>
          <table:table-cell/>
        </table:table-row>
        <table:table-row table:style-name="ro1">
          <table:table-cell table:style-name="ce3"/>
          <table:table-cell table:style-name="ce8" table:number-columns-repeated="2"/>
          <table:table-cell table:style-name="ce132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162"/>
          <table:table-cell table:style-name="ce24" table:number-columns-repeated="996"/>
          <table:table-cell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132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162"/>
          <table:table-cell table:style-name="ce24" table:number-columns-repeated="996"/>
          <table:table-cell/>
        </table:table-row>
        <table:table-row table:style-name="ro1" table:number-rows-repeated="4">
          <table:table-cell table:style-name="ce3"/>
          <table:table-cell table:style-name="ce8" table:number-columns-repeated="2"/>
          <table:table-cell table:style-name="ce132"/>
          <table:table-cell table:style-name="ce37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29" table:number-columns-repeated="2"/>
          <table:table-cell table:style-name="ce24" table:number-columns-repeated="3"/>
          <table:table-cell table:style-name="ce37" table:number-columns-repeated="3"/>
          <table:table-cell table:style-name="ce29"/>
          <table:table-cell table:style-name="ce8"/>
          <table:table-cell table:style-name="ce16"/>
          <table:table-cell table:style-name="ce29"/>
          <table:table-cell table:style-name="ce24"/>
          <table:table-cell table:style-name="ce37"/>
          <table:table-cell table:style-name="ce29"/>
          <table:table-cell table:style-name="ce162"/>
          <table:table-cell table:style-name="ce24" table:number-columns-repeated="996"/>
          <table:table-cell/>
        </table:table-row>
        <table:table-row table:style-name="ro1">
          <table:table-cell table:style-name="ce3"/>
          <table:table-cell table:style-name="ce13" table:number-columns-repeated="2"/>
          <table:table-cell table:style-name="ce133"/>
          <table:table-cell table:style-name="ce38"/>
          <table:table-cell table:style-name="ce20"/>
          <table:table-cell table:style-name="ce10" table:number-columns-repeated="3"/>
          <table:table-cell table:style-name="ce17" table:number-columns-repeated="2"/>
          <table:table-cell table:style-name="ce41" table:number-columns-repeated="2"/>
          <table:table-cell table:style-name="ce33" table:number-columns-repeated="3"/>
          <table:table-cell table:style-name="ce38" table:number-columns-repeated="3"/>
          <table:table-cell table:style-name="ce41"/>
          <table:table-cell table:style-name="ce13"/>
          <table:table-cell table:style-name="ce17"/>
          <table:table-cell table:style-name="ce41"/>
          <table:table-cell table:style-name="ce33"/>
          <table:table-cell table:style-name="ce38"/>
          <table:table-cell table:style-name="ce41"/>
          <table:table-cell table:style-name="ce163"/>
          <table:table-cell table:style-name="ce33" table:number-columns-repeated="996"/>
          <table:table-cell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2a - Krell 20k 3&quot; spool" table:style-name="ta2">
        <office:forms form:automatic-focus="false" form:apply-design-mode="false"/>
        <table:shapes>
          <draw:frame draw:z-index="0" draw:name=" 0" draw:style-name="gr1" draw:text-style-name="P1" svg:width="8in" svg:height="4.5in" svg:x="0.0327in" svg:y="0in">
            <draw:object draw:notify-on-update-of-ranges="'Krell 20 kHz 3&quot; spool data (2)'.K14:'Krell 20 kHz 3&quot; spool data (2)'.K19 'Krell 20 kHz 3&quot; spool data (2)'.A1:'Krell 20 kHz 3&quot; spool data (2)'.A1 'Krell 20 kHz 3&quot; spool data (2)'.T14:'Krell 20 kHz 3&quot; spool data (2)'.T19 'Krell 20 kHz 3&quot; spool data (2)'.K7:'Krell 20 kHz 3&quot; spool data (2)'.K12 'Krell 20 kHz 3&quot; spool data (2)'.A1:'Krell 20 kHz 3&quot; spool data (2)'.A1 'Krell 20 kHz 3&quot; spool data (2)'.T7:'Krell 20 kHz 3&quot; spool data (2)'.T12 'Krell 20 kHz 3&quot; spool data (2)'.K7:'Krell 20 kHz 3&quot; spool data (2)'.K19 'Krell 20 kHz 3&quot; spool data (2)'.A1:'Krell 20 kHz 3&quot; spool data (2)'.A1 'Krell 20 kHz 3&quot; spool data (2)'.T7:'Krell 20 kHz 3&quot; spool data (2)'.T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1" table:number-columns-repeated="11" table:default-cell-style-name="Default"/>
        <table:table-row table:style-name="ro1">
          <table:table-cell table:number-columns-repeated="10"/>
          <table:table-cell office:value-type="string" calcext:value-type="string">
            <text:p>Cavitation Power in Water for 20 kHz Ø3.0" Al Spool Horn</text:p>
          </table:table-cell>
        </table:table-row>
        <table:table-row table:style-name="ro1" table:number-rows-repeated="10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" number:min-decimal-places="1" number:min-integer-digits="1"/>
    </number:number-style>
    <number:number-style style:name="N142">
      <number:number number:decimal-places="4" number:min-decimal-places="4" number:min-integer-digits="1"/>
    </number:number-style>
    <number:number-style style:name="N143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44">
      <number:number number:decimal-places="5" number:min-decimal-places="5" number:min-integer-digits="1"/>
    </number:number-style>
    <number:number-style style:name="N145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146">
      <number:text>1</number:text>
      <number:number number:decimal-places="0" number:min-decimal-places="0" number:min-integer-digits="2">
        <number:embedded-text number:position="1">^</number:embedded-text>
      </number:number>
    </number:number-style>
    <number:number-style style:name="N147">
      <number:scientific-number number:decimal-places="2" number:min-decimal-places="2" number:min-integer-digits="1" number:min-exponent-digits="1" number:exponent-interval="1" number:forced-exponent-sign="true"/>
    </number:number-style>
    <number:number-style style:name="N148">
      <number:scientific-number number:decimal-places="3" number:min-decimal-places="3" number:min-integer-digits="1" number:min-exponent-digits="1" number:exponent-interval="1" number:forced-exponent-sign="true"/>
    </number:number-style>
    <number:number-style style:name="N149">
      <number:number number:decimal-places="0" number:min-decimal-places="0" number:min-integer-digits="0"/>
    </number:number-style>
    <number:number-style style:name="N150">
      <number:number number:decimal-places="6" number:min-decimal-places="6" number:min-integer-digits="1"/>
    </number:number-style>
    <number:number-style style:name="N151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52">
      <number:scientific-number number:decimal-places="3" number:min-decimal-places="3" number:min-integer-digits="1" number:min-exponent-digits="2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4201in" fo:margin-right="0.2098in" style:first-page-number="continue" style:writing-mode="lr-tb" style:print="charts drawings grid objects zero-values"/>
      <style:header-style>
        <style:header-footer-properties fo:min-height="0.2953in" fo:margin-left="0.328in" fo:margin-right="0.5382in" fo:margin-bottom="0in"/>
      </style:header-style>
      <style:footer-style>
        <style:header-footer-properties fo:min-height="0.2953in" fo:margin-left="0.328in" fo:margin-right="0.5382in" fo:margin-top="0in"/>
      </style:footer-style>
    </style:page-layout>
    <style:page-layout style:name="Mpm4">
      <style:page-layout-properties style:num-format="1" style:print-orientation="portrait" fo:margin-top="0.1701in" fo:margin-bottom="0.2598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11in" fo:page-height="8.5in" style:num-format="1" style:print-orientation="landscape" fo:margin-top="0.9839in" fo:margin-bottom="0.9839in" fo:margin-left="0.2in" fo:margin-right="0.2in" style:first-page-number="continue" style:writing-mode="lr-tb" style:print="charts drawings grid objects zero-values"/>
      <style:header-style>
        <style:header-footer-properties fo:min-height="0.2953in" fo:margin-left="0.548in" fo:margin-right="0.548in" fo:margin-bottom="0in"/>
      </style:header-style>
      <style:footer-style>
        <style:header-footer-properties fo:min-height="0.2953in" fo:margin-left="0.548in" fo:margin-right="0.548in" fo:margin-top="0in"/>
      </style:footer-style>
    </style:page-layout>
    <style:page-layout style:name="Mpm6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7">
      <style:page-layout-properties style:num-format="1" style:print-orientation="portrait" fo:margin-top="0.4299in" fo:margin-bottom="0.4201in" fo:margin-left="0.3299in" fo:margin-right="0.3098in" style:first-page-number="continue" style:scale-to="100%" style:writing-mode="lr-tb"/>
      <style:header-style>
        <style:header-footer-properties fo:min-height="0.2953in" fo:margin-left="0.4181in" fo:margin-right="0.4382in" fo:margin-bottom="0in"/>
      </style:header-style>
      <style:footer-style>
        <style:header-footer-properties fo:min-height="0.2953in" fo:margin-left="0.4181in" fo:margin-right="0.438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06:06:32.7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_26_M_20_20_20_kHz_20_data" style:display-name="PageStyle_S&amp;M 20 kHz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a_20_-_20_S_26_M_20_20_20_kHz" style:display-name="PageStyle_Chart1a - S&amp;M 20 kH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rell_20_20_20_kHz_20_3_22__20_spool_20_data_20__28_1_29_" style:display-name="PageStyle_Krell 20 kHz 3&quot; spool data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ell_20_20_20_kHz_20_3_22__20_spool_20_data_20__28_2_29_" style:display-name="PageStyle_Krell 20 kHz 3&quot; spool data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t2a_20_-_20_Krell_20_20k_20_3_22__20_spool" style:display-name="PageStyle_Chart2a - Krell 20k 3&quot; spoo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2a_20_log_20_-_20_Krell_20_20k_20_3_22__20_spl" style:display-name="PageStyle_Chart2a log - Krell 20k 3&quot; sp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2a_20_log_20_-_20_Krell_20_20k_20_3_22__20__20__28_2_29_" style:display-name="PageStyle_Chart2a log - Krell 20k 3&quot; 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2a_20_log_20_-_20_Krell_20_20k_20_3_22__20__20__28_3_29_" style:display-name="PageStyle_Chart2a log - Krell 20k 3&quot; 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2b_20_-_20_Krell_20_20k_20_3_22__20_spool" style:display-name="PageStyle_Chart2b - Krell 20k 3&quot; spoo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hart2c_20_-_20_Krell_20_20k_20_3_22__20_spool" style:display-name="PageStyle_Chart2c - Krell 20k 3&quot; spoo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_20_kHz_20_cavitation_20_horn_20_data" style:display-name="PageStyle_20 kHz cavitation horn da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t3a_20_-_20_20k_20_cavitation_20_horn" style:display-name="PageStyle_Chart3a - 20k cavitation hor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3b_20_-_20_power_20_vs_20_immersion_20_dp" style:display-name="PageStyle_Chart3b - power vs immersion d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_20_kHz_20_cav_20_composite_20_data" style:display-name="PageStyle_20 kHz cav composite da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t4a_20_-_20_cav_20_composite_20_data" style:display-name="PageStyle_Chart4a - cav composite dat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ald R. Culp</meta:initial-creator>
    <meta:creation-date>2003-11-19T20:07:42</meta:creation-date>
    <dc:date>2023-03-21T10:11:46.273000000</dc:date>
    <meta:print-date>2013-11-12T05:48:06</meta:print-date>
    <meta:editing-duration>P16DT19H7M10S</meta:editing-duration>
    <meta:editing-cycles>435</meta:editing-cycles>
    <meta:generator>LibreOffice/7.0.6.2$Windows_X86_64 LibreOffice_project/144abb84a525d8e30c9dbbefa69cbbf2d8d4ae3b</meta:generator>
    <meta:document-statistic meta:table-count="2" meta:cell-count="29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40">
      <number:number number:decimal-places="3" number:min-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width="0.025cm" draw:fill="solid" draw:fill-color="#ffffff"/>
      <style:text-properties fo:color="#000000" fo:font-family="Arial" fo:font-size="10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6" style:family="chart">
      <style:graphic-properties svg:stroke-width="0.025cm" svg:stroke-color="#666666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1">
      <style:chart-properties chart:symbol-type="named-symbol" chart:symbol-name="circle" chart:symbol-width="0.25cm" chart:symbol-height="0.25cm" chart:link-data-style-to-source="true"/>
      <style:graphic-properties draw:stroke="none" svg:stroke-color="#006600" draw:fill-color="#006600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color="#990099" draw:fill-color="#990099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07cm" chart:symbol-height="0.07cm" chart:link-data-style-to-source="true"/>
      <style:graphic-properties draw:stroke="none" svg:stroke-color="#ffffff" draw:fill-color="#ffffff"/>
      <style:text-properties fo:font-size="10pt" style:font-size-asian="10pt" style:font-size-complex="10pt"/>
    </style:style>
    <style:style style:name="ch11" style:family="chart">
      <style:chart-properties chart:regression-name="All data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76cm" svg:stroke-color="#0000ff"/>
    </style:style>
    <style:style style:name="ch12" style:family="chart" style:data-style-name="N140">
      <style:graphic-properties draw:stroke="solid" svg:stroke-width="0.025cm" draw:fill="solid" draw:fill-color="#ffffff"/>
      <style:text-properties fo:color="#000000" fo:font-family="Arial" style:font-size-asian="9pt" style:font-family-complex="Arial" style:font-size-complex="9pt"/>
    </style:style>
    <style:style style:name="ch13" style:family="chart">
      <style:graphic-properties draw:stroke="solid" svg:stroke-width="0.051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legend chart:legend-position="end" svg:x="3.522cm" svg:y="2.071cm" style:legend-expansion="custom" svg:width="5.552cm" svg:height="2.196cm" style:legend-expansion-aspect-ratio="2.52823315118397" chart:style-name="ch2"/>
        <chart:plot-area chart:style-name="ch3" table:cell-range-address="'Krell 20 kHz 3&quot; spool data (2)'.K14:'Krell 20 kHz 3&quot; spool data (2)'.K19 'Krell 20 kHz 3&quot; spool data (2)'.A1:'Krell 20 kHz 3&quot; spool data (2)'.A1 'Krell 20 kHz 3&quot; spool data (2)'.T7:'Krell 20 kHz 3&quot; spool data (2)'.T19" chart:data-source-has-labels="row" svg:x="1.103cm" svg:y="0.206cm" svg:width="18.792cm" svg:height="10.576cm">
          <chart:coordinate-region svg:x="1.777cm" svg:y="0.432cm" svg:width="17.905cm" svg:height="9.65cm"/>
          <chart:axis chart:dimension="x" chart:name="primary-x" chart:style-name="ch4">
            <chart:title svg:x="7.046cm" svg:y="10.693cm" chart:style-name="ch5">
              <text:p>Horn face amplitude (microns_peak)</text:p>
            </chart:title>
            <chart:grid chart:style-name="ch6" chart:class="major"/>
          </chart:axis>
          <chart:axis chart:dimension="y" chart:name="primary-y" chart:style-name="ch4">
            <chart:title svg:x="0.179cm" svg:y="9.021cm" chart:style-name="ch7">
              <text:p>Cavitation power density (watt/mm^2)</text:p>
            </chart:title>
            <chart:grid chart:style-name="ch6" chart:class="major"/>
          </chart:axis>
          <chart:series chart:style-name="ch8" chart:values-cell-range-address="'Krell 20 kHz 3&quot; spool data (2)'.T14:'Krell 20 kHz 3&quot; spool data (2)'.T19" chart:label-cell-address="'Krell 20 kHz 3&quot; spool data (2)'.A1:'Krell 20 kHz 3&quot; spool data (2)'.A1" chart:class="chart:scatter">
            <chart:domain table:cell-range-address="'Krell 20 kHz 3&quot; spool data (2)'.K14:'Krell 20 kHz 3&quot; spool data (2)'.K19"/>
            <chart:data-point chart:repeated="6"/>
          </chart:series>
          <chart:series chart:style-name="ch9" chart:values-cell-range-address="'Krell 20 kHz 3&quot; spool data (2)'.T7:'Krell 20 kHz 3&quot; spool data (2)'.T12" chart:label-cell-address="'Krell 20 kHz 3&quot; spool data (2)'.A1:'Krell 20 kHz 3&quot; spool data (2)'.A1" chart:class="chart:scatter">
            <chart:domain table:cell-range-address="'Krell 20 kHz 3&quot; spool data (2)'.K7:'Krell 20 kHz 3&quot; spool data (2)'.K12"/>
            <chart:data-point chart:repeated="6"/>
          </chart:series>
          <chart:series chart:style-name="ch10" chart:values-cell-range-address="'Krell 20 kHz 3&quot; spool data (2)'.T7:'Krell 20 kHz 3&quot; spool data (2)'.T19" chart:label-cell-address="'Krell 20 kHz 3&quot; spool data (2)'.A1:'Krell 20 kHz 3&quot; spool data (2)'.A1" chart:class="chart:scatter">
            <chart:domain table:cell-range-address="'Krell 20 kHz 3&quot; spool data (2)'.K7:'Krell 20 kHz 3&quot; spool data (2)'.K19"/>
            <chart:regression-curve chart:style-name="ch11">
              <chart:equation chart:display-equation="true" chart:display-r-square="true" svg:x="11.561cm" svg:y="1.938cm" chart:style-name="ch12"/>
            </chart:regression-curve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/>
                <draw:g>
                  <svg:desc>'Krell 20 kHz 3" spool data (2)'.A1:'Krell 20 kHz 3" spool data (2)'.A1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/>
                <draw:g>
                  <svg:desc>'Krell 20 kHz 3" spool data (2)'.A1:'Krell 20 kHz 3" spool data (2)'.A1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/>
                <draw:g>
                  <svg:desc>'Krell 20 kHz 3" spool data (2)'.A1:'Krell 20 kHz 3" spool data (2)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8117">
                <text:p>1.8117</text:p>
                <draw:g>
                  <svg:desc>'Krell 20 kHz 3" spool data (2)'.K14:'Krell 20 kHz 3" spool data (2)'.K19</svg:desc>
                </draw:g>
              </table:table-cell>
              <table:table-cell office:value-type="float" office:value="1.44628505150395">
                <text:p>1.44628505150395</text:p>
                <draw:g>
                  <svg:desc>'Krell 20 kHz 3" spool data (2)'.T14:'Krell 20 kHz 3" spool data (2)'.T19</svg:desc>
                </draw:g>
              </table:table-cell>
              <table:table-cell office:value-type="float" office:value="NaN">
                <text:p>NaN</text:p>
                <draw:g>
                  <svg:desc>'Krell 20 kHz 3" spool data (2)'.K7:'Krell 20 kHz 3" spool data (2)'.K12</svg:desc>
                </draw:g>
              </table:table-cell>
              <table:table-cell office:value-type="float" office:value="NaN">
                <text:p>NaN</text:p>
                <draw:g>
                  <svg:desc>'Krell 20 kHz 3" spool data (2)'.T7:'Krell 20 kHz 3" spool data (2)'.T12</svg:desc>
                </draw:g>
              </table:table-cell>
              <table:table-cell office:value-type="float" office:value="NaN">
                <text:p>NaN</text:p>
                <draw:g>
                  <svg:desc>'Krell 20 kHz 3" spool data (2)'.K7:'Krell 20 kHz 3" spool data (2)'.K19</svg:desc>
                </draw:g>
              </table:table-cell>
              <table:table-cell office:value-type="float" office:value="NaN">
                <text:p>NaN</text:p>
                <draw:g>
                  <svg:desc>'Krell 20 kHz 3" spool data (2)'.T7:'Krell 20 kHz 3" spool data (2)'.T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1683">
                <text:p>9.1683</text:p>
              </table:table-cell>
              <table:table-cell office:value-type="float" office:value="7.72060990729314">
                <text:p>7.72060990729314</text:p>
              </table:table-cell>
              <table:table-cell office:value-type="float" office:value="13.2309">
                <text:p>13.2309</text:p>
              </table:table-cell>
              <table:table-cell office:value-type="float" office:value="11.6340871054803">
                <text:p>11.6340871054803</text:p>
              </table:table-cell>
              <table:table-cell office:value-type="float" office:value="13.2309">
                <text:p>13.2309</text:p>
              </table:table-cell>
              <table:table-cell office:value-type="float" office:value="11.6340871054803">
                <text:p>11.63408710548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2834">
                <text:p>7.2834</text:p>
              </table:table-cell>
              <table:table-cell office:value-type="float" office:value="6.08290477544308">
                <text:p>6.08290477544308</text:p>
              </table:table-cell>
              <table:table-cell office:value-type="float" office:value="10.7055">
                <text:p>10.7055</text:p>
              </table:table-cell>
              <table:table-cell office:value-type="float" office:value="9.25197055006203">
                <text:p>9.25197055006203</text:p>
              </table:table-cell>
              <table:table-cell office:value-type="float" office:value="10.7055">
                <text:p>10.7055</text:p>
              </table:table-cell>
              <table:table-cell office:value-type="float" office:value="9.25197055006203">
                <text:p>9.251970550062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3985">
                <text:p>5.3985</text:p>
              </table:table-cell>
              <table:table-cell office:value-type="float" office:value="4.42393074577679">
                <text:p>4.42393074577679</text:p>
              </table:table-cell>
              <table:table-cell office:value-type="float" office:value="7.8141">
                <text:p>7.8141</text:p>
              </table:table-cell>
              <table:table-cell office:value-type="float" office:value="6.72097170993012">
                <text:p>6.72097170993012</text:p>
              </table:table-cell>
              <table:table-cell office:value-type="float" office:value="7.8141">
                <text:p>7.8141</text:p>
              </table:table-cell>
              <table:table-cell office:value-type="float" office:value="6.72097170993012">
                <text:p>6.720971709930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52275">
                <text:p>3.52275</text:p>
              </table:table-cell>
              <table:table-cell office:value-type="float" office:value="2.63734332921308">
                <text:p>2.63734332921308</text:p>
              </table:table-cell>
              <table:table-cell office:value-type="float" office:value="4.9959">
                <text:p>4.9959</text:p>
              </table:table-cell>
              <table:table-cell office:value-type="float" office:value="4.25377956324691">
                <text:p>4.25377956324691</text:p>
              </table:table-cell>
              <table:table-cell office:value-type="float" office:value="4.9959">
                <text:p>4.9959</text:p>
              </table:table-cell>
              <table:table-cell office:value-type="float" office:value="4.25377956324691">
                <text:p>4.253779563246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515">
                <text:p>3.7515</text:p>
              </table:table-cell>
              <table:table-cell office:value-type="float" office:value="2.97764569427284">
                <text:p>2.977645694272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117">
                <text:p>1.8117</text:p>
              </table:table-cell>
              <table:table-cell office:value-type="float" office:value="1.44628505150395">
                <text:p>1.446285051503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1683">
                <text:p>9.1683</text:p>
              </table:table-cell>
              <table:table-cell office:value-type="float" office:value="7.72060990729314">
                <text:p>7.720609907293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834">
                <text:p>7.2834</text:p>
              </table:table-cell>
              <table:table-cell office:value-type="float" office:value="6.08290477544308">
                <text:p>6.08290477544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985">
                <text:p>5.3985</text:p>
              </table:table-cell>
              <table:table-cell office:value-type="float" office:value="4.42393074577679">
                <text:p>4.423930745776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2275">
                <text:p>3.52275</text:p>
              </table:table-cell>
              <table:table-cell office:value-type="float" office:value="2.63734332921308">
                <text:p>2.637343329213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