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 style:parent-style-name="Standard">
      <style:text-properties officeooo:paragraph-rsid="00117da5"/>
    </style:style>
  </office:automatic-styles>
  <office:body>
    <office:text>
      <office:forms form:automatic-focus="false" form:apply-design-mode="false">
        <form:form form:name="Dictionary" form:command="TBL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yles" form:command="UD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ght_20_Brick_20_4" style:display-name="Light Brick 4" style:family="text">
      <style:text-properties fo:background-color="#ffd8ce"/>
    </style:style>
    <style:style style:name="Light_20_Yellow_20_2" style:display-name="Light Yellow 2" style:family="text">
      <style:text-properties fo:background-color="#ffff6d"/>
    </style:style>
    <style:style style:name="Light_20_Blue_20_2" style:display-name="Light Blue 2" style:family="text">
      <style:text-properties fo:background-color="#729fcf"/>
    </style:style>
    <style:style style:name="Light_20_Lime_20_4" style:display-name="Light Lime 4" style:family="text">
      <style:text-properties fo:background-color="#f6f9d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12-12T21:22:18.226625891</meta:creation-date>
    <meta:generator>LibreOffice/7.6.4.1$Linux_X86_64 LibreOffice_project/e19e193f88cd6c0525a17fb7a176ed8e6a3e2aa1</meta:generator>
    <dc:date>2023-12-13T09:47:19.271941548</dc:date>
    <dc:creator>Andreas Säger</dc:creator>
    <meta:editing-duration>PT24M34S</meta:editing-duration>
    <meta:editing-cycles>6</meta:editing-cycles>
    <meta:document-statistic meta:table-count="0" meta:image-count="0" meta:object-count="0" meta:page-count="1" meta:paragraph-count="0" meta:word-count="0" meta:character-count="0" meta:non-whitespace-character-count="0"/>
    <meta:user-defined meta:name="WH Profile">English</meta:user-defined>
  </office:meta>
</office:document-meta>
</file>