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AND(SEARCH(&quot;pymt&quot;;[.D1];1);SEARCH(&quot;mortgage&quot;;[.D1];1)))" style:apply-style-name="Good" style:base-cell-address="Sheet1.D1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1"/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23456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12345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1234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YMT and Mortgage</text:p>
          </table:table-cell>
        </table:table-row>
        <table:table-row table:style-name="ro1">
          <table:table-cell table:number-columns-repeated="3"/>
          <table:table-cell table:style-name="ce2"/>
        </table:table-row>
        <table:table-row table:style-name="ro1">
          <table:table-cell table:number-columns-repeated="3"/>
          <table:table-cell table:style-name="ce2"/>
        </table:table-row>
        <calcext:conditional-formats>
          <calcext:conditional-format calcext:target-range-address="Sheet1.D1:Sheet1.D14">
            <calcext:condition calcext:apply-style-name="Good" calcext:value="formula-is(AND(SEARCH(&quot;pymt&quot;;[.D1];1);SEARCH(&quot;mortgage&quot;;[.D1];1))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7-21T06:06:34.843000000</meta:creation-date>
    <dc:date>2024-07-21T06:42:53.500000000</dc:date>
    <dc:creator>Tibor Kovács</dc:creator>
    <meta:editing-duration>PT2M58S</meta:editing-duration>
    <meta:editing-cycles>2</meta:editing-cycles>
    <meta:generator>LibreOffice/7.5.8.2$Windows_X86_64 LibreOffice_project/f718d63693263970429a68f568db6046aaa9df01</meta:generator>
    <meta:document-statistic meta:table-count="1" meta:cell-count="14" meta:object-count="0"/>
  </office:meta>
</office:document-meta>
</file>