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38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2701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88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2689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padding="0.028in"/>
      <style:text-properties fo:font-size="16pt" style:font-size-asian="16pt" style:font-size-complex="16pt"/>
    </style:style>
    <style:style style:name="ce16" style:family="table-cell" style:parent-style-name="Default">
      <style:table-cell-properties fo:padding="0.028in"/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ize="14pt" style:font-size-asian="14pt" style:font-size-complex="14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3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hilippine Time (Daylight Savings Time – Add one hour)</text:p>
          </table:table-cell>
          <table:covered-table-cell table:number-columns-repeated="4" table:style-name="ce1"/>
          <table:covered-table-cell/>
          <table:table-cell table:number-columns-repeated="252"/>
        </table:table-row>
        <table:table-row table:style-name="ro2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US Time</text:p>
          </table:table-cell>
          <table:table-cell table:style-name="ce10" office:value-type="string" calcext:value-type="string">
            <text:p>Philippines</text:p>
          </table:table-cell>
          <table:table-cell table:style-name="ce10" office:value-type="string" calcext:value-type="string">
            <text:p>Ph Time</text:p>
          </table:table-cell>
          <table:table-cell table:style-name="ce15"/>
          <table:table-cell table:style-name="ce2" office:value-type="string" calcext:value-type="string">
            <text:p>Zone</text:p>
          </table:table-cell>
          <table:table-cell table:number-columns-repeated="252"/>
        </table:table-row>
        <table:table-row table:style-name="ro3">
          <table:table-cell table:style-name="ce11" table:formula="of:=IF([.$F$3]=&quot;PST&quot;;[$Zones.$A3];IF([.$F$3]=&quot;MST&quot;;[$Zones.$B3];IF([.$F$3]=&quot;CST&quot;;[$Zones.$C3];IF([.$F$3]=&quot;EST&quot;;[$Zones.$D3]))))" office:value-type="time" office:time-value="PT20H00M00S" calcext:value-type="time">
            <text:p>20:00</text:p>
          </table:table-cell>
          <table:table-cell table:style-name="ce11"/>
          <table:table-cell table:style-name="ce11" office:value-type="time" office:time-value="PT12H00M00S" calcext:value-type="time">
            <text:p>12:00</text:p>
          </table:table-cell>
          <table:table-cell table:style-name="ce13"/>
          <table:table-cell table:style-name="ce16"/>
          <table:table-cell table:style-name="ce20" office:value-type="string" calcext:value-type="string">
            <text:p>PST</text:p>
          </table:table-cell>
          <table:table-cell table:style-name="ce13" office:value-type="string" calcext:value-type="string">
            <text:p>Bed Time</text:p>
          </table:table-cell>
          <table:table-cell table:style-name="ce21" office:value-type="string" calcext:value-type="string">
            <text:p>G3</text:p>
          </table:table-cell>
          <table:table-cell table:number-columns-repeated="250"/>
        </table:table-row>
        <table:table-row table:style-name="ro3">
          <table:table-cell table:style-name="ce11" table:formula="of:=IF([.$F$3]=&quot;PST&quot;;[$Zones.$A4];IF([.$F$3]=&quot;MST&quot;;[$Zones.$B4];IF([.$F$3]=&quot;CST&quot;;[$Zones.$C4];IF([.$F$3]=&quot;EST&quot;;[$Zones.$D4]))))" office:value-type="time" office:time-value="PT21H00M00S" calcext:value-type="time">
            <text:p>21:00</text:p>
          </table:table-cell>
          <table:table-cell table:style-name="ce11"/>
          <table:table-cell table:style-name="ce11" office:value-type="time" office:time-value="PT37H00M00S" calcext:value-type="time">
            <text:p>13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Dinner</text:p>
          </table:table-cell>
          <table:table-cell table:style-name="ce21" office:value-type="string" calcext:value-type="string">
            <text:p>G4</text:p>
          </table:table-cell>
          <table:table-cell table:number-columns-repeated="250"/>
        </table:table-row>
        <table:table-row table:style-name="ro3">
          <table:table-cell table:style-name="ce11" table:formula="of:=IF([.$F$3]=&quot;PST&quot;;[$Zones.$A5];IF([.$F$3]=&quot;MST&quot;;[$Zones.$B5];IF([.$F$3]=&quot;CST&quot;;[$Zones.$C5];IF([.$F$3]=&quot;EST&quot;;[$Zones.$D5]))))" office:value-type="time" office:time-value="PT22H00M00S" calcext:value-type="time">
            <text:p>22:00</text:p>
          </table:table-cell>
          <table:table-cell table:style-name="ce11" office:value-type="string" calcext:value-type="string">
            <text:p>Bed Time</text:p>
          </table:table-cell>
          <table:table-cell table:style-name="ce11" office:value-type="time" office:time-value="PT62H00M00S" calcext:value-type="time">
            <text:p>14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Breakfast</text:p>
          </table:table-cell>
          <table:table-cell table:style-name="ce21" office:value-type="string" calcext:value-type="string">
            <text:p>G5</text:p>
          </table:table-cell>
          <table:table-cell table:number-columns-repeated="250"/>
        </table:table-row>
        <table:table-row table:style-name="ro3">
          <table:table-cell table:style-name="ce11" table:formula="of:=IF([.$F$3]=&quot;PST&quot;;[$Zones.$A6];IF([.$F$3]=&quot;MST&quot;;[$Zones.$B6];IF([.$F$3]=&quot;CST&quot;;[$Zones.$C6];IF([.$F$3]=&quot;EST&quot;;[$Zones.$D6]))))" office:value-type="time" office:time-value="PT23H00M00S" calcext:value-type="time">
            <text:p>23:00</text:p>
          </table:table-cell>
          <table:table-cell table:style-name="ce11"/>
          <table:table-cell table:style-name="ce11" office:value-type="time" office:time-value="PT87H00M00S" calcext:value-type="time">
            <text:p>15:00</text:p>
          </table:table-cell>
          <table:table-cell table:style-name="ce13" table:number-columns-repeated="2"/>
          <table:table-cell table:style-name="ce16"/>
          <table:table-cell table:style-name="ce13" office:value-type="string" calcext:value-type="string">
            <text:p>Lunch</text:p>
          </table:table-cell>
          <table:table-cell table:style-name="ce21" office:value-type="string" calcext:value-type="string">
            <text:p>G6</text:p>
          </table:table-cell>
          <table:table-cell table:number-columns-repeated="250"/>
        </table:table-row>
        <table:table-row table:style-name="ro3">
          <table:table-cell table:style-name="ce11" table:formula="of:=IF([.$F$3]=&quot;PST&quot;;[$Zones.$A7];IF([.$F$3]=&quot;MST&quot;;[$Zones.$B7];IF([.$F$3]=&quot;CST&quot;;[$Zones.$C7];IF([.$F$3]=&quot;EST&quot;;[$Zones.$D7]))))" office:value-type="time" office:time-value="PT24H00M00S" calcext:value-type="time">
            <text:p>00:00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time" office:time-value="PT112H00M00S" calcext:value-type="time">
            <text:p>16:00</text:p>
          </table:table-cell>
          <table:table-cell table:style-name="ce13" office:value-type="string" calcext:value-type="string">
            <text:p>Dinner</text:p>
          </table:table-cell>
          <table:table-cell table:style-name="ce13"/>
          <table:table-cell table:style-name="ce16"/>
          <table:table-cell table:style-name="ce13" office:value-type="string" calcext:value-type="string">
            <text:p>Tomorrow</text:p>
          </table:table-cell>
          <table:table-cell table:style-name="ce21" office:value-type="string" calcext:value-type="string">
            <text:p>G7</text:p>
          </table:table-cell>
          <table:table-cell table:number-columns-repeated="250"/>
        </table:table-row>
        <table:table-row table:style-name="ro3">
          <table:table-cell table:style-name="ce11" table:formula="of:=IF([.$F$3]=&quot;PST&quot;;[$Zones.$A8];IF([.$F$3]=&quot;MST&quot;;[$Zones.$B8];IF([.$F$3]=&quot;CST&quot;;[$Zones.$C8];IF([.$F$3]=&quot;EST&quot;;[$Zones.$D8]))))" office:value-type="time" office:time-value="PT25H00M00S" calcext:value-type="time">
            <text:p>01:00</text:p>
          </table:table-cell>
          <table:table-cell table:style-name="ce11"/>
          <table:table-cell table:style-name="ce11" office:value-type="time" office:time-value="PT137H00M00S" calcext:value-type="time">
            <text:p>1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9];IF([.$F$3]=&quot;MST&quot;;[$Zones.$B9];IF([.$F$3]=&quot;CST&quot;;[$Zones.$C9];IF([.$F$3]=&quot;EST&quot;;[$Zones.$D9]))))" office:value-type="time" office:time-value="PT26H00M00S" calcext:value-type="time">
            <text:p>02:00</text:p>
          </table:table-cell>
          <table:table-cell table:style-name="ce11"/>
          <table:table-cell table:style-name="ce11" office:value-type="time" office:time-value="PT42H00M00S" calcext:value-type="time">
            <text:p>18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0];IF([.$F$3]=&quot;MST&quot;;[$Zones.$B10];IF([.$F$3]=&quot;CST&quot;;[$Zones.$C10];IF([.$F$3]=&quot;EST&quot;;[$Zones.$D10]))))" office:value-type="time" office:time-value="PT27H00M00S" calcext:value-type="time">
            <text:p>03:00</text:p>
          </table:table-cell>
          <table:table-cell table:style-name="ce11"/>
          <table:table-cell table:style-name="ce11" office:value-type="time" office:time-value="PT43H00M00S" calcext:value-type="time">
            <text:p>19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1];IF([.$F$3]=&quot;MST&quot;;[$Zones.$B11];IF([.$F$3]=&quot;CST&quot;;[$Zones.$C11];IF([.$F$3]=&quot;EST&quot;;[$Zones.$D11]))))" office:value-type="time" office:time-value="PT28H00M00S" calcext:value-type="time">
            <text:p>04:00</text:p>
          </table:table-cell>
          <table:table-cell table:style-name="ce11"/>
          <table:table-cell table:style-name="ce11" office:value-type="time" office:time-value="PT44H00M00S" calcext:value-type="time">
            <text:p>20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2];IF([.$F$3]=&quot;MST&quot;;[$Zones.$B12];IF([.$F$3]=&quot;CST&quot;;[$Zones.$C12];IF([.$F$3]=&quot;EST&quot;;[$Zones.$D12]))))" office:value-type="time" office:time-value="PT29H00M00S" calcext:value-type="time">
            <text:p>05:00</text:p>
          </table:table-cell>
          <table:table-cell table:style-name="ce11" office:value-type="string" calcext:value-type="string">
            <text:p>Breakfast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3];IF([.$F$3]=&quot;MST&quot;;[$Zones.$B13];IF([.$F$3]=&quot;CST&quot;;[$Zones.$C13];IF([.$F$3]=&quot;EST&quot;;[$Zones.$D13]))))" office:value-type="time" office:time-value="PT30H00M00S" calcext:value-type="time">
            <text:p>06:00</text:p>
          </table:table-cell>
          <table:table-cell table:style-name="ce11"/>
          <table:table-cell table:style-name="ce11" office:value-type="time" office:time-value="PT262H00M00.000000003S" calcext:value-type="time">
            <text:p>22:00</text:p>
          </table:table-cell>
          <table:table-cell table:style-name="ce13" office:value-type="string" calcext:value-type="string">
            <text:p>Bed Time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4];IF([.$F$3]=&quot;MST&quot;;[$Zones.$B14];IF([.$F$3]=&quot;CST&quot;;[$Zones.$C14];IF([.$F$3]=&quot;EST&quot;;[$Zones.$D14]))))" office:value-type="time" office:time-value="PT31H00M00S" calcext:value-type="time">
            <text:p>07:00</text:p>
          </table:table-cell>
          <table:table-cell table:style-name="ce11"/>
          <table:table-cell table:style-name="ce11" office:value-type="time" office:time-value="PT286H59M59.999999997S" calcext:value-type="time">
            <text:p>23:00</text:p>
          </table:table-cell>
          <table:table-cell table:style-name="ce13"/>
          <table:table-cell table:style-name="ce17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5];IF([.$F$3]=&quot;MST&quot;;[$Zones.$B15];IF([.$F$3]=&quot;CST&quot;;[$Zones.$C15];IF([.$F$3]=&quot;EST&quot;;[$Zones.$D15]))))" office:value-type="time" office:time-value="PT32H00M00S" calcext:value-type="time">
            <text:p>08:00</text:p>
          </table:table-cell>
          <table:table-cell table:style-name="ce11"/>
          <table:table-cell table:style-name="ce11" office:value-type="time" office:time-value="PT312H00M00S" calcext:value-type="time">
            <text:p>00:00</text:p>
          </table:table-cell>
          <table:table-cell table:style-name="ce13" office:value-type="string" calcext:value-type="string">
            <text:p>Tomorrow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6];IF([.$F$3]=&quot;MST&quot;;[$Zones.$B16];IF([.$F$3]=&quot;CST&quot;;[$Zones.$C16];IF([.$F$3]=&quot;EST&quot;;[$Zones.$D16]))))" office:value-type="time" office:time-value="PT33H00M00S" calcext:value-type="time">
            <text:p>09:00</text:p>
          </table:table-cell>
          <table:table-cell table:style-name="ce11"/>
          <table:table-cell table:style-name="ce11" office:value-type="time" office:time-value="PT337H00M00.000000003S" calcext:value-type="time">
            <text:p>0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7];IF([.$F$3]=&quot;MST&quot;;[$Zones.$B17];IF([.$F$3]=&quot;CST&quot;;[$Zones.$C17];IF([.$F$3]=&quot;EST&quot;;[$Zones.$D17]))))" office:value-type="time" office:time-value="PT34H00M00S" calcext:value-type="time">
            <text:p>10:00</text:p>
          </table:table-cell>
          <table:table-cell table:style-name="ce11"/>
          <table:table-cell table:style-name="ce11" office:value-type="time" office:time-value="PT361H59M59.999999997S" calcext:value-type="time">
            <text:p>0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8];IF([.$F$3]=&quot;MST&quot;;[$Zones.$B18];IF([.$F$3]=&quot;CST&quot;;[$Zones.$C18];IF([.$F$3]=&quot;EST&quot;;[$Zones.$D18]))))" office:value-type="time" office:time-value="PT35H00M00S" calcext:value-type="time">
            <text:p>11:00</text:p>
          </table:table-cell>
          <table:table-cell table:style-name="ce11"/>
          <table:table-cell table:style-name="ce11" office:value-type="time" office:time-value="PT387H00M00S" calcext:value-type="time">
            <text:p>03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19];IF([.$F$3]=&quot;MST&quot;;[$Zones.$B19];IF([.$F$3]=&quot;CST&quot;;[$Zones.$C19];IF([.$F$3]=&quot;EST&quot;;[$Zones.$D19]))))" office:value-type="time" office:time-value="PT36H00M00S" calcext:value-type="time">
            <text:p>12:00</text:p>
          </table:table-cell>
          <table:table-cell table:style-name="ce11" office:value-type="string" calcext:value-type="string">
            <text:p>Lunch</text:p>
          </table:table-cell>
          <table:table-cell table:style-name="ce11" office:value-type="time" office:time-value="PT412H00M00.000000003S" calcext:value-type="time">
            <text:p>04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0];IF([.$F$3]=&quot;MST&quot;;[$Zones.$B20];IF([.$F$3]=&quot;CST&quot;;[$Zones.$C20];IF([.$F$3]=&quot;EST&quot;;[$Zones.$D20]))))" office:value-type="time" office:time-value="PT37H00M00S" calcext:value-type="time">
            <text:p>13:00</text:p>
          </table:table-cell>
          <table:table-cell table:style-name="ce11"/>
          <table:table-cell table:style-name="ce11" office:value-type="time" office:time-value="PT436H59M59.999999997S" calcext:value-type="time">
            <text:p>05:00</text:p>
          </table:table-cell>
          <table:table-cell table:style-name="ce13" office:value-type="string" calcext:value-type="string">
            <text:p>Breakfast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1];IF([.$F$3]=&quot;MST&quot;;[$Zones.$B21];IF([.$F$3]=&quot;CST&quot;;[$Zones.$C21];IF([.$F$3]=&quot;EST&quot;;[$Zones.$D21]))))" office:value-type="time" office:time-value="PT38H00M00S" calcext:value-type="time">
            <text:p>14:00</text:p>
          </table:table-cell>
          <table:table-cell table:style-name="ce11"/>
          <table:table-cell table:style-name="ce11" office:value-type="time" office:time-value="PT462H00M00S" calcext:value-type="time">
            <text:p>06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2];IF([.$F$3]=&quot;MST&quot;;[$Zones.$B22];IF([.$F$3]=&quot;CST&quot;;[$Zones.$C22];IF([.$F$3]=&quot;EST&quot;;[$Zones.$D22]))))" office:value-type="time" office:time-value="PT39H00M00S" calcext:value-type="time">
            <text:p>15:00</text:p>
          </table:table-cell>
          <table:table-cell table:style-name="ce11"/>
          <table:table-cell table:style-name="ce11" office:value-type="time" office:time-value="PT486H59M59.999999994S" calcext:value-type="time">
            <text:p>06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3];IF([.$F$3]=&quot;MST&quot;;[$Zones.$B23];IF([.$F$3]=&quot;CST&quot;;[$Zones.$C23];IF([.$F$3]=&quot;EST&quot;;[$Zones.$D23]))))" office:value-type="time" office:time-value="PT40H00M00S" calcext:value-type="time">
            <text:p>16:00</text:p>
          </table:table-cell>
          <table:table-cell table:style-name="ce11" office:value-type="string" calcext:value-type="string">
            <text:p>Dinner</text:p>
          </table:table-cell>
          <table:table-cell table:style-name="ce11" office:value-type="time" office:time-value="PT511H59M59.999999997S" calcext:value-type="time">
            <text:p>08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4];IF([.$F$3]=&quot;MST&quot;;[$Zones.$B24];IF([.$F$3]=&quot;CST&quot;;[$Zones.$C24];IF([.$F$3]=&quot;EST&quot;;[$Zones.$D24]))))" office:value-type="time" office:time-value="PT41H00M00S" calcext:value-type="time">
            <text:p>17:00</text:p>
          </table:table-cell>
          <table:table-cell table:style-name="ce11"/>
          <table:table-cell table:style-name="ce11" office:value-type="time" office:time-value="PT537H00M00S" calcext:value-type="time">
            <text:p>09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5];IF([.$F$3]=&quot;MST&quot;;[$Zones.$B25];IF([.$F$3]=&quot;CST&quot;;[$Zones.$C25];IF([.$F$3]=&quot;EST&quot;;[$Zones.$D25]))))" office:value-type="time" office:time-value="PT42H00M00S" calcext:value-type="time">
            <text:p>18:00</text:p>
          </table:table-cell>
          <table:table-cell table:style-name="ce11"/>
          <table:table-cell table:style-name="ce11" office:value-type="time" office:time-value="PT561H59M59.999999994S" calcext:value-type="time">
            <text:p>09:59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6];IF([.$F$3]=&quot;MST&quot;;[$Zones.$B26];IF([.$F$3]=&quot;CST&quot;;[$Zones.$C26];IF([.$F$3]=&quot;EST&quot;;[$Zones.$D26]))))" office:value-type="time" office:time-value="PT43H00M00S" calcext:value-type="time">
            <text:p>19:00</text:p>
          </table:table-cell>
          <table:table-cell table:style-name="ce11"/>
          <table:table-cell table:style-name="ce11" office:value-type="time" office:time-value="PT586H59M59.999999997S" calcext:value-type="time">
            <text:p>1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1" table:formula="of:=IF([.$F$3]=&quot;PST&quot;;[$Zones.$A27];IF([.$F$3]=&quot;MST&quot;;[$Zones.$B27];IF([.$F$3]=&quot;CST&quot;;[$Zones.$C27];IF([.$F$3]=&quot;EST&quot;;[$Zones.$D27]))))" office:value-type="time" office:time-value="PT44H00M00S" calcext:value-type="time">
            <text:p>20:00</text:p>
          </table:table-cell>
          <table:table-cell table:style-name="ce11"/>
          <table:table-cell table:style-name="ce11" office:value-type="time" office:time-value="PT612H00M00S" calcext:value-type="time">
            <text:p>12:00</text:p>
          </table:table-cell>
          <table:table-cell table:style-name="ce13" office:value-type="string" calcext:value-type="string">
            <text:p>Lunch</text:p>
          </table:table-cell>
          <table:table-cell table:style-name="ce18"/>
          <table:table-cell table:style-name="ce16" table:number-columns-repeated="3"/>
          <table:table-cell table:number-columns-repeated="250"/>
        </table:table-row>
        <table:table-row table:style-name="ro4" table:number-rows-repeated="1048548">
          <table:table-cell table:number-columns-repeated="258"/>
        </table:table-row>
        <table:table-row table:style-name="ro4">
          <table:table-cell table:number-columns-repeated="258"/>
        </table:table-row>
      </table:table>
      <table:table table:name="Zones" table:style-name="ta2">
        <office:forms form:automatic-focus="false" form:apply-design-mode="false"/>
        <table:table-column table:style-name="co8" table:number-columns-repeated="257" table:default-cell-style-name="ce4"/>
        <table:table-row table:style-name="ro2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0H00M00S" calcext:value-type="time">
            <text:p>20:00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00H00M00S" calcext:value-type="time">
            <text:p>0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-PT23H00M00S" calcext:value-type="time">
            <text:p>0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-PT46H00M00S" calcext:value-type="time">
            <text:p>0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-PT69H00M00S" calcext:value-type="time">
            <text:p>0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-PT92H00M00S" calcext:value-type="time">
            <text:p>04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-PT115H00M00S" calcext:value-type="time">
            <text:p>05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-PT138H00M00S" calcext:value-type="time">
            <text:p>06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-PT161H00M00S" calcext:value-type="time">
            <text:p>07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-PT184H00M00S" calcext:value-type="time">
            <text:p>08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-PT207H00M00S" calcext:value-type="time">
            <text:p>09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-PT230H00M00S" calcext:value-type="time">
            <text:p>1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-PT253H00M00S" calcext:value-type="time">
            <text:p>1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-PT276H00M00S" calcext:value-type="time">
            <text:p>1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-PT299H00M00S" calcext:value-type="time">
            <text:p>13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-PT322H00M00S" calcext:value-type="time">
            <text:p>14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-PT345H00M00S" calcext:value-type="time">
            <text:p>15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-PT368H00M00S" calcext:value-type="time">
            <text:p>16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-PT391H00M00S" calcext:value-type="time">
            <text:p>17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-PT414H00M00S" calcext:value-type="time">
            <text:p>18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-PT437H00M00S" calcext:value-type="time">
            <text:p>19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-PT460H00M00S" calcext:value-type="time">
            <text:p>20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-PT483H00M00S" calcext:value-type="time">
            <text:p>21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-PT506H00M00S" calcext:value-type="time">
            <text:p>22:00</text:p>
          </table:table-cell>
          <table:table-cell table:number-columns-repeated="253"/>
        </table:table-row>
        <table:table-row table:style-name="ro2"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PT46H00M00S" calcext:value-type="time">
            <text:p>22:00</text:p>
          </table:table-cell>
          <table:table-cell table:style-name="ce3" office:value-type="time" office:time-value="-PT529H00M00S" calcext:value-type="time">
            <text:p>23:00</text:p>
          </table:table-cell>
          <table:table-cell table:number-columns-repeated="253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F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time-style style:name="N10138" number:language="en" number:country="US">
      <number:hours/>
      <number:text>:</number:text>
      <number:minutes number:style="long"/>
    </number:time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5:55:33.1100403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02:13:09</meta:creation-date>
    <dc:date>2022-02-17T16:26:54.302205650</dc:date>
    <meta:print-date>2022-02-15T02:46:39</meta:print-date>
    <meta:editing-cycles>18</meta:editing-cycles>
    <meta:editing-duration>PT15H41M44S</meta:editing-duration>
    <meta:generator>LibreOffice/7.3.0.3$MacOSX_X86_64 LibreOffice_project/0f246aa12d0eee4a0f7adcefbf7c878fc2238db3</meta:generator>
    <meta:document-statistic meta:table-count="2" meta:cell-count="182" meta:object-count="0"/>
    <meta:user-defined meta:name="AppVersion">15.0000</meta:user-defined>
  </office:meta>
</office:document-meta>
</file>