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insertWorkingRow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adornments="Regular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3.796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1.358cm"/>
    </style:style>
    <style:style style:name="co6" style:family="table-column">
      <style:table-column-properties fo:break-before="auto" style:column-width="1.289cm"/>
    </style:style>
    <style:style style:name="co7" style:family="table-column">
      <style:table-column-properties fo:break-before="auto" style:column-width="1.383cm"/>
    </style:style>
    <style:style style:name="co8" style:family="table-column">
      <style:table-column-properties fo:break-before="auto" style:column-width="1.589cm"/>
    </style:style>
    <style:style style:name="co9" style:family="table-column">
      <style:table-column-properties fo:break-before="auto" style:column-width="1.723cm"/>
    </style:style>
    <style:style style:name="co10" style:family="table-column">
      <style:table-column-properties fo:break-before="auto" style:column-width="2.006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06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date-style style:name="N37" number:automatic-order="true">
      <number:year/>
      <number:text>-</number:text>
      <number:month number:style="long"/>
      <number:text>-</number:text>
      <number:day number:style="long"/>
    </number:date-style>
    <style:style style:name="ce10" style:family="table-cell" style:parent-style-name="TimesNewRoman8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10pt" style:font-size-asian="10pt" style:font-size-complex="10pt"/>
    </style:style>
    <style:style style:name="ce11" style:family="table-cell" style:parent-style-name="TimesNewRoman8" style:data-style-name="N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10pt" style:font-size-asian="10pt" style:font-size-complex="10pt"/>
    </style:style>
    <style:style style:name="ce12" style:family="table-cell" style:parent-style-name="Default">
      <style:table-cell-properties fo:padding="0.071cm"/>
      <style:text-properties fo:font-size="10pt" style:font-size-asian="10pt" style:font-size-complex="10pt"/>
    </style:style>
    <style:style style:name="ce4" style:family="table-cell" style:parent-style-name="Default">
      <style:table-cell-properties fo:background-color="#cccccc" fo:border="1.5pt solid #000000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ext-properties fo:font-size="10pt" fo:font-style="italic" style:text-underline-style="solid" style:text-underline-type="double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e13" style:family="table-cell" style:parent-style-name="TimesNewRoman8">
      <style:text-properties fo:font-size="10pt" style:font-size-asian="10pt" style:font-size-complex="10pt"/>
    </style:style>
    <style:style style:name="ce16" style:family="table-cell" style:parent-style-name="TimesNewRoman8"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TimesNewRoman8">
      <style:text-properties fo:color="#ff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3" style:family="table-cell" style:parent-style-name="TimesNewRoman8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0" style:family="table-cell" style:parent-style-name="TimesNewRoman8" style:data-style-name="N123">
      <style:text-properties fo:font-size="10pt" style:font-size-asian="10pt" style:font-size-complex="10pt"/>
    </style:style>
    <style:style style:name="ce18" style:family="table-cell" style:parent-style-name="TimesNewRoman8" style:data-style-name="N36">
      <style:text-properties fo:font-size="10pt" style:font-size-asian="10pt" style:font-size-complex="10pt"/>
    </style:style>
    <style:style style:name="ce19" style:family="table-cell" style:parent-style-name="TimesNewRoman8" style:data-style-name="N36">
      <style:text-properties fo:font-size="10pt" fo:font-style="normal" style:font-size-asian="10pt" style:font-style-asian="normal" style:font-size-complex="10pt" style:font-style-complex="normal"/>
    </style:style>
    <style:style style:name="ce37" style:family="table-cell" style:parent-style-name="TimesNewRoman8" style:data-style-name="N0">
      <style:table-cell-properties style:glyph-orientation-vertical="0" fo:background-color="#d4ea6b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10pt" style:font-size-asian="10pt" style:font-size-complex="10pt"/>
    </style:style>
    <style:style style:name="ce38" style:family="table-cell" style:parent-style-name="TimesNewRoman8">
      <style:table-cell-properties fo:background-color="#d4ea6b"/>
      <style:text-properties fo:font-size="10pt" style:font-size-asian="10pt" style:font-size-complex="10pt"/>
    </style:style>
    <style:style style:name="ce21" style:family="table-cell" style:parent-style-name="TimesNewRoman8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2" style:family="table-cell" style:parent-style-name="TimesNewRoman8" style:data-style-name="N125">
      <style:text-properties fo:font-size="10pt" style:font-size-asian="10pt" style:font-size-complex="10pt"/>
    </style:style>
    <style:style style:name="ce23" style:family="table-cell" style:parent-style-name="TimesNewRoman8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10pt" style:font-size-asian="10pt" style:font-size-complex="10pt"/>
    </style:style>
    <style:style style:name="ce24" style:family="table-cell" style:parent-style-name="TimesNewRoman8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10pt" style:font-size-asian="10pt" style:font-size-complex="10pt"/>
    </style:style>
    <style:style style:name="ce25" style:family="table-cell" style:parent-style-name="TimesNewRoman8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Times New Roman1" fo:font-size="8pt" style:font-size-asian="8pt" style:font-name-complex="Times New Roman1" style:font-size-complex="8pt"/>
    </style:style>
    <style:style style:name="ce26" style:family="table-cell" style:parent-style-name="TimesNewRoman8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TimesNewRoman8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TimesNewRoman8" style:data-style-name="N3">
      <style:table-cell-properties fo:background-color="#ff4000"/>
      <style:text-properties fo:font-size="10pt" style:font-size-asian="10pt" style:font-size-complex="10pt"/>
    </style:style>
    <style:style style:name="ce29" style:family="table-cell" style:parent-style-name="TimesNewRoman8">
      <style:table-cell-properties fo:background-color="#ff4000"/>
      <style:text-properties fo:font-size="10pt" style:font-size-asian="10pt" style:font-size-complex="10pt"/>
    </style:style>
    <style:style style:name="ce48" style:family="table-cell" style:parent-style-name="TimesNewRoman8" style:data-style-name="N127">
      <style:table-cell-properties fo:background-color="#ffff00"/>
      <style:text-properties fo:font-size="10pt" style:font-size-asian="10pt" style:font-size-complex="10pt"/>
    </style:style>
    <style:style style:name="ce49" style:family="table-cell" style:parent-style-name="TimesNewRoman8" style:data-style-name="N127">
      <style:table-cell-properties fo:background-color="#d4ea6b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2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8" table:default-cell-style-name="ce20"/>
        <table:table-column table:style-name="co11" table:number-columns-repeated="1006" table:default-cell-style-name="ce13"/>
        <table:table-column table:style-name="co11" table:number-columns-repeated="15360" table:default-cell-style-name="ce14"/>
        <table:table-row table:style-name="ro1">
          <table:table-cell table:style-name="ce10" office:value-type="string" calcext:value-type="string">
            <text:p>Security</text:p>
          </table:table-cell>
          <table:table-cell table:style-name="ce10" office:value-type="string" calcext:value-type="string">
            <text:p>Amount</text:p>
          </table:table-cell>
          <table:table-cell table:style-name="ce10" office:value-type="string" calcext:value-type="string">
            <text:p>Cusip</text:p>
          </table:table-cell>
          <table:table-cell table:style-name="ce10" office:value-type="string" calcext:value-type="string">
            <text:p>Maturity</text:p>
          </table:table-cell>
          <table:table-cell table:style-name="ce10" office:value-type="string" calcext:value-type="string">
            <text:p>Days left</text:p>
          </table:table-cell>
          <table:table-cell table:style-name="ce37" office:value-type="string" calcext:value-type="string">
            <text:p>Account</text:p>
          </table:table-cell>
          <table:table-cell table:style-name="ce10" office:value-type="string" calcext:value-type="string">
            <text:p>Currency</text:p>
          </table:table-cell>
          <table:table-cell table:style-name="ce10" office:value-type="string" calcext:value-type="string">
            <text:p>$</text:p>
          </table:table-cell>
          <table:table-cell table:style-name="ce21" office:value-type="string" calcext:value-type="string">
            <text:p>£</text:p>
          </table:table-cell>
          <table:table-cell table:style-name="ce10"/>
          <table:table-cell table:style-name="ce10" office:value-type="string" calcext:value-type="string">
            <text:p>IBKR</text:p>
          </table:table-cell>
          <table:table-cell table:style-name="ce10"/>
          <table:table-cell table:style-name="ce10" office:value-type="string" calcext:value-type="string">
            <text:p>IBKRM</text:p>
          </table:table-cell>
          <table:table-cell table:style-name="ce10"/>
          <table:table-cell table:style-name="ce10" office:value-type="string" calcext:value-type="string">
            <text:p>iWeb</text:p>
          </table:table-cell>
          <table:table-cell table:style-name="ce10"/>
          <table:table-cell table:style-name="ce10" office:value-type="string" calcext:value-type="string">
            <text:p>NottsBS</text:p>
          </table:table-cell>
          <table:table-cell table:style-name="ce10"/>
          <table:table-cell table:number-columns-repeated="16366"/>
        </table:table-row>
        <table:table-row table:style-name="ro1">
          <table:table-cell table:style-name="ce11" table:formula="of:=TODAY()" office:value-type="date" office:date-value="2025-07-01" calcext:value-type="date">
            <text:p>25-07-01</text:p>
          </table:table-cell>
          <table:table-cell table:style-name="ce10" table:number-columns-repeated="9"/>
          <table:table-cell table:style-name="ce10" office:value-type="string" calcext:value-type="string">
            <text:p>$</text:p>
          </table:table-cell>
          <table:table-cell table:style-name="ce10" office:value-type="string" calcext:value-type="string">
            <text:p>£</text:p>
          </table:table-cell>
          <table:table-cell table:style-name="ce10" office:value-type="string" calcext:value-type="string">
            <text:p>$</text:p>
          </table:table-cell>
          <table:table-cell table:style-name="ce10" office:value-type="string" calcext:value-type="string">
            <text:p>£</text:p>
          </table:table-cell>
          <table:table-cell table:style-name="ce10" office:value-type="string" calcext:value-type="string">
            <text:p>$</text:p>
          </table:table-cell>
          <table:table-cell table:style-name="ce10" office:value-type="string" calcext:value-type="string">
            <text:p>£</text:p>
          </table:table-cell>
          <table:table-cell table:style-name="ce10" office:value-type="string" calcext:value-type="string">
            <text:p>$</text:p>
          </table:table-cell>
          <table:table-cell table:style-name="ce10" office:value-type="string" calcext:value-type="string">
            <text:p>£</text:p>
          </table:table-cell>
          <table:table-cell table:number-columns-repeated="16366"/>
        </table:table-row>
        <table:table-row table:style-name="ro1">
          <table:table-cell table:style-name="ce12"/>
          <table:table-cell table:style-name="ce10" table:number-columns-repeated="7"/>
          <table:table-cell table:style-name="ce22" office:value-type="float" office:value="1.3248" calcext:value-type="float">
            <text:p>1.32480</text:p>
          </table:table-cell>
          <table:table-cell table:style-name="ce25" office:value-type="string" calcext:value-type="string">
            <text:p>USD/GBP</text:p>
          </table:table-cell>
          <table:table-cell table:style-name="ce10" office:value-type="string" calcext:value-type="string">
            <text:p>Are you aware of the fact that exchange rates are changing rates?</text:p>
          </table:table-cell>
          <table:table-cell table:style-name="ce10" table:number-columns-repeated="7"/>
          <table:table-cell table:number-columns-repeated="16366"/>
        </table:table-row>
        <table:table-row table:style-name="ro1">
          <table:table-cell table:style-name="ce12"/>
          <table:table-cell table:style-name="ce10" table:number-columns-repeated="7"/>
          <table:table-cell table:style-name="ce23" table:formula="of:=1/[.I3]" office:value-type="float" office:value="0.754830917874396" calcext:value-type="float">
            <text:p>0.75483</text:p>
          </table:table-cell>
          <table:table-cell table:style-name="ce25" office:value-type="string" calcext:value-type="string">
            <text:p>GBP/USD</text:p>
          </table:table-cell>
          <table:table-cell table:style-name="ce10" office:value-type="string" calcext:value-type="string">
            <text:p>You can't apply a constant rate for a time intrval of reasonable length</text:p>
          </table:table-cell>
          <table:table-cell table:style-name="ce10" table:number-columns-repeated="7"/>
          <table:table-cell table:number-columns-repeated="16366"/>
        </table:table-row>
        <table:table-row table:style-name="ro1">
          <table:table-cell table:style-name="ce12"/>
          <table:table-cell table:style-name="ce10" table:number-columns-repeated="7"/>
          <table:table-cell table:style-name="ce24"/>
          <table:table-cell table:style-name="ce10" table:number-columns-repeated="9"/>
          <table:table-cell table:number-columns-repeated="16366"/>
        </table:table-row>
        <table:table-row table:style-name="ro2">
          <table:table-cell table:style-name="ce4" table:formula="of:=HYPERLINK(&quot;vnd.sun.star.script:standard.insertworkingrow.insertnewworkingrow?language=Basic&amp;location=document&quot;; &quot;Insert a new working row!&quot;)" office:value-type="string" office:string-value="Insert a new working row!" calcext:value-type="string">
            <text:p>Insert a new working row!</text:p>
          </table:table-cell>
          <table:table-cell table:style-name="ce10" office:value-type="string" calcext:value-type="string">
            <text:p><text:s/>&lt;== With Ctrl+Click you may use this like a control button.</text:p>
          </table:table-cell>
          <table:table-cell table:style-name="ce10" table:number-columns-repeated="6"/>
          <table:table-cell table:style-name="ce24"/>
          <table:table-cell table:style-name="ce26" office:value-type="string" calcext:value-type="string">
            <text:p>Totals: </text:p>
          </table:table-cell>
          <table:table-cell table:style-name="ce48" table:formula="of:=SUM([.K$10:.K1048576])" office:value-type="float" office:value="4445" calcext:value-type="float">
            <text:p><text:s/>4 445.00</text:p>
          </table:table-cell>
          <table:table-cell table:style-name="ce48" table:formula="of:=SUM([.L$10:.L1048576])" office:value-type="float" office:value="3355.22342995169" calcext:value-type="float">
            <text:p><text:s/>3 355.22</text:p>
          </table:table-cell>
          <table:table-cell table:style-name="ce48" table:formula="of:=SUM([.M$10:.M1048576])" office:value-type="float" office:value="18709" calcext:value-type="float">
            <text:p><text:s/>18 709.00</text:p>
          </table:table-cell>
          <table:table-cell table:style-name="ce48" table:formula="of:=SUM([.N$10:.N1048576])" office:value-type="float" office:value="14122.1316425121" calcext:value-type="float">
            <text:p><text:s/>14 122.13</text:p>
          </table:table-cell>
          <table:table-cell table:style-name="ce48" table:formula="of:=SUM([.O$10:.O1048576])" office:value-type="float" office:value="13744" calcext:value-type="float">
            <text:p><text:s/>13 744.00</text:p>
          </table:table-cell>
          <table:table-cell table:style-name="ce48" table:formula="of:=SUM([.P$10:.P1048576])" office:value-type="float" office:value="10374.3961352657" calcext:value-type="float">
            <text:p><text:s/>10 374.40</text:p>
          </table:table-cell>
          <table:table-cell table:style-name="ce48" table:formula="of:=SUM([.Q$10:.Q1048576])" office:value-type="float" office:value="11142" calcext:value-type="float">
            <text:p><text:s/>11 142.00</text:p>
          </table:table-cell>
          <table:table-cell table:style-name="ce48" table:formula="of:=SUM([.R$10:.R1048576])" office:value-type="float" office:value="8410.32608695652" calcext:value-type="float">
            <text:p><text:s/>8 410.33</text:p>
          </table:table-cell>
          <table:table-cell table:number-columns-repeated="16366"/>
        </table:table-row>
        <table:table-row table:style-name="ro2">
          <table:table-cell table:style-name="ce14" office:value-type="string" calcext:value-type="string">
            <text:p>Enter your new data set into row 11 and insert a new row then calling the Sub assigned to cell A6.</text:p>
          </table:table-cell>
          <table:table-cell table:style-name="ce10" table:number-columns-repeated="7"/>
          <table:table-cell table:style-name="ce24"/>
          <table:table-cell table:style-name="ce26" table:number-columns-repeated="9"/>
          <table:table-cell table:number-columns-repeated="16366"/>
        </table:table-row>
        <table:table-row table:style-name="ro2">
          <table:table-cell table:style-name="ce6" office:value-type="string" calcext:value-type="string">
            <text:p>Make sure to not overwrite the formulas!</text:p>
          </table:table-cell>
          <table:table-cell table:style-name="ce10" table:number-columns-repeated="7"/>
          <table:table-cell table:style-name="ce24"/>
          <table:table-cell table:style-name="ce26" table:number-columns-repeated="9"/>
          <table:table-cell table:number-columns-repeated="16366"/>
        </table:table-row>
        <table:table-row table:style-name="ro1">
          <table:table-cell table:style-name="ce12"/>
          <table:table-cell table:style-name="ce10" table:number-columns-repeated="7"/>
          <table:table-cell table:style-name="ce24"/>
          <table:table-cell table:style-name="ce27" office:value-type="string" calcext:value-type="string">
            <text:p>Keep column J empty below!</text:p>
          </table:table-cell>
          <table:table-cell table:style-name="ce26" table:number-columns-repeated="9"/>
          <table:table-cell table:number-columns-repeated="16365"/>
        </table:table-row>
        <table:table-row table:style-name="ro1" table:visibility="collapse">
          <table:table-cell/>
          <table:table-cell table:style-name="ce20"/>
          <table:table-cell/>
          <table:table-cell table:style-name="ce18"/>
          <table:table-cell table:formula="of:=IF([.$D10]=&quot;&quot;; &quot;&quot;; [.$D10]-[.$A$2])">
            <text:p/>
          </table:table-cell>
          <table:table-cell table:style-name="ce38"/>
          <table:table-cell/>
          <table:table-cell table:style-name="ce20" table:formula="of:=IF([.$B10]=&quot;&quot;; &quot;&quot;; [.$B10])">
            <text:p/>
          </table:table-cell>
          <table:table-cell table:style-name="ce20" table:formula="of:=IF([.$H10]=&quot;&quot;; &quot;&quot;; [.$H10]*[.$I$4])">
            <text:p/>
          </table:table-cell>
          <table:table-cell table:style-name="ce28"/>
          <table:table-cell table:style-name="ce49" table:formula="of:=IF([.$F10]=&quot;&quot;; &quot;&quot;; IF([.$F10]=[.K$1]; [.$H10]; IF([.J$1]=[.$F10]; [.$I10]; &quot;&quot;)))">
            <text:p/>
          </table:table-cell>
          <table:table-cell table:style-name="ce49" table:formula="of:=IF([.$F10]=&quot;&quot;; &quot;&quot;; IF([.$F10]=[.L$1]; [.$H10]; IF([.K$1]=[.$F10]; [.$I10]; &quot;&quot;)))">
            <text:p/>
          </table:table-cell>
          <table:table-cell table:style-name="ce49" table:formula="of:=IF([.$F10]=&quot;&quot;; &quot;&quot;; IF([.$F10]=[.M$1]; [.$H10]; IF([.L$1]=[.$F10]; [.$I10]; &quot;&quot;)))">
            <text:p/>
          </table:table-cell>
          <table:table-cell table:style-name="ce49" table:formula="of:=IF([.$F10]=&quot;&quot;; &quot;&quot;; IF([.$F10]=[.N$1]; [.$H10]; IF([.M$1]=[.$F10]; [.$I10]; &quot;&quot;)))">
            <text:p/>
          </table:table-cell>
          <table:table-cell table:style-name="ce49" table:formula="of:=IF([.$F10]=&quot;&quot;; &quot;&quot;; IF([.$F10]=[.O$1]; [.$H10]; IF([.N$1]=[.$F10]; [.$I10]; &quot;&quot;)))">
            <text:p/>
          </table:table-cell>
          <table:table-cell table:style-name="ce49" table:formula="of:=IF([.$F10]=&quot;&quot;; &quot;&quot;; IF([.$F10]=[.P$1]; [.$H10]; IF([.O$1]=[.$F10]; [.$I10]; &quot;&quot;)))">
            <text:p/>
          </table:table-cell>
          <table:table-cell table:style-name="ce49" table:formula="of:=IF([.$F10]=&quot;&quot;; &quot;&quot;; IF([.$F10]=[.Q$1]; [.$H10]; IF([.P$1]=[.$F10]; [.$I10]; &quot;&quot;)))">
            <text:p/>
          </table:table-cell>
          <table:table-cell table:style-name="ce49" table:formula="of:=IF([.$F10]=&quot;&quot;; &quot;&quot;; IF([.$F10]=[.R$1]; [.$H10]; IF([.Q$1]=[.$F10]; [.$I10]; &quot;&quot;)))">
            <text:p/>
          </table:table-cell>
          <table:table-cell table:number-columns-repeated="16366"/>
        </table:table-row>
        <table:table-row table:style-name="ro1">
          <table:table-cell/>
          <table:table-cell table:style-name="ce20"/>
          <table:table-cell/>
          <table:table-cell table:style-name="ce18"/>
          <table:table-cell table:formula="of:=IF([.$D11]=&quot;&quot;; &quot;&quot;; [.$D11]-[.$A$2])">
            <text:p/>
          </table:table-cell>
          <table:table-cell table:style-name="ce38"/>
          <table:table-cell/>
          <table:table-cell table:style-name="ce20" table:formula="of:=IF([.$B11]=&quot;&quot;; &quot;&quot;; [.$B11])">
            <text:p/>
          </table:table-cell>
          <table:table-cell table:style-name="ce20" table:formula="of:=IF([.$H11]=&quot;&quot;; &quot;&quot;; [.$H11]*[.$I$4])">
            <text:p/>
          </table:table-cell>
          <table:table-cell table:style-name="ce28"/>
          <table:table-cell table:style-name="ce49" table:formula="of:=IF([.$F11]=&quot;&quot;; &quot;&quot;; IF([.$F11]=[.K$1]; [.$H11]; IF([.J$1]=[.$F11]; [.$I11]; &quot;&quot;)))">
            <text:p/>
          </table:table-cell>
          <table:table-cell table:style-name="ce49" table:formula="of:=IF([.$F11]=&quot;&quot;; &quot;&quot;; IF([.$F11]=[.L$1]; [.$H11]; IF([.K$1]=[.$F11]; [.$I11]; &quot;&quot;)))">
            <text:p/>
          </table:table-cell>
          <table:table-cell table:style-name="ce49" table:formula="of:=IF([.$F11]=&quot;&quot;; &quot;&quot;; IF([.$F11]=[.M$1]; [.$H11]; IF([.L$1]=[.$F11]; [.$I11]; &quot;&quot;)))">
            <text:p/>
          </table:table-cell>
          <table:table-cell table:style-name="ce49" table:formula="of:=IF([.$F11]=&quot;&quot;; &quot;&quot;; IF([.$F11]=[.N$1]; [.$H11]; IF([.M$1]=[.$F11]; [.$I11]; &quot;&quot;)))">
            <text:p/>
          </table:table-cell>
          <table:table-cell table:style-name="ce49" table:formula="of:=IF([.$F11]=&quot;&quot;; &quot;&quot;; IF([.$F11]=[.O$1]; [.$H11]; IF([.N$1]=[.$F11]; [.$I11]; &quot;&quot;)))">
            <text:p/>
          </table:table-cell>
          <table:table-cell table:style-name="ce49" table:formula="of:=IF([.$F11]=&quot;&quot;; &quot;&quot;; IF([.$F11]=[.P$1]; [.$H11]; IF([.O$1]=[.$F11]; [.$I11]; &quot;&quot;)))">
            <text:p/>
          </table:table-cell>
          <table:table-cell table:style-name="ce49" table:formula="of:=IF([.$F11]=&quot;&quot;; &quot;&quot;; IF([.$F11]=[.Q$1]; [.$H11]; IF([.P$1]=[.$F11]; [.$I11]; &quot;&quot;)))">
            <text:p/>
          </table:table-cell>
          <table:table-cell table:style-name="ce49" table:formula="of:=IF([.$F11]=&quot;&quot;; &quot;&quot;; IF([.$F11]=[.R$1]; [.$H11]; IF([.Q$1]=[.$F11]; [.$I11]; &quot;&quot;)))">
            <text:p/>
          </table:table-cell>
          <table:table-cell table:number-columns-repeated="16366"/>
        </table:table-row>
        <table:table-row table:style-name="ro1">
          <table:table-cell/>
          <table:table-cell table:style-name="ce20" office:value-type="float" office:value="888" calcext:value-type="float">
            <text:p><text:s/>888.00</text:p>
          </table:table-cell>
          <table:table-cell/>
          <table:table-cell table:style-name="ce18" office:value-type="date" office:date-value="2026-08-31" calcext:value-type="date">
            <text:p>2026-08-31</text:p>
          </table:table-cell>
          <table:table-cell table:formula="of:=IF([.$D12]=&quot;&quot;; &quot;&quot;; [.$D12]-[.$A$2])" office:value-type="float" office:value="426" calcext:value-type="float">
            <text:p>426</text:p>
          </table:table-cell>
          <table:table-cell table:style-name="ce38" office:value-type="string" calcext:value-type="string">
            <text:p>iWeb</text:p>
          </table:table-cell>
          <table:table-cell/>
          <table:table-cell table:style-name="ce20" table:formula="of:=IF([.$B12]=&quot;&quot;; &quot;&quot;; [.$B12])" office:value-type="float" office:value="888" calcext:value-type="float">
            <text:p><text:s/>888.00</text:p>
          </table:table-cell>
          <table:table-cell table:style-name="ce20" table:formula="of:=IF([.$H12]=&quot;&quot;; &quot;&quot;; [.$H12]*[.$I$4])" office:value-type="float" office:value="670.289855072464" calcext:value-type="float">
            <text:p><text:s/>670.29</text:p>
          </table:table-cell>
          <table:table-cell table:style-name="ce28"/>
          <table:table-cell table:style-name="ce49" table:formula="of:=IF([.$F12]=&quot;&quot;; &quot;&quot;; IF([.$F12]=[.K$1]; [.$H12]; IF([.J$1]=[.$F12]; [.$I12]; &quot;&quot;)))">
            <text:p/>
          </table:table-cell>
          <table:table-cell table:style-name="ce49" table:formula="of:=IF([.$F12]=&quot;&quot;; &quot;&quot;; IF([.$F12]=[.L$1]; [.$H12]; IF([.K$1]=[.$F12]; [.$I12]; &quot;&quot;)))">
            <text:p/>
          </table:table-cell>
          <table:table-cell table:style-name="ce49" table:formula="of:=IF([.$F12]=&quot;&quot;; &quot;&quot;; IF([.$F12]=[.M$1]; [.$H12]; IF([.L$1]=[.$F12]; [.$I12]; &quot;&quot;)))">
            <text:p/>
          </table:table-cell>
          <table:table-cell table:style-name="ce49" table:formula="of:=IF([.$F12]=&quot;&quot;; &quot;&quot;; IF([.$F12]=[.N$1]; [.$H12]; IF([.M$1]=[.$F12]; [.$I12]; &quot;&quot;)))">
            <text:p/>
          </table:table-cell>
          <table:table-cell table:style-name="ce49" table:formula="of:=IF([.$F12]=&quot;&quot;; &quot;&quot;; IF([.$F12]=[.O$1]; [.$H12]; IF([.N$1]=[.$F12]; [.$I12]; &quot;&quot;)))" office:value-type="float" office:value="888" calcext:value-type="float">
            <text:p><text:s text:c="2"/>888.00</text:p>
          </table:table-cell>
          <table:table-cell table:style-name="ce49" table:formula="of:=IF([.$F12]=&quot;&quot;; &quot;&quot;; IF([.$F12]=[.P$1]; [.$H12]; IF([.O$1]=[.$F12]; [.$I12]; &quot;&quot;)))" office:value-type="float" office:value="670.289855072464" calcext:value-type="float">
            <text:p><text:s text:c="2"/>670.29</text:p>
          </table:table-cell>
          <table:table-cell table:style-name="ce49" table:formula="of:=IF([.$F12]=&quot;&quot;; &quot;&quot;; IF([.$F12]=[.Q$1]; [.$H12]; IF([.P$1]=[.$F12]; [.$I12]; &quot;&quot;)))">
            <text:p/>
          </table:table-cell>
          <table:table-cell table:style-name="ce49" table:formula="of:=IF([.$F12]=&quot;&quot;; &quot;&quot;; IF([.$F12]=[.R$1]; [.$H12]; IF([.Q$1]=[.$F12]; [.$I12]; &quot;&quot;)))">
            <text:p/>
          </table:table-cell>
          <table:table-cell table:number-columns-repeated="16366"/>
        </table:table-row>
        <table:table-row table:style-name="ro1">
          <table:table-cell office:value-type="string" calcext:value-type="string">
            <text:p>Random LLC 3s of 26</text:p>
          </table:table-cell>
          <table:table-cell table:style-name="ce20" office:value-type="float" office:value="111" calcext:value-type="float">
            <text:p><text:s/>111.00</text:p>
          </table:table-cell>
          <table:table-cell office:value-type="string" calcext:value-type="string">
            <text:p>;oljhdfgljdfg</text:p>
          </table:table-cell>
          <table:table-cell table:style-name="ce18" office:value-type="date" office:date-value="2026-08-31" calcext:value-type="date">
            <text:p>2026-08-31</text:p>
          </table:table-cell>
          <table:table-cell table:formula="of:=IF([.$D13]=&quot;&quot;; &quot;&quot;; [.$D13]-[.$A$2])" office:value-type="float" office:value="426" calcext:value-type="float">
            <text:p>426</text:p>
          </table:table-cell>
          <table:table-cell table:style-name="ce38" office:value-type="string" calcext:value-type="string">
            <text:p>NottsBS</text:p>
          </table:table-cell>
          <table:table-cell/>
          <table:table-cell table:style-name="ce20" table:formula="of:=IF([.$B13]=&quot;&quot;; &quot;&quot;; [.$B13])" office:value-type="float" office:value="111" calcext:value-type="float">
            <text:p><text:s/>111.00</text:p>
          </table:table-cell>
          <table:table-cell table:style-name="ce20" table:formula="of:=IF([.$H13]=&quot;&quot;; &quot;&quot;; [.$H13]*[.$I$4])" office:value-type="float" office:value="83.786231884058" calcext:value-type="float">
            <text:p><text:s/>83.79</text:p>
          </table:table-cell>
          <table:table-cell table:style-name="ce28"/>
          <table:table-cell table:style-name="ce49" table:formula="of:=IF([.$F13]=&quot;&quot;; &quot;&quot;; IF([.$F13]=[.K$1]; [.$H13]; IF([.J$1]=[.$F13]; [.$I13]; &quot;&quot;)))">
            <text:p/>
          </table:table-cell>
          <table:table-cell table:style-name="ce49" table:formula="of:=IF([.$F13]=&quot;&quot;; &quot;&quot;; IF([.$F13]=[.L$1]; [.$H13]; IF([.K$1]=[.$F13]; [.$I13]; &quot;&quot;)))">
            <text:p/>
          </table:table-cell>
          <table:table-cell table:style-name="ce49" table:formula="of:=IF([.$F13]=&quot;&quot;; &quot;&quot;; IF([.$F13]=[.M$1]; [.$H13]; IF([.L$1]=[.$F13]; [.$I13]; &quot;&quot;)))">
            <text:p/>
          </table:table-cell>
          <table:table-cell table:style-name="ce49" table:formula="of:=IF([.$F13]=&quot;&quot;; &quot;&quot;; IF([.$F13]=[.N$1]; [.$H13]; IF([.M$1]=[.$F13]; [.$I13]; &quot;&quot;)))">
            <text:p/>
          </table:table-cell>
          <table:table-cell table:style-name="ce49" table:formula="of:=IF([.$F13]=&quot;&quot;; &quot;&quot;; IF([.$F13]=[.O$1]; [.$H13]; IF([.N$1]=[.$F13]; [.$I13]; &quot;&quot;)))">
            <text:p/>
          </table:table-cell>
          <table:table-cell table:style-name="ce49" table:formula="of:=IF([.$F13]=&quot;&quot;; &quot;&quot;; IF([.$F13]=[.P$1]; [.$H13]; IF([.O$1]=[.$F13]; [.$I13]; &quot;&quot;)))">
            <text:p/>
          </table:table-cell>
          <table:table-cell table:style-name="ce49" table:formula="of:=IF([.$F13]=&quot;&quot;; &quot;&quot;; IF([.$F13]=[.Q$1]; [.$H13]; IF([.P$1]=[.$F13]; [.$I13]; &quot;&quot;)))" office:value-type="float" office:value="111" calcext:value-type="float">
            <text:p><text:s text:c="2"/>111.00</text:p>
          </table:table-cell>
          <table:table-cell table:style-name="ce49" table:formula="of:=IF([.$F13]=&quot;&quot;; &quot;&quot;; IF([.$F13]=[.R$1]; [.$H13]; IF([.Q$1]=[.$F13]; [.$I13]; &quot;&quot;)))" office:value-type="float" office:value="83.786231884058" calcext:value-type="float">
            <text:p><text:s text:c="2"/>83.79</text:p>
          </table:table-cell>
          <table:table-cell table:number-columns-repeated="16366"/>
        </table:table-row>
        <table:table-row table:style-name="ro1">
          <table:table-cell office:value-type="string" calcext:value-type="string">
            <text:p>NeverHeardOf PLC 5s of 27</text:p>
          </table:table-cell>
          <table:table-cell table:style-name="ce20" office:value-type="float" office:value="3479" calcext:value-type="float">
            <text:p>3 479.00</text:p>
          </table:table-cell>
          <table:table-cell office:value-type="string" calcext:value-type="string">
            <text:p>kljsdgbsd</text:p>
          </table:table-cell>
          <table:table-cell table:style-name="ce19" office:value-type="date" office:date-value="2027-05-04" calcext:value-type="date">
            <text:p>2027-05-04</text:p>
          </table:table-cell>
          <table:table-cell table:formula="of:=IF([.$D14]=&quot;&quot;; &quot;&quot;; [.$D14]-[.$A$2])" office:value-type="float" office:value="672" calcext:value-type="float">
            <text:p>672</text:p>
          </table:table-cell>
          <table:table-cell table:style-name="ce38" office:value-type="string" calcext:value-type="string">
            <text:p>IBKRM</text:p>
          </table:table-cell>
          <table:table-cell/>
          <table:table-cell table:style-name="ce20" table:formula="of:=IF([.$B14]=&quot;&quot;; &quot;&quot;; [.$B14])" office:value-type="float" office:value="3479" calcext:value-type="float">
            <text:p>3 479.00</text:p>
          </table:table-cell>
          <table:table-cell table:style-name="ce20" table:formula="of:=IF([.$H14]=&quot;&quot;; &quot;&quot;; [.$H14]*[.$I$4])" office:value-type="float" office:value="2626.05676328502" calcext:value-type="float">
            <text:p>2 626.06</text:p>
          </table:table-cell>
          <table:table-cell table:style-name="ce28"/>
          <table:table-cell table:style-name="ce49" table:formula="of:=IF([.$F14]=&quot;&quot;; &quot;&quot;; IF([.$F14]=[.K$1]; [.$H14]; IF([.J$1]=[.$F14]; [.$I14]; &quot;&quot;)))">
            <text:p/>
          </table:table-cell>
          <table:table-cell table:style-name="ce49" table:formula="of:=IF([.$F14]=&quot;&quot;; &quot;&quot;; IF([.$F14]=[.L$1]; [.$H14]; IF([.K$1]=[.$F14]; [.$I14]; &quot;&quot;)))">
            <text:p/>
          </table:table-cell>
          <table:table-cell table:style-name="ce49" table:formula="of:=IF([.$F14]=&quot;&quot;; &quot;&quot;; IF([.$F14]=[.M$1]; [.$H14]; IF([.L$1]=[.$F14]; [.$I14]; &quot;&quot;)))" office:value-type="float" office:value="3479" calcext:value-type="float">
            <text:p><text:s/>3 479.00</text:p>
          </table:table-cell>
          <table:table-cell table:style-name="ce49" table:formula="of:=IF([.$F14]=&quot;&quot;; &quot;&quot;; IF([.$F14]=[.N$1]; [.$H14]; IF([.M$1]=[.$F14]; [.$I14]; &quot;&quot;)))" office:value-type="float" office:value="2626.05676328502" calcext:value-type="float">
            <text:p><text:s/>2 626.06</text:p>
          </table:table-cell>
          <table:table-cell table:style-name="ce49" table:formula="of:=IF([.$F14]=&quot;&quot;; &quot;&quot;; IF([.$F14]=[.O$1]; [.$H14]; IF([.N$1]=[.$F14]; [.$I14]; &quot;&quot;)))">
            <text:p/>
          </table:table-cell>
          <table:table-cell table:style-name="ce49" table:formula="of:=IF([.$F14]=&quot;&quot;; &quot;&quot;; IF([.$F14]=[.P$1]; [.$H14]; IF([.O$1]=[.$F14]; [.$I14]; &quot;&quot;)))">
            <text:p/>
          </table:table-cell>
          <table:table-cell table:style-name="ce49" table:formula="of:=IF([.$F14]=&quot;&quot;; &quot;&quot;; IF([.$F14]=[.Q$1]; [.$H14]; IF([.P$1]=[.$F14]; [.$I14]; &quot;&quot;)))">
            <text:p/>
          </table:table-cell>
          <table:table-cell table:style-name="ce49" table:formula="of:=IF([.$F14]=&quot;&quot;; &quot;&quot;; IF([.$F14]=[.R$1]; [.$H14]; IF([.Q$1]=[.$F14]; [.$I14]; &quot;&quot;)))">
            <text:p/>
          </table:table-cell>
          <table:table-cell table:number-columns-repeated="16366"/>
        </table:table-row>
        <table:table-row table:style-name="ro1">
          <table:table-cell office:value-type="string" calcext:value-type="string">
            <text:p>Notts BS 8s of 28</text:p>
          </table:table-cell>
          <table:table-cell table:style-name="ce20" office:value-type="float" office:value="5266" calcext:value-type="float">
            <text:p>5 266.00</text:p>
          </table:table-cell>
          <table:table-cell office:value-type="string" calcext:value-type="string">
            <text:p>;jurgblodfgk</text:p>
          </table:table-cell>
          <table:table-cell table:style-name="ce18" office:value-type="date" office:date-value="2028-02-09" calcext:value-type="date">
            <text:p>2028-02-09</text:p>
          </table:table-cell>
          <table:table-cell table:formula="of:=IF([.$D15]=&quot;&quot;; &quot;&quot;; [.$D15]-[.$A$2])" office:value-type="float" office:value="953" calcext:value-type="float">
            <text:p>953</text:p>
          </table:table-cell>
          <table:table-cell table:style-name="ce38" office:value-type="string" calcext:value-type="string">
            <text:p>iWeb</text:p>
          </table:table-cell>
          <table:table-cell/>
          <table:table-cell table:style-name="ce20" table:formula="of:=IF([.$B15]=&quot;&quot;; &quot;&quot;; [.$B15])" office:value-type="float" office:value="5266" calcext:value-type="float">
            <text:p>5 266.00</text:p>
          </table:table-cell>
          <table:table-cell table:style-name="ce20" table:formula="of:=IF([.$H15]=&quot;&quot;; &quot;&quot;; [.$H15]*[.$I$4])" office:value-type="float" office:value="3974.93961352657" calcext:value-type="float">
            <text:p>3 974.94</text:p>
          </table:table-cell>
          <table:table-cell table:style-name="ce28"/>
          <table:table-cell table:style-name="ce49" table:formula="of:=IF([.$F15]=&quot;&quot;; &quot;&quot;; IF([.$F15]=[.K$1]; [.$H15]; IF([.J$1]=[.$F15]; [.$I15]; &quot;&quot;)))">
            <text:p/>
          </table:table-cell>
          <table:table-cell table:style-name="ce49" table:formula="of:=IF([.$F15]=&quot;&quot;; &quot;&quot;; IF([.$F15]=[.L$1]; [.$H15]; IF([.K$1]=[.$F15]; [.$I15]; &quot;&quot;)))">
            <text:p/>
          </table:table-cell>
          <table:table-cell table:style-name="ce49" table:formula="of:=IF([.$F15]=&quot;&quot;; &quot;&quot;; IF([.$F15]=[.M$1]; [.$H15]; IF([.L$1]=[.$F15]; [.$I15]; &quot;&quot;)))">
            <text:p/>
          </table:table-cell>
          <table:table-cell table:style-name="ce49" table:formula="of:=IF([.$F15]=&quot;&quot;; &quot;&quot;; IF([.$F15]=[.N$1]; [.$H15]; IF([.M$1]=[.$F15]; [.$I15]; &quot;&quot;)))">
            <text:p/>
          </table:table-cell>
          <table:table-cell table:style-name="ce49" table:formula="of:=IF([.$F15]=&quot;&quot;; &quot;&quot;; IF([.$F15]=[.O$1]; [.$H15]; IF([.N$1]=[.$F15]; [.$I15]; &quot;&quot;)))" office:value-type="float" office:value="5266" calcext:value-type="float">
            <text:p><text:s/>5 266.00</text:p>
          </table:table-cell>
          <table:table-cell table:style-name="ce49" table:formula="of:=IF([.$F15]=&quot;&quot;; &quot;&quot;; IF([.$F15]=[.P$1]; [.$H15]; IF([.O$1]=[.$F15]; [.$I15]; &quot;&quot;)))" office:value-type="float" office:value="3974.93961352657" calcext:value-type="float">
            <text:p><text:s/>3 974.94</text:p>
          </table:table-cell>
          <table:table-cell table:style-name="ce49" table:formula="of:=IF([.$F15]=&quot;&quot;; &quot;&quot;; IF([.$F15]=[.Q$1]; [.$H15]; IF([.P$1]=[.$F15]; [.$I15]; &quot;&quot;)))">
            <text:p/>
          </table:table-cell>
          <table:table-cell table:style-name="ce49" table:formula="of:=IF([.$F15]=&quot;&quot;; &quot;&quot;; IF([.$F15]=[.R$1]; [.$H15]; IF([.Q$1]=[.$F15]; [.$I15]; &quot;&quot;)))">
            <text:p/>
          </table:table-cell>
          <table:table-cell table:number-columns-repeated="16366"/>
        </table:table-row>
        <table:table-row table:style-name="ro1">
          <table:table-cell office:value-type="string" calcext:value-type="string">
            <text:p>EdLear Inc 4s of 27</text:p>
          </table:table-cell>
          <table:table-cell table:style-name="ce20" office:value-type="float" office:value="2245" calcext:value-type="float">
            <text:p>2 245.00</text:p>
          </table:table-cell>
          <table:table-cell office:value-type="string" calcext:value-type="string">
            <text:p>;ougioudfg</text:p>
          </table:table-cell>
          <table:table-cell table:style-name="ce18" office:value-type="date" office:date-value="2027-10-10" calcext:value-type="date">
            <text:p>2027-10-10</text:p>
          </table:table-cell>
          <table:table-cell table:formula="of:=IF([.$D16]=&quot;&quot;; &quot;&quot;; [.$D16]-[.$A$2])" office:value-type="float" office:value="831" calcext:value-type="float">
            <text:p>831</text:p>
          </table:table-cell>
          <table:table-cell table:style-name="ce38" office:value-type="string" calcext:value-type="string">
            <text:p>NottsBS</text:p>
          </table:table-cell>
          <table:table-cell/>
          <table:table-cell table:style-name="ce20" table:formula="of:=IF([.$B16]=&quot;&quot;; &quot;&quot;; [.$B16])" office:value-type="float" office:value="2245" calcext:value-type="float">
            <text:p>2 245.00</text:p>
          </table:table-cell>
          <table:table-cell table:style-name="ce20" table:formula="of:=IF([.$H16]=&quot;&quot;; &quot;&quot;; [.$H16]*[.$I$4])" office:value-type="float" office:value="1694.59541062802" calcext:value-type="float">
            <text:p>1 694.60</text:p>
          </table:table-cell>
          <table:table-cell table:style-name="ce28"/>
          <table:table-cell table:style-name="ce49" table:formula="of:=IF([.$F16]=&quot;&quot;; &quot;&quot;; IF([.$F16]=[.K$1]; [.$H16]; IF([.J$1]=[.$F16]; [.$I16]; &quot;&quot;)))">
            <text:p/>
          </table:table-cell>
          <table:table-cell table:style-name="ce49" table:formula="of:=IF([.$F16]=&quot;&quot;; &quot;&quot;; IF([.$F16]=[.L$1]; [.$H16]; IF([.K$1]=[.$F16]; [.$I16]; &quot;&quot;)))">
            <text:p/>
          </table:table-cell>
          <table:table-cell table:style-name="ce49" table:formula="of:=IF([.$F16]=&quot;&quot;; &quot;&quot;; IF([.$F16]=[.M$1]; [.$H16]; IF([.L$1]=[.$F16]; [.$I16]; &quot;&quot;)))">
            <text:p/>
          </table:table-cell>
          <table:table-cell table:style-name="ce49" table:formula="of:=IF([.$F16]=&quot;&quot;; &quot;&quot;; IF([.$F16]=[.N$1]; [.$H16]; IF([.M$1]=[.$F16]; [.$I16]; &quot;&quot;)))">
            <text:p/>
          </table:table-cell>
          <table:table-cell table:style-name="ce49" table:formula="of:=IF([.$F16]=&quot;&quot;; &quot;&quot;; IF([.$F16]=[.O$1]; [.$H16]; IF([.N$1]=[.$F16]; [.$I16]; &quot;&quot;)))">
            <text:p/>
          </table:table-cell>
          <table:table-cell table:style-name="ce49" table:formula="of:=IF([.$F16]=&quot;&quot;; &quot;&quot;; IF([.$F16]=[.P$1]; [.$H16]; IF([.O$1]=[.$F16]; [.$I16]; &quot;&quot;)))">
            <text:p/>
          </table:table-cell>
          <table:table-cell table:style-name="ce49" table:formula="of:=IF([.$F16]=&quot;&quot;; &quot;&quot;; IF([.$F16]=[.Q$1]; [.$H16]; IF([.P$1]=[.$F16]; [.$I16]; &quot;&quot;)))" office:value-type="float" office:value="2245" calcext:value-type="float">
            <text:p><text:s/>2 245.00</text:p>
          </table:table-cell>
          <table:table-cell table:style-name="ce49" table:formula="of:=IF([.$F16]=&quot;&quot;; &quot;&quot;; IF([.$F16]=[.R$1]; [.$H16]; IF([.Q$1]=[.$F16]; [.$I16]; &quot;&quot;)))" office:value-type="float" office:value="1694.59541062802" calcext:value-type="float">
            <text:p><text:s/>1 694.60</text:p>
          </table:table-cell>
          <table:table-cell table:number-columns-repeated="16366"/>
        </table:table-row>
        <table:table-row table:style-name="ro1">
          <table:table-cell/>
          <table:table-cell table:style-name="ce20" office:value-type="float" office:value="3675" calcext:value-type="float">
            <text:p>3 675.00</text:p>
          </table:table-cell>
          <table:table-cell office:value-type="string" calcext:value-type="string">
            <text:p>;ougioudfg</text:p>
          </table:table-cell>
          <table:table-cell table:style-name="ce18" office:value-type="date" office:date-value="2027-10-11" calcext:value-type="date">
            <text:p>2027-10-11</text:p>
          </table:table-cell>
          <table:table-cell table:formula="of:=IF([.$D17]=&quot;&quot;; &quot;&quot;; [.$D17]-[.$A$2])" office:value-type="float" office:value="832" calcext:value-type="float">
            <text:p>832</text:p>
          </table:table-cell>
          <table:table-cell table:style-name="ce38" office:value-type="string" calcext:value-type="string">
            <text:p>IBKRM</text:p>
          </table:table-cell>
          <table:table-cell/>
          <table:table-cell table:style-name="ce20" table:formula="of:=IF([.$B17]=&quot;&quot;; &quot;&quot;; [.$B17])" office:value-type="float" office:value="3675" calcext:value-type="float">
            <text:p>3 675.00</text:p>
          </table:table-cell>
          <table:table-cell table:style-name="ce20" table:formula="of:=IF([.$H17]=&quot;&quot;; &quot;&quot;; [.$H17]*[.$I$4])" office:value-type="float" office:value="2774.00362318841" calcext:value-type="float">
            <text:p>2 774.00</text:p>
          </table:table-cell>
          <table:table-cell table:style-name="ce28"/>
          <table:table-cell table:style-name="ce49" table:formula="of:=IF([.$F17]=&quot;&quot;; &quot;&quot;; IF([.$F17]=[.K$1]; [.$H17]; IF([.J$1]=[.$F17]; [.$I17]; &quot;&quot;)))">
            <text:p/>
          </table:table-cell>
          <table:table-cell table:style-name="ce49" table:formula="of:=IF([.$F17]=&quot;&quot;; &quot;&quot;; IF([.$F17]=[.L$1]; [.$H17]; IF([.K$1]=[.$F17]; [.$I17]; &quot;&quot;)))">
            <text:p/>
          </table:table-cell>
          <table:table-cell table:style-name="ce49" table:formula="of:=IF([.$F17]=&quot;&quot;; &quot;&quot;; IF([.$F17]=[.M$1]; [.$H17]; IF([.L$1]=[.$F17]; [.$I17]; &quot;&quot;)))" office:value-type="float" office:value="3675" calcext:value-type="float">
            <text:p><text:s/>3 675.00</text:p>
          </table:table-cell>
          <table:table-cell table:style-name="ce49" table:formula="of:=IF([.$F17]=&quot;&quot;; &quot;&quot;; IF([.$F17]=[.N$1]; [.$H17]; IF([.M$1]=[.$F17]; [.$I17]; &quot;&quot;)))" office:value-type="float" office:value="2774.00362318841" calcext:value-type="float">
            <text:p><text:s/>2 774.00</text:p>
          </table:table-cell>
          <table:table-cell table:style-name="ce49" table:formula="of:=IF([.$F17]=&quot;&quot;; &quot;&quot;; IF([.$F17]=[.O$1]; [.$H17]; IF([.N$1]=[.$F17]; [.$I17]; &quot;&quot;)))">
            <text:p/>
          </table:table-cell>
          <table:table-cell table:style-name="ce49" table:formula="of:=IF([.$F17]=&quot;&quot;; &quot;&quot;; IF([.$F17]=[.P$1]; [.$H17]; IF([.O$1]=[.$F17]; [.$I17]; &quot;&quot;)))">
            <text:p/>
          </table:table-cell>
          <table:table-cell table:style-name="ce49" table:formula="of:=IF([.$F17]=&quot;&quot;; &quot;&quot;; IF([.$F17]=[.Q$1]; [.$H17]; IF([.P$1]=[.$F17]; [.$I17]; &quot;&quot;)))">
            <text:p/>
          </table:table-cell>
          <table:table-cell table:style-name="ce49" table:formula="of:=IF([.$F17]=&quot;&quot;; &quot;&quot;; IF([.$F17]=[.R$1]; [.$H17]; IF([.Q$1]=[.$F17]; [.$I17]; &quot;&quot;)))">
            <text:p/>
          </table:table-cell>
          <table:table-cell table:number-columns-repeated="16366"/>
        </table:table-row>
        <table:table-row table:style-name="ro1">
          <table:table-cell/>
          <table:table-cell table:style-name="ce20" office:value-type="float" office:value="4444" calcext:value-type="float">
            <text:p>4 444.00</text:p>
          </table:table-cell>
          <table:table-cell office:value-type="string" calcext:value-type="string">
            <text:p>;ougioudfg</text:p>
          </table:table-cell>
          <table:table-cell table:style-name="ce18" office:value-type="date" office:date-value="2027-10-12" calcext:value-type="date">
            <text:p>2027-10-12</text:p>
          </table:table-cell>
          <table:table-cell table:formula="of:=IF([.$D18]=&quot;&quot;; &quot;&quot;; [.$D18]-[.$A$2])" office:value-type="float" office:value="833" calcext:value-type="float">
            <text:p>833</text:p>
          </table:table-cell>
          <table:table-cell table:style-name="ce38" office:value-type="string" calcext:value-type="string">
            <text:p>IBKR</text:p>
          </table:table-cell>
          <table:table-cell/>
          <table:table-cell table:style-name="ce20" table:formula="of:=IF([.$B18]=&quot;&quot;; &quot;&quot;; [.$B18])" office:value-type="float" office:value="4444" calcext:value-type="float">
            <text:p>4 444.00</text:p>
          </table:table-cell>
          <table:table-cell table:style-name="ce20" table:formula="of:=IF([.$H18]=&quot;&quot;; &quot;&quot;; [.$H18]*[.$I$4])" office:value-type="float" office:value="3354.46859903382" calcext:value-type="float">
            <text:p>3 354.47</text:p>
          </table:table-cell>
          <table:table-cell table:style-name="ce28"/>
          <table:table-cell table:style-name="ce49" table:formula="of:=IF([.$F18]=&quot;&quot;; &quot;&quot;; IF([.$F18]=[.K$1]; [.$H18]; IF([.J$1]=[.$F18]; [.$I18]; &quot;&quot;)))" office:value-type="float" office:value="4444" calcext:value-type="float">
            <text:p><text:s/>4 444.00</text:p>
          </table:table-cell>
          <table:table-cell table:style-name="ce49" table:formula="of:=IF([.$F18]=&quot;&quot;; &quot;&quot;; IF([.$F18]=[.L$1]; [.$H18]; IF([.K$1]=[.$F18]; [.$I18]; &quot;&quot;)))" office:value-type="float" office:value="3354.46859903382" calcext:value-type="float">
            <text:p><text:s/>3 354.47</text:p>
          </table:table-cell>
          <table:table-cell table:style-name="ce49" table:formula="of:=IF([.$F18]=&quot;&quot;; &quot;&quot;; IF([.$F18]=[.M$1]; [.$H18]; IF([.L$1]=[.$F18]; [.$I18]; &quot;&quot;)))">
            <text:p/>
          </table:table-cell>
          <table:table-cell table:style-name="ce49" table:formula="of:=IF([.$F18]=&quot;&quot;; &quot;&quot;; IF([.$F18]=[.N$1]; [.$H18]; IF([.M$1]=[.$F18]; [.$I18]; &quot;&quot;)))">
            <text:p/>
          </table:table-cell>
          <table:table-cell table:style-name="ce49" table:formula="of:=IF([.$F18]=&quot;&quot;; &quot;&quot;; IF([.$F18]=[.O$1]; [.$H18]; IF([.N$1]=[.$F18]; [.$I18]; &quot;&quot;)))">
            <text:p/>
          </table:table-cell>
          <table:table-cell table:style-name="ce49" table:formula="of:=IF([.$F18]=&quot;&quot;; &quot;&quot;; IF([.$F18]=[.P$1]; [.$H18]; IF([.O$1]=[.$F18]; [.$I18]; &quot;&quot;)))">
            <text:p/>
          </table:table-cell>
          <table:table-cell table:style-name="ce49" table:formula="of:=IF([.$F18]=&quot;&quot;; &quot;&quot;; IF([.$F18]=[.Q$1]; [.$H18]; IF([.P$1]=[.$F18]; [.$I18]; &quot;&quot;)))">
            <text:p/>
          </table:table-cell>
          <table:table-cell table:style-name="ce49" table:formula="of:=IF([.$F18]=&quot;&quot;; &quot;&quot;; IF([.$F18]=[.R$1]; [.$H18]; IF([.Q$1]=[.$F18]; [.$I18]; &quot;&quot;)))">
            <text:p/>
          </table:table-cell>
          <table:table-cell table:number-columns-repeated="16366"/>
        </table:table-row>
        <table:table-row table:style-name="ro1">
          <table:table-cell table:style-name="ce14"/>
          <table:table-cell table:style-name="ce20" office:value-type="float" office:value="11555" calcext:value-type="float">
            <text:p>11 555.00</text:p>
          </table:table-cell>
          <table:table-cell office:value-type="string" calcext:value-type="string">
            <text:p>;ougioudfg</text:p>
          </table:table-cell>
          <table:table-cell table:style-name="ce18" office:value-type="date" office:date-value="2027-10-13" calcext:value-type="date">
            <text:p>2027-10-13</text:p>
          </table:table-cell>
          <table:table-cell table:formula="of:=IF([.$D19]=&quot;&quot;; &quot;&quot;; [.$D19]-[.$A$2])" office:value-type="float" office:value="834" calcext:value-type="float">
            <text:p>834</text:p>
          </table:table-cell>
          <table:table-cell table:style-name="ce38" office:value-type="string" calcext:value-type="string">
            <text:p>IBKRM</text:p>
          </table:table-cell>
          <table:table-cell/>
          <table:table-cell table:style-name="ce20" table:formula="of:=IF([.$B19]=&quot;&quot;; &quot;&quot;; [.$B19])" office:value-type="float" office:value="11555" calcext:value-type="float">
            <text:p>11 555.00</text:p>
          </table:table-cell>
          <table:table-cell table:style-name="ce20" table:formula="of:=IF([.$H19]=&quot;&quot;; &quot;&quot;; [.$H19]*[.$I$4])" office:value-type="float" office:value="8722.07125603865" calcext:value-type="float">
            <text:p>8 722.07</text:p>
          </table:table-cell>
          <table:table-cell table:style-name="ce29"/>
          <table:table-cell table:style-name="ce49" table:formula="of:=IF([.$F19]=&quot;&quot;; &quot;&quot;; IF([.$F19]=[.K$1]; [.$H19]; IF([.J$1]=[.$F19]; [.$I19]; &quot;&quot;)))">
            <text:p/>
          </table:table-cell>
          <table:table-cell table:style-name="ce49" table:formula="of:=IF([.$F19]=&quot;&quot;; &quot;&quot;; IF([.$F19]=[.L$1]; [.$H19]; IF([.K$1]=[.$F19]; [.$I19]; &quot;&quot;)))">
            <text:p/>
          </table:table-cell>
          <table:table-cell table:style-name="ce49" table:formula="of:=IF([.$F19]=&quot;&quot;; &quot;&quot;; IF([.$F19]=[.M$1]; [.$H19]; IF([.L$1]=[.$F19]; [.$I19]; &quot;&quot;)))" office:value-type="float" office:value="11555" calcext:value-type="float">
            <text:p><text:s/>11 555.00</text:p>
          </table:table-cell>
          <table:table-cell table:style-name="ce49" table:formula="of:=IF([.$F19]=&quot;&quot;; &quot;&quot;; IF([.$F19]=[.N$1]; [.$H19]; IF([.M$1]=[.$F19]; [.$I19]; &quot;&quot;)))" office:value-type="float" office:value="8722.07125603865" calcext:value-type="float">
            <text:p><text:s/>8 722.07</text:p>
          </table:table-cell>
          <table:table-cell table:style-name="ce49" table:formula="of:=IF([.$F19]=&quot;&quot;; &quot;&quot;; IF([.$F19]=[.O$1]; [.$H19]; IF([.N$1]=[.$F19]; [.$I19]; &quot;&quot;)))">
            <text:p/>
          </table:table-cell>
          <table:table-cell table:style-name="ce49" table:formula="of:=IF([.$F19]=&quot;&quot;; &quot;&quot;; IF([.$F19]=[.P$1]; [.$H19]; IF([.O$1]=[.$F19]; [.$I19]; &quot;&quot;)))">
            <text:p/>
          </table:table-cell>
          <table:table-cell table:style-name="ce49" table:formula="of:=IF([.$F19]=&quot;&quot;; &quot;&quot;; IF([.$F19]=[.Q$1]; [.$H19]; IF([.P$1]=[.$F19]; [.$I19]; &quot;&quot;)))">
            <text:p/>
          </table:table-cell>
          <table:table-cell table:style-name="ce49" table:formula="of:=IF([.$F19]=&quot;&quot;; &quot;&quot;; IF([.$F19]=[.R$1]; [.$H19]; IF([.Q$1]=[.$F19]; [.$I19]; &quot;&quot;)))">
            <text:p/>
          </table:table-cell>
          <table:table-cell table:number-columns-repeated="16366"/>
        </table:table-row>
        <table:table-row table:style-name="ro1">
          <table:table-cell table:style-name="ce14"/>
          <table:table-cell table:style-name="ce20" office:value-type="float" office:value="923" calcext:value-type="float">
            <text:p><text:s/>923.00</text:p>
          </table:table-cell>
          <table:table-cell office:value-type="string" calcext:value-type="string">
            <text:p>;ougioudfg</text:p>
          </table:table-cell>
          <table:table-cell table:style-name="ce18" office:value-type="date" office:date-value="2027-10-14" calcext:value-type="date">
            <text:p>2027-10-14</text:p>
          </table:table-cell>
          <table:table-cell table:formula="of:=IF([.$D20]=&quot;&quot;; &quot;&quot;; [.$D20]-[.$A$2])" office:value-type="float" office:value="835" calcext:value-type="float">
            <text:p>835</text:p>
          </table:table-cell>
          <table:table-cell table:style-name="ce38" office:value-type="string" calcext:value-type="string">
            <text:p>iWeb</text:p>
          </table:table-cell>
          <table:table-cell/>
          <table:table-cell table:style-name="ce20" table:formula="of:=IF([.$B20]=&quot;&quot;; &quot;&quot;; [.$B20])" office:value-type="float" office:value="923" calcext:value-type="float">
            <text:p><text:s/>923.00</text:p>
          </table:table-cell>
          <table:table-cell table:style-name="ce20" table:formula="of:=IF([.$H20]=&quot;&quot;; &quot;&quot;; [.$H20]*[.$I$4])" office:value-type="float" office:value="696.708937198068" calcext:value-type="float">
            <text:p><text:s/>696.71</text:p>
          </table:table-cell>
          <table:table-cell table:style-name="ce29"/>
          <table:table-cell table:style-name="ce49" table:formula="of:=IF([.$F20]=&quot;&quot;; &quot;&quot;; IF([.$F20]=[.K$1]; [.$H20]; IF([.J$1]=[.$F20]; [.$I20]; &quot;&quot;)))">
            <text:p/>
          </table:table-cell>
          <table:table-cell table:style-name="ce49" table:formula="of:=IF([.$F20]=&quot;&quot;; &quot;&quot;; IF([.$F20]=[.L$1]; [.$H20]; IF([.K$1]=[.$F20]; [.$I20]; &quot;&quot;)))">
            <text:p/>
          </table:table-cell>
          <table:table-cell table:style-name="ce49" table:formula="of:=IF([.$F20]=&quot;&quot;; &quot;&quot;; IF([.$F20]=[.M$1]; [.$H20]; IF([.L$1]=[.$F20]; [.$I20]; &quot;&quot;)))">
            <text:p/>
          </table:table-cell>
          <table:table-cell table:style-name="ce49" table:formula="of:=IF([.$F20]=&quot;&quot;; &quot;&quot;; IF([.$F20]=[.N$1]; [.$H20]; IF([.M$1]=[.$F20]; [.$I20]; &quot;&quot;)))">
            <text:p/>
          </table:table-cell>
          <table:table-cell table:style-name="ce49" table:formula="of:=IF([.$F20]=&quot;&quot;; &quot;&quot;; IF([.$F20]=[.O$1]; [.$H20]; IF([.N$1]=[.$F20]; [.$I20]; &quot;&quot;)))" office:value-type="float" office:value="923" calcext:value-type="float">
            <text:p><text:s text:c="2"/>923.00</text:p>
          </table:table-cell>
          <table:table-cell table:style-name="ce49" table:formula="of:=IF([.$F20]=&quot;&quot;; &quot;&quot;; IF([.$F20]=[.P$1]; [.$H20]; IF([.O$1]=[.$F20]; [.$I20]; &quot;&quot;)))" office:value-type="float" office:value="696.708937198068" calcext:value-type="float">
            <text:p><text:s text:c="2"/>696.71</text:p>
          </table:table-cell>
          <table:table-cell table:style-name="ce49" table:formula="of:=IF([.$F20]=&quot;&quot;; &quot;&quot;; IF([.$F20]=[.Q$1]; [.$H20]; IF([.P$1]=[.$F20]; [.$I20]; &quot;&quot;)))">
            <text:p/>
          </table:table-cell>
          <table:table-cell table:style-name="ce49" table:formula="of:=IF([.$F20]=&quot;&quot;; &quot;&quot;; IF([.$F20]=[.R$1]; [.$H20]; IF([.Q$1]=[.$F20]; [.$I20]; &quot;&quot;)))">
            <text:p/>
          </table:table-cell>
          <table:table-cell table:number-columns-repeated="16366"/>
        </table:table-row>
        <table:table-row table:style-name="ro1">
          <table:table-cell table:style-name="ce14"/>
          <table:table-cell table:style-name="ce20" office:value-type="float" office:value="1010" calcext:value-type="float">
            <text:p>1 010.00</text:p>
          </table:table-cell>
          <table:table-cell office:value-type="string" calcext:value-type="string">
            <text:p>;ougioudfg</text:p>
          </table:table-cell>
          <table:table-cell table:style-name="ce18" office:value-type="date" office:date-value="2027-10-15" calcext:value-type="date">
            <text:p>2027-10-15</text:p>
          </table:table-cell>
          <table:table-cell table:formula="of:=IF([.$D21]=&quot;&quot;; &quot;&quot;; [.$D21]-[.$A$2])" office:value-type="float" office:value="836" calcext:value-type="float">
            <text:p>836</text:p>
          </table:table-cell>
          <table:table-cell table:style-name="ce38" office:value-type="string" calcext:value-type="string">
            <text:p>NottsBS</text:p>
          </table:table-cell>
          <table:table-cell/>
          <table:table-cell table:style-name="ce20" table:formula="of:=IF([.$B21]=&quot;&quot;; &quot;&quot;; [.$B21])" office:value-type="float" office:value="1010" calcext:value-type="float">
            <text:p>1 010.00</text:p>
          </table:table-cell>
          <table:table-cell table:style-name="ce20" table:formula="of:=IF([.$H21]=&quot;&quot;; &quot;&quot;; [.$H21]*[.$I$4])" office:value-type="float" office:value="762.37922705314" calcext:value-type="float">
            <text:p><text:s/>762.38</text:p>
          </table:table-cell>
          <table:table-cell table:style-name="ce29"/>
          <table:table-cell table:style-name="ce49" table:formula="of:=IF([.$F21]=&quot;&quot;; &quot;&quot;; IF([.$F21]=[.K$1]; [.$H21]; IF([.J$1]=[.$F21]; [.$I21]; &quot;&quot;)))">
            <text:p/>
          </table:table-cell>
          <table:table-cell table:style-name="ce49" table:formula="of:=IF([.$F21]=&quot;&quot;; &quot;&quot;; IF([.$F21]=[.L$1]; [.$H21]; IF([.K$1]=[.$F21]; [.$I21]; &quot;&quot;)))">
            <text:p/>
          </table:table-cell>
          <table:table-cell table:style-name="ce49" table:formula="of:=IF([.$F21]=&quot;&quot;; &quot;&quot;; IF([.$F21]=[.M$1]; [.$H21]; IF([.L$1]=[.$F21]; [.$I21]; &quot;&quot;)))">
            <text:p/>
          </table:table-cell>
          <table:table-cell table:style-name="ce49" table:formula="of:=IF([.$F21]=&quot;&quot;; &quot;&quot;; IF([.$F21]=[.N$1]; [.$H21]; IF([.M$1]=[.$F21]; [.$I21]; &quot;&quot;)))">
            <text:p/>
          </table:table-cell>
          <table:table-cell table:style-name="ce49" table:formula="of:=IF([.$F21]=&quot;&quot;; &quot;&quot;; IF([.$F21]=[.O$1]; [.$H21]; IF([.N$1]=[.$F21]; [.$I21]; &quot;&quot;)))">
            <text:p/>
          </table:table-cell>
          <table:table-cell table:style-name="ce49" table:formula="of:=IF([.$F21]=&quot;&quot;; &quot;&quot;; IF([.$F21]=[.P$1]; [.$H21]; IF([.O$1]=[.$F21]; [.$I21]; &quot;&quot;)))">
            <text:p/>
          </table:table-cell>
          <table:table-cell table:style-name="ce49" table:formula="of:=IF([.$F21]=&quot;&quot;; &quot;&quot;; IF([.$F21]=[.Q$1]; [.$H21]; IF([.P$1]=[.$F21]; [.$I21]; &quot;&quot;)))" office:value-type="float" office:value="1010" calcext:value-type="float">
            <text:p><text:s/>1 010.00</text:p>
          </table:table-cell>
          <table:table-cell table:style-name="ce49" table:formula="of:=IF([.$F21]=&quot;&quot;; &quot;&quot;; IF([.$F21]=[.R$1]; [.$H21]; IF([.Q$1]=[.$F21]; [.$I21]; &quot;&quot;)))" office:value-type="float" office:value="762.37922705314" calcext:value-type="float">
            <text:p><text:s text:c="2"/>762.38</text:p>
          </table:table-cell>
          <table:table-cell table:number-columns-repeated="16366"/>
        </table:table-row>
        <table:table-row table:style-name="ro1">
          <table:table-cell table:style-name="ce14"/>
          <table:table-cell table:style-name="ce20" office:value-type="float" office:value="7776" calcext:value-type="float">
            <text:p>7 776.00</text:p>
          </table:table-cell>
          <table:table-cell office:value-type="string" calcext:value-type="string">
            <text:p>;ougioudfg</text:p>
          </table:table-cell>
          <table:table-cell table:style-name="ce18" office:value-type="date" office:date-value="2027-10-16" calcext:value-type="date">
            <text:p>2027-10-16</text:p>
          </table:table-cell>
          <table:table-cell table:formula="of:=IF([.$D22]=&quot;&quot;; &quot;&quot;; [.$D22]-[.$A$2])" office:value-type="float" office:value="837" calcext:value-type="float">
            <text:p>837</text:p>
          </table:table-cell>
          <table:table-cell table:style-name="ce38" office:value-type="string" calcext:value-type="string">
            <text:p>NottsBS</text:p>
          </table:table-cell>
          <table:table-cell/>
          <table:table-cell table:style-name="ce20" table:formula="of:=IF([.$B22]=&quot;&quot;; &quot;&quot;; [.$B22])" office:value-type="float" office:value="7776" calcext:value-type="float">
            <text:p>7 776.00</text:p>
          </table:table-cell>
          <table:table-cell table:style-name="ce20" table:formula="of:=IF([.$H22]=&quot;&quot;; &quot;&quot;; [.$H22]*[.$I$4])" office:value-type="float" office:value="5869.5652173913" calcext:value-type="float">
            <text:p>5 869.57</text:p>
          </table:table-cell>
          <table:table-cell table:style-name="ce29"/>
          <table:table-cell table:style-name="ce49" table:formula="of:=IF([.$F22]=&quot;&quot;; &quot;&quot;; IF([.$F22]=[.K$1]; [.$H22]; IF([.J$1]=[.$F22]; [.$I22]; &quot;&quot;)))">
            <text:p/>
          </table:table-cell>
          <table:table-cell table:style-name="ce49" table:formula="of:=IF([.$F22]=&quot;&quot;; &quot;&quot;; IF([.$F22]=[.L$1]; [.$H22]; IF([.K$1]=[.$F22]; [.$I22]; &quot;&quot;)))">
            <text:p/>
          </table:table-cell>
          <table:table-cell table:style-name="ce49" table:formula="of:=IF([.$F22]=&quot;&quot;; &quot;&quot;; IF([.$F22]=[.M$1]; [.$H22]; IF([.L$1]=[.$F22]; [.$I22]; &quot;&quot;)))">
            <text:p/>
          </table:table-cell>
          <table:table-cell table:style-name="ce49" table:formula="of:=IF([.$F22]=&quot;&quot;; &quot;&quot;; IF([.$F22]=[.N$1]; [.$H22]; IF([.M$1]=[.$F22]; [.$I22]; &quot;&quot;)))">
            <text:p/>
          </table:table-cell>
          <table:table-cell table:style-name="ce49" table:formula="of:=IF([.$F22]=&quot;&quot;; &quot;&quot;; IF([.$F22]=[.O$1]; [.$H22]; IF([.N$1]=[.$F22]; [.$I22]; &quot;&quot;)))">
            <text:p/>
          </table:table-cell>
          <table:table-cell table:style-name="ce49" table:formula="of:=IF([.$F22]=&quot;&quot;; &quot;&quot;; IF([.$F22]=[.P$1]; [.$H22]; IF([.O$1]=[.$F22]; [.$I22]; &quot;&quot;)))">
            <text:p/>
          </table:table-cell>
          <table:table-cell table:style-name="ce49" table:formula="of:=IF([.$F22]=&quot;&quot;; &quot;&quot;; IF([.$F22]=[.Q$1]; [.$H22]; IF([.P$1]=[.$F22]; [.$I22]; &quot;&quot;)))" office:value-type="float" office:value="7776" calcext:value-type="float">
            <text:p><text:s/>7 776.00</text:p>
          </table:table-cell>
          <table:table-cell table:style-name="ce49" table:formula="of:=IF([.$F22]=&quot;&quot;; &quot;&quot;; IF([.$F22]=[.R$1]; [.$H22]; IF([.Q$1]=[.$F22]; [.$I22]; &quot;&quot;)))" office:value-type="float" office:value="5869.5652173913" calcext:value-type="float">
            <text:p><text:s/>5 869.57</text:p>
          </table:table-cell>
          <table:table-cell table:number-columns-repeated="16366"/>
        </table:table-row>
        <table:table-row table:style-name="ro1">
          <table:table-cell table:style-name="ce14"/>
          <table:table-cell table:style-name="ce20" office:value-type="float" office:value="6667" calcext:value-type="float">
            <text:p>6 667.00</text:p>
          </table:table-cell>
          <table:table-cell office:value-type="string" calcext:value-type="string">
            <text:p>;ougioudfg</text:p>
          </table:table-cell>
          <table:table-cell table:style-name="ce18" office:value-type="date" office:date-value="2027-10-17" calcext:value-type="date">
            <text:p>2027-10-17</text:p>
          </table:table-cell>
          <table:table-cell table:formula="of:=IF([.$D23]=&quot;&quot;; &quot;&quot;; [.$D23]-[.$A$2])" office:value-type="float" office:value="838" calcext:value-type="float">
            <text:p>838</text:p>
          </table:table-cell>
          <table:table-cell table:style-name="ce38" office:value-type="string" calcext:value-type="string">
            <text:p>iWeb</text:p>
          </table:table-cell>
          <table:table-cell/>
          <table:table-cell table:style-name="ce20" table:formula="of:=IF([.$B23]=&quot;&quot;; &quot;&quot;; [.$B23])" office:value-type="float" office:value="6667" calcext:value-type="float">
            <text:p>6 667.00</text:p>
          </table:table-cell>
          <table:table-cell table:style-name="ce20" table:formula="of:=IF([.$H23]=&quot;&quot;; &quot;&quot;; [.$H23]*[.$I$4])" office:value-type="float" office:value="5032.4577294686" calcext:value-type="float">
            <text:p>5 032.46</text:p>
          </table:table-cell>
          <table:table-cell table:style-name="ce29"/>
          <table:table-cell table:style-name="ce49" table:formula="of:=IF([.$F23]=&quot;&quot;; &quot;&quot;; IF([.$F23]=[.K$1]; [.$H23]; IF([.J$1]=[.$F23]; [.$I23]; &quot;&quot;)))">
            <text:p/>
          </table:table-cell>
          <table:table-cell table:style-name="ce49" table:formula="of:=IF([.$F23]=&quot;&quot;; &quot;&quot;; IF([.$F23]=[.L$1]; [.$H23]; IF([.K$1]=[.$F23]; [.$I23]; &quot;&quot;)))">
            <text:p/>
          </table:table-cell>
          <table:table-cell table:style-name="ce49" table:formula="of:=IF([.$F23]=&quot;&quot;; &quot;&quot;; IF([.$F23]=[.M$1]; [.$H23]; IF([.L$1]=[.$F23]; [.$I23]; &quot;&quot;)))">
            <text:p/>
          </table:table-cell>
          <table:table-cell table:style-name="ce49" table:formula="of:=IF([.$F23]=&quot;&quot;; &quot;&quot;; IF([.$F23]=[.N$1]; [.$H23]; IF([.M$1]=[.$F23]; [.$I23]; &quot;&quot;)))">
            <text:p/>
          </table:table-cell>
          <table:table-cell table:style-name="ce49" table:formula="of:=IF([.$F23]=&quot;&quot;; &quot;&quot;; IF([.$F23]=[.O$1]; [.$H23]; IF([.N$1]=[.$F23]; [.$I23]; &quot;&quot;)))" office:value-type="float" office:value="6667" calcext:value-type="float">
            <text:p><text:s/>6 667.00</text:p>
          </table:table-cell>
          <table:table-cell table:style-name="ce49" table:formula="of:=IF([.$F23]=&quot;&quot;; &quot;&quot;; IF([.$F23]=[.P$1]; [.$H23]; IF([.O$1]=[.$F23]; [.$I23]; &quot;&quot;)))" office:value-type="float" office:value="5032.4577294686" calcext:value-type="float">
            <text:p><text:s/>5 032.46</text:p>
          </table:table-cell>
          <table:table-cell table:style-name="ce49" table:formula="of:=IF([.$F23]=&quot;&quot;; &quot;&quot;; IF([.$F23]=[.Q$1]; [.$H23]; IF([.P$1]=[.$F23]; [.$I23]; &quot;&quot;)))">
            <text:p/>
          </table:table-cell>
          <table:table-cell table:style-name="ce49" table:formula="of:=IF([.$F23]=&quot;&quot;; &quot;&quot;; IF([.$F23]=[.R$1]; [.$H23]; IF([.Q$1]=[.$F23]; [.$I23]; &quot;&quot;)))">
            <text:p/>
          </table:table-cell>
          <table:table-cell table:number-columns-repeated="16366"/>
        </table:table-row>
        <table:table-row table:style-name="ro1">
          <table:table-cell/>
          <table:table-cell table:style-name="ce20" office:value-type="float" office:value="1" calcext:value-type="float">
            <text:p><text:s/>1.00</text:p>
          </table:table-cell>
          <table:table-cell office:value-type="string" calcext:value-type="string">
            <text:p>;ougioudfg</text:p>
          </table:table-cell>
          <table:table-cell table:style-name="ce18" office:value-type="date" office:date-value="2027-10-18" calcext:value-type="date">
            <text:p>2027-10-18</text:p>
          </table:table-cell>
          <table:table-cell table:formula="of:=IF([.$D24]=&quot;&quot;; &quot;&quot;; [.$D24]-[.$A$2])" office:value-type="float" office:value="839" calcext:value-type="float">
            <text:p>839</text:p>
          </table:table-cell>
          <table:table-cell table:style-name="ce38" office:value-type="string" calcext:value-type="string">
            <text:p>IBKR</text:p>
          </table:table-cell>
          <table:table-cell/>
          <table:table-cell table:style-name="ce20" table:formula="of:=IF([.$B24]=&quot;&quot;; &quot;&quot;; [.$B24])" office:value-type="float" office:value="1" calcext:value-type="float">
            <text:p><text:s/>1.00</text:p>
          </table:table-cell>
          <table:table-cell table:style-name="ce20" table:formula="of:=IF([.$H24]=&quot;&quot;; &quot;&quot;; [.$H24]*[.$I$4])" office:value-type="float" office:value="0.754830917874396" calcext:value-type="float">
            <text:p><text:s/>.75</text:p>
          </table:table-cell>
          <table:table-cell table:style-name="ce29"/>
          <table:table-cell table:style-name="ce49" table:formula="of:=IF([.$F24]=&quot;&quot;; &quot;&quot;; IF([.$F24]=[.K$1]; [.$H24]; IF([.J$1]=[.$F24]; [.$I24]; &quot;&quot;)))" office:value-type="float" office:value="1" calcext:value-type="float">
            <text:p><text:s text:c="2"/>1.00</text:p>
          </table:table-cell>
          <table:table-cell table:style-name="ce49" table:formula="of:=IF([.$F24]=&quot;&quot;; &quot;&quot;; IF([.$F24]=[.L$1]; [.$H24]; IF([.K$1]=[.$F24]; [.$I24]; &quot;&quot;)))" office:value-type="float" office:value="0.754830917874396" calcext:value-type="float">
            <text:p><text:s text:c="2"/>.75</text:p>
          </table:table-cell>
          <table:table-cell table:style-name="ce49" table:formula="of:=IF([.$F24]=&quot;&quot;; &quot;&quot;; IF([.$F24]=[.M$1]; [.$H24]; IF([.L$1]=[.$F24]; [.$I24]; &quot;&quot;)))">
            <text:p/>
          </table:table-cell>
          <table:table-cell table:style-name="ce49" table:formula="of:=IF([.$F24]=&quot;&quot;; &quot;&quot;; IF([.$F24]=[.N$1]; [.$H24]; IF([.M$1]=[.$F24]; [.$I24]; &quot;&quot;)))">
            <text:p/>
          </table:table-cell>
          <table:table-cell table:style-name="ce49" table:formula="of:=IF([.$F24]=&quot;&quot;; &quot;&quot;; IF([.$F24]=[.O$1]; [.$H24]; IF([.N$1]=[.$F24]; [.$I24]; &quot;&quot;)))">
            <text:p/>
          </table:table-cell>
          <table:table-cell table:style-name="ce49" table:formula="of:=IF([.$F24]=&quot;&quot;; &quot;&quot;; IF([.$F24]=[.P$1]; [.$H24]; IF([.O$1]=[.$F24]; [.$I24]; &quot;&quot;)))">
            <text:p/>
          </table:table-cell>
          <table:table-cell table:style-name="ce49" table:formula="of:=IF([.$F24]=&quot;&quot;; &quot;&quot;; IF([.$F24]=[.Q$1]; [.$H24]; IF([.P$1]=[.$F24]; [.$I24]; &quot;&quot;)))">
            <text:p/>
          </table:table-cell>
          <table:table-cell table:style-name="ce49" table:formula="of:=IF([.$F24]=&quot;&quot;; &quot;&quot;; IF([.$F24]=[.R$1]; [.$H24]; IF([.Q$1]=[.$F24]; [.$I24]; &quot;&quot;)))">
            <text:p/>
          </table:table-cell>
          <table:table-cell table:number-columns-repeated="16366"/>
        </table:table-row>
        <table:table-row table:style-name="ro1">
          <table:table-cell table:number-columns-repeated="10"/>
          <table:table-cell table:style-name="ce13" table:number-columns-repeated="8"/>
          <table:table-cell table:style-name="ce20"/>
          <table:table-cell table:number-columns-repeated="16365"/>
        </table:table-row>
        <table:table-row table:style-name="ro1">
          <table:table-cell table:style-name="ce16" office:value-type="string" calcext:value-type="string">
            <text:p>Totals ABOVE data is advantageous!</text:p>
          </table:table-cell>
          <table:table-cell table:number-columns-repeated="9"/>
          <table:table-cell table:style-name="ce13" table:number-columns-repeated="8"/>
          <table:table-cell table:style-name="ce20"/>
          <table:table-cell table:number-columns-repeated="16365"/>
        </table:table-row>
        <table:table-row table:style-name="ro1">
          <table:table-cell table:style-name="ce16" office:value-type="string" calcext:value-type="string">
            <text:p>Youngest data on top of the data sets is advantageous.</text:p>
          </table:table-cell>
          <table:table-cell table:number-columns-repeated="9"/>
          <table:table-cell table:style-name="ce13" table:number-columns-repeated="8"/>
          <table:table-cell table:style-name="ce20"/>
          <table:table-cell table:number-columns-repeated="16365"/>
        </table:table-row>
        <table:table-row table:style-name="ro1">
          <table:table-cell table:style-name="ce16" office:value-type="string" calcext:value-type="string">
            <text:p>Row 10 is hidden for very good reasons. If interested in its contents you may show it temporarily.</text:p>
          </table:table-cell>
          <table:table-cell table:number-columns-repeated="9"/>
          <table:table-cell table:style-name="ce13" table:number-columns-repeated="8"/>
          <table:table-cell table:style-name="ce20"/>
          <table:table-cell table:number-columns-repeated="16365"/>
        </table:table-row>
        <table:table-row table:style-name="ro1">
          <table:table-cell table:number-columns-repeated="9"/>
          <table:table-cell table:style-name="TimesNewRoman8"/>
          <table:table-cell table:style-name="ce13" table:number-columns-repeated="8"/>
          <table:table-cell table:style-name="ce20"/>
          <table:table-cell table:number-columns-repeated="16365"/>
        </table:table-row>
        <table:table-row table:style-name="ro1">
          <table:table-cell table:style-name="ce9" office:value-type="string" calcext:value-type="string">
            <text:p>Do NOT manually re-delete inserted new data rows. It might spoil references.</text:p>
          </table:table-cell>
          <table:table-cell table:number-columns-repeated="8"/>
          <table:table-cell table:style-name="TimesNewRoman8"/>
          <table:table-cell table:style-name="ce13" table:number-columns-repeated="8"/>
          <table:table-cell table:style-name="ce20"/>
          <table:table-cell table:number-columns-repeated="16365"/>
        </table:table-row>
        <table:table-row table:style-name="ro1">
          <table:table-cell table:style-name="ce33" office:value-type="string" calcext:value-type="string">
            <text:p>You can mark any data row as invalid by clearing the 'Account' cell.</text:p>
          </table:table-cell>
          <table:table-cell table:number-columns-repeated="8"/>
          <table:table-cell table:style-name="TimesNewRoman8"/>
          <table:table-cell table:style-name="ce13" table:number-columns-repeated="8"/>
          <table:table-cell table:style-name="ce20"/>
          <table:table-cell table:number-columns-repeated="16365"/>
        </table:table-row>
        <table:table-row table:style-name="ro1">
          <table:table-cell table:number-columns-repeated="9"/>
          <table:table-cell table:style-name="TimesNewRoman8"/>
          <table:table-cell table:style-name="ce13" table:number-columns-repeated="8"/>
          <table:table-cell table:style-name="ce20"/>
          <table:table-cell table:number-columns-repeated="16365"/>
        </table:table-row>
        <table:table-row table:style-name="ro1">
          <table:table-cell office:value-type="string" calcext:value-type="string">
            <text:p>Speaking to the wind:</text:p>
          </table:table-cell>
          <table:table-cell table:number-columns-repeated="8"/>
          <table:table-cell table:style-name="TimesNewRoman8"/>
          <table:table-cell table:style-name="ce13" table:number-columns-repeated="8"/>
          <table:table-cell table:style-name="ce20"/>
          <table:table-cell table:number-columns-repeated="16365"/>
        </table:table-row>
        <table:table-row table:style-name="ro1">
          <table:table-cell office:value-type="string" calcext:value-type="string">
            <text:p>Don't use the comma or the point as so-called thousands sepataors.</text:p>
          </table:table-cell>
          <table:table-cell table:number-columns-repeated="8"/>
          <table:table-cell table:style-name="TimesNewRoman8"/>
          <table:table-cell table:style-name="ce13" table:number-columns-repeated="8"/>
          <table:table-cell table:style-name="ce20"/>
          <table:table-cell table:number-columns-repeated="16365"/>
        </table:table-row>
        <table:table-row table:style-name="ro1">
          <table:table-cell office:value-type="string" calcext:value-type="string">
            <text:p>Exactyl these two characters are explicitly excluded by global standards.</text:p>
          </table:table-cell>
          <table:table-cell table:number-columns-repeated="8"/>
          <table:table-cell table:style-name="TimesNewRoman8"/>
          <table:table-cell table:style-name="ce13" table:number-columns-repeated="8"/>
          <table:table-cell table:style-name="ce20"/>
          <table:table-cell table:number-columns-repeated="16365"/>
        </table:table-row>
        <table:table-row table:style-name="ro1">
          <table:table-cell office:value-type="string" calcext:value-type="string">
            <text:p>This is because next to everywhere one of them is used  as the <text:span text:style-name="T1">decima</text:span>l separator. </text:p>
          </table:table-cell>
          <table:table-cell table:number-columns-repeated="8"/>
          <table:table-cell table:style-name="TimesNewRoman8"/>
          <table:table-cell table:style-name="ce13" table:number-columns-repeated="8"/>
          <table:table-cell table:style-name="ce20"/>
          <table:table-cell table:number-columns-repeated="16365"/>
        </table:table-row>
        <table:table-row table:style-name="ro1">
          <table:table-cell office:value-type="string" calcext:value-type="string">
            <text:p>The majority of locales use the comma in this role.</text:p>
          </table:table-cell>
          <table:table-cell table:number-columns-repeated="8"/>
          <table:table-cell table:style-name="TimesNewRoman8"/>
          <table:table-cell table:style-name="ce13" table:number-columns-repeated="8"/>
          <table:table-cell table:number-columns-repeated="16366"/>
        </table:table-row>
        <table:table-row table:style-name="ro1">
          <table:table-cell table:number-columns-repeated="9"/>
          <table:table-cell table:style-name="TimesNewRoman8"/>
          <table:table-cell table:style-name="ce13" table:number-columns-repeated="8"/>
          <table:table-cell table:number-columns-repeated="16366"/>
        </table:table-row>
        <table:table-row table:style-name="ro1">
          <table:table-cell table:style-name="ce16" office:value-type="string" calcext:value-type="string">
            <text:p>Your real problem was how to automate the appropriate referencing of primary data in the cells <text:s/>below the totals.</text:p>
          </table:table-cell>
          <table:table-cell table:number-columns-repeated="8"/>
          <table:table-cell table:style-name="TimesNewRoman8"/>
          <table:table-cell table:style-name="ce13" table:number-columns-repeated="8"/>
          <table:table-cell table:number-columns-repeated="16366"/>
        </table:table-row>
        <table:table-row table:style-name="ro1">
          <table:table-cell table:style-name="ce16" office:value-type="string" calcext:value-type="string">
            <text:p>This is done here by a rather simple macro if you make sure that new rows ALWAYS are insderte using it.</text:p>
          </table:table-cell>
          <table:table-cell table:number-columns-repeated="8"/>
          <table:table-cell table:style-name="TimesNewRoman8"/>
          <table:table-cell table:style-name="ce13" table:number-columns-repeated="8"/>
          <table:table-cell table:number-columns-repeated="16366"/>
        </table:table-row>
        <table:table-row table:style-name="ro1">
          <table:table-cell table:style-name="TimesNewRoman8"/>
          <table:table-cell table:number-columns-repeated="8"/>
          <table:table-cell table:style-name="TimesNewRoman8"/>
          <table:table-cell table:style-name="ce13" table:number-columns-repeated="8"/>
          <table:table-cell table:number-columns-repeated="16366"/>
        </table:table-row>
        <table:table-row table:style-name="ro1" table:number-rows-repeated="218">
          <table:table-cell table:number-columns-repeated="9"/>
          <table:table-cell table:style-name="TimesNewRoman8"/>
          <table:table-cell table:style-name="ce13" table:number-columns-repeated="8"/>
          <table:table-cell table:number-columns-repeated="16366"/>
        </table:table-row>
        <table:table-row table:style-name="ro1" table:number-rows-repeated="745">
          <table:table-cell table:number-columns-repeated="16384"/>
        </table:table-row>
        <table:table-row table:style-name="ro3" table:number-rows-repeated="1047571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__Anonymous_Sheet_DB__0" table:target-range-address="Sheet2.M32:Sheet2.N4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adornments="Regular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style:font-style-name="Regular" style:font-family-generic="roman" style:font-pitch="variable" fo:font-size="8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2P0" style:volatile="true">
      <number:currency-symbol number:language="en" number:country="US">$</number:currency-symbol>
      <number:number number:decimal-places="4" number:min-decimal-places="4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US">$</number:currency-symbol>
      <number:number number:decimal-places="4" number:min-decimal-places="4" number:min-integer-digits="1" number:grouping="true"/>
      <style:map style:condition="value()&gt;=0" style:apply-style-name="N122P0"/>
    </number:currency-style>
    <number:number-style style:name="N123">
      <number:number number:decimal-places="2" number:min-decimal-places="2" number:min-integer-digits="0">
        <number:embedded-text number:position="3"> </number:embedded-text>
      </number:number>
    </number:number-style>
    <number:number-style style:name="N124">
      <number:number number:decimal-places="4" number:min-decimal-places="4" number:min-integer-digits="1"/>
    </number:number-style>
    <number:number-style style:name="N125">
      <number:number number:decimal-places="5" number:min-decimal-places="5" number:min-integer-digits="1"/>
    </number:number-style>
    <number:number-style style:name="N126">
      <number:number number:decimal-places="2" number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27">
      <number:number number:decimal-places="2" number:min-decimal-places="2" number:min-integer-digits="0">
        <number:embedded-text number:position="6"> </number:embedded-text>
        <number:embedded-text number:position="3"> </number:embedded-text>
      </number:number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 loext:blank-width-char=")"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 loext:blank-width-char=")"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_)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_)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_)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_)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ext-properties style:font-name="Times New Roman" fo:font-family="'Times New Roman'" style:font-style-name="Regular" style:font-family-generic="roman" style:font-pitch="variable" fo:font-size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TimesNewRoman8" style:family="table-cell" style:parent-style-name="Default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1">0000-00-00</text:date>, <text:time style:data-style-name="N2" text:time-value="10:45:26.658065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1T12:57:51.492934400</meta:creation-date>
    <meta:editing-duration>PT8M27S</meta:editing-duration>
    <meta:editing-cycles>2</meta:editing-cycles>
    <meta:generator>LibreOffice/25.2.4.3$Windows_X86_64 LibreOffice_project/33e196637044ead23f5c3226cde09b47731f7e27</meta:generator>
    <dc:title>MyPref</dc:title>
    <meta:initial-creator>Lupp Lupp</meta:initial-creator>
    <dc:date>2025-07-01T12:58:02.342862500</dc:date>
    <dc:creator>Lupp Lupp</dc:creator>
    <meta:document-statistic meta:table-count="1" meta:cell-count="274" meta:object-count="0"/>
    <meta:template xlink:type="simple" xlink:actuate="onRequest" xlink:title="MyPref" xlink:href="../../../../../Users/bootm/AppData/Roaming/LibreOffice/4/user/template/MyPref.ots" meta:date="2025-06-30T16:56:52.171707500"/>
  </office:meta>
</office:document-meta>
</file>

<file path=Basic/Standard/insertWorkingRow.xml><?xml version="1.0" encoding="utf-8"?>
<!DOCTYPE module  PUBLIC '-//OpenOffice.org//DTD OfficeDocument 1.0//EN'  'module.dtd'>
<script:module xmlns:script="http://openoffice.org/2000/script" script:name="insertWorkingRow" script:language="StarBasic" script:moduleType="normal">REM  *****  BASIC  *****

Sub insertNewWorkingRow()
undoMgr           = ThisComponent.UndoManager
undoMgr.enterUndoContext("Insert New Data Row")
Const formRangeN  = "A10:R10"
sheet             = ThisComponent.CurrentController.ActiveSheet
formRg            = sheet.getCellRangeByName(formRangeN)
formAddress       = formRg.RangeAddress
leadcell          = formRg.getCellByPosition(0, 0)
cpCellAddress     = leadCell.CellAddress
sheet.insertCells(formAddress, 1)
sourceAddress     = formRg.RangeAddress
sheet.copyRange(cpCellAddress, sourceAddress)
undoMgr.leaveUndoContext(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insertWorkingRow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