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handlers.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Pictures/10000000000001E0000001EFFE80194D9E03B358.jpg" manifest:media-type="image/jpeg"/>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style:paragraph-properties fo:text-align="center"/>
      <style:text-properties fo:font-size="22pt"/>
    </style:style>
    <style:style style:name="P2" style:family="paragrap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1" form:control-implementation="ooo:com.sun.star.form.component.CommandButton" xml:id="control1" form:id="control1" form:label="My only button here!" form:title="?var1=value1&amp;var2=value2&amp;var3=&amp;foobar=barefoo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andlers.onButtonClick?language=Basic&amp;location=document" xlink:type="simple"/>
              </office:event-listeners>
            </form:button>
          </form:form>
        </office:forms>
        <draw:control draw:style-name="standard" draw:text-style-name="P1" draw:layer="controls" svg:width="8cm" svg:height="2.5cm" svg:x="3cm" svg:y="3.5cm" draw:control="control1"/>
        <draw:a xlink:href="vnd.sun.star.script:Stan dard.handlers.onImageClick?language=Basic&amp;location=document&amp;" xlink:type="simple" xlink:show="embed">
          <draw:frame draw:style-name="gr1" draw:text-style-name="P2" draw:layer="layout" svg:width="10.159cm" svg:height="10.477cm" svg:x="5.986cm" svg:y="8.947cm">
            <draw:image xlink:href="Pictures/10000000000001E0000001EFFE80194D9E03B358.jpg" xlink:type="simple" xlink:show="embed" xlink:actuate="onLoad" draw:mime-type="image/jpe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a xlink:href="vnd.sun.star.script:Standard.handlers.onImageClick?language=Basic&amp;location=document&amp;var1=img1&amp;var3=dings&amp;foobar=barefoot#" xlink:type="simple">HL</text:a></text:p>
            </draw:image>
          </draw:frame>
        </draw:a>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CA" style:font-name-asian="Segoe UI" style:font-size-asian="24pt" style:language-asian="zh" style:country-asian="CN" style:font-name-complex="Tahoma"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Lupp Lupp</meta:initial-creator>
    <meta:creation-date>2023-08-31T22:24:16.316000000</meta:creation-date>
    <dc:date>2023-08-31T23:01:33.316000000</dc:date>
    <dc:creator>Lupp Lupp</dc:creator>
    <meta:editing-duration>PT9M22S</meta:editing-duration>
    <meta:editing-cycles>1</meta:editing-cycles>
    <meta:generator>LibreOffice/7.5.3.2$Windows_X86_64 LibreOffice_project/9f56dff12ba03b9acd7730a5a481eea045e468f3</meta:generator>
    <meta:document-statistic meta:object-count="2"/>
  </office:meta>
</office:document-meta>
</file>

<file path=Basic/Standard/handlers.xml><?xml version="1.0" encoding="utf-8"?>
<!DOCTYPE module  PUBLIC '-//OpenOffice.org//DTD OfficeDocument 1.0//EN'  'module.dtd'>
<script:module xmlns:script="http://openoffice.org/2000/script" script:name="handlers" script:language="StarBasic" script:moduleType="normal">REM  *****  BASIC  *****

Sub onButtonClick(pEvent)
tagString = pEvent.Source.Model.Tag
trans = Array("var3", "var1", "foobar")
u = parameterValuesFromQueryString(tagString, trans)
For j = 0 To u
 MsgBox(trans(j)(0) &amp; "=" &amp; trans(j)(1))
Next j
End Sub

Sub onImageClick(pEvent)
trans = Array("foobar", "var3", "var1")
u = parameterValuesFromQueryString(pEvent, trans)
For j = 0 To u
 MsgBox(trans(j)(0) &amp; "=" &amp; trans(j)(1))
Next j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as the result. 
REM V0.0 Lupp; "Prerelease"
Function parameterValuesFromQueryString(pURLpart As String, _
           pTransientSequence, Optional pSeparators As String)
If IsMissing(pSeparators) Then pSeparators = "?&amp;=#" REM ("equations") may be empty.
Dim leadin As String, mainsep As String, innersep As String, _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andlers"/>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