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3cm"/>
      <style:text-properties fo:color="#000000" loext:opacity="100%" fo:font-size="10.5pt" fo:font-weight="normal" fo:background-color="#ffffff"/>
    </style:style>
    <style:style style:name="T1" style:family="text">
      <style:text-properties fo:color="#0000ff" loext:opacity="100%"/>
    </style:style>
    <style:style style:name="T2" style:family="text">
      <style:text-properties fo:color="#a31515" loext:opacity="100%"/>
    </style:style>
    <style:style style:name="T3" style:family="text">
      <style:text-properties fo:color="#8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sync</text:span> _handleMsg(author,{type,message}) {</text:p>
      <text:p text:style-name="P1"><text:span text:style-name="T1">const</text:span> { tkstate } = <text:span text:style-name="T1">this</text:span></text:p>
      <text:p text:style-name="P1"><text:span text:style-name="T1">function</text:span> handle(m) {</text:p>
      <text:p text:style-name="P1"><text:span text:style-name="T1">return</text:span> dot(tkstate,<text:span text:style-name="T2">"handle"</text:span>+m+<text:span text:style-name="T2">"ove"</text:span>,message)()</text:p>
      <text:p text:style-name="P1">}</text:p>
      <text:p text:style-name="P1"><text:span text:style-name="T1">const</text:span> o = { type, message, author }</text:p>
      <text:p text:style-name="P1"><text:span text:style-name="T1">if</text:span> (<text:span text:style-name="T1">await</text:span> <text:span text:style-name="T1">this</text:span>.shouldSkip(o)) { <text:span text:style-name="T1">return</text:span> }</text:p>
      <text:p text:style-name="P1"><text:span text:style-name="T1">switch</text:span> (type) {</text:p>
      <text:p text:style-name="P1"><text:span text:style-name="T1">case</text:span> <text:span text:style-name="T2">"rm"</text:span>: <text:span text:style-name="T1">await</text:span><text:span text:style-name="T2"> </text:span><text:span text:style-name="T3">handle</text:span><text:span text:style-name="T2">`Rem`</text:span>;<text:span text:style-name="T1">break</text:span>;</text:p>
      <text:p text:style-name="P1"><text:span text:style-name="T1">case</text:span> <text:span text:style-name="T2">"mv"</text:span>: <text:span text:style-name="T1">await</text:span><text:span text:style-name="T2"> </text:span><text:span text:style-name="T3">handle</text:span><text:span text:style-name="T2">`M`</text:span>;<text:span text:style-name="T1">break</text:span>;</text:p>
      <text:p text:style-name="P1"><text:span text:style-name="T1">case</text:span> <text:span text:style-name="T2">"add"</text:span>:</text:p>
      <text:p text:style-name="P1"><text:span text:style-name="T1">if</text:span> (tkstate) {</text:p>
      <text:p text:style-name="P1"><text:span text:style-name="T1">await</text:span> tkstate.handleGroupAdd(message)</text:p>
      <text:p text:style-name="P1">} <text:span text:style-name="T1">else</text:span> {</text:p>
      <text:p text:style-name="P1"><text:span text:style-name="T1">this</text:span>.tkstate = <text:span text:style-name="T1">await</text:span> TKState.fromGroupAdd(<text:span text:style-name="T1">this</text:span>.initLeaf, message)</text:p>
      <text:p text:style-name="P1"><text:span text:style-name="T1">this</text:span>._resolveInit()</text:p>
      <text:p text:style-name="P1">}</text:p>
      <text:p text:style-name="P1"><text:span text:style-name="T1">break</text:span>;</text:p>
      <text:p text:style-name="P1"><text:span text:style-name="T1">case</text:span> <text:span text:style-name="T2">"msg"</text:span>:</text:p>
      <text:p text:style-name="P1">o.message = <text:span text:style-name="T1">this</text:span>.tkstate.decrypt(message)</text:p>
      <text:p text:style-name="P1"><text:span text:style-name="T1">break</text:span>;</text:p>
      <text:p text:style-name="P1">}</text:p>
      <text:p text:style-name="P1"><text:span text:style-name="T1">this</text:span>.emit(<text:span text:style-name="T2">"data"</text:span>,o)</text:p>
      <text:p text:style-name="P1"><text:span text:style-name="T1">this</text:span>.emit(type,o)</text:p>
      <text:p text:style-name="P1">}</text:p>
      <text:p text:style-name="P1"><text:span text:style-name="T1">async</text:span> _chat(type, message) {</text:p>
      <text:p text:style-name="P1"><text:span text:style-name="T1">const</text:span> o={</text:p>
      <text:p text:style-name="P1">type,</text:p>
      <text:p text:style-name="P1">message</text:p>
      <text:p text:style-name="P1">}</text:p>
      <text:p text:style-name="P1"><text:span text:style-name="T1">await</text:span> <text:span text:style-name="T1">this</text:span>.connection.broadcast(o)</text:p>
      <text:p text:style-name="P1"><text:span text:style-name="T1">await</text:span> <text:span text:style-name="T1">this</text:span>._handleMsg(<text:span text:style-name="T1">null</text:span>,o)</text:p>
      <text:p text:style-name="P1">}</text:p>
      <text:p text:style-name="Standard"/>
      <text:p text:style-name="Standard">async _handleMsg(author,{type,message}) {</text:p>
      <text:p text:style-name="Standard"><text:s text:c="4"/>const { tkstate } = this</text:p>
      <text:p text:style-name="Standard"><text:s text:c="4"/>function handle(m) {</text:p>
      <text:p text:style-name="Standard"><text:s text:c="6"/>return dot(tkstate,"handle"+m+"ove",message)()</text:p>
      <text:p text:style-name="Standard"><text:s text:c="4"/>}</text:p>
      <text:p text:style-name="Standard"><text:s text:c="4"/>const o = { type, message, author }</text:p>
      <text:p text:style-name="Standard"><text:s text:c="4"/></text:p>
      <text:p text:style-name="Standard"><text:s text:c="4"/>if (await this.shouldSkip(o)) { return }</text:p>
      <text:p text:style-name="Standard"><text:s text:c="4"/>switch (type) {</text:p>
      <text:p text:style-name="Standard"><text:s text:c="6"/>case "rm": await handle`Rem`;break;</text:p>
      <text:p text:style-name="Standard"><text:s text:c="6"/>case "mv": await handle`M`;break;</text:p>
      <text:p text:style-name="Standard"><text:s text:c="6"/>case "add":</text:p>
      <text:p text:style-name="Standard"><text:s text:c="8"/>if (tkstate) {</text:p>
      <text:p text:style-name="Standard"><text:s text:c="10"/>await tkstate.handleGroupAdd(message)</text:p>
      <text:p text:style-name="Standard"><text:s text:c="8"/>} else {</text:p>
      <text:p text:style-name="Standard"><text:s text:c="10"/>this.tkstate = await TKState.fromGroupAdd(this.initLeaf, message)</text:p>
      <text:p text:style-name="Standard"><text:s text:c="10"/>this._resolveInit()</text:p>
      <text:p text:style-name="Standard"><text:soft-page-break/><text:s text:c="8"/>}</text:p>
      <text:p text:style-name="Standard"><text:s text:c="6"/>break;</text:p>
      <text:p text:style-name="Standard"><text:s text:c="6"/>case "msg":</text:p>
      <text:p text:style-name="Standard"><text:s text:c="8"/>o.message = this.tkstate.decrypt(message)</text:p>
      <text:p text:style-name="Standard"><text:s text:c="6"/>break;</text:p>
      <text:p text:style-name="Standard"><text:s text:c="4"/>}</text:p>
      <text:p text:style-name="Standard"><text:s text:c="4"/>this.emit("data",o)</text:p>
      <text:p text:style-name="Standard"><text:s text:c="4"/>this.emit(type,o)</text:p>
      <text:p text:style-name="Standard"><text:s text:c="2"/>}</text:p>
      <text:p text:style-name="Standard"><text:s text:c="2"/>async _chat(type, message) {</text:p>
      <text:p text:style-name="Standard"><text:s text:c="4"/>const o={</text:p>
      <text:p text:style-name="Standard"><text:s text:c="6"/>type,</text:p>
      <text:p text:style-name="Standard"><text:s text:c="6"/>message</text:p>
      <text:p text:style-name="Standard"><text:s text:c="4"/>}</text:p>
      <text:p text:style-name="Standard"><text:s text:c="4"/>await this.connection.broadcast(o)</text:p>
      <text:p text:style-name="Standard"><text:s text:c="4"/>await this._handleMsg(null,o)</text:p>
      <text:p text:style-name="Standard"><text:s text:c="2"/>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11-28T15:55:55.198664925</meta:creation-date>
    <dc:date>2020-11-28T15:59:06.146483978</dc:date>
    <meta:editing-duration>PT3M11S</meta:editing-duration>
    <meta:editing-cycles>2</meta:editing-cycles>
    <meta:generator>LibreOffice/7.0.0.3$Linux_X86_64 LibreOffice_project/00$Build-3</meta:generator>
    <meta:document-statistic meta:table-count="0" meta:image-count="0" meta:object-count="0" meta:page-count="2" meta:paragraph-count="67" meta:word-count="164" meta:character-count="1500" meta:non-whitespace-character-count="1224"/>
  </office:meta>
</office:document-meta>
</file>