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38mm"/>
    </style:style>
    <style:style style:name="co4" style:family="table-column">
      <style:table-column-properties fo:break-before="auto" style:column-width="7mm"/>
    </style:style>
    <style:style style:name="co5" style:family="table-column">
      <style:table-column-properties fo:break-before="auto" style:column-width="4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ffcc00"/>
    </style:style>
    <style:style style:name="ce2" style:family="table-cell" style:parent-style-name="Default">
      <style:table-cell-properties fo:background-color="#ff6600"/>
    </style:style>
    <style:style style:name="ce3" style:family="table-cell" style:parent-style-name="Default" style:data-style-name="N84"/>
    <style:style style:name="ce4" style:family="table-cell" style:parent-style-name="Default" style:data-style-name="N84">
      <style:table-cell-properties fo:background-color="#ffcc00"/>
    </style:style>
    <style:style style:name="ce5" style:family="table-cell" style:parent-style-name="Default" style:data-style-name="N84">
      <style:table-cell-properties fo:background-color="#ff6600"/>
    </style:style>
    <style:style style:name="ce6" style:family="table-cell" style:parent-style-name="Default" style:data-style-name="N100"/>
    <style:style style:name="ce7" style:family="table-cell" style:parent-style-name="Default" style:data-style-name="N100">
      <style:table-cell-properties fo:background-color="#ffcc00"/>
    </style:style>
    <style:style style:name="ce8" style:family="table-cell" style:parent-style-name="Default" style:data-style-name="N100">
      <style:table-cell-properties fo:background-color="#ff6600"/>
    </style:style>
    <style:style style:name="ce9" style:family="table-cell" style:parent-style-name="Default" style:data-style-name="N99"/>
    <style:style style:name="ce10" style:family="table-cell" style:parent-style-name="csCellDateISO8601undelimitedEntryToISOdelimitedDisplay">
      <style:table-cell-properties fo:background-color="#ccffff"/>
    </style:style>
    <style:style style:name="ce11" style:family="table-cell" style:parent-style-name="Default">
      <style:text-properties style:font-name="Courier New" fo:font-weight="bold" style:font-weight-asian="bold" style:font-weight-complex="bold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6"/>
        <table:table-column table:style-name="co2" table:default-cell-style-name="ce3"/>
        <table:table-column table:style-name="co2" table:default-cell-style-name="Default"/>
        <table:table-column table:style-name="co2" table:default-cell-style-name="ce9"/>
        <table:table-column table:style-name="co2" table:number-columns-repeated="2" table:default-cell-style-name="Default"/>
        <table:table-column table:style-name="co2" table:default-cell-style-name="ce3"/>
        <table:table-row table:style-name="ro1">
          <table:table-cell office:value-type="string" calcext:value-type="string">
            <text:p>15821005</text:p>
          </table:table-cell>
          <table:table-cell table:formula="of:=IF(LEN([.A1])=8;IFERROR(DATEVALUE((LEFT([.A1];4)&amp;&quot;-&quot;&amp;MID([.A1];5;2)&amp;&quot;-&quot;&amp;MID([.A1];7;2)));&quot;#NOT_VALID!&quot;);&quot;#NOT_VALID!&quot;)" office:value-type="string" office:string-value="#NOT_VALID!" calcext:value-type="string">
            <text:p>#NOT_VALID!</text:p>
          </table:table-cell>
          <table:table-cell table:number-columns-repeated="8"/>
          <table:table-cell table:formula="of:=IF(LEN([.J1])=8;IFERROR(DATEVALUE((LEFT([.J1];4)&amp;&quot;-&quot;&amp;MID([.J1];5;2)&amp;&quot;-&quot;&amp;MID([.J1];7;2)));&quot;#NOT_VALID!&quot;);&quot;#NOT_VALID!&quot;)" office:value-type="string" office:string-value="#NOT_VALID!" calcext:value-type="string">
            <text:p>#NOT_VALID!</text:p>
          </table:table-cell>
        </table:table-row>
        <table:table-row table:style-name="ro1">
          <table:table-cell office:value-type="float" office:value="15821005" calcext:value-type="float">
            <text:p>15821005</text:p>
          </table:table-cell>
          <table:table-cell table:formula="of:=IF([.A2]&gt;=15821015;DATE(QUOTIENT([.A2];10000);MOD(QUOTIENT([.A2];100);100);MOD([.A2];100));&quot;#NAGD!&quot;)" office:value-type="string" office:string-value="#NAGD!" calcext:value-type="string">
            <text:p>#NAGD!</text:p>
          </table:table-cell>
          <table:table-cell table:number-columns-repeated="2"/>
          <table:table-cell office:value-type="string" calcext:value-type="string">
            <text:p>15821005</text:p>
          </table:table-cell>
          <table:table-cell table:formula="of:=DATE(LEFT([.E2];4);MID([.E2];5;2);RIGHT([.E2];2))" office:value-type="string" office:string-value="" calcext:value-type="error">
            <text:p>#VALUE!</text:p>
          </table:table-cell>
          <table:table-cell table:formula="of:=(YEAR([.F2])*100+MONTH([.F2]))*100+DAY([.F2])" office:value-type="string" office:string-value="" calcext:value-type="error">
            <text:p>#VALUE!</text:p>
          </table:table-cell>
          <table:table-cell table:formula="of:=(0+[.E2]=[.G2])" office:value-type="string" office:string-value="" calcext:value-type="error">
            <text:p>#VALUE!</text:p>
          </table:table-cell>
          <table:table-cell table:number-columns-repeated="2"/>
          <table:table-cell table:formula="of:=IF(LEN([.J2])=8;IFERROR(DATEVALUE((LEFT([.J2];4)&amp;&quot;-&quot;&amp;MID([.J2];5;2)&amp;&quot;-&quot;&amp;MID([.J2];7;2)));&quot;#NOT_VALID!&quot;);&quot;#NOT_VALID!&quot;)" office:value-type="string" office:string-value="#NOT_VALID!" calcext:value-type="string">
            <text:p>#NOT_VALID!</text:p>
          </table:table-cell>
        </table:table-row>
        <table:table-row table:style-name="ro1">
          <table:table-cell office:value-type="float" office:value="15821006" calcext:value-type="float">
            <text:p>15821006</text:p>
          </table:table-cell>
          <table:table-cell table:formula="of:=IF([.A3]&gt;=15821015;DATE(QUOTIENT([.A3];10000);MOD(QUOTIENT([.A3];100);100);MOD([.A3];100));&quot;#NAGD!&quot;)" office:value-type="string" office:string-value="#NAGD!" calcext:value-type="string">
            <text:p>#NAGD!</text:p>
          </table:table-cell>
          <table:table-cell table:number-columns-repeated="2"/>
          <table:table-cell office:value-type="string" calcext:value-type="string">
            <text:p>15821006</text:p>
          </table:table-cell>
          <table:table-cell table:formula="of:=DATE(LEFT([.E3];4);MID([.E3];5;2);RIGHT([.E3];2))" office:value-type="string" office:string-value="" calcext:value-type="error">
            <text:p>#VALUE!</text:p>
          </table:table-cell>
          <table:table-cell table:formula="of:=(YEAR([.F3])*100+MONTH([.F3]))*100+DAY([.F3])" office:value-type="string" office:string-value="" calcext:value-type="error">
            <text:p>#VALUE!</text:p>
          </table:table-cell>
          <table:table-cell table:formula="of:=(0+[.E3]=[.G3])" office:value-type="string" office:string-value="" calcext:value-type="error">
            <text:p>#VALUE!</text:p>
          </table:table-cell>
          <table:table-cell/>
          <table:table-cell office:value-type="string" calcext:value-type="string">
            <text:p>15821006</text:p>
          </table:table-cell>
          <table:table-cell table:formula="of:=IF(LEN([.J3])=8;IFERROR(DATEVALUE((LEFT([.J3];4)&amp;&quot;-&quot;&amp;MID([.J3];5;2)&amp;&quot;-&quot;&amp;MID([.J3];7;2)));&quot;#NOT_VALID!&quot;);&quot;#NOT_VALID!&quot;)" office:value-type="string" office:string-value="#NOT_VALID!" calcext:value-type="string">
            <text:p>#NOT_VALID!</text:p>
          </table:table-cell>
        </table:table-row>
        <table:table-row table:style-name="ro1">
          <table:table-cell office:value-type="float" office:value="15821007" calcext:value-type="float">
            <text:p>15821007</text:p>
          </table:table-cell>
          <table:table-cell table:formula="of:=IF([.A4]&gt;=15821015;DATE(QUOTIENT([.A4];10000);MOD(QUOTIENT([.A4];100);100);MOD([.A4];100));&quot;#NAGD!&quot;)" office:value-type="string" office:string-value="#NAGD!" calcext:value-type="string">
            <text:p>#NAGD!</text:p>
          </table:table-cell>
          <table:table-cell table:number-columns-repeated="2"/>
          <table:table-cell office:value-type="string" calcext:value-type="string">
            <text:p>15821007</text:p>
          </table:table-cell>
          <table:table-cell table:formula="of:=DATE(LEFT([.E4];4);MID([.E4];5;2);RIGHT([.E4];2))" office:value-type="string" office:string-value="" calcext:value-type="error">
            <text:p>#VALUE!</text:p>
          </table:table-cell>
          <table:table-cell table:formula="of:=(YEAR([.F4])*100+MONTH([.F4]))*100+DAY([.F4])" office:value-type="string" office:string-value="" calcext:value-type="error">
            <text:p>#VALUE!</text:p>
          </table:table-cell>
          <table:table-cell table:formula="of:=(0+[.E4]=[.G4])" office:value-type="string" office:string-value="" calcext:value-type="error">
            <text:p>#VALUE!</text:p>
          </table:table-cell>
          <table:table-cell/>
          <table:table-cell office:value-type="string" calcext:value-type="string">
            <text:p>15821007</text:p>
          </table:table-cell>
          <table:table-cell table:formula="of:=IF(LEN([.J4])=8;IFERROR(DATEVALUE((LEFT([.J4];4)&amp;&quot;-&quot;&amp;MID([.J4];5;2)&amp;&quot;-&quot;&amp;MID([.J4];7;2)));&quot;#NOT_VALID!&quot;);&quot;#NOT_VALID!&quot;)" office:value-type="string" office:string-value="#NOT_VALID!" calcext:value-type="string">
            <text:p>#NOT_VALID!</text:p>
          </table:table-cell>
        </table:table-row>
        <table:table-row table:style-name="ro1">
          <table:table-cell office:value-type="float" office:value="15821008" calcext:value-type="float">
            <text:p>15821008</text:p>
          </table:table-cell>
          <table:table-cell table:formula="of:=IF([.A5]&gt;=15821015;DATE(QUOTIENT([.A5];10000);MOD(QUOTIENT([.A5];100);100);MOD([.A5];100));&quot;#NAGD!&quot;)" office:value-type="string" office:string-value="#NAGD!" calcext:value-type="string">
            <text:p>#NAGD!</text:p>
          </table:table-cell>
          <table:table-cell table:number-columns-repeated="2"/>
          <table:table-cell office:value-type="string" calcext:value-type="string">
            <text:p>15821008</text:p>
          </table:table-cell>
          <table:table-cell table:formula="of:=DATE(LEFT([.E5];4);MID([.E5];5;2);RIGHT([.E5];2))" office:value-type="string" office:string-value="" calcext:value-type="error">
            <text:p>#VALUE!</text:p>
          </table:table-cell>
          <table:table-cell table:formula="of:=(YEAR([.F5])*100+MONTH([.F5]))*100+DAY([.F5])" office:value-type="string" office:string-value="" calcext:value-type="error">
            <text:p>#VALUE!</text:p>
          </table:table-cell>
          <table:table-cell table:formula="of:=(0+[.E5]=[.G5])" office:value-type="string" office:string-value="" calcext:value-type="error">
            <text:p>#VALUE!</text:p>
          </table:table-cell>
          <table:table-cell/>
          <table:table-cell office:value-type="string" calcext:value-type="string">
            <text:p>15821008</text:p>
          </table:table-cell>
          <table:table-cell table:formula="of:=IF(LEN([.J5])=8;IFERROR(DATEVALUE((LEFT([.J5];4)&amp;&quot;-&quot;&amp;MID([.J5];5;2)&amp;&quot;-&quot;&amp;MID([.J5];7;2)));&quot;#NOT_VALID!&quot;);&quot;#NOT_VALID!&quot;)" office:value-type="string" office:string-value="#NOT_VALID!" calcext:value-type="string">
            <text:p>#NOT_VALID!</text:p>
          </table:table-cell>
        </table:table-row>
        <table:table-row table:style-name="ro1">
          <table:table-cell office:value-type="float" office:value="15821009" calcext:value-type="float">
            <text:p>15821009</text:p>
          </table:table-cell>
          <table:table-cell table:formula="of:=IF([.A6]&gt;=15821015;DATE(QUOTIENT([.A6];10000);MOD(QUOTIENT([.A6];100);100);MOD([.A6];100));&quot;#NAGD!&quot;)" office:value-type="string" office:string-value="#NAGD!" calcext:value-type="string">
            <text:p>#NAGD!</text:p>
          </table:table-cell>
          <table:table-cell table:number-columns-repeated="2"/>
          <table:table-cell office:value-type="string" calcext:value-type="string">
            <text:p>15821009</text:p>
          </table:table-cell>
          <table:table-cell table:formula="of:=DATE(LEFT([.E6];4);MID([.E6];5;2);RIGHT([.E6];2))" office:value-type="string" office:string-value="" calcext:value-type="error">
            <text:p>#VALUE!</text:p>
          </table:table-cell>
          <table:table-cell table:formula="of:=(YEAR([.F6])*100+MONTH([.F6]))*100+DAY([.F6])" office:value-type="string" office:string-value="" calcext:value-type="error">
            <text:p>#VALUE!</text:p>
          </table:table-cell>
          <table:table-cell table:formula="of:=(0+[.E6]=[.G6])" office:value-type="string" office:string-value="" calcext:value-type="error">
            <text:p>#VALUE!</text:p>
          </table:table-cell>
          <table:table-cell/>
          <table:table-cell office:value-type="string" calcext:value-type="string">
            <text:p>15821009</text:p>
          </table:table-cell>
          <table:table-cell table:formula="of:=IF(LEN([.J6])=8;IFERROR(DATEVALUE((LEFT([.J6];4)&amp;&quot;-&quot;&amp;MID([.J6];5;2)&amp;&quot;-&quot;&amp;MID([.J6];7;2)));&quot;#NOT_VALID!&quot;);&quot;#NOT_VALID!&quot;)" office:value-type="string" office:string-value="#NOT_VALID!" calcext:value-type="string">
            <text:p>#NOT_VALID!</text:p>
          </table:table-cell>
        </table:table-row>
        <table:table-row table:style-name="ro1">
          <table:table-cell office:value-type="float" office:value="15821010" calcext:value-type="float">
            <text:p>15821010</text:p>
          </table:table-cell>
          <table:table-cell table:formula="of:=IF([.A7]&gt;=15821015;DATE(QUOTIENT([.A7];10000);MOD(QUOTIENT([.A7];100);100);MOD([.A7];100));&quot;#NAGD!&quot;)" office:value-type="string" office:string-value="#NAGD!" calcext:value-type="string">
            <text:p>#NAGD!</text:p>
          </table:table-cell>
          <table:table-cell table:number-columns-repeated="2"/>
          <table:table-cell office:value-type="string" calcext:value-type="string">
            <text:p>15821010</text:p>
          </table:table-cell>
          <table:table-cell table:formula="of:=DATE(LEFT([.E7];4);MID([.E7];5;2);RIGHT([.E7];2))" office:value-type="string" office:string-value="" calcext:value-type="error">
            <text:p>#VALUE!</text:p>
          </table:table-cell>
          <table:table-cell table:formula="of:=(YEAR([.F7])*100+MONTH([.F7]))*100+DAY([.F7])" office:value-type="string" office:string-value="" calcext:value-type="error">
            <text:p>#VALUE!</text:p>
          </table:table-cell>
          <table:table-cell table:formula="of:=(0+[.E7]=[.G7])" office:value-type="string" office:string-value="" calcext:value-type="error">
            <text:p>#VALUE!</text:p>
          </table:table-cell>
          <table:table-cell/>
          <table:table-cell office:value-type="string" calcext:value-type="string">
            <text:p>15821010</text:p>
          </table:table-cell>
          <table:table-cell table:formula="of:=IF(LEN([.J7])=8;IFERROR(DATEVALUE((LEFT([.J7];4)&amp;&quot;-&quot;&amp;MID([.J7];5;2)&amp;&quot;-&quot;&amp;MID([.J7];7;2)));&quot;#NOT_VALID!&quot;);&quot;#NOT_VALID!&quot;)" office:value-type="string" office:string-value="#NOT_VALID!" calcext:value-type="string">
            <text:p>#NOT_VALID!</text:p>
          </table:table-cell>
        </table:table-row>
        <table:table-row table:style-name="ro1">
          <table:table-cell office:value-type="float" office:value="15821011" calcext:value-type="float">
            <text:p>15821011</text:p>
          </table:table-cell>
          <table:table-cell table:formula="of:=IF([.A8]&gt;=15821015;DATE(QUOTIENT([.A8];10000);MOD(QUOTIENT([.A8];100);100);MOD([.A8];100));&quot;#NAGD!&quot;)" office:value-type="string" office:string-value="#NAGD!" calcext:value-type="string">
            <text:p>#NAGD!</text:p>
          </table:table-cell>
          <table:table-cell table:number-columns-repeated="2"/>
          <table:table-cell office:value-type="string" calcext:value-type="string">
            <text:p>15821011</text:p>
          </table:table-cell>
          <table:table-cell table:formula="of:=DATE(LEFT([.E8];4);MID([.E8];5;2);RIGHT([.E8];2))" office:value-type="string" office:string-value="" calcext:value-type="error">
            <text:p>#VALUE!</text:p>
          </table:table-cell>
          <table:table-cell table:formula="of:=(YEAR([.F8])*100+MONTH([.F8]))*100+DAY([.F8])" office:value-type="string" office:string-value="" calcext:value-type="error">
            <text:p>#VALUE!</text:p>
          </table:table-cell>
          <table:table-cell table:formula="of:=(0+[.E8]=[.G8])" office:value-type="string" office:string-value="" calcext:value-type="error">
            <text:p>#VALUE!</text:p>
          </table:table-cell>
          <table:table-cell/>
          <table:table-cell office:value-type="string" calcext:value-type="string">
            <text:p>15821011</text:p>
          </table:table-cell>
          <table:table-cell table:formula="of:=IF(LEN([.J8])=8;IFERROR(DATEVALUE((LEFT([.J8];4)&amp;&quot;-&quot;&amp;MID([.J8];5;2)&amp;&quot;-&quot;&amp;MID([.J8];7;2)));&quot;#NOT_VALID!&quot;);&quot;#NOT_VALID!&quot;)" office:value-type="string" office:string-value="#NOT_VALID!" calcext:value-type="string">
            <text:p>#NOT_VALID!</text:p>
          </table:table-cell>
        </table:table-row>
        <table:table-row table:style-name="ro1">
          <table:table-cell office:value-type="float" office:value="15821012" calcext:value-type="float">
            <text:p>15821012</text:p>
          </table:table-cell>
          <table:table-cell table:formula="of:=IF([.A9]&gt;=15821015;DATE(QUOTIENT([.A9];10000);MOD(QUOTIENT([.A9];100);100);MOD([.A9];100));&quot;#NAGD!&quot;)" office:value-type="string" office:string-value="#NAGD!" calcext:value-type="string">
            <text:p>#NAGD!</text:p>
          </table:table-cell>
          <table:table-cell table:number-columns-repeated="2"/>
          <table:table-cell office:value-type="string" calcext:value-type="string">
            <text:p>15821012</text:p>
          </table:table-cell>
          <table:table-cell table:formula="of:=DATE(LEFT([.E9];4);MID([.E9];5;2);RIGHT([.E9];2))" office:value-type="string" office:string-value="" calcext:value-type="error">
            <text:p>#VALUE!</text:p>
          </table:table-cell>
          <table:table-cell table:formula="of:=(YEAR([.F9])*100+MONTH([.F9]))*100+DAY([.F9])" office:value-type="string" office:string-value="" calcext:value-type="error">
            <text:p>#VALUE!</text:p>
          </table:table-cell>
          <table:table-cell table:formula="of:=(0+[.E9]=[.G9])" office:value-type="string" office:string-value="" calcext:value-type="error">
            <text:p>#VALUE!</text:p>
          </table:table-cell>
          <table:table-cell/>
          <table:table-cell office:value-type="string" calcext:value-type="string">
            <text:p>15821012</text:p>
          </table:table-cell>
          <table:table-cell table:formula="of:=IF(LEN([.J9])=8;IFERROR(DATEVALUE((LEFT([.J9];4)&amp;&quot;-&quot;&amp;MID([.J9];5;2)&amp;&quot;-&quot;&amp;MID([.J9];7;2)));&quot;#NOT_VALID!&quot;);&quot;#NOT_VALID!&quot;)" office:value-type="string" office:string-value="#NOT_VALID!" calcext:value-type="string">
            <text:p>#NOT_VALID!</text:p>
          </table:table-cell>
        </table:table-row>
        <table:table-row table:style-name="ro1">
          <table:table-cell office:value-type="float" office:value="15821013" calcext:value-type="float">
            <text:p>15821013</text:p>
          </table:table-cell>
          <table:table-cell table:formula="of:=IF([.A10]&gt;=15821015;DATE(QUOTIENT([.A10];10000);MOD(QUOTIENT([.A10];100);100);MOD([.A10];100));&quot;#NAGD!&quot;)" office:value-type="string" office:string-value="#NAGD!" calcext:value-type="string">
            <text:p>#NAGD!</text:p>
          </table:table-cell>
          <table:table-cell table:number-columns-repeated="2"/>
          <table:table-cell office:value-type="string" calcext:value-type="string">
            <text:p>15821013</text:p>
          </table:table-cell>
          <table:table-cell table:formula="of:=DATE(LEFT([.E10];4);MID([.E10];5;2);RIGHT([.E10];2))" office:value-type="string" office:string-value="" calcext:value-type="error">
            <text:p>#VALUE!</text:p>
          </table:table-cell>
          <table:table-cell table:formula="of:=(YEAR([.F10])*100+MONTH([.F10]))*100+DAY([.F10])" office:value-type="string" office:string-value="" calcext:value-type="error">
            <text:p>#VALUE!</text:p>
          </table:table-cell>
          <table:table-cell table:formula="of:=(0+[.E10]=[.G10])" office:value-type="string" office:string-value="" calcext:value-type="error">
            <text:p>#VALUE!</text:p>
          </table:table-cell>
          <table:table-cell/>
          <table:table-cell office:value-type="string" calcext:value-type="string">
            <text:p>15821013</text:p>
          </table:table-cell>
          <table:table-cell table:formula="of:=IF(LEN([.J10])=8;IFERROR(DATEVALUE((LEFT([.J10];4)&amp;&quot;-&quot;&amp;MID([.J10];5;2)&amp;&quot;-&quot;&amp;MID([.J10];7;2)));&quot;#NOT_VALID!&quot;);&quot;#NOT_VALID!&quot;)" office:value-type="string" office:string-value="#NOT_VALID!" calcext:value-type="string">
            <text:p>#NOT_VALID!</text:p>
          </table:table-cell>
        </table:table-row>
        <table:table-row table:style-name="ro1">
          <table:table-cell office:value-type="float" office:value="15821014" calcext:value-type="float">
            <text:p>15821014</text:p>
          </table:table-cell>
          <table:table-cell table:formula="of:=IF([.A11]&gt;=15821015;DATE(QUOTIENT([.A11];10000);MOD(QUOTIENT([.A11];100);100);MOD([.A11];100));&quot;#NAGD!&quot;)" office:value-type="string" office:string-value="#NAGD!" calcext:value-type="string">
            <text:p>#NAGD!</text:p>
          </table:table-cell>
          <table:table-cell table:number-columns-repeated="2"/>
          <table:table-cell office:value-type="string" calcext:value-type="string">
            <text:p>15821014</text:p>
          </table:table-cell>
          <table:table-cell table:formula="of:=DATE(LEFT([.E11];4);MID([.E11];5;2);RIGHT([.E11];2))" office:value-type="string" office:string-value="" calcext:value-type="error">
            <text:p>#VALUE!</text:p>
          </table:table-cell>
          <table:table-cell table:formula="of:=(YEAR([.F11])*100+MONTH([.F11]))*100+DAY([.F11])" office:value-type="string" office:string-value="" calcext:value-type="error">
            <text:p>#VALUE!</text:p>
          </table:table-cell>
          <table:table-cell table:formula="of:=(0+[.E11]=[.G11])" office:value-type="string" office:string-value="" calcext:value-type="error">
            <text:p>#VALUE!</text:p>
          </table:table-cell>
          <table:table-cell/>
          <table:table-cell office:value-type="string" calcext:value-type="string">
            <text:p>15821014</text:p>
          </table:table-cell>
          <table:table-cell table:formula="of:=IF(LEN([.J11])=8;IFERROR(DATEVALUE((LEFT([.J11];4)&amp;&quot;-&quot;&amp;MID([.J11];5;2)&amp;&quot;-&quot;&amp;MID([.J11];7;2)));&quot;#NOT_VALID!&quot;);&quot;#NOT_VALID!&quot;)" office:value-type="string" office:string-value="#NOT_VALID!" calcext:value-type="string">
            <text:p>#NOT_VALID!</text:p>
          </table:table-cell>
        </table:table-row>
        <table:table-row table:style-name="ro1">
          <table:table-cell office:value-type="float" office:value="5821015" calcext:value-type="float">
            <text:p>5821015</text:p>
          </table:table-cell>
          <table:table-cell table:formula="of:=IF(LEN([.A12])=8;IFERROR(DATEVALUE((LEFT([.A12];4)&amp;&quot;-&quot;&amp;MID([.A12];5;2)&amp;&quot;-&quot;&amp;MID([.A12];7;2)));&quot;#NOT_VALID!&quot;);&quot;#NOT_VALID!&quot;)" office:value-type="string" office:string-value="#NOT_VALID!" calcext:value-type="string">
            <text:p>#NOT_VALID!</text:p>
          </table:table-cell>
          <table:table-cell table:number-columns-repeated="2"/>
          <table:table-cell office:value-type="string" calcext:value-type="string">
            <text:p>15821015</text:p>
          </table:table-cell>
          <table:table-cell table:formula="of:=DATE(LEFT([.E12];4);MID([.E12];5;2);RIGHT([.E12];2))" office:value-type="date" office:date-value="1582-10-15" calcext:value-type="date">
            <text:p>1582-10-15</text:p>
          </table:table-cell>
          <table:table-cell table:formula="of:=(YEAR([.F12])*100+MONTH([.F12]))*100+DAY([.F12])" office:value-type="float" office:value="15821015" calcext:value-type="float">
            <text:p>15821015</text:p>
          </table:table-cell>
          <table:table-cell table:formula="of:=(0+[.E12]=[.G12])" office:value-type="boolean" office:boolean-value="true" calcext:value-type="boolean">
            <text:p>WAHR</text:p>
          </table:table-cell>
          <table:table-cell/>
          <table:table-cell office:value-type="string" calcext:value-type="string">
            <text:p>15821015</text:p>
          </table:table-cell>
          <table:table-cell table:formula="of:=IF(LEN([.J12])=8;IFERROR(DATEVALUE((LEFT([.J12];4)&amp;&quot;-&quot;&amp;MID([.J12];5;2)&amp;&quot;-&quot;&amp;MID([.J12];7;2)));&quot;#NOT_VALID!&quot;);&quot;#NOT_VALID!&quot;)" office:value-type="date" office:date-value="1582-10-15" calcext:value-type="date">
            <text:p>1582-10-15</text:p>
          </table:table-cell>
        </table:table-row>
        <table:table-row table:style-name="ro1">
          <table:table-cell office:value-type="float" office:value="15821016" calcext:value-type="float">
            <text:p>15821016</text:p>
          </table:table-cell>
          <table:table-cell table:formula="of:=IF([.A13]&gt;=15821015;DATE(QUOTIENT([.A13];10000);MOD(QUOTIENT([.A13];100);100);MOD([.A13];100));&quot;#NAGD!&quot;)" office:value-type="date" office:date-value="1582-10-16" calcext:value-type="date">
            <text:p>1582-10-16</text:p>
          </table:table-cell>
          <table:table-cell table:number-columns-repeated="2"/>
          <table:table-cell office:value-type="string" calcext:value-type="string">
            <text:p>15821016</text:p>
          </table:table-cell>
          <table:table-cell table:formula="of:=DATE(LEFT([.E13];4);MID([.E13];5;2);RIGHT([.E13];2))" office:value-type="date" office:date-value="1582-10-16" calcext:value-type="date">
            <text:p>1582-10-16</text:p>
          </table:table-cell>
          <table:table-cell table:formula="of:=(YEAR([.F13])*100+MONTH([.F13]))*100+DAY([.F13])" office:value-type="float" office:value="15821016" calcext:value-type="float">
            <text:p>15821016</text:p>
          </table:table-cell>
          <table:table-cell table:formula="of:=(0+[.E13]=[.G13])" office:value-type="boolean" office:boolean-value="true" calcext:value-type="boolean">
            <text:p>WAHR</text:p>
          </table:table-cell>
          <table:table-cell/>
          <table:table-cell office:value-type="string" calcext:value-type="string">
            <text:p>15821016</text:p>
          </table:table-cell>
          <table:table-cell table:formula="of:=IF(LEN([.J13])=8;IFERROR(DATEVALUE((LEFT([.J13];4)&amp;&quot;-&quot;&amp;MID([.J13];5;2)&amp;&quot;-&quot;&amp;MID([.J13];7;2)));&quot;#NOT_VALID!&quot;);&quot;#NOT_VALID!&quot;)" office:value-type="date" office:date-value="1582-10-16" calcext:value-type="date">
            <text:p>1582-10-16</text:p>
          </table:table-cell>
        </table:table-row>
        <table:table-row table:style-name="ro1">
          <table:table-cell office:value-type="float" office:value="15821017" calcext:value-type="float">
            <text:p>15821017</text:p>
          </table:table-cell>
          <table:table-cell table:formula="of:=IF([.A14]&gt;=15821015;DATE(QUOTIENT([.A14];10000);MOD(QUOTIENT([.A14];100);100);MOD([.A14];100));&quot;#NAGD!&quot;)" office:value-type="date" office:date-value="1582-10-17" calcext:value-type="date">
            <text:p>1582-10-17</text:p>
          </table:table-cell>
          <table:table-cell table:number-columns-repeated="2"/>
          <table:table-cell office:value-type="string" calcext:value-type="string">
            <text:p>15821017</text:p>
          </table:table-cell>
          <table:table-cell table:formula="of:=DATE(LEFT([.E14];4);MID([.E14];5;2);RIGHT([.E14];2))" office:value-type="date" office:date-value="1582-10-17" calcext:value-type="date">
            <text:p>1582-10-17</text:p>
          </table:table-cell>
          <table:table-cell table:formula="of:=(YEAR([.F14])*100+MONTH([.F14]))*100+DAY([.F14])" office:value-type="float" office:value="15821017" calcext:value-type="float">
            <text:p>15821017</text:p>
          </table:table-cell>
          <table:table-cell table:formula="of:=(0+[.E14]=[.G14])" office:value-type="boolean" office:boolean-value="true" calcext:value-type="boolean">
            <text:p>WAHR</text:p>
          </table:table-cell>
          <table:table-cell/>
          <table:table-cell office:value-type="string" calcext:value-type="string">
            <text:p>15821017</text:p>
          </table:table-cell>
          <table:table-cell table:formula="of:=IF(LEN([.J14])=8;IFERROR(DATEVALUE((LEFT([.J14];4)&amp;&quot;-&quot;&amp;MID([.J14];5;2)&amp;&quot;-&quot;&amp;MID([.J14];7;2)));&quot;#NOT_VALID!&quot;);&quot;#NOT_VALID!&quot;)" office:value-type="date" office:date-value="1582-10-17" calcext:value-type="date">
            <text:p>1582-10-17</text:p>
          </table:table-cell>
        </table:table-row>
        <table:table-row table:style-name="ro1">
          <table:table-cell office:value-type="float" office:value="15821018" calcext:value-type="float">
            <text:p>15821018</text:p>
          </table:table-cell>
          <table:table-cell table:formula="of:=IF([.A15]&gt;=15821015;DATE(QUOTIENT([.A15];10000);MOD(QUOTIENT([.A15];100);100);MOD([.A15];100));&quot;#NAGD!&quot;)" office:value-type="date" office:date-value="1582-10-18" calcext:value-type="date">
            <text:p>1582-10-18</text:p>
          </table:table-cell>
          <table:table-cell table:number-columns-repeated="2"/>
          <table:table-cell office:value-type="string" calcext:value-type="string">
            <text:p>15821018</text:p>
          </table:table-cell>
          <table:table-cell table:formula="of:=DATE(LEFT([.E15];4);MID([.E15];5;2);RIGHT([.E15];2))" office:value-type="date" office:date-value="1582-10-18" calcext:value-type="date">
            <text:p>1582-10-18</text:p>
          </table:table-cell>
          <table:table-cell table:formula="of:=(YEAR([.F15])*100+MONTH([.F15]))*100+DAY([.F15])" office:value-type="float" office:value="15821018" calcext:value-type="float">
            <text:p>15821018</text:p>
          </table:table-cell>
          <table:table-cell table:formula="of:=(0+[.E15]=[.G15])" office:value-type="boolean" office:boolean-value="true" calcext:value-type="boolean">
            <text:p>WAHR</text:p>
          </table:table-cell>
          <table:table-cell/>
          <table:table-cell office:value-type="string" calcext:value-type="string">
            <text:p>15821018</text:p>
          </table:table-cell>
          <table:table-cell table:formula="of:=IF(LEN([.J15])=8;IFERROR(DATEVALUE((LEFT([.J15];4)&amp;&quot;-&quot;&amp;MID([.J15];5;2)&amp;&quot;-&quot;&amp;MID([.J15];7;2)));&quot;#NOT_VALID!&quot;);&quot;#NOT_VALID!&quot;)" office:value-type="date" office:date-value="1582-10-18" calcext:value-type="date">
            <text:p>1582-10-18</text:p>
          </table:table-cell>
        </table:table-row>
        <table:table-row table:style-name="ro1">
          <table:table-cell office:value-type="float" office:value="15821019" calcext:value-type="float">
            <text:p>15821019</text:p>
          </table:table-cell>
          <table:table-cell table:formula="of:=IF([.A16]&gt;=15821015;DATE(QUOTIENT([.A16];10000);MOD(QUOTIENT([.A16];100);100);MOD([.A16];100));&quot;#NAGD!&quot;)" office:value-type="date" office:date-value="1582-10-19" calcext:value-type="date">
            <text:p>1582-10-19</text:p>
          </table:table-cell>
          <table:table-cell table:number-columns-repeated="2"/>
          <table:table-cell office:value-type="string" calcext:value-type="string">
            <text:p>15821019</text:p>
          </table:table-cell>
          <table:table-cell table:formula="of:=DATE(LEFT([.E16];4);MID([.E16];5;2);RIGHT([.E16];2))" office:value-type="date" office:date-value="1582-10-19" calcext:value-type="date">
            <text:p>1582-10-19</text:p>
          </table:table-cell>
          <table:table-cell table:formula="of:=(YEAR([.F16])*100+MONTH([.F16]))*100+DAY([.F16])" office:value-type="float" office:value="15821019" calcext:value-type="float">
            <text:p>15821019</text:p>
          </table:table-cell>
          <table:table-cell table:formula="of:=(0+[.E16]=[.G16])" office:value-type="boolean" office:boolean-value="true" calcext:value-type="boolean">
            <text:p>WAHR</text:p>
          </table:table-cell>
          <table:table-cell/>
          <table:table-cell office:value-type="string" calcext:value-type="string">
            <text:p>15821019</text:p>
          </table:table-cell>
          <table:table-cell table:formula="of:=IF(LEN([.J16])=8;IFERROR(DATEVALUE((LEFT([.J16];4)&amp;&quot;-&quot;&amp;MID([.J16];5;2)&amp;&quot;-&quot;&amp;MID([.J16];7;2)));&quot;#NOT_VALID!&quot;);&quot;#NOT_VALID!&quot;)" office:value-type="date" office:date-value="1582-10-19" calcext:value-type="date">
            <text:p>1582-10-19</text:p>
          </table:table-cell>
        </table:table-row>
        <table:table-row table:style-name="ro1">
          <table:table-cell office:value-type="float" office:value="15821020" calcext:value-type="float">
            <text:p>15821020</text:p>
          </table:table-cell>
          <table:table-cell table:formula="of:=IF([.A17]&gt;=15821015;DATE(QUOTIENT([.A17];10000);MOD(QUOTIENT([.A17];100);100);MOD([.A17];100));&quot;#NAGD!&quot;)" office:value-type="date" office:date-value="1582-10-20" calcext:value-type="date">
            <text:p>1582-10-20</text:p>
          </table:table-cell>
          <table:table-cell table:number-columns-repeated="2"/>
          <table:table-cell office:value-type="string" calcext:value-type="string">
            <text:p>15821020</text:p>
          </table:table-cell>
          <table:table-cell table:formula="of:=DATE(LEFT([.E17];4);MID([.E17];5;2);RIGHT([.E17];2))" office:value-type="date" office:date-value="1582-10-20" calcext:value-type="date">
            <text:p>1582-10-20</text:p>
          </table:table-cell>
          <table:table-cell table:formula="of:=(YEAR([.F17])*100+MONTH([.F17]))*100+DAY([.F17])" office:value-type="float" office:value="15821020" calcext:value-type="float">
            <text:p>15821020</text:p>
          </table:table-cell>
          <table:table-cell table:formula="of:=(0+[.E17]=[.G17])" office:value-type="boolean" office:boolean-value="true" calcext:value-type="boolean">
            <text:p>WAHR</text:p>
          </table:table-cell>
          <table:table-cell/>
          <table:table-cell office:value-type="string" calcext:value-type="string">
            <text:p>15821020</text:p>
          </table:table-cell>
          <table:table-cell table:formula="of:=IF(LEN([.J17])=8;IFERROR(DATEVALUE((LEFT([.J17];4)&amp;&quot;-&quot;&amp;MID([.J17];5;2)&amp;&quot;-&quot;&amp;MID([.J17];7;2)));&quot;#NOT_VALID!&quot;);&quot;#NOT_VALID!&quot;)" office:value-type="date" office:date-value="1582-10-20" calcext:value-type="date">
            <text:p>1582-10-20</text:p>
          </table:table-cell>
        </table:table-row>
        <table:table-row table:style-name="ro1">
          <table:table-cell office:value-type="float" office:value="15821021" calcext:value-type="float">
            <text:p>15821021</text:p>
          </table:table-cell>
          <table:table-cell table:formula="of:=IF([.A18]&gt;=15821015;DATE(QUOTIENT([.A18];10000);MOD(QUOTIENT([.A18];100);100);MOD([.A18];100));&quot;#NAGD!&quot;)" office:value-type="date" office:date-value="1582-10-21" calcext:value-type="date">
            <text:p>1582-10-21</text:p>
          </table:table-cell>
          <table:table-cell table:number-columns-repeated="2"/>
          <table:table-cell office:value-type="string" calcext:value-type="string">
            <text:p>15821021</text:p>
          </table:table-cell>
          <table:table-cell table:formula="of:=DATE(LEFT([.E18];4);MID([.E18];5;2);RIGHT([.E18];2))" office:value-type="date" office:date-value="1582-10-21" calcext:value-type="date">
            <text:p>1582-10-21</text:p>
          </table:table-cell>
          <table:table-cell table:formula="of:=(YEAR([.F18])*100+MONTH([.F18]))*100+DAY([.F18])" office:value-type="float" office:value="15821021" calcext:value-type="float">
            <text:p>15821021</text:p>
          </table:table-cell>
          <table:table-cell table:formula="of:=(0+[.E18]=[.G18])" office:value-type="boolean" office:boolean-value="true" calcext:value-type="boolean">
            <text:p>WAHR</text:p>
          </table:table-cell>
          <table:table-cell/>
          <table:table-cell office:value-type="string" calcext:value-type="string">
            <text:p>15821021</text:p>
          </table:table-cell>
          <table:table-cell table:formula="of:=IF(LEN([.J18])=8;IFERROR(DATEVALUE((LEFT([.J18];4)&amp;&quot;-&quot;&amp;MID([.J18];5;2)&amp;&quot;-&quot;&amp;MID([.J18];7;2)));&quot;#NOT_VALID!&quot;);&quot;#NOT_VALID!&quot;)" office:value-type="date" office:date-value="1582-10-21" calcext:value-type="date">
            <text:p>1582-10-21</text:p>
          </table:table-cell>
        </table:table-row>
        <table:table-row table:style-name="ro1">
          <table:table-cell office:value-type="float" office:value="15821022" calcext:value-type="float">
            <text:p>15821022</text:p>
          </table:table-cell>
          <table:table-cell table:formula="of:=IF([.A19]&gt;=15821015;DATE(QUOTIENT([.A19];10000);MOD(QUOTIENT([.A19];100);100);MOD([.A19];100));&quot;#NAGD!&quot;)" office:value-type="date" office:date-value="1582-10-22" calcext:value-type="date">
            <text:p>1582-10-22</text:p>
          </table:table-cell>
          <table:table-cell table:number-columns-repeated="2"/>
          <table:table-cell office:value-type="string" calcext:value-type="string">
            <text:p>15821022</text:p>
          </table:table-cell>
          <table:table-cell table:formula="of:=DATE(LEFT([.E19];4);MID([.E19];5;2);RIGHT([.E19];2))" office:value-type="date" office:date-value="1582-10-22" calcext:value-type="date">
            <text:p>1582-10-22</text:p>
          </table:table-cell>
          <table:table-cell table:formula="of:=(YEAR([.F19])*100+MONTH([.F19]))*100+DAY([.F19])" office:value-type="float" office:value="15821022" calcext:value-type="float">
            <text:p>15821022</text:p>
          </table:table-cell>
          <table:table-cell table:formula="of:=(0+[.E19]=[.G19])" office:value-type="boolean" office:boolean-value="true" calcext:value-type="boolean">
            <text:p>WAHR</text:p>
          </table:table-cell>
          <table:table-cell/>
          <table:table-cell office:value-type="string" calcext:value-type="string">
            <text:p>15821022</text:p>
          </table:table-cell>
          <table:table-cell table:formula="of:=IF(LEN([.J19])=8;IFERROR(DATEVALUE((LEFT([.J19];4)&amp;&quot;-&quot;&amp;MID([.J19];5;2)&amp;&quot;-&quot;&amp;MID([.J19];7;2)));&quot;#NOT_VALID!&quot;);&quot;#NOT_VALID!&quot;)" office:value-type="date" office:date-value="1582-10-22" calcext:value-type="date">
            <text:p>1582-10-22</text:p>
          </table:table-cell>
        </table:table-row>
        <table:table-row table:style-name="ro1">
          <table:table-cell office:value-type="float" office:value="15821023" calcext:value-type="float">
            <text:p>15821023</text:p>
          </table:table-cell>
          <table:table-cell table:formula="of:=IF([.A20]&gt;=15821015;DATE(QUOTIENT([.A20];10000);MOD(QUOTIENT([.A20];100);100);MOD([.A20];100));&quot;#NAGD!&quot;)" office:value-type="date" office:date-value="1582-10-23" calcext:value-type="date">
            <text:p>1582-10-23</text:p>
          </table:table-cell>
          <table:table-cell table:number-columns-repeated="2"/>
          <table:table-cell office:value-type="string" calcext:value-type="string">
            <text:p>15821023</text:p>
          </table:table-cell>
          <table:table-cell table:formula="of:=DATE(LEFT([.E20];4);MID([.E20];5;2);RIGHT([.E20];2))" office:value-type="date" office:date-value="1582-10-23" calcext:value-type="date">
            <text:p>1582-10-23</text:p>
          </table:table-cell>
          <table:table-cell table:formula="of:=(YEAR([.F20])*100+MONTH([.F20]))*100+DAY([.F20])" office:value-type="float" office:value="15821023" calcext:value-type="float">
            <text:p>15821023</text:p>
          </table:table-cell>
          <table:table-cell table:formula="of:=(0+[.E20]=[.G20])" office:value-type="boolean" office:boolean-value="true" calcext:value-type="boolean">
            <text:p>WAHR</text:p>
          </table:table-cell>
          <table:table-cell/>
          <table:table-cell office:value-type="string" calcext:value-type="string">
            <text:p>15821023</text:p>
          </table:table-cell>
          <table:table-cell table:formula="of:=IF(LEN([.J20])=8;IFERROR(DATEVALUE((LEFT([.J20];4)&amp;&quot;-&quot;&amp;MID([.J20];5;2)&amp;&quot;-&quot;&amp;MID([.J20];7;2)));&quot;#NOT_VALID!&quot;);&quot;#NOT_VALID!&quot;)" office:value-type="date" office:date-value="1582-10-23" calcext:value-type="date">
            <text:p>1582-10-23</text:p>
          </table:table-cell>
        </table:table-row>
        <table:table-row table:style-name="ro1">
          <table:table-cell office:value-type="float" office:value="15821024" calcext:value-type="float">
            <text:p>15821024</text:p>
          </table:table-cell>
          <table:table-cell table:formula="of:=IF([.A21]&gt;=15821015;DATE(QUOTIENT([.A21];10000);MOD(QUOTIENT([.A21];100);100);MOD([.A21];100));&quot;#NAGD!&quot;)" office:value-type="date" office:date-value="1582-10-24" calcext:value-type="date">
            <text:p>1582-10-24</text:p>
          </table:table-cell>
          <table:table-cell table:number-columns-repeated="2"/>
          <table:table-cell office:value-type="string" calcext:value-type="string">
            <text:p>15821024</text:p>
          </table:table-cell>
          <table:table-cell table:formula="of:=DATE(LEFT([.E21];4);MID([.E21];5;2);RIGHT([.E21];2))" office:value-type="date" office:date-value="1582-10-24" calcext:value-type="date">
            <text:p>1582-10-24</text:p>
          </table:table-cell>
          <table:table-cell table:formula="of:=(YEAR([.F21])*100+MONTH([.F21]))*100+DAY([.F21])" office:value-type="float" office:value="15821024" calcext:value-type="float">
            <text:p>15821024</text:p>
          </table:table-cell>
          <table:table-cell table:formula="of:=(0+[.E21]=[.G21])" office:value-type="boolean" office:boolean-value="true" calcext:value-type="boolean">
            <text:p>WAHR</text:p>
          </table:table-cell>
          <table:table-cell/>
          <table:table-cell office:value-type="string" calcext:value-type="string">
            <text:p>15821024</text:p>
          </table:table-cell>
          <table:table-cell table:formula="of:=IF(LEN([.J21])=8;IFERROR(DATEVALUE((LEFT([.J21];4)&amp;&quot;-&quot;&amp;MID([.J21];5;2)&amp;&quot;-&quot;&amp;MID([.J21];7;2)));&quot;#NOT_VALID!&quot;);&quot;#NOT_VALID!&quot;)" office:value-type="date" office:date-value="1582-10-24" calcext:value-type="date">
            <text:p>1582-10-24</text:p>
          </table:table-cell>
        </table:table-row>
        <table:table-row table:style-name="ro1">
          <table:table-cell office:value-type="float" office:value="19440925" calcext:value-type="float">
            <text:p>19440925</text:p>
          </table:table-cell>
          <table:table-cell table:formula="of:=IF([.A22]&gt;=15821015;DATE(QUOTIENT([.A22];10000);MOD(QUOTIENT([.A22];100);100);MOD([.A22];100));&quot;#NAGD!&quot;)" office:value-type="date" office:date-value="1944-09-25" calcext:value-type="date">
            <text:p>1944-09-25</text:p>
          </table:table-cell>
          <table:table-cell table:number-columns-repeated="2"/>
          <table:table-cell office:value-type="string" calcext:value-type="string">
            <text:p>19440925</text:p>
          </table:table-cell>
          <table:table-cell table:formula="of:=DATE(LEFT([.E22];4);MID([.E22];5;2);RIGHT([.E22];2))" office:value-type="date" office:date-value="1944-09-25" calcext:value-type="date">
            <text:p>1944-09-25</text:p>
          </table:table-cell>
          <table:table-cell table:formula="of:=(YEAR([.F22])*100+MONTH([.F22]))*100+DAY([.F22])" office:value-type="float" office:value="19440925" calcext:value-type="float">
            <text:p>19440925</text:p>
          </table:table-cell>
          <table:table-cell table:formula="of:=(0+[.E22]=[.G22])" office:value-type="boolean" office:boolean-value="true" calcext:value-type="boolean">
            <text:p>WAHR</text:p>
          </table:table-cell>
          <table:table-cell/>
          <table:table-cell office:value-type="string" calcext:value-type="string">
            <text:p>9440925</text:p>
          </table:table-cell>
          <table:table-cell table:formula="of:=IF(LEN([.J22])=8;IFERROR(DATEVALUE((LEFT([.J22];4)&amp;&quot;-&quot;&amp;MID([.J22];5;2)&amp;&quot;-&quot;&amp;MID([.J22];7;2)));&quot;#NOT_VALID!&quot;);&quot;#NOT_VALID!&quot;)" office:value-type="string" office:string-value="#NOT_VALID!" calcext:value-type="string">
            <text:p>#NOT_VALID!</text:p>
          </table:table-cell>
        </table:table-row>
        <table:table-row table:style-name="ro1">
          <table:table-cell office:value-type="float" office:value="17880228" calcext:value-type="float">
            <text:p>17880228</text:p>
          </table:table-cell>
          <table:table-cell table:formula="of:=IF([.A23]&gt;=15821015;DATE(QUOTIENT([.A23];10000);MOD(QUOTIENT([.A23];100);100);MOD([.A23];100));&quot;#NAGD!&quot;)" office:value-type="date" office:date-value="1788-02-28" calcext:value-type="date">
            <text:p>1788-02-28</text:p>
          </table:table-cell>
          <table:table-cell table:number-columns-repeated="2"/>
          <table:table-cell office:value-type="string" calcext:value-type="string">
            <text:p>17880228</text:p>
          </table:table-cell>
          <table:table-cell table:formula="of:=DATE(LEFT([.E23];4);MID([.E23];5;2);RIGHT([.E23];2))" office:value-type="date" office:date-value="1788-02-28" calcext:value-type="date">
            <text:p>1788-02-28</text:p>
          </table:table-cell>
          <table:table-cell table:formula="of:=(YEAR([.F23])*100+MONTH([.F23]))*100+DAY([.F23])" office:value-type="float" office:value="17880228" calcext:value-type="float">
            <text:p>17880228</text:p>
          </table:table-cell>
          <table:table-cell table:formula="of:=(0+[.E23]=[.G23])" office:value-type="boolean" office:boolean-value="true" calcext:value-type="boolean">
            <text:p>WAHR</text:p>
          </table:table-cell>
          <table:table-cell/>
          <table:table-cell office:value-type="string" calcext:value-type="string">
            <text:p>17880228</text:p>
          </table:table-cell>
          <table:table-cell table:formula="of:=IF(LEN([.J23])=8;IFERROR(DATEVALUE((LEFT([.J23];4)&amp;&quot;-&quot;&amp;MID([.J23];5;2)&amp;&quot;-&quot;&amp;MID([.J23];7;2)));&quot;#NOT_VALID!&quot;);&quot;#NOT_VALID!&quot;)" office:value-type="date" office:date-value="1788-02-28" calcext:value-type="date">
            <text:p>1788-02-28</text:p>
          </table:table-cell>
        </table:table-row>
        <table:table-row table:style-name="ro1">
          <table:table-cell office:value-type="float" office:value="17880229" calcext:value-type="float">
            <text:p>17880229</text:p>
          </table:table-cell>
          <table:table-cell table:formula="of:=IF([.A24]&gt;=15821015;DATE(QUOTIENT([.A24];10000);MOD(QUOTIENT([.A24];100);100);MOD([.A24];100));&quot;#NAGD!&quot;)" office:value-type="date" office:date-value="1788-02-29" calcext:value-type="date">
            <text:p>1788-02-29</text:p>
          </table:table-cell>
          <table:table-cell table:number-columns-repeated="2"/>
          <table:table-cell office:value-type="string" calcext:value-type="string">
            <text:p>17880229</text:p>
          </table:table-cell>
          <table:table-cell table:formula="of:=DATE(LEFT([.E24];4);MID([.E24];5;2);RIGHT([.E24];2))" office:value-type="date" office:date-value="1788-02-29" calcext:value-type="date">
            <text:p>1788-02-29</text:p>
          </table:table-cell>
          <table:table-cell table:formula="of:=(YEAR([.F24])*100+MONTH([.F24]))*100+DAY([.F24])" office:value-type="float" office:value="17880229" calcext:value-type="float">
            <text:p>17880229</text:p>
          </table:table-cell>
          <table:table-cell table:formula="of:=(0+[.E24]=[.G24])" office:value-type="boolean" office:boolean-value="true" calcext:value-type="boolean">
            <text:p>WAHR</text:p>
          </table:table-cell>
          <table:table-cell/>
          <table:table-cell office:value-type="string" calcext:value-type="string">
            <text:p>17880229</text:p>
          </table:table-cell>
          <table:table-cell table:formula="of:=IF(LEN([.J24])=8;IFERROR(DATEVALUE((LEFT([.J24];4)&amp;&quot;-&quot;&amp;MID([.J24];5;2)&amp;&quot;-&quot;&amp;MID([.J24];7;2)));&quot;#NOT_VALID!&quot;);&quot;#NOT_VALID!&quot;)" office:value-type="date" office:date-value="1788-02-29" calcext:value-type="date">
            <text:p>1788-02-29</text:p>
          </table:table-cell>
        </table:table-row>
        <table:table-row table:style-name="ro1">
          <table:table-cell table:style-name="ce1" office:value-type="float" office:value="17890229" calcext:value-type="float">
            <text:p>17890229</text:p>
          </table:table-cell>
          <table:table-cell table:style-name="ce4" table:formula="of:=IF([.A25]&gt;=15821015;DATE(QUOTIENT([.A25];10000);MOD(QUOTIENT([.A25];100);100);MOD([.A25];100));&quot;#NAGD!&quot;)" office:value-type="date" office:date-value="1789-03-01" calcext:value-type="date">
            <text:p>1789-03-01</text:p>
          </table:table-cell>
          <table:table-cell table:number-columns-repeated="2"/>
          <table:table-cell table:style-name="ce7" office:value-type="string" calcext:value-type="string">
            <text:p>17890229</text:p>
          </table:table-cell>
          <table:table-cell table:formula="of:=DATE(LEFT([.E25];4);MID([.E25];5;2);RIGHT([.E25];2))" office:value-type="date" office:date-value="1789-03-01" calcext:value-type="date">
            <text:p>1789-03-01</text:p>
          </table:table-cell>
          <table:table-cell table:formula="of:=(YEAR([.F25])*100+MONTH([.F25]))*100+DAY([.F25])" office:value-type="float" office:value="17890301" calcext:value-type="float">
            <text:p>17890301</text:p>
          </table:table-cell>
          <table:table-cell table:formula="of:=(0+[.E25]=[.G25])" office:value-type="boolean" office:boolean-value="false" calcext:value-type="boolean">
            <text:p>FALSCH</text:p>
          </table:table-cell>
          <table:table-cell/>
          <table:table-cell office:value-type="string" calcext:value-type="string">
            <text:p>17890229</text:p>
          </table:table-cell>
          <table:table-cell table:formula="of:=IF(LEN([.J25])=8;IFERROR(DATEVALUE((LEFT([.J25];4)&amp;&quot;-&quot;&amp;MID([.J25];5;2)&amp;&quot;-&quot;&amp;MID([.J25];7;2)));&quot;#NOT_VALID!&quot;);&quot;#NOT_VALID!&quot;)" office:value-type="string" office:string-value="#NOT_VALID!" calcext:value-type="string">
            <text:p>#NOT_VALID!</text:p>
          </table:table-cell>
        </table:table-row>
        <table:table-row table:style-name="ro1">
          <table:table-cell office:value-type="float" office:value="20160229" calcext:value-type="float">
            <text:p>20160229</text:p>
          </table:table-cell>
          <table:table-cell table:formula="of:=IF([.A26]&gt;=15821015;DATE(QUOTIENT([.A26];10000);MOD(QUOTIENT([.A26];100);100);MOD([.A26];100));&quot;#NAGD!&quot;)" office:value-type="date" office:date-value="2016-02-29" calcext:value-type="date">
            <text:p>2016-02-29</text:p>
          </table:table-cell>
          <table:table-cell table:number-columns-repeated="2"/>
          <table:table-cell office:value-type="string" calcext:value-type="string">
            <text:p>20160229</text:p>
          </table:table-cell>
          <table:table-cell table:formula="of:=DATE(LEFT([.E26];4);MID([.E26];5;2);RIGHT([.E26];2))" office:value-type="date" office:date-value="2016-02-29" calcext:value-type="date">
            <text:p>2016-02-29</text:p>
          </table:table-cell>
          <table:table-cell table:formula="of:=(YEAR([.F26])*100+MONTH([.F26]))*100+DAY([.F26])" office:value-type="float" office:value="20160229" calcext:value-type="float">
            <text:p>20160229</text:p>
          </table:table-cell>
          <table:table-cell table:formula="of:=(0+[.E26]=[.G26])" office:value-type="boolean" office:boolean-value="true" calcext:value-type="boolean">
            <text:p>WAHR</text:p>
          </table:table-cell>
          <table:table-cell/>
          <table:table-cell office:value-type="string" calcext:value-type="string">
            <text:p>20160229</text:p>
          </table:table-cell>
          <table:table-cell table:formula="of:=IF(LEN([.J26])=8;IFERROR(DATEVALUE((LEFT([.J26];4)&amp;&quot;-&quot;&amp;MID([.J26];5;2)&amp;&quot;-&quot;&amp;MID([.J26];7;2)));&quot;#NOT_VALID!&quot;);&quot;#NOT_VALID!&quot;)" office:value-type="date" office:date-value="2016-02-29" calcext:value-type="date">
            <text:p>2016-02-29</text:p>
          </table:table-cell>
        </table:table-row>
        <table:table-row table:style-name="ro1">
          <table:table-cell table:style-name="ce1" office:value-type="float" office:value="20170229" calcext:value-type="float">
            <text:p>20170229</text:p>
          </table:table-cell>
          <table:table-cell table:style-name="ce4" table:formula="of:=IF([.A27]&gt;=15821015;DATE(QUOTIENT([.A27];10000);MOD(QUOTIENT([.A27];100);100);MOD([.A27];100));&quot;#NAGD!&quot;)" office:value-type="date" office:date-value="2017-03-01" calcext:value-type="date">
            <text:p>2017-03-01</text:p>
          </table:table-cell>
          <table:table-cell table:number-columns-repeated="2"/>
          <table:table-cell table:style-name="ce7" office:value-type="string" calcext:value-type="string">
            <text:p>20170229</text:p>
          </table:table-cell>
          <table:table-cell table:style-name="ce4" table:formula="of:=DATE(LEFT([.E27];4);MID([.E27];5;2);RIGHT([.E27];2))" office:value-type="date" office:date-value="2017-03-01" calcext:value-type="date">
            <text:p>2017-03-01</text:p>
          </table:table-cell>
          <table:table-cell table:formula="of:=(YEAR([.F27])*100+MONTH([.F27]))*100+DAY([.F27])" office:value-type="float" office:value="20170301" calcext:value-type="float">
            <text:p>20170301</text:p>
          </table:table-cell>
          <table:table-cell table:formula="of:=(0+[.E27]=[.G27])" office:value-type="boolean" office:boolean-value="false" calcext:value-type="boolean">
            <text:p>FALSCH</text:p>
          </table:table-cell>
          <table:table-cell/>
          <table:table-cell office:value-type="string" calcext:value-type="string">
            <text:p>20170229</text:p>
          </table:table-cell>
          <table:table-cell table:formula="of:=IF(LEN([.J27])=8;IFERROR(DATEVALUE((LEFT([.J27];4)&amp;&quot;-&quot;&amp;MID([.J27];5;2)&amp;&quot;-&quot;&amp;MID([.J27];7;2)));&quot;#NOT_VALID!&quot;);&quot;#NOT_VALID!&quot;)" office:value-type="string" office:string-value="#NOT_VALID!" calcext:value-type="string">
            <text:p>#NOT_VALID!</text:p>
          </table:table-cell>
        </table:table-row>
        <table:table-row table:style-name="ro1">
          <table:table-cell/>
          <table:table-cell table:formula="of:=IF([.A28]&gt;=15821015;DATE(QUOTIENT([.A28];10000);MOD(QUOTIENT([.A28];100);100);MOD([.A28];100));&quot;#NAGD!&quot;)" office:value-type="string" office:string-value="#NAGD!" calcext:value-type="string">
            <text:p>#NAGD!</text:p>
          </table:table-cell>
          <table:table-cell table:number-columns-repeated="3"/>
          <table:table-cell table:formula="of:=DATE(LEFT([.E28];4);MID([.E28];5;2);RIGHT([.E28];2))" office:value-type="string" office:string-value="" calcext:value-type="error">
            <text:p>#VALUE!</text:p>
          </table:table-cell>
          <table:table-cell table:formula="of:=(YEAR([.F28])*100+MONTH([.F28]))*100+DAY([.F28])" office:value-type="string" office:string-value="" calcext:value-type="error">
            <text:p>#VALUE!</text:p>
          </table:table-cell>
          <table:table-cell table:formula="of:=(0+[.E28]=[.G28])" office:value-type="string" office:string-value="" calcext:value-type="error">
            <text:p>#VALUE!</text:p>
          </table:table-cell>
          <table:table-cell table:number-columns-repeated="2"/>
          <table:table-cell table:formula="of:=IF(LEN([.J28])=8;IFERROR(DATEVALUE((LEFT([.J28];4)&amp;&quot;-&quot;&amp;MID([.J28];5;2)&amp;&quot;-&quot;&amp;MID([.J28];7;2)));&quot;#NOT_VALID!&quot;);&quot;#NOT_VALID!&quot;)" office:value-type="string" office:string-value="#NOT_VALID!" calcext:value-type="string">
            <text:p>#NOT_VALID!</text:p>
          </table:table-cell>
        </table:table-row>
        <table:table-row table:style-name="ro1">
          <table:table-cell table:style-name="ce1" office:value-type="float" office:value="20021235" calcext:value-type="float">
            <text:p>20021235</text:p>
          </table:table-cell>
          <table:table-cell table:style-name="ce4" table:formula="of:=IF([.A29]&gt;=15821015;DATE(QUOTIENT([.A29];10000);MOD(QUOTIENT([.A29];100);100);MOD([.A29];100));&quot;#NAGD!&quot;)" office:value-type="date" office:date-value="2003-01-04" calcext:value-type="date">
            <text:p>2003-01-04</text:p>
          </table:table-cell>
          <table:table-cell table:number-columns-repeated="2"/>
          <table:table-cell table:style-name="ce7" office:value-type="string" calcext:value-type="string">
            <text:p>20021235</text:p>
          </table:table-cell>
          <table:table-cell table:style-name="ce4" table:formula="of:=DATE(LEFT([.E29];4);MID([.E29];5;2);RIGHT([.E29];2))" office:value-type="date" office:date-value="2003-01-04" calcext:value-type="date">
            <text:p>2003-01-04</text:p>
          </table:table-cell>
          <table:table-cell table:formula="of:=(YEAR([.F29])*100+MONTH([.F29]))*100+DAY([.F29])" office:value-type="float" office:value="20030104" calcext:value-type="float">
            <text:p>20030104</text:p>
          </table:table-cell>
          <table:table-cell table:formula="of:=(0+[.E29]=[.G29])" office:value-type="boolean" office:boolean-value="false" calcext:value-type="boolean">
            <text:p>FALSCH</text:p>
          </table:table-cell>
          <table:table-cell/>
          <table:table-cell office:value-type="string" calcext:value-type="string">
            <text:p>20021235</text:p>
          </table:table-cell>
          <table:table-cell table:formula="of:=IF(LEN([.J29])=8;IFERROR(DATEVALUE((LEFT([.J29];4)&amp;&quot;-&quot;&amp;MID([.J29];5;2)&amp;&quot;-&quot;&amp;MID([.J29];7;2)));&quot;#NOT_VALID!&quot;);&quot;#NOT_VALID!&quot;)" office:value-type="string" office:string-value="#NOT_VALID!" calcext:value-type="string">
            <text:p>#NOT_VALID!</text:p>
          </table:table-cell>
        </table:table-row>
        <table:table-row table:style-name="ro1">
          <table:table-cell/>
          <table:table-cell table:formula="of:=IF([.A30]&gt;=15821015;DATE(QUOTIENT([.A30];10000);MOD(QUOTIENT([.A30];100);100);MOD([.A30];100));&quot;#NAGD!&quot;)" office:value-type="string" office:string-value="#NAGD!" calcext:value-type="string">
            <text:p>#NAGD!</text:p>
          </table:table-cell>
          <table:table-cell table:number-columns-repeated="3"/>
          <table:table-cell table:formula="of:=DATE(LEFT([.E30];4);MID([.E30];5;2);RIGHT([.E30];2))" office:value-type="string" office:string-value="" calcext:value-type="error">
            <text:p>#VALUE!</text:p>
          </table:table-cell>
          <table:table-cell table:formula="of:=(YEAR([.F30])*100+MONTH([.F30]))*100+DAY([.F30])" office:value-type="string" office:string-value="" calcext:value-type="error">
            <text:p>#VALUE!</text:p>
          </table:table-cell>
          <table:table-cell table:formula="of:=(0+[.E30]=[.G30])" office:value-type="string" office:string-value="" calcext:value-type="error">
            <text:p>#VALUE!</text:p>
          </table:table-cell>
          <table:table-cell table:number-columns-repeated="2"/>
          <table:table-cell table:formula="of:=IF(LEN([.J30])=8;IFERROR(DATEVALUE((LEFT([.J30];4)&amp;&quot;-&quot;&amp;MID([.J30];5;2)&amp;&quot;-&quot;&amp;MID([.J30];7;2)));&quot;#NOT_VALID!&quot;);&quot;#NOT_VALID!&quot;)" office:value-type="string" office:string-value="#NOT_VALID!" calcext:value-type="string">
            <text:p>#NOT_VALID!</text:p>
          </table:table-cell>
        </table:table-row>
        <table:table-row table:style-name="ro1">
          <table:table-cell table:style-name="ce2" office:value-type="float" office:value="20000000" calcext:value-type="float">
            <text:p>20000000</text:p>
          </table:table-cell>
          <table:table-cell table:style-name="ce5" table:formula="of:=IF([.A31]&gt;=15821015;DATE(QUOTIENT([.A31];10000);MOD(QUOTIENT([.A31];100);100);MOD([.A31];100));&quot;#NAGD!&quot;)" office:value-type="date" office:date-value="1999-11-30" calcext:value-type="date">
            <text:p>1999-11-30</text:p>
          </table:table-cell>
          <table:table-cell table:number-columns-repeated="2"/>
          <table:table-cell table:style-name="ce8" office:value-type="string" calcext:value-type="string">
            <text:p>20000000</text:p>
          </table:table-cell>
          <table:table-cell table:style-name="ce5" table:formula="of:=DATE(LEFT([.E31];4);MID([.E31];5;2);RIGHT([.E31];2))" office:value-type="date" office:date-value="1999-11-30" calcext:value-type="date">
            <text:p>1999-11-30</text:p>
          </table:table-cell>
          <table:table-cell table:formula="of:=(YEAR([.F31])*100+MONTH([.F31]))*100+DAY([.F31])" office:value-type="float" office:value="19991130" calcext:value-type="float">
            <text:p>19991130</text:p>
          </table:table-cell>
          <table:table-cell table:formula="of:=(0+[.E31]=[.G31])" office:value-type="boolean" office:boolean-value="false" calcext:value-type="boolean">
            <text:p>FALSCH</text:p>
          </table:table-cell>
          <table:table-cell/>
          <table:table-cell office:value-type="string" calcext:value-type="string">
            <text:p>20000000</text:p>
          </table:table-cell>
          <table:table-cell table:formula="of:=IF(LEN([.J31])=8;IFERROR(DATEVALUE((LEFT([.J31];4)&amp;&quot;-&quot;&amp;MID([.J31];5;2)&amp;&quot;-&quot;&amp;MID([.J31];7;2)));&quot;#NOT_VALID!&quot;);&quot;#NOT_VALID!&quot;)" office:value-type="string" office:string-value="#NOT_VALID!" calcext:value-type="string">
            <text:p>#NOT_VALID!</text:p>
          </table:table-cell>
        </table:table-row>
        <table:table-row table:style-name="ro1">
          <table:table-cell/>
          <table:table-cell table:formula="of:=IF([.A32]&gt;=15821015;DATE(QUOTIENT([.A32];10000);MOD(QUOTIENT([.A32];100);100);MOD([.A32];100));&quot;#NAGD!&quot;)" office:value-type="string" office:string-value="#NAGD!" calcext:value-type="string">
            <text:p>#NAGD!</text:p>
          </table:table-cell>
          <table:table-cell table:number-columns-repeated="3"/>
          <table:table-cell table:formula="of:=DATE(LEFT([.E32];4);MID([.E32];5;2);RIGHT([.E32];2))" office:value-type="string" office:string-value="" calcext:value-type="error">
            <text:p>#VALUE!</text:p>
          </table:table-cell>
          <table:table-cell table:formula="of:=(YEAR([.F32])*100+MONTH([.F32]))*100+DAY([.F32])" office:value-type="string" office:string-value="" calcext:value-type="error">
            <text:p>#VALUE!</text:p>
          </table:table-cell>
          <table:table-cell table:formula="of:=(0+[.E32]=[.G32])" office:value-type="string" office:string-value="" calcext:value-type="error">
            <text:p>#VALUE!</text:p>
          </table:table-cell>
          <table:table-cell table:number-columns-repeated="2"/>
          <table:table-cell table:formula="of:=IF(LEN([.J32])=8;IFERROR(DATEVALUE((LEFT([.J32];4)&amp;&quot;-&quot;&amp;MID([.J32];5;2)&amp;&quot;-&quot;&amp;MID([.J32];7;2)));&quot;#NOT_VALID!&quot;);&quot;#NOT_VALID!&quot;)" office:value-type="string" office:string-value="#NOT_VALID!" calcext:value-type="string">
            <text:p>#NOT_VALID!</text:p>
          </table:table-cell>
        </table:table-row>
        <table:table-row table:style-name="ro1">
          <table:table-cell/>
          <table:table-cell table:formula="of:=IF([.A33]&gt;=15821015;DATE(QUOTIENT([.A33];10000);MOD(QUOTIENT([.A33];100);100);MOD([.A33];100));&quot;#NAGD!&quot;)" office:value-type="string" office:string-value="#NAGD!" calcext:value-type="string">
            <text:p>#NAGD!</text:p>
          </table:table-cell>
          <table:table-cell table:number-columns-repeated="3"/>
          <table:table-cell table:formula="of:=DATE(LEFT([.E33];4);MID([.E33];5;2);RIGHT([.E33];2))" office:value-type="string" office:string-value="" calcext:value-type="error">
            <text:p>#VALUE!</text:p>
          </table:table-cell>
          <table:table-cell table:formula="of:=(YEAR([.F33])*100+MONTH([.F33]))*100+DAY([.F33])" office:value-type="string" office:string-value="" calcext:value-type="error">
            <text:p>#VALUE!</text:p>
          </table:table-cell>
          <table:table-cell table:formula="of:=(0+[.E33]=[.G33])" office:value-type="string" office:string-value="" calcext:value-type="error">
            <text:p>#VALUE!</text:p>
          </table:table-cell>
          <table:table-cell table:number-columns-repeated="2"/>
          <table:table-cell table:formula="of:=IF(LEN([.J33])=8;IFERROR(DATEVALUE((LEFT([.J33];4)&amp;&quot;-&quot;&amp;MID([.J33];5;2)&amp;&quot;-&quot;&amp;MID([.J33];7;2)));&quot;#NOT_VALID!&quot;);&quot;#NOT_VALID!&quot;)" office:value-type="string" office:string-value="#NOT_VALID!" calcext:value-type="string">
            <text:p>#NOT_VALID!</text:p>
          </table:table-cell>
        </table:table-row>
        <table:table-row table:style-name="ro1">
          <table:table-cell/>
          <table:table-cell table:formula="of:=IF([.A34]&gt;=15821015;DATE(QUOTIENT([.A34];10000);MOD(QUOTIENT([.A34];100);100);MOD([.A34];100));&quot;#NAGD!&quot;)" office:value-type="string" office:string-value="#NAGD!" calcext:value-type="string">
            <text:p>#NAGD!</text:p>
          </table:table-cell>
          <table:table-cell table:number-columns-repeated="3"/>
          <table:table-cell table:formula="of:=DATE(LEFT([.E34];4);MID([.E34];5;2);RIGHT([.E34];2))" office:value-type="string" office:string-value="" calcext:value-type="error">
            <text:p>#VALUE!</text:p>
          </table:table-cell>
          <table:table-cell table:formula="of:=(YEAR([.F34])*100+MONTH([.F34]))*100+DAY([.F34])" office:value-type="string" office:string-value="" calcext:value-type="error">
            <text:p>#VALUE!</text:p>
          </table:table-cell>
          <table:table-cell table:formula="of:=(0+[.E34]=[.G34])" office:value-type="string" office:string-value="" calcext:value-type="error">
            <text:p>#VALUE!</text:p>
          </table:table-cell>
          <table:table-cell table:number-columns-repeated="2"/>
          <table:table-cell table:formula="of:=IF(LEN([.J34])=8;IFERROR(DATEVALUE((LEFT([.J34];4)&amp;&quot;-&quot;&amp;MID([.J34];5;2)&amp;&quot;-&quot;&amp;MID([.J34];7;2)));&quot;#NOT_VALID!&quot;);&quot;#NOT_VALID!&quot;)" office:value-type="string" office:string-value="#NOT_VALID!" calcext:value-type="string">
            <text:p>#NOT_VALID!</text:p>
          </table:table-cell>
        </table:table-row>
        <table:table-row table:style-name="ro1">
          <table:table-cell/>
          <table:table-cell table:formula="of:=IF([.A35]&gt;=15821015;DATE(QUOTIENT([.A35];10000);MOD(QUOTIENT([.A35];100);100);MOD([.A35];100));&quot;#NAGD!&quot;)" office:value-type="string" office:string-value="#NAGD!" calcext:value-type="string">
            <text:p>#NAGD!</text:p>
          </table:table-cell>
          <table:table-cell table:number-columns-repeated="3"/>
          <table:table-cell table:formula="of:=DATE(LEFT([.E35];4);MID([.E35];5;2);RIGHT([.E35];2))" office:value-type="string" office:string-value="" calcext:value-type="error">
            <text:p>#VALUE!</text:p>
          </table:table-cell>
          <table:table-cell table:formula="of:=(YEAR([.F35])*100+MONTH([.F35]))*100+DAY([.F35])" office:value-type="string" office:string-value="" calcext:value-type="error">
            <text:p>#VALUE!</text:p>
          </table:table-cell>
          <table:table-cell table:formula="of:=(0+[.E35]=[.G35])" office:value-type="string" office:string-value="" calcext:value-type="error">
            <text:p>#VALUE!</text:p>
          </table:table-cell>
          <table:table-cell table:number-columns-repeated="2"/>
          <table:table-cell table:formula="of:=IF(LEN([.J35])=8;IFERROR(DATEVALUE((LEFT([.J35];4)&amp;&quot;-&quot;&amp;MID([.J35];5;2)&amp;&quot;-&quot;&amp;MID([.J35];7;2)));&quot;#NOT_VALID!&quot;);&quot;#NOT_VALID!&quot;)" office:value-type="string" office:string-value="#NOT_VALID!" calcext:value-type="string">
            <text:p>#NOT_VALID!</text:p>
          </table:table-cell>
        </table:table-row>
        <table:table-row table:style-name="ro1" table:number-rows-repeated="3"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sCellDateISO8601undelimitedEntryToISOdelimitedDisplay" office:value-type="string" calcext:value-type="string">
            <text:p>15821015</text:p>
          </table:table-cell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office:value-type="float" office:value="15821015" calcext:value-type="float">
            <text:p>15821015</text:p>
          </table:table-cell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sCellDateISO8601undelimitedEntryToISOdelimitedDisplay" office:value-type="date" office:date-value="1582-10-15" calcext:value-type="date">
            <text:p>1582-10-15</text:p>
          </table:table-cell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</table:table-row>
      </table:table>
      <table:table table:name="Sheet2" table:style-name="ta1">
        <officeooo:event-listeners>
          <script:event-listener script:language="ooo:script" script:event-name="office:content-changed" xlink:href="vnd.sun.star.script:Standard.Module1.RecognizeDate?language=Basic&amp;location=document" xlink:type="simple"/>
        </officeooo:event-listeners>
        <table:table-column table:style-name="co3" table:default-cell-style-name="ce10"/>
        <table:table-column table:style-name="co2" table:number-columns-repeated="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row table:style-name="ro2">
          <table:table-cell office:value-type="date" office:date-value="1582-10-15" calcext:value-type="date">
            <text:p>1582-10-15</text:p>
          </table:table-cell>
          <table:table-cell office:value-type="string" calcext:value-type="string">
            <text:p>&lt;&lt; First day of the Gregorian Calendar</text:p>
          </table:table-cell>
          <table:table-cell table:number-columns-repeated="3"/>
          <table:table-cell office:value-type="string" calcext:value-type="string">
            <text:p><text:a xlink:href="https://ask.libreoffice.org/en/question/62701/calc-how-do-i-specify-a-user-defined-input-format-for-dates/" xlink:type="simple">https://ask.libreoffice.org/en/question/62701/calc-how-do-i-specify-a-user-defined-input-format-for-dates/</text:a>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NotValid!</text:p>
          </table:table-cell>
          <table:table-cell table:style-name="ce3" office:value-type="string" calcext:value-type="string">
            <text:p>&lt;&lt; 15821014 was entered!</text:p>
          </table:table-cell>
          <table:table-cell table:number-columns-repeated="3"/>
          <table:table-cell table:style-name="ce11" table:number-columns-repeated="5"/>
        </table:table-row>
        <table:table-row table:style-name="ro1">
          <table:table-cell office:value-type="string" calcext:value-type="string">
            <text:p>#WrongLength!</text:p>
          </table:table-cell>
          <table:table-cell office:value-type="string" calcext:value-type="string">
            <text:p>&lt;&lt; 200160530 was entered!</text:p>
          </table:table-cell>
          <table:table-cell table:number-columns-repeated="3"/>
          <table:table-cell table:style-name="ce11" office:value-type="string" calcext:value-type="string">
            <text:p>The following sub will be called when an entry was made to a cell having assigned the style</text:p>
          </table:table-cell>
          <table:table-cell table:style-name="ce11" table:number-columns-repeated="4"/>
        </table:table-row>
        <table:table-row table:style-name="ro1">
          <table:table-cell office:value-type="date" office:date-value="9999-12-31" calcext:value-type="date">
            <text:p>9999-12-31</text:p>
          </table:table-cell>
          <table:table-cell office:value-type="string" calcext:value-type="string">
            <text:p>&lt;&lt; 99991231 was entered!</text:p>
          </table:table-cell>
          <table:table-cell table:number-columns-repeated="3"/>
          <table:table-cell table:style-name="ce11" office:value-type="string" calcext:value-type="string">
            <text:p>"csCellDateISO8601undelimitedEntryToISOdelimitedDisplay" (highlighted range).</text:p>
          </table:table-cell>
          <table:table-cell table:style-name="ce11" table:number-columns-repeated="4"/>
        </table:table-row>
        <table:table-row table:style-name="ro1">
          <table:table-cell office:value-type="date" office:date-value="2016-02-28" calcext:value-type="date">
            <text:p>2016-02-28</text:p>
          </table:table-cell>
          <table:table-cell table:number-columns-repeated="4"/>
          <table:table-cell table:style-name="ce11" office:value-type="string" calcext:value-type="string">
            <text:p>The entry may be due to a 'PasteContentOnly' operation for a CellRange.</text:p>
          </table:table-cell>
          <table:table-cell table:style-name="ce11" table:number-columns-repeated="4"/>
        </table:table-row>
        <table:table-row table:style-name="ro1">
          <table:table-cell office:value-type="date" office:date-value="2016-02-29" calcext:value-type="date">
            <text:p>2016-02-29</text:p>
          </table:table-cell>
          <table:table-cell table:number-columns-repeated="4"/>
          <table:table-cell table:style-name="ce11" table:number-columns-repeated="5"/>
        </table:table-row>
        <table:table-row table:style-name="ro1">
          <table:table-cell office:value-type="string" calcext:value-type="string">
            <text:p>#NotValid!</text:p>
          </table:table-cell>
          <table:table-cell office:value-type="string" calcext:value-type="string">
            <text:p>&lt;&lt; 20160230 entered</text:p>
          </table:table-cell>
          <table:table-cell table:number-columns-repeated="3"/>
          <table:table-cell table:style-name="ce11" office:value-type="string" calcext:value-type="string">
            <text:p>sub recognizeDate(theEvent)</text:p>
          </table:table-cell>
          <table:table-cell table:style-name="ce11" table:number-columns-repeated="4"/>
        </table:table-row>
        <table:table-row table:style-name="ro1">
          <table:table-cell office:value-type="string" calcext:value-type="string">
            <text:p>#NotValid!</text:p>
          </table:table-cell>
          <table:table-cell office:value-type="string" calcext:value-type="string">
            <text:p>&lt;&lt; 20170229 entered</text:p>
          </table:table-cell>
          <table:table-cell table:number-columns-repeated="3"/>
          <table:table-cell table:style-name="ce11"/>
          <table:table-cell table:style-name="ce11" office:value-type="string" calcext:value-type="string">
            <text:p>dim theSheet as Object, theCell as Object</text:p>
          </table:table-cell>
          <table:table-cell table:style-name="ce11" table:number-columns-repeated="3"/>
        </table:table-row>
        <table:table-row table:style-name="ro1">
          <table:table-cell office:value-type="date" office:date-value="1944-09-25" calcext:value-type="date">
            <text:p>1944-09-25</text:p>
          </table:table-cell>
          <table:table-cell table:number-columns-repeated="4"/>
          <table:table-cell table:style-name="ce11"/>
          <table:table-cell table:style-name="ce11" office:value-type="string" calcext:value-type="string">
            <text:p>dim theNumstring as String, theDateString as String</text:p>
          </table:table-cell>
          <table:table-cell table:style-name="ce11" table:number-columns-repeated="3"/>
        </table:table-row>
        <table:table-row table:style-name="ro1">
          <table:table-cell office:value-type="date" office:date-value="2002-09-09" calcext:value-type="date">
            <text:p>2002-09-09</text:p>
          </table:table-cell>
          <table:table-cell table:number-columns-repeated="4"/>
          <table:table-cell table:style-name="ce11"/>
          <table:table-cell table:style-name="ce11" office:value-type="string" calcext:value-type="string">
            <text:p>dim x as Long, y as Long</text:p>
          </table:table-cell>
          <table:table-cell table:style-name="ce11" table:number-columns-repeated="3"/>
        </table:table-row>
        <table:table-row table:style-name="ro1">
          <table:table-cell office:value-type="date" office:date-value="1972-12-28" calcext:value-type="date">
            <text:p>1972-12-28</text:p>
          </table:table-cell>
          <table:table-cell table:number-columns-repeated="4"/>
          <table:table-cell table:style-name="ce11" office:value-type="string" calcext:value-type="string">
            <text:p>if NOT theEvent.SupportsService("com.sun.star.sheet.SheetCellRange") then exit sub</text:p>
          </table:table-cell>
          <table:table-cell table:style-name="ce11" table:number-columns-repeated="4"/>
        </table:table-row>
        <table:table-row table:style-name="ro1">
          <table:table-cell office:value-type="date" office:date-value="2000-02-29" calcext:value-type="date">
            <text:p>2000-02-29</text:p>
          </table:table-cell>
          <table:table-cell table:number-columns-repeated="4"/>
          <table:table-cell table:style-name="ce11" office:value-type="string" calcext:value-type="string">
            <text:p>theSheet = ThisComponent.Sheets(theEvent.RangeAddress.Sheet)</text:p>
          </table:table-cell>
          <table:table-cell table:style-name="ce11" table:number-columns-repeated="4"/>
        </table:table-row>
        <table:table-row table:style-name="ro1">
          <table:table-cell table:number-columns-repeated="5"/>
          <table:table-cell table:style-name="ce11" office:value-type="string" calcext:value-type="string">
            <text:p>for x = theEvent.RangeAddress.StartColumn to theEvent.RangeAddress.EndColumn</text:p>
          </table:table-cell>
          <table:table-cell table:style-name="ce11" table:number-columns-repeated="4"/>
        </table:table-row>
        <table:table-row table:style-name="ro1">
          <table:table-cell table:number-columns-repeated="5"/>
          <table:table-cell table:style-name="ce11"/>
          <table:table-cell table:style-name="ce11" office:value-type="string" calcext:value-type="string">
            <text:p>for y = theEvent.RangeAddress.StartRow to theEvent.RangeAddress.EndRow</text:p>
          </table:table-cell>
          <table:table-cell table:style-name="ce11" table:number-columns-repeated="3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office:value-type="string" calcext:value-type="string">
            <text:p>theCell = theSheet.GetCellByPosition(x,y)</text:p>
          </table:table-cell>
          <table:table-cell table:style-name="ce11" table:number-columns-repeated="2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office:value-type="string" calcext:value-type="string">
            <text:p>if NOT(theCell.CellStyle="csCellDate") OR (theCell.Type &lt;&gt; 1) then goto successCase</text:p>
          </table:table-cell>
          <table:table-cell table:style-name="ce11" table:number-columns-repeated="2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office:value-type="string" calcext:value-type="string">
            <text:p>theNumString=""+theCell.Value</text:p>
          </table:table-cell>
          <table:table-cell table:style-name="ce11" table:number-columns-repeated="2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office:value-type="string" calcext:value-type="string">
            <text:p>if NOT(Len(theNumString)=8) then</text:p>
          </table:table-cell>
          <table:table-cell table:style-name="ce11" table:number-columns-repeated="2"/>
        </table:table-row>
        <table:table-row table:style-name="ro1">
          <table:table-cell table:number-columns-repeated="5"/>
          <table:table-cell table:style-name="ce11" table:number-columns-repeated="3"/>
          <table:table-cell table:style-name="ce11" office:value-type="string" calcext:value-type="string">
            <text:p>theCell.String="#WrongLength!"</text:p>
          </table:table-cell>
          <table:table-cell table:style-name="ce11"/>
        </table:table-row>
        <table:table-row table:style-name="ro1">
          <table:table-cell table:number-columns-repeated="5"/>
          <table:table-cell table:style-name="ce11" table:number-columns-repeated="3"/>
          <table:table-cell table:style-name="ce11" office:value-type="string" calcext:value-type="string">
            <text:p>goto successCase </text:p>
          </table:table-cell>
          <table:table-cell table:style-name="ce11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office:value-type="string" calcext:value-type="string">
            <text:p>endif</text:p>
          </table:table-cell>
          <table:table-cell table:style-name="ce11" table:number-columns-repeated="2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office:value-type="string" calcext:value-type="string">
            <text:p>on error goto errorCase</text:p>
          </table:table-cell>
          <table:table-cell table:style-name="ce11" table:number-columns-repeated="2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office:value-type="string" calcext:value-type="string">
            <text:p>theDateString=Left(theNumString,4)+"-"+mid(theNumString,5,2)+"-"+Right(theNumString,2)</text:p>
          </table:table-cell>
          <table:table-cell table:style-name="ce11" table:number-columns-repeated="2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office:value-type="string" calcext:value-type="string">
            <text:p>theCell.Value=DateValue(theDateString)</text:p>
          </table:table-cell>
          <table:table-cell table:style-name="ce11" table:number-columns-repeated="2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office:value-type="string" calcext:value-type="string">
            <text:p>goto successCase</text:p>
          </table:table-cell>
          <table:table-cell table:style-name="ce11" table:number-columns-repeated="2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office:value-type="string" calcext:value-type="string">
            <text:p>errorCase:</text:p>
          </table:table-cell>
          <table:table-cell table:style-name="ce11" table:number-columns-repeated="2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office:value-type="string" calcext:value-type="string">
            <text:p>on error goto 0</text:p>
          </table:table-cell>
          <table:table-cell table:style-name="ce11" table:number-columns-repeated="2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office:value-type="string" calcext:value-type="string">
            <text:p>theCell.String="#NotValid!"</text:p>
          </table:table-cell>
          <table:table-cell table:style-name="ce11" table:number-columns-repeated="2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1" office:value-type="string" calcext:value-type="string">
            <text:p>successCase:</text:p>
          </table:table-cell>
          <table:table-cell table:style-name="ce11" table:number-columns-repeated="2"/>
        </table:table-row>
        <table:table-row table:style-name="ro1">
          <table:table-cell table:number-columns-repeated="5"/>
          <table:table-cell table:style-name="ce11"/>
          <table:table-cell table:style-name="ce11" office:value-type="string" calcext:value-type="string">
            <text:p>next y</text:p>
          </table:table-cell>
          <table:table-cell table:style-name="ce11" table:number-columns-repeated="3"/>
        </table:table-row>
        <table:table-row table:style-name="ro1">
          <table:table-cell table:number-columns-repeated="5"/>
          <table:table-cell table:style-name="ce11" office:value-type="string" calcext:value-type="string">
            <text:p>next x</text:p>
          </table:table-cell>
          <table:table-cell table:style-name="ce11" table:number-columns-repeated="4"/>
        </table:table-row>
        <table:table-row table:style-name="ro1">
          <table:table-cell table:number-columns-repeated="5"/>
          <table:table-cell table:style-name="ce11" office:value-type="string" calcext:value-type="string">
            <text:p>end sub</text:p>
          </table:table-cell>
          <table:table-cell table:style-name="ce11" table:number-columns-repeated="4"/>
        </table:table-row>
        <table:table-row table:style-name="ro1" table:number-rows-repeated="8">
          <table:table-cell table:number-columns-repeated="5"/>
          <table:table-cell table:style-name="ce11" table:number-columns-repeated="5"/>
        </table:table-row>
        <table:table-row table:style-name="ro1" table:number-rows-repeated="1048535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fa" style:country-complex="IR"/>
    </style:default-style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text>yyyy-</number:text>
      <number:month number:style="long"/>
      <number:text>-</number:text>
      <number:day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CellDateISO8601undelimitedEntryToISOdelimitedDisplay" style:family="table-cell" style:parent-style-name="Default" style:data-style-name="N84">
      <style:table-cell-properties fo:background-color="transparen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0">00.00.0000</text:date>, <text:time style:data-style-name="N2" text:time-value="16:06:29.2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0T17:06:26.136000000</meta:creation-date>
    <meta:editing-duration>P0D</meta:editing-duration>
    <meta:editing-cycles>1</meta:editing-cycles>
    <meta:generator>LibreOffice/5.0.4.2$Windows_X86_64 LibreOffice_project/2b9802c1994aa0b7dc6079e128979269cf95bc78</meta:generator>
    <meta:document-statistic meta:table-count="2" meta:cell-count="30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recognizeDate(theEvent)
REM The
	dim theSheet as Object, theCell as Object
	dim theNumstring as String, theDateString as String
	dim x as Long, y as Long
if NOT theEvent.SupportsService("com.sun.star.sheet.SheetCellRange") then exit sub
theSheet = ThisComponent.Sheets(theEvent.RangeAddress.Sheet)
for x = theEvent.RangeAddress.StartColumn to theEvent.RangeAddress.EndColumn
	for y = theEvent.RangeAddress.StartRow to theEvent.RangeAddress.EndRow	
		theCell = theSheet.GetCellByPosition(x,y)
		if NOT(theCell.CellStyle="csCellDateISO8601undelimitedEntryToISOdelimitedDisplay") OR (theCell.Type &lt;&gt; 1) then goto successCase
		theNumString=""+theCell.Value
		if NOT(Len(theNumString)=8) then
			theCell.String="#WrongLength!"
			goto successCase
		endif
		on error goto errorCase
		theDateString=Left(theNumString,4)+"-"+mid(theNumString,5,2)+"-"+Right(theNumString,2)
		theCell.Value=DateValue(theDateString)
		goto successCase
		errorCase:
		on error goto 0
		theCell.String="#NotValid!"
		successCase:
	next y
next x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