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3.34mm"/>
    </style:style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F-CERT (HTML-tables)" table:style-name="ta1">
        <table:table-column table:style-name="co1" table:number-columns-repeated="4" table:default-cell-style-name="ce4"/>
        <table:table-column table:style-name="co1" table:default-cell-style-name="ce13"/>
        <table:table-column table:style-name="co1" table:number-columns-repeated="3" table:default-cell-style-name="ce4"/>
        <table:table-row table:style-name="ro3">
          <table:table-cell table:style-name="ce3">
            <table:cell-range-source table:name="HTML_tables" xlink:type="simple" xlink:href="../MF_Mia-CERT.htm" table:filter-name="calc_HTML_WebQuery" table:filter-options="0 0" table:last-column-spanned="8" table:last-row-spanned="9"/>
          </table:table-cell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Ultimo prezzo</text:p>
          </table:table-cell>
          <table:table-cell table:style-name="ce12" office:value-type="string" calcext:value-type="string">
            <text:p>Var. %</text:p>
          </table:table-cell>
          <table:table-cell table:style-name="ce12" office:value-type="string" calcext:value-type="string">
            <text:p>Ora ultimo prezzo</text:p>
          </table:table-cell>
          <table:table-cell table:style-name="ce12" office:value-type="string" calcext:value-type="string">
            <text:p>Volume progr.</text:p>
          </table:table-cell>
          <table:table-cell table:style-name="ce12" office:value-type="string" calcext:value-type="string">
            <text:p>Codice ISIN</text:p>
          </table:table-cell>
          <table:table-cell table:style-name="ce12" office:value-type="string" calcext:value-type="string">
            <text:p>Market ID LSE</text:p>
          </table:table-cell>
        </table:table-row>
        <table:table-row table:style-name="ro3">
          <table:table-cell/>
          <table:table-cell office:value-type="string" calcext:value-type="string">
            <text:p>IS STANDARDEURUSD0.999100, ST27</text:p>
          </table:table-cell>
          <table:table-cell office:value-type="float" office:value="1000" calcext:value-type="float">
            <text:p>1000</text:p>
          </table:table-cell>
          <table:table-cell office:value-type="float" office:value="3.5894" calcext:value-type="float">
            <text:p>3,5894</text:p>
          </table:table-cell>
          <table:table-cell office:value-type="string" calcext:value-type="string">
            <text:p>09/12/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S2504492757</text:p>
          </table:table-cell>
          <table:table-cell office:value-type="string" calcext:value-type="string">
            <text:p>Sedex</text:p>
          </table:table-cell>
        </table:table-row>
        <table:table-row table:style-name="ro3">
          <table:table-cell table:style-name="Default" table:number-columns-repeated="4"/>
          <table:table-cell office:value-type="string" calcext:value-type="string">
            <text:p>11.39.43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string" calcext:value-type="string">
            <text:p>UCH STM PUT 26 A MZ23</text:p>
          </table:table-cell>
          <table:table-cell office:value-type="float" office:value="0.12" calcext:value-type="float">
            <text:p>0,12</text:p>
          </table:table-cell>
          <table:table-cell office:value-type="float" office:value="17.0732" calcext:value-type="float">
            <text:p>17,0732</text:p>
          </table:table-cell>
          <table:table-cell office:value-type="string" calcext:value-type="string">
            <text:p>07/10/22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DE000HB7X2S1</text:p>
          </table:table-cell>
          <table:table-cell office:value-type="string" calcext:value-type="string">
            <text:p>Sedex</text:p>
          </table:table-cell>
        </table:table-row>
        <table:table-row table:style-name="ro3">
          <table:table-cell table:style-name="Default" table:number-columns-repeated="4"/>
          <table:table-cell office:value-type="string" calcext:value-type="string">
            <text:p>13.45.15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string" calcext:value-type="string">
            <text:p>UCH TBSHFTSEMIB25250B25250, MZ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/01/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000HC0JN59</text:p>
          </table:table-cell>
          <table:table-cell office:value-type="string" calcext:value-type="string">
            <text:p>Sedex</text:p>
          </table:table-cell>
        </table:table-row>
        <table:table-row table:style-name="ro3">
          <table:table-cell table:style-name="Default" table:number-columns-repeated="4"/>
          <table:table-cell office:value-type="string" calcext:value-type="string">
            <text:p>1.00.00</text:p>
          </table:table-cell>
          <table:table-cell table:style-name="Default" table:number-columns-repeated="3"/>
        </table:table-row>
        <table:table-row table:style-name="ro3">
          <table:table-cell/>
          <table:table-cell office:value-type="string" calcext:value-type="string">
            <text:p>VON MMCCBARXPUAAADA60, OT24</text:p>
          </table:table-cell>
          <table:table-cell office:value-type="float" office:value="103.5" calcext:value-type="float">
            <text:p>103,5</text:p>
          </table:table-cell>
          <table:table-cell office:value-type="float" office:value="-2.3585" calcext:value-type="float">
            <text:p>-2,3585</text:p>
          </table:table-cell>
          <table:table-cell office:value-type="string" calcext:value-type="string">
            <text:p>08/12/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000VV674Z8</text:p>
          </table:table-cell>
          <table:table-cell office:value-type="string" calcext:value-type="string">
            <text:p>Sedex</text:p>
          </table:table-cell>
        </table:table-row>
        <table:table-row table:style-name="ro3">
          <table:table-cell table:style-name="Default" table:number-columns-repeated="4"/>
          <table:table-cell office:value-type="string" calcext:value-type="string">
            <text:p>15.00.31</text:p>
          </table:table-cell>
          <table:table-cell table:style-name="Default" table:number-columns-repeated="3"/>
        </table:table-row>
      </table:table>
      <table:table table:name="MF-CERT (impossibile scegliere tabella)" table:style-name="ta1">
        <table:table-source xlink:type="simple" xlink:href="../MF_Mia-CERT.htm" table:table-name="Foglio1" table:filter-name="calc_HTML_WebQuery" table:filter-options="0 0"/>
        <table:table-column table:style-name="co1" table:default-cell-style-name="ce9"/>
        <table:table-column table:style-name="co1" table:number-columns-repeated="7" table:default-cell-style-name="Default"/>
        <table:table-row table:style-name="ro3">
          <table:table-cell office:value-type="string" calcext:value-type="string">
            <text:p><text:a xlink:href="../../../quotazioni/dettaglio/ftse-mib-index-2ad0007" xlink:type="simple">Ftse Mib</text:a> 0,18% <text:a xlink:href="../../../quotazioni/dettaglio/spread-btp-10y-bund-10y-mf-0330001" xlink:type="simple">Spread</text:a> 189,29 <text:a xlink:href="../../../mercati/borse-estere" xlink:type="simple">Dow Jones</text:a> 0,55% <text:a xlink:href="../../../mercati/borse-estere" xlink:type="simple">Dax</text:a> 0,63% <text:a xlink:href="../../../" xlink:type="simple"> </text:a> MyMF Logout Abbonati <text:a xlink:href="https://portale.classeditori.it/recruitselection/servlet/hvse_bstart?&amp;Theme=SpTheme_ZIP&amp;Parameter=PARAMDEFSE&amp;Company=000001&amp;Idcompany=000000&amp;Language=ITA&amp;pProcedure=hvse_welcome&amp;pLogin=&amp;pFreeappl=S&amp;Idchannel=" xlink:type="simple">Lavora con noi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Abbonamenti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abbonamenti" xlink:type="simple">Digital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abbonamenti" xlink:type="simple">Digital Pro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www.classabbonamenti.com/magazine" xlink:type="simple">Periodici</text:a> <text:a xlink:href="../../../abbonamenti" xlink:type="simple">Scegli Abbonamento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edicoladigitale.milanofinanza.it/class/newsstand/title/mf" xlink:type="simple">Sfoglia il GiornaleOgni mattina l’informazione di MilanoFinanzaLa tua copia ti aspetta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letter" xlink:type="simple">NewsletterAttiva le Newsletter per approfondire i temi importantiScegli le Newsletter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News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dall-italia" xlink:type="simple">Dall'Itali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dal-mondo" xlink:type="simple">Dal mondo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finanza" xlink:type="simple">Finanz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economia" xlink:type="simple">Economi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tecnologia" xlink:type="simple">Tecnologi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lifestyle" xlink:type="simple">Lifestyl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economia-politica/politica" xlink:type="simple">Politic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business/classifiche" xlink:type="simple">Classifich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orsi-e-tori" xlink:type="simple">Orsi &amp; Tor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business/mfdj" xlink:type="simple">MFDJ News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sondaggio" xlink:type="simple">Sondagg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Speciali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business/mf-shipping" xlink:type="simple">MF Shipping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business/rapporti-e-speciali" xlink:type="simple">Rapporti e Special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business/outlook" xlink:type="simple">Outlook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Mercati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" xlink:type="simple">HP Mercat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borsa-italiana" xlink:type="simple">Borsa italian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obbligazioni" xlink:type="simple">Obbligazion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etf-etc" xlink:type="simple">ETF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fondi" xlink:type="simple">Fond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cw-certificates" xlink:type="simple">Certificates &amp; CW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future-e-opzioni" xlink:type="simple">Future &amp; Opzion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indici" xlink:type="simple">Indici Azionar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borse-estere" xlink:type="simple">Borse Ester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valute" xlink:type="simple">Valut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bitcoin-criptovalute" xlink:type="simple">Cripto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commodity" xlink:type="simple">Commodity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/tassi-e-rendimenti" xlink:type="simple">Tass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osservatorio-investimenti-assicurativi" xlink:type="simple">Osservatorio Polizz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obbligazioni-etf-etc-certificate" xlink:type="simple">Occhio ai Titol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video.milanofinanza.it/" xlink:type="simple">CNBC Live Video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Edicola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edicola" xlink:type="simple">MF/Milano Finanz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edicola-italiaoggi" xlink:type="simple">ItaliaOgg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edicola/magazine" xlink:type="simple">Magazin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edicola/edizioni-speciali" xlink:type="simple">Edizioni Special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speciali" xlink:type="simple">Special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Siti del Grupp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aimnews.milanofinanza.it/" xlink:type="simple">Growth Itali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www.mfadvisorhouse.it/" xlink:type="simple">MF AdvisorHouse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Support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help/faq" xlink:type="simple">FAQ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help/contatti" xlink:type="simple">Contattac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" xlink:type="simple">Home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/dall-italia" xlink:type="simple">Notizie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mercati" xlink:type="simple">Mercati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video.milanofinanza.it/" xlink:type="simple">CNBC Live Video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edicola" xlink:type="simple">Edicola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edicoladigitale.milanofinanza.it/class/newsstand/title/mf" xlink:type="simple">Sfoglia il giornale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" xlink:type="simple">Torna alla Home</text:a> <text:a xlink:href="../../../" xlink:type="simple"> </text:a> <text:a xlink:href="../../../Account/Logout" xlink:type="simple">Logout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portafoglio" xlink:type="simple">Portafogli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selezioni" xlink:type="simple">Watchlist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lista-preferiti" xlink:type="simple">News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alert" xlink:type="simple">Alert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newsletter/iscriviti" xlink:type="simple">Newsletter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lista-abbonamenti" xlink:type="simple">I miei Abbonamenti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%5Cmymf" xlink:type="simple">Profilo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table:style-name="ce10" office:value-type="string" calcext:value-type="string">
            <text:p>Può iscriversi gratuitamente a MF PRIVATE BANKER solo chi ha selezionato la voce Banche o Finanza nel Settore di attività contenuto nel form di registrazione gratuita a questo sito web.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<text:a xlink:href="../../../mymf" xlink:type="simple">Vai al Settore di attività del form di registrazione</text:a> Per iscriversi alla newsletter è necessario prima confermare di aver letto l'informativa privacy.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selezioni" xlink:type="simple">Home Watchlist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248" xlink:type="simple">Alert-A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807" xlink:type="simple">Easy-ETF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587" xlink:type="simple">Alert-Bond-MM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347" xlink:type="simple">Indici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266" xlink:type="simple">IS-BTP-MM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588" xlink:type="simple">Alert-Btp-MM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326" xlink:type="simple">IS-BOND-MM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627" xlink:type="simple">Alert-Bond-MEU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586" xlink:type="simple">Alert-Bond-MEX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369809" xlink:type="simple">Easy-CERT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../../../dettaglio-selezione%3FcodiceSelezione=427844" xlink:type="simple">MIA-CERT</text:a>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2">
          <table:table-cell table:style-name="ce11" office:value-type="string" calcext:value-type="string">
            <text:p>MIA-CER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Aggiungi titolo Configura campi Modifica nome Stampa Elimina Aggiorna ogni minuto Aggiorna ogni minuto</text:p>
          </table:table-cell>
          <table:table-cell table:number-columns-repeated="7"/>
        </table:table-row>
        <table:table-row table:style-name="ro3">
          <table:table-cell table:style-name="ce5"/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Ultimo prezzo</text:p>
          </table:table-cell>
          <table:table-cell table:style-name="ce7" office:value-type="string" calcext:value-type="string">
            <text:p>Var. %</text:p>
          </table:table-cell>
          <table:table-cell table:style-name="ce7" office:value-type="string" calcext:value-type="string">
            <text:p>Ora ultimo prezzo</text:p>
          </table:table-cell>
          <table:table-cell table:style-name="ce7" office:value-type="string" calcext:value-type="string">
            <text:p>Volume progr.</text:p>
          </table:table-cell>
          <table:table-cell table:style-name="ce7" office:value-type="string" calcext:value-type="string">
            <text:p>Codice ISIN</text:p>
          </table:table-cell>
          <table:table-cell table:style-name="ce7" office:value-type="string" calcext:value-type="string">
            <text:p>Market ID LSE</text:p>
          </table:table-cell>
        </table:table-row>
        <table:table-row table:style-name="ro3"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IS STANDARDEURUSD0.999100, ST27</text:p>
          </table:table-cell>
          <table:table-cell table:style-name="ce2" office:value-type="float" office:value="1000" calcext:value-type="float" table:number-columns-spanned="1" table:number-rows-spanned="2">
            <text:p>1000</text:p>
          </table:table-cell>
          <table:table-cell table:style-name="ce2" office:value-type="float" office:value="3.5894" calcext:value-type="float" table:number-columns-spanned="1" table:number-rows-spanned="2">
            <text:p>3,5894</text:p>
          </table:table-cell>
          <table:table-cell table:style-name="ce8" office:value-type="string" calcext:value-type="string">
            <text:p>09/12/2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XS2504492757</text:p>
          </table:table-cell>
          <table:table-cell table:style-name="ce2" office:value-type="string" calcext:value-type="string" table:number-columns-spanned="1" table:number-rows-spanned="2">
            <text:p>Sedex</text:p>
          </table:table-cell>
        </table:table-row>
        <table:table-row table:style-name="ro3">
          <table:covered-table-cell table:style-name="Default"/>
          <table:covered-table-cell table:number-columns-repeated="3"/>
          <table:table-cell table:style-name="ce8" office:value-type="string" calcext:value-type="string">
            <text:p>11.39.43</text:p>
          </table:table-cell>
          <table:covered-table-cell table:number-columns-repeated="3"/>
        </table:table-row>
        <table:table-row table:style-name="ro3"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UCH STM PUT 26 A MZ23</text:p>
          </table:table-cell>
          <table:table-cell table:style-name="ce2" office:value-type="float" office:value="0.12" calcext:value-type="float" table:number-columns-spanned="1" table:number-rows-spanned="2">
            <text:p>0,12</text:p>
          </table:table-cell>
          <table:table-cell table:style-name="ce2" office:value-type="float" office:value="17.0732" calcext:value-type="float" table:number-columns-spanned="1" table:number-rows-spanned="2">
            <text:p>17,0732</text:p>
          </table:table-cell>
          <table:table-cell table:style-name="ce8" office:value-type="string" calcext:value-type="string">
            <text:p>07/10/22</text:p>
          </table:table-cell>
          <table:table-cell table:style-name="ce2" office:value-type="float" office:value="50000" calcext:value-type="float" table:number-columns-spanned="1" table:number-rows-spanned="2">
            <text:p>50000</text:p>
          </table:table-cell>
          <table:table-cell table:style-name="ce2" office:value-type="string" calcext:value-type="string" table:number-columns-spanned="1" table:number-rows-spanned="2">
            <text:p>DE000HB7X2S1</text:p>
          </table:table-cell>
          <table:table-cell table:style-name="ce2" office:value-type="string" calcext:value-type="string" table:number-columns-spanned="1" table:number-rows-spanned="2">
            <text:p>Sedex</text:p>
          </table:table-cell>
        </table:table-row>
        <table:table-row table:style-name="ro3">
          <table:covered-table-cell table:style-name="Default"/>
          <table:covered-table-cell table:number-columns-repeated="3"/>
          <table:table-cell table:style-name="ce8" office:value-type="string" calcext:value-type="string">
            <text:p>13.45.15</text:p>
          </table:table-cell>
          <table:covered-table-cell table:number-columns-repeated="3"/>
        </table:table-row>
        <table:table-row table:style-name="ro3"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UCH TBSHFTSEMIB25250B25250, MZ2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8" office:value-type="string" calcext:value-type="string">
            <text:p>01/01/7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string" calcext:value-type="string" table:number-columns-spanned="1" table:number-rows-spanned="2">
            <text:p>DE000HC0JN59</text:p>
          </table:table-cell>
          <table:table-cell table:style-name="ce2" office:value-type="string" calcext:value-type="string" table:number-columns-spanned="1" table:number-rows-spanned="2">
            <text:p>Sedex</text:p>
          </table:table-cell>
        </table:table-row>
        <table:table-row table:style-name="ro3">
          <table:covered-table-cell table:style-name="Default"/>
          <table:covered-table-cell table:number-columns-repeated="3"/>
          <table:table-cell table:style-name="ce8" office:value-type="string" calcext:value-type="string">
            <text:p>1.00.00</text:p>
          </table:table-cell>
          <table:covered-table-cell table:number-columns-repeated="3"/>
        </table:table-row>
        <table:table-row table:style-name="ro3"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VON MMCCBARXPUAAADA60, OT24</text:p>
          </table:table-cell>
          <table:table-cell table:style-name="ce2" office:value-type="float" office:value="103.5" calcext:value-type="float" table:number-columns-spanned="1" table:number-rows-spanned="2">
            <text:p>103,5</text:p>
          </table:table-cell>
          <table:table-cell table:style-name="ce2" office:value-type="float" office:value="-2.3585" calcext:value-type="float" table:number-columns-spanned="1" table:number-rows-spanned="2">
            <text:p>-2,3585</text:p>
          </table:table-cell>
          <table:table-cell table:style-name="ce8" office:value-type="string" calcext:value-type="string">
            <text:p>08/12/22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string" calcext:value-type="string" table:number-columns-spanned="1" table:number-rows-spanned="2">
            <text:p>DE000VV674Z8</text:p>
          </table:table-cell>
          <table:table-cell table:style-name="ce2" office:value-type="string" calcext:value-type="string" table:number-columns-spanned="1" table:number-rows-spanned="2">
            <text:p>Sedex</text:p>
          </table:table-cell>
        </table:table-row>
        <table:table-row table:style-name="ro3">
          <table:covered-table-cell table:style-name="Default"/>
          <table:covered-table-cell table:number-columns-repeated="3"/>
          <table:table-cell table:style-name="ce8" office:value-type="string" calcext:value-type="string">
            <text:p>15.00.3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a xlink:href="https://www.facebook.com/milanofinanza" xlink:type="simple"> </text:a> <text:a xlink:href="https://www.instagram.com/milanofinanza/" xlink:type="simple"> </text:a> <text:a xlink:href="https://it.linkedin.com/company/milano-finanza" xlink:type="simple"> </text:a> <text:a xlink:href="https://twitter.com/MilanoFinanza" xlink:type="simple"> </text:a> <text:a xlink:href="https://flipboard.com/%40MilanoFinanza" xlink:type="simple"> </text:a> <text:a xlink:href="https://itunes.apple.com/us/app/mf-milano-finanza/id1201299252?l=it&amp;ls=1&amp;mt=8" xlink:type="simple"> </text:a> <text:a xlink:href="https://play.google.com/store/apps/details?id=com.paperlit.android.milanofinanza" xlink:type="simple"> </text:a> Milano Finanza <text:a xlink:href="../../../" xlink:type="simple">Home</text:a> <text:a xlink:href="../../../news/dall-italia" xlink:type="simple">Notizie</text:a> <text:a xlink:href="../../../mercati" xlink:type="simple">Mercati</text:a> <text:a xlink:href="https://video.milanofinanza.it/" xlink:type="simple">CNBC Live Video</text:a> <text:a xlink:href="../../../edicola" xlink:type="simple">Edicola</text:a> <text:a xlink:href="https://edicoladigitale.milanofinanza.it/class/newsstand/title/mf" xlink:type="simple">Sfoglia il giornale</text:a> <text:a xlink:href="https://portale.classeditori.it/recruitselection/servlet/hvse_bstart?&amp;Theme=SpTheme_ZIP&amp;Parameter=PARAMDEFSE&amp;Company=000001&amp;Idcompany=000000&amp;Language=ITA&amp;pProcedure=hvse_welcome&amp;pLogin=&amp;pFreeappl=S&amp;Idchannel=" xlink:type="simple">Lavora con noi</text:a> Abbonamenti <text:a xlink:href="../../../abbonamenti" xlink:type="simple">Milano Finanza</text:a> <text:a xlink:href="../../../abbonamenti" xlink:type="simple">Pacchetti</text:a> <text:a xlink:href="https://www.classabbonamenti.com/italiaoggi" xlink:type="simple">ItaliaOggi</text:a> <text:a xlink:href="../../../abbonamenti" xlink:type="simple">Supporto Abbonati</text:a> <text:a xlink:href="https://www.classabbonamenti.com/magazine" xlink:type="simple">Periodici</text:a> Supporto <text:a xlink:href="../../../help/norme" xlink:type="simple">Norme</text:a> <text:a xlink:href="../../../help" xlink:type="simple">Help</text:a> <text:a xlink:href="../../../help/faq" xlink:type="simple">Faq</text:a> <text:a xlink:href="../../../help/contatti" xlink:type="simple">Contattaci</text:a> <text:a xlink:href="../../../help/note" xlink:type="simple">Note sull’utilizzo dei dati</text:a> <text:a xlink:href="../../../mfitaly" xlink:type="simple">Info Panieri MF Italy</text:a> Siti del Gruppo <text:a xlink:href="https://www.mfadvisorhouse.it/" xlink:type="simple">MF Advisor House</text:a> <text:a xlink:href="https://aimnews.milanofinanza.it/" xlink:type="simple">MF Growth Italia</text:a> <text:a xlink:href="https://www.mffashion.com/" xlink:type="simple">MF Fashion</text:a> <text:a xlink:href="https://www.classagora.it/" xlink:type="simple">Class Agorà</text:a> <text:a xlink:href="https://www.salonedellostudente.it/" xlink:type="simple">Campus</text:a> <text:a xlink:href="https://gentlemanmagazineitalia.com/" xlink:type="simple">Gentleman</text:a> <text:a xlink:href="../../../informative/informativa-privacy" xlink:type="simple">Privacy Policy</text:a> <text:a xlink:href="javascript:void(0);" xlink:type="simple">Modifica i settaggi della privacy</text:a> <text:a xlink:href="../../../informative/informativa-cookie" xlink:type="simple">Informativa cookie</text:a> Milano Finanza Interattivo © Milano Finanza 2022 Partita IVA 08931350154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Responsabile della Protezione dei dati personali - Milano Finanza Editori S.p.A. - via M. Burigozzo 5 - 20122, Milano, email:<text:a xlink:href="mailto:dpo@class.it" xlink:type="simple">dpo@class.it</text:a> <text:a xlink:href="../../../" xlink:type="simple">Home</text:a> <text:a xlink:href="../../../news/dall-italia" xlink:type="simple">Notizie</text:a> <text:a xlink:href="../../../mercati" xlink:type="simple">Mercati</text:a> <text:a xlink:href="https://video.milanofinanza.it/" xlink:type="simple">CNBC Live Video</text:a> <text:a xlink:href="../../../edicola" xlink:type="simple">Edicola</text:a> 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Eliminare il titolo ?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L’azione è irreversibile.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Elimina Annulla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Eliminare la watchlist MIA-CERT ?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L’azione è irreversibile.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/>
          </table:table-cell>
          <table:table-cell table:number-columns-repeated="7"/>
        </table:table-row>
        <table:table-row table:style-name="ro3">
          <table:table-cell office:value-type="string" calcext:value-type="string">
            <text:p>Elimina Annulla</text:p>
          </table:table-cell>
          <table:table-cell table:number-columns-repeated="7"/>
        </table:table-row>
      </table:table>
      <table:table table:name="Readme-Esempio" table:style-name="ta1">
        <table:table-column table:style-name="co2" table:default-cell-style-name="ce17"/>
        <table:table-column table:style-name="co1" table:number-columns-repeated="1023" table:default-cell-style-name="ce17"/>
        <table:table-row table:style-name="ro2">
          <table:table-cell office:value-type="string" calcext:value-type="string">
            <text:p>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Esempio-2.od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:\Aiuto-LO\MF_Mia-CERT.htm <text:s/>Pagina web salvata (solo testo) da sito acceduto con LOGIN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glio 1 <text:s text:c="2"/>Inserimento foglio del file esterno (T:\Aiuto-LO\MF_Mia-CERT.htm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8"/>avvenuto a inizio Dicembre 2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8"/>Elemento HTML-tables disponibile !!!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glio 2 <text:s text:c="2"/>Inserimento foglio dallo stesso file esterno (T:\Aiuto-LO\MF_Mia-CERT.htm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7"/>avvenuto a inizio Gennaio 20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7"/>Elemento HTML-tables non piu' disponibile ????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 situazione sopra descritta si verifica anche 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) usando LIBRE OFFICE 7.4.3 (versione più recente disponibile su sito PORTABLEAPP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) utilizzando il comando CURL invece del browser per salvare la pagina WE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) usando LIBRE OFFICE su PC divers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) usando LIBRE OFFICE con sistemi operativi diversi (XP - Windows 8.1. e Windows 10)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arebbe importante che l' inserimento da file esterno riprenda a funzionare dando la possib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 scegliere la tabella che interessa importare (ad es. HTML-tables), soprattutto quando l' UR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on è direttamente accessibile in quanto necessita un LOGIN e diventa necessario utilizza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 salvataggio della pagina web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-----------------------------------------------------------------------------------------------------------------------------------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'MF-CERT (HTML-tables)'.$A$1" table:cell-range-address=".$A$37:.$I$75"/>
        <table:named-range table:name="HTML_10" table:base-cell-address="$'MF-CERT (HTML-tables)'.$A$1" table:cell-range-address=".$B$46:.$I$46"/>
        <table:named-range table:name="HTML_11" table:base-cell-address="$'MF-CERT (HTML-tables)'.$A$1" table:cell-range-address=".$B$47:.$I$47"/>
        <table:named-range table:name="HTML_12" table:base-cell-address="$'MF-CERT (HTML-tables)'.$A$1" table:cell-range-address=".$B$48:.$I$48"/>
        <table:named-range table:name="HTML_13" table:base-cell-address="$'MF-CERT (HTML-tables)'.$A$1" table:cell-range-address=".$B$49:.$I$49"/>
        <table:named-range table:name="HTML_14" table:base-cell-address="$'MF-CERT (HTML-tables)'.$A$1" table:cell-range-address=".$B$50:.$I$50"/>
        <table:named-range table:name="HTML_15" table:base-cell-address="$'MF-CERT (HTML-tables)'.$A$1" table:cell-range-address=".$B$51:.$I$51"/>
        <table:named-range table:name="HTML_16" table:base-cell-address="$'MF-CERT (HTML-tables)'.$A$1" table:cell-range-address=".$B$52:.$I$52"/>
        <table:named-range table:name="HTML_17" table:base-cell-address="$'MF-CERT (HTML-tables)'.$A$1" table:cell-range-address=".$B$53:.$I$53"/>
        <table:named-range table:name="HTML_18" table:base-cell-address="$'MF-CERT (HTML-tables)'.$A$1" table:cell-range-address=".$B$54:.$I$54"/>
        <table:named-range table:name="HTML_19" table:base-cell-address="$'MF-CERT (HTML-tables)'.$A$1" table:cell-range-address=".$B$55:.$I$55"/>
        <table:named-range table:name="HTML_2" table:base-cell-address="$'MF-CERT (HTML-tables)'.$A$1" table:cell-range-address=".$B$38:.$I$38"/>
        <table:named-range table:name="HTML_20" table:base-cell-address="$'MF-CERT (HTML-tables)'.$A$1" table:cell-range-address=".$B$56:.$I$56"/>
        <table:named-range table:name="HTML_21" table:base-cell-address="$'MF-CERT (HTML-tables)'.$A$1" table:cell-range-address=".$B$57:.$I$57"/>
        <table:named-range table:name="HTML_22" table:base-cell-address="$'MF-CERT (HTML-tables)'.$A$1" table:cell-range-address=".$B$58:.$I$58"/>
        <table:named-range table:name="HTML_23" table:base-cell-address="$'MF-CERT (HTML-tables)'.$A$1" table:cell-range-address=".$B$59:.$I$59"/>
        <table:named-range table:name="HTML_24" table:base-cell-address="$'MF-CERT (HTML-tables)'.$A$1" table:cell-range-address=".$B$60:.$I$60"/>
        <table:named-range table:name="HTML_25" table:base-cell-address="$'MF-CERT (HTML-tables)'.$A$1" table:cell-range-address=".$B$61:.$I$61"/>
        <table:named-range table:name="HTML_26" table:base-cell-address="$'MF-CERT (HTML-tables)'.$A$1" table:cell-range-address=".$B$62:.$I$62"/>
        <table:named-range table:name="HTML_27" table:base-cell-address="$'MF-CERT (HTML-tables)'.$A$1" table:cell-range-address=".$B$63:.$I$63"/>
        <table:named-range table:name="HTML_28" table:base-cell-address="$'MF-CERT (HTML-tables)'.$A$1" table:cell-range-address=".$B$64:.$I$64"/>
        <table:named-range table:name="HTML_29" table:base-cell-address="$'MF-CERT (HTML-tables)'.$A$1" table:cell-range-address=".$B$65:.$I$65"/>
        <table:named-range table:name="HTML_3" table:base-cell-address="$'MF-CERT (HTML-tables)'.$A$1" table:cell-range-address=".$B$39:.$I$39"/>
        <table:named-range table:name="HTML_30" table:base-cell-address="$'MF-CERT (HTML-tables)'.$A$1" table:cell-range-address=".$B$66:.$I$66"/>
        <table:named-range table:name="HTML_31" table:base-cell-address="$'MF-CERT (HTML-tables)'.$A$1" table:cell-range-address=".$B$67:.$I$67"/>
        <table:named-range table:name="HTML_32" table:base-cell-address="$'MF-CERT (HTML-tables)'.$A$1" table:cell-range-address=".$B$68:.$I$68"/>
        <table:named-range table:name="HTML_33" table:base-cell-address="$'MF-CERT (HTML-tables)'.$A$1" table:cell-range-address=".$B$69:.$I$69"/>
        <table:named-range table:name="HTML_34" table:base-cell-address="$'MF-CERT (HTML-tables)'.$A$1" table:cell-range-address=".$B$70:.$I$70"/>
        <table:named-range table:name="HTML_35" table:base-cell-address="$'MF-CERT (HTML-tables)'.$A$1" table:cell-range-address=".$B$71:.$I$71"/>
        <table:named-range table:name="HTML_36" table:base-cell-address="$'MF-CERT (HTML-tables)'.$A$1" table:cell-range-address=".$B$72:.$I$72"/>
        <table:named-range table:name="HTML_37" table:base-cell-address="$'MF-CERT (HTML-tables)'.$A$1" table:cell-range-address=".$B$73:.$I$73"/>
        <table:named-range table:name="HTML_38" table:base-cell-address="$'MF-CERT (HTML-tables)'.$A$1" table:cell-range-address=".$B$74:.$I$74"/>
        <table:named-range table:name="HTML_39" table:base-cell-address="$'MF-CERT (HTML-tables)'.$A$1" table:cell-range-address=".$B$75:.$I$75"/>
        <table:named-range table:name="HTML_4" table:base-cell-address="$'MF-CERT (HTML-tables)'.$A$1" table:cell-range-address=".$B$40:.$I$40"/>
        <table:named-range table:name="HTML_5" table:base-cell-address="$'MF-CERT (HTML-tables)'.$A$1" table:cell-range-address=".$B$41:.$I$41"/>
        <table:named-range table:name="HTML_6" table:base-cell-address="$'MF-CERT (HTML-tables)'.$A$1" table:cell-range-address=".$B$42:.$I$42"/>
        <table:named-range table:name="HTML_7" table:base-cell-address="$'MF-CERT (HTML-tables)'.$A$1" table:cell-range-address=".$B$43:.$I$43"/>
        <table:named-range table:name="HTML_8" table:base-cell-address="$'MF-CERT (HTML-tables)'.$A$1" table:cell-range-address=".$B$44:.$I$44"/>
        <table:named-range table:name="HTML_9" table:base-cell-address="$'MF-CERT (HTML-tables)'.$A$1" table:cell-range-address=".$B$45:.$I$45"/>
        <table:named-range table:name="HTML_all" table:base-cell-address="$'MF-CERT (HTML-tables)'.$A$1" table:cell-range-address=".$A$1:.$I$143"/>
        <table:named-range table:name="HTML_tables" table:base-cell-address="$'MF-CERT (HTML-tables)'.$A$1" table:cell-range-address=".$A$1:.$A$1"/>
        <table:named-range table:name="HTML__elencoTitoli" table:base-cell-address="$'MF-CERT (impossibile scegliere tabella)'.$A$1" table:cell-range-address=".$A$166:.$H$17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6" loext:min-decimal-places="6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8">00/00/0000</text:date>, <text:time style:data-style-name="N2" text:time-value="15:43:50.6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42:57.895000000</meta:creation-date>
    <dc:date>2023-01-08T15:45:01.972000000</dc:date>
    <meta:editing-duration>PT2H10M46S</meta:editing-duration>
    <meta:editing-cycles>22</meta:editing-cycles>
    <meta:generator>LibreOffice/5.3.0.3$Windows_x86 LibreOffice_project/7074905676c47b82bbcfbea1aeefc84afe1c50e1</meta:generator>
    <meta:document-statistic meta:table-count="3" meta:cell-count="277" meta:object-count="0"/>
  </office:meta>
</office:document-meta>
</file>