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ello" table:style-name="ta1">
        <table:table-column table:style-name="co1" table:number-columns-repeated="2" table:default-cell-style-name="Default"/>
        <table:table-row table:style-name="ro1">
          <table:table-cell table:formula="of:=ORG.LIBREOFFICE.REGEX(CELL(&quot;Address&quot;;[$Hello.$A$1]) &amp; 0*RAND();&quot;\$'?(.+?)'?\.\$A\$1.*&quot;;&quot;$1&quot;)" office:value-type="string" office:string-value="$A$10" calcext:value-type="string">
            <text:p>$A$10</text:p>
          </table:table-cell>
          <table:table-cell office:value-type="string" calcext:value-type="string">
            <text:p>always put $A$10 to the current sheet</text:p>
          </table:table-cell>
        </table:table-row>
        <table:table-row table:style-name="ro1">
          <table:table-cell table:style-name="ce1" table:formula="of:=ORG.LIBREOFFICE.REGEX(CELL(&quot;Address&quot;;[$Hello.$A$1]) &amp; RAND();&quot;\$?'?(.*?)'?\.?\$A\$1.*&quot;;&quot;$1&quot;)">
            <text:p/>
          </table:table-cell>
          <table:table-cell office:value-type="string" calcext:value-type="string">
            <text:p>always put nothing to the current sheet</text:p>
          </table:table-cell>
        </table:table-row>
        <table:table-row table:style-name="ro1">
          <table:table-cell table:formula="of:=IF(CELL(&quot;Address&quot;;[$Hello.$A$1]) &amp; 0*RAND()=&quot;$A$10&quot;;MID(CELL(&quot;filename&quot;);FIND(&quot;#$&quot;;CELL(&quot;filename&quot;))+2;LEN(CELL(&quot;filename&quot;)));ORG.LIBREOFFICE.REGEX(CELL(&quot;Address&quot;;[$Hello.$A$1]);&quot;\$'?(.+?)'?\.\$A\$1.*&quot;;&quot;$1&quot;))" office:value-type="string" office:string-value="Hello" calcext:value-type="string">
            <text:p>Hello</text:p>
          </table:table-cell>
          <table:table-cell office:value-type="string" calcext:value-type="string">
            <text:p>put proper sheetname also to the current sheet. <text:span text:style-name="T1">But sheet name you must write to two places in the formula</text:span></text:p>
          </table:table-cell>
        </table:table-row>
      </table:table>
      <table:table table:name="dreams" table:style-name="ta1">
        <table:table-column table:style-name="co1" table:number-columns-repeated="2" table:default-cell-style-name="Default"/>
        <table:table-row table:style-name="ro1">
          <table:table-cell table:formula="of:=ORG.LIBREOFFICE.REGEX(CELL(&quot;Address&quot;;[$Hello.$A$1]) &amp; 0*RAND();&quot;\$'?(.+?)'?\.\$A\$1.*&quot;;&quot;$1&quot;)" office:value-type="string" office:string-value="Hello" calcext:value-type="string">
            <text:p>Hello</text:p>
          </table:table-cell>
          <table:table-cell office:value-type="string" calcext:value-type="string">
            <text:p>the formulas are the same as in first sheet, and in all cells is name of the referred sheet</text:p>
          </table:table-cell>
        </table:table-row>
        <table:table-row table:style-name="ro1">
          <table:table-cell table:formula="of:=ORG.LIBREOFFICE.REGEX(CELL(&quot;Address&quot;;[$Hello.$A$1]) &amp; RAND();&quot;\$?'?(.*?)'?\.?\$A\$1.*&quot;;&quot;$1&quot;)" office:value-type="string" office:string-value="Hello" calcext:value-type="string">
            <text:p>Hello</text:p>
          </table:table-cell>
          <table:table-cell office:value-type="string" calcext:value-type="string">
            <text:p>so rename the sheet <text:span text:style-name="T1">Hello</text:span> and the values will change</text:p>
          </table:table-cell>
        </table:table-row>
        <table:table-row table:style-name="ro1">
          <table:table-cell table:formula="of:=IF(CELL(&quot;Address&quot;;[$Hello.$A$1]) &amp; 0*RAND()=&quot;$A$10&quot;;MID(CELL(&quot;filename&quot;);FIND(&quot;#$&quot;;CELL(&quot;filename&quot;))+2;LEN(CELL(&quot;filename&quot;)));ORG.LIBREOFFICE.REGEX(CELL(&quot;Address&quot;;[$Hello.$A$1]);&quot;\$'?(.+?)'?\.\$A\$1.*&quot;;&quot;$1&quot;))" office:value-type="string" office:string-value="Hello" calcext:value-type="string">
            <text:p>Hell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.00.0000</text:date>, <text:time style:data-style-name="N2" text:time-value="22:06:59.41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0-11-14T21:08:37.549000000</meta:creation-date>
    <dc:date>2020-11-14T22:07:56.384000000</dc:date>
    <dc:creator>Kamil Landa</dc:creator>
    <meta:editing-duration>PT20M5S</meta:editing-duration>
    <meta:editing-cycles>6</meta:editing-cycles>
    <meta:generator>LibreOffice/7.0.3.1$Windows_X86_64 LibreOffice_project/d7547858d014d4cf69878db179d326fc3483e082</meta:generator>
    <meta:document-statistic meta:table-count="2" meta:cell-count="11" meta:object-count="0"/>
  </office:meta>
</office:document-meta>
</file>