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130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2.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ape, <text:s text:c="2"/>monkeys, frogs,lizards, toads, wambats, bats, <text:s text:c="5"/>skunks</text:p>
          </table:table-cell>
          <table:table-cell table:formula="of:=ORG.LIBREOFFICE.REGEX([.A1];&quot;, *&quot;;&quot;,&quot;&amp;CHAR(10);&quot;g&quot;)" office:value-type="string" office:string-value="ape,&#10;monkeys,&#10;frogs,&#10;lizards,&#10;toads,&#10;wambats,&#10;bats,&#10;skunks" calcext:value-type="string">
            <text:p>ape,</text:p>
            <text:p>monkeys,</text:p>
            <text:p>frogs,</text:p>
            <text:p>lizards,</text:p>
            <text:p>toads,</text:p>
            <text:p>wambats,</text:p>
            <text:p>bats,</text:p>
            <text:p>skunks</text:p>
          </table:table-cell>
        </table:table-row>
        <table:table-row table:style-name="ro2">
          <table:table-cell office:value-type="string" calcext:value-type="string">
            <text:p>Night time is the best, you said, time of the day.</text:p>
          </table:table-cell>
          <table:table-cell table:formula="of:=ORG.LIBREOFFICE.REGEX([.A2];&quot;, *&quot;;&quot;,&quot;&amp;CHAR(10);&quot;g&quot;)" office:value-type="string" office:string-value="Night time is the best,&#10;you said,&#10;time of the day." calcext:value-type="string">
            <text:p>Night time is the best,</text:p>
            <text:p>you said,</text:p>
            <text:p>time of the day.</text:p>
          </table:table-cell>
        </table:table-row>
        <table:table-row table:style-name="ro3">
          <table:table-cell office:value-type="string" calcext:value-type="string">
            <text:p>The first, second, third, fourth, and fifth card will have to be removed by various players as they take their turns.</text:p>
          </table:table-cell>
          <table:table-cell table:formula="of:=ORG.LIBREOFFICE.REGEX([.A3];&quot;, *&quot;;&quot;,&quot;&amp;CHAR(10);&quot;g&quot;)" office:value-type="string" office:string-value="The first,&#10;second,&#10;third,&#10;fourth,&#10;and fifth card will have to be removed by various players as they take their turns." calcext:value-type="string">
            <text:p>The first,</text:p>
            <text:p>second,</text:p>
            <text:p>third,</text:p>
            <text:p>fourth,</text:p>
            <text:p>and fifth card will have to be removed by various players as they take their turn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2T18:00:36.327000000</meta:creation-date>
    <dc:date>2023-07-02T18:22:42.133000000</dc:date>
    <meta:editing-duration>PT14M35S</meta:editing-duration>
    <meta:editing-cycles>1</meta:editing-cycles>
    <meta:document-statistic meta:table-count="1" meta:cell-count="6" meta:object-count="0"/>
    <meta:generator>LibreOffice/7.5.3.2$Windows_X86_64 LibreOffice_project/9f56dff12ba03b9acd7730a5a481eea045e468f3</meta:generator>
  </office:meta>
</office:document-meta>
</file>