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0.6681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9429in"/>
    </style:style>
    <style:style style:name="co7" style:family="table-column">
      <style:table-column-properties fo:break-before="auto" style:column-width="1.3862in"/>
    </style:style>
    <style:style style:name="co8" style:family="table-column">
      <style:table-column-properties fo:break-before="auto" style:column-width="1.1717in"/>
    </style:style>
    <style:style style:name="co9" style:family="table-column">
      <style:table-column-properties fo:break-before="auto" style:column-width="1.2146in"/>
    </style:style>
    <style:style style:name="co10" style:family="table-column">
      <style:table-column-properties fo:break-before="auto" style:column-width="1.3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/>
    </style:style>
    <style:style style:name="ce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language="en" fo:country="US" style:font-name-asian="Arial Unicode MS" style:font-name-complex="Arial Unicode MS"/>
    </style:style>
    <style:style style:name="ce11" style:family="table-cell" style:parent-style-name="Default" style:data-style-name="N0"/>
    <style:style style:name="ce1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language="en" fo:country="US" style:font-name-asian="Arial Unicode MS" style:font-name-complex="Arial Unicode MS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  <style:text-properties style:font-name="Arial" fo:language="en" fo:country="US" style:font-name-asian="Arial Unicode MS" style:font-name-complex="Arial Unicode MS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-asian="Microsoft YaHei" style:font-name-complex="Lucida Sans"/>
    </style:style>
    <style:style style:name="ce32" style:family="table-cell" style:parent-style-name="Default">
      <style:table-cell-properties fo:background-color="#ffde59" fo:border="0.06pt solid #000000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in"/>
    </style:style>
    <style:style style:name="ce36" style:family="table-cell" style:parent-style-name="Default" style:data-style-name="N10030">
      <style:table-cell-properties fo:background-color="#ffde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99"/>
    <style:style style:name="ce43" style:family="table-cell" style:parent-style-name="Default" style:data-style-name="N4"/>
    <style:style style:name="ce44" style:family="table-cell" style:parent-style-name="Default" style:data-style-name="N121">
      <style:table-cell-properties fo:background-color="#ffde59" style:text-align-source="fix" style:repeat-content="false" fo:border="0.06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A2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16"/>
        <table:table-column table:style-name="co4" table:default-cell-style-name="ce2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content-validation-name="val1" office:value-type="string" calcext:value-type="string">
            <text:p>Direction</text:p>
          </table:table-cell>
          <table:table-cell table:style-name="ce2" table:content-validation-name="val1" office:value-type="string" calcext:value-type="string">
            <text:p>Time</text:p>
          </table:table-cell>
          <table:table-cell table:style-name="ce2" table:content-validation-name="val1" office:value-type="string" calcext:value-type="string">
            <text:p>Profit</text:p>
          </table:table-cell>
          <table:table-cell office:value-type="string" calcext:value-type="string">
            <text:p>Help1</text:p>
          </table:table-cell>
          <table:table-cell table:style-name="ce16" office:value-type="string" calcext:value-type="string">
            <text:p>Counter1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-7.48" calcext:value-type="float">
            <text:p>-7.48</text:p>
          </table:table-cell>
          <table:table-cell table:formula="of:=SUBTOTAL(3;OFFSET([.$B2];ROW([.$B2])-ROW([.$B2]);0))*SIGN([.$C2])" office:value-type="float" office:value="-1" calcext:value-type="float">
            <text:p>-1</text:p>
          </table:table-cell>
          <table:table-cell table:style-name="ce16" table:formula="of:=[.D2]" office:value-type="float" office:value="-1" calcext:value-type="float">
            <text:p>-1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0.63" calcext:value-type="float">
            <text:p>0.63</text:p>
          </table:table-cell>
          <table:table-cell table:formula="of:=SUBTOTAL(3;OFFSET([.$B3];ROW([.$B3])-ROW([.$B3]);0))*SIGN([.$C3])" office:value-type="float" office:value="1" calcext:value-type="float">
            <text:p>1</text:p>
          </table:table-cell>
          <table:table-cell table:formula="of:=IFERROR(IF(OR([.D3]=[.D2];[.D3]=0;[.D2]=0);[.E2]+[.D3];[.D3]);&quot;&quot;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6.61" calcext:value-type="float">
            <text:p>-6.61</text:p>
          </table:table-cell>
          <table:table-cell table:formula="of:=SUBTOTAL(3;OFFSET([.$B4];ROW([.$B4])-ROW([.$B4]);0))*SIGN([.$C4])" office:value-type="float" office:value="-1" calcext:value-type="float">
            <text:p>-1</text:p>
          </table:table-cell>
          <table:table-cell table:formula="of:=IFERROR(IF(OR([.D4]=[.D3];[.D4]=0;[.D3]=0);[.E3]+[.D4];[.D4]);&quot;&quot;)" office:value-type="float" office:value="-1" calcext:value-type="float">
            <text:p>-1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6.77" calcext:value-type="float">
            <text:p>-6.77</text:p>
          </table:table-cell>
          <table:table-cell table:formula="of:=SUBTOTAL(3;OFFSET([.$B5];ROW([.$B5])-ROW([.$B5]);0))*SIGN([.$C5])" office:value-type="float" office:value="-1" calcext:value-type="float">
            <text:p>-1</text:p>
          </table:table-cell>
          <table:table-cell table:formula="of:=IFERROR(IF(OR([.D5]=[.D4];[.D5]=0;[.D4]=0);[.E4]+[.D5];[.D5]);&quot;&quot;)" office:value-type="float" office:value="-2" calcext:value-type="float">
            <text:p>-2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3H01M00S" calcext:value-type="time">
            <text:p>03:01</text:p>
          </table:table-cell>
          <table:table-cell office:value-type="float" office:value="-7.67" calcext:value-type="float">
            <text:p>-7.67</text:p>
          </table:table-cell>
          <table:table-cell table:formula="of:=SUBTOTAL(3;OFFSET([.$B6];ROW([.$B6])-ROW([.$B6]);0))*SIGN([.$C6])" office:value-type="float" office:value="-1" calcext:value-type="float">
            <text:p>-1</text:p>
          </table:table-cell>
          <table:table-cell table:formula="of:=IFERROR(IF(OR([.D6]=[.D5];[.D6]=0;[.D5]=0);[.E5]+[.D6];[.D6]);&quot;&quot;)" office:value-type="float" office:value="-3" calcext:value-type="float">
            <text:p>-3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42.84" calcext:value-type="float">
            <text:p>42.84</text:p>
          </table:table-cell>
          <table:table-cell table:formula="of:=SUBTOTAL(3;OFFSET([.$B7];ROW([.$B7])-ROW([.$B7]);0))*SIGN([.$C7])" office:value-type="float" office:value="1" calcext:value-type="float">
            <text:p>1</text:p>
          </table:table-cell>
          <table:table-cell table:formula="of:=IFERROR(IF(OR([.D7]=[.D6];[.D7]=0;[.D6]=0);[.E6]+[.D7];[.D7]);&quot;&quot;)" office:value-type="float" office:value="1" calcext:value-type="float">
            <text:p>1</text:p>
          </table:table-cell>
          <table:table-cell table:number-columns-repeated="6"/>
          <table:table-cell table:style-name="ce16" table:number-columns-repeated="4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0.13" calcext:value-type="float">
            <text:p>-0.13</text:p>
          </table:table-cell>
          <table:table-cell table:formula="of:=SUBTOTAL(3;OFFSET([.$B8];ROW([.$B8])-ROW([.$B8]);0))*SIGN([.$C8])" office:value-type="float" office:value="-1" calcext:value-type="float">
            <text:p>-1</text:p>
          </table:table-cell>
          <table:table-cell table:formula="of:=IFERROR(IF(OR([.D8]=[.D7];[.D8]=0;[.D7]=0);[.E7]+[.D8];[.D8]);&quot;&quot;)" office:value-type="float" office:value="-1" calcext:value-type="float">
            <text:p>-1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7.62" calcext:value-type="float">
            <text:p>-7.62</text:p>
          </table:table-cell>
          <table:table-cell table:formula="of:=SUBTOTAL(3;OFFSET([.$B9];ROW([.$B9])-ROW([.$B9]);0))*SIGN([.$C9])" office:value-type="float" office:value="-1" calcext:value-type="float">
            <text:p>-1</text:p>
          </table:table-cell>
          <table:table-cell table:formula="of:=IFERROR(IF(OR([.D9]=[.D8];[.D9]=0;[.D8]=0);[.E8]+[.D9];[.D9]);&quot;&quot;)" office:value-type="float" office:value="-2" calcext:value-type="float">
            <text:p>-2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16.65" calcext:value-type="float">
            <text:p>16.65</text:p>
          </table:table-cell>
          <table:table-cell table:formula="of:=SUBTOTAL(3;OFFSET([.$B10];ROW([.$B10])-ROW([.$B10]);0))*SIGN([.$C10])" office:value-type="float" office:value="1" calcext:value-type="float">
            <text:p>1</text:p>
          </table:table-cell>
          <table:table-cell table:formula="of:=IFERROR(IF(OR([.D10]=[.D9];[.D10]=0;[.D9]=0);[.E9]+[.D10];[.D10]);&quot;&quot;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-7.34" calcext:value-type="float">
            <text:p>-7.34</text:p>
          </table:table-cell>
          <table:table-cell table:formula="of:=SUBTOTAL(3;OFFSET([.$B11];ROW([.$B11])-ROW([.$B11]);0))*SIGN([.$C11])" office:value-type="float" office:value="-1" calcext:value-type="float">
            <text:p>-1</text:p>
          </table:table-cell>
          <table:table-cell table:formula="of:=IFERROR(IF(OR([.D11]=[.D10];[.D11]=0;[.D10]=0);[.E10]+[.D11];[.D11]);&quot;&quot;)" office:value-type="float" office:value="-1" calcext:value-type="float">
            <text:p>-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17.85" calcext:value-type="float">
            <text:p>17.85</text:p>
          </table:table-cell>
          <table:table-cell table:formula="of:=SUBTOTAL(3;OFFSET([.$B12];ROW([.$B12])-ROW([.$B12]);0))*SIGN([.$C12])" office:value-type="float" office:value="1" calcext:value-type="float">
            <text:p>1</text:p>
          </table:table-cell>
          <table:table-cell table:formula="of:=IFERROR(IF(OR([.D12]=[.D11];[.D12]=0;[.D11]=0);[.E11]+[.D12];[.D12]);&quot;&quot;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7.35" calcext:value-type="float">
            <text:p>-7.35</text:p>
          </table:table-cell>
          <table:table-cell table:formula="of:=SUBTOTAL(3;OFFSET([.$B13];ROW([.$B13])-ROW([.$B13]);0))*SIGN([.$C13])" office:value-type="float" office:value="-1" calcext:value-type="float">
            <text:p>-1</text:p>
          </table:table-cell>
          <table:table-cell table:formula="of:=IFERROR(IF(OR([.D13]=[.D12];[.D13]=0;[.D12]=0);[.E12]+[.D13];[.D13]);&quot;&quot;)" office:value-type="float" office:value="-1" calcext:value-type="float">
            <text:p>-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7.71" calcext:value-type="float">
            <text:p>-7.71</text:p>
          </table:table-cell>
          <table:table-cell table:formula="of:=SUBTOTAL(3;OFFSET([.$B14];ROW([.$B14])-ROW([.$B14]);0))*SIGN([.$C14])" office:value-type="float" office:value="-1" calcext:value-type="float">
            <text:p>-1</text:p>
          </table:table-cell>
          <table:table-cell table:formula="of:=IFERROR(IF(OR([.D14]=[.D13];[.D14]=0;[.D13]=0);[.E13]+[.D14];[.D14]);&quot;&quot;)" office:value-type="float" office:value="-2" calcext:value-type="float">
            <text:p>-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75" calcext:value-type="float">
            <text:p>-7.75</text:p>
          </table:table-cell>
          <table:table-cell table:formula="of:=SUBTOTAL(3;OFFSET([.$B15];ROW([.$B15])-ROW([.$B15]);0))*SIGN([.$C15])" office:value-type="float" office:value="-1" calcext:value-type="float">
            <text:p>-1</text:p>
          </table:table-cell>
          <table:table-cell table:formula="of:=IFERROR(IF(OR([.D15]=[.D14];[.D15]=0;[.D14]=0);[.E14]+[.D15];[.D15]);&quot;&quot;)" office:value-type="float" office:value="-3" calcext:value-type="float">
            <text:p>-3</text:p>
          </table:table-cell>
          <table:table-cell table:style-name="ce16"/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3H01M00S" calcext:value-type="time">
            <text:p>03:01</text:p>
          </table:table-cell>
          <table:table-cell office:value-type="float" office:value="-8.17" calcext:value-type="float">
            <text:p>-8.17</text:p>
          </table:table-cell>
          <table:table-cell table:formula="of:=SUBTOTAL(3;OFFSET([.$B16];ROW([.$B16])-ROW([.$B16]);0))*SIGN([.$C16])" office:value-type="float" office:value="-1" calcext:value-type="float">
            <text:p>-1</text:p>
          </table:table-cell>
          <table:table-cell table:formula="of:=IFERROR(IF(OR([.D16]=[.D15];[.D16]=0;[.D15]=0);[.E15]+[.D16];[.D16]);&quot;&quot;)" office:value-type="float" office:value="-4" calcext:value-type="float">
            <text:p>-4</text:p>
          </table:table-cell>
          <table:table-cell table:style-name="ce16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12.46" calcext:value-type="float">
            <text:p>12.46</text:p>
          </table:table-cell>
          <table:table-cell table:formula="of:=SUBTOTAL(3;OFFSET([.$B17];ROW([.$B17])-ROW([.$B17]);0))*SIGN([.$C17])" office:value-type="float" office:value="1" calcext:value-type="float">
            <text:p>1</text:p>
          </table:table-cell>
          <table:table-cell table:formula="of:=IFERROR(IF(OR([.D17]=[.D16];[.D17]=0;[.D16]=0);[.E16]+[.D17];[.D17]);&quot;&quot;)" office:value-type="float" office:value="1" calcext:value-type="float">
            <text:p>1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2.27" calcext:value-type="float">
            <text:p>-2.27</text:p>
          </table:table-cell>
          <table:table-cell table:formula="of:=SUBTOTAL(3;OFFSET([.$B18];ROW([.$B18])-ROW([.$B18]);0))*SIGN([.$C18])" office:value-type="float" office:value="-1" calcext:value-type="float">
            <text:p>-1</text:p>
          </table:table-cell>
          <table:table-cell table:formula="of:=IFERROR(IF(OR([.D18]=[.D17];[.D18]=0;[.D17]=0);[.E17]+[.D18];[.D18]);&quot;&quot;)" office:value-type="float" office:value="-1" calcext:value-type="float">
            <text:p>-1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15.29" calcext:value-type="float">
            <text:p>-15.29</text:p>
          </table:table-cell>
          <table:table-cell table:formula="of:=SUBTOTAL(3;OFFSET([.$B19];ROW([.$B19])-ROW([.$B19]);0))*SIGN([.$C19])" office:value-type="float" office:value="-1" calcext:value-type="float">
            <text:p>-1</text:p>
          </table:table-cell>
          <table:table-cell table:formula="of:=IFERROR(IF(OR([.D19]=[.D18];[.D19]=0;[.D18]=0);[.E18]+[.D19];[.D19]);&quot;&quot;)" office:value-type="float" office:value="-2" calcext:value-type="float">
            <text:p>-2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66" calcext:value-type="float">
            <text:p>-7.66</text:p>
          </table:table-cell>
          <table:table-cell table:formula="of:=SUBTOTAL(3;OFFSET([.$B20];ROW([.$B20])-ROW([.$B20]);0))*SIGN([.$C20])" office:value-type="float" office:value="-1" calcext:value-type="float">
            <text:p>-1</text:p>
          </table:table-cell>
          <table:table-cell table:formula="of:=IFERROR(IF(OR([.D20]=[.D19];[.D20]=0;[.D19]=0);[.E19]+[.D20];[.D20]);&quot;&quot;)" office:value-type="float" office:value="-3" calcext:value-type="float">
            <text:p>-3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34.22" calcext:value-type="float">
            <text:p>34.22</text:p>
          </table:table-cell>
          <table:table-cell table:formula="of:=SUBTOTAL(3;OFFSET([.$B21];ROW([.$B21])-ROW([.$B21]);0))*SIGN([.$C21])" office:value-type="float" office:value="1" calcext:value-type="float">
            <text:p>1</text:p>
          </table:table-cell>
          <table:table-cell table:formula="of:=IFERROR(IF(OR([.D21]=[.D20];[.D21]=0;[.D20]=0);[.E20]+[.D21];[.D21]);&quot;&quot;)" office:value-type="float" office:value="1" calcext:value-type="float">
            <text:p>1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-0.39" calcext:value-type="float">
            <text:p>-0.39</text:p>
          </table:table-cell>
          <table:table-cell table:formula="of:=SUBTOTAL(3;OFFSET([.$B22];ROW([.$B22])-ROW([.$B22]);0))*SIGN([.$C22])" office:value-type="float" office:value="-1" calcext:value-type="float">
            <text:p>-1</text:p>
          </table:table-cell>
          <table:table-cell table:formula="of:=IFERROR(IF(OR([.D22]=[.D21];[.D22]=0;[.D21]=0);[.E21]+[.D22];[.D22]);&quot;&quot;)" office:value-type="float" office:value="-1" calcext:value-type="float">
            <text:p>-1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6.95" calcext:value-type="float">
            <text:p>6.95</text:p>
          </table:table-cell>
          <table:table-cell table:formula="of:=SUBTOTAL(3;OFFSET([.$B23];ROW([.$B23])-ROW([.$B23]);0))*SIGN([.$C23])" office:value-type="float" office:value="1" calcext:value-type="float">
            <text:p>1</text:p>
          </table:table-cell>
          <table:table-cell table:formula="of:=IFERROR(IF(OR([.D23]=[.D22];[.D23]=0;[.D22]=0);[.E22]+[.D23];[.D23]);&quot;&quot;)" office:value-type="float" office:value="1" calcext:value-type="float">
            <text:p>1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9.35" calcext:value-type="float">
            <text:p>-9.35</text:p>
          </table:table-cell>
          <table:table-cell table:formula="of:=SUBTOTAL(3;OFFSET([.$B24];ROW([.$B24])-ROW([.$B24]);0))*SIGN([.$C24])" office:value-type="float" office:value="-1" calcext:value-type="float">
            <text:p>-1</text:p>
          </table:table-cell>
          <table:table-cell table:formula="of:=IFERROR(IF(OR([.D24]=[.D23];[.D24]=0;[.D23]=0);[.E23]+[.D24];[.D24]);&quot;&quot;)" office:value-type="float" office:value="-1" calcext:value-type="float">
            <text:p>-1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32" calcext:value-type="float">
            <text:p>-7.32</text:p>
          </table:table-cell>
          <table:table-cell table:formula="of:=SUBTOTAL(3;OFFSET([.$B25];ROW([.$B25])-ROW([.$B25]);0))*SIGN([.$C25])" office:value-type="float" office:value="-1" calcext:value-type="float">
            <text:p>-1</text:p>
          </table:table-cell>
          <table:table-cell table:formula="of:=IFERROR(IF(OR([.D25]=[.D24];[.D25]=0;[.D24]=0);[.E24]+[.D25];[.D25]);&quot;&quot;)" office:value-type="float" office:value="-2" calcext:value-type="float">
            <text:p>-2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3H01M00S" calcext:value-type="time">
            <text:p>03:01</text:p>
          </table:table-cell>
          <table:table-cell office:value-type="float" office:value="-7.55" calcext:value-type="float">
            <text:p>-7.55</text:p>
          </table:table-cell>
          <table:table-cell table:formula="of:=SUBTOTAL(3;OFFSET([.$B26];ROW([.$B26])-ROW([.$B26]);0))*SIGN([.$C26])" office:value-type="float" office:value="-1" calcext:value-type="float">
            <text:p>-1</text:p>
          </table:table-cell>
          <table:table-cell table:formula="of:=IFERROR(IF(OR([.D26]=[.D25];[.D26]=0;[.D25]=0);[.E25]+[.D26];[.D26]);&quot;&quot;)" office:value-type="float" office:value="-3" calcext:value-type="float">
            <text:p>-3</text:p>
          </table:table-cell>
          <table:table-cell table:style-name="ce16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-8.37" calcext:value-type="float">
            <text:p>-8.37</text:p>
          </table:table-cell>
          <table:table-cell table:formula="of:=SUBTOTAL(3;OFFSET([.$B27];ROW([.$B27])-ROW([.$B27]);0))*SIGN([.$C27])" office:value-type="float" office:value="-1" calcext:value-type="float">
            <text:p>-1</text:p>
          </table:table-cell>
          <table:table-cell table:formula="of:=IFERROR(IF(OR([.D27]=[.D26];[.D27]=0;[.D26]=0);[.E26]+[.D27];[.D27]);&quot;&quot;)" office:value-type="float" office:value="-4" calcext:value-type="float">
            <text:p>-4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7.62" calcext:value-type="float">
            <text:p>-7.62</text:p>
          </table:table-cell>
          <table:table-cell table:formula="of:=SUBTOTAL(3;OFFSET([.$B28];ROW([.$B28])-ROW([.$B28]);0))*SIGN([.$C28])" office:value-type="float" office:value="-1" calcext:value-type="float">
            <text:p>-1</text:p>
          </table:table-cell>
          <table:table-cell table:formula="of:=IFERROR(IF(OR([.D28]=[.D27];[.D28]=0;[.D27]=0);[.E27]+[.D28];[.D28]);&quot;&quot;)" office:value-type="float" office:value="-5" calcext:value-type="float">
            <text:p>-5</text:p>
          </table:table-cell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7.47" calcext:value-type="float">
            <text:p>-7.47</text:p>
          </table:table-cell>
          <table:table-cell table:formula="of:=SUBTOTAL(3;OFFSET([.$B29];ROW([.$B29])-ROW([.$B29]);0))*SIGN([.$C29])" office:value-type="float" office:value="-1" calcext:value-type="float">
            <text:p>-1</text:p>
          </table:table-cell>
          <table:table-cell table:formula="of:=IFERROR(IF(OR([.D29]=[.D28];[.D29]=0;[.D28]=0);[.E28]+[.D29];[.D29]);&quot;&quot;)" office:value-type="float" office:value="-6" calcext:value-type="float">
            <text:p>-6</text:p>
          </table:table-cell>
          <table:table-cell table:style-name="ce22"/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42" calcext:value-type="float">
            <text:p>-7.42</text:p>
          </table:table-cell>
          <table:table-cell table:formula="of:=SUBTOTAL(3;OFFSET([.$B30];ROW([.$B30])-ROW([.$B30]);0))*SIGN([.$C30])" office:value-type="float" office:value="-1" calcext:value-type="float">
            <text:p>-1</text:p>
          </table:table-cell>
          <table:table-cell table:formula="of:=IFERROR(IF(OR([.D30]=[.D29];[.D30]=0;[.D29]=0);[.E29]+[.D30];[.D30]);&quot;&quot;)" office:value-type="float" office:value="-7" calcext:value-type="float">
            <text:p>-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-3.75" calcext:value-type="float">
            <text:p>-3.75</text:p>
          </table:table-cell>
          <table:table-cell table:formula="of:=SUBTOTAL(3;OFFSET([.$B31];ROW([.$B31])-ROW([.$B31]);0))*SIGN([.$C31])" office:value-type="float" office:value="-1" calcext:value-type="float">
            <text:p>-1</text:p>
          </table:table-cell>
          <table:table-cell table:formula="of:=IFERROR(IF(OR([.D31]=[.D30];[.D31]=0;[.D30]=0);[.E30]+[.D31];[.D31]);&quot;&quot;)" office:value-type="float" office:value="-8" calcext:value-type="float">
            <text:p>-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2.68" calcext:value-type="float">
            <text:p>2.68</text:p>
          </table:table-cell>
          <table:table-cell table:formula="of:=SUBTOTAL(3;OFFSET([.$B32];ROW([.$B32])-ROW([.$B32]);0))*SIGN([.$C32])" office:value-type="float" office:value="1" calcext:value-type="float">
            <text:p>1</text:p>
          </table:table-cell>
          <table:table-cell table:formula="of:=IFERROR(IF(OR([.D32]=[.D31];[.D32]=0;[.D31]=0);[.E31]+[.D32];[.D32]);&quot;&quot;)" office:value-type="float" office:value="1" calcext:value-type="float">
            <text:p>1</text:p>
          </table:table-cell>
          <table:table-cell/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0.61" calcext:value-type="float">
            <text:p>0.61</text:p>
          </table:table-cell>
          <table:table-cell table:formula="of:=SUBTOTAL(3;OFFSET([.$B33];ROW([.$B33])-ROW([.$B33]);0))*SIGN([.$C33])" office:value-type="float" office:value="1" calcext:value-type="float">
            <text:p>1</text:p>
          </table:table-cell>
          <table:table-cell table:formula="of:=IFERROR(IF(OR([.D33]=[.D32];[.D33]=0;[.D32]=0);[.E32]+[.D33];[.D33]);&quot;&quot;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37.44" calcext:value-type="float">
            <text:p>37.44</text:p>
          </table:table-cell>
          <table:table-cell table:formula="of:=SUBTOTAL(3;OFFSET([.$B34];ROW([.$B34])-ROW([.$B34]);0))*SIGN([.$C34])" office:value-type="float" office:value="1" calcext:value-type="float">
            <text:p>1</text:p>
          </table:table-cell>
          <table:table-cell table:formula="of:=IFERROR(IF(OR([.D34]=[.D33];[.D34]=0;[.D33]=0);[.E33]+[.D34];[.D34]);&quot;&quot;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/>
          <table:table-cell table:style-name="ce1" table:content-validation-name="val1" office:value-type="string" calcext:value-type="string">
            <text:p>Time</text:p>
          </table:table-cell>
          <table:table-cell table:style-name="ce1" table:content-validation-name="val1" office:value-type="string" calcext:value-type="string">
            <text:p>Occurrence</text:p>
          </table:table-cell>
          <table:table-cell table:style-name="ce1" table:content-validation-name="val1" office:value-type="string" calcext:value-type="string">
            <text:p>Winners</text:p>
          </table:table-cell>
          <table:table-cell table:style-name="ce1" table:content-validation-name="val1" office:value-type="string" calcext:value-type="string">
            <text:p>Win Rate</text:p>
          </table:table-cell>
          <table:table-cell table:style-name="ce1" table:content-validation-name="val1" office:value-type="string" calcext:value-type="string">
            <text:p>Sum Profit</text:p>
          </table:table-cell>
          <table:table-cell table:style-name="ce36" table:content-validation-name="val1" office:value-type="string" calcext:value-type="string">
            <text:p>Occurrence filtered</text:p>
          </table:table-cell>
          <table:table-cell table:style-name="ce36" table:content-validation-name="val1" office:value-type="string" calcext:value-type="string">
            <text:p>Winners filtered</text:p>
          </table:table-cell>
          <table:table-cell table:style-name="ce36" table:content-validation-name="val1" office:value-type="string" calcext:value-type="string">
            <text:p>Win Rate filtered</text:p>
          </table:table-cell>
          <table:table-cell table:style-name="ce36" table:content-validation-name="val1" office:value-type="string" calcext:value-type="string">
            <text:p>Sum Profit filtered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ce6" office:value-type="string" calcext:value-type="string">
            <text:p>0-1</text:p>
          </table:table-cell>
          <table:table-cell table:style-name="ce5" table:formula="of:=COUNTIFS([.$B$2:.$B$6];&quot;&gt;=&quot;&amp;&quot;0:0&quot;;[.$B$2:.$B$6];&quot;&lt;&quot;&amp;&quot;1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0:0&quot;;[.$B$2:.$B$6];&quot;&lt;&quot;&amp;&quot;1:0&quot;)" office:value-type="float" office:value="0" calcext:value-type="float">
            <text:p>0</text:p>
          </table:table-cell>
          <table:table-cell table:style-name="ce15" table:formula="of:=[.I37]/[.H37]" office:value-type="percentage" office:value="0" calcext:value-type="percentage">
            <text:p>0 %</text:p>
          </table:table-cell>
          <table:table-cell table:style-name="ce14" table:formula="of:=SUMIFS([.C2:.C6];[.B2:.B6];&quot;&gt;=0:0&quot;;[.B2:.B6];&quot;&lt;1:0&quot;)" office:value-type="float" office:value="-7.48" calcext:value-type="float">
            <text:p>-7.48</text:p>
          </table:table-cell>
          <table:table-cell table:style-name="ce34" table:formula="of:=SUMPRODUCT(SUBTOTAL(3;OFFSET([.$B$2];ROW([.$B$2:.$B$6])-ROW([.$B$2]);0));([.$B$2:.$B$6]&gt;=0/24)*([.$B$2:.$B$6]&lt;1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0/24)*([.$B$2:.$B$6]&lt;1/24))" office:value-type="float" office:value="0" calcext:value-type="float">
            <text:p>0</text:p>
          </table:table-cell>
          <table:table-cell table:style-name="ce44" table:formula="of:=[.M37]/[.L37]" office:value-type="percentage" office:value="0" calcext:value-type="percentage">
            <text:p>0 %</text:p>
          </table:table-cell>
          <table:table-cell table:style-name="ce34" table:formula="of:=SUMPRODUCT(SUBTOTAL(3;OFFSET([.$B$2];ROW([.$B$2:.$B$6])-ROW([.$B$2]);0));([.$C$2:.$C$6])*([.$B$2:.$B$6]&gt;=0/24)*([.$B$2:.$B$6]&lt;1/24))" office:value-type="float" office:value="-7.48" calcext:value-type="float">
            <text:p>-7.48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ce5" office:value-type="string" calcext:value-type="string">
            <text:p>1-2</text:p>
          </table:table-cell>
          <table:table-cell table:style-name="ce5" table:formula="of:=COUNTIFS(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5" table:formula="of:=[.I38]/[.H38]" office:value-type="percentage" office:value="1" calcext:value-type="percentage">
            <text:p>100 %</text:p>
          </table:table-cell>
          <table:table-cell table:style-name="ce14" table:formula="of:=SUMIFS([.C2:.C6];[.B2:.B6];&quot;&gt;=1:0&quot;;[.B2:.B6];&quot;&lt;2:0&quot;)" office:value-type="float" office:value="0.63" calcext:value-type="float">
            <text:p>0.63</text:p>
          </table:table-cell>
          <table:table-cell table:style-name="ce34" table:formula="of:=SUMPRODUCT(SUBTOTAL(3;OFFSET([.$B$2];ROW([.$B$2:.$B$6])-ROW([.$B$2]);0));([.$B$2:.$B$6]&gt;=1/24)*([.$B$2:.$B$6]&lt;2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1/24)*([.$B$2:.$B$6]&lt;2/24))" office:value-type="float" office:value="1" calcext:value-type="float">
            <text:p>1</text:p>
          </table:table-cell>
          <table:table-cell table:style-name="ce44" table:formula="of:=[.M38]/[.L38]" office:value-type="percentage" office:value="1" calcext:value-type="percentage">
            <text:p>100 %</text:p>
          </table:table-cell>
          <table:table-cell table:style-name="ce34" table:formula="of:=SUMPRODUCT(SUBTOTAL(3;OFFSET([.$B$2];ROW([.$B$2:.$B$6])-ROW([.$B$2]);0));([.$C$2:.$C$6])*([.$B$2:.$B$6]&gt;=1/24)*([.$B$2:.$B$6]&lt;2/24))" office:value-type="float" office:value="0.63" calcext:value-type="float">
            <text:p>0.63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ce6" office:value-type="string" calcext:value-type="string">
            <text:p>2-3</text:p>
          </table:table-cell>
          <table:table-cell table:style-name="ce5" table:formula="of:=COUNTIFS([.$B$2:.$B$6];&quot;&gt;=&quot;&amp;&quot;2:0&quot;;[.$B$2:.$B$6];&quot;&lt;&quot;&amp;&quot;3:0&quot;)" office:value-type="float" office:value="2" calcext:value-type="float">
            <text:p>2</text:p>
          </table:table-cell>
          <table:table-cell table:style-name="ce14" table:formula="of:=COUNTIFS([.$C$2:.$C$6];&quot;&gt;=0&quot;;[.$B$2:.$B$6];&quot;&gt;=&quot;&amp;&quot;2:0&quot;;[.$B$2:.$B$6];&quot;&lt;&quot;&amp;&quot;3:0&quot;)" office:value-type="float" office:value="0" calcext:value-type="float">
            <text:p>0</text:p>
          </table:table-cell>
          <table:table-cell table:style-name="ce15" table:formula="of:=[.I39]/[.H39]" office:value-type="percentage" office:value="0" calcext:value-type="percentage">
            <text:p>0 %</text:p>
          </table:table-cell>
          <table:table-cell table:style-name="ce14" table:formula="of:=SUMIFS([.C2:.C6];[.B2:.B6];&quot;&gt;=2:0&quot;;[.B2:.B6];&quot;&lt;3:0&quot;)" office:value-type="float" office:value="-13.38" calcext:value-type="float">
            <text:p>-13.38</text:p>
          </table:table-cell>
          <table:table-cell table:style-name="ce34" table:formula="of:=SUMPRODUCT(SUBTOTAL(3;OFFSET([.$B$2];ROW([.$B$2:.$B$6])-ROW([.$B$2]);0));([.$B$2:.$B$6]&gt;=2/24)*([.$B$2:.$B$6]&lt;3/24))" office:value-type="float" office:value="2" calcext:value-type="float">
            <text:p>2</text:p>
          </table:table-cell>
          <table:table-cell table:style-name="ce34" table:formula="of:=SUMPRODUCT(SUBTOTAL(3;OFFSET([.$B$2];ROW([.$B$2:.$B$6])-ROW([.$B$2]);0));([.$C$2:.$C$6]&gt;0)*([.$B$2:.$B$6]&gt;=2/24)*([.$B$2:.$B$6]&lt;3/24))" office:value-type="float" office:value="0" calcext:value-type="float">
            <text:p>0</text:p>
          </table:table-cell>
          <table:table-cell table:style-name="ce44" table:formula="of:=[.M39]/[.L39]" office:value-type="percentage" office:value="0" calcext:value-type="percentage">
            <text:p>0 %</text:p>
          </table:table-cell>
          <table:table-cell table:style-name="ce34" table:formula="of:=SUMPRODUCT(SUBTOTAL(3;OFFSET([.$B$2];ROW([.$B$2:.$B$6])-ROW([.$B$2]);0));([.$C$2:.$C$6])*([.$B$2:.$B$6]&gt;=2/24)*([.$B$2:.$B$6]&lt;3/24))" office:value-type="float" office:value="-13.38" calcext:value-type="float">
            <text:p>-13.38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ce5" office:value-type="string" calcext:value-type="string">
            <text:p>3-4</text:p>
          </table:table-cell>
          <table:table-cell table:style-name="ce5" table:formula="of:=COUNTIFS([.$B$2:.$B$6];&quot;&gt;=&quot;&amp;&quot;3:0&quot;;[.$B$2:.$B$6];&quot;&lt;&quot;&amp;&quot;4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3:0&quot;;[.$B$2:.$B$6];&quot;&lt;&quot;&amp;&quot;4:0&quot;)" office:value-type="float" office:value="0" calcext:value-type="float">
            <text:p>0</text:p>
          </table:table-cell>
          <table:table-cell table:style-name="ce15" table:formula="of:=[.I40]/[.H40]" office:value-type="percentage" office:value="0" calcext:value-type="percentage">
            <text:p>0 %</text:p>
          </table:table-cell>
          <table:table-cell table:style-name="ce14" table:formula="of:=SUMIFS([.C2:.C6];[.B2:.B6];&quot;&gt;=3:0&quot;;[.B2:.B6];&quot;&lt;4:0&quot;)" office:value-type="float" office:value="-7.67" calcext:value-type="float">
            <text:p>-7.67</text:p>
          </table:table-cell>
          <table:table-cell table:style-name="ce34" table:formula="of:=SUMPRODUCT(SUBTOTAL(3;OFFSET([.$B$2];ROW([.$B$2:.$B$6])-ROW([.$B$2]);0));([.$B$2:.$B$6]&gt;=3/24)*([.$B$2:.$B$6]&lt;4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3/24)*([.$B$2:.$B$6]&lt;4/24))" office:value-type="float" office:value="0" calcext:value-type="float">
            <text:p>0</text:p>
          </table:table-cell>
          <table:table-cell table:style-name="ce44" table:formula="of:=[.M40]/[.L40]" office:value-type="percentage" office:value="0" calcext:value-type="percentage">
            <text:p>0 %</text:p>
          </table:table-cell>
          <table:table-cell table:style-name="ce34" table:formula="of:=SUMPRODUCT(SUBTOTAL(3;OFFSET([.$B$2];ROW([.$B$2:.$B$6])-ROW([.$B$2]);0));([.$C$2:.$C$6])*([.$B$2:.$B$6]&gt;=3/24)*([.$B$2:.$B$6]&lt;4/24))" office:value-type="float" office:value="-7.67" calcext:value-type="float">
            <text:p>-7.67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/>
          <table:table-cell table:style-name="ce7" table:content-validation-name="val1" office:value-type="string" calcext:value-type="string" table:number-columns-spanned="4" table:number-rows-spanned="1">
            <text:p>Consecutive wins/losses</text:p>
          </table:table-cell>
          <table:covered-table-cell table:number-columns-repeated="3" table:style-name="ce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string" calcext:value-type="string">
            <text:p>Counter</text:p>
          </table:table-cell>
          <table:table-cell table:style-name="ce12" office:value-type="string" calcext:value-type="string" table:number-columns-spanned="2" table:number-rows-spanned="1">
            <text:p>Consecutive wins</text:p>
          </table:table-cell>
          <table:covered-table-cell table:style-name="ce4"/>
          <table:table-cell table:style-name="ce5" table:formula="of:=MAX([.G44:.G53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/>
          <table:table-cell table:style-name="ce8" table:formula="of:=SIGN([.C2])" office:value-type="float" office:value="-1" calcext:value-type="float">
            <text:p>-1</text:p>
          </table:table-cell>
          <table:table-cell table:style-name="ce12" office:value-type="string" calcext:value-type="string" table:number-columns-spanned="2" table:number-rows-spanned="1">
            <text:p>Consecutive losses</text:p>
          </table:table-cell>
          <table:covered-table-cell table:style-name="ce4"/>
          <table:table-cell table:style-name="ce5" table:formula="of:=-MIN([.G44:.G53]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3])=SIGN([.C2]);[.G44]+SIGN([.C3]);SIGN([.C3]));&quot;&quot;)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Consecutive wins filtered</text:p>
          </table:table-cell>
          <table:covered-table-cell table:style-name="ce32"/>
          <table:table-cell table:style-name="ce34" table:formula="of:=MAX([.E3:.E34])" office:value-type="float" office:value="3" calcext:value-type="float">
            <text:p>3</text:p>
          </table:table-cell>
          <table:table-cell/>
          <table:table-cell table:style-name="ce11"/>
          <table:table-cell table:style-name="ce43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4])=SIGN([.C3]);[.G45]+SIGN([.C4]);SIGN([.C4]));&quot;&quot;)" office:value-type="float" office:value="-1" calcext:value-type="float">
            <text:p>-1</text:p>
          </table:table-cell>
          <table:table-cell table:style-name="ce29" office:value-type="string" calcext:value-type="string" table:number-columns-spanned="2" table:number-rows-spanned="1">
            <text:p>Consecutive losses fltered</text:p>
          </table:table-cell>
          <table:covered-table-cell table:style-name="ce32"/>
          <table:table-cell table:style-name="ce34" table:formula="of:=IF(MIN([.E3:.E34])&gt;0;0;-MIN([.E3:.E34]))" office:value-type="float" office:value="8" calcext:value-type="float">
            <text:p>8</text:p>
          </table:table-cell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5])=SIGN([.C4]);[.G46]+SIGN([.C5]);SIGN([.C5]));&quot;&quot;)" office:value-type="float" office:value="-2" calcext:value-type="float">
            <text:p>-2</text:p>
          </table:table-cell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6])=SIGN([.C5]);[.G47]+SIGN([.C6]);SIGN([.C6]));&quot;&quot;)" office:value-type="float" office:value="-3" calcext:value-type="float">
            <text:p>-3</text:p>
          </table:table-cell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7])=SIGN([.C6]);[.G48]+SIGN([.C7]);SIGN([.C7]));&quot;&quot;)" office:value-type="float" office:value="1" calcext:value-type="float">
            <text:p>1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8])=SIGN([.C7]);[.G49]+SIGN([.C8]);SIGN([.C8]));&quot;&quot;)" office:value-type="float" office:value="-1" calcext:value-type="float">
            <text:p>-1</text:p>
          </table:table-cell>
          <table:table-cell table:number-columns-repeated="4"/>
          <table:table-cell table:style-name="ce42"/>
          <table:table-cell/>
          <table:table-cell table:style-name="ce43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9])=SIGN([.C8]);[.G50]+SIGN([.C9]);SIGN([.C9]));&quot;&quot;)" office:value-type="float" office:value="-2" calcext:value-type="float">
            <text:p>-2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10])=SIGN([.C9]);[.G51]+SIGN([.C10]);SIGN([.C10]));&quot;&quot;)" office:value-type="float" office:value="1" calcext:value-type="float">
            <text:p>1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9" table:formula="of:=IFERROR(IF(SIGN([.C11])=SIGN([.C10]);[.G52]+SIGN([.C11]);SIGN([.C11]));&quot;&quot;)" office:value-type="float" office:value="-1" calcext:value-type="float">
            <text:p>-1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/>
          <table:table-cell table:style-name="ce11"/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C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0" number:min-decimal-places="0" number:min-integer-digits="1"/>
      <number:text> %</number:text>
    </number:percentage-style>
    <number:date-style style:name="N122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23">
      <number:number number:decimal-places="1" number:min-decimal-places="1" number:min-integer-digits="1"/>
      <number:text> %</number:text>
    </number:percentage-style>
    <number:currency-style style:name="N124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25">
      <number:number number:decimal-places="8" number:min-decimal-places="8" number:min-integer-digits="1" number:grouping="true"/>
    </number:number-style>
    <number:time-style style:name="N126">
      <number:hours/>
      <number:text>:</number:text>
      <number:minutes number:style="long"/>
    </number:time-style>
    <number:time-style style:name="N127P0" style:volatile="true">
      <number:hours/>
      <number:text>:</number:text>
      <number:minutes number:style="long"/>
    </number:time-style>
    <number:text-style style:name="N127">
      <number:text-content/>
      <style:map style:condition="value()&lt;=1.7976931348623157E+308" style:apply-style-name="N127P0"/>
    </number:text-style>
    <number:currency-style style:name="N129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">
      <number:number number:decimal-places="14" number:min-decimal-places="14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2" number:min-decimal-places="12"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4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45P2" style:volatile="true">
      <number:number number:decimal-places="0" number:min-decimal-places="0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8P0" style:volatile="true"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4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48P2" style:volatile="true">
      <number:number number:decimal-places="2" number:min-decimal-places="2" number:min-integer-digits="1"/>
      <number:text>%</number:text>
    </number:percentage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51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51P2" style:volatile="true">
      <number:number number:decimal-places="2" number:min-decimal-places="2" number:min-integer-digits="1"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">
      <number:number number:decimal-places="3" number:min-decimal-places="3" number:min-integer-digits="1"/>
    </number:number-style>
    <number:number-style style:name="N155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155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155P2" style:volatile="true">
      <number:number number:decimal-places="3" number:min-decimal-places="3" number:min-integer-digits="1"/>
    </number:number-style>
    <number:text-style style:name="N155">
      <number:tex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decimal-places="0" number:min-integer-digits="1"/>
    </number:number-style>
    <number:number-style style:name="N157P1" style:volatile="true">
      <number:text>-</number:text>
      <number:number number:decimal-places="0" number:min-decimal-places="0" number:min-integer-digits="1"/>
    </number:number-style>
    <number:number-style style:name="N157P2" style:volatile="true">
      <number:number number:decimal-places="0" number:min-decimal-places="0" number:min-integer-digits="1"/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month number:textual="true"/>
      <number:text>-</number:text>
      <number:year/>
    </number:date-style>
    <number:date-style style:name="N181">
      <number:day/>
      <number:text>-</number:text>
      <number:month number:textual="true"/>
    </number:date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month/>
      <number:text>/</number:text>
      <number:day/>
      <number:text>/</number:text>
      <number:year number:style="long"/>
    </number:date-style>
    <number:currency-style style:name="N18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currency-style style:name="N18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currency-style style:name="N18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8P0"/>
    </number:currency-style>
    <number:currency-style style:name="N18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9P0"/>
    </number:currency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number-style style:name="N192P0" style:volatile="true">
      <number:number number:decimal-places="0" number:min-decimal-places="0" number:min-integer-digits="1"/>
    </number:number-style>
    <number:number-style style:name="N192">
      <style:text-properties fo:color="#ff0000"/>
      <number:number number:decimal-places="0" number:min-decimal-places="0" number:min-integer-digits="1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/>
    </number:number-style>
    <number:number-style style:name="N193">
      <style:text-properties fo:color="#ff0000"/>
      <number:number number:decimal-places="2" number:min-decimal-places="2" number:min-integer-digits="1"/>
      <style:map style:condition="value()&gt;=0" style:apply-style-name="N193P0"/>
    </number:number-style>
    <number:number-style style:name="N194">
      <number:text>$</number:text>
      <number:number number:decimal-places="2" number:min-decimal-places="2" number:min-integer-digits="1" number:grouping="true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style:text-properties fo:color="#ff0000"/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8P0"/>
    </number:number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00">
      <number:minutes number:style="long"/>
      <number:text>:</number:text>
      <number:seconds number:style="long" number:decimal-places="1"/>
    </number:time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2">
      <number:minutes number:style="long"/>
      <number:text>:</number:text>
      <number:seconds number:style="long"/>
    </number:time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decimal-places="2" number:min-integer-digits="1" number:grouping="true"/>
      <number:text>   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  </number:text>
    </number:number-style>
    <number:number-style style:name="N2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time-style style:name="N2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6">
      <number:hours/>
      <number:text>:</number:text>
      <number:minutes number:style="long"/>
      <number:text> </number:text>
      <number:am-pm/>
    </number:time-style>
    <number:date-style style:name="N227">
      <number:month number:textual="true"/>
      <number:text> </number:text>
      <number:year/>
    </number:date-style>
    <number:date-style style:name="N228">
      <number:day number:style="long"/>
      <number:text>. </number:text>
      <number:month number:textual="true"/>
    </number:date-style>
    <number:date-style style:name="N229">
      <number:day number:style="long"/>
      <number:text>. </number:text>
      <number:month number:textual="true"/>
      <number:text> </number:text>
      <number:year/>
    </number:date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€</number:text>
    </number:number-style>
    <number:number-style style:name="N2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date-style style:name="N10107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22:10:17.365151979</meta:creation-date>
    <dc:date>2022-12-15T08:40:22.471000000</dc:date>
    <meta:editing-duration>PT1H1M3S</meta:editing-duration>
    <meta:editing-cycles>17</meta:editing-cycles>
    <meta:generator>LibreOffice/7.4.3.2$Windows_X86_64 LibreOffice_project/1048a8393ae2eeec98dff31b5c133c5f1d08b890</meta:generator>
    <meta:document-statistic meta:table-count="1" meta:cell-count="235" meta:object-count="0"/>
  </office:meta>
</office:document-meta>
</file>