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8f2a1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4c7dc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ccccc" presentation:display-footer="true" presentation:display-page-number="false" presentation:display-date-time="true" smil:type="waterfallWipe" smil:subtype="horizontalRight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1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No. 1</text:p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No. 2</text:p>
          </draw:text-box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1T0" xml:id="id3" draw:id="id3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No. 3</text:p>
          </draw:text-box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4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2-20T07:20:37.276439083</meta:creation-date>
    <dc:date>2020-02-20T07:25:11.087969097</dc:date>
    <meta:editing-duration>PT4M34S</meta:editing-duration>
    <meta:editing-cycles>3</meta:editing-cycles>
    <meta:generator>LibreOffice/6.3.4.2$Linux_X86_64 LibreOffice_project/30$Build-2</meta:generator>
    <meta:document-statistic meta:object-count="33"/>
  </office:meta>
</office:document-meta>
</file>