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dali Modified" svg:font-family="'Mandali Modified'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anskrit Text" svg:font-family="'Sanskrit Text'" style:font-family-generic="swiss"/>
  </office:font-face-decls>
  <office:automatic-styles>
    <style:style style:name="P1" style:family="paragraph" style:parent-style-name="Standard">
      <style:text-properties style:font-name-complex="Mandali Modified"/>
    </style:style>
    <style:style style:name="P2" style:family="paragraph" style:parent-style-name="Standard">
      <style:text-properties style:font-name-complex="Mandali Modified"/>
    </style:style>
    <style:style style:name="T1" style:family="text">
      <style:text-properties fo:background-color="#ffff00" loext:char-shading-value="0"/>
    </style:style>
    <style:style style:name="T2" style:family="text">
      <style:text-properties fo:background-color="#ffff00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న<text:span text:style-name="T1">మ॑</text:span>స్తే రుద్ర మ॒న్యవ॑ ఉ॒తో త॒ ఇష॑వే॒ నమః॑।</text:p>
      <text:p text:style-name="P1"/>
      <text:p text:style-name="P1"><text:span text:style-name="T1">బా॒</text:span>హుభ్యా᳚ ము॒త తే॒ నమః॑॥ ౧॥</text:p>
      <text:p text:style-name="P1"/>
      <text:p text:style-name="P1">యా తే᳚ రుద్ర <text:span text:style-name="T1">శి॒</text:span>వా త॒నూరఘో॒రాఽపా᳚పకాశినీ।</text:p>
      <text:p text:style-name="P1"/>
      <text:p text:style-name="P1">తయా᳚ న<text:span text:style-name="T1">స్త॒</text:span>న్వా॒ శన్త॑మయా॒ గిరి॑శన్తా॒భిచా᳚కశీహి॥ ౨॥</text:p>
      <text:p text:style-name="P1"/>
      <text:p text:style-name="P1">యామిషు᳚ఙ్ గిరిశ<text:span text:style-name="T1">న్త॒</text:span> హస్తే᳚ బి॒భర్ష్యస్త॑వే।</text:p>
      <text:p text:style-name="P1"/>
      <text:p text:style-name="P1"><text:span text:style-name="T2">శి॒</text:span>వాం గి॑రిత్ర॒ తాం కు॑రు॒ మా హి॑ꣳసీః॒ పురు॑షం॒ జగ॑త్॥ ౩॥</text:p>
      <text:p text:style-name="P1"/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dali Modified" svg:font-family="'Mandali Modified'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anskrit Text" svg:font-family="'Sanskrit Text'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GB" style:letter-kerning="true" style:font-name-asian="Noto Serif CJK SC" style:font-size-asian="10.5pt" style:language-asian="zh" style:country-asian="CN" style:font-name-complex="Sanskrit Text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oto Serif CJK SC" style:font-size-asian="10.5pt" style:language-asian="zh" style:country-asian="CN" style:font-name-complex="Sanskrit Text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Sanskrit Text" style:font-family-complex="'Sanskrit Text'" style:font-family-generic-complex="swis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Sanskrit Text" style:font-family-complex="'Sanskrit Text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Sanskrit Text" style:font-family-complex="'Sanskrit Text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Sanskrit Text" style:font-family-complex="'Sanskrit Text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5-26T15:11:45.829944863</meta:creation-date>
    <meta:editing-cycles>3</meta:editing-cycles>
    <meta:editing-duration>PT5M20S</meta:editing-duration>
    <dc:date>2023-05-26T15:18:44.014753478</dc:date>
    <meta:generator>LibreOffice/7.4.7.2$Linux_X86_64 LibreOffice_project/723314e595e8007d3cf785c16538505a1c878ca5</meta:generator>
    <meta:document-statistic meta:table-count="0" meta:image-count="0" meta:object-count="0" meta:page-count="1" meta:paragraph-count="6" meta:word-count="35" meta:character-count="133" meta:non-whitespace-character-count="104"/>
  </office:meta>
</office:document-meta>
</file>