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start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ddddd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rotation-align="none"/>
      <style:paragraph-properties fo:text-align="start" fo:margin-left="0cm"/>
    </style:style>
    <style:style style:name="ce8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" style:family="table-cell" style:parent-style-name="Default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1.25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dddddd" style:cell-protect="none" style:print-content="true" fo:border="0.06pt solid #000000"/>
      <style:text-properties fo:color="#000000"/>
    </style:style>
    <style:style style:name="ce14" style:family="table-cell" style:parent-style-name="Default" style:data-style-name="N1">
      <style:table-cell-properties style:cell-protect="none" style:print-content="true" fo:border="0.06pt solid #000000"/>
      <style:text-properties fo:color="#000000"/>
    </style:style>
    <style:style style:name="ce1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</style:style>
    <style:style style:name="ce17" style:family="table-cell" style:parent-style-name="Default" style:data-style-name="N1">
      <style:table-cell-properties fo:border-bottom="0.99pt solid #000000" fo:background-color="#cccccc" fo:border-left="0.99pt solid #000000" fo:border-right="0.06pt solid #000000" style:rotation-align="none" fo:border-top="1.25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/>
    </style:style>
    <style:style style:name="ce19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cccc" fo:border-left="none" fo:border-right="1.25pt solid #000000" fo:border-top="none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cccc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</style:style>
    <style:style style:name="ce2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cccc" fo:border-left="none" fo:border-right="none" fo:border-top="0.99pt solid #000000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/>
    </style:style>
    <style:style style:name="ce27" style:family="table-cell" style:parent-style-name="Default">
      <style:table-cell-properties fo:border-bottom="none" fo:background-color="#cccccc" fo:border-left="none" fo:border-right="0.99pt solid #000000" fo:border-top="0.99pt solid #000000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1.25pt solid #000000" fo:border-right="1.25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dddddd"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3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3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3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3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3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3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0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2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M$7:.$AM$32]=1)" style:apply-style-name="PA_20_jaune_20_clair" style:base-cell-address="Feuille1.B53"/>
      <style:map style:condition="is-true-formula([.$AN$7:.$AN$32]=1)" style:apply-style-name="PP_20_vert_20_clair" style:base-cell-address="Feuille1.B53"/>
      <style:map style:condition="is-true-formula([.$AO$7:.$AO$32]=1)" style:apply-style-name="irrégulier_20_orange" style:base-cell-address="Feuille1.B53"/>
      <style:map style:condition="is-true-formula([.$AP$7:.$AP$32]=1)" style:apply-style-name="inactif_20_rouge" style:base-cell-address="Feuille1.B53"/>
    </style:style>
    <style:style style:name="ce4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4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4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4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4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M$7:.$BM$32]=1)" style:apply-style-name="PA_20_jaune_20_clair" style:base-cell-address="Feuille1.M85"/>
      <style:map style:condition="is-true-formula([.$BN$7:.$BN$32]=1)" style:apply-style-name="PP_20_vert_20_clair" style:base-cell-address="Feuille1.M85"/>
      <style:map style:condition="is-true-formula([.$BO$7:.$BO$32]=1)" style:apply-style-name="irrégulier_20_orange" style:base-cell-address="Feuille1.M85"/>
      <style:map style:condition="is-true-formula([.$BP$7:.$BP$32]=1)" style:apply-style-name="inactif_20_rouge" style:base-cell-address="Feuille1.M85"/>
    </style:style>
    <style:style style:name="ce5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Z$7:.$Z$32]=1)" style:apply-style-name="PA_20_jaune_20_clair" style:base-cell-address="Feuille1.M33"/>
      <style:map style:condition="is-true-formula([.$AA$7:.$AA$32]=1)" style:apply-style-name="PP_20_vert_20_clair" style:base-cell-address="Feuille1.M33"/>
      <style:map style:condition="is-true-formula([.$AB$7:.$AB$32]=1)" style:apply-style-name="irrégulier_20_orange" style:base-cell-address="Feuille1.M33"/>
      <style:map style:condition="is-true-formula([.$AC$7:.$AC$32]=1)" style:apply-style-name="inactif_20_rouge" style:base-cell-address="Feuille1.M33"/>
    </style:style>
    <style:style style:name="ce5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Z$7:.$AZ$32]=1)" style:apply-style-name="PA_20_jaune_20_clair" style:base-cell-address="Feuille1.B63"/>
      <style:map style:condition="is-true-formula([.$BA$7:.$BA$32]=1)" style:apply-style-name="PP_20_vert_20_clair" style:base-cell-address="Feuille1.B63"/>
      <style:map style:condition="is-true-formula([.$BB$7:.$BB$32]=1)" style:apply-style-name="irrégulier_20_orange" style:base-cell-address="Feuille1.B63"/>
      <style:map style:condition="is-true-formula([.$BC$7:.$BC$32]=1)" style:apply-style-name="inactif_20_rouge" style:base-cell-address="Feuille1.B63"/>
    </style:style>
    <style:style style:name="ce52" style:family="table-cell" style:parent-style-name="Default">
      <style:table-cell-properties fo:border-bottom="none" fo:background-color="#cccccc" fo:border-left="none" fo:border-right="1.25pt solid #000000" fo:border-top="0.99pt solid #000000"/>
    </style:style>
    <style:style style:name="ce53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54" style:family="table-cell" style:parent-style-name="Default" style:data-style-name="N1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55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O$7:.$O$32]=1)" style:apply-style-name="PA_20_jaune_20_clair" style:base-cell-address="Feuille1.M17"/>
      <style:map style:condition="is-true-formula([.$P$7:.$P$32]=1)" style:apply-style-name="PP_20_vert_20_clair" style:base-cell-address="Feuille1.M17"/>
      <style:map style:condition="is-true-formula([.$Q$7:.$Q$32]=1)" style:apply-style-name="irrégulier_20_orange" style:base-cell-address="Feuille1.M17"/>
      <style:map style:condition="is-true-formula(#REF!=1)" style:apply-style-name="inactif_20_rouge" style:base-cell-address="Feuille1.M17"/>
    </style:style>
    <style:style style:name="ce56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5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6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0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1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7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0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5" style:family="table-cell" style:parent-style-name="Default" style:data-style-name="N1">
      <style:table-cell-properties style:cell-protect="none" style:print-content="true" fo:background-color="transparent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8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88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8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0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O$7:.$AO$32]=1)" style:apply-style-name="PA_20_jaune_20_clair" style:base-cell-address="Feuille1.W53"/>
      <style:map style:condition="is-true-formula([.$AP$7:.$AP$32]=1)" style:apply-style-name="PP_20_vert_20_clair" style:base-cell-address="Feuille1.W53"/>
      <style:map style:condition="is-true-formula([.$AQ$7:.$AQ$32]=1)" style:apply-style-name="irrégulier_20_orange" style:base-cell-address="Feuille1.W53"/>
      <style:map style:condition="is-true-formula([.$AR$7:.$AR$32]=1)" style:apply-style-name="inactif_20_rouge" style:base-cell-address="Feuille1.W53"/>
    </style:style>
    <style:style style:name="ce9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3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9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9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9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8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9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B$7:.$AB$32]=1)" style:apply-style-name="PA_20_jaune_20_clair" style:base-cell-address="Feuille1.W53"/>
      <style:map style:condition="is-true-formula([.$AC$7:.$AC$32]=1)" style:apply-style-name="PP_20_vert_20_clair" style:base-cell-address="Feuille1.W53"/>
      <style:map style:condition="is-true-formula([.$AD$7:.$AD$32]=1)" style:apply-style-name="irrégulier_20_orange" style:base-cell-address="Feuille1.W53"/>
      <style:map style:condition="is-true-formula([.$AE$7:.$AE$32]=1)" style:apply-style-name="inactif_20_rouge" style:base-cell-address="Feuille1.W53"/>
    </style:style>
    <style:style style:name="ce102" style:family="table-cell" style:parent-style-name="Default">
      <style:table-cell-properties fo:border-bottom="none" fo:background-color="#cccccc" fo:border-left="none" fo:border-right="1.5pt solid #000000" fo:border-top="0.99pt solid #000000"/>
    </style:style>
    <style:style style:name="ce10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O$7:.$BO$32]=1)" style:apply-style-name="PA_20_jaune_20_clair" style:base-cell-address="Feuille1.W103"/>
      <style:map style:condition="is-true-formula([.$BP$7:.$BP$32]=1)" style:apply-style-name="PP_20_vert_20_clair" style:base-cell-address="Feuille1.W103"/>
      <style:map style:condition="is-true-formula([.$BQ$7:.$BQ$32]=1)" style:apply-style-name="irrégulier_20_orange" style:base-cell-address="Feuille1.W103"/>
      <style:map style:condition="is-true-formula([.$BR$7:.$BR$32]=1)" style:apply-style-name="inactif_20_rouge" style:base-cell-address="Feuille1.W103"/>
    </style:style>
    <style:style style:name="ce10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B45"/>
      <style:map style:condition="is-true-formula([.$AE$7:.$AE$32]=1)" style:apply-style-name="PP_20_vert_20_clair" style:base-cell-address="Feuille1.B45"/>
      <style:map style:condition="is-true-formula([.$AF$7:.$AF$32]=1)" style:apply-style-name="irrégulier_20_orange" style:base-cell-address="Feuille1.B45"/>
      <style:map style:condition="is-true-formula(#REF!=1)" style:apply-style-name="inactif_20_rouge" style:base-cell-address="Feuille1.B45"/>
    </style:style>
    <style:style style:name="ce10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0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3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1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18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1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AQ$7:.$AQ$32]=1)" style:apply-style-name="PA_20_jaune_20_clair" style:base-cell-address="Feuille1.AQ59"/>
      <style:map style:condition="is-true-formula([.$AR$7:.$AR$32]=1)" style:apply-style-name="PP_20_vert_20_clair" style:base-cell-address="Feuille1.AQ59"/>
      <style:map style:condition="is-true-formula([.$AS$7:.$AS$32]=1)" style:apply-style-name="irrégulier_20_orange" style:base-cell-address="Feuille1.AQ59"/>
      <style:map style:condition="is-true-formula([.$AT$7:.$AT$32]=1)" style:apply-style-name="inactif_20_rouge" style:base-cell-address="Feuille1.AQ59"/>
    </style:style>
    <style:style style:name="ce12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AQ$7:.$AQ$32]=1)" style:apply-style-name="PA_20_jaune_20_clair" style:base-cell-address="Feuille1.AQ59"/>
      <style:map style:condition="is-true-formula([.$AR$7:.$AR$32]=1)" style:apply-style-name="PP_20_vert_20_clair" style:base-cell-address="Feuille1.AQ59"/>
      <style:map style:condition="is-true-formula([.$AS$7:.$AS$32]=1)" style:apply-style-name="irrégulier_20_orange" style:base-cell-address="Feuille1.AQ59"/>
      <style:map style:condition="is-true-formula([.$AT$7:.$AT$32]=1)" style:apply-style-name="inactif_20_rouge" style:base-cell-address="Feuille1.AQ59"/>
    </style:style>
    <style:style style:name="ce121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AQ$7:.$AQ$32]=1)" style:apply-style-name="PA_20_jaune_20_clair" style:base-cell-address="Feuille1.AQ59"/>
      <style:map style:condition="is-true-formula([.$AR$7:.$AR$32]=1)" style:apply-style-name="PP_20_vert_20_clair" style:base-cell-address="Feuille1.AQ59"/>
      <style:map style:condition="is-true-formula([.$AS$7:.$AS$32]=1)" style:apply-style-name="irrégulier_20_orange" style:base-cell-address="Feuille1.AQ59"/>
      <style:map style:condition="is-true-formula([.$AT$7:.$AT$32]=1)" style:apply-style-name="inactif_20_rouge" style:base-cell-address="Feuille1.AQ59"/>
    </style:style>
    <style:style style:name="ce12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AQ$7:.$AQ$32]=1)" style:apply-style-name="PA_20_jaune_20_clair" style:base-cell-address="Feuille1.AQ59"/>
      <style:map style:condition="is-true-formula([.$AR$7:.$AR$32]=1)" style:apply-style-name="PP_20_vert_20_clair" style:base-cell-address="Feuille1.AQ59"/>
      <style:map style:condition="is-true-formula([.$AS$7:.$AS$32]=1)" style:apply-style-name="irrégulier_20_orange" style:base-cell-address="Feuille1.AQ59"/>
      <style:map style:condition="is-true-formula([.$AT$7:.$AT$32]=1)" style:apply-style-name="inactif_20_rouge" style:base-cell-address="Feuille1.AQ59"/>
    </style:style>
    <style:style style:name="ce123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2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D$7:.$BD$32]=1)" style:apply-style-name="PA_20_jaune_20_clair" style:base-cell-address="Feuille1.AQ83"/>
      <style:map style:condition="is-true-formula([.$BE$7:.$BE$32]=1)" style:apply-style-name="PP_20_vert_20_clair" style:base-cell-address="Feuille1.AQ83"/>
      <style:map style:condition="is-true-formula([.$BF$7:.$BF$32]=1)" style:apply-style-name="irrégulier_20_orange" style:base-cell-address="Feuille1.AQ83"/>
      <style:map style:condition="is-true-formula([.$BG$7:.$BG$32]=1)" style:apply-style-name="inactif_20_rouge" style:base-cell-address="Feuille1.AQ83"/>
    </style:style>
    <style:style style:name="ce125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D$7:.$BD$32]=1)" style:apply-style-name="PA_20_jaune_20_clair" style:base-cell-address="Feuille1.AQ83"/>
      <style:map style:condition="is-true-formula([.$BE$7:.$BE$32]=1)" style:apply-style-name="PP_20_vert_20_clair" style:base-cell-address="Feuille1.AQ83"/>
      <style:map style:condition="is-true-formula([.$BF$7:.$BF$32]=1)" style:apply-style-name="irrégulier_20_orange" style:base-cell-address="Feuille1.AQ83"/>
      <style:map style:condition="is-true-formula([.$BG$7:.$BG$32]=1)" style:apply-style-name="inactif_20_rouge" style:base-cell-address="Feuille1.AQ83"/>
    </style:style>
    <style:style style:name="ce12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D$7:.$BD$32]=1)" style:apply-style-name="PA_20_jaune_20_clair" style:base-cell-address="Feuille1.AQ83"/>
      <style:map style:condition="is-true-formula([.$BE$7:.$BE$32]=1)" style:apply-style-name="PP_20_vert_20_clair" style:base-cell-address="Feuille1.AQ83"/>
      <style:map style:condition="is-true-formula([.$BF$7:.$BF$32]=1)" style:apply-style-name="irrégulier_20_orange" style:base-cell-address="Feuille1.AQ83"/>
      <style:map style:condition="is-true-formula([.$BG$7:.$BG$32]=1)" style:apply-style-name="inactif_20_rouge" style:base-cell-address="Feuille1.AQ83"/>
    </style:style>
    <style:style style:name="ce127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D$7:.$BD$32]=1)" style:apply-style-name="PA_20_jaune_20_clair" style:base-cell-address="Feuille1.AQ83"/>
      <style:map style:condition="is-true-formula([.$BE$7:.$BE$32]=1)" style:apply-style-name="PP_20_vert_20_clair" style:base-cell-address="Feuille1.AQ83"/>
      <style:map style:condition="is-true-formula([.$BF$7:.$BF$32]=1)" style:apply-style-name="irrégulier_20_orange" style:base-cell-address="Feuille1.AQ83"/>
      <style:map style:condition="is-true-formula([.$BG$7:.$BG$32]=1)" style:apply-style-name="inactif_20_rouge" style:base-cell-address="Feuille1.AQ83"/>
    </style:style>
    <style:style style:name="ce12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Q$7:.$BQ$32]=1)" style:apply-style-name="PA_20_jaune_20_clair" style:base-cell-address="Feuille1.AQ103"/>
      <style:map style:condition="is-true-formula([.$BR$7:.$BR$32]=1)" style:apply-style-name="PP_20_vert_20_clair" style:base-cell-address="Feuille1.AQ103"/>
      <style:map style:condition="is-true-formula([.$BS$7:.$BS$32]=1)" style:apply-style-name="irrégulier_20_orange" style:base-cell-address="Feuille1.AQ103"/>
      <style:map style:condition="is-true-formula([.$BT$7:.$BT$32]=1)" style:apply-style-name="inactif_20_rouge" style:base-cell-address="Feuille1.AQ103"/>
    </style:style>
    <style:style style:name="ce12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Q$7:.$BQ$32]=1)" style:apply-style-name="PA_20_jaune_20_clair" style:base-cell-address="Feuille1.AQ103"/>
      <style:map style:condition="is-true-formula([.$BR$7:.$BR$32]=1)" style:apply-style-name="PP_20_vert_20_clair" style:base-cell-address="Feuille1.AQ103"/>
      <style:map style:condition="is-true-formula([.$BS$7:.$BS$32]=1)" style:apply-style-name="irrégulier_20_orange" style:base-cell-address="Feuille1.AQ103"/>
      <style:map style:condition="is-true-formula([.$BT$7:.$BT$32]=1)" style:apply-style-name="inactif_20_rouge" style:base-cell-address="Feuille1.AQ103"/>
    </style:style>
    <style:style style:name="ce13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Q$7:.$BQ$32]=1)" style:apply-style-name="PA_20_jaune_20_clair" style:base-cell-address="Feuille1.AQ103"/>
      <style:map style:condition="is-true-formula([.$BR$7:.$BR$32]=1)" style:apply-style-name="PP_20_vert_20_clair" style:base-cell-address="Feuille1.AQ103"/>
      <style:map style:condition="is-true-formula([.$BS$7:.$BS$32]=1)" style:apply-style-name="irrégulier_20_orange" style:base-cell-address="Feuille1.AQ103"/>
      <style:map style:condition="is-true-formula([.$BT$7:.$BT$32]=1)" style:apply-style-name="inactif_20_rouge" style:base-cell-address="Feuille1.AQ103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2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3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5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3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37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39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41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fo:font-weight="normal" style:font-weight-asian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3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4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6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4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8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49" style:family="table-cell" style:parent-style-name="Default" style:data-style-name="N1">
      <style:table-cell-properties style:cell-protect="none" style:print-content="tru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0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2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AD$7:.$AD$32]=1)" style:apply-style-name="PA_20_jaune_20_clair" style:base-cell-address="Feuille1.AL45"/>
      <style:map style:condition="is-true-formula([.$AE$7:.$AE$32]=1)" style:apply-style-name="PP_20_vert_20_clair" style:base-cell-address="Feuille1.AL45"/>
      <style:map style:condition="is-true-formula([.$AF$7:.$AF$32]=1)" style:apply-style-name="irrégulier_20_orange" style:base-cell-address="Feuille1.AL45"/>
      <style:map style:condition="is-true-formula([.$AG$7:.$AG$32]=1)" style:apply-style-name="inactif_20_rouge" style:base-cell-address="Feuille1.AL45"/>
    </style:style>
    <style:style style:name="ce153" style:family="table-cell" style:parent-style-name="Default" style:data-style-name="N1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</style:style>
    <style:style style:name="ce154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B$7:.$BB$32]=1)" style:apply-style-name="PA_20_jaune_20_clair" style:base-cell-address="Feuille1.B33"/>
      <style:map style:condition="is-true-formula([.$BC$7:.$BC$32]=1)" style:apply-style-name="PP_20_vert_20_clair" style:base-cell-address="Feuille1.B33"/>
      <style:map style:condition="is-true-formula([.$BD$7:.$BD$32]=1)" style:apply-style-name="irrégulier_20_orange" style:base-cell-address="Feuille1.B33"/>
      <style:map style:condition="is-true-formula([.$BE$7:.$BE$32]=1)" style:apply-style-name="inactif_20_rouge" style:base-cell-address="Feuille1.B33"/>
    </style:style>
    <style:style style:name="ce155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56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57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58" style:family="table-cell" style:parent-style-name="Default" style:data-style-name="N1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59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60" style:family="table-cell" style:parent-style-name="Default" style:data-style-name="N1">
      <style:table-cell-properties style:cell-protect="none" style:print-content="true" fo:border="0.06pt solid #000000"/>
      <style:text-properties fo:color="#000000"/>
      <style:map style:condition="is-true-formula([.$BD$7:.$BD$32]=1)" style:apply-style-name="PA_20_jaune_20_clair" style:base-cell-address="Feuille1.BF83"/>
      <style:map style:condition="is-true-formula([.$BE$7:.$BE$32]=1)" style:apply-style-name="PP_20_vert_20_clair" style:base-cell-address="Feuille1.BF83"/>
      <style:map style:condition="is-true-formula(#REF!=1)" style:apply-style-name="irrégulier_20_orange" style:base-cell-address="Feuille1.BF83"/>
      <style:map style:condition="is-true-formula(#REF!=1)" style:apply-style-name="inactif_20_rouge" style:base-cell-address="Feuille1.BF83"/>
    </style:style>
    <style:style style:name="ce161" style:family="table-cell" style:parent-style-name="Default" style:data-style-name="N1">
      <style:table-cell-properties style:cell-protect="none" style:print-content="true" style:diagonal-bl-tr="none" style:diagonal-tl-br="none" fo:border="0.06pt solid #000000" style:rotation-align="none" style:vertical-align="middle"/>
      <style:text-properties fo:color="#000000"/>
      <style:map style:condition="is-true-formula([.$Q$7:.$Q$32]=1)" style:apply-style-name="PA_20_jaune_20_clair" style:base-cell-address="Feuille1.B9"/>
      <style:map style:condition="is-true-formula([.$R$7:.$R$32]=1)" style:apply-style-name="PP_20_vert_20_clair" style:base-cell-address="Feuille1.B9"/>
      <style:map style:condition="is-true-formula([.$S$7:.$S$32]=1)" style:apply-style-name="irrégulier_20_orange" style:base-cell-address="Feuille1.B9"/>
      <style:map style:condition="is-true-formula([.$T$7:.$T$32]=1)" style:apply-style-name="inactif_20_rouge" style:base-cell-address="Feuille1.B9"/>
    </style:style>
    <style:style style:name="ce16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fo:color="#000000" fo:font-weight="normal" style:font-weight-asian="normal" style:font-weight-complex="normal"/>
      <style:map style:condition="is-true-formula([.$D$7:.$D$32]=1)" style:apply-style-name="PA_20_jaune_20_clair" style:base-cell-address="Feuille1.M6"/>
      <style:map style:condition="is-true-formula([.$E$7:.$E$32]=1)" style:apply-style-name="PP_20_vert_20_clair" style:base-cell-address="Feuille1.M6"/>
      <style:map style:condition="is-true-formula([.$F$7:.$F$32]=1)" style:apply-style-name="irrégulier_20_orange" style:base-cell-address="Feuille1.M6"/>
      <style:map style:condition="is-true-formula([.$G$7:.$G$32]=1)" style:apply-style-name="inactif_20_rouge" style:base-cell-address="Feuille1.M6"/>
    </style:style>
    <style:style style:name="ce1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4" style:family="table-cell" style:parent-style-name="Default" style:data-style-name="N1">
      <style:table-cell-properties fo:border-bottom="0.06pt solid #000000" fo:background-color="#dddddd" fo:border-left="1.25pt solid #000000" fo:border-right="0.06pt solid #000000" fo:border-top="0.06pt solid #000000"/>
      <style:text-properties fo:color="#000000"/>
    </style:style>
    <style:style style:name="ce165" style:family="table-cell" style:parent-style-name="Default" style:data-style-name="N1">
      <style:table-cell-properties fo:border-bottom="0.06pt solid #000000" fo:border-left="1.25pt solid #000000" fo:border-right="0.06pt solid #000000" fo:border-top="0.06pt solid #000000"/>
      <style:text-properties fo:color="#000000"/>
    </style:style>
    <style:style style:name="ce166" style:family="table-cell" style:parent-style-name="Default" style:data-style-name="N1"/>
    <style:style style:name="ce167" style:family="table-cell" style:parent-style-name="Default" style:data-style-name="N2">
      <style:table-cell-properties fo:border-bottom="0.06pt solid #000000" fo:background-color="#dddddd" fo:border-left="0.74pt solid #000000" fo:border-right="0.74pt solid #000000" fo:border-top="0.06pt solid #000000"/>
    </style:style>
    <style:style style:name="ce168" style:family="table-cell" style:parent-style-name="Default" style:data-style-name="N2">
      <style:table-cell-properties fo:border-bottom="0.06pt solid #000000" fo:border-left="0.74pt solid #000000" fo:border-right="0.74pt solid #000000" fo:border-top="0.06pt solid #000000"/>
    </style:style>
    <style:style style:name="ce169" style:family="table-cell" style:parent-style-name="Default" style:data-style-name="N2">
      <style:table-cell-properties fo:border-bottom="0.06pt solid #000000" fo:background-color="transparent" fo:border-left="0.74pt solid #000000" fo:border-right="0.74pt solid #000000" fo:border-top="0.06pt solid #000000"/>
    </style:style>
    <style:style style:name="ce170" style:family="table-cell" style:parent-style-name="Default" style:data-style-name="N1">
      <style:table-cell-properties fo:border-bottom="0.06pt solid #000000" fo:background-color="#cccccc" fo:border-left="1.25pt solid #000000" fo:border-right="0.74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 style:data-style-name="N1">
      <style:table-cell-properties fo:border-bottom="0.06pt solid #000000" fo:background-color="#cccccc" fo:border-left="0.74pt solid #000000" fo:border-right="0.74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ce172" style:family="table-cell" style:parent-style-name="Default" style:data-style-name="N2">
      <style:table-cell-properties fo:border-bottom="0.06pt solid #000000" fo:background-color="#dddddd" fo:border-left="0.74pt solid #000000" fo:border-right="1.25pt solid #000000" fo:border-top="0.06pt solid #000000"/>
    </style:style>
    <style:style style:name="ce173" style:family="table-cell" style:parent-style-name="Default" style:data-style-name="N2">
      <style:table-cell-properties fo:border-bottom="0.06pt solid #000000" fo:border-left="0.74pt solid #000000" fo:border-right="1.25pt solid #000000" fo:border-top="0.06pt solid #000000"/>
    </style:style>
    <style:style style:name="ce174" style:family="table-cell" style:parent-style-name="Default" style:data-style-name="N2">
      <style:table-cell-properties fo:border-bottom="0.06pt solid #000000" fo:background-color="transparent" fo:border-left="0.74pt solid #000000" fo:border-right="1.25pt solid #000000" fo:border-top="0.06pt solid #000000"/>
    </style:style>
    <style:style style:name="ce175" style:family="table-cell" style:parent-style-name="Default" style:data-style-name="N1">
      <style:table-cell-properties fo:border-bottom="0.06pt solid #000000" fo:background-color="#cccccc" fo:border-left="0.74pt solid #000000" fo:border-right="1.25pt solid #000000" fo:border-top="1.25pt solid #000000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use-window-font-color="true" style:font-name="Arial" fo:font-size="10pt" fo:language="fr" fo:country="FR" style:language-asian="fr" style:country-asian="FR" style:font-name-asian="Arial" style:font-name-complex="Arial" style:font-size-asian="10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4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3" table:default-cell-style-name="ce29"/>
        <table:table-column table:style-name="co6" table:number-columns-repeated="7" table:default-cell-style-name="ce29"/>
        <table:table-column table:style-name="co6" table:number-columns-repeated="5" table:default-cell-style-name="ce13"/>
        <table:table-column table:style-name="co6" table:number-columns-repeated="15" table:default-cell-style-name="ce29"/>
        <table:table-column table:style-name="co6" table:default-cell-style-name="ce124"/>
        <table:table-column table:style-name="co6" table:default-cell-style-name="ce119"/>
        <table:table-column table:style-name="co6" table:default-cell-style-name="ce122"/>
        <table:table-column table:style-name="co6" table:number-columns-repeated="2" table:default-cell-style-name="ce129"/>
        <table:table-column table:style-name="co6" table:number-columns-repeated="10" table:default-cell-style-name="ce150"/>
        <table:table-column table:style-name="co6" table:default-cell-style-name="ce84"/>
        <table:table-column table:style-name="co6" table:default-cell-style-name="ce119"/>
        <table:table-column table:style-name="co6" table:default-cell-style-name="ce122"/>
        <table:table-column table:style-name="co6" table:number-columns-repeated="2" table:default-cell-style-name="ce95"/>
        <table:table-column table:style-name="co7" table:number-columns-repeated="5" table:default-cell-style-name="ce164"/>
        <table:table-column table:style-name="co7" table:number-columns-repeated="4" table:default-cell-style-name="ce167"/>
        <table:table-column table:style-name="co7" table:default-cell-style-name="ce172"/>
        <table:table-column table:style-name="co8" table:default-cell-style-name="ce4"/>
        <table:table-column table:style-name="co8" table:default-cell-style-name="Default"/>
        <table:table-row table:style-name="ro1">
          <table:table-cell table:style-name="ce1" office:value-type="string" calcext:value-type="string">
            <text:p>Activité individuelle 2019-2020</text:p>
          </table:table-cell>
          <table:table-cell table:style-name="ce7"/>
          <table:table-cell table:style-name="ce11" table:number-columns-repeated="5"/>
          <table:table-cell table:style-name="Default" table:number-columns-repeated="66"/>
          <table:table-cell/>
        </table:table-row>
        <table:table-row table:style-name="ro2" table:number-rows-repeated="2">
          <table:table-cell table:style-name="ce2" table:number-columns-repeated="2"/>
          <table:table-cell table:style-name="Default" table:number-columns-repeated="71"/>
          <table:table-cell/>
        </table:table-row>
        <table:table-row table:style-name="ro2">
          <table:table-cell table:style-name="Default" table:number-columns-repeated="2"/>
          <table:table-cell table:style-name="ce12" office:value-type="string" calcext:value-type="string" table:number-columns-spanned="5" table:number-rows-spanned="1">
            <text:p>SEPTEMBRE</text:p>
          </table:table-cell>
          <table:covered-table-cell table:number-columns-repeated="3" table:style-name="ce18"/>
          <table:covered-table-cell table:style-name="ce20"/>
          <table:table-cell table:style-name="ce22" office:value-type="string" calcext:value-type="string" table:number-columns-spanned="5" table:number-rows-spanned="1">
            <text:p>OCTOBRE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 table:number-columns-spanned="5" table:number-rows-spanned="1">
            <text:p>NOVEMBRE</text:p>
          </table:table-cell>
          <table:covered-table-cell table:number-columns-repeated="3" table:style-name="ce25"/>
          <table:covered-table-cell table:style-name="ce52"/>
          <table:table-cell table:style-name="ce22" office:value-type="string" calcext:value-type="string" table:number-columns-spanned="5" table:number-rows-spanned="1">
            <text:p>DECEMBRE</text:p>
          </table:table-cell>
          <table:covered-table-cell table:number-columns-repeated="3" table:style-name="ce25"/>
          <table:covered-table-cell table:style-name="ce27"/>
          <table:table-cell table:style-name="ce83" office:value-type="string" calcext:value-type="string" table:number-columns-spanned="5" table:number-rows-spanned="1">
            <text:p>JANVER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FEVRIER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MARS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AVRIL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MAI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JUIN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JUILLET</text:p>
          </table:table-cell>
          <table:covered-table-cell table:number-columns-repeated="3" table:style-name="ce25"/>
          <table:covered-table-cell table:style-name="ce52"/>
          <table:table-cell table:style-name="ce83" office:value-type="string" calcext:value-type="string" table:number-columns-spanned="5" table:number-rows-spanned="1">
            <text:p>AOUT</text:p>
          </table:table-cell>
          <table:covered-table-cell table:number-columns-repeated="3" table:style-name="ce25"/>
          <table:covered-table-cell table:style-name="ce102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3" table:style-name="ce25"/>
          <table:covered-table-cell table:style-name="ce52"/>
          <table:table-cell table:style-name="ce28" office:value-type="string" calcext:value-type="string" table:number-columns-spanned="5" table:number-rows-spanned="1">
            <text:p>MOYENNES par mois</text:p>
          </table:table-cell>
          <table:covered-table-cell table:number-columns-repeated="3" table:style-name="ce25"/>
          <table:covered-table-cell table:style-name="ce52"/>
          <table:table-cell table:style-name="ce21" office:value-type="string" calcext:value-type="string" table:number-columns-spanned="1" table:number-rows-spanned="2">
            <text:p>Remarques</text:p>
          </table:table-cell>
          <table:table-cell/>
        </table:table-row>
        <table:table-row table:style-name="ro3">
          <table:table-cell table:style-name="ce3" office:value-type="string" calcext:value-type="string">
            <text:p>Noms</text:p>
          </table:table-cell>
          <table:table-cell table:style-name="ce3" office:value-type="string" calcext:value-type="string">
            <text:p>prénoms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table-cell table:style-name="ce3" office:value-type="string" calcext:value-type="string">
            <text:p>N1</text:p>
          </table:table-cell>
          <table:table-cell table:style-name="ce3" office:value-type="string" calcext:value-type="string">
            <text:p>N2</text:p>
          </table:table-cell>
          <table:table-cell table:style-name="ce3" office:value-type="string" calcext:value-type="string">
            <text:p>N3</text:p>
          </table:table-cell>
          <table:table-cell table:style-name="ce3" office:value-type="string" calcext:value-type="string">
            <text:p>N4</text:p>
          </table:table-cell>
          <table:table-cell table:style-name="ce21" office:value-type="string" calcext:value-type="string">
            <text:p>N5</text:p>
          </table:table-cell>
          <table:covered-table-cell table:style-name="ce21"/>
          <table:table-cell/>
        </table:table-row>
        <table:table-row table:style-name="ro2">
          <table:table-cell table:style-name="ce4" office:value-type="string" calcext:value-type="string">
            <text:p>A 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12" table:number-columns-repeated="2"/>
          <table:table-cell table:style-name="ce112" office:value-type="string" calcext:value-type="string">
            <text:p> <text:span text:style-name="T1">5</text:span>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" calcext:value-type="float">
            <text:p>1</text:p>
          </table:table-cell>
          <table:table-cell table:formula="of:=[.C6]+[.H6]+[.M6]+[.R6]+[.W6]+[.AB6]+[.AG6]+[.AL6]+[.AQ6]+[.AV6]+[.BA6]+[.BF6]" office:value-type="float" office:value="21" calcext:value-type="float">
            <text:p>21</text:p>
          </table:table-cell>
          <table:table-cell table:formula="of:=[.D6]+[.I6]+[.N6]+[.S6]+[.X6]+[.AC6]+[.AH6]+[.AM6]+[.AR6]+[.AW6]+[.BB6]+[.BG6]" office:value-type="float" office:value="14" calcext:value-type="float">
            <text:p>14</text:p>
          </table:table-cell>
          <table:table-cell table:formula="of:=[.E6]+[.J6]+[.O6]+[.T6]+[.Y6]+[.AD6]+[.AI6]+[.AN6]+[.AS6]+[.AX6]+[.BC6]+[.BH6]" office:value-type="float" office:value="85" calcext:value-type="float">
            <text:p>85</text:p>
          </table:table-cell>
          <table:table-cell table:formula="of:=[.F6]+[.K6]+[.P6]+[.U6]+[.Z6]+[.AE6]+[.AJ6]+[.AO6]+[.AT6]+[.AY6]+[.BD6]+[.BI6]" office:value-type="float" office:value="48" calcext:value-type="float">
            <text:p>48</text:p>
          </table:table-cell>
          <table:table-cell table:formula="of:=[.G6]+[.L6]+[.Q6]+[.V6]+[.AA6]+[.AF6]+[.AK6]+[.AP6]+[.AU6]+[.AZ6]+[.BE6]+[.BJ6]" office:value-type="float" office:value="20" calcext:value-type="float">
            <text:p>20</text:p>
          </table:table-cell>
          <table:table-cell table:formula="of:=[.BK6]/12" office:value-type="float" office:value="1.75" calcext:value-type="float">
            <text:p>1,75</text:p>
          </table:table-cell>
          <table:table-cell table:formula="of:=[.BL6]/12" office:value-type="float" office:value="1.16666666666667" calcext:value-type="float">
            <text:p>1,17</text:p>
          </table:table-cell>
          <table:table-cell table:formula="of:=[.BM6]/12" office:value-type="float" office:value="7.08333333333333" calcext:value-type="float">
            <text:p>7,08</text:p>
          </table:table-cell>
          <table:table-cell table:formula="of:=[.BN6]/12" office:value-type="float" office:value="4" calcext:value-type="float">
            <text:p>4,00</text:p>
          </table:table-cell>
          <table:table-cell table:formula="of:=[.BO6]/12" office:value-type="float" office:value="1.66666666666667" calcext:value-type="float">
            <text:p>1,67</text:p>
          </table:table-cell>
          <table:table-cell/>
          <table:table-cell table:formula="of:=[.E6]+[.J6]+[.O6]+[.T6]+[.Y6]+[.AD6]+[.AI6]+[.AN6]+[.AS6]+[.AX6]+[.BC6]+[.BH6]"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style-name="ce5"/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" calcext:value-type="float">
            <text:p>3</text:p>
          </table:table-cell>
          <table:table-cell table:style-name="ce5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13" office:value-type="string" calcext:value-type="string">
            <text:p> <text:span text:style-name="T1">3</text:span></text:p>
          </table:table-cell>
          <table:table-cell table:style-name="ce131"/>
          <table:table-cell table:style-name="ce137" office:value-type="string" calcext:value-type="string">
            <text:p> <text:span text:style-name="T1">7</text:span></text:p>
          </table:table-cell>
          <table:table-cell table:style-name="ce141" office:value-type="float" office:value="4" calcext:value-type="float">
            <text:p>4</text:p>
          </table:table-cell>
          <table:table-cell table:style-name="ce112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12" table:number-columns-repeated="2"/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12"/>
          <table:table-cell table:style-name="ce165" table:formula="of:=[.C7]+[.H7]+[.M7]+[.R7]+[.W7]+[.AB7]+[.AG7]+[.AL7]+[.AQ7]+[.AV7]+[.BA7]+[.BF7]" office:value-type="float" office:value="21" calcext:value-type="float">
            <text:p>21</text:p>
          </table:table-cell>
          <table:table-cell table:style-name="ce165" table:formula="of:=[.D7]+[.I7]+[.N7]+[.S7]+[.X7]+[.AC7]+[.AH7]+[.AM7]+[.AR7]+[.AW7]+[.BB7]+[.BG7]" office:value-type="float" office:value="18" calcext:value-type="float">
            <text:p>18</text:p>
          </table:table-cell>
          <table:table-cell table:style-name="ce165" table:formula="of:=[.E7]+[.J7]+[.O7]+[.T7]+[.Y7]+[.AD7]+[.AI7]+[.AN7]+[.AS7]+[.AX7]+[.BC7]+[.BH7]" office:value-type="float" office:value="92" calcext:value-type="float">
            <text:p>92</text:p>
          </table:table-cell>
          <table:table-cell table:style-name="ce165" table:formula="of:=[.F7]+[.K7]+[.P7]+[.U7]+[.Z7]+[.AE7]+[.AJ7]+[.AO7]+[.AT7]+[.AY7]+[.BD7]+[.BI7]" office:value-type="float" office:value="48" calcext:value-type="float">
            <text:p>48</text:p>
          </table:table-cell>
          <table:table-cell table:style-name="ce165" table:formula="of:=[.G7]+[.L7]+[.Q7]+[.V7]+[.AA7]+[.AF7]+[.AK7]+[.AP7]+[.AU7]+[.AZ7]+[.BE7]+[.BJ7]" office:value-type="float" office:value="2" calcext:value-type="float">
            <text:p>2</text:p>
          </table:table-cell>
          <table:table-cell table:style-name="ce168" table:formula="of:=[.BK7]/12" office:value-type="float" office:value="1.75" calcext:value-type="float">
            <text:p>1,75</text:p>
          </table:table-cell>
          <table:table-cell table:style-name="ce168" table:formula="of:=[.BL7]/12" office:value-type="float" office:value="1.5" calcext:value-type="float">
            <text:p>1,50</text:p>
          </table:table-cell>
          <table:table-cell table:style-name="ce168" table:formula="of:=[.BM7]/12" office:value-type="float" office:value="7.66666666666667" calcext:value-type="float">
            <text:p>7,67</text:p>
          </table:table-cell>
          <table:table-cell table:style-name="ce168" table:formula="of:=[.BN7]/12" office:value-type="float" office:value="4" calcext:value-type="float">
            <text:p>4,00</text:p>
          </table:table-cell>
          <table:table-cell table:style-name="ce173" table:formula="of:=[.BO7]/12" office:value-type="float" office:value="0.166666666666667" calcext:value-type="float">
            <text:p>0,17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C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ce114"/>
          <table:table-cell table:style-name="ce132"/>
          <table:table-cell table:style-name="ce138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7"/>
          <table:table-cell table:number-columns-repeated="10"/>
          <table:table-cell table:style-name="ce148" table:number-columns-repeated="2"/>
          <table:table-cell table:style-name="ce147" office:value-type="float" office:value="2" calcext:value-type="float">
            <text:p>2</text:p>
          </table:table-cell>
          <table:table-cell table:style-name="ce162"/>
          <table:table-cell table:style-name="ce147"/>
          <table:table-cell table:formula="of:=[.C8]+[.H8]+[.M8]+[.R8]+[.W8]+[.AB8]+[.AG8]+[.AL8]+[.AQ8]+[.AV8]+[.BA8]+[.BF8]" office:value-type="float" office:value="4" calcext:value-type="float">
            <text:p>4</text:p>
          </table:table-cell>
          <table:table-cell table:formula="of:=[.D8]+[.I8]+[.N8]+[.S8]+[.X8]+[.AC8]+[.AH8]+[.AM8]+[.AR8]+[.AW8]+[.BB8]+[.BG8]" office:value-type="float" office:value="0" calcext:value-type="float">
            <text:p>0</text:p>
          </table:table-cell>
          <table:table-cell table:formula="of:=[.E8]+[.J8]+[.O8]+[.T8]+[.Y8]+[.AD8]+[.AI8]+[.AN8]+[.AS8]+[.AX8]+[.BC8]+[.BH8]" office:value-type="float" office:value="20" calcext:value-type="float">
            <text:p>20</text:p>
          </table:table-cell>
          <table:table-cell table:formula="of:=[.F8]+[.K8]+[.P8]+[.U8]+[.Z8]+[.AE8]+[.AJ8]+[.AO8]+[.AT8]+[.AY8]+[.BD8]+[.BI8]" office:value-type="float" office:value="10" calcext:value-type="float">
            <text:p>10</text:p>
          </table:table-cell>
          <table:table-cell table:formula="of:=[.G8]+[.L8]+[.Q8]+[.V8]+[.AA8]+[.AF8]+[.AK8]+[.AP8]+[.AU8]+[.AZ8]+[.BE8]+[.BJ8]" office:value-type="float" office:value="0" calcext:value-type="float">
            <text:p>0</text:p>
          </table:table-cell>
          <table:table-cell table:formula="of:=[.BK8]/12" office:value-type="float" office:value="0.333333333333333" calcext:value-type="float">
            <text:p>0,33</text:p>
          </table:table-cell>
          <table:table-cell table:formula="of:=[.BL8]/12" office:value-type="float" office:value="0" calcext:value-type="float">
            <text:p>0,00</text:p>
          </table:table-cell>
          <table:table-cell table:formula="of:=[.BM8]/12" office:value-type="float" office:value="1.66666666666667" calcext:value-type="float">
            <text:p>1,67</text:p>
          </table:table-cell>
          <table:table-cell table:formula="of:=[.BN8]/12" office:value-type="float" office:value="0.833333333333333" calcext:value-type="float">
            <text:p>0,83</text:p>
          </table:table-cell>
          <table:table-cell table:formula="of:=[.BO8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</text:p>
          </table:table-cell>
          <table:table-cell table:style-name="ce5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4"/>
          <table:table-cell table:style-name="ce30" office:value-type="float" office:value="6" calcext:value-type="float">
            <text:p>6</text:p>
          </table:table-cell>
          <table:table-cell table:style-name="ce30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54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115"/>
          <table:table-cell table:style-name="ce133"/>
          <table:table-cell table:style-name="ce139" office:value-type="float" office:value="2" calcext:value-type="float">
            <text:p>2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table:style-name="ce84" table:number-columns-repeated="2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147"/>
          <table:table-cell table:style-name="ce165" table:formula="of:=[.C9]+[.H9]+[.M9]+[.R9]+[.W9]+[.AB9]+[.AG9]+[.AL9]+[.AQ9]+[.AV9]+[.BA9]+[.BF9]" office:value-type="float" office:value="15" calcext:value-type="float">
            <text:p>15</text:p>
          </table:table-cell>
          <table:table-cell table:style-name="ce165" table:formula="of:=[.D9]+[.I9]+[.N9]+[.S9]+[.X9]+[.AC9]+[.AH9]+[.AM9]+[.AR9]+[.AW9]+[.BB9]+[.BG9]" office:value-type="float" office:value="0" calcext:value-type="float">
            <text:p>0</text:p>
          </table:table-cell>
          <table:table-cell table:style-name="ce165" table:formula="of:=[.E9]+[.J9]+[.O9]+[.T9]+[.Y9]+[.AD9]+[.AI9]+[.AN9]+[.AS9]+[.AX9]+[.BC9]+[.BH9]" office:value-type="float" office:value="43" calcext:value-type="float">
            <text:p>43</text:p>
          </table:table-cell>
          <table:table-cell table:style-name="ce165" table:formula="of:=[.F9]+[.K9]+[.P9]+[.U9]+[.Z9]+[.AE9]+[.AJ9]+[.AO9]+[.AT9]+[.AY9]+[.BD9]+[.BI9]" office:value-type="float" office:value="13" calcext:value-type="float">
            <text:p>13</text:p>
          </table:table-cell>
          <table:table-cell table:style-name="ce165" table:formula="of:=[.G9]+[.L9]+[.Q9]+[.V9]+[.AA9]+[.AF9]+[.AK9]+[.AP9]+[.AU9]+[.AZ9]+[.BE9]+[.BJ9]" office:value-type="float" office:value="0" calcext:value-type="float">
            <text:p>0</text:p>
          </table:table-cell>
          <table:table-cell table:style-name="ce168" table:formula="of:=[.BK9]/12" office:value-type="float" office:value="1.25" calcext:value-type="float">
            <text:p>1,25</text:p>
          </table:table-cell>
          <table:table-cell table:style-name="ce168" table:formula="of:=[.BL9]/12" office:value-type="float" office:value="0" calcext:value-type="float">
            <text:p>0,00</text:p>
          </table:table-cell>
          <table:table-cell table:style-name="ce168" table:formula="of:=[.BM9]/12" office:value-type="float" office:value="3.58333333333333" calcext:value-type="float">
            <text:p>3,58</text:p>
          </table:table-cell>
          <table:table-cell table:style-name="ce168" table:formula="of:=[.BN9]/12" office:value-type="float" office:value="1.08333333333333" calcext:value-type="float">
            <text:p>1,08</text:p>
          </table:table-cell>
          <table:table-cell table:style-name="ce173" table:formula="of:=[.BO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3"/>
          <table:table-cell table:style-name="ce131"/>
          <table:table-cell table:style-name="ce137" office:value-type="string" calcext:value-type="string">
            <text:p> <text:span text:style-name="T1">2</text:span></text:p>
          </table:table-cell>
          <table:table-cell table:style-name="ce141" office:value-type="string" calcext:value-type="string">
            <text:p> <text:span text:style-name="T1">2</text:span></text:p>
          </table:table-cell>
          <table:table-cell table:style-name="ce112"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2" table:number-columns-repeated="2"/>
          <table:table-cell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formula="of:=[.C10]+[.H10]+[.M10]+[.R10]+[.W10]+[.AB10]+[.AG10]+[.AL10]+[.AQ10]+[.AV10]+[.BA10]+[.BF10]" office:value-type="float" office:value="52" calcext:value-type="float">
            <text:p>52</text:p>
          </table:table-cell>
          <table:table-cell table:formula="of:=[.D10]+[.I10]+[.N10]+[.S10]+[.X10]+[.AC10]+[.AH10]+[.AM10]+[.AR10]+[.AW10]+[.BB10]+[.BG10]" office:value-type="float" office:value="0" calcext:value-type="float">
            <text:p>0</text:p>
          </table:table-cell>
          <table:table-cell table:formula="of:=[.E10]+[.J10]+[.O10]+[.T10]+[.Y10]+[.AD10]+[.AI10]+[.AN10]+[.AS10]+[.AX10]+[.BC10]+[.BH10]" office:value-type="float" office:value="165" calcext:value-type="float">
            <text:p>165</text:p>
          </table:table-cell>
          <table:table-cell table:formula="of:=[.F10]+[.K10]+[.P10]+[.U10]+[.Z10]+[.AE10]+[.AJ10]+[.AO10]+[.AT10]+[.AY10]+[.BD10]+[.BI10]" office:value-type="float" office:value="9" calcext:value-type="float">
            <text:p>9</text:p>
          </table:table-cell>
          <table:table-cell table:formula="of:=[.G10]+[.L10]+[.Q10]+[.V10]+[.AA10]+[.AF10]+[.AK10]+[.AP10]+[.AU10]+[.AZ10]+[.BE10]+[.BJ10]" office:value-type="float" office:value="0" calcext:value-type="float">
            <text:p>0</text:p>
          </table:table-cell>
          <table:table-cell table:formula="of:=[.BK10]/12" office:value-type="float" office:value="4.33333333333333" calcext:value-type="float">
            <text:p>4,33</text:p>
          </table:table-cell>
          <table:table-cell table:formula="of:=[.BL10]/12" office:value-type="float" office:value="0" calcext:value-type="float">
            <text:p>0,00</text:p>
          </table:table-cell>
          <table:table-cell table:formula="of:=[.BM10]/12" office:value-type="float" office:value="13.75" calcext:value-type="float">
            <text:p>13,75</text:p>
          </table:table-cell>
          <table:table-cell table:formula="of:=[.BN10]/12" office:value-type="float" office:value="0.75" calcext:value-type="float">
            <text:p>0,75</text:p>
          </table:table-cell>
          <table:table-cell table:formula="of:=[.BO10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</text:p>
          </table:table-cell>
          <table:table-cell table:style-name="ce5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style-name="ce26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3" calcext:value-type="float">
            <text:p>13</text:p>
          </table:table-cell>
          <table:table-cell table:style-name="ce84"/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84" table:number-columns-repeated="2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16"/>
          <table:table-cell table:style-name="ce134"/>
          <table:table-cell table:style-name="ce138" office:value-type="float" office:value="24" calcext:value-type="float">
            <text:p>24</text:p>
          </table:table-cell>
          <table:table-cell table:style-name="ce144" office:value-type="float" office:value="5" calcext:value-type="float">
            <text:p>5</text:p>
          </table:table-cell>
          <table:table-cell table:style-name="ce148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47" table:number-columns-repeated="2"/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3" calcext:value-type="float">
            <text:p>3</text:p>
          </table:table-cell>
          <table:table-cell table:style-name="ce148"/>
          <table:table-cell table:style-name="ce165" table:formula="of:=[.C11]+[.H11]+[.M11]+[.R11]+[.W11]+[.AB11]+[.AG11]+[.AL11]+[.AQ11]+[.AV11]+[.BA11]+[.BF11]" office:value-type="float" office:value="155" calcext:value-type="float">
            <text:p>155</text:p>
          </table:table-cell>
          <table:table-cell table:style-name="ce165" table:formula="of:=[.D11]+[.I11]+[.N11]+[.S11]+[.X11]+[.AC11]+[.AH11]+[.AM11]+[.AR11]+[.AW11]+[.BB11]+[.BG11]" office:value-type="float" office:value="2" calcext:value-type="float">
            <text:p>2</text:p>
          </table:table-cell>
          <table:table-cell table:style-name="ce165" table:formula="of:=[.E11]+[.J11]+[.O11]+[.T11]+[.Y11]+[.AD11]+[.AI11]+[.AN11]+[.AS11]+[.AX11]+[.BC11]+[.BH11]" office:value-type="float" office:value="298" calcext:value-type="float">
            <text:p>298</text:p>
          </table:table-cell>
          <table:table-cell table:style-name="ce165" table:formula="of:=[.F11]+[.K11]+[.P11]+[.U11]+[.Z11]+[.AE11]+[.AJ11]+[.AO11]+[.AT11]+[.AY11]+[.BD11]+[.BI11]" office:value-type="float" office:value="35" calcext:value-type="float">
            <text:p>35</text:p>
          </table:table-cell>
          <table:table-cell table:style-name="ce165" table:formula="of:=[.G11]+[.L11]+[.Q11]+[.V11]+[.AA11]+[.AF11]+[.AK11]+[.AP11]+[.AU11]+[.AZ11]+[.BE11]+[.BJ11]" office:value-type="float" office:value="0" calcext:value-type="float">
            <text:p>0</text:p>
          </table:table-cell>
          <table:table-cell table:style-name="ce168" table:formula="of:=[.BK11]/12" office:value-type="float" office:value="12.9166666666667" calcext:value-type="float">
            <text:p>12,92</text:p>
          </table:table-cell>
          <table:table-cell table:style-name="ce168" table:formula="of:=[.BL11]/12" office:value-type="float" office:value="0.166666666666667" calcext:value-type="float">
            <text:p>0,17</text:p>
          </table:table-cell>
          <table:table-cell table:style-name="ce168" table:formula="of:=[.BM11]/12" office:value-type="float" office:value="24.8333333333333" calcext:value-type="float">
            <text:p>24,83</text:p>
          </table:table-cell>
          <table:table-cell table:style-name="ce168" table:formula="of:=[.BN11]/12" office:value-type="float" office:value="2.91666666666667" calcext:value-type="float">
            <text:p>2,92</text:p>
          </table:table-cell>
          <table:table-cell table:style-name="ce173" table:formula="of:=[.BO1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G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table:style-name="ce115"/>
          <table:table-cell table:style-name="ce133"/>
          <table:table-cell table:style-name="ce139" office:value-type="float" office:value="19" calcext:value-type="float">
            <text:p>19</text:p>
          </table:table-cell>
          <table:table-cell table:style-name="ce143" office:value-type="float" office:value="1" calcext:value-type="float">
            <text:p>1</text:p>
          </table:table-cell>
          <table:table-cell table:style-name="ce147"/>
          <table:table-cell office:value-type="float" office:value="9" calcext:value-type="float">
            <text:p>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table:style-name="ce30" table:number-columns-repeated="2"/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style-name="ce147" office:value-type="float" office:value="1" calcext:value-type="float">
            <text:p>1</text:p>
          </table:table-cell>
          <table:table-cell table:formula="of:=[.C12]+[.H12]+[.M12]+[.R12]+[.W12]+[.AB12]+[.AG12]+[.AL12]+[.AQ12]+[.AV12]+[.BA12]+[.BF12]" office:value-type="float" office:value="165" calcext:value-type="float">
            <text:p>165</text:p>
          </table:table-cell>
          <table:table-cell table:formula="of:=[.D12]+[.I12]+[.N12]+[.S12]+[.X12]+[.AC12]+[.AH12]+[.AM12]+[.AR12]+[.AW12]+[.BB12]+[.BG12]" office:value-type="float" office:value="5" calcext:value-type="float">
            <text:p>5</text:p>
          </table:table-cell>
          <table:table-cell table:formula="of:=[.E12]+[.J12]+[.O12]+[.T12]+[.Y12]+[.AD12]+[.AI12]+[.AN12]+[.AS12]+[.AX12]+[.BC12]+[.BH12]" office:value-type="float" office:value="252" calcext:value-type="float">
            <text:p>252</text:p>
          </table:table-cell>
          <table:table-cell table:formula="of:=[.F12]+[.K12]+[.P12]+[.U12]+[.Z12]+[.AE12]+[.AJ12]+[.AO12]+[.AT12]+[.AY12]+[.BD12]+[.BI12]" office:value-type="float" office:value="53" calcext:value-type="float">
            <text:p>53</text:p>
          </table:table-cell>
          <table:table-cell table:formula="of:=[.G12]+[.L12]+[.Q12]+[.V12]+[.AA12]+[.AF12]+[.AK12]+[.AP12]+[.AU12]+[.AZ12]+[.BE12]+[.BJ12]" office:value-type="float" office:value="1" calcext:value-type="float">
            <text:p>1</text:p>
          </table:table-cell>
          <table:table-cell table:formula="of:=[.BK12]/12" office:value-type="float" office:value="13.75" calcext:value-type="float">
            <text:p>13,75</text:p>
          </table:table-cell>
          <table:table-cell table:formula="of:=[.BL12]/12" office:value-type="float" office:value="0.416666666666667" calcext:value-type="float">
            <text:p>0,42</text:p>
          </table:table-cell>
          <table:table-cell table:formula="of:=[.BM12]/12" office:value-type="float" office:value="21" calcext:value-type="float">
            <text:p>21,00</text:p>
          </table:table-cell>
          <table:table-cell table:formula="of:=[.BN12]/12" office:value-type="float" office:value="4.41666666666667" calcext:value-type="float">
            <text:p>4,42</text:p>
          </table:table-cell>
          <table:table-cell table:formula="of:=[.BO12]/12" office:value-type="float" office:value="0.0833333333333333" calcext:value-type="float">
            <text:p>0,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3" office:value-type="float" office:value="15" calcext:value-type="float">
            <text:p>15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style-name="ce53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15"/>
          <table:table-cell table:style-name="ce133"/>
          <table:table-cell table:style-name="ce139" office:value-type="float" office:value="14" calcext:value-type="float">
            <text:p>14</text:p>
          </table:table-cell>
          <table:table-cell table:style-name="ce143" office:value-type="float" office:value="2" calcext:value-type="float">
            <text:p>2</text:p>
          </table:table-cell>
          <table:table-cell table:style-name="ce149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30" office:value-type="float" office:value="4" calcext:value-type="float">
            <text:p>4</text:p>
          </table:table-cell>
          <table:table-cell table:style-name="ce30"/>
          <table:table-cell table:style-name="ce30" office:value-type="float" office:value="9" calcext:value-type="float">
            <text:p>9</text:p>
          </table:table-cell>
          <table:table-cell table:style-name="ce30" table:number-columns-repeated="2"/>
          <table:table-cell table:style-name="ce165" table:formula="of:=[.C13]+[.H13]+[.M13]+[.R13]+[.W13]+[.AB13]+[.AG13]+[.AL13]+[.AQ13]+[.AV13]+[.BA13]+[.BF13]" office:value-type="float" office:value="63" calcext:value-type="float">
            <text:p>63</text:p>
          </table:table-cell>
          <table:table-cell table:style-name="ce165" table:formula="of:=[.D13]+[.I13]+[.N13]+[.S13]+[.X13]+[.AC13]+[.AH13]+[.AM13]+[.AR13]+[.AW13]+[.BB13]+[.BG13]" office:value-type="float" office:value="12" calcext:value-type="float">
            <text:p>12</text:p>
          </table:table-cell>
          <table:table-cell table:style-name="ce165" table:formula="of:=[.E13]+[.J13]+[.O13]+[.T13]+[.Y13]+[.AD13]+[.AI13]+[.AN13]+[.AS13]+[.AX13]+[.BC13]+[.BH13]" office:value-type="float" office:value="171" calcext:value-type="float">
            <text:p>171</text:p>
          </table:table-cell>
          <table:table-cell table:style-name="ce165" table:formula="of:=[.F13]+[.K13]+[.P13]+[.U13]+[.Z13]+[.AE13]+[.AJ13]+[.AO13]+[.AT13]+[.AY13]+[.BD13]+[.BI13]" office:value-type="float" office:value="35" calcext:value-type="float">
            <text:p>35</text:p>
          </table:table-cell>
          <table:table-cell table:style-name="ce165" table:formula="of:=[.G13]+[.L13]+[.Q13]+[.V13]+[.AA13]+[.AF13]+[.AK13]+[.AP13]+[.AU13]+[.AZ13]+[.BE13]+[.BJ13]" office:value-type="float" office:value="0" calcext:value-type="float">
            <text:p>0</text:p>
          </table:table-cell>
          <table:table-cell table:style-name="ce168" table:formula="of:=[.BK13]/12" office:value-type="float" office:value="5.25" calcext:value-type="float">
            <text:p>5,25</text:p>
          </table:table-cell>
          <table:table-cell table:style-name="ce168" table:formula="of:=[.BL13]/12" office:value-type="float" office:value="1" calcext:value-type="float">
            <text:p>1,00</text:p>
          </table:table-cell>
          <table:table-cell table:style-name="ce168" table:formula="of:=[.BM13]/12" office:value-type="float" office:value="14.25" calcext:value-type="float">
            <text:p>14,25</text:p>
          </table:table-cell>
          <table:table-cell table:style-name="ce168" table:formula="of:=[.BN13]/12" office:value-type="float" office:value="2.91666666666667" calcext:value-type="float">
            <text:p>2,92</text:p>
          </table:table-cell>
          <table:table-cell table:style-name="ce173" table:formula="of:=[.BO1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I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2"/>
          <table:table-cell table:style-name="ce115" office:value-type="float" office:value="2" calcext:value-type="float">
            <text:p>2</text:p>
          </table:table-cell>
          <table:table-cell table:style-name="ce133"/>
          <table:table-cell table:style-name="ce139" office:value-type="float" office:value="6" calcext:value-type="float">
            <text:p>6</text:p>
          </table:table-cell>
          <table:table-cell table:style-name="ce143"/>
          <table:table-cell table:style-name="ce30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style-name="ce30" table:number-columns-repeated="2"/>
          <table:table-cell table:style-name="ce30" office:value-type="float" office:value="6" calcext:value-type="float">
            <text:p>6</text:p>
          </table:table-cell>
          <table:table-cell table:style-name="ce30" table:number-columns-repeated="2"/>
          <table:table-cell table:formula="of:=[.C14]+[.H14]+[.M14]+[.R14]+[.W14]+[.AB14]+[.AG14]+[.AL14]+[.AQ14]+[.AV14]+[.BA14]+[.BF14]" office:value-type="float" office:value="23" calcext:value-type="float">
            <text:p>23</text:p>
          </table:table-cell>
          <table:table-cell table:formula="of:=[.D14]+[.I14]+[.N14]+[.S14]+[.X14]+[.AC14]+[.AH14]+[.AM14]+[.AR14]+[.AW14]+[.BB14]+[.BG14]" office:value-type="float" office:value="5" calcext:value-type="float">
            <text:p>5</text:p>
          </table:table-cell>
          <table:table-cell table:formula="of:=[.E14]+[.J14]+[.O14]+[.T14]+[.Y14]+[.AD14]+[.AI14]+[.AN14]+[.AS14]+[.AX14]+[.BC14]+[.BH14]" office:value-type="float" office:value="93" calcext:value-type="float">
            <text:p>93</text:p>
          </table:table-cell>
          <table:table-cell table:formula="of:=[.F14]+[.K14]+[.P14]+[.U14]+[.Z14]+[.AE14]+[.AJ14]+[.AO14]+[.AT14]+[.AY14]+[.BD14]+[.BI14]" office:value-type="float" office:value="2" calcext:value-type="float">
            <text:p>2</text:p>
          </table:table-cell>
          <table:table-cell table:formula="of:=[.G14]+[.L14]+[.Q14]+[.V14]+[.AA14]+[.AF14]+[.AK14]+[.AP14]+[.AU14]+[.AZ14]+[.BE14]+[.BJ14]" office:value-type="float" office:value="0" calcext:value-type="float">
            <text:p>0</text:p>
          </table:table-cell>
          <table:table-cell table:formula="of:=[.BK14]/12" office:value-type="float" office:value="1.91666666666667" calcext:value-type="float">
            <text:p>1,92</text:p>
          </table:table-cell>
          <table:table-cell table:formula="of:=[.BL14]/12" office:value-type="float" office:value="0.416666666666667" calcext:value-type="float">
            <text:p>0,42</text:p>
          </table:table-cell>
          <table:table-cell table:formula="of:=[.BM14]/12" office:value-type="float" office:value="7.75" calcext:value-type="float">
            <text:p>7,75</text:p>
          </table:table-cell>
          <table:table-cell table:formula="of:=[.BN14]/12" office:value-type="float" office:value="0.166666666666667" calcext:value-type="float">
            <text:p>0,17</text:p>
          </table:table-cell>
          <table:table-cell table:formula="of:=[.BO14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</text:p>
          </table:table-cell>
          <table:table-cell table:style-name="ce5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3"/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84" office:value-type="float" office:value="9" calcext:value-type="float">
            <text:p>9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table:number-columns-repeated="9"/>
          <table:table-cell table:style-name="ce14" table:number-columns-repeated="3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style-name="ce115"/>
          <table:table-cell table:style-name="ce133"/>
          <table:table-cell table:style-name="ce139"/>
          <table:table-cell table:style-name="ce143"/>
          <table:table-cell table:style-name="ce30"/>
          <table:table-cell table:style-name="ce84" table:number-columns-repeated="10"/>
          <table:table-cell table:style-name="ce30" table:number-columns-repeated="5"/>
          <table:table-cell table:style-name="ce165" table:formula="of:=[.C15]+[.H15]+[.M15]+[.R15]+[.W15]+[.AB15]+[.AG15]+[.AL15]+[.AQ15]+[.AV15]+[.BA15]+[.BF15]" office:value-type="float" office:value="26" calcext:value-type="float">
            <text:p>26</text:p>
          </table:table-cell>
          <table:table-cell table:style-name="ce165" table:formula="of:=[.D15]+[.I15]+[.N15]+[.S15]+[.X15]+[.AC15]+[.AH15]+[.AM15]+[.AR15]+[.AW15]+[.BB15]+[.BG15]" office:value-type="float" office:value="0" calcext:value-type="float">
            <text:p>0</text:p>
          </table:table-cell>
          <table:table-cell table:style-name="ce165" table:formula="of:=[.E15]+[.J15]+[.O15]+[.T15]+[.Y15]+[.AD15]+[.AI15]+[.AN15]+[.AS15]+[.AX15]+[.BC15]+[.BH15]" office:value-type="float" office:value="27" calcext:value-type="float">
            <text:p>27</text:p>
          </table:table-cell>
          <table:table-cell table:style-name="ce165" table:formula="of:=[.F15]+[.K15]+[.P15]+[.U15]+[.Z15]+[.AE15]+[.AJ15]+[.AO15]+[.AT15]+[.AY15]+[.BD15]+[.BI15]" office:value-type="float" office:value="1" calcext:value-type="float">
            <text:p>1</text:p>
          </table:table-cell>
          <table:table-cell table:style-name="ce165" table:formula="of:=[.G15]+[.L15]+[.Q15]+[.V15]+[.AA15]+[.AF15]+[.AK15]+[.AP15]+[.AU15]+[.AZ15]+[.BE15]+[.BJ15]" office:value-type="float" office:value="0" calcext:value-type="float">
            <text:p>0</text:p>
          </table:table-cell>
          <table:table-cell table:style-name="ce168" table:formula="of:=[.BK15]/12" office:value-type="float" office:value="2.16666666666667" calcext:value-type="float">
            <text:p>2,17</text:p>
          </table:table-cell>
          <table:table-cell table:style-name="ce168" table:formula="of:=[.BL15]/12" office:value-type="float" office:value="0" calcext:value-type="float">
            <text:p>0,00</text:p>
          </table:table-cell>
          <table:table-cell table:style-name="ce168" table:formula="of:=[.BM15]/12" office:value-type="float" office:value="2.25" calcext:value-type="float">
            <text:p>2,25</text:p>
          </table:table-cell>
          <table:table-cell table:style-name="ce168" table:formula="of:=[.BN15]/12" office:value-type="float" office:value="0.0833333333333333" calcext:value-type="float">
            <text:p>0,08</text:p>
          </table:table-cell>
          <table:table-cell table:style-name="ce173" table:formula="of:=[.BO1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K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6" office:value-type="float" office:value="29" calcext:value-type="float">
            <text:p>29</text:p>
          </table:table-cell>
          <table:table-cell table:style-name="ce132"/>
          <table:table-cell table:style-name="ce138" office:value-type="float" office:value="10" calcext:value-type="float">
            <text:p>10</text:p>
          </table:table-cell>
          <table:table-cell table:style-name="ce144" office:value-type="float" office:value="2" calcext:value-type="float">
            <text:p>2</text:p>
          </table:table-cell>
          <table:table-cell table:style-name="ce148"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7" office:value-type="float" office:value="36" calcext:value-type="float">
            <text:p>36</text:p>
          </table:table-cell>
          <table:table-cell table:style-name="ce148"/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6" calcext:value-type="float">
            <text:p>6</text:p>
          </table:table-cell>
          <table:table-cell table:style-name="ce148"/>
          <table:table-cell table:formula="of:=[.C16]+[.H16]+[.M16]+[.R16]+[.W16]+[.AB16]+[.AG16]+[.AL16]+[.AQ16]+[.AV16]+[.BA16]+[.BF16]" office:value-type="float" office:value="188" calcext:value-type="float">
            <text:p>188</text:p>
          </table:table-cell>
          <table:table-cell table:formula="of:=[.D16]+[.I16]+[.N16]+[.S16]+[.X16]+[.AC16]+[.AH16]+[.AM16]+[.AR16]+[.AW16]+[.BB16]+[.BG16]" office:value-type="float" office:value="0" calcext:value-type="float">
            <text:p>0</text:p>
          </table:table-cell>
          <table:table-cell table:formula="of:=[.E16]+[.J16]+[.O16]+[.T16]+[.Y16]+[.AD16]+[.AI16]+[.AN16]+[.AS16]+[.AX16]+[.BC16]+[.BH16]" office:value-type="float" office:value="116" calcext:value-type="float">
            <text:p>116</text:p>
          </table:table-cell>
          <table:table-cell table:formula="of:=[.F16]+[.K16]+[.P16]+[.U16]+[.Z16]+[.AE16]+[.AJ16]+[.AO16]+[.AT16]+[.AY16]+[.BD16]+[.BI16]" office:value-type="float" office:value="34" calcext:value-type="float">
            <text:p>34</text:p>
          </table:table-cell>
          <table:table-cell table:formula="of:=[.G16]+[.L16]+[.Q16]+[.V16]+[.AA16]+[.AF16]+[.AK16]+[.AP16]+[.AU16]+[.AZ16]+[.BE16]+[.BJ16]" office:value-type="float" office:value="0" calcext:value-type="float">
            <text:p>0</text:p>
          </table:table-cell>
          <table:table-cell table:formula="of:=[.BK16]/12" office:value-type="float" office:value="15.6666666666667" calcext:value-type="float">
            <text:p>15,67</text:p>
          </table:table-cell>
          <table:table-cell table:formula="of:=[.BL16]/12" office:value-type="float" office:value="0" calcext:value-type="float">
            <text:p>0,00</text:p>
          </table:table-cell>
          <table:table-cell table:formula="of:=[.BM16]/12" office:value-type="float" office:value="9.66666666666667" calcext:value-type="float">
            <text:p>9,67</text:p>
          </table:table-cell>
          <table:table-cell table:formula="of:=[.BN16]/12" office:value-type="float" office:value="2.83333333333333" calcext:value-type="float">
            <text:p>2,83</text:p>
          </table:table-cell>
          <table:table-cell table:formula="of:=[.BO1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9" calcext:value-type="float">
            <text:p>29</text:p>
          </table:table-cell>
          <table:table-cell table:style-name="ce55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8" office:value-type="float" office:value="11" calcext:value-type="float">
            <text:p>11</text:p>
          </table:table-cell>
          <table:table-cell table:style-name="ce144" office:value-type="float" office:value="24" calcext:value-type="float">
            <text:p>24</text:p>
          </table:table-cell>
          <table:table-cell table:style-name="ce148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3" calcext:value-type="float">
            <text:p>13</text:p>
          </table:table-cell>
          <table:table-cell table:style-name="ce148" office:value-type="float" office:value="2" calcext:value-type="float">
            <text:p>2</text:p>
          </table:table-cell>
          <table:table-cell table:style-name="ce165" table:formula="of:=[.C17]+[.H17]+[.M17]+[.R17]+[.W17]+[.AB17]+[.AG17]+[.AL17]+[.AQ17]+[.AV17]+[.BA17]+[.BF17]" office:value-type="float" office:value="75" calcext:value-type="float">
            <text:p>75</text:p>
          </table:table-cell>
          <table:table-cell table:style-name="ce165" table:formula="of:=[.D17]+[.I17]+[.N17]+[.S17]+[.X17]+[.AC17]+[.AH17]+[.AM17]+[.AR17]+[.AW17]+[.BB17]+[.BG17]" office:value-type="float" office:value="110" calcext:value-type="float">
            <text:p>110</text:p>
          </table:table-cell>
          <table:table-cell table:style-name="ce165" table:formula="of:=[.E17]+[.J17]+[.O17]+[.T17]+[.Y17]+[.AD17]+[.AI17]+[.AN17]+[.AS17]+[.AX17]+[.BC17]+[.BH17]" office:value-type="float" office:value="285" calcext:value-type="float">
            <text:p>285</text:p>
          </table:table-cell>
          <table:table-cell table:style-name="ce165" table:formula="of:=[.F17]+[.K17]+[.P17]+[.U17]+[.Z17]+[.AE17]+[.AJ17]+[.AO17]+[.AT17]+[.AY17]+[.BD17]+[.BI17]" office:value-type="float" office:value="287" calcext:value-type="float">
            <text:p>287</text:p>
          </table:table-cell>
          <table:table-cell table:style-name="ce165" table:formula="of:=[.G17]+[.L17]+[.Q17]+[.V17]+[.AA17]+[.AF17]+[.AK17]+[.AP17]+[.AU17]+[.AZ17]+[.BE17]+[.BJ17]" office:value-type="float" office:value="42" calcext:value-type="float">
            <text:p>42</text:p>
          </table:table-cell>
          <table:table-cell table:style-name="ce168" table:formula="of:=[.BK17]/12" office:value-type="float" office:value="6.25" calcext:value-type="float">
            <text:p>6,25</text:p>
          </table:table-cell>
          <table:table-cell table:style-name="ce168" table:formula="of:=[.BL17]/12" office:value-type="float" office:value="9.16666666666667" calcext:value-type="float">
            <text:p>9,17</text:p>
          </table:table-cell>
          <table:table-cell table:style-name="ce168" table:formula="of:=[.BM17]/12" office:value-type="float" office:value="23.75" calcext:value-type="float">
            <text:p>23,75</text:p>
          </table:table-cell>
          <table:table-cell table:style-name="ce168" table:formula="of:=[.BN17]/12" office:value-type="float" office:value="23.9166666666667" calcext:value-type="float">
            <text:p>23,92</text:p>
          </table:table-cell>
          <table:table-cell table:style-name="ce173" table:formula="of:=[.BO17]/12" office:value-type="float" office:value="3.5" calcext:value-type="float">
            <text:p>3,5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style-name="ce114"/>
          <table:table-cell table:style-name="ce132"/>
          <table:table-cell table:style-name="ce138" office:value-type="float" office:value="3" calcext:value-type="float">
            <text:p>3</text:p>
          </table:table-cell>
          <table:table-cell table:style-name="ce145"/>
          <table:table-cell table:style-name="ce148"/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table:style-name="ce148" table:number-columns-repeated="2"/>
          <table:table-cell table:style-name="ce147" office:value-type="float" office:value="2" calcext:value-type="float">
            <text:p>2</text:p>
          </table:table-cell>
          <table:table-cell table:style-name="ce148" table:number-columns-repeated="2"/>
          <table:table-cell table:formula="of:=[.C18]+[.H18]+[.M18]+[.R18]+[.W18]+[.AB18]+[.AG18]+[.AL18]+[.AQ18]+[.AV18]+[.BA18]+[.BF18]" office:value-type="float" office:value="0" calcext:value-type="float">
            <text:p>0</text:p>
          </table:table-cell>
          <table:table-cell table:formula="of:=[.D18]+[.I18]+[.N18]+[.S18]+[.X18]+[.AC18]+[.AH18]+[.AM18]+[.AR18]+[.AW18]+[.BB18]+[.BG18]" office:value-type="float" office:value="0" calcext:value-type="float">
            <text:p>0</text:p>
          </table:table-cell>
          <table:table-cell table:formula="of:=[.E18]+[.J18]+[.O18]+[.T18]+[.Y18]+[.AD18]+[.AI18]+[.AN18]+[.AS18]+[.AX18]+[.BC18]+[.BH18]" office:value-type="float" office:value="42" calcext:value-type="float">
            <text:p>42</text:p>
          </table:table-cell>
          <table:table-cell table:formula="of:=[.F18]+[.K18]+[.P18]+[.U18]+[.Z18]+[.AE18]+[.AJ18]+[.AO18]+[.AT18]+[.AY18]+[.BD18]+[.BI18]" office:value-type="float" office:value="0" calcext:value-type="float">
            <text:p>0</text:p>
          </table:table-cell>
          <table:table-cell table:formula="of:=[.G18]+[.L18]+[.Q18]+[.V18]+[.AA18]+[.AF18]+[.AK18]+[.AP18]+[.AU18]+[.AZ18]+[.BE18]+[.BJ18]" office:value-type="float" office:value="0" calcext:value-type="float">
            <text:p>0</text:p>
          </table:table-cell>
          <table:table-cell table:formula="of:=[.BK18]/12" office:value-type="float" office:value="0" calcext:value-type="float">
            <text:p>0,00</text:p>
          </table:table-cell>
          <table:table-cell table:formula="of:=[.BL18]/12" office:value-type="float" office:value="0" calcext:value-type="float">
            <text:p>0,00</text:p>
          </table:table-cell>
          <table:table-cell table:formula="of:=[.BM18]/12" office:value-type="float" office:value="3.5" calcext:value-type="float">
            <text:p>3,50</text:p>
          </table:table-cell>
          <table:table-cell table:formula="of:=[.BN18]/12" office:value-type="float" office:value="0" calcext:value-type="float">
            <text:p>0,00</text:p>
          </table:table-cell>
          <table:table-cell table:formula="of:=[.BO18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6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55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/>
          <table:table-cell table:style-name="ce84" office:value-type="float" office:value="17" calcext:value-type="float">
            <text:p>17</text:p>
          </table:table-cell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116" office:value-type="float" office:value="29" calcext:value-type="float">
            <text:p>29</text:p>
          </table:table-cell>
          <table:table-cell table:style-name="ce132"/>
          <table:table-cell table:style-name="ce138" office:value-type="float" office:value="10" calcext:value-type="float">
            <text:p>10</text:p>
          </table:table-cell>
          <table:table-cell table:style-name="ce144" office:value-type="float" office:value="1" calcext:value-type="float">
            <text:p>1</text:p>
          </table:table-cell>
          <table:table-cell table:style-name="ce147"/>
          <table:table-cell table:style-name="ce84" office:value-type="float" office:value="39" calcext:value-type="float">
            <text:p>39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31" calcext:value-type="float">
            <text:p>31</text:p>
          </table:table-cell>
          <table:table-cell table:style-name="ce84"/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47" office:value-type="float" office:value="35" calcext:value-type="float">
            <text:p>35</text:p>
          </table:table-cell>
          <table:table-cell table:style-name="ce148"/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5" calcext:value-type="float">
            <text:p>5</text:p>
          </table:table-cell>
          <table:table-cell table:style-name="ce147"/>
          <table:table-cell table:style-name="ce165" table:formula="of:=[.C19]+[.H19]+[.M19]+[.R19]+[.W19]+[.AB19]+[.AG19]+[.AL19]+[.AQ19]+[.AV19]+[.BA19]+[.BF19]" office:value-type="float" office:value="261" calcext:value-type="float">
            <text:p>261</text:p>
          </table:table-cell>
          <table:table-cell table:style-name="ce165" table:formula="of:=[.D19]+[.I19]+[.N19]+[.S19]+[.X19]+[.AC19]+[.AH19]+[.AM19]+[.AR19]+[.AW19]+[.BB19]+[.BG19]" office:value-type="float" office:value="4" calcext:value-type="float">
            <text:p>4</text:p>
          </table:table-cell>
          <table:table-cell table:style-name="ce165" table:formula="of:=[.E19]+[.J19]+[.O19]+[.T19]+[.Y19]+[.AD19]+[.AI19]+[.AN19]+[.AS19]+[.AX19]+[.BC19]+[.BH19]" office:value-type="float" office:value="138" calcext:value-type="float">
            <text:p>138</text:p>
          </table:table-cell>
          <table:table-cell table:style-name="ce165" table:formula="of:=[.F19]+[.K19]+[.P19]+[.U19]+[.Z19]+[.AE19]+[.AJ19]+[.AO19]+[.AT19]+[.AY19]+[.BD19]+[.BI19]" office:value-type="float" office:value="46" calcext:value-type="float">
            <text:p>46</text:p>
          </table:table-cell>
          <table:table-cell table:style-name="ce165" table:formula="of:=[.G19]+[.L19]+[.Q19]+[.V19]+[.AA19]+[.AF19]+[.AK19]+[.AP19]+[.AU19]+[.AZ19]+[.BE19]+[.BJ19]" office:value-type="float" office:value="0" calcext:value-type="float">
            <text:p>0</text:p>
          </table:table-cell>
          <table:table-cell table:style-name="ce168" table:formula="of:=[.BK19]/12" office:value-type="float" office:value="21.75" calcext:value-type="float">
            <text:p>21,75</text:p>
          </table:table-cell>
          <table:table-cell table:style-name="ce168" table:formula="of:=[.BL19]/12" office:value-type="float" office:value="0.333333333333333" calcext:value-type="float">
            <text:p>0,33</text:p>
          </table:table-cell>
          <table:table-cell table:style-name="ce168" table:formula="of:=[.BM19]/12" office:value-type="float" office:value="11.5" calcext:value-type="float">
            <text:p>11,50</text:p>
          </table:table-cell>
          <table:table-cell table:style-name="ce168" table:formula="of:=[.BN19]/12" office:value-type="float" office:value="3.83333333333333" calcext:value-type="float">
            <text:p>3,83</text:p>
          </table:table-cell>
          <table:table-cell table:style-name="ce173" table:formula="of:=[.BO1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16"/>
          <table:table-cell table:style-name="ce132" office:value-type="float" office:value="3" calcext:value-type="float">
            <text:p>3</text:p>
          </table:table-cell>
          <table:table-cell table:style-name="ce138" office:value-type="float" office:value="8" calcext:value-type="float">
            <text:p>8</text:p>
          </table:table-cell>
          <table:table-cell table:style-name="ce144" office:value-type="float" office:value="9" calcext:value-type="float">
            <text:p>9</text:p>
          </table:table-cell>
          <table:table-cell table:style-name="ce148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47"/>
          <table:table-cell table:style-name="ce148" office:value-type="float" office:value="4" calcext:value-type="float">
            <text:p>4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formula="of:=[.C20]+[.H20]+[.M20]+[.R20]+[.W20]+[.AB20]+[.AG20]+[.AL20]+[.AQ20]+[.AV20]+[.BA20]+[.BF20]" office:value-type="float" office:value="21" calcext:value-type="float">
            <text:p>21</text:p>
          </table:table-cell>
          <table:table-cell table:formula="of:=[.D20]+[.I20]+[.N20]+[.S20]+[.X20]+[.AC20]+[.AH20]+[.AM20]+[.AR20]+[.AW20]+[.BB20]+[.BG20]" office:value-type="float" office:value="38" calcext:value-type="float">
            <text:p>38</text:p>
          </table:table-cell>
          <table:table-cell table:formula="of:=[.E20]+[.J20]+[.O20]+[.T20]+[.Y20]+[.AD20]+[.AI20]+[.AN20]+[.AS20]+[.AX20]+[.BC20]+[.BH20]" office:value-type="float" office:value="124" calcext:value-type="float">
            <text:p>124</text:p>
          </table:table-cell>
          <table:table-cell table:formula="of:=[.F20]+[.K20]+[.P20]+[.U20]+[.Z20]+[.AE20]+[.AJ20]+[.AO20]+[.AT20]+[.AY20]+[.BD20]+[.BI20]" office:value-type="float" office:value="74" calcext:value-type="float">
            <text:p>74</text:p>
          </table:table-cell>
          <table:table-cell table:formula="of:=[.G20]+[.L20]+[.Q20]+[.V20]+[.AA20]+[.AF20]+[.AK20]+[.AP20]+[.AU20]+[.AZ20]+[.BE20]+[.BJ20]" office:value-type="float" office:value="18" calcext:value-type="float">
            <text:p>18</text:p>
          </table:table-cell>
          <table:table-cell table:formula="of:=[.BK20]/12" office:value-type="float" office:value="1.75" calcext:value-type="float">
            <text:p>1,75</text:p>
          </table:table-cell>
          <table:table-cell table:formula="of:=[.BL20]/12" office:value-type="float" office:value="3.16666666666667" calcext:value-type="float">
            <text:p>3,17</text:p>
          </table:table-cell>
          <table:table-cell table:formula="of:=[.BM20]/12" office:value-type="float" office:value="10.3333333333333" calcext:value-type="float">
            <text:p>10,33</text:p>
          </table:table-cell>
          <table:table-cell table:formula="of:=[.BN20]/12" office:value-type="float" office:value="6.16666666666667" calcext:value-type="float">
            <text:p>6,17</text:p>
          </table:table-cell>
          <table:table-cell table:formula="of:=[.BO20]/12" office:value-type="float" office:value="1.5" calcext:value-type="float">
            <text:p>1,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</text:p>
          </table:table-cell>
          <table:table-cell table:style-name="ce5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16"/>
          <table:table-cell table:style-name="ce134"/>
          <table:table-cell table:style-name="ce138" office:value-type="float" office:value="2" calcext:value-type="float">
            <text:p>2</text:p>
          </table:table-cell>
          <table:table-cell table:style-name="ce144" office:value-type="float" office:value="2" calcext:value-type="float">
            <text:p>2</text:p>
          </table:table-cell>
          <table:table-cell table:style-name="ce14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7" table:number-columns-repeated="2"/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0" calcext:value-type="float">
            <text:p>0</text:p>
          </table:table-cell>
          <table:table-cell table:style-name="ce147"/>
          <table:table-cell table:style-name="ce165" table:formula="of:=[.C21]+[.H21]+[.M21]+[.R21]+[.W21]+[.AB21]+[.AG21]+[.AL21]+[.AQ21]+[.AV21]+[.BA21]+[.BF21]" office:value-type="float" office:value="6" calcext:value-type="float">
            <text:p>6</text:p>
          </table:table-cell>
          <table:table-cell table:style-name="ce165" table:formula="of:=[.D21]+[.I21]+[.N21]+[.S21]+[.X21]+[.AC21]+[.AH21]+[.AM21]+[.AR21]+[.AW21]+[.BB21]+[.BG21]" office:value-type="float" office:value="3" calcext:value-type="float">
            <text:p>3</text:p>
          </table:table-cell>
          <table:table-cell table:style-name="ce165" table:formula="of:=[.E21]+[.J21]+[.O21]+[.T21]+[.Y21]+[.AD21]+[.AI21]+[.AN21]+[.AS21]+[.AX21]+[.BC21]+[.BH21]" office:value-type="float" office:value="61" calcext:value-type="float">
            <text:p>61</text:p>
          </table:table-cell>
          <table:table-cell table:style-name="ce165" table:formula="of:=[.F21]+[.K21]+[.P21]+[.U21]+[.Z21]+[.AE21]+[.AJ21]+[.AO21]+[.AT21]+[.AY21]+[.BD21]+[.BI21]" office:value-type="float" office:value="3" calcext:value-type="float">
            <text:p>3</text:p>
          </table:table-cell>
          <table:table-cell table:style-name="ce165" table:formula="of:=[.G21]+[.L21]+[.Q21]+[.V21]+[.AA21]+[.AF21]+[.AK21]+[.AP21]+[.AU21]+[.AZ21]+[.BE21]+[.BJ21]" office:value-type="float" office:value="0" calcext:value-type="float">
            <text:p>0</text:p>
          </table:table-cell>
          <table:table-cell table:style-name="ce168" table:formula="of:=[.BK21]/12" office:value-type="float" office:value="0.5" calcext:value-type="float">
            <text:p>0,50</text:p>
          </table:table-cell>
          <table:table-cell table:style-name="ce168" table:formula="of:=[.BL21]/12" office:value-type="float" office:value="0.25" calcext:value-type="float">
            <text:p>0,25</text:p>
          </table:table-cell>
          <table:table-cell table:style-name="ce168" table:formula="of:=[.BM21]/12" office:value-type="float" office:value="5.08333333333333" calcext:value-type="float">
            <text:p>5,08</text:p>
          </table:table-cell>
          <table:table-cell table:style-name="ce168" table:formula="of:=[.BN21]/12" office:value-type="float" office:value="0.25" calcext:value-type="float">
            <text:p>0,25</text:p>
          </table:table-cell>
          <table:table-cell table:style-name="ce173" table:formula="of:=[.BO2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Q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style-name="ce133"/>
          <table:table-cell table:style-name="ce139" office:value-type="float" office:value="10" calcext:value-type="float">
            <text:p>10</text:p>
          </table:table-cell>
          <table:table-cell table:style-name="ce143" office:value-type="float" office:value="5" calcext:value-type="float">
            <text:p>5</text:p>
          </table:table-cell>
          <table:table-cell table:style-name="ce30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formula="of:=[.C22]+[.H22]+[.M22]+[.R22]+[.W22]+[.AB22]+[.AG22]+[.AL22]+[.AQ22]+[.AV22]+[.BA22]+[.BF22]" office:value-type="float" office:value="63" calcext:value-type="float">
            <text:p>63</text:p>
          </table:table-cell>
          <table:table-cell table:formula="of:=[.D22]+[.I22]+[.N22]+[.S22]+[.X22]+[.AC22]+[.AH22]+[.AM22]+[.AR22]+[.AW22]+[.BB22]+[.BG22]" office:value-type="float" office:value="6" calcext:value-type="float">
            <text:p>6</text:p>
          </table:table-cell>
          <table:table-cell table:formula="of:=[.E22]+[.J22]+[.O22]+[.T22]+[.Y22]+[.AD22]+[.AI22]+[.AN22]+[.AS22]+[.AX22]+[.BC22]+[.BH22]" office:value-type="float" office:value="114" calcext:value-type="float">
            <text:p>114</text:p>
          </table:table-cell>
          <table:table-cell table:formula="of:=[.F22]+[.K22]+[.P22]+[.U22]+[.Z22]+[.AE22]+[.AJ22]+[.AO22]+[.AT22]+[.AY22]+[.BD22]+[.BI22]" office:value-type="float" office:value="48" calcext:value-type="float">
            <text:p>48</text:p>
          </table:table-cell>
          <table:table-cell table:formula="of:=[.G22]+[.L22]+[.Q22]+[.V22]+[.AA22]+[.AF22]+[.AK22]+[.AP22]+[.AU22]+[.AZ22]+[.BE22]+[.BJ22]" office:value-type="float" office:value="9" calcext:value-type="float">
            <text:p>9</text:p>
          </table:table-cell>
          <table:table-cell table:formula="of:=[.BK22]/12" office:value-type="float" office:value="5.25" calcext:value-type="float">
            <text:p>5,25</text:p>
          </table:table-cell>
          <table:table-cell table:formula="of:=[.BL22]/12" office:value-type="float" office:value="0.5" calcext:value-type="float">
            <text:p>0,50</text:p>
          </table:table-cell>
          <table:table-cell table:formula="of:=[.BM22]/12" office:value-type="float" office:value="9.5" calcext:value-type="float">
            <text:p>9,50</text:p>
          </table:table-cell>
          <table:table-cell table:formula="of:=[.BN22]/12" office:value-type="float" office:value="4" calcext:value-type="float">
            <text:p>4,00</text:p>
          </table:table-cell>
          <table:table-cell table:formula="of:=[.BO22]/12" office:value-type="float" office:value="0.75" calcext:value-type="float">
            <text:p>0,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15" office:value-type="float" office:value="5" calcext:value-type="float">
            <text:p>5</text:p>
          </table:table-cell>
          <table:table-cell table:style-name="ce133"/>
          <table:table-cell table:style-name="ce139" office:value-type="float" office:value="7" calcext:value-type="float">
            <text:p>7</text:p>
          </table:table-cell>
          <table:table-cell table:style-name="ce143" office:value-type="float" office:value="2" calcext:value-type="float">
            <text:p>2</text:p>
          </table:table-cell>
          <table:table-cell table:style-name="ce30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5" calcext:value-type="float">
            <text:p>5</text:p>
          </table:table-cell>
          <table:table-cell table:style-name="ce30" table:number-columns-repeated="2"/>
          <table:table-cell table:style-name="ce165" table:formula="of:=[.C23]+[.H23]+[.M23]+[.R23]+[.W23]+[.AB23]+[.AG23]+[.AL23]+[.AQ23]+[.AV23]+[.BA23]+[.BF23]" office:value-type="float" office:value="22" calcext:value-type="float">
            <text:p>22</text:p>
          </table:table-cell>
          <table:table-cell table:style-name="ce165" table:formula="of:=[.D23]+[.I23]+[.N23]+[.S23]+[.X23]+[.AC23]+[.AH23]+[.AM23]+[.AR23]+[.AW23]+[.BB23]+[.BG23]" office:value-type="float" office:value="0" calcext:value-type="float">
            <text:p>0</text:p>
          </table:table-cell>
          <table:table-cell table:style-name="ce165" table:formula="of:=[.E23]+[.J23]+[.O23]+[.T23]+[.Y23]+[.AD23]+[.AI23]+[.AN23]+[.AS23]+[.AX23]+[.BC23]+[.BH23]" office:value-type="float" office:value="60" calcext:value-type="float">
            <text:p>60</text:p>
          </table:table-cell>
          <table:table-cell table:style-name="ce165" table:formula="of:=[.F23]+[.K23]+[.P23]+[.U23]+[.Z23]+[.AE23]+[.AJ23]+[.AO23]+[.AT23]+[.AY23]+[.BD23]+[.BI23]" office:value-type="float" office:value="12" calcext:value-type="float">
            <text:p>12</text:p>
          </table:table-cell>
          <table:table-cell table:style-name="ce165" table:formula="of:=[.G23]+[.L23]+[.Q23]+[.V23]+[.AA23]+[.AF23]+[.AK23]+[.AP23]+[.AU23]+[.AZ23]+[.BE23]+[.BJ23]" office:value-type="float" office:value="0" calcext:value-type="float">
            <text:p>0</text:p>
          </table:table-cell>
          <table:table-cell table:style-name="ce168" table:formula="of:=[.BK23]/12" office:value-type="float" office:value="1.83333333333333" calcext:value-type="float">
            <text:p>1,83</text:p>
          </table:table-cell>
          <table:table-cell table:style-name="ce168" table:formula="of:=[.BL23]/12" office:value-type="float" office:value="0" calcext:value-type="float">
            <text:p>0,00</text:p>
          </table:table-cell>
          <table:table-cell table:style-name="ce168" table:formula="of:=[.BM23]/12" office:value-type="float" office:value="5" calcext:value-type="float">
            <text:p>5,00</text:p>
          </table:table-cell>
          <table:table-cell table:style-name="ce168" table:formula="of:=[.BN23]/12" office:value-type="float" office:value="1" calcext:value-type="float">
            <text:p>1,00</text:p>
          </table:table-cell>
          <table:table-cell table:style-name="ce173" table:formula="of:=[.BO2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S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13" office:value-type="string" calcext:value-type="string">
            <text:p> <text:span text:style-name="T1">10</text:span></text:p>
          </table:table-cell>
          <table:table-cell table:style-name="ce131"/>
          <table:table-cell table:style-name="ce137" office:value-type="float" office:value="10" calcext:value-type="float">
            <text:p>10</text:p>
          </table:table-cell>
          <table:table-cell table:style-name="ce141" office:value-type="float" office:value="7" calcext:value-type="float">
            <text:p>7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formula="of:=[.C24]+[.H24]+[.M24]+[.R24]+[.W24]+[.AB24]+[.AG24]+[.AL24]+[.AQ24]+[.AV24]+[.BA24]+[.BF24]" office:value-type="float" office:value="55" calcext:value-type="float">
            <text:p>55</text:p>
          </table:table-cell>
          <table:table-cell table:formula="of:=[.D24]+[.I24]+[.N24]+[.S24]+[.X24]+[.AC24]+[.AH24]+[.AM24]+[.AR24]+[.AW24]+[.BB24]+[.BG24]" office:value-type="float" office:value="18" calcext:value-type="float">
            <text:p>18</text:p>
          </table:table-cell>
          <table:table-cell table:formula="of:=[.E24]+[.J24]+[.O24]+[.T24]+[.Y24]+[.AD24]+[.AI24]+[.AN24]+[.AS24]+[.AX24]+[.BC24]+[.BH24]" office:value-type="float" office:value="159" calcext:value-type="float">
            <text:p>159</text:p>
          </table:table-cell>
          <table:table-cell table:formula="of:=[.F24]+[.K24]+[.P24]+[.U24]+[.Z24]+[.AE24]+[.AJ24]+[.AO24]+[.AT24]+[.AY24]+[.BD24]+[.BI24]" office:value-type="float" office:value="80" calcext:value-type="float">
            <text:p>80</text:p>
          </table:table-cell>
          <table:table-cell table:formula="of:=[.G24]+[.L24]+[.Q24]+[.V24]+[.AA24]+[.AF24]+[.AK24]+[.AP24]+[.AU24]+[.AZ24]+[.BE24]+[.BJ24]" office:value-type="float" office:value="12" calcext:value-type="float">
            <text:p>12</text:p>
          </table:table-cell>
          <table:table-cell table:formula="of:=[.BK24]/12" office:value-type="float" office:value="4.58333333333333" calcext:value-type="float">
            <text:p>4,58</text:p>
          </table:table-cell>
          <table:table-cell table:formula="of:=[.BL24]/12" office:value-type="float" office:value="1.5" calcext:value-type="float">
            <text:p>1,50</text:p>
          </table:table-cell>
          <table:table-cell table:formula="of:=[.BM24]/12" office:value-type="float" office:value="13.25" calcext:value-type="float">
            <text:p>13,25</text:p>
          </table:table-cell>
          <table:table-cell table:formula="of:=[.BN24]/12" office:value-type="float" office:value="6.66666666666667" calcext:value-type="float">
            <text:p>6,67</text:p>
          </table:table-cell>
          <table:table-cell table:formula="of:=[.BO24]/12" office:value-type="float" office:value="1" calcext:value-type="float">
            <text:p>1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table:number-columns-repeated="2"/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13" office:value-type="string" calcext:value-type="string">
            <text:p> <text:span text:style-name="T1">1</text:span></text:p>
          </table:table-cell>
          <table:table-cell table:style-name="ce131" office:value-type="float" office:value="1" calcext:value-type="float">
            <text:p>1</text:p>
          </table:table-cell>
          <table:table-cell table:style-name="ce137" office:value-type="float" office:value="11" calcext:value-type="float">
            <text:p>11</text:p>
          </table:table-cell>
          <table:table-cell table:style-name="ce141"/>
          <table:table-cell table:style-name="ce112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3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number-columns-repeated="2" table:style-name="ce112" office:value-type="float" office:value="3" calcext:value-type="float">
            <text:p>3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10" calcext:value-type="float">
            <text:p>10</text:p>
          </table:table-cell>
          <table:table-cell table:style-name="ce112"/>
          <table:table-cell table:style-name="ce165" table:formula="of:=[.C25]+[.H25]+[.M25]+[.R25]+[.W25]+[.AB25]+[.AG25]+[.AL25]+[.AQ25]+[.AV25]+[.BA25]+[.BF25]" office:value-type="float" office:value="31" calcext:value-type="float">
            <text:p>31</text:p>
          </table:table-cell>
          <table:table-cell table:style-name="ce165" table:formula="of:=[.D25]+[.I25]+[.N25]+[.S25]+[.X25]+[.AC25]+[.AH25]+[.AM25]+[.AR25]+[.AW25]+[.BB25]+[.BG25]" office:value-type="float" office:value="25" calcext:value-type="float">
            <text:p>25</text:p>
          </table:table-cell>
          <table:table-cell table:style-name="ce165" table:formula="of:=[.E25]+[.J25]+[.O25]+[.T25]+[.Y25]+[.AD25]+[.AI25]+[.AN25]+[.AS25]+[.AX25]+[.BC25]+[.BH25]" office:value-type="float" office:value="159" calcext:value-type="float">
            <text:p>159</text:p>
          </table:table-cell>
          <table:table-cell table:style-name="ce165" table:formula="of:=[.F25]+[.K25]+[.P25]+[.U25]+[.Z25]+[.AE25]+[.AJ25]+[.AO25]+[.AT25]+[.AY25]+[.BD25]+[.BI25]" office:value-type="float" office:value="58" calcext:value-type="float">
            <text:p>58</text:p>
          </table:table-cell>
          <table:table-cell table:style-name="ce165" table:formula="of:=[.G25]+[.L25]+[.Q25]+[.V25]+[.AA25]+[.AF25]+[.AK25]+[.AP25]+[.AU25]+[.AZ25]+[.BE25]+[.BJ25]" office:value-type="float" office:value="5" calcext:value-type="float">
            <text:p>5</text:p>
          </table:table-cell>
          <table:table-cell table:style-name="ce168" table:formula="of:=[.BK25]/12" office:value-type="float" office:value="2.58333333333333" calcext:value-type="float">
            <text:p>2,58</text:p>
          </table:table-cell>
          <table:table-cell table:style-name="ce168" table:formula="of:=[.BL25]/12" office:value-type="float" office:value="2.08333333333333" calcext:value-type="float">
            <text:p>2,08</text:p>
          </table:table-cell>
          <table:table-cell table:style-name="ce168" table:formula="of:=[.BM25]/12" office:value-type="float" office:value="13.25" calcext:value-type="float">
            <text:p>13,25</text:p>
          </table:table-cell>
          <table:table-cell table:style-name="ce168" table:formula="of:=[.BN25]/12" office:value-type="float" office:value="4.83333333333333" calcext:value-type="float">
            <text:p>4,83</text:p>
          </table:table-cell>
          <table:table-cell table:style-name="ce173" table:formula="of:=[.BO25]/12" office:value-type="float" office:value="0.416666666666667" calcext:value-type="float">
            <text:p>0,42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U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"/>
          <table:table-cell table:style-name="ce113"/>
          <table:table-cell table:style-name="ce131"/>
          <table:table-cell table:style-name="ce137"/>
          <table:table-cell table:style-name="ce141"/>
          <table:table-cell table:style-name="ce112"/>
          <table:table-cell table:number-columns-repeated="10"/>
          <table:table-cell table:style-name="ce112" table:number-columns-repeated="5"/>
          <table:table-cell table:formula="of:=[.C26]+[.H26]+[.M26]+[.R26]+[.W26]+[.AB26]+[.AG26]+[.AL26]+[.AQ26]+[.AV26]+[.BA26]+[.BF26]" office:value-type="float" office:value="82" calcext:value-type="float">
            <text:p>82</text:p>
          </table:table-cell>
          <table:table-cell table:formula="of:=[.D26]+[.I26]+[.N26]+[.S26]+[.X26]+[.AC26]+[.AH26]+[.AM26]+[.AR26]+[.AW26]+[.BB26]+[.BG26]" office:value-type="float" office:value="7" calcext:value-type="float">
            <text:p>7</text:p>
          </table:table-cell>
          <table:table-cell table:formula="of:=[.E26]+[.J26]+[.O26]+[.T26]+[.Y26]+[.AD26]+[.AI26]+[.AN26]+[.AS26]+[.AX26]+[.BC26]+[.BH26]" office:value-type="float" office:value="49" calcext:value-type="float">
            <text:p>49</text:p>
          </table:table-cell>
          <table:table-cell table:formula="of:=[.F26]+[.K26]+[.P26]+[.U26]+[.Z26]+[.AE26]+[.AJ26]+[.AO26]+[.AT26]+[.AY26]+[.BD26]+[.BI26]" office:value-type="float" office:value="13" calcext:value-type="float">
            <text:p>13</text:p>
          </table:table-cell>
          <table:table-cell table:formula="of:=[.G26]+[.L26]+[.Q26]+[.V26]+[.AA26]+[.AF26]+[.AK26]+[.AP26]+[.AU26]+[.AZ26]+[.BE26]+[.BJ26]" office:value-type="float" office:value="0" calcext:value-type="float">
            <text:p>0</text:p>
          </table:table-cell>
          <table:table-cell table:formula="of:=[.BK26]/5" office:value-type="float" office:value="16.4" calcext:value-type="float">
            <text:p>16,40</text:p>
          </table:table-cell>
          <table:table-cell table:formula="of:=[.BL26]/5" office:value-type="float" office:value="1.4" calcext:value-type="float">
            <text:p>1,40</text:p>
          </table:table-cell>
          <table:table-cell table:formula="of:=[.BM26]/5" office:value-type="float" office:value="9.8" calcext:value-type="float">
            <text:p>9,80</text:p>
          </table:table-cell>
          <table:table-cell table:formula="of:=[.BN26]/5" office:value-type="float" office:value="2.6" calcext:value-type="float">
            <text:p>2,60</text:p>
          </table:table-cell>
          <table:table-cell table:formula="of:=[.BO26]/5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6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3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number-columns-repeated="8"/>
          <table:table-cell table:style-name="ce14" table:number-columns-repeated="3"/>
          <table:table-cell table:style-name="ce84" table:number-columns-repeated="5"/>
          <table:table-cell table:style-name="ce113"/>
          <table:table-cell table:style-name="ce131"/>
          <table:table-cell table:style-name="ce137"/>
          <table:table-cell table:style-name="ce141"/>
          <table:table-cell table:style-name="ce112"/>
          <table:table-cell table:style-name="ce84" table:number-columns-repeated="10"/>
          <table:table-cell table:style-name="ce112" table:number-columns-repeated="5"/>
          <table:table-cell table:style-name="ce165" table:formula="of:=[.C27]+[.H27]+[.M27]+[.R27]+[.W27]+[.AB27]+[.AG27]+[.AL27]+[.AQ27]+[.AV27]+[.BA27]+[.BF27]" office:value-type="float" office:value="149" calcext:value-type="float">
            <text:p>149</text:p>
          </table:table-cell>
          <table:table-cell table:style-name="ce165" table:formula="of:=[.D27]+[.I27]+[.N27]+[.S27]+[.X27]+[.AC27]+[.AH27]+[.AM27]+[.AR27]+[.AW27]+[.BB27]+[.BG27]" office:value-type="float" office:value="5" calcext:value-type="float">
            <text:p>5</text:p>
          </table:table-cell>
          <table:table-cell table:style-name="ce165" table:formula="of:=[.E27]+[.J27]+[.O27]+[.T27]+[.Y27]+[.AD27]+[.AI27]+[.AN27]+[.AS27]+[.AX27]+[.BC27]+[.BH27]" office:value-type="float" office:value="69" calcext:value-type="float">
            <text:p>69</text:p>
          </table:table-cell>
          <table:table-cell table:style-name="ce165" table:formula="of:=[.F27]+[.K27]+[.P27]+[.U27]+[.Z27]+[.AE27]+[.AJ27]+[.AO27]+[.AT27]+[.AY27]+[.BD27]+[.BI27]" office:value-type="float" office:value="15" calcext:value-type="float">
            <text:p>15</text:p>
          </table:table-cell>
          <table:table-cell table:style-name="ce165" table:formula="of:=[.G27]+[.L27]+[.Q27]+[.V27]+[.AA27]+[.AF27]+[.AK27]+[.AP27]+[.AU27]+[.AZ27]+[.BE27]+[.BJ27]" office:value-type="float" office:value="0" calcext:value-type="float">
            <text:p>0</text:p>
          </table:table-cell>
          <table:table-cell table:style-name="ce168" table:formula="of:=[.BK27]/12" office:value-type="float" office:value="12.4166666666667" calcext:value-type="float">
            <text:p>12,42</text:p>
          </table:table-cell>
          <table:table-cell table:style-name="ce168" table:formula="of:=[.BL27]/12" office:value-type="float" office:value="0.416666666666667" calcext:value-type="float">
            <text:p>0,42</text:p>
          </table:table-cell>
          <table:table-cell table:style-name="ce168" table:formula="of:=[.BM27]/12" office:value-type="float" office:value="5.75" calcext:value-type="float">
            <text:p>5,75</text:p>
          </table:table-cell>
          <table:table-cell table:style-name="ce168" table:formula="of:=[.BN27]/12" office:value-type="float" office:value="1.25" calcext:value-type="float">
            <text:p>1,25</text:p>
          </table:table-cell>
          <table:table-cell table:style-name="ce173" table:formula="of:=[.BO27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W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7"/>
          <table:table-cell table:style-name="ce135"/>
          <table:table-cell table:style-name="ce140" office:value-type="float" office:value="31" calcext:value-type="float">
            <text:p>31</text:p>
          </table:table-cell>
          <table:table-cell table:style-name="ce146" office:value-type="float" office:value="1" calcext:value-type="float">
            <text:p>1</text:p>
          </table:table-cell>
          <table:table-cell table:style-name="ce14"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 table:number-columns-repeated="2"/>
          <table:table-cell table:formula="of:=[.C28]+[.H28]+[.M28]+[.R28]+[.W28]+[.AB28]+[.AG28]+[.AL28]+[.AQ28]+[.AV28]+[.BA28]+[.BF28]" office:value-type="float" office:value="167" calcext:value-type="float">
            <text:p>167</text:p>
          </table:table-cell>
          <table:table-cell table:formula="of:=[.D28]+[.I28]+[.N28]+[.S28]+[.X28]+[.AC28]+[.AH28]+[.AM28]+[.AR28]+[.AW28]+[.BB28]+[.BG28]" office:value-type="float" office:value="1" calcext:value-type="float">
            <text:p>1</text:p>
          </table:table-cell>
          <table:table-cell table:formula="of:=[.E28]+[.J28]+[.O28]+[.T28]+[.Y28]+[.AD28]+[.AI28]+[.AN28]+[.AS28]+[.AX28]+[.BC28]+[.BH28]" office:value-type="float" office:value="333" calcext:value-type="float">
            <text:p>333</text:p>
          </table:table-cell>
          <table:table-cell table:formula="of:=[.F28]+[.K28]+[.P28]+[.U28]+[.Z28]+[.AE28]+[.AJ28]+[.AO28]+[.AT28]+[.AY28]+[.BD28]+[.BI28]" office:value-type="float" office:value="6" calcext:value-type="float">
            <text:p>6</text:p>
          </table:table-cell>
          <table:table-cell table:formula="of:=[.G28]+[.L28]+[.Q28]+[.V28]+[.AA28]+[.AF28]+[.AK28]+[.AP28]+[.AU28]+[.AZ28]+[.BE28]+[.BJ28]" office:value-type="float" office:value="1" calcext:value-type="float">
            <text:p>1</text:p>
          </table:table-cell>
          <table:table-cell table:formula="of:=[.BK28]/12" office:value-type="float" office:value="13.9166666666667" calcext:value-type="float">
            <text:p>13,92</text:p>
          </table:table-cell>
          <table:table-cell table:formula="of:=[.BL28]/12" office:value-type="float" office:value="0.0833333333333333" calcext:value-type="float">
            <text:p>0,08</text:p>
          </table:table-cell>
          <table:table-cell table:formula="of:=[.BM28]/12" office:value-type="float" office:value="27.75" calcext:value-type="float">
            <text:p>27,75</text:p>
          </table:table-cell>
          <table:table-cell table:formula="of:=[.BN28]/12" office:value-type="float" office:value="0.5" calcext:value-type="float">
            <text:p>0,50</text:p>
          </table:table-cell>
          <table:table-cell table:formula="of:=[.BO28]/12" office:value-type="float" office:value="0.0833333333333333" calcext:value-type="float">
            <text:p>0,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X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3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23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28" calcext:value-type="float">
            <text:p>28</text:p>
          </table:table-cell>
          <table:table-cell table:style-name="ce84"/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36" calcext:value-type="float">
            <text:p>36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number-columns-repeated="3"/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18" calcext:value-type="float">
            <text:p>18</text:p>
          </table:table-cell>
          <table:table-cell table:style-name="ce84"/>
          <table:table-cell table:style-name="ce84" office:value-type="float" office:value="21" calcext:value-type="float">
            <text:p>21</text:p>
          </table:table-cell>
          <table:table-cell table:style-name="ce84" table:number-columns-repeated="2"/>
          <table:table-cell office:value-type="float" office:value="7" calcext:value-type="float">
            <text:p>7</text:p>
          </table:table-cell>
          <table:table-cell table:style-name="ce84"/>
          <table:table-cell table:style-name="ce84" office:value-type="float" office:value="22" calcext:value-type="float">
            <text:p>22</text:p>
          </table:table-cell>
          <table:table-cell table:style-name="ce84" table:number-columns-repeated="2"/>
          <table:table-cell table:style-name="ce165" table:formula="of:=[.C29]+[.H29]+[.M29]+[.R29]+[.W29]+[.AB29]+[.AG29]+[.AL29]+[.AQ29]+[.AV29]+[.BA29]+[.BF29]" office:value-type="float" office:value="214" calcext:value-type="float">
            <text:p>214</text:p>
          </table:table-cell>
          <table:table-cell table:style-name="ce165" table:formula="of:=[.D29]+[.I29]+[.N29]+[.S29]+[.X29]+[.AC29]+[.AH29]+[.AM29]+[.AR29]+[.AW29]+[.BB29]+[.BG29]" office:value-type="float" office:value="11" calcext:value-type="float">
            <text:p>11</text:p>
          </table:table-cell>
          <table:table-cell table:style-name="ce165" table:formula="of:=[.E29]+[.J29]+[.O29]+[.T29]+[.Y29]+[.AD29]+[.AI29]+[.AN29]+[.AS29]+[.AX29]+[.BC29]+[.BH29]" office:value-type="float" office:value="344" calcext:value-type="float">
            <text:p>344</text:p>
          </table:table-cell>
          <table:table-cell table:style-name="ce165" table:formula="of:=[.F29]+[.K29]+[.P29]+[.U29]+[.Z29]+[.AE29]+[.AJ29]+[.AO29]+[.AT29]+[.AY29]+[.BD29]+[.BI29]" office:value-type="float" office:value="21" calcext:value-type="float">
            <text:p>21</text:p>
          </table:table-cell>
          <table:table-cell table:style-name="ce165" table:formula="of:=[.G29]+[.L29]+[.Q29]+[.V29]+[.AA29]+[.AF29]+[.AK29]+[.AP29]+[.AU29]+[.AZ29]+[.BE29]+[.BJ29]" office:value-type="float" office:value="1" calcext:value-type="float">
            <text:p>1</text:p>
          </table:table-cell>
          <table:table-cell table:style-name="ce168" table:formula="of:=[.BK29]/12" office:value-type="float" office:value="17.8333333333333" calcext:value-type="float">
            <text:p>17,83</text:p>
          </table:table-cell>
          <table:table-cell table:style-name="ce168" table:formula="of:=[.BL29]/12" office:value-type="float" office:value="0.916666666666667" calcext:value-type="float">
            <text:p>0,92</text:p>
          </table:table-cell>
          <table:table-cell table:style-name="ce168" table:formula="of:=[.BM29]/12" office:value-type="float" office:value="28.6666666666667" calcext:value-type="float">
            <text:p>28,67</text:p>
          </table:table-cell>
          <table:table-cell table:style-name="ce168" table:formula="of:=[.BN29]/12" office:value-type="float" office:value="1.75" calcext:value-type="float">
            <text:p>1,75</text:p>
          </table:table-cell>
          <table:table-cell table:style-name="ce173" table:formula="of:=[.BO29]/12" office:value-type="float" office:value="0.0833333333333333" calcext:value-type="float">
            <text:p>0,08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Y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84" table:number-columns-repeated="2"/>
          <table:table-cell table:style-name="ce84" office:value-type="float" office:value="19" calcext:value-type="float">
            <text:p>19</text:p>
          </table:table-cell>
          <table:table-cell table:style-name="ce84"/>
          <table:table-cell table:style-name="ce97"/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84"/>
          <table:table-cell table:style-name="ce84" office:value-type="float" office:value="12" calcext:value-type="float">
            <text:p>12</text:p>
          </table:table-cell>
          <table:table-cell table:style-name="ce84"/>
          <table:table-cell table:style-name="ce97"/>
          <table:table-cell table:formula="of:=[.C30]+[.H30]+[.M30]+[.R30]+[.W30]+[.AB30]+[.AG30]+[.AL30]+[.AQ30]+[.AV30]+[.BA30]+[.BF30]" office:value-type="float" office:value="260" calcext:value-type="float">
            <text:p>260</text:p>
          </table:table-cell>
          <table:table-cell table:formula="of:=[.D30]+[.I30]+[.N30]+[.S30]+[.X30]+[.AC30]+[.AH30]+[.AM30]+[.AR30]+[.AW30]+[.BB30]+[.BG30]" office:value-type="float" office:value="1" calcext:value-type="float">
            <text:p>1</text:p>
          </table:table-cell>
          <table:table-cell table:formula="of:=[.E30]+[.J30]+[.O30]+[.T30]+[.Y30]+[.AD30]+[.AI30]+[.AN30]+[.AS30]+[.AX30]+[.BC30]+[.BH30]" office:value-type="float" office:value="178" calcext:value-type="float">
            <text:p>178</text:p>
          </table:table-cell>
          <table:table-cell table:formula="of:=[.F30]+[.K30]+[.P30]+[.U30]+[.Z30]+[.AE30]+[.AJ30]+[.AO30]+[.AT30]+[.AY30]+[.BD30]+[.BI30]" office:value-type="float" office:value="14" calcext:value-type="float">
            <text:p>14</text:p>
          </table:table-cell>
          <table:table-cell table:formula="of:=[.G30]+[.L30]+[.Q30]+[.V30]+[.AA30]+[.AF30]+[.AK30]+[.AP30]+[.AU30]+[.AZ30]+[.BE30]+[.BJ30]" office:value-type="float" office:value="0" calcext:value-type="float">
            <text:p>0</text:p>
          </table:table-cell>
          <table:table-cell table:formula="of:=[.BK30]/12" office:value-type="float" office:value="21.6666666666667" calcext:value-type="float">
            <text:p>21,67</text:p>
          </table:table-cell>
          <table:table-cell table:formula="of:=[.BL30]/12" office:value-type="float" office:value="0.0833333333333333" calcext:value-type="float">
            <text:p>0,08</text:p>
          </table:table-cell>
          <table:table-cell table:formula="of:=[.BM30]/12" office:value-type="float" office:value="14.8333333333333" calcext:value-type="float">
            <text:p>14,83</text:p>
          </table:table-cell>
          <table:table-cell table:formula="of:=[.BN30]/12" office:value-type="float" office:value="1.16666666666667" calcext:value-type="float">
            <text:p>1,17</text:p>
          </table:table-cell>
          <table:table-cell table:formula="of:=[.BO30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</text:p>
          </table:table-cell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6" calcext:value-type="float">
            <text:p>6</text:p>
          </table:table-cell>
          <table:table-cell table:style-name="ce84" table:number-columns-repeated="2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/>
          <table:table-cell office:value-type="float" office:value="1" calcext:value-type="float">
            <text:p>1</text:p>
          </table:table-cell>
          <table:table-cell table:style-name="ce84"/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165" table:formula="of:=[.C31]+[.H31]+[.M31]+[.R31]+[.W31]+[.AB31]+[.AG31]+[.AL31]+[.AQ31]+[.AV31]+[.BA31]+[.BF31]" office:value-type="float" office:value="32" calcext:value-type="float">
            <text:p>32</text:p>
          </table:table-cell>
          <table:table-cell table:style-name="ce165" table:formula="of:=[.D31]+[.I31]+[.N31]+[.S31]+[.X31]+[.AC31]+[.AH31]+[.AM31]+[.AR31]+[.AW31]+[.BB31]+[.BG31]" office:value-type="float" office:value="8" calcext:value-type="float">
            <text:p>8</text:p>
          </table:table-cell>
          <table:table-cell table:style-name="ce165" table:formula="of:=[.E31]+[.J31]+[.O31]+[.T31]+[.Y31]+[.AD31]+[.AI31]+[.AN31]+[.AS31]+[.AX31]+[.BC31]+[.BH31]" office:value-type="float" office:value="265" calcext:value-type="float">
            <text:p>265</text:p>
          </table:table-cell>
          <table:table-cell table:style-name="ce165" table:formula="of:=[.F31]+[.K31]+[.P31]+[.U31]+[.Z31]+[.AE31]+[.AJ31]+[.AO31]+[.AT31]+[.AY31]+[.BD31]+[.BI31]" office:value-type="float" office:value="58" calcext:value-type="float">
            <text:p>58</text:p>
          </table:table-cell>
          <table:table-cell table:style-name="ce165" table:formula="of:=[.G31]+[.L31]+[.Q31]+[.V31]+[.AA31]+[.AF31]+[.AK31]+[.AP31]+[.AU31]+[.AZ31]+[.BE31]+[.BJ31]" office:value-type="float" office:value="7" calcext:value-type="float">
            <text:p>7</text:p>
          </table:table-cell>
          <table:table-cell table:style-name="ce168" table:formula="of:=[.BK31]/12" office:value-type="float" office:value="2.66666666666667" calcext:value-type="float">
            <text:p>2,67</text:p>
          </table:table-cell>
          <table:table-cell table:style-name="ce168" table:formula="of:=[.BL31]/12" office:value-type="float" office:value="0.666666666666667" calcext:value-type="float">
            <text:p>0,67</text:p>
          </table:table-cell>
          <table:table-cell table:style-name="ce168" table:formula="of:=[.BM31]/12" office:value-type="float" office:value="22.0833333333333" calcext:value-type="float">
            <text:p>22,08</text:p>
          </table:table-cell>
          <table:table-cell table:style-name="ce168" table:formula="of:=[.BN31]/12" office:value-type="float" office:value="4.83333333333333" calcext:value-type="float">
            <text:p>4,83</text:p>
          </table:table-cell>
          <table:table-cell table:style-name="ce173" table:formula="of:=[.BO31]/12" office:value-type="float" office:value="0.583333333333333" calcext:value-type="float">
            <text:p>0,58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A 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/>
          <table:table-cell table:style-name="ce84" table:number-columns-repeated="2"/>
          <table:table-cell table:style-name="ce84" office:value-type="float" office:value="3" calcext:value-type="float">
            <text:p>3</text:p>
          </table:table-cell>
          <table:table-cell table:style-name="ce84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formula="of:=[.C32]+[.H32]+[.M32]+[.R32]+[.W32]+[.AB32]+[.AG32]+[.AL32]+[.AQ32]+[.AV32]+[.BA32]+[.BF32]" office:value-type="float" office:value="0" calcext:value-type="float">
            <text:p>0</text:p>
          </table:table-cell>
          <table:table-cell table:formula="of:=[.D32]+[.I32]+[.N32]+[.S32]+[.X32]+[.AC32]+[.AH32]+[.AM32]+[.AR32]+[.AW32]+[.BB32]+[.BG32]" office:value-type="float" office:value="0" calcext:value-type="float">
            <text:p>0</text:p>
          </table:table-cell>
          <table:table-cell table:formula="of:=[.E32]+[.J32]+[.O32]+[.T32]+[.Y32]+[.AD32]+[.AI32]+[.AN32]+[.AS32]+[.AX32]+[.BC32]+[.BH32]" office:value-type="float" office:value="39" calcext:value-type="float">
            <text:p>39</text:p>
          </table:table-cell>
          <table:table-cell table:formula="of:=[.F32]+[.K32]+[.P32]+[.U32]+[.Z32]+[.AE32]+[.AJ32]+[.AO32]+[.AT32]+[.AY32]+[.BD32]+[.BI32]" office:value-type="float" office:value="0" calcext:value-type="float">
            <text:p>0</text:p>
          </table:table-cell>
          <table:table-cell table:formula="of:=[.G32]+[.L32]+[.Q32]+[.V32]+[.AA32]+[.AF32]+[.AK32]+[.AP32]+[.AU32]+[.AZ32]+[.BE32]+[.BJ32]" office:value-type="float" office:value="0" calcext:value-type="float">
            <text:p>0</text:p>
          </table:table-cell>
          <table:table-cell table:formula="of:=[.BK32]/12" office:value-type="float" office:value="0" calcext:value-type="float">
            <text:p>0,00</text:p>
          </table:table-cell>
          <table:table-cell table:formula="of:=[.BL32]/12" office:value-type="float" office:value="0" calcext:value-type="float">
            <text:p>0,00</text:p>
          </table:table-cell>
          <table:table-cell table:formula="of:=[.BM32]/12" office:value-type="float" office:value="3.25" calcext:value-type="float">
            <text:p>3,25</text:p>
          </table:table-cell>
          <table:table-cell table:formula="of:=[.BN32]/12" office:value-type="float" office:value="0" calcext:value-type="float">
            <text:p>0,00</text:p>
          </table:table-cell>
          <table:table-cell table:formula="of:=[.BO32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</text:p>
          </table:table-cell>
          <table:table-cell table:style-name="ce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1" office:value-type="float" office:value="5" calcext:value-type="float">
            <text:p>5</text:p>
          </table:table-cell>
          <table:table-cell table:style-name="ce31" table:number-columns-repeated="2"/>
          <table:table-cell table:style-name="ce56"/>
          <table:table-cell table:style-name="ce70" table:number-columns-repeated="4"/>
          <table:table-cell table:style-name="ce85" table:number-columns-repeated="15"/>
          <table:table-cell table:style-name="ce84" table:number-columns-repeated="5"/>
          <table:table-cell table:style-name="ce118" table:number-columns-repeated="20"/>
          <table:table-cell table:style-name="ce165" table:formula="of:=[.C33]+[.H33]+[.M33]+[.R33]+[.W33]+[.AB33]+[.AG33]+[.AL33]+[.AQ33]+[.AV33]+[.BA33]+[.BF33]" office:value-type="float" office:value="11" calcext:value-type="float">
            <text:p>11</text:p>
          </table:table-cell>
          <table:table-cell table:style-name="ce165" table:formula="of:=[.D33]+[.I33]+[.N33]+[.S33]+[.X33]+[.AC33]+[.AH33]+[.AM33]+[.AR33]+[.AW33]+[.BB33]+[.BG33]" office:value-type="float" office:value="0" calcext:value-type="float">
            <text:p>0</text:p>
          </table:table-cell>
          <table:table-cell table:style-name="ce165" table:formula="of:=[.E33]+[.J33]+[.O33]+[.T33]+[.Y33]+[.AD33]+[.AI33]+[.AN33]+[.AS33]+[.AX33]+[.BC33]+[.BH33]" office:value-type="float" office:value="17" calcext:value-type="float">
            <text:p>17</text:p>
          </table:table-cell>
          <table:table-cell table:style-name="ce165" table:formula="of:=[.F33]+[.K33]+[.P33]+[.U33]+[.Z33]+[.AE33]+[.AJ33]+[.AO33]+[.AT33]+[.AY33]+[.BD33]+[.BI33]" office:value-type="float" office:value="2" calcext:value-type="float">
            <text:p>2</text:p>
          </table:table-cell>
          <table:table-cell table:style-name="ce165" table:formula="of:=[.G33]+[.L33]+[.Q33]+[.V33]+[.AA33]+[.AF33]+[.AK33]+[.AP33]+[.AU33]+[.AZ33]+[.BE33]+[.BJ33]" office:value-type="float" office:value="0" calcext:value-type="float">
            <text:p>0</text:p>
          </table:table-cell>
          <table:table-cell table:style-name="ce168" table:formula="of:=[.BK33]/7" office:value-type="float" office:value="1.57142857142857" calcext:value-type="float">
            <text:p>1,57</text:p>
          </table:table-cell>
          <table:table-cell table:style-name="ce168" table:formula="of:=[.BL33]/7" office:value-type="float" office:value="0" calcext:value-type="float">
            <text:p>0,00</text:p>
          </table:table-cell>
          <table:table-cell table:style-name="ce168" table:formula="of:=[.BM33]/7" office:value-type="float" office:value="2.42857142857143" calcext:value-type="float">
            <text:p>2,43</text:p>
          </table:table-cell>
          <table:table-cell table:style-name="ce168" table:formula="of:=[.BN33]/7" office:value-type="float" office:value="0.285714285714286" calcext:value-type="float">
            <text:p>0,29</text:p>
          </table:table-cell>
          <table:table-cell table:style-name="ce173" table:formula="of:=[.BO33]/7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4" calcext:value-type="float">
            <text:p>4</text:p>
          </table:table-cell>
          <table:table-cell table:style-name="ce97"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table:style-name="ce97" office:value-type="float" office:value="2" calcext:value-type="float">
            <text:p>2</text:p>
          </table:table-cell>
          <table:table-cell table:style-name="ce97"/>
          <table:table-cell table:style-name="ce97" office:value-type="float" office:value="6" calcext:value-type="float">
            <text:p>6</text:p>
          </table:table-cell>
          <table:table-cell table:style-name="ce97" office:value-type="float" office:value="2" calcext:value-type="float">
            <text:p>2</text:p>
          </table:table-cell>
          <table:table-cell table:style-name="ce97"/>
          <table:table-cell table:formula="of:=[.C34]+[.H34]+[.M34]+[.R34]+[.W34]+[.AB34]+[.AG34]+[.AL34]+[.AQ34]+[.AV34]+[.BA34]+[.BF34]" office:value-type="float" office:value="46" calcext:value-type="float">
            <text:p>46</text:p>
          </table:table-cell>
          <table:table-cell table:formula="of:=[.D34]+[.I34]+[.N34]+[.S34]+[.X34]+[.AC34]+[.AH34]+[.AM34]+[.AR34]+[.AW34]+[.BB34]+[.BG34]" office:value-type="float" office:value="0" calcext:value-type="float">
            <text:p>0</text:p>
          </table:table-cell>
          <table:table-cell table:formula="of:=[.E34]+[.J34]+[.O34]+[.T34]+[.Y34]+[.AD34]+[.AI34]+[.AN34]+[.AS34]+[.AX34]+[.BC34]+[.BH34]" office:value-type="float" office:value="54" calcext:value-type="float">
            <text:p>54</text:p>
          </table:table-cell>
          <table:table-cell table:formula="of:=[.F34]+[.K34]+[.P34]+[.U34]+[.Z34]+[.AE34]+[.AJ34]+[.AO34]+[.AT34]+[.AY34]+[.BD34]+[.BI34]" office:value-type="float" office:value="57" calcext:value-type="float">
            <text:p>57</text:p>
          </table:table-cell>
          <table:table-cell table:formula="of:=[.G34]+[.L34]+[.Q34]+[.V34]+[.AA34]+[.AF34]+[.AK34]+[.AP34]+[.AU34]+[.AZ34]+[.BE34]+[.BJ34]" office:value-type="float" office:value="0" calcext:value-type="float">
            <text:p>0</text:p>
          </table:table-cell>
          <table:table-cell table:formula="of:=[.BK34]/12" office:value-type="float" office:value="3.83333333333333" calcext:value-type="float">
            <text:p>3,83</text:p>
          </table:table-cell>
          <table:table-cell table:formula="of:=[.BL34]/12" office:value-type="float" office:value="0" calcext:value-type="float">
            <text:p>0,00</text:p>
          </table:table-cell>
          <table:table-cell table:formula="of:=[.BM34]/12" office:value-type="float" office:value="4.5" calcext:value-type="float">
            <text:p>4,50</text:p>
          </table:table-cell>
          <table:table-cell table:formula="of:=[.BN34]/12" office:value-type="float" office:value="4.75" calcext:value-type="float">
            <text:p>4,75</text:p>
          </table:table-cell>
          <table:table-cell table:formula="of:=[.BO34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 table:number-columns-repeated="2"/>
          <table:table-cell table:style-name="ce57"/>
          <table:table-cell table:style-name="ce71"/>
          <table:table-cell table:style-name="ce71" office:value-type="float" office:value="3" calcext:value-type="float">
            <text:p>3</text:p>
          </table:table-cell>
          <table:table-cell table:style-name="ce71" table:number-columns-repeated="2"/>
          <table:table-cell table:style-name="ce84" table:number-columns-repeated="2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5" calcext:value-type="float">
            <text:p>5</text:p>
          </table:table-cell>
          <table:table-cell table:style-name="ce84" table:number-columns-repeated="4"/>
          <table:table-cell table:style-name="ce84" office:value-type="float" office:value="4" calcext:value-type="float">
            <text:p>4</text:p>
          </table:table-cell>
          <table:table-cell table:style-name="ce84" table:number-columns-repeated="4"/>
          <table:table-cell table:style-name="ce84" office:value-type="float" office:value="5" calcext:value-type="float">
            <text:p>5</text:p>
          </table:table-cell>
          <table:table-cell table:style-name="ce84" table:number-columns-repeated="2"/>
          <table:table-cell table:style-name="ce118" table:number-columns-repeated="2"/>
          <table:table-cell table:style-name="ce118" office:value-type="string" calcext:value-type="string">
            <text:p> <text:span text:style-name="T1">5</text:span></text:p>
          </table:table-cell>
          <table:table-cell table:style-name="ce118" table:number-columns-repeated="4"/>
          <table:table-cell table:style-name="ce118" office:value-type="float" office:value="7" calcext:value-type="float">
            <text:p>7</text:p>
          </table:table-cell>
          <table:table-cell table:style-name="ce118" table:number-columns-repeated="4"/>
          <table:table-cell table:style-name="ce118" office:value-type="float" office:value="7" calcext:value-type="float">
            <text:p>7</text:p>
          </table:table-cell>
          <table:table-cell table:style-name="ce118" table:number-columns-repeated="4"/>
          <table:table-cell table:style-name="ce118" office:value-type="float" office:value="7" calcext:value-type="float">
            <text:p>7</text:p>
          </table:table-cell>
          <table:table-cell table:style-name="ce118" table:number-columns-repeated="2"/>
          <table:table-cell table:style-name="ce165" table:formula="of:=[.C35]+[.H35]+[.M35]+[.R35]+[.W35]+[.AB35]+[.AG35]+[.AL35]+[.AQ35]+[.AV35]+[.BA35]+[.BF35]" office:value-type="float" office:value="1" calcext:value-type="float">
            <text:p>1</text:p>
          </table:table-cell>
          <table:table-cell table:style-name="ce165" table:formula="of:=[.D35]+[.I35]+[.N35]+[.S35]+[.X35]+[.AC35]+[.AH35]+[.AM35]+[.AR35]+[.AW35]+[.BB35]+[.BG35]" office:value-type="float" office:value="0" calcext:value-type="float">
            <text:p>0</text:p>
          </table:table-cell>
          <table:table-cell table:style-name="ce165" table:formula="of:=[.E35]+[.J35]+[.O35]+[.T35]+[.Y35]+[.AD35]+[.AI35]+[.AN35]+[.AS35]+[.AX35]+[.BC35]+[.BH35]" office:value-type="float" office:value="68" calcext:value-type="float">
            <text:p>68</text:p>
          </table:table-cell>
          <table:table-cell table:style-name="ce165" table:formula="of:=[.F35]+[.K35]+[.P35]+[.U35]+[.Z35]+[.AE35]+[.AJ35]+[.AO35]+[.AT35]+[.AY35]+[.BD35]+[.BI35]" office:value-type="float" office:value="0" calcext:value-type="float">
            <text:p>0</text:p>
          </table:table-cell>
          <table:table-cell table:style-name="ce165" table:formula="of:=[.G35]+[.L35]+[.Q35]+[.V35]+[.AA35]+[.AF35]+[.AK35]+[.AP35]+[.AU35]+[.AZ35]+[.BE35]+[.BJ35]" office:value-type="float" office:value="0" calcext:value-type="float">
            <text:p>0</text:p>
          </table:table-cell>
          <table:table-cell table:style-name="ce168" table:formula="of:=[.BK35]/12" office:value-type="float" office:value="0.0833333333333333" calcext:value-type="float">
            <text:p>0,08</text:p>
          </table:table-cell>
          <table:table-cell table:style-name="ce168" table:formula="of:=[.BL35]/12" office:value-type="float" office:value="0" calcext:value-type="float">
            <text:p>0,00</text:p>
          </table:table-cell>
          <table:table-cell table:style-name="ce168" table:formula="of:=[.BM35]/12" office:value-type="float" office:value="5.66666666666667" calcext:value-type="float">
            <text:p>5,67</text:p>
          </table:table-cell>
          <table:table-cell table:style-name="ce168" table:formula="of:=[.BN35]/12" office:value-type="float" office:value="0" calcext:value-type="float">
            <text:p>0,00</text:p>
          </table:table-cell>
          <table:table-cell table:style-name="ce173" table:formula="of:=[.BO3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 table:number-columns-repeated="41"/>
          <table:table-cell table:style-name="ce118" table:number-columns-repeated="5"/>
          <table:table-cell table:number-columns-repeated="10"/>
          <table:table-cell table:style-name="ce118" table:number-columns-repeated="5"/>
          <table:table-cell table:formula="of:=[.C36]+[.H36]+[.M36]+[.R36]+[.W36]+[.AB36]+[.AG36]+[.AL36]+[.AQ36]+[.AV36]+[.BA36]+[.BF36]" office:value-type="float" office:value="0" calcext:value-type="float">
            <text:p>0</text:p>
          </table:table-cell>
          <table:table-cell table:formula="of:=[.D36]+[.I36]+[.N36]+[.S36]+[.X36]+[.AC36]+[.AH36]+[.AM36]+[.AR36]+[.AW36]+[.BB36]+[.BG36]" office:value-type="float" office:value="0" calcext:value-type="float">
            <text:p>0</text:p>
          </table:table-cell>
          <table:table-cell table:formula="of:=[.E36]+[.J36]+[.O36]+[.T36]+[.Y36]+[.AD36]+[.AI36]+[.AN36]+[.AS36]+[.AX36]+[.BC36]+[.BH36]" office:value-type="float" office:value="0" calcext:value-type="float">
            <text:p>0</text:p>
          </table:table-cell>
          <table:table-cell table:formula="of:=[.F36]+[.K36]+[.P36]+[.U36]+[.Z36]+[.AE36]+[.AJ36]+[.AO36]+[.AT36]+[.AY36]+[.BD36]+[.BI36]" office:value-type="float" office:value="0" calcext:value-type="float">
            <text:p>0</text:p>
          </table:table-cell>
          <table:table-cell table:formula="of:=[.G36]+[.L36]+[.Q36]+[.V36]+[.AA36]+[.AF36]+[.AK36]+[.AP36]+[.AU36]+[.AZ36]+[.BE36]+[.BJ36]" office:value-type="float" office:value="0" calcext:value-type="float">
            <text:p>0</text:p>
          </table:table-cell>
          <table:table-cell table:formula="of:=[.BK36]/12" office:value-type="float" office:value="0" calcext:value-type="float">
            <text:p>0,00</text:p>
          </table:table-cell>
          <table:table-cell table:formula="of:=[.BL36]/12" office:value-type="float" office:value="0" calcext:value-type="float">
            <text:p>0,00</text:p>
          </table:table-cell>
          <table:table-cell table:formula="of:=[.BM36]/12" office:value-type="float" office:value="0" calcext:value-type="float">
            <text:p>0,00</text:p>
          </table:table-cell>
          <table:table-cell table:formula="of:=[.BN36]/12" office:value-type="float" office:value="0" calcext:value-type="float">
            <text:p>0,00</text:p>
          </table:table-cell>
          <table:table-cell table:formula="of:=[.BO3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</text:p>
          </table:table-cell>
          <table:table-cell table:style-name="ce5"/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72" office:value-type="float" office:value="1" calcext:value-type="float">
            <text:p>1</text:p>
          </table:table-cell>
          <table:table-cell table:style-name="ce73" office:value-type="float" office:value="15" calcext:value-type="float">
            <text:p>15</text:p>
          </table:table-cell>
          <table:table-cell table:style-name="ce72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86" office:value-type="float" office:value="14" calcext:value-type="float">
            <text:p>14</text:p>
          </table:table-cell>
          <table:table-cell table:style-name="ce97" office:value-type="float" office:value="1" calcext:value-type="float">
            <text:p>1</text:p>
          </table:table-cell>
          <table:table-cell table:style-name="ce86" office:value-type="float" office:value="15" calcext:value-type="float">
            <text:p>15</text:p>
          </table:table-cell>
          <table:table-cell table:style-name="ce97" office:value-type="float" office:value="7" calcext:value-type="float">
            <text:p>7</text:p>
          </table:table-cell>
          <table:table-cell table:style-name="ce86"/>
          <table:table-cell table:style-name="ce86" office:value-type="float" office:value="7" calcext:value-type="float">
            <text:p>7</text:p>
          </table:table-cell>
          <table:table-cell table:style-name="ce97"/>
          <table:table-cell table:style-name="ce86" office:value-type="float" office:value="15" calcext:value-type="float">
            <text:p>15</text:p>
          </table:table-cell>
          <table:table-cell table:style-name="ce97" office:value-type="float" office:value="1" calcext:value-type="float">
            <text:p>1</text:p>
          </table:table-cell>
          <table:table-cell table:style-name="ce86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" calcext:value-type="float">
            <text:p>1</text:p>
          </table:table-cell>
          <table:table-cell table:style-name="ce86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6"/>
          <table:table-cell table:style-name="ce84" office:value-type="float" office:value="10" calcext:value-type="float">
            <text:p>10</text:p>
          </table:table-cell>
          <table:table-cell table:style-name="ce84"/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6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6"/>
          <table:table-cell table:style-name="ce84" office:value-type="float" office:value="2" calcext:value-type="float">
            <text:p>2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6"/>
          <table:table-cell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6"/>
          <table:table-cell table:style-name="ce165" table:formula="of:=[.C37]+[.H37]+[.M37]+[.R37]+[.W37]+[.AB37]+[.AG37]+[.AL37]+[.AQ37]+[.AV37]+[.BA37]+[.BF37]" office:value-type="float" office:value="119" calcext:value-type="float">
            <text:p>119</text:p>
          </table:table-cell>
          <table:table-cell table:style-name="ce165" table:formula="of:=[.D37]+[.I37]+[.N37]+[.S37]+[.X37]+[.AC37]+[.AH37]+[.AM37]+[.AR37]+[.AW37]+[.BB37]+[.BG37]" office:value-type="float" office:value="14" calcext:value-type="float">
            <text:p>14</text:p>
          </table:table-cell>
          <table:table-cell table:style-name="ce165" table:formula="of:=[.E37]+[.J37]+[.O37]+[.T37]+[.Y37]+[.AD37]+[.AI37]+[.AN37]+[.AS37]+[.AX37]+[.BC37]+[.BH37]" office:value-type="float" office:value="171" calcext:value-type="float">
            <text:p>171</text:p>
          </table:table-cell>
          <table:table-cell table:style-name="ce165" table:formula="of:=[.F37]+[.K37]+[.P37]+[.U37]+[.Z37]+[.AE37]+[.AJ37]+[.AO37]+[.AT37]+[.AY37]+[.BD37]+[.BI37]" office:value-type="float" office:value="50" calcext:value-type="float">
            <text:p>50</text:p>
          </table:table-cell>
          <table:table-cell table:style-name="ce165" table:formula="of:=[.G37]+[.L37]+[.Q37]+[.V37]+[.AA37]+[.AF37]+[.AK37]+[.AP37]+[.AU37]+[.AZ37]+[.BE37]+[.BJ37]" office:value-type="float" office:value="4" calcext:value-type="float">
            <text:p>4</text:p>
          </table:table-cell>
          <table:table-cell table:style-name="ce168" table:formula="of:=[.BK37]/12" office:value-type="float" office:value="9.91666666666667" calcext:value-type="float">
            <text:p>9,92</text:p>
          </table:table-cell>
          <table:table-cell table:style-name="ce168" table:formula="of:=[.BL37]/12" office:value-type="float" office:value="1.16666666666667" calcext:value-type="float">
            <text:p>1,17</text:p>
          </table:table-cell>
          <table:table-cell table:style-name="ce168" table:formula="of:=[.BM37]/12" office:value-type="float" office:value="14.25" calcext:value-type="float">
            <text:p>14,25</text:p>
          </table:table-cell>
          <table:table-cell table:style-name="ce168" table:formula="of:=[.BN37]/12" office:value-type="float" office:value="4.16666666666667" calcext:value-type="float">
            <text:p>4,17</text:p>
          </table:table-cell>
          <table:table-cell table:style-name="ce173" table:formula="of:=[.BO37]/12" office:value-type="float" office:value="0.333333333333333" calcext:value-type="float">
            <text:p>0,33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G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table:style-name="ce86" office:value-type="float" office:value="8" calcext:value-type="float">
            <text:p>8</text:p>
          </table:table-cell>
          <table:table-cell table:style-name="ce97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86"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86" office:value-type="float" office:value="8" calcext:value-type="float">
            <text:p>8</text:p>
          </table:table-cell>
          <table:table-cell table:style-name="ce97"/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/>
          <table:table-cell table:formula="of:=[.C38]+[.H38]+[.M38]+[.R38]+[.W38]+[.AB38]+[.AG38]+[.AL38]+[.AQ38]+[.AV38]+[.BA38]+[.BF38]" office:value-type="float" office:value="118" calcext:value-type="float">
            <text:p>118</text:p>
          </table:table-cell>
          <table:table-cell table:formula="of:=[.D38]+[.I38]+[.N38]+[.S38]+[.X38]+[.AC38]+[.AH38]+[.AM38]+[.AR38]+[.AW38]+[.BB38]+[.BG38]" office:value-type="float" office:value="3" calcext:value-type="float">
            <text:p>3</text:p>
          </table:table-cell>
          <table:table-cell table:formula="of:=[.E38]+[.J38]+[.O38]+[.T38]+[.Y38]+[.AD38]+[.AI38]+[.AN38]+[.AS38]+[.AX38]+[.BC38]+[.BH38]" office:value-type="float" office:value="147" calcext:value-type="float">
            <text:p>147</text:p>
          </table:table-cell>
          <table:table-cell table:formula="of:=[.F38]+[.K38]+[.P38]+[.U38]+[.Z38]+[.AE38]+[.AJ38]+[.AO38]+[.AT38]+[.AY38]+[.BD38]+[.BI38]" office:value-type="float" office:value="51" calcext:value-type="float">
            <text:p>51</text:p>
          </table:table-cell>
          <table:table-cell table:formula="of:=[.G38]+[.L38]+[.Q38]+[.V38]+[.AA38]+[.AF38]+[.AK38]+[.AP38]+[.AU38]+[.AZ38]+[.BE38]+[.BJ38]" office:value-type="float" office:value="0" calcext:value-type="float">
            <text:p>0</text:p>
          </table:table-cell>
          <table:table-cell table:formula="of:=[.BK38]/12" office:value-type="float" office:value="9.83333333333333" calcext:value-type="float">
            <text:p>9,83</text:p>
          </table:table-cell>
          <table:table-cell table:formula="of:=[.BL38]/12" office:value-type="float" office:value="0.25" calcext:value-type="float">
            <text:p>0,25</text:p>
          </table:table-cell>
          <table:table-cell table:formula="of:=[.BM38]/12" office:value-type="float" office:value="12.25" calcext:value-type="float">
            <text:p>12,25</text:p>
          </table:table-cell>
          <table:table-cell table:formula="of:=[.BN38]/12" office:value-type="float" office:value="4.25" calcext:value-type="float">
            <text:p>4,25</text:p>
          </table:table-cell>
          <table:table-cell table:formula="of:=[.BO38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</text:p>
          </table:table-cell>
          <table:table-cell table:style-name="ce5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84" office:value-type="float" office:value="15" calcext:value-type="float">
            <text:p>15</text:p>
          </table:table-cell>
          <table:table-cell table:style-name="ce84"/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5" calcext:value-type="float">
            <text:p>5</text:p>
          </table:table-cell>
          <table:table-cell table:style-name="ce84"/>
          <table:table-cell table:style-name="ce84" office:value-type="float" office:value="1" calcext:value-type="float">
            <text:p>1</text:p>
          </table:table-cell>
          <table:table-cell table:style-name="ce84"/>
          <table:table-cell table:style-name="ce84" office:value-type="float" office:value="8" calcext:value-type="float">
            <text:p>8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/>
          <table:table-cell office:value-type="float" office:value="9" calcext:value-type="float">
            <text:p>9</text:p>
          </table:table-cell>
          <table:table-cell table:style-name="ce84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/>
          <table:table-cell table:style-name="ce165" table:formula="of:=[.C39]+[.H39]+[.M39]+[.R39]+[.W39]+[.AB39]+[.AG39]+[.AL39]+[.AQ39]+[.AV39]+[.BA39]+[.BF39]" office:value-type="float" office:value="97" calcext:value-type="float">
            <text:p>97</text:p>
          </table:table-cell>
          <table:table-cell table:style-name="ce165" table:formula="of:=[.D39]+[.I39]+[.N39]+[.S39]+[.X39]+[.AC39]+[.AH39]+[.AM39]+[.AR39]+[.AW39]+[.BB39]+[.BG39]" office:value-type="float" office:value="0" calcext:value-type="float">
            <text:p>0</text:p>
          </table:table-cell>
          <table:table-cell table:style-name="ce165" table:formula="of:=[.E39]+[.J39]+[.O39]+[.T39]+[.Y39]+[.AD39]+[.AI39]+[.AN39]+[.AS39]+[.AX39]+[.BC39]+[.BH39]" office:value-type="float" office:value="127" calcext:value-type="float">
            <text:p>127</text:p>
          </table:table-cell>
          <table:table-cell table:style-name="ce165" table:formula="of:=[.F39]+[.K39]+[.P39]+[.U39]+[.Z39]+[.AE39]+[.AJ39]+[.AO39]+[.AT39]+[.AY39]+[.BD39]+[.BI39]" office:value-type="float" office:value="60" calcext:value-type="float">
            <text:p>60</text:p>
          </table:table-cell>
          <table:table-cell table:style-name="ce165" table:formula="of:=[.G39]+[.L39]+[.Q39]+[.V39]+[.AA39]+[.AF39]+[.AK39]+[.AP39]+[.AU39]+[.AZ39]+[.BE39]+[.BJ39]" office:value-type="float" office:value="0" calcext:value-type="float">
            <text:p>0</text:p>
          </table:table-cell>
          <table:table-cell table:style-name="ce168" table:formula="of:=[.BK39]/12" office:value-type="float" office:value="8.08333333333333" calcext:value-type="float">
            <text:p>8,08</text:p>
          </table:table-cell>
          <table:table-cell table:style-name="ce168" table:formula="of:=[.BL39]/12" office:value-type="float" office:value="0" calcext:value-type="float">
            <text:p>0,00</text:p>
          </table:table-cell>
          <table:table-cell table:style-name="ce168" table:formula="of:=[.BM39]/12" office:value-type="float" office:value="10.5833333333333" calcext:value-type="float">
            <text:p>10,58</text:p>
          </table:table-cell>
          <table:table-cell table:style-name="ce168" table:formula="of:=[.BN39]/12" office:value-type="float" office:value="5" calcext:value-type="float">
            <text:p>5,00</text:p>
          </table:table-cell>
          <table:table-cell table:style-name="ce173" table:formula="of:=[.BO3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84"/>
          <table:table-cell table:style-name="ce97"/>
          <table:table-cell table:style-name="ce86" table:number-columns-repeated="3"/>
          <table:table-cell table:number-columns-repeated="11"/>
          <table:table-cell table:style-name="ce97"/>
          <table:table-cell table:style-name="ce86" table:number-columns-repeated="3"/>
          <table:table-cell table:formula="of:=[.C40]+[.H40]+[.M40]+[.R40]+[.W40]+[.AB40]+[.AG40]+[.AL40]+[.AQ40]+[.AV40]+[.BA40]+[.BF40]" office:value-type="float" office:value="7" calcext:value-type="float">
            <text:p>7</text:p>
          </table:table-cell>
          <table:table-cell table:formula="of:=[.D40]+[.I40]+[.N40]+[.S40]+[.X40]+[.AC40]+[.AH40]+[.AM40]+[.AR40]+[.AW40]+[.BB40]+[.BG40]" office:value-type="float" office:value="0" calcext:value-type="float">
            <text:p>0</text:p>
          </table:table-cell>
          <table:table-cell table:formula="of:=[.E40]+[.J40]+[.O40]+[.T40]+[.Y40]+[.AD40]+[.AI40]+[.AN40]+[.AS40]+[.AX40]+[.BC40]+[.BH40]" office:value-type="float" office:value="8" calcext:value-type="float">
            <text:p>8</text:p>
          </table:table-cell>
          <table:table-cell table:formula="of:=[.F40]+[.K40]+[.P40]+[.U40]+[.Z40]+[.AE40]+[.AJ40]+[.AO40]+[.AT40]+[.AY40]+[.BD40]+[.BI40]" office:value-type="float" office:value="12" calcext:value-type="float">
            <text:p>12</text:p>
          </table:table-cell>
          <table:table-cell table:formula="of:=[.G40]+[.L40]+[.Q40]+[.V40]+[.AA40]+[.AF40]+[.AK40]+[.AP40]+[.AU40]+[.AZ40]+[.BE40]+[.BJ40]" office:value-type="float" office:value="0" calcext:value-type="float">
            <text:p>0</text:p>
          </table:table-cell>
          <table:table-cell table:formula="of:=[.BK40]/7" office:value-type="float" office:value="1" calcext:value-type="float">
            <text:p>1,00</text:p>
          </table:table-cell>
          <table:table-cell table:formula="of:=[.BL40]/7" office:value-type="float" office:value="0" calcext:value-type="float">
            <text:p>0,00</text:p>
          </table:table-cell>
          <table:table-cell table:formula="of:=[.BM40]/7" office:value-type="float" office:value="1.14285714285714" calcext:value-type="float">
            <text:p>1,14</text:p>
          </table:table-cell>
          <table:table-cell table:formula="of:=[.BN40]/7" office:value-type="float" office:value="1.71428571428571" calcext:value-type="float">
            <text:p>1,71</text:p>
          </table:table-cell>
          <table:table-cell table:formula="of:=[.BO40]/7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</text:p>
          </table:table-cell>
          <table:table-cell table:style-name="ce5"/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58"/>
          <table:table-cell table:style-name="ce73"/>
          <table:table-cell table:style-name="ce73" office:value-type="float" office:value="2" calcext:value-type="float">
            <text:p>2</text:p>
          </table:table-cell>
          <table:table-cell table:style-name="ce73" table:number-columns-repeated="2"/>
          <table:table-cell table:style-name="ce86" office:value-type="float" office:value="4" calcext:value-type="float">
            <text:p>4</text:p>
          </table:table-cell>
          <table:table-cell table:style-name="ce86"/>
          <table:table-cell table:style-name="ce86" office:value-type="float" office:value="3" calcext:value-type="float">
            <text:p>3</text:p>
          </table:table-cell>
          <table:table-cell table:style-name="ce86" table:number-columns-repeated="2"/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86" office:value-type="float" office:value="5" calcext:value-type="float">
            <text:p>5</text:p>
          </table:table-cell>
          <table:table-cell table:style-name="ce86" table:number-columns-repeated="2"/>
          <table:table-cell table:style-name="ce86" office:value-type="float" office:value="8" calcext:value-type="float">
            <text:p>8</text:p>
          </table:table-cell>
          <table:table-cell table:style-name="ce86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84" office:value-type="float" office:value="4" calcext:value-type="float">
            <text:p>4</text:p>
          </table:table-cell>
          <table:table-cell table:style-name="ce97"/>
          <table:table-cell table:number-columns-repeated="2" table:style-name="ce86" office:value-type="float" office:value="3" calcext:value-type="float">
            <text:p>3</text:p>
          </table:table-cell>
          <table:table-cell table:style-name="ce86"/>
          <table:table-cell table:style-name="ce84" office:value-type="float" office:value="10" calcext:value-type="float">
            <text:p>10</text:p>
          </table:table-cell>
          <table:table-cell table:style-name="ce97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84" office:value-type="float" office:value="13" calcext:value-type="float">
            <text:p>13</text:p>
          </table:table-cell>
          <table:table-cell table:style-name="ce97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/>
          <table:table-cell table:style-name="ce84" office:value-type="float" office:value="10" calcext:value-type="float">
            <text:p>10</text:p>
          </table:table-cell>
          <table:table-cell table:style-name="ce97"/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office:value-type="float" office:value="14" calcext:value-type="float">
            <text:p>14</text:p>
          </table:table-cell>
          <table:table-cell table:style-name="ce97"/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165" table:formula="of:=[.C41]+[.H41]+[.M41]+[.R41]+[.W41]+[.AB41]+[.AG41]+[.AL41]+[.AQ41]+[.AV41]+[.BA41]+[.BF41]" office:value-type="float" office:value="80" calcext:value-type="float">
            <text:p>80</text:p>
          </table:table-cell>
          <table:table-cell table:style-name="ce165" table:formula="of:=[.D41]+[.I41]+[.N41]+[.S41]+[.X41]+[.AC41]+[.AH41]+[.AM41]+[.AR41]+[.AW41]+[.BB41]+[.BG41]" office:value-type="float" office:value="0" calcext:value-type="float">
            <text:p>0</text:p>
          </table:table-cell>
          <table:table-cell table:style-name="ce165" table:formula="of:=[.E41]+[.J41]+[.O41]+[.T41]+[.Y41]+[.AD41]+[.AI41]+[.AN41]+[.AS41]+[.AX41]+[.BC41]+[.BH41]" office:value-type="float" office:value="50" calcext:value-type="float">
            <text:p>50</text:p>
          </table:table-cell>
          <table:table-cell table:style-name="ce165" table:formula="of:=[.F41]+[.K41]+[.P41]+[.U41]+[.Z41]+[.AE41]+[.AJ41]+[.AO41]+[.AT41]+[.AY41]+[.BD41]+[.BI41]" office:value-type="float" office:value="18" calcext:value-type="float">
            <text:p>18</text:p>
          </table:table-cell>
          <table:table-cell table:style-name="ce165" table:formula="of:=[.G41]+[.L41]+[.Q41]+[.V41]+[.AA41]+[.AF41]+[.AK41]+[.AP41]+[.AU41]+[.AZ41]+[.BE41]+[.BJ41]" office:value-type="float" office:value="0" calcext:value-type="float">
            <text:p>0</text:p>
          </table:table-cell>
          <table:table-cell table:style-name="ce168" table:formula="of:=[.BK41]/12" office:value-type="float" office:value="6.66666666666667" calcext:value-type="float">
            <text:p>6,67</text:p>
          </table:table-cell>
          <table:table-cell table:style-name="ce168" table:formula="of:=[.BL41]/12" office:value-type="float" office:value="0" calcext:value-type="float">
            <text:p>0,00</text:p>
          </table:table-cell>
          <table:table-cell table:style-name="ce168" table:formula="of:=[.BM41]/12" office:value-type="float" office:value="4.16666666666667" calcext:value-type="float">
            <text:p>4,17</text:p>
          </table:table-cell>
          <table:table-cell table:style-name="ce168" table:formula="of:=[.BN41]/12" office:value-type="float" office:value="1.5" calcext:value-type="float">
            <text:p>1,50</text:p>
          </table:table-cell>
          <table:table-cell table:style-name="ce173" table:formula="of:=[.BO4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K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style-name="ce86" table:number-columns-repeated="2"/>
          <table:table-cell table:style-name="ce86" office:value-type="float" office:value="7" calcext:value-type="float">
            <text:p>7</text:p>
          </table:table-cell>
          <table:table-cell table:style-name="ce86" table:number-columns-repeated="2"/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style-name="ce86" office:value-type="float" office:value="14" calcext:value-type="float">
            <text:p>14</text:p>
          </table:table-cell>
          <table:table-cell table:style-name="ce86"/>
          <table:table-cell table:style-name="ce86" office:value-type="float" office:value="15" calcext:value-type="float">
            <text:p>15</text:p>
          </table:table-cell>
          <table:table-cell table:style-name="ce86" table:number-columns-repeated="2"/>
          <table:table-cell table:formula="of:=[.C42]+[.H42]+[.M42]+[.R42]+[.W42]+[.AB42]+[.AG42]+[.AL42]+[.AQ42]+[.AV42]+[.BA42]+[.BF42]" office:value-type="float" office:value="107" calcext:value-type="float">
            <text:p>107</text:p>
          </table:table-cell>
          <table:table-cell table:formula="of:=[.D42]+[.I42]+[.N42]+[.S42]+[.X42]+[.AC42]+[.AH42]+[.AM42]+[.AR42]+[.AW42]+[.BB42]+[.BG42]" office:value-type="float" office:value="0" calcext:value-type="float">
            <text:p>0</text:p>
          </table:table-cell>
          <table:table-cell table:formula="of:=[.E42]+[.J42]+[.O42]+[.T42]+[.Y42]+[.AD42]+[.AI42]+[.AN42]+[.AS42]+[.AX42]+[.BC42]+[.BH42]" office:value-type="float" office:value="163" calcext:value-type="float">
            <text:p>163</text:p>
          </table:table-cell>
          <table:table-cell table:formula="of:=[.F42]+[.K42]+[.P42]+[.U42]+[.Z42]+[.AE42]+[.AJ42]+[.AO42]+[.AT42]+[.AY42]+[.BD42]+[.BI42]" office:value-type="float" office:value="0" calcext:value-type="float">
            <text:p>0</text:p>
          </table:table-cell>
          <table:table-cell table:formula="of:=[.G42]+[.L42]+[.Q42]+[.V42]+[.AA42]+[.AF42]+[.AK42]+[.AP42]+[.AU42]+[.AZ42]+[.BE42]+[.BJ42]" office:value-type="float" office:value="0" calcext:value-type="float">
            <text:p>0</text:p>
          </table:table-cell>
          <table:table-cell table:formula="of:=[.BK42]/12" office:value-type="float" office:value="8.91666666666667" calcext:value-type="float">
            <text:p>8,92</text:p>
          </table:table-cell>
          <table:table-cell table:formula="of:=[.BL42]/12" office:value-type="float" office:value="0" calcext:value-type="float">
            <text:p>0,00</text:p>
          </table:table-cell>
          <table:table-cell table:formula="of:=[.BM42]/12" office:value-type="float" office:value="13.5833333333333" calcext:value-type="float">
            <text:p>13,58</text:p>
          </table:table-cell>
          <table:table-cell table:formula="of:=[.BN42]/12" office:value-type="float" office:value="0" calcext:value-type="float">
            <text:p>0,00</text:p>
          </table:table-cell>
          <table:table-cell table:formula="of:=[.BO42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4"/>
          <table:table-cell table:style-name="ce97"/>
          <table:table-cell table:style-name="ce86" table:number-columns-repeated="3"/>
          <table:table-cell table:style-name="ce165" table:formula="of:=[.C43]+[.H43]+[.M43]+[.R43]+[.W43]+[.AB43]+[.AG43]+[.AL43]+[.AQ43]+[.AV43]+[.BA43]+[.BF43]" office:value-type="float" office:value="0" calcext:value-type="float">
            <text:p>0</text:p>
          </table:table-cell>
          <table:table-cell table:style-name="ce165" table:formula="of:=[.D43]+[.I43]+[.N43]+[.S43]+[.X43]+[.AC43]+[.AH43]+[.AM43]+[.AR43]+[.AW43]+[.BB43]+[.BG43]" office:value-type="float" office:value="0" calcext:value-type="float">
            <text:p>0</text:p>
          </table:table-cell>
          <table:table-cell table:style-name="ce165" table:formula="of:=[.E43]+[.J43]+[.O43]+[.T43]+[.Y43]+[.AD43]+[.AI43]+[.AN43]+[.AS43]+[.AX43]+[.BC43]+[.BH43]" office:value-type="float" office:value="0" calcext:value-type="float">
            <text:p>0</text:p>
          </table:table-cell>
          <table:table-cell table:style-name="ce165" table:formula="of:=[.F43]+[.K43]+[.P43]+[.U43]+[.Z43]+[.AE43]+[.AJ43]+[.AO43]+[.AT43]+[.AY43]+[.BD43]+[.BI43]" office:value-type="float" office:value="0" calcext:value-type="float">
            <text:p>0</text:p>
          </table:table-cell>
          <table:table-cell table:style-name="ce165" table:formula="of:=[.G43]+[.L43]+[.Q43]+[.V43]+[.AA43]+[.AF43]+[.AK43]+[.AP43]+[.AU43]+[.AZ43]+[.BE43]+[.BJ43]" office:value-type="float" office:value="0" calcext:value-type="float">
            <text:p>0</text:p>
          </table:table-cell>
          <table:table-cell table:style-name="ce168" table:formula="of:=[.BK43]/12" office:value-type="float" office:value="0" calcext:value-type="float">
            <text:p>0,00</text:p>
          </table:table-cell>
          <table:table-cell table:style-name="ce168" table:formula="of:=[.BL43]/12" office:value-type="float" office:value="0" calcext:value-type="float">
            <text:p>0,00</text:p>
          </table:table-cell>
          <table:table-cell table:style-name="ce168" table:formula="of:=[.BM43]/12" office:value-type="float" office:value="0" calcext:value-type="float">
            <text:p>0,00</text:p>
          </table:table-cell>
          <table:table-cell table:style-name="ce168" table:formula="of:=[.BN43]/12" office:value-type="float" office:value="0" calcext:value-type="float">
            <text:p>0,00</text:p>
          </table:table-cell>
          <table:table-cell table:style-name="ce173" table:formula="of:=[.BO4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number-columns-repeated="31"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  <table:table-cell table:style-name="ce86"/>
          <table:table-cell table:style-name="ce97"/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number-columns-repeated="5"/>
          <table:table-cell table:style-name="ce151"/>
          <table:table-cell table:style-name="ce155"/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86"/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formula="of:=[.C44]+[.H44]+[.M44]+[.R44]+[.W44]+[.AB44]+[.AG44]+[.AL44]+[.AQ44]+[.AV44]+[.BA44]+[.BF44]" office:value-type="float" office:value="16" calcext:value-type="float">
            <text:p>16</text:p>
          </table:table-cell>
          <table:table-cell table:formula="of:=[.D44]+[.I44]+[.N44]+[.S44]+[.X44]+[.AC44]+[.AH44]+[.AM44]+[.AR44]+[.AW44]+[.BB44]+[.BG44]" office:value-type="float" office:value="0" calcext:value-type="float">
            <text:p>0</text:p>
          </table:table-cell>
          <table:table-cell table:formula="of:=[.E44]+[.J44]+[.O44]+[.T44]+[.Y44]+[.AD44]+[.AI44]+[.AN44]+[.AS44]+[.AX44]+[.BC44]+[.BH44]" office:value-type="float" office:value="64" calcext:value-type="float">
            <text:p>64</text:p>
          </table:table-cell>
          <table:table-cell table:formula="of:=[.F44]+[.K44]+[.P44]+[.U44]+[.Z44]+[.AE44]+[.AJ44]+[.AO44]+[.AT44]+[.AY44]+[.BD44]+[.BI44]" office:value-type="float" office:value="33" calcext:value-type="float">
            <text:p>33</text:p>
          </table:table-cell>
          <table:table-cell table:formula="of:=[.G44]+[.L44]+[.Q44]+[.V44]+[.AA44]+[.AF44]+[.AK44]+[.AP44]+[.AU44]+[.AZ44]+[.BE44]+[.BJ44]" office:value-type="float" office:value="4" calcext:value-type="float">
            <text:p>4</text:p>
          </table:table-cell>
          <table:table-cell table:formula="of:=[.BK44]/6" office:value-type="float" office:value="2.66666666666667" calcext:value-type="float">
            <text:p>2,67</text:p>
          </table:table-cell>
          <table:table-cell table:formula="of:=[.BL44]/6" office:value-type="float" office:value="0" calcext:value-type="float">
            <text:p>0,00</text:p>
          </table:table-cell>
          <table:table-cell table:formula="of:=[.BM44]/6" office:value-type="float" office:value="10.6666666666667" calcext:value-type="float">
            <text:p>10,67</text:p>
          </table:table-cell>
          <table:table-cell table:formula="of:=[.BN44]/6" office:value-type="float" office:value="5.5" calcext:value-type="float">
            <text:p>5,50</text:p>
          </table:table-cell>
          <table:table-cell table:formula="of:=[.BO44]/6" office:value-type="float" office:value="0.666666666666667" calcext:value-type="float">
            <text:p>0,67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8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 office:value-type="float" office:value="6" calcext:value-type="float">
            <text:p>6</text:p>
          </table:table-cell>
          <table:table-cell table:style-name="ce97"/>
          <table:table-cell table:style-name="ce86" office:value-type="float" office:value="4" calcext:value-type="float">
            <text:p>4</text:p>
          </table:table-cell>
          <table:table-cell table:style-name="ce97" table:number-columns-repeated="2"/>
          <table:table-cell table:style-name="ce86" office:value-type="float" office:value="10" calcext:value-type="float">
            <text:p>10</text:p>
          </table:table-cell>
          <table:table-cell table:style-name="ce97"/>
          <table:table-cell table:style-name="ce86" office:value-type="float" office:value="7" calcext:value-type="float">
            <text:p>7</text:p>
          </table:table-cell>
          <table:table-cell table:style-name="ce97" table:number-columns-repeated="2"/>
          <table:table-cell table:style-name="ce86"/>
          <table:table-cell table:style-name="ce97"/>
          <table:table-cell table:style-name="ce86" office:value-type="float" office:value="10" calcext:value-type="float">
            <text:p>10</text:p>
          </table:table-cell>
          <table:table-cell table:style-name="ce97" table:number-columns-repeated="2"/>
          <table:table-cell table:style-name="ce86"/>
          <table:table-cell table:style-name="ce97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/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6"/>
          <table:table-cell table:style-name="ce161"/>
          <table:table-cell table:style-name="ce156" office:value-type="float" office:value="6" calcext:value-type="float">
            <text:p>6</text:p>
          </table:table-cell>
          <table:table-cell table:style-name="ce161" table:number-columns-repeated="2"/>
          <table:table-cell table:style-name="ce165" table:formula="of:=[.C45]+[.H45]+[.M45]+[.R45]+[.W45]+[.AB45]+[.AG45]+[.AL45]+[.AQ45]+[.AV45]+[.BA44]+[.BF44]" office:value-type="float" office:value="16" calcext:value-type="float">
            <text:p>16</text:p>
          </table:table-cell>
          <table:table-cell table:style-name="ce165" table:formula="of:=[.D45]+[.I45]+[.N45]+[.S45]+[.X45]+[.AC45]+[.AH45]+[.AM45]+[.AR45]+[.AW45]+[.BB44]+[.BG44]" office:value-type="float" office:value="0" calcext:value-type="float">
            <text:p>0</text:p>
          </table:table-cell>
          <table:table-cell table:style-name="ce165" table:formula="of:=[.E45]+[.J45]+[.O45]+[.T45]+[.Y45]+[.AD45]+[.AI45]+[.AN45]+[.AS45]+[.AX45]+[.BC44]+[.BH44]" office:value-type="float" office:value="55" calcext:value-type="float">
            <text:p>55</text:p>
          </table:table-cell>
          <table:table-cell table:style-name="ce165" table:formula="of:=[.F45]+[.K45]+[.P45]+[.U45]+[.Z45]+[.AE45]+[.AJ45]+[.AO45]+[.AT45]+[.AY45]+[.BD44]+[.BI44]" office:value-type="float" office:value="20" calcext:value-type="float">
            <text:p>20</text:p>
          </table:table-cell>
          <table:table-cell table:style-name="ce165" table:formula="of:=[.G45]+[.L45]+[.Q45]+[.V45]+[.AA45]+[.AF45]+[.AK45]+[.AP45]+[.AU45]+[.AZ45]+[.BE45]+[.BJ45]" office:value-type="float" office:value="0" calcext:value-type="float">
            <text:p>0</text:p>
          </table:table-cell>
          <table:table-cell table:style-name="ce169" table:formula="of:=[.BK45]/6" office:value-type="float" office:value="2.66666666666667" calcext:value-type="float">
            <text:p>2,67</text:p>
          </table:table-cell>
          <table:table-cell table:style-name="ce169" table:formula="of:=[.BL45]/6" office:value-type="float" office:value="0" calcext:value-type="float">
            <text:p>0,00</text:p>
          </table:table-cell>
          <table:table-cell table:style-name="ce169" table:formula="of:=[.BM45]/6" office:value-type="float" office:value="9.16666666666667" calcext:value-type="float">
            <text:p>9,17</text:p>
          </table:table-cell>
          <table:table-cell table:style-name="ce169" table:formula="of:=[.BN45]/6" office:value-type="float" office:value="3.33333333333333" calcext:value-type="float">
            <text:p>3,33</text:p>
          </table:table-cell>
          <table:table-cell table:style-name="ce174" table:formula="of:=[.BO45]/6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O</text:p>
          </table:table-cell>
          <table:table-cell table:number-columns-repeated="31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97"/>
          <table:table-cell table:style-name="ce86" office:value-type="float" office:value="8" calcext:value-type="float">
            <text:p>8</text:p>
          </table:table-cell>
          <table:table-cell table:style-name="ce97" table:number-columns-repeated="2"/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table:style-name="ce147" office:value-type="float" office:value="0" calcext:value-type="float">
            <text:p>0</text:p>
          </table:table-cell>
          <table:table-cell table:style-name="ce148"/>
          <table:table-cell table:style-name="ce147" office:value-type="float" office:value="6" calcext:value-type="float">
            <text:p>6</text:p>
          </table:table-cell>
          <table:table-cell table:style-name="ce148" table:number-columns-repeated="2"/>
          <table:table-cell table:style-name="ce109" office:value-type="float" office:value="0" calcext:value-type="float">
            <text:p>0</text:p>
          </table:table-cell>
          <table:table-cell table:style-name="ce108"/>
          <table:table-cell table:style-name="ce109" office:value-type="float" office:value="6" calcext:value-type="float">
            <text:p>6</text:p>
          </table:table-cell>
          <table:table-cell table:style-name="ce108" table:number-columns-repeated="2"/>
          <table:table-cell table:formula="of:=[.C46]+[.H46]+[.M46]+[.R46]+[.W46]+[.AB46]+[.AG46]+[.AL46]+[.AQ46]+[.AV46]+[.BA45]+[.BF45]" office:value-type="float" office:value="17" calcext:value-type="float">
            <text:p>17</text:p>
          </table:table-cell>
          <table:table-cell table:formula="of:=[.D46]+[.I46]+[.N46]+[.S46]+[.X46]+[.AC46]+[.AH46]+[.AM46]+[.AR46]+[.AW46]+[.BB45]+[.BG45]" office:value-type="float" office:value="0" calcext:value-type="float">
            <text:p>0</text:p>
          </table:table-cell>
          <table:table-cell table:formula="of:=[.E46]+[.J46]+[.O46]+[.T46]+[.Y46]+[.AD46]+[.AI46]+[.AN46]+[.AS46]+[.AX46]+[.BC45]+[.BH45]" office:value-type="float" office:value="39" calcext:value-type="float">
            <text:p>39</text:p>
          </table:table-cell>
          <table:table-cell table:formula="of:=[.F46]+[.K46]+[.P46]+[.U46]+[.Z46]+[.AE46]+[.AJ46]+[.AO46]+[.AT46]+[.AY46]+[.BD45]+[.BI45]" office:value-type="float" office:value="0" calcext:value-type="float">
            <text:p>0</text:p>
          </table:table-cell>
          <table:table-cell table:formula="of:=[.G46]+[.L46]+[.Q46]+[.V46]+[.AA46]+[.AF46]+[.AK46]+[.AP46]+[.AU46]+[.AZ46]+[.BE46]+[.BJ46]" office:value-type="float" office:value="0" calcext:value-type="float">
            <text:p>0</text:p>
          </table:table-cell>
          <table:table-cell table:formula="of:=[.BK46]/6" office:value-type="float" office:value="2.83333333333333" calcext:value-type="float">
            <text:p>2,83</text:p>
          </table:table-cell>
          <table:table-cell table:formula="of:=[.BL46]/6" office:value-type="float" office:value="0" calcext:value-type="float">
            <text:p>0,00</text:p>
          </table:table-cell>
          <table:table-cell table:formula="of:=[.BM46]/6" office:value-type="float" office:value="6.5" calcext:value-type="float">
            <text:p>6,50</text:p>
          </table:table-cell>
          <table:table-cell table:formula="of:=[.BN46]/6" office:value-type="float" office:value="0" calcext:value-type="float">
            <text:p>0,00</text:p>
          </table:table-cell>
          <table:table-cell table:formula="of:=[.BO46]/6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</text:p>
          </table:table-cell>
          <table:table-cell table:style-name="ce9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2"/>
          <table:table-cell table:style-name="ce44"/>
          <table:table-cell table:style-name="ce32" table:number-columns-repeated="2"/>
          <table:table-cell table:style-name="ce44"/>
          <table:table-cell table:style-name="ce58"/>
          <table:table-cell table:style-name="ce72"/>
          <table:table-cell table:style-name="ce73" table:number-columns-repeated="2"/>
          <table:table-cell table:style-name="ce72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86"/>
          <table:table-cell table:style-name="ce97"/>
          <table:table-cell table:style-name="ce86" table:number-columns-repeated="2"/>
          <table:table-cell table:style-name="ce97"/>
          <table:table-cell table:style-name="ce103" office:value-type="float" office:value="6" calcext:value-type="float">
            <text:p>6</text:p>
          </table:table-cell>
          <table:table-cell table:style-name="ce103"/>
          <table:table-cell table:style-name="ce103" office:value-type="float" office:value="7" calcext:value-type="float">
            <text:p>7</text:p>
          </table:table-cell>
          <table:table-cell table:style-name="ce103" table:number-columns-repeated="2"/>
          <table:table-cell table:style-name="ce108" office:value-type="float" office:value="8" calcext:value-type="float">
            <text:p>8</text:p>
          </table:table-cell>
          <table:table-cell table:style-name="ce108"/>
          <table:table-cell table:style-name="ce108" office:value-type="float" office:value="9" calcext:value-type="float">
            <text:p>9</text:p>
          </table:table-cell>
          <table:table-cell table:style-name="ce108" table:number-columns-repeated="4"/>
          <table:table-cell table:style-name="ce108" office:value-type="float" office:value="15" calcext:value-type="float">
            <text:p>15</text:p>
          </table:table-cell>
          <table:table-cell table:style-name="ce108" table:number-columns-repeated="2"/>
          <table:table-cell table:style-name="ce109" office:value-type="float" office:value="0" calcext:value-type="float">
            <text:p>0</text:p>
          </table:table-cell>
          <table:table-cell table:style-name="ce108"/>
          <table:table-cell table:style-name="ce109" office:value-type="float" office:value="8" calcext:value-type="float">
            <text:p>8</text:p>
          </table:table-cell>
          <table:table-cell table:style-name="ce108" table:number-columns-repeated="2"/>
          <table:table-cell table:style-name="ce153" table:number-columns-repeated="2"/>
          <table:table-cell table:style-name="ce153" office:value-type="float" office:value="8" calcext:value-type="float">
            <text:p>8</text:p>
          </table:table-cell>
          <table:table-cell table:style-name="ce153" table:number-columns-repeated="2"/>
          <table:table-cell table:style-name="ce108" table:number-columns-repeated="2"/>
          <table:table-cell table:style-name="ce108" office:value-type="float" office:value="7" calcext:value-type="float">
            <text:p>7</text:p>
          </table:table-cell>
          <table:table-cell table:style-name="ce108" table:number-columns-repeated="2"/>
          <table:table-cell table:style-name="ce165" table:formula="of:=[.C47]+[.H47]+[.M47]+[.R47]+[.W47]+[.AB47]+[.AG47]+[.AL47]+[.AQ47]+[.AV47]+[.BA46]+[.BF46]" office:value-type="float" office:value="14" calcext:value-type="float">
            <text:p>14</text:p>
          </table:table-cell>
          <table:table-cell table:style-name="ce165" table:formula="of:=[.D47]+[.I47]+[.N47]+[.S47]+[.X47]+[.AC47]+[.AH47]+[.AM47]+[.AR47]+[.AW47]+[.BB46]+[.BG46]" office:value-type="float" office:value="0" calcext:value-type="float">
            <text:p>0</text:p>
          </table:table-cell>
          <table:table-cell table:style-name="ce165" table:formula="of:=[.E47]+[.J47]+[.O47]+[.T47]+[.Y47]+[.AD47]+[.AI47]+[.AN47]+[.AS47]+[.AX47]+[.BC46]+[.BH46]" office:value-type="float" office:value="51" calcext:value-type="float">
            <text:p>51</text:p>
          </table:table-cell>
          <table:table-cell table:style-name="ce165" table:formula="of:=[.F47]+[.K47]+[.P47]+[.U47]+[.Z47]+[.AE47]+[.AJ47]+[.AO47]+[.AT47]+[.AY47]+[.BD46]+[.BI46]" office:value-type="float" office:value="0" calcext:value-type="float">
            <text:p>0</text:p>
          </table:table-cell>
          <table:table-cell table:style-name="ce165" table:formula="of:=[.G47]+[.L47]+[.Q47]+[.V47]+[.AA47]+[.AF47]+[.AK47]+[.AP47]+[.AU47]+[.AZ47]+[.BE47]+[.BJ47]" office:value-type="float" office:value="0" calcext:value-type="float">
            <text:p>0</text:p>
          </table:table-cell>
          <table:table-cell table:style-name="ce169" table:formula="of:=[.BK47]/6" office:value-type="float" office:value="2.33333333333333" calcext:value-type="float">
            <text:p>2,33</text:p>
          </table:table-cell>
          <table:table-cell table:style-name="ce169" table:formula="of:=[.BL47]/6" office:value-type="float" office:value="0" calcext:value-type="float">
            <text:p>0,00</text:p>
          </table:table-cell>
          <table:table-cell table:style-name="ce169" table:formula="of:=[.BM47]/6" office:value-type="float" office:value="8.5" calcext:value-type="float">
            <text:p>8,50</text:p>
          </table:table-cell>
          <table:table-cell table:style-name="ce169" table:formula="of:=[.BN47]/6" office:value-type="float" office:value="0" calcext:value-type="float">
            <text:p>0,00</text:p>
          </table:table-cell>
          <table:table-cell table:style-name="ce174" table:formula="of:=[.BO47]/6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Q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109" table:number-columns-repeated="4"/>
          <table:table-cell table:style-name="ce110"/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table:style-name="ce14" table:number-columns-repeated="5"/>
          <table:table-cell table:style-name="ce110" table:number-columns-repeated="5"/>
          <table:table-cell table:formula="of:=[.C48]+[.H48]+[.M48]+[.R48]+[.W48]+[.AB48]+[.AG48]+[.AL48]+[.AQ48]+[.AV48]+[.BA47]+[.BF47]" office:value-type="float" office:value="5" calcext:value-type="float">
            <text:p>5</text:p>
          </table:table-cell>
          <table:table-cell table:formula="of:=[.D48]+[.I48]+[.N48]+[.S48]+[.X48]+[.AC48]+[.AH48]+[.AM48]+[.AR48]+[.AW48]+[.BB47]+[.BG47]" office:value-type="float" office:value="0" calcext:value-type="float">
            <text:p>0</text:p>
          </table:table-cell>
          <table:table-cell table:formula="of:=[.E48]+[.J48]+[.O48]+[.T48]+[.Y48]+[.AD48]+[.AI48]+[.AN48]+[.AS48]+[.AX48]+[.BC47]+[.BH47]" office:value-type="float" office:value="49" calcext:value-type="float">
            <text:p>49</text:p>
          </table:table-cell>
          <table:table-cell table:formula="of:=[.F48]+[.K48]+[.P48]+[.U48]+[.Z48]+[.AE48]+[.AJ48]+[.AO48]+[.AT48]+[.AY48]+[.BD47]+[.BI47]" office:value-type="float" office:value="0" calcext:value-type="float">
            <text:p>0</text:p>
          </table:table-cell>
          <table:table-cell table:formula="of:=[.G48]+[.L48]+[.Q48]+[.V48]+[.AA48]+[.AF48]+[.AK48]+[.AP48]+[.AU48]+[.AZ48]+[.BE48]+[.BJ48]" office:value-type="float" office:value="0" calcext:value-type="float">
            <text:p>0</text:p>
          </table:table-cell>
          <table:table-cell table:formula="of:=[.BK48]/9" office:value-type="float" office:value="0.555555555555556" calcext:value-type="float">
            <text:p>0,56</text:p>
          </table:table-cell>
          <table:table-cell table:formula="of:=[.BL48]/12" office:value-type="float" office:value="0" calcext:value-type="float">
            <text:p>0,00</text:p>
          </table:table-cell>
          <table:table-cell table:formula="of:=[.BM48]/9" office:value-type="float" office:value="5.44444444444444" calcext:value-type="float">
            <text:p>5,44</text:p>
          </table:table-cell>
          <table:table-cell table:formula="of:=[.BN48]/12" office:value-type="float" office:value="0" calcext:value-type="float">
            <text:p>0,00</text:p>
          </table:table-cell>
          <table:table-cell table:formula="of:=[.BO48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</text:p>
          </table:table-cell>
          <table:table-cell table:style-name="ce5"/>
          <table:table-cell table:style-name="ce15" table:number-columns-repeated="3"/>
          <table:table-cell table:style-name="ce14" table:number-columns-repeated="2"/>
          <table:table-cell table:style-name="ce15" table:number-columns-repeated="3"/>
          <table:table-cell table:style-name="ce14" table:number-columns-repeated="2"/>
          <table:table-cell table:style-name="ce32" table:number-columns-repeated="3"/>
          <table:table-cell table:style-name="ce31" table:number-columns-repeated="2"/>
          <table:table-cell table:style-name="ce58"/>
          <table:table-cell table:style-name="ce73" table:number-columns-repeated="2"/>
          <table:table-cell table:style-name="ce71" table:number-columns-repeated="2"/>
          <table:table-cell table:style-name="ce86" table:number-columns-repeated="3"/>
          <table:table-cell table:style-name="ce84" table:number-columns-repeated="2"/>
          <table:table-cell table:style-name="ce86" table:number-columns-repeated="3"/>
          <table:table-cell table:style-name="ce84" table:number-columns-repeated="2"/>
          <table:table-cell table:style-name="ce104" table:number-columns-repeated="3"/>
          <table:table-cell table:style-name="ce105"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09" table:number-columns-repeated="3"/>
          <table:table-cell table:style-name="ce110" table:number-columns-repeated="2"/>
          <table:table-cell table:style-name="ce165" table:formula="of:=[.C49]+[.H49]+[.M49]+[.R49]+[.W49]+[.AB49]+[.AG49]+[.AL49]+[.AQ49]+[.AV49]+[.BA49]+[.BF49]" office:value-type="float" office:value="0" calcext:value-type="float">
            <text:p>0</text:p>
          </table:table-cell>
          <table:table-cell table:style-name="ce165" table:formula="of:=[.D49]+[.I49]+[.N49]+[.S49]+[.X49]+[.AC49]+[.AH49]+[.AM49]+[.AR49]+[.AW49]+[.BB49]+[.BG49]" office:value-type="float" office:value="0" calcext:value-type="float">
            <text:p>0</text:p>
          </table:table-cell>
          <table:table-cell table:style-name="ce165" table:formula="of:=[.E49]+[.J49]+[.O49]+[.T49]+[.Y49]+[.AD49]+[.AI49]+[.AN49]+[.AS49]+[.AX49]+[.BC49]+[.BH49]" office:value-type="float" office:value="0" calcext:value-type="float">
            <text:p>0</text:p>
          </table:table-cell>
          <table:table-cell table:style-name="ce165" table:formula="of:=[.F49]+[.K49]+[.P49]+[.U49]+[.Z49]+[.AE49]+[.AJ49]+[.AO49]+[.AT49]+[.AY49]+[.BD49]+[.BI49]" office:value-type="float" office:value="0" calcext:value-type="float">
            <text:p>0</text:p>
          </table:table-cell>
          <table:table-cell table:style-name="ce165" table:formula="of:=[.G49]+[.L49]+[.Q49]+[.V49]+[.AA49]+[.AF49]+[.AK49]+[.AP49]+[.AU49]+[.AZ49]+[.BE49]+[.BJ49]" office:value-type="float" office:value="0" calcext:value-type="float">
            <text:p>0</text:p>
          </table:table-cell>
          <table:table-cell table:style-name="ce168" table:formula="of:=[.BK49]/12" office:value-type="float" office:value="0" calcext:value-type="float">
            <text:p>0,00</text:p>
          </table:table-cell>
          <table:table-cell table:style-name="ce168" table:formula="of:=[.BL49]/12" office:value-type="float" office:value="0" calcext:value-type="float">
            <text:p>0,00</text:p>
          </table:table-cell>
          <table:table-cell table:style-name="ce168" table:formula="of:=[.BM49]/12" office:value-type="float" office:value="0" calcext:value-type="float">
            <text:p>0,00</text:p>
          </table:table-cell>
          <table:table-cell table:style-name="ce168" table:formula="of:=[.BN49]/12" office:value-type="float" office:value="0" calcext:value-type="float">
            <text:p>0,00</text:p>
          </table:table-cell>
          <table:table-cell table:style-name="ce173" table:formula="of:=[.BO4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style-name="ce110" office:value-type="float" office:value="3" calcext:value-type="float">
            <text:p>3</text:p>
          </table:table-cell>
          <table:table-cell table:style-name="ce109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style-name="ce109"/>
          <table:table-cell table:formula="of:=[.C50]+[.H50]+[.M50]+[.R50]+[.W50]+[.AB50]+[.AG50]+[.AL50]+[.AQ50]+[.AV50]+[.BA50]+[.BF50]" office:value-type="float" office:value="145" calcext:value-type="float">
            <text:p>145</text:p>
          </table:table-cell>
          <table:table-cell table:formula="of:=[.D50]+[.I50]+[.N50]+[.S50]+[.X50]+[.AC50]+[.AH50]+[.AM50]+[.AR50]+[.AW50]+[.BB50]+[.BG50]" office:value-type="float" office:value="27" calcext:value-type="float">
            <text:p>27</text:p>
          </table:table-cell>
          <table:table-cell table:formula="of:=[.E50]+[.J50]+[.O50]+[.T50]+[.Y50]+[.AD50]+[.AI50]+[.AN50]+[.AS50]+[.AX50]+[.BC50]+[.BH50]" office:value-type="float" office:value="148" calcext:value-type="float">
            <text:p>148</text:p>
          </table:table-cell>
          <table:table-cell table:formula="of:=[.F50]+[.K50]+[.P50]+[.U50]+[.Z50]+[.AE50]+[.AJ50]+[.AO50]+[.AT50]+[.AY50]+[.BD50]+[.BI50]" office:value-type="float" office:value="58" calcext:value-type="float">
            <text:p>58</text:p>
          </table:table-cell>
          <table:table-cell table:formula="of:=[.G50]+[.L50]+[.Q50]+[.V50]+[.AA50]+[.AF50]+[.AK50]+[.AP50]+[.AU50]+[.AZ50]+[.BE50]+[.BJ50]" office:value-type="float" office:value="0" calcext:value-type="float">
            <text:p>0</text:p>
          </table:table-cell>
          <table:table-cell table:formula="of:=[.BK50]/12" office:value-type="float" office:value="12.0833333333333" calcext:value-type="float">
            <text:p>12,08</text:p>
          </table:table-cell>
          <table:table-cell table:formula="of:=[.BL50]/12" office:value-type="float" office:value="2.25" calcext:value-type="float">
            <text:p>2,25</text:p>
          </table:table-cell>
          <table:table-cell table:formula="of:=[.BM50]/12" office:value-type="float" office:value="12.3333333333333" calcext:value-type="float">
            <text:p>12,33</text:p>
          </table:table-cell>
          <table:table-cell table:formula="of:=[.BN50]/12" office:value-type="float" office:value="4.83333333333333" calcext:value-type="float">
            <text:p>4,83</text:p>
          </table:table-cell>
          <table:table-cell table:formula="of:=[.BO50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</text:p>
          </table:table-cell>
          <table:table-cell table:style-name="ce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9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50" office:value-type="float" office:value="15" calcext:value-type="float">
            <text:p>15</text:p>
          </table:table-cell>
          <table:table-cell table:style-name="ce33" table:number-columns-repeated="2"/>
          <table:table-cell table:style-name="ce58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80" office:value-type="float" office:value="11" calcext:value-type="float">
            <text:p>11</text:p>
          </table:table-cell>
          <table:table-cell table:style-name="ce73" table:number-columns-repeated="2"/>
          <table:table-cell table:style-name="ce86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float" office:value="18" calcext:value-type="float">
            <text:p>18</text:p>
          </table:table-cell>
          <table:table-cell table:style-name="ce86" table:number-columns-repeated="2"/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/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7" office:value-type="float" office:value="15" calcext:value-type="float">
            <text:p>15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09" table:number-columns-repeated="2"/>
          <table:table-cell table:style-name="ce111" office:value-type="float" office:value="9" calcext:value-type="float">
            <text:p>9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number-columns-repeated="2" table:style-name="ce109" office:value-type="float" office:value="1" calcext:value-type="float">
            <text:p>1</text:p>
          </table:table-cell>
          <table:table-cell table:style-name="ce111" office:value-type="float" office:value="10" calcext:value-type="float">
            <text:p>10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11" office:value-type="float" office:value="9" calcext:value-type="float">
            <text:p>9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11" office:value-type="float" office:value="7" calcext:value-type="float">
            <text:p>7</text:p>
          </table:table-cell>
          <table:table-cell table:style-name="ce109" table:number-columns-repeated="3"/>
          <table:table-cell table:style-name="ce109" office:value-type="float" office:value="4" calcext:value-type="float">
            <text:p>4</text:p>
          </table:table-cell>
          <table:table-cell table:style-name="ce111" office:value-type="float" office:value="6" calcext:value-type="float">
            <text:p>6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65" table:formula="of:=[.C51]+[.H51]+[.M51]+[.R51]+[.W51]+[.AB51]+[.AG51]+[.AL51]+[.AQ51]+[.AV51]+[.BA51]+[.BF51]" office:value-type="float" office:value="42" calcext:value-type="float">
            <text:p>42</text:p>
          </table:table-cell>
          <table:table-cell table:style-name="ce165" table:formula="of:=[.D51]+[.I51]+[.N51]+[.S51]+[.X51]+[.AC51]+[.AH51]+[.AM51]+[.AR51]+[.AW51]+[.BB51]+[.BG51]" office:value-type="float" office:value="10" calcext:value-type="float">
            <text:p>10</text:p>
          </table:table-cell>
          <table:table-cell table:style-name="ce165" table:formula="of:=[.E51]+[.J51]+[.O51]+[.T51]+[.Y51]+[.AD51]+[.AI51]+[.AN51]+[.AS51]+[.AX51]+[.BC51]+[.BH51]" office:value-type="float" office:value="138" calcext:value-type="float">
            <text:p>138</text:p>
          </table:table-cell>
          <table:table-cell table:style-name="ce165" table:formula="of:=[.F51]+[.K51]+[.P51]+[.U51]+[.Z51]+[.AE51]+[.AJ51]+[.AO51]+[.AT51]+[.AY51]+[.BD51]+[.BI51]" office:value-type="float" office:value="20" calcext:value-type="float">
            <text:p>20</text:p>
          </table:table-cell>
          <table:table-cell table:style-name="ce165" table:formula="of:=[.G51]+[.L51]+[.Q51]+[.V51]+[.AA51]+[.AF51]+[.AK51]+[.AP51]+[.AU51]+[.AZ51]+[.BE51]+[.BJ51]" office:value-type="float" office:value="3" calcext:value-type="float">
            <text:p>3</text:p>
          </table:table-cell>
          <table:table-cell table:style-name="ce168" table:formula="of:=[.BK51]/12" office:value-type="float" office:value="3.5" calcext:value-type="float">
            <text:p>3,50</text:p>
          </table:table-cell>
          <table:table-cell table:style-name="ce168" table:formula="of:=[.BL51]/12" office:value-type="float" office:value="0.833333333333333" calcext:value-type="float">
            <text:p>0,83</text:p>
          </table:table-cell>
          <table:table-cell table:style-name="ce168" table:formula="of:=[.BM51]/12" office:value-type="float" office:value="11.5" calcext:value-type="float">
            <text:p>11,50</text:p>
          </table:table-cell>
          <table:table-cell table:style-name="ce168" table:formula="of:=[.BN51]/12" office:value-type="float" office:value="1.66666666666667" calcext:value-type="float">
            <text:p>1,67</text:p>
          </table:table-cell>
          <table:table-cell table:style-name="ce173" table:formula="of:=[.BO51]/12" office:value-type="float" office:value="0.25" calcext:value-type="float">
            <text:p>0,25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U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table:style-name="ce108" table:number-columns-repeated="2"/>
          <table:table-cell table:style-name="ce109" office:value-type="float" office:value="2" calcext:value-type="float">
            <text:p>2</text:p>
          </table:table-cell>
          <table:table-cell table:style-name="ce108"/>
          <table:table-cell table:style-name="ce109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9" office:value-type="float" office:value="1" calcext:value-type="float">
            <text:p>1</text:p>
          </table:table-cell>
          <table:table-cell table:style-name="ce108"/>
          <table:table-cell table:style-name="ce109"/>
          <table:table-cell table:formula="of:=[.C52]+[.H52]+[.M52]+[.R52]+[.W52]+[.AB52]+[.AG52]+[.AL52]+[.AQ52]+[.AV52]+[.BA52]+[.BF52]" office:value-type="float" office:value="78" calcext:value-type="float">
            <text:p>78</text:p>
          </table:table-cell>
          <table:table-cell table:formula="of:=[.D52]+[.I52]+[.N52]+[.S52]+[.X52]+[.AC52]+[.AH52]+[.AM52]+[.AR52]+[.AW52]+[.BB52]+[.BG52]" office:value-type="float" office:value="0" calcext:value-type="float">
            <text:p>0</text:p>
          </table:table-cell>
          <table:table-cell table:formula="of:=[.E52]+[.J52]+[.O52]+[.T52]+[.Y52]+[.AD52]+[.AI52]+[.AN52]+[.AS52]+[.AX52]+[.BC52]+[.BH52]" office:value-type="float" office:value="37" calcext:value-type="float">
            <text:p>37</text:p>
          </table:table-cell>
          <table:table-cell table:formula="of:=[.F52]+[.K52]+[.P52]+[.U52]+[.Z52]+[.AE52]+[.AJ52]+[.AO52]+[.AT52]+[.AY52]+[.BD52]+[.BI52]" office:value-type="float" office:value="2" calcext:value-type="float">
            <text:p>2</text:p>
          </table:table-cell>
          <table:table-cell table:formula="of:=[.G52]+[.L52]+[.Q52]+[.V52]+[.AA52]+[.AF52]+[.AK52]+[.AP52]+[.AU52]+[.AZ52]+[.BE52]+[.BJ52]" office:value-type="float" office:value="0" calcext:value-type="float">
            <text:p>0</text:p>
          </table:table-cell>
          <table:table-cell table:formula="of:=[.BK52]/12" office:value-type="float" office:value="6.5" calcext:value-type="float">
            <text:p>6,50</text:p>
          </table:table-cell>
          <table:table-cell table:formula="of:=[.BL52]/12" office:value-type="float" office:value="0" calcext:value-type="float">
            <text:p>0,00</text:p>
          </table:table-cell>
          <table:table-cell table:formula="of:=[.BM52]/12" office:value-type="float" office:value="3.08333333333333" calcext:value-type="float">
            <text:p>3,08</text:p>
          </table:table-cell>
          <table:table-cell table:formula="of:=[.BN52]/12" office:value-type="float" office:value="0.166666666666667" calcext:value-type="float">
            <text:p>0,17</text:p>
          </table:table-cell>
          <table:table-cell table:formula="of:=[.BO52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5"/>
          <table:table-cell table:style-name="ce34" office:value-type="float" office:value="17" calcext:value-type="float">
            <text:p>17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3"/>
          <table:table-cell table:style-name="ce59"/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81"/>
          <table:table-cell table:style-name="ce87"/>
          <table:table-cell table:style-name="ce87" office:value-type="float" office:value="2" calcext:value-type="float">
            <text:p>2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" calcext:value-type="float">
            <text:p>4</text:p>
          </table:table-cell>
          <table:table-cell table:style-name="ce101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" calcext:value-type="float">
            <text:p>4</text:p>
          </table:table-cell>
          <table:table-cell table:style-name="ce101"/>
          <table:table-cell table:style-name="ce103" table:number-columns-repeated="2"/>
          <table:table-cell table:number-columns-repeated="2" table:style-name="ce103" office:value-type="float" office:value="9" calcext:value-type="float">
            <text:p>9</text:p>
          </table:table-cell>
          <table:table-cell table:style-name="ce104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11" office:value-type="float" office:value="12" calcext:value-type="float">
            <text:p>12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11" office:value-type="float" office:value="13" calcext:value-type="float">
            <text:p>13</text:p>
          </table:table-cell>
          <table:table-cell table:style-name="ce109" office:value-type="float" office:value="2" calcext:value-type="float">
            <text:p>2</text:p>
          </table:table-cell>
          <table:table-cell table:style-name="ce109" table:number-columns-repeated="3"/>
          <table:table-cell table:style-name="ce111" office:value-type="float" office:value="14" calcext:value-type="float">
            <text:p>14</text:p>
          </table:table-cell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11" office:value-type="float" office:value="12" calcext:value-type="float">
            <text:p>12</text:p>
          </table:table-cell>
          <table:table-cell table:style-name="ce109" table:number-columns-repeated="2"/>
          <table:table-cell table:style-name="ce109" office:value-type="float" office:value="4" calcext:value-type="float">
            <text:p>4</text:p>
          </table:table-cell>
          <table:table-cell table:style-name="ce109"/>
          <table:table-cell table:style-name="ce111" office:value-type="float" office:value="15" calcext:value-type="float">
            <text:p>15</text:p>
          </table:table-cell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65" table:formula="of:=[.C53]+[.H53]+[.M53]+[.R53]+[.W53]+[.AB53]+[.AG53]+[.AL53]+[.AQ53]+[.AV53]+[.BA53]+[.BF53]" office:value-type="float" office:value="111" calcext:value-type="float">
            <text:p>111</text:p>
          </table:table-cell>
          <table:table-cell table:style-name="ce165" table:formula="of:=[.D53]+[.I53]+[.N53]+[.S53]+[.X53]+[.AC53]+[.AH53]+[.AM53]+[.AR53]+[.AW53]+[.BB53]+[.BG53]" office:value-type="float" office:value="4" calcext:value-type="float">
            <text:p>4</text:p>
          </table:table-cell>
          <table:table-cell table:style-name="ce165" table:formula="of:=[.E53]+[.J53]+[.O53]+[.T53]+[.Y53]+[.AD53]+[.AI53]+[.AN53]+[.AS53]+[.AX53]+[.BC53]+[.BH53]" office:value-type="float" office:value="146" calcext:value-type="float">
            <text:p>146</text:p>
          </table:table-cell>
          <table:table-cell table:style-name="ce165" table:formula="of:=[.F53]+[.K53]+[.P53]+[.U53]+[.Z53]+[.AE53]+[.AJ53]+[.AO53]+[.AT53]+[.AY53]+[.BD53]+[.BI53]" office:value-type="float" office:value="55" calcext:value-type="float">
            <text:p>55</text:p>
          </table:table-cell>
          <table:table-cell table:style-name="ce165" table:formula="of:=[.G53]+[.L53]+[.Q53]+[.V53]+[.AA53]+[.AF53]+[.AK53]+[.AP53]+[.AU53]+[.AZ53]+[.BE53]+[.BJ53]" office:value-type="float" office:value="1" calcext:value-type="float">
            <text:p>1</text:p>
          </table:table-cell>
          <table:table-cell table:style-name="ce168" table:formula="of:=[.BK53]/12" office:value-type="float" office:value="9.25" calcext:value-type="float">
            <text:p>9,25</text:p>
          </table:table-cell>
          <table:table-cell table:style-name="ce168" table:formula="of:=[.BL53]/12" office:value-type="float" office:value="0.333333333333333" calcext:value-type="float">
            <text:p>0,33</text:p>
          </table:table-cell>
          <table:table-cell table:style-name="ce168" table:formula="of:=[.BM53]/12" office:value-type="float" office:value="12.1666666666667" calcext:value-type="float">
            <text:p>12,17</text:p>
          </table:table-cell>
          <table:table-cell table:style-name="ce168" table:formula="of:=[.BN53]/12" office:value-type="float" office:value="4.58333333333333" calcext:value-type="float">
            <text:p>4,58</text:p>
          </table:table-cell>
          <table:table-cell table:style-name="ce173" table:formula="of:=[.BO53]/12" office:value-type="float" office:value="0.0833333333333333" calcext:value-type="float">
            <text:p>0,08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W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/>
          <table:table-cell table:style-name="ce110" office:value-type="float" office:value="15" calcext:value-type="float">
            <text:p>15</text:p>
          </table:table-cell>
          <table:table-cell table:style-name="ce110"/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" calcext:value-type="float">
            <text:p>9</text:p>
          </table:table-cell>
          <table:table-cell table:style-name="ce110"/>
          <table:table-cell office:value-type="float" office:value="40" calcext:value-type="float">
            <text:p>4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  <table:table-cell table:style-name="ce110" office:value-type="float" office:value="13" calcext:value-type="float">
            <text:p>13</text:p>
          </table:table-cell>
          <table:table-cell table:style-name="ce110"/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6" calcext:value-type="float">
            <text:p>6</text:p>
          </table:table-cell>
          <table:table-cell table:style-name="ce110"/>
          <table:table-cell table:formula="of:=[.C54]+[.H54]+[.M54]+[.R54]+[.W54]+[.AB54]+[.AG54]+[.AL54]+[.AQ54]+[.AV54]+[.BA54]+[.BF54]" office:value-type="float" office:value="234" calcext:value-type="float">
            <text:p>234</text:p>
          </table:table-cell>
          <table:table-cell table:formula="of:=[.D54]+[.I54]+[.N54]+[.S54]+[.X54]+[.AC54]+[.AH54]+[.AM54]+[.AR54]+[.AW54]+[.BB54]+[.BG54]" office:value-type="float" office:value="7" calcext:value-type="float">
            <text:p>7</text:p>
          </table:table-cell>
          <table:table-cell table:formula="of:=[.E54]+[.J54]+[.O54]+[.T54]+[.Y54]+[.AD54]+[.AI54]+[.AN54]+[.AS54]+[.AX54]+[.BC54]+[.BH54]" office:value-type="float" office:value="334" calcext:value-type="float">
            <text:p>334</text:p>
          </table:table-cell>
          <table:table-cell table:formula="of:=[.F54]+[.K54]+[.P54]+[.U54]+[.Z54]+[.AE54]+[.AJ54]+[.AO54]+[.AT54]+[.AY54]+[.BD54]+[.BI54]" office:value-type="float" office:value="89" calcext:value-type="float">
            <text:p>89</text:p>
          </table:table-cell>
          <table:table-cell table:formula="of:=[.G54]+[.L54]+[.Q54]+[.V54]+[.AA54]+[.AF54]+[.AK54]+[.AP54]+[.AU54]+[.AZ54]+[.BE54]+[.BJ54]" office:value-type="float" office:value="0" calcext:value-type="float">
            <text:p>0</text:p>
          </table:table-cell>
          <table:table-cell table:formula="of:=[.BK54]/12" office:value-type="float" office:value="19.5" calcext:value-type="float">
            <text:p>19,50</text:p>
          </table:table-cell>
          <table:table-cell table:formula="of:=[.BL54]/12" office:value-type="float" office:value="0.583333333333333" calcext:value-type="float">
            <text:p>0,58</text:p>
          </table:table-cell>
          <table:table-cell table:formula="of:=[.BM54]/12" office:value-type="float" office:value="27.8333333333333" calcext:value-type="float">
            <text:p>27,83</text:p>
          </table:table-cell>
          <table:table-cell table:formula="of:=[.BN54]/12" office:value-type="float" office:value="7.41666666666667" calcext:value-type="float">
            <text:p>7,42</text:p>
          </table:table-cell>
          <table:table-cell table:formula="of:=[.BO54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</text:p>
          </table:table-cell>
          <table:table-cell table:style-name="ce5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5" office:value-type="float" office:value="8" calcext:value-type="float">
            <text:p>8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0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/>
          <table:table-cell table:style-name="ce88" office:value-type="float" office:value="8" calcext:value-type="float">
            <text:p>8</text:p>
          </table:table-cell>
          <table:table-cell table:style-name="ce88"/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5" calcext:value-type="float">
            <text:p>5</text:p>
          </table:table-cell>
          <table:table-cell table:style-name="ce100"/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/>
          <table:table-cell table:style-name="ce105" office:value-type="float" office:value="2" calcext:value-type="float">
            <text:p>2</text:p>
          </table:table-cell>
          <table:table-cell table:style-name="ce105"/>
          <table:table-cell table:style-name="ce105" office:value-type="float" office:value="1" calcext:value-type="float">
            <text:p>1</text:p>
          </table:table-cell>
          <table:table-cell table:style-name="ce105" table:number-columns-repeated="2"/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8" calcext:value-type="float">
            <text:p>8</text:p>
          </table:table-cell>
          <table:table-cell table:style-name="ce110"/>
          <table:table-cell table:style-name="ce110" office:value-type="float" office:value="12" calcext:value-type="float">
            <text:p>12</text:p>
          </table:table-cell>
          <table:table-cell table:style-name="ce110"/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office:value-type="float" office:value="3" calcext:value-type="float">
            <text:p>3</text:p>
          </table:table-cell>
          <table:table-cell table:style-name="ce110" table:number-columns-repeated="2"/>
          <table:table-cell table:style-name="ce110" office:value-type="float" office:value="7" calcext:value-type="float">
            <text:p>7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65" table:formula="of:=[.C55]+[.H55]+[.M55]+[.R55]+[.W55]+[.AB55]+[.AG55]+[.AL55]+[.AQ55]+[.AV55]+[.BA55]+[.BF55]" office:value-type="float" office:value="62" calcext:value-type="float">
            <text:p>62</text:p>
          </table:table-cell>
          <table:table-cell table:style-name="ce165" table:formula="of:=[.D55]+[.I55]+[.N55]+[.S55]+[.X55]+[.AC55]+[.AH55]+[.AM55]+[.AR55]+[.AW55]+[.BB55]+[.BG55]" office:value-type="float" office:value="0" calcext:value-type="float">
            <text:p>0</text:p>
          </table:table-cell>
          <table:table-cell table:style-name="ce165" table:formula="of:=[.E55]+[.J55]+[.O55]+[.T55]+[.Y55]+[.AD55]+[.AI55]+[.AN55]+[.AS55]+[.AX55]+[.BC55]+[.BH55]" office:value-type="float" office:value="53" calcext:value-type="float">
            <text:p>53</text:p>
          </table:table-cell>
          <table:table-cell table:style-name="ce165" table:formula="of:=[.F55]+[.K55]+[.P55]+[.U55]+[.Z55]+[.AE55]+[.AJ55]+[.AO55]+[.AT55]+[.AY55]+[.BD55]+[.BI55]" office:value-type="float" office:value="15" calcext:value-type="float">
            <text:p>15</text:p>
          </table:table-cell>
          <table:table-cell table:style-name="ce165" table:formula="of:=[.G55]+[.L55]+[.Q55]+[.V55]+[.AA55]+[.AF55]+[.AK55]+[.AP55]+[.AU55]+[.AZ55]+[.BE55]+[.BJ55]" office:value-type="float" office:value="0" calcext:value-type="float">
            <text:p>0</text:p>
          </table:table-cell>
          <table:table-cell table:style-name="ce168" table:formula="of:=[.BK55]/12" office:value-type="float" office:value="5.16666666666667" calcext:value-type="float">
            <text:p>5,17</text:p>
          </table:table-cell>
          <table:table-cell table:style-name="ce168" table:formula="of:=[.BL55]/12" office:value-type="float" office:value="0" calcext:value-type="float">
            <text:p>0,00</text:p>
          </table:table-cell>
          <table:table-cell table:style-name="ce168" table:formula="of:=[.BM55]/12" office:value-type="float" office:value="4.41666666666667" calcext:value-type="float">
            <text:p>4,42</text:p>
          </table:table-cell>
          <table:table-cell table:style-name="ce168" table:formula="of:=[.BN55]/12" office:value-type="float" office:value="1.25" calcext:value-type="float">
            <text:p>1,25</text:p>
          </table:table-cell>
          <table:table-cell table:style-name="ce173" table:formula="of:=[.BO5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Y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table:style-name="ce110" table:number-columns-repeated="5"/>
          <table:table-cell table:number-columns-repeated="10"/>
          <table:table-cell table:style-name="ce110" table:number-columns-repeated="5"/>
          <table:table-cell table:formula="of:=[.C56]+[.H56]+[.M56]+[.R56]+[.W56]+[.AB56]+[.AG56]+[.AL56]+[.AQ56]+[.AV56]+[.BA56]+[.BF56]" office:value-type="float" office:value="21" calcext:value-type="float">
            <text:p>21</text:p>
          </table:table-cell>
          <table:table-cell table:formula="of:=[.D56]+[.I56]+[.N56]+[.S56]+[.X56]+[.AC56]+[.AH56]+[.AM56]+[.AR56]+[.AW56]+[.BB56]+[.BG56]" office:value-type="float" office:value="0" calcext:value-type="float">
            <text:p>0</text:p>
          </table:table-cell>
          <table:table-cell table:formula="of:=[.E56]+[.J56]+[.O56]+[.T56]+[.Y56]+[.AD56]+[.AI56]+[.AN56]+[.AS56]+[.AX56]+[.BC56]+[.BH56]" office:value-type="float" office:value="10" calcext:value-type="float">
            <text:p>10</text:p>
          </table:table-cell>
          <table:table-cell table:formula="of:=[.F56]+[.K56]+[.P56]+[.U56]+[.Z56]+[.AE56]+[.AJ56]+[.AO56]+[.AT56]+[.AY56]+[.BD56]+[.BI56]" office:value-type="float" office:value="12" calcext:value-type="float">
            <text:p>12</text:p>
          </table:table-cell>
          <table:table-cell table:formula="of:=[.G56]+[.L56]+[.Q56]+[.V56]+[.AA56]+[.AF56]+[.AK56]+[.AP56]+[.AU56]+[.AZ56]+[.BE56]+[.BJ56]" office:value-type="float" office:value="0" calcext:value-type="float">
            <text:p>0</text:p>
          </table:table-cell>
          <table:table-cell table:formula="of:=[.BK56]/12" office:value-type="float" office:value="1.75" calcext:value-type="float">
            <text:p>1,75</text:p>
          </table:table-cell>
          <table:table-cell table:formula="of:=[.BL56]/12" office:value-type="float" office:value="0" calcext:value-type="float">
            <text:p>0,00</text:p>
          </table:table-cell>
          <table:table-cell table:formula="of:=[.BM56]/12" office:value-type="float" office:value="0.833333333333333" calcext:value-type="float">
            <text:p>0,83</text:p>
          </table:table-cell>
          <table:table-cell table:formula="of:=[.BN56]/12" office:value-type="float" office:value="1" calcext:value-type="float">
            <text:p>1,00</text:p>
          </table:table-cell>
          <table:table-cell table:formula="of:=[.BO5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</text:p>
          </table:table-cell>
          <table:table-cell table:style-name="ce5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5"/>
          <table:table-cell table:style-name="ce16" table:number-columns-repeated="2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5"/>
          <table:table-cell table:style-name="ce34" table:number-columns-repeated="2"/>
          <table:table-cell table:style-name="ce33" office:value-type="float" office:value="5" calcext:value-type="float">
            <text:p>5</text:p>
          </table:table-cell>
          <table:table-cell table:style-name="ce34"/>
          <table:table-cell table:style-name="ce33"/>
          <table:table-cell table:style-name="ce59" office:value-type="float" office:value="1" calcext:value-type="float">
            <text:p>1</text:p>
          </table:table-cell>
          <table:table-cell table:style-name="ce74"/>
          <table:table-cell table:style-name="ce81" office:value-type="float" office:value="8" calcext:value-type="float">
            <text:p>8</text:p>
          </table:table-cell>
          <table:table-cell table:style-name="ce74"/>
          <table:table-cell table:style-name="ce81"/>
          <table:table-cell table:style-name="ce87" table:number-columns-repeated="2"/>
          <table:table-cell table:style-name="ce101" office:value-type="float" office:value="6" calcext:value-type="float">
            <text:p>6</text:p>
          </table:table-cell>
          <table:table-cell table:style-name="ce99"/>
          <table:table-cell table:style-name="ce101"/>
          <table:table-cell table:style-name="ce99" office:value-type="float" office:value="1" calcext:value-type="float">
            <text:p>1</text:p>
          </table:table-cell>
          <table:table-cell table:style-name="ce99"/>
          <table:table-cell table:style-name="ce101" office:value-type="float" office:value="7" calcext:value-type="float">
            <text:p>7</text:p>
          </table:table-cell>
          <table:table-cell table:style-name="ce99" office:value-type="float" office:value="1" calcext:value-type="float">
            <text:p>1</text:p>
          </table:table-cell>
          <table:table-cell table:style-name="ce101"/>
          <table:table-cell table:number-columns-repeated="2" table:style-name="ce103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103" office:value-type="float" office:value="6" calcext:value-type="float">
            <text:p>6</text:p>
          </table:table-cell>
          <table:table-cell table:style-name="ce104"/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9" calcext:value-type="float">
            <text:p>9</text:p>
          </table:table-cell>
          <table:table-cell table:style-name="ce109"/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8"/>
          <table:table-cell table:style-name="ce108" office:value-type="float" office:value="3" calcext:value-type="float">
            <text:p>3</text:p>
          </table:table-cell>
          <table:table-cell table:number-columns-repeated="2" table:style-name="ce108" office:value-type="float" office:value="7" calcext:value-type="float">
            <text:p>7</text:p>
          </table:table-cell>
          <table:table-cell table:style-name="ce109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65" table:formula="of:=[.C57]+[.H57]+[.M57]+[.R57]+[.W57]+[.AB57]+[.AG57]+[.AL57]+[.AQ57]+[.AV57]+[.BA57]+[.BF57]" office:value-type="float" office:value="22" calcext:value-type="float">
            <text:p>22</text:p>
          </table:table-cell>
          <table:table-cell table:style-name="ce165" table:formula="of:=[.D57]+[.I57]+[.N57]+[.S57]+[.X57]+[.AC57]+[.AH57]+[.AM57]+[.AR57]+[.AW57]+[.BB57]+[.BG57]" office:value-type="float" office:value="15" calcext:value-type="float">
            <text:p>15</text:p>
          </table:table-cell>
          <table:table-cell table:style-name="ce165" table:formula="of:=[.E57]+[.J57]+[.O57]+[.T57]+[.Y57]+[.AD57]+[.AI57]+[.AN57]+[.AS57]+[.AX57]+[.BC57]+[.BH57]" office:value-type="float" office:value="92" calcext:value-type="float">
            <text:p>92</text:p>
          </table:table-cell>
          <table:table-cell table:style-name="ce165" table:formula="of:=[.F57]+[.K57]+[.P57]+[.U57]+[.Z57]+[.AE57]+[.AJ57]+[.AO57]+[.AT57]+[.AY57]+[.BD57]+[.BI57]" office:value-type="float" office:value="41" calcext:value-type="float">
            <text:p>41</text:p>
          </table:table-cell>
          <table:table-cell table:style-name="ce165" table:formula="of:=[.G57]+[.L57]+[.Q57]+[.V57]+[.AA57]+[.AF57]+[.AK57]+[.AP57]+[.AU57]+[.AZ57]+[.BE57]+[.BJ57]" office:value-type="float" office:value="4" calcext:value-type="float">
            <text:p>4</text:p>
          </table:table-cell>
          <table:table-cell table:style-name="ce168" table:formula="of:=[.BK57]/12" office:value-type="float" office:value="1.83333333333333" calcext:value-type="float">
            <text:p>1,83</text:p>
          </table:table-cell>
          <table:table-cell table:style-name="ce168" table:formula="of:=[.BL57]/12" office:value-type="float" office:value="1.25" calcext:value-type="float">
            <text:p>1,25</text:p>
          </table:table-cell>
          <table:table-cell table:style-name="ce168" table:formula="of:=[.BM57]/12" office:value-type="float" office:value="7.66666666666667" calcext:value-type="float">
            <text:p>7,67</text:p>
          </table:table-cell>
          <table:table-cell table:style-name="ce168" table:formula="of:=[.BN57]/12" office:value-type="float" office:value="3.41666666666667" calcext:value-type="float">
            <text:p>3,42</text:p>
          </table:table-cell>
          <table:table-cell table:style-name="ce173" table:formula="of:=[.BO57]/12" office:value-type="float" office:value="0.333333333333333" calcext:value-type="float">
            <text:p>0,33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A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08" table:number-columns-repeated="2"/>
          <table:table-cell table:style-name="ce109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9"/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style-name="ce108" table:number-columns-repeated="2"/>
          <table:table-cell table:style-name="ce109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9"/>
          <table:table-cell table:formula="of:=[.C58]+[.H58]+[.M58]+[.R58]+[.W58]+[.AB58]+[.AG58]+[.AL58]+[.AQ58]+[.AV58]+[.BA58]+[.BF58]" office:value-type="float" office:value="23" calcext:value-type="float">
            <text:p>23</text:p>
          </table:table-cell>
          <table:table-cell table:formula="of:=[.D58]+[.I58]+[.N58]+[.S58]+[.X58]+[.AC58]+[.AH58]+[.AM58]+[.AR58]+[.AW58]+[.BB58]+[.BG58]" office:value-type="float" office:value="2" calcext:value-type="float">
            <text:p>2</text:p>
          </table:table-cell>
          <table:table-cell table:formula="of:=[.E58]+[.J58]+[.O58]+[.T58]+[.Y58]+[.AD58]+[.AI58]+[.AN58]+[.AS58]+[.AX58]+[.BC58]+[.BH58]" office:value-type="float" office:value="67" calcext:value-type="float">
            <text:p>67</text:p>
          </table:table-cell>
          <table:table-cell table:formula="of:=[.F58]+[.K58]+[.P58]+[.U58]+[.Z58]+[.AE58]+[.AJ58]+[.AO58]+[.AT58]+[.AY58]+[.BD58]+[.BI58]" office:value-type="float" office:value="16" calcext:value-type="float">
            <text:p>16</text:p>
          </table:table-cell>
          <table:table-cell table:formula="of:=[.G58]+[.L58]+[.Q58]+[.V58]+[.AA58]+[.AF58]+[.AK58]+[.AP58]+[.AU58]+[.AZ58]+[.BE58]+[.BJ58]" office:value-type="float" office:value="0" calcext:value-type="float">
            <text:p>0</text:p>
          </table:table-cell>
          <table:table-cell table:formula="of:=[.BK58]/12" office:value-type="float" office:value="1.91666666666667" calcext:value-type="float">
            <text:p>1,92</text:p>
          </table:table-cell>
          <table:table-cell table:formula="of:=[.BL58]/12" office:value-type="float" office:value="0.166666666666667" calcext:value-type="float">
            <text:p>0,17</text:p>
          </table:table-cell>
          <table:table-cell table:formula="of:=[.BM58]/12" office:value-type="float" office:value="5.58333333333333" calcext:value-type="float">
            <text:p>5,58</text:p>
          </table:table-cell>
          <table:table-cell table:formula="of:=[.BN58]/12" office:value-type="float" office:value="1.33333333333333" calcext:value-type="float">
            <text:p>1,33</text:p>
          </table:table-cell>
          <table:table-cell table:formula="of:=[.BO58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</text:p>
          </table:table-cell>
          <table:table-cell table:style-name="ce5"/>
          <table:table-cell table:style-name="ce16" office:value-type="float" office:value="212" calcext:value-type="float">
            <text:p>212</text:p>
          </table:table-cell>
          <table:table-cell table:style-name="ce1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4" calcext:value-type="float">
            <text:p>94</text:p>
          </table:table-cell>
          <table:table-cell table:style-name="ce16"/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34" office:value-type="float" office:value="128" calcext:value-type="float">
            <text:p>128</text:p>
          </table:table-cell>
          <table:table-cell table:style-name="ce34"/>
          <table:table-cell table:style-name="ce33" office:value-type="float" office:value="35" calcext:value-type="float">
            <text:p>35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" calcext:value-type="float">
            <text:p>4</text:p>
          </table:table-cell>
          <table:table-cell table:style-name="ce59" office:value-type="float" office:value="68" calcext:value-type="float">
            <text:p>68</text:p>
          </table:table-cell>
          <table:table-cell table:style-name="ce74"/>
          <table:table-cell table:style-name="ce81" office:value-type="float" office:value="30" calcext:value-type="float">
            <text:p>3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5" calcext:value-type="float">
            <text:p>5</text:p>
          </table:table-cell>
          <table:table-cell table:style-name="ce87" office:value-type="float" office:value="181" calcext:value-type="float">
            <text:p>181</text:p>
          </table:table-cell>
          <table:table-cell table:style-name="ce87"/>
          <table:table-cell table:style-name="ce101" office:value-type="float" office:value="35" calcext:value-type="float">
            <text:p>35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39" calcext:value-type="float">
            <text:p>139</text:p>
          </table:table-cell>
          <table:table-cell table:style-name="ce99"/>
          <table:table-cell table:style-name="ce101" office:value-type="float" office:value="33" calcext:value-type="float">
            <text:p>33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4" calcext:value-type="float">
            <text:p>4</text:p>
          </table:table-cell>
          <table:table-cell table:style-name="ce90" office:value-type="float" office:value="118" calcext:value-type="float">
            <text:p>118</text:p>
          </table:table-cell>
          <table:table-cell table:style-name="ce90"/>
          <table:table-cell table:style-name="ce91" office:value-type="float" office:value="51" calcext:value-type="float">
            <text:p>51</text:p>
          </table:table-cell>
          <table:table-cell table:style-name="ce90" office:value-type="float" office:value="90" calcext:value-type="float">
            <text:p>9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7" calcext:value-type="float">
            <text:p>37</text:p>
          </table:table-cell>
          <table:table-cell table:style-name="ce90"/>
          <table:table-cell table:style-name="ce91" office:value-type="float" office:value="44" calcext:value-type="float">
            <text:p>44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5" calcext:value-type="float">
            <text:p>5</text:p>
          </table:table-cell>
          <table:table-cell table:style-name="ce119" office:value-type="float" office:value="146" calcext:value-type="float">
            <text:p>146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22" calcext:value-type="float">
            <text:p>122</text:p>
          </table:table-cell>
          <table:table-cell table:style-name="ce119"/>
          <table:table-cell table:style-name="ce122" office:value-type="float" office:value="35" calcext:value-type="float">
            <text:p>35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82" calcext:value-type="float">
            <text:p>182</text:p>
          </table:table-cell>
          <table:table-cell table:style-name="ce119"/>
          <table:table-cell table:style-name="ce122" office:value-type="float" office:value="34" calcext:value-type="float">
            <text:p>34</text:p>
          </table:table-cell>
          <table:table-cell table:style-name="ce119" office:value-type="float" office:value="109" calcext:value-type="float">
            <text:p>109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98" calcext:value-type="float">
            <text:p>98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119" office:value-type="float" office:value="54" calcext:value-type="float">
            <text:p>54</text:p>
          </table:table-cell>
          <table:table-cell table:style-name="ce119" office:value-type="float" office:value="5" calcext:value-type="float">
            <text:p>5</text:p>
          </table:table-cell>
          <table:table-cell table:style-name="ce165" table:formula="of:=[.C59]+[.H59]+[.M59]+[.R59]+[.W59]+[.AB59]+[.AG59]+[.AL59]+[.AQ59]+[.AV59]+[.BA59]+[.BF59]" office:value-type="float" office:value="1525" calcext:value-type="float">
            <text:p>1525</text:p>
          </table:table-cell>
          <table:table-cell table:style-name="ce165" table:formula="of:=[.D59]+[.I59]+[.N59]+[.S59]+[.X59]+[.AC59]+[.AH59]+[.AM59]+[.AR59]+[.AW59]+[.BB59]+[.BG59]" office:value-type="float" office:value="0" calcext:value-type="float">
            <text:p>0</text:p>
          </table:table-cell>
          <table:table-cell table:style-name="ce165" table:formula="of:=[.E59]+[.J59]+[.O59]+[.T59]+[.Y59]+[.AD59]+[.AI59]+[.AN59]+[.AS59]+[.AX59]+[.BC59]+[.BH59]" office:value-type="float" office:value="470" calcext:value-type="float">
            <text:p>470</text:p>
          </table:table-cell>
          <table:table-cell table:style-name="ce165" table:formula="of:=[.F59]+[.K59]+[.P59]+[.U59]+[.Z59]+[.AE59]+[.AJ59]+[.AO59]+[.AT59]+[.AY59]+[.BD59]+[.BI59]" office:value-type="float" office:value="880" calcext:value-type="float">
            <text:p>880</text:p>
          </table:table-cell>
          <table:table-cell table:style-name="ce165" table:formula="of:=[.G59]+[.L59]+[.Q59]+[.V59]+[.AA59]+[.AF59]+[.AK59]+[.AP59]+[.AU59]+[.AZ59]+[.BE59]+[.BJ59]" office:value-type="float" office:value="50" calcext:value-type="float">
            <text:p>50</text:p>
          </table:table-cell>
          <table:table-cell table:style-name="ce168" table:formula="of:=[.BK59]/12" office:value-type="float" office:value="127.083333333333" calcext:value-type="float">
            <text:p>127,08</text:p>
          </table:table-cell>
          <table:table-cell table:style-name="ce168" table:formula="of:=[.BL59]/12" office:value-type="float" office:value="0" calcext:value-type="float">
            <text:p>0,00</text:p>
          </table:table-cell>
          <table:table-cell table:style-name="ce168" table:formula="of:=[.BM59]/12" office:value-type="float" office:value="39.1666666666667" calcext:value-type="float">
            <text:p>39,17</text:p>
          </table:table-cell>
          <table:table-cell table:style-name="ce168" table:formula="of:=[.BN59]/12" office:value-type="float" office:value="73.3333333333333" calcext:value-type="float">
            <text:p>73,33</text:p>
          </table:table-cell>
          <table:table-cell table:style-name="ce173" table:formula="of:=[.BO59]/12" office:value-type="float" office:value="4.16666666666667" calcext:value-type="float">
            <text:p>4,17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C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9" calcext:value-type="float">
            <text:p>9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style-name="ce119"/>
          <table:table-cell/>
          <table:table-cell office:value-type="float" office:value="5" calcext:value-type="float">
            <text:p>5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/>
          <table:table-cell table:style-name="ce119"/>
          <table:table-cell/>
          <table:table-cell office:value-type="float" office:value="6" calcext:value-type="float">
            <text:p>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/>
          <table:table-cell table:formula="of:=[.C60]+[.H60]+[.M60]+[.R60]+[.W60]+[.AB60]+[.AG60]+[.AL60]+[.AQ60]+[.AV60]+[.BA60]+[.BF60]" office:value-type="float" office:value="0" calcext:value-type="float">
            <text:p>0</text:p>
          </table:table-cell>
          <table:table-cell table:formula="of:=[.D60]+[.I60]+[.N60]+[.S60]+[.X60]+[.AC60]+[.AH60]+[.AM60]+[.AR60]+[.AW60]+[.BB60]+[.BG60]" office:value-type="float" office:value="0" calcext:value-type="float">
            <text:p>0</text:p>
          </table:table-cell>
          <table:table-cell table:formula="of:=[.E60]+[.J60]+[.O60]+[.T60]+[.Y60]+[.AD60]+[.AI60]+[.AN60]+[.AS60]+[.AX60]+[.BC60]+[.BH60]" office:value-type="float" office:value="58" calcext:value-type="float">
            <text:p>58</text:p>
          </table:table-cell>
          <table:table-cell table:formula="of:=[.F60]+[.K60]+[.P60]+[.U60]+[.Z60]+[.AE60]+[.AJ60]+[.AO60]+[.AT60]+[.AY60]+[.BD60]+[.BI60]" office:value-type="float" office:value="67" calcext:value-type="float">
            <text:p>67</text:p>
          </table:table-cell>
          <table:table-cell table:formula="of:=[.G60]+[.L60]+[.Q60]+[.V60]+[.AA60]+[.AF60]+[.AK60]+[.AP60]+[.AU60]+[.AZ60]+[.BE60]+[.BJ60]" office:value-type="float" office:value="0" calcext:value-type="float">
            <text:p>0</text:p>
          </table:table-cell>
          <table:table-cell table:formula="of:=[.BK60]/12" office:value-type="float" office:value="0" calcext:value-type="float">
            <text:p>0,00</text:p>
          </table:table-cell>
          <table:table-cell table:formula="of:=[.BL60]/12" office:value-type="float" office:value="0" calcext:value-type="float">
            <text:p>0,00</text:p>
          </table:table-cell>
          <table:table-cell table:formula="of:=[.BM60]/12" office:value-type="float" office:value="4.83333333333333" calcext:value-type="float">
            <text:p>4,83</text:p>
          </table:table-cell>
          <table:table-cell table:formula="of:=[.BN60]/12" office:value-type="float" office:value="5.58333333333333" calcext:value-type="float">
            <text:p>5,58</text:p>
          </table:table-cell>
          <table:table-cell table:formula="of:=[.BO60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</text:p>
          </table:table-cell>
          <table:table-cell table:style-name="ce5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60" office:value-type="float" office:value="29" calcext:value-type="float">
            <text:p>2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/>
          <table:table-cell table:style-name="ce87" office:value-type="float" office:value="41" calcext:value-type="float">
            <text:p>41</text:p>
          </table:table-cell>
          <table:table-cell table:style-name="ce87" office:value-type="float" office:value="4" calcext:value-type="float">
            <text:p>4</text:p>
          </table:table-cell>
          <table:table-cell table:style-name="ce101" office:value-type="float" office:value="34" calcext:value-type="float">
            <text:p>34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5" calcext:value-type="float">
            <text:p>5</text:p>
          </table:table-cell>
          <table:table-cell table:style-name="ce101" office:value-type="float" office:value="31" calcext:value-type="float">
            <text:p>31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" calcext:value-type="float">
            <text:p>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style-name="ce91" office:value-type="float" office:value="22" calcext:value-type="float">
            <text:p>2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1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22" office:value-type="float" office:value="21" calcext:value-type="float">
            <text:p>2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4" calcext:value-type="float">
            <text:p>4</text:p>
          </table:table-cell>
          <table:table-cell table:style-name="ce122" office:value-type="float" office:value="16" calcext:value-type="float">
            <text:p>16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65" table:formula="of:=[.C61]+[.H61]+[.M61]+[.R61]+[.W61]+[.AB61]+[.AG61]+[.AL61]+[.AQ61]+[.AV61]+[.BA61]+[.BF61]" office:value-type="float" office:value="259" calcext:value-type="float">
            <text:p>259</text:p>
          </table:table-cell>
          <table:table-cell table:style-name="ce165" table:formula="of:=[.D61]+[.I61]+[.N61]+[.S61]+[.X61]+[.AC61]+[.AH61]+[.AM61]+[.AR61]+[.AW61]+[.BB61]+[.BG61]" office:value-type="float" office:value="57" calcext:value-type="float">
            <text:p>57</text:p>
          </table:table-cell>
          <table:table-cell table:style-name="ce165" table:formula="of:=[.E61]+[.J61]+[.O61]+[.T61]+[.Y61]+[.AD61]+[.AI61]+[.AN61]+[.AS61]+[.AX61]+[.BC61]+[.BH61]" office:value-type="float" office:value="263" calcext:value-type="float">
            <text:p>263</text:p>
          </table:table-cell>
          <table:table-cell table:style-name="ce165" table:formula="of:=[.F61]+[.K61]+[.P61]+[.U61]+[.Z61]+[.AE61]+[.AJ61]+[.AO61]+[.AT61]+[.AY61]+[.BD61]+[.BI61]" office:value-type="float" office:value="77" calcext:value-type="float">
            <text:p>77</text:p>
          </table:table-cell>
          <table:table-cell table:style-name="ce165" table:formula="of:=[.G61]+[.L61]+[.Q61]+[.V61]+[.AA61]+[.AF61]+[.AK61]+[.AP61]+[.AU61]+[.AZ61]+[.BE61]+[.BJ61]" office:value-type="float" office:value="13" calcext:value-type="float">
            <text:p>13</text:p>
          </table:table-cell>
          <table:table-cell table:style-name="ce168" table:formula="of:=[.BK61]/12" office:value-type="float" office:value="21.5833333333333" calcext:value-type="float">
            <text:p>21,58</text:p>
          </table:table-cell>
          <table:table-cell table:style-name="ce168" table:formula="of:=[.BL61]/12" office:value-type="float" office:value="4.75" calcext:value-type="float">
            <text:p>4,75</text:p>
          </table:table-cell>
          <table:table-cell table:style-name="ce168" table:formula="of:=[.BM61]/12" office:value-type="float" office:value="21.9166666666667" calcext:value-type="float">
            <text:p>21,92</text:p>
          </table:table-cell>
          <table:table-cell table:style-name="ce168" table:formula="of:=[.BN61]/12" office:value-type="float" office:value="6.41666666666667" calcext:value-type="float">
            <text:p>6,42</text:p>
          </table:table-cell>
          <table:table-cell table:style-name="ce173" table:formula="of:=[.BO61]/12" office:value-type="float" office:value="1.08333333333333" calcext:value-type="float">
            <text:p>1,08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" calcext:value-type="float">
            <text:p>1</text:p>
          </table:table-cell>
          <table:table-cell table:formula="of:=[.C62]+[.H62]+[.M62]+[.R62]+[.W62]+[.AB62]+[.AG62]+[.AL62]+[.AQ62]+[.AV62]+[.BA62]+[.BF62]" office:value-type="float" office:value="8" calcext:value-type="float">
            <text:p>8</text:p>
          </table:table-cell>
          <table:table-cell table:formula="of:=[.D62]+[.I62]+[.N62]+[.S62]+[.X62]+[.AC62]+[.AH62]+[.AM62]+[.AR62]+[.AW62]+[.BB62]+[.BG62]" office:value-type="float" office:value="62" calcext:value-type="float">
            <text:p>62</text:p>
          </table:table-cell>
          <table:table-cell table:formula="of:=[.E62]+[.J62]+[.O62]+[.T62]+[.Y62]+[.AD62]+[.AI62]+[.AN62]+[.AS62]+[.AX62]+[.BC62]+[.BH62]" office:value-type="float" office:value="114" calcext:value-type="float">
            <text:p>114</text:p>
          </table:table-cell>
          <table:table-cell table:formula="of:=[.F62]+[.K62]+[.P62]+[.U62]+[.Z62]+[.AE62]+[.AJ62]+[.AO62]+[.AT62]+[.AY62]+[.BD62]+[.BI62]" office:value-type="float" office:value="93" calcext:value-type="float">
            <text:p>93</text:p>
          </table:table-cell>
          <table:table-cell table:formula="of:=[.G62]+[.L62]+[.Q62]+[.V62]+[.AA62]+[.AF62]+[.AK62]+[.AP62]+[.AU62]+[.AZ62]+[.BE62]+[.BJ62]" office:value-type="float" office:value="13" calcext:value-type="float">
            <text:p>13</text:p>
          </table:table-cell>
          <table:table-cell table:formula="of:=[.BK62]/12" office:value-type="float" office:value="0.666666666666667" calcext:value-type="float">
            <text:p>0,67</text:p>
          </table:table-cell>
          <table:table-cell table:formula="of:=[.BL62]/12" office:value-type="float" office:value="5.16666666666667" calcext:value-type="float">
            <text:p>5,17</text:p>
          </table:table-cell>
          <table:table-cell table:formula="of:=[.BM62]/12" office:value-type="float" office:value="9.5" calcext:value-type="float">
            <text:p>9,50</text:p>
          </table:table-cell>
          <table:table-cell table:formula="of:=[.BN62]/12" office:value-type="float" office:value="7.75" calcext:value-type="float">
            <text:p>7,75</text:p>
          </table:table-cell>
          <table:table-cell table:formula="of:=[.BO62]/12" office:value-type="float" office:value="1.08333333333333" calcext:value-type="float">
            <text:p>1,0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</text:p>
          </table:table-cell>
          <table:table-cell table:style-name="ce5"/>
          <table:table-cell table:style-name="ce14" table:number-columns-repeated="5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36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0" office:value-type="float" office:value="1" calcext:value-type="float">
            <text:p>1</text:p>
          </table:table-cell>
          <table:table-cell table:style-name="ce75"/>
          <table:table-cell table:number-columns-repeated="2" table:style-name="ce75" office:value-type="float" office:value="1" calcext:value-type="float">
            <text:p>1</text:p>
          </table:table-cell>
          <table:table-cell table:style-name="ce75"/>
          <table:table-cell table:style-name="ce88" office:value-type="float" office:value="2" calcext:value-type="float">
            <text:p>2</text:p>
          </table:table-cell>
          <table:table-cell table:style-name="ce88"/>
          <table:table-cell table:number-columns-repeated="2" table:style-name="ce100" office:value-type="float" office:value="1" calcext:value-type="float">
            <text:p>1</text:p>
          </table:table-cell>
          <table:table-cell table:style-name="ce100"/>
          <table:table-cell table:style-name="ce100" office:value-type="float" office:value="4" calcext:value-type="float">
            <text:p>4</text:p>
          </table:table-cell>
          <table:table-cell table:style-name="ce100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/>
          <table:table-cell table:style-name="ce89" table:number-columns-repeated="10"/>
          <table:table-cell table:style-name="ce120" table:number-columns-repeated="20"/>
          <table:table-cell table:style-name="ce165" table:formula="of:=[.C63]+[.H63]+[.M63]+[.R63]+[.W63]+[.AB63]+[.AG63]+[.AL63]+[.AQ63]+[.AV63]+[.BA63]+[.BF63]" office:value-type="float" office:value="16" calcext:value-type="float">
            <text:p>16</text:p>
          </table:table-cell>
          <table:table-cell table:style-name="ce165" table:formula="of:=[.D63]+[.I63]+[.N63]+[.S63]+[.X63]+[.AC63]+[.AH63]+[.AM63]+[.AR63]+[.AW63]+[.BB63]+[.BG63]" office:value-type="float" office:value="0" calcext:value-type="float">
            <text:p>0</text:p>
          </table:table-cell>
          <table:table-cell table:style-name="ce165" table:formula="of:=[.E63]+[.J63]+[.O63]+[.T63]+[.Y63]+[.AD63]+[.AI63]+[.AN63]+[.AS63]+[.AX63]+[.BC63]+[.BH63]" office:value-type="float" office:value="5" calcext:value-type="float">
            <text:p>5</text:p>
          </table:table-cell>
          <table:table-cell table:style-name="ce165" table:formula="of:=[.F63]+[.K63]+[.P63]+[.U63]+[.Z63]+[.AE63]+[.AJ63]+[.AO63]+[.AT63]+[.AY63]+[.BD63]+[.BI63]" office:value-type="float" office:value="15" calcext:value-type="float">
            <text:p>15</text:p>
          </table:table-cell>
          <table:table-cell table:style-name="ce165" table:formula="of:=[.G63]+[.L63]+[.Q63]+[.V63]+[.AA63]+[.AF63]+[.AK63]+[.AP63]+[.AU63]+[.AZ63]+[.BE63]+[.BJ63]" office:value-type="float" office:value="0" calcext:value-type="float">
            <text:p>0</text:p>
          </table:table-cell>
          <table:table-cell table:style-name="ce168" table:formula="of:=[.BK63]/12" office:value-type="float" office:value="1.33333333333333" calcext:value-type="float">
            <text:p>1,33</text:p>
          </table:table-cell>
          <table:table-cell table:style-name="ce168" table:formula="of:=[.BL63]/12" office:value-type="float" office:value="0" calcext:value-type="float">
            <text:p>0,00</text:p>
          </table:table-cell>
          <table:table-cell table:style-name="ce168" table:formula="of:=[.BM63]/12" office:value-type="float" office:value="0.416666666666667" calcext:value-type="float">
            <text:p>0,42</text:p>
          </table:table-cell>
          <table:table-cell table:style-name="ce168" table:formula="of:=[.BN63]/12" office:value-type="float" office:value="1.25" calcext:value-type="float">
            <text:p>1,25</text:p>
          </table:table-cell>
          <table:table-cell table:style-name="ce173" table:formula="of:=[.BO6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G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style-name="ce121" office:value-type="string" calcext:value-type="string">
            <text:p> <text:span text:style-name="T1">4</text:span></text:p>
          </table:table-cell>
          <table:table-cell table:style-name="ce121"/>
          <table:table-cell table:style-name="ce121" office:value-type="string" calcext:value-type="string">
            <text:p> <text:span text:style-name="T1">9</text:span></text:p>
          </table:table-cell>
          <table:table-cell table:style-name="ce121" office:value-type="string" calcext:value-type="string">
            <text:p> <text:span text:style-name="T1">17</text:span></text:p>
          </table:table-cell>
          <table:table-cell table:style-name="ce121"/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1" calcext:value-type="float">
            <text:p>1</text:p>
          </table:table-cell>
          <table:table-cell table:formula="of:=[.C64]+[.H64]+[.M64]+[.R64]+[.W64]+[.AB64]+[.AG64]+[.AL64]+[.AQ64]+[.AV64]+[.BA64]+[.BF64]" office:value-type="float" office:value="29" calcext:value-type="float">
            <text:p>29</text:p>
          </table:table-cell>
          <table:table-cell table:formula="of:=[.D64]+[.I64]+[.N64]+[.S64]+[.X64]+[.AC64]+[.AH64]+[.AM64]+[.AR64]+[.AW64]+[.BB64]+[.BG64]" office:value-type="float" office:value="25" calcext:value-type="float">
            <text:p>25</text:p>
          </table:table-cell>
          <table:table-cell table:formula="of:=[.E64]+[.J64]+[.O64]+[.T64]+[.Y64]+[.AD64]+[.AI64]+[.AN64]+[.AS64]+[.AX64]+[.BC64]+[.BH64]" office:value-type="float" office:value="135" calcext:value-type="float">
            <text:p>135</text:p>
          </table:table-cell>
          <table:table-cell table:formula="of:=[.F64]+[.K64]+[.P64]+[.U64]+[.Z64]+[.AE64]+[.AJ64]+[.AO64]+[.AT64]+[.AY64]+[.BD64]+[.BI64]" office:value-type="float" office:value="155" calcext:value-type="float">
            <text:p>155</text:p>
          </table:table-cell>
          <table:table-cell table:formula="of:=[.G64]+[.L64]+[.Q64]+[.V64]+[.AA64]+[.AF64]+[.AK64]+[.AP64]+[.AU64]+[.AZ64]+[.BE64]+[.BJ64]" office:value-type="float" office:value="11" calcext:value-type="float">
            <text:p>11</text:p>
          </table:table-cell>
          <table:table-cell table:formula="of:=[.BK64]/12" office:value-type="float" office:value="2.41666666666667" calcext:value-type="float">
            <text:p>2,42</text:p>
          </table:table-cell>
          <table:table-cell table:formula="of:=[.BL64]/12" office:value-type="float" office:value="2.08333333333333" calcext:value-type="float">
            <text:p>2,08</text:p>
          </table:table-cell>
          <table:table-cell table:formula="of:=[.BM64]/12" office:value-type="float" office:value="11.25" calcext:value-type="float">
            <text:p>11,25</text:p>
          </table:table-cell>
          <table:table-cell table:formula="of:=[.BN64]/12" office:value-type="float" office:value="12.9166666666667" calcext:value-type="float">
            <text:p>12,92</text:p>
          </table:table-cell>
          <table:table-cell table:formula="of:=[.BO64]/12" office:value-type="float" office:value="0.916666666666667" calcext:value-type="float">
            <text:p>0,9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" calcext:value-type="float">
            <text:p>1</text:p>
          </table:table-cell>
          <table:table-cell table:style-name="ce121" office:value-type="string" calcext:value-type="string">
            <text:p> <text:span text:style-name="T1">3</text:span></text:p>
          </table:table-cell>
          <table:table-cell table:style-name="ce121"/>
          <table:table-cell table:style-name="ce121" office:value-type="string" calcext:value-type="string">
            <text:p> <text:span text:style-name="T1">14</text:span></text:p>
          </table:table-cell>
          <table:table-cell table:style-name="ce121" office:value-type="string" calcext:value-type="string">
            <text:p> <text:span text:style-name="T1">11</text:span></text:p>
          </table:table-cell>
          <table:table-cell table:style-name="ce121" office:value-type="string" calcext:value-type="string">
            <text:p> <text:span text:style-name="T1">1</text:span></text:p>
          </table:table-cell>
          <table:table-cell table:style-name="ce121" table:number-columns-repeated="2"/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13" calcext:value-type="float">
            <text:p>13</text:p>
          </table:table-cell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65" table:formula="of:=[.C65]+[.H65]+[.M65]+[.R65]+[.W65]+[.AB65]+[.AG65]+[.AL65]+[.AQ65]+[.AV65]+[.BA65]+[.BF65]" office:value-type="float" office:value="46" calcext:value-type="float">
            <text:p>46</text:p>
          </table:table-cell>
          <table:table-cell table:style-name="ce165" table:formula="of:=[.D65]+[.I65]+[.N65]+[.S65]+[.X65]+[.AC65]+[.AH65]+[.AM65]+[.AR65]+[.AW65]+[.BB65]+[.BG65]" office:value-type="float" office:value="12" calcext:value-type="float">
            <text:p>12</text:p>
          </table:table-cell>
          <table:table-cell table:style-name="ce165" table:formula="of:=[.E65]+[.J65]+[.O65]+[.T65]+[.Y65]+[.AD65]+[.AI65]+[.AN65]+[.AS65]+[.AX65]+[.BC65]+[.BH65]" office:value-type="float" office:value="243" calcext:value-type="float">
            <text:p>243</text:p>
          </table:table-cell>
          <table:table-cell table:style-name="ce165" table:formula="of:=[.F65]+[.K65]+[.P65]+[.U65]+[.Z65]+[.AE65]+[.AJ65]+[.AO65]+[.AT65]+[.AY65]+[.BD65]+[.BI65]" office:value-type="float" office:value="125" calcext:value-type="float">
            <text:p>125</text:p>
          </table:table-cell>
          <table:table-cell table:style-name="ce165" table:formula="of:=[.G65]+[.L65]+[.Q65]+[.V65]+[.AA65]+[.AF65]+[.AK65]+[.AP65]+[.AU65]+[.AZ65]+[.BE65]+[.BJ65]" office:value-type="float" office:value="18" calcext:value-type="float">
            <text:p>18</text:p>
          </table:table-cell>
          <table:table-cell table:style-name="ce168" table:formula="of:=[.BK65]/12" office:value-type="float" office:value="3.83333333333333" calcext:value-type="float">
            <text:p>3,83</text:p>
          </table:table-cell>
          <table:table-cell table:style-name="ce168" table:formula="of:=[.BL65]/12" office:value-type="float" office:value="1" calcext:value-type="float">
            <text:p>1,00</text:p>
          </table:table-cell>
          <table:table-cell table:style-name="ce168" table:formula="of:=[.BM65]/12" office:value-type="float" office:value="20.25" calcext:value-type="float">
            <text:p>20,25</text:p>
          </table:table-cell>
          <table:table-cell table:style-name="ce168" table:formula="of:=[.BN65]/12" office:value-type="float" office:value="10.4166666666667" calcext:value-type="float">
            <text:p>10,42</text:p>
          </table:table-cell>
          <table:table-cell table:style-name="ce173" table:formula="of:=[.BO65]/12" office:value-type="float" office:value="1.5" calcext:value-type="float">
            <text:p>1,50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table:style-name="ce119"/>
          <table:table-cell/>
          <table:table-cell office:value-type="float" office:value="10" calcext:value-type="float">
            <text:p>10</text:p>
          </table:table-cell>
          <table:table-cell table:style-name="ce119" office:value-type="float" office:value="4" calcext:value-type="float">
            <text:p>4</text:p>
          </table:table-cell>
          <table:table-cell table:style-name="ce122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2"/>
          <table:table-cell table:style-name="ce119"/>
          <table:table-cell/>
          <table:table-cell office:value-type="float" office:value="4" calcext:value-type="float">
            <text:p>4</text:p>
          </table:table-cell>
          <table:table-cell table:style-name="ce119"/>
          <table:table-cell table:style-name="ce122"/>
          <table:table-cell table:formula="of:=[.C66]+[.H66]+[.M66]+[.R66]+[.W66]+[.AB66]+[.AG66]+[.AL66]+[.AQ66]+[.AV66]+[.BA66]+[.BF66]" office:value-type="float" office:value="5" calcext:value-type="float">
            <text:p>5</text:p>
          </table:table-cell>
          <table:table-cell table:formula="of:=[.D66]+[.I66]+[.N66]+[.S66]+[.X66]+[.AC66]+[.AH66]+[.AM66]+[.AR66]+[.AW66]+[.BB66]+[.BG66]" office:value-type="float" office:value="0" calcext:value-type="float">
            <text:p>0</text:p>
          </table:table-cell>
          <table:table-cell table:formula="of:=[.E66]+[.J66]+[.O66]+[.T66]+[.Y66]+[.AD66]+[.AI66]+[.AN66]+[.AS66]+[.AX66]+[.BC66]+[.BH66]" office:value-type="float" office:value="86" calcext:value-type="float">
            <text:p>86</text:p>
          </table:table-cell>
          <table:table-cell table:formula="of:=[.F66]+[.K66]+[.P66]+[.U66]+[.Z66]+[.AE66]+[.AJ66]+[.AO66]+[.AT66]+[.AY66]+[.BD66]+[.BI66]" office:value-type="float" office:value="4" calcext:value-type="float">
            <text:p>4</text:p>
          </table:table-cell>
          <table:table-cell table:formula="of:=[.G66]+[.L66]+[.Q66]+[.V66]+[.AA66]+[.AF66]+[.AK66]+[.AP66]+[.AU66]+[.AZ66]+[.BE66]+[.BJ66]" office:value-type="float" office:value="0" calcext:value-type="float">
            <text:p>0</text:p>
          </table:table-cell>
          <table:table-cell table:formula="of:=[.BK66]/12" office:value-type="float" office:value="0.416666666666667" calcext:value-type="float">
            <text:p>0,42</text:p>
          </table:table-cell>
          <table:table-cell table:formula="of:=[.BL66]/12" office:value-type="float" office:value="0" calcext:value-type="float">
            <text:p>0,00</text:p>
          </table:table-cell>
          <table:table-cell table:formula="of:=[.BM66]/12" office:value-type="float" office:value="7.16666666666667" calcext:value-type="float">
            <text:p>7,17</text:p>
          </table:table-cell>
          <table:table-cell table:formula="of:=[.BN66]/12" office:value-type="float" office:value="0.333333333333333" calcext:value-type="float">
            <text:p>0,33</text:p>
          </table:table-cell>
          <table:table-cell table:formula="of:=[.BO6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</text:p>
          </table:table-cell>
          <table:table-cell table:style-name="ce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37"/>
          <table:table-cell table:style-name="ce46"/>
          <table:table-cell table:style-name="ce51"/>
          <table:table-cell table:style-name="ce46"/>
          <table:table-cell table:style-name="ce51"/>
          <table:table-cell table:style-name="ce62"/>
          <table:table-cell table:style-name="ce77"/>
          <table:table-cell table:style-name="ce82"/>
          <table:table-cell table:style-name="ce77"/>
          <table:table-cell table:style-name="ce82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119"/>
          <table:table-cell table:number-columns-repeated="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/>
          <table:table-cell table:number-columns-repeated="2"/>
          <table:table-cell table:style-name="ce119"/>
          <table:table-cell table:style-name="ce122"/>
          <table:table-cell table:style-name="ce165" table:formula="of:=[.C67]+[.H67]+[.M67]+[.R67]+[.W67]+[.AB67]+[.AG67]+[.AL67]+[.AQ67]+[.AV67]+[.BA67]+[.BF67]" office:value-type="float" office:value="0" calcext:value-type="float">
            <text:p>0</text:p>
          </table:table-cell>
          <table:table-cell table:style-name="ce165" table:formula="of:=[.D67]+[.I67]+[.N67]+[.S67]+[.X67]+[.AC67]+[.AH67]+[.AM67]+[.AR67]+[.AW67]+[.BB67]+[.BG67]" office:value-type="float" office:value="0" calcext:value-type="float">
            <text:p>0</text:p>
          </table:table-cell>
          <table:table-cell table:style-name="ce165" table:formula="of:=[.E67]+[.J67]+[.O67]+[.T67]+[.Y67]+[.AD67]+[.AI67]+[.AN67]+[.AS67]+[.AX67]+[.BC67]+[.BH67]" office:value-type="float" office:value="0" calcext:value-type="float">
            <text:p>0</text:p>
          </table:table-cell>
          <table:table-cell table:style-name="ce165" table:formula="of:=[.F67]+[.K67]+[.P67]+[.U67]+[.Z67]+[.AE67]+[.AJ67]+[.AO67]+[.AT67]+[.AY67]+[.BD67]+[.BI67]" office:value-type="float" office:value="0" calcext:value-type="float">
            <text:p>0</text:p>
          </table:table-cell>
          <table:table-cell table:style-name="ce165" table:formula="of:=[.G67]+[.L67]+[.Q67]+[.V67]+[.AA67]+[.AF67]+[.AK67]+[.AP67]+[.AU67]+[.AZ67]+[.BE67]+[.BJ67]" office:value-type="float" office:value="0" calcext:value-type="float">
            <text:p>0</text:p>
          </table:table-cell>
          <table:table-cell table:style-name="ce168" table:formula="of:=[.BK67]/12" office:value-type="float" office:value="0" calcext:value-type="float">
            <text:p>0,00</text:p>
          </table:table-cell>
          <table:table-cell table:style-name="ce168" table:formula="of:=[.BL67]/12" office:value-type="float" office:value="0" calcext:value-type="float">
            <text:p>0,00</text:p>
          </table:table-cell>
          <table:table-cell table:style-name="ce168" table:formula="of:=[.BM67]/12" office:value-type="float" office:value="0" calcext:value-type="float">
            <text:p>0,00</text:p>
          </table:table-cell>
          <table:table-cell table:style-name="ce168" table:formula="of:=[.BN67]/12" office:value-type="float" office:value="0" calcext:value-type="float">
            <text:p>0,00</text:p>
          </table:table-cell>
          <table:table-cell table:style-name="ce173" table:formula="of:=[.BO67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K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2" table:number-columns-repeated="2"/>
          <table:table-cell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/>
          <table:table-cell table:formula="of:=[.C68]+[.H68]+[.M68]+[.R68]+[.W68]+[.AB68]+[.AG68]+[.AL68]+[.AQ68]+[.AV68]+[.BA68]+[.BF68]" office:value-type="float" office:value="28" calcext:value-type="float">
            <text:p>28</text:p>
          </table:table-cell>
          <table:table-cell table:formula="of:=[.D68]+[.I68]+[.N68]+[.S68]+[.X68]+[.AC68]+[.AH68]+[.AM68]+[.AR68]+[.AW68]+[.BB68]+[.BG68]" office:value-type="float" office:value="2" calcext:value-type="float">
            <text:p>2</text:p>
          </table:table-cell>
          <table:table-cell table:formula="of:=[.E68]+[.J68]+[.O68]+[.T68]+[.Y68]+[.AD68]+[.AI68]+[.AN68]+[.AS68]+[.AX68]+[.BC68]+[.BH68]" office:value-type="float" office:value="87" calcext:value-type="float">
            <text:p>87</text:p>
          </table:table-cell>
          <table:table-cell table:formula="of:=[.F68]+[.K68]+[.P68]+[.U68]+[.Z68]+[.AE68]+[.AJ68]+[.AO68]+[.AT68]+[.AY68]+[.BD68]+[.BI68]" office:value-type="float" office:value="13" calcext:value-type="float">
            <text:p>13</text:p>
          </table:table-cell>
          <table:table-cell table:formula="of:=[.G68]+[.L68]+[.Q68]+[.V68]+[.AA68]+[.AF68]+[.AK68]+[.AP68]+[.AU68]+[.AZ68]+[.BE68]+[.BJ68]" office:value-type="float" office:value="1" calcext:value-type="float">
            <text:p>1</text:p>
          </table:table-cell>
          <table:table-cell table:formula="of:=[.BK68]/12" office:value-type="float" office:value="2.33333333333333" calcext:value-type="float">
            <text:p>2,33</text:p>
          </table:table-cell>
          <table:table-cell table:formula="of:=[.BL68]/12" office:value-type="float" office:value="0.166666666666667" calcext:value-type="float">
            <text:p>0,17</text:p>
          </table:table-cell>
          <table:table-cell table:formula="of:=[.BM68]/12" office:value-type="float" office:value="7.25" calcext:value-type="float">
            <text:p>7,25</text:p>
          </table:table-cell>
          <table:table-cell table:formula="of:=[.BN68]/12" office:value-type="float" office:value="1.08333333333333" calcext:value-type="float">
            <text:p>1,08</text:p>
          </table:table-cell>
          <table:table-cell table:formula="of:=[.BO68]/12" office:value-type="float" office:value="0.0833333333333333" calcext:value-type="float">
            <text:p>0,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</text:p>
          </table:table-cell>
          <table:table-cell table:style-name="ce5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/>
          <table:table-cell table:style-name="ce37" office:value-type="float" office:value="12" calcext:value-type="float">
            <text:p>12</text:p>
          </table:table-cell>
          <table:table-cell table:style-name="ce46"/>
          <table:table-cell table:style-name="ce51" office:value-type="float" office:value="6" calcext:value-type="float">
            <text:p>6</text:p>
          </table:table-cell>
          <table:table-cell table:style-name="ce46"/>
          <table:table-cell table:style-name="ce51"/>
          <table:table-cell table:style-name="ce62" office:value-type="float" office:value="3" calcext:value-type="float">
            <text:p>3</text:p>
          </table:table-cell>
          <table:table-cell table:style-name="ce77"/>
          <table:table-cell table:style-name="ce82" office:value-type="float" office:value="5" calcext:value-type="float">
            <text:p>5</text:p>
          </table:table-cell>
          <table:table-cell table:style-name="ce77"/>
          <table:table-cell table:style-name="ce82"/>
          <table:table-cell table:style-name="ce90" table:number-columns-repeated="2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/>
          <table:table-cell table:style-name="ce90" office:value-type="float" office:value="3" calcext:value-type="float">
            <text:p>3</text:p>
          </table:table-cell>
          <table:table-cell table:style-name="ce90"/>
          <table:table-cell table:style-name="ce9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/>
          <table:table-cell table:style-name="ce90" table:number-columns-repeated="2"/>
          <table:table-cell table:style-name="ce91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119"/>
          <table:table-cell/>
          <table:table-cell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19" table:number-columns-repeated="2"/>
          <table:table-cell table:style-name="ce122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22" office:value-type="float" office:value="1" calcext:value-type="float">
            <text:p>1</text:p>
          </table:table-cell>
          <table:table-cell table:style-name="ce119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2" office:value-type="float" office:value="1" calcext:value-type="float">
            <text:p>1</text:p>
          </table:table-cell>
          <table:table-cell table:style-name="ce165" table:formula="of:=[.C69]+[.H69]+[.M69]+[.R69]+[.W69]+[.AB69]+[.AG69]+[.AL69]+[.AQ69]+[.AV69]+[.BA69]+[.BF69]" office:value-type="float" office:value="33" calcext:value-type="float">
            <text:p>33</text:p>
          </table:table-cell>
          <table:table-cell table:style-name="ce165" table:formula="of:=[.D69]+[.I69]+[.N69]+[.S69]+[.X69]+[.AC69]+[.AH69]+[.AM69]+[.AR69]+[.AW69]+[.BB69]+[.BG69]" office:value-type="float" office:value="3" calcext:value-type="float">
            <text:p>3</text:p>
          </table:table-cell>
          <table:table-cell table:style-name="ce165" table:formula="of:=[.E69]+[.J69]+[.O69]+[.T69]+[.Y69]+[.AD69]+[.AI69]+[.AN69]+[.AS69]+[.AX69]+[.BC69]+[.BH69]" office:value-type="float" office:value="59" calcext:value-type="float">
            <text:p>59</text:p>
          </table:table-cell>
          <table:table-cell table:style-name="ce165" table:formula="of:=[.F69]+[.K69]+[.P69]+[.U69]+[.Z69]+[.AE69]+[.AJ69]+[.AO69]+[.AT69]+[.AY69]+[.BD69]+[.BI69]" office:value-type="float" office:value="11" calcext:value-type="float">
            <text:p>11</text:p>
          </table:table-cell>
          <table:table-cell table:style-name="ce165" table:formula="of:=[.G69]+[.L69]+[.Q69]+[.V69]+[.AA69]+[.AF69]+[.AK69]+[.AP69]+[.AU69]+[.AZ69]+[.BE69]+[.BJ69]" office:value-type="float" office:value="6" calcext:value-type="float">
            <text:p>6</text:p>
          </table:table-cell>
          <table:table-cell table:style-name="ce168" table:formula="of:=[.BK69]/12" office:value-type="float" office:value="2.75" calcext:value-type="float">
            <text:p>2,75</text:p>
          </table:table-cell>
          <table:table-cell table:style-name="ce168" table:formula="of:=[.BL69]/12" office:value-type="float" office:value="0.25" calcext:value-type="float">
            <text:p>0,25</text:p>
          </table:table-cell>
          <table:table-cell table:style-name="ce168" table:formula="of:=[.BM69]/12" office:value-type="float" office:value="4.91666666666667" calcext:value-type="float">
            <text:p>4,92</text:p>
          </table:table-cell>
          <table:table-cell table:style-name="ce168" table:formula="of:=[.BN69]/12" office:value-type="float" office:value="0.916666666666667" calcext:value-type="float">
            <text:p>0,92</text:p>
          </table:table-cell>
          <table:table-cell table:style-name="ce173" table:formula="of:=[.BO69]/12" office:value-type="float" office:value="0.5" calcext:value-type="float">
            <text:p>0,5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M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2" table:number-columns-repeated="2"/>
          <table:table-cell office:value-type="float" office:value="2" calcext:value-type="float">
            <text:p>2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22" office:value-type="float" office:value="1" calcext:value-type="float">
            <text:p>1</text:p>
          </table:table-cell>
          <table:table-cell table:style-name="ce122"/>
          <table:table-cell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2"/>
          <table:table-cell table:formula="of:=[.C70]+[.H70]+[.M70]+[.R70]+[.W70]+[.AB70]+[.AG70]+[.AL70]+[.AQ70]+[.AV70]+[.BA70]+[.BF70]" office:value-type="float" office:value="37" calcext:value-type="float">
            <text:p>37</text:p>
          </table:table-cell>
          <table:table-cell table:formula="of:=[.D70]+[.I70]+[.N70]+[.S70]+[.X70]+[.AC70]+[.AH70]+[.AM70]+[.AR70]+[.AW70]+[.BB70]+[.BG70]" office:value-type="float" office:value="3" calcext:value-type="float">
            <text:p>3</text:p>
          </table:table-cell>
          <table:table-cell table:formula="of:=[.E70]+[.J70]+[.O70]+[.T70]+[.Y70]+[.AD70]+[.AI70]+[.AN70]+[.AS70]+[.AX70]+[.BC70]+[.BH70]" office:value-type="float" office:value="31" calcext:value-type="float">
            <text:p>31</text:p>
          </table:table-cell>
          <table:table-cell table:formula="of:=[.F70]+[.K70]+[.P70]+[.U70]+[.Z70]+[.AE70]+[.AJ70]+[.AO70]+[.AT70]+[.AY70]+[.BD70]+[.BI70]" office:value-type="float" office:value="7" calcext:value-type="float">
            <text:p>7</text:p>
          </table:table-cell>
          <table:table-cell table:formula="of:=[.G70]+[.L70]+[.Q70]+[.V70]+[.AA70]+[.AF70]+[.AK70]+[.AP70]+[.AU70]+[.AZ70]+[.BE70]+[.BJ70]" office:value-type="float" office:value="5" calcext:value-type="float">
            <text:p>5</text:p>
          </table:table-cell>
          <table:table-cell table:formula="of:=[.BK70]/12" office:value-type="float" office:value="3.08333333333333" calcext:value-type="float">
            <text:p>3,08</text:p>
          </table:table-cell>
          <table:table-cell table:formula="of:=[.BL70]/12" office:value-type="float" office:value="0.25" calcext:value-type="float">
            <text:p>0,25</text:p>
          </table:table-cell>
          <table:table-cell table:formula="of:=[.BM70]/12" office:value-type="float" office:value="2.58333333333333" calcext:value-type="float">
            <text:p>2,58</text:p>
          </table:table-cell>
          <table:table-cell table:formula="of:=[.BN70]/12" office:value-type="float" office:value="0.583333333333333" calcext:value-type="float">
            <text:p>0,58</text:p>
          </table:table-cell>
          <table:table-cell table:formula="of:=[.BO70]/12" office:value-type="float" office:value="0.416666666666667" calcext:value-type="float">
            <text:p>0,42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table:number-columns-repeated="2"/>
          <table:table-cell table:style-name="ce15"/>
          <table:table-cell table:style-name="ce16"/>
          <table:table-cell table:style-name="ce15"/>
          <table:table-cell table:style-name="ce37"/>
          <table:table-cell table:style-name="ce46"/>
          <table:table-cell table:style-name="ce51"/>
          <table:table-cell table:style-name="ce46"/>
          <table:table-cell table:style-name="ce51"/>
          <table:table-cell table:style-name="ce62"/>
          <table:table-cell table:style-name="ce77"/>
          <table:table-cell table:style-name="ce82"/>
          <table:table-cell table:style-name="ce77"/>
          <table:table-cell table:style-name="ce82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90" table:number-columns-repeated="2"/>
          <table:table-cell table:style-name="ce91"/>
          <table:table-cell table:style-name="ce90"/>
          <table:table-cell table:style-name="ce91" table:number-columns-repeated="6"/>
          <table:table-cell table:style-name="ce90" table:number-columns-repeated="2"/>
          <table:table-cell table:style-name="ce91"/>
          <table:table-cell table:style-name="ce90"/>
          <table:table-cell table:style-name="ce91"/>
          <table:table-cell table:style-name="ce119"/>
          <table:table-cell table:number-columns-repeated="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 table:number-columns-repeated="2"/>
          <table:table-cell table:style-name="ce122"/>
          <table:table-cell table:style-name="ce119"/>
          <table:table-cell table:style-name="ce122"/>
          <table:table-cell table:style-name="ce119"/>
          <table:table-cell table:number-columns-repeated="2"/>
          <table:table-cell table:style-name="ce119"/>
          <table:table-cell table:style-name="ce122"/>
          <table:table-cell table:style-name="ce165" table:formula="of:=[.C71]+[.H71]+[.M71]+[.R71]+[.W71]+[.AB71]+[.AG71]+[.AL71]+[.AQ71]+[.AV71]+[.BA71]+[.BF71]" office:value-type="float" office:value="1" calcext:value-type="float">
            <text:p>1</text:p>
          </table:table-cell>
          <table:table-cell table:style-name="ce165" table:formula="of:=[.D71]+[.I71]+[.N71]+[.S71]+[.X71]+[.AC71]+[.AH71]+[.AM71]+[.AR71]+[.AW71]+[.BB71]+[.BG71]" office:value-type="float" office:value="2" calcext:value-type="float">
            <text:p>2</text:p>
          </table:table-cell>
          <table:table-cell table:style-name="ce165" table:formula="of:=[.E71]+[.J71]+[.O71]+[.T71]+[.Y71]+[.AD71]+[.AI71]+[.AN71]+[.AS71]+[.AX71]+[.BC71]+[.BH71]" office:value-type="float" office:value="5" calcext:value-type="float">
            <text:p>5</text:p>
          </table:table-cell>
          <table:table-cell table:style-name="ce165" table:formula="of:=[.F71]+[.K71]+[.P71]+[.U71]+[.Z71]+[.AE71]+[.AJ71]+[.AO71]+[.AT71]+[.AY71]+[.BD71]+[.BI71]" office:value-type="float" office:value="1" calcext:value-type="float">
            <text:p>1</text:p>
          </table:table-cell>
          <table:table-cell table:style-name="ce165" table:formula="of:=[.G71]+[.L71]+[.Q71]+[.V71]+[.AA71]+[.AF71]+[.AK71]+[.AP71]+[.AU71]+[.AZ71]+[.BE71]+[.BJ71]" office:value-type="float" office:value="1" calcext:value-type="float">
            <text:p>1</text:p>
          </table:table-cell>
          <table:table-cell table:style-name="ce168" table:formula="of:=[.BK71]/12" office:value-type="float" office:value="0.0833333333333333" calcext:value-type="float">
            <text:p>0,08</text:p>
          </table:table-cell>
          <table:table-cell table:style-name="ce168" table:formula="of:=[.BL71]/12" office:value-type="float" office:value="0.166666666666667" calcext:value-type="float">
            <text:p>0,17</text:p>
          </table:table-cell>
          <table:table-cell table:style-name="ce168" table:formula="of:=[.BM71]/12" office:value-type="float" office:value="0.416666666666667" calcext:value-type="float">
            <text:p>0,42</text:p>
          </table:table-cell>
          <table:table-cell table:style-name="ce168" table:formula="of:=[.BN71]/12" office:value-type="float" office:value="0.0833333333333333" calcext:value-type="float">
            <text:p>0,08</text:p>
          </table:table-cell>
          <table:table-cell table:style-name="ce173" table:formula="of:=[.BO71]/12" office:value-type="float" office:value="0.0833333333333333" calcext:value-type="float">
            <text:p>0,08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121" table:number-columns-repeated="2"/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21" table:number-columns-repeated="2"/>
          <table:table-cell table:style-name="ce121" office:value-type="float" office:value="5" calcext:value-type="float">
            <text:p>5</text:p>
          </table:table-cell>
          <table:table-cell table:style-name="ce121" table:number-columns-repeated="2"/>
          <table:table-cell table:formula="of:=[.C72]+[.H72]+[.M72]+[.R72]+[.W72]+[.AB72]+[.AG72]+[.AL72]+[.AQ72]+[.AV72]+[.BA72]+[.BF72]" office:value-type="float" office:value="3" calcext:value-type="float">
            <text:p>3</text:p>
          </table:table-cell>
          <table:table-cell table:formula="of:=[.D72]+[.I72]+[.N72]+[.S72]+[.X72]+[.AC72]+[.AH72]+[.AM72]+[.AR72]+[.AW72]+[.BB72]+[.BG72]" office:value-type="float" office:value="1" calcext:value-type="float">
            <text:p>1</text:p>
          </table:table-cell>
          <table:table-cell table:formula="of:=[.E72]+[.J72]+[.O72]+[.T72]+[.Y72]+[.AD72]+[.AI72]+[.AN72]+[.AS72]+[.AX72]+[.BC72]+[.BH72]" office:value-type="float" office:value="93" calcext:value-type="float">
            <text:p>93</text:p>
          </table:table-cell>
          <table:table-cell table:formula="of:=[.F72]+[.K72]+[.P72]+[.U72]+[.Z72]+[.AE72]+[.AJ72]+[.AO72]+[.AT72]+[.AY72]+[.BD72]+[.BI72]" office:value-type="float" office:value="2" calcext:value-type="float">
            <text:p>2</text:p>
          </table:table-cell>
          <table:table-cell table:formula="of:=[.G72]+[.L72]+[.Q72]+[.V72]+[.AA72]+[.AF72]+[.AK72]+[.AP72]+[.AU72]+[.AZ72]+[.BE72]+[.BJ72]" office:value-type="float" office:value="0" calcext:value-type="float">
            <text:p>0</text:p>
          </table:table-cell>
          <table:table-cell table:formula="of:=[.BK72]/12" office:value-type="float" office:value="0.25" calcext:value-type="float">
            <text:p>0,25</text:p>
          </table:table-cell>
          <table:table-cell table:formula="of:=[.BL72]/12" office:value-type="float" office:value="0.0833333333333333" calcext:value-type="float">
            <text:p>0,08</text:p>
          </table:table-cell>
          <table:table-cell table:formula="of:=[.BM72]/12" office:value-type="float" office:value="7.75" calcext:value-type="float">
            <text:p>7,75</text:p>
          </table:table-cell>
          <table:table-cell table:formula="of:=[.BN72]/12" office:value-type="float" office:value="0.166666666666667" calcext:value-type="float">
            <text:p>0,17</text:p>
          </table:table-cell>
          <table:table-cell table:formula="of:=[.BO72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</text:p>
          </table:table-cell>
          <table:table-cell table:style-name="ce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61" office:value-type="float" office:value="6" calcext:value-type="float">
            <text:p>6</text:p>
          </table:table-cell>
          <table:table-cell table:style-name="ce76"/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121" table:number-columns-repeated="2"/>
          <table:table-cell table:style-name="ce121" office:value-type="string" calcext:value-type="string">
            <text:p> <text:span text:style-name="T1">1</text:span></text:p>
          </table:table-cell>
          <table:table-cell table:style-name="ce121" office:value-type="string" calcext:value-type="string">
            <text:p> <text:span text:style-name="T1">4</text:span></text:p>
          </table:table-cell>
          <table:table-cell table:style-name="ce121"/>
          <table:table-cell table:style-name="ce121" office:value-type="float" office:value="6" calcext:value-type="float">
            <text:p>6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21" table:number-columns-repeated="2"/>
          <table:table-cell table:number-columns-repeated="3" table:style-name="ce121" office:value-type="float" office:value="1" calcext:value-type="float">
            <text:p>1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65" table:formula="of:=[.C73]+[.H73]+[.M73]+[.R73]+[.W73]+[.AB73]+[.AG73]+[.AL73]+[.AQ73]+[.AV73]+[.BA73]+[.BF73]" office:value-type="float" office:value="31" calcext:value-type="float">
            <text:p>31</text:p>
          </table:table-cell>
          <table:table-cell table:style-name="ce165" table:formula="of:=[.D73]+[.I73]+[.N73]+[.S73]+[.X73]+[.AC73]+[.AH73]+[.AM73]+[.AR73]+[.AW73]+[.BB73]+[.BG73]" office:value-type="float" office:value="4" calcext:value-type="float">
            <text:p>4</text:p>
          </table:table-cell>
          <table:table-cell table:style-name="ce165" table:formula="of:=[.E73]+[.J73]+[.O73]+[.T73]+[.Y73]+[.AD73]+[.AI73]+[.AN73]+[.AS73]+[.AX73]+[.BC73]+[.BH73]" office:value-type="float" office:value="79" calcext:value-type="float">
            <text:p>79</text:p>
          </table:table-cell>
          <table:table-cell table:style-name="ce165" table:formula="of:=[.F73]+[.K73]+[.P73]+[.U73]+[.Z73]+[.AE73]+[.AJ73]+[.AO73]+[.AT73]+[.AY73]+[.BD73]+[.BI73]" office:value-type="float" office:value="29" calcext:value-type="float">
            <text:p>29</text:p>
          </table:table-cell>
          <table:table-cell table:style-name="ce165" table:formula="of:=[.G73]+[.L73]+[.Q73]+[.V73]+[.AA73]+[.AF73]+[.AK73]+[.AP73]+[.AU73]+[.AZ73]+[.BE73]+[.BJ73]" office:value-type="float" office:value="8" calcext:value-type="float">
            <text:p>8</text:p>
          </table:table-cell>
          <table:table-cell table:style-name="ce168" table:formula="of:=[.BK73]/12" office:value-type="float" office:value="2.58333333333333" calcext:value-type="float">
            <text:p>2,58</text:p>
          </table:table-cell>
          <table:table-cell table:style-name="ce168" table:formula="of:=[.BL73]/12" office:value-type="float" office:value="0.333333333333333" calcext:value-type="float">
            <text:p>0,33</text:p>
          </table:table-cell>
          <table:table-cell table:style-name="ce168" table:formula="of:=[.BM73]/12" office:value-type="float" office:value="6.58333333333333" calcext:value-type="float">
            <text:p>6,58</text:p>
          </table:table-cell>
          <table:table-cell table:style-name="ce168" table:formula="of:=[.BN73]/12" office:value-type="float" office:value="2.41666666666667" calcext:value-type="float">
            <text:p>2,42</text:p>
          </table:table-cell>
          <table:table-cell table:style-name="ce173" table:formula="of:=[.BO73]/12" office:value-type="float" office:value="0.666666666666667" calcext:value-type="float">
            <text:p>0,67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number-columns-repeated="41"/>
          <table:table-cell table:style-name="ce123"/>
          <table:table-cell table:style-name="ce136"/>
          <table:table-cell table:style-name="ce123" table:number-columns-repeated="2"/>
          <table:table-cell table:style-name="ce136"/>
          <table:table-cell table:number-columns-repeated="10"/>
          <table:table-cell table:style-name="ce123"/>
          <table:table-cell table:style-name="ce136"/>
          <table:table-cell table:style-name="ce123" table:number-columns-repeated="2"/>
          <table:table-cell table:style-name="ce136"/>
          <table:table-cell table:formula="of:=[.C74]+[.H74]+[.M74]+[.R74]+[.W74]+[.AB74]+[.AG74]+[.AL74]+[.AQ74]+[.AV74]+[.BA74]+[.BF74]" office:value-type="float" office:value="0" calcext:value-type="float">
            <text:p>0</text:p>
          </table:table-cell>
          <table:table-cell table:formula="of:=[.D74]+[.I74]+[.N74]+[.S74]+[.X74]+[.AC74]+[.AH74]+[.AM74]+[.AR74]+[.AW74]+[.BB74]+[.BG74]" office:value-type="float" office:value="0" calcext:value-type="float">
            <text:p>0</text:p>
          </table:table-cell>
          <table:table-cell table:formula="of:=[.E74]+[.J74]+[.O74]+[.T74]+[.Y74]+[.AD74]+[.AI74]+[.AN74]+[.AS74]+[.AX74]+[.BC74]+[.BH74]" office:value-type="float" office:value="0" calcext:value-type="float">
            <text:p>0</text:p>
          </table:table-cell>
          <table:table-cell table:formula="of:=[.F74]+[.K74]+[.P74]+[.U74]+[.Z74]+[.AE74]+[.AJ74]+[.AO74]+[.AT74]+[.AY74]+[.BD74]+[.BI74]" office:value-type="float" office:value="0" calcext:value-type="float">
            <text:p>0</text:p>
          </table:table-cell>
          <table:table-cell table:formula="of:=[.G74]+[.L74]+[.Q74]+[.V74]+[.AA74]+[.AF74]+[.AK74]+[.AP74]+[.AU74]+[.AZ74]+[.BE74]+[.BJ74]" office:value-type="float" office:value="0" calcext:value-type="float">
            <text:p>0</text:p>
          </table:table-cell>
          <table:table-cell table:formula="of:=[.BK74]/12" office:value-type="float" office:value="0" calcext:value-type="float">
            <text:p>0,00</text:p>
          </table:table-cell>
          <table:table-cell table:formula="of:=[.BL74]/12" office:value-type="float" office:value="0" calcext:value-type="float">
            <text:p>0,00</text:p>
          </table:table-cell>
          <table:table-cell table:formula="of:=[.BM74]/12" office:value-type="float" office:value="0" calcext:value-type="float">
            <text:p>0,00</text:p>
          </table:table-cell>
          <table:table-cell table:formula="of:=[.BN74]/12" office:value-type="float" office:value="0" calcext:value-type="float">
            <text:p>0,00</text:p>
          </table:table-cell>
          <table:table-cell table:formula="of:=[.BO74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</text:p>
          </table:table-cell>
          <table:table-cell table:style-name="ce5"/>
          <table:table-cell table:style-name="ce15" office:value-type="float" office:value="40" calcext:value-type="float">
            <text:p>40</text:p>
          </table:table-cell>
          <table:table-cell table:style-name="ce16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6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6"/>
          <table:table-cell table:style-name="ce38" office:value-type="float" office:value="34" calcext:value-type="float">
            <text:p>34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46"/>
          <table:table-cell table:style-name="ce63" office:value-type="float" office:value="32" calcext:value-type="float">
            <text:p>32</text:p>
          </table:table-cell>
          <table:table-cell table:style-name="ce77" office:value-type="float" office:value="2" calcext:value-type="float">
            <text:p>2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0" calcext:value-type="float">
            <text:p>10</text:p>
          </table:table-cell>
          <table:table-cell table:style-name="ce77"/>
          <table:table-cell table:style-name="ce91" office:value-type="float" office:value="21" calcext:value-type="float">
            <text:p>21</text:p>
          </table:table-cell>
          <table:table-cell table:style-name="ce90" office:value-type="float" office:value="2" calcext:value-type="float">
            <text:p>2</text:p>
          </table:table-cell>
          <table:table-cell table:style-name="ce91" office:value-type="float" office:value="26" calcext:value-type="float">
            <text:p>26</text:p>
          </table:table-cell>
          <table:table-cell table:style-name="ce91" office:value-type="float" office:value="8" calcext:value-type="float">
            <text:p>8</text:p>
          </table:table-cell>
          <table:table-cell table:style-name="ce90"/>
          <table:table-cell table:style-name="ce91" office:value-type="float" office:value="32" calcext:value-type="float">
            <text:p>32</text:p>
          </table:table-cell>
          <table:table-cell table:style-name="ce90"/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13" calcext:value-type="float">
            <text:p>13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table-cell table:style-name="ce90"/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" calcext:value-type="float">
            <text:p>11</text:p>
          </table:table-cell>
          <table:table-cell table:style-name="ce90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0"/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122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22" office:value-type="float" office:value="12" calcext:value-type="float">
            <text:p>12</text:p>
          </table:table-cell>
          <table:table-cell table:style-name="ce119"/>
          <table:table-cell table:style-name="ce122" office:value-type="float" office:value="19" calcext:value-type="float">
            <text:p>19</text:p>
          </table:table-cell>
          <table:table-cell table:style-name="ce122" office:value-type="float" office:value="6" calcext:value-type="float">
            <text:p>6</text:p>
          </table:table-cell>
          <table:table-cell table:style-name="ce119"/>
          <table:table-cell table:style-name="ce122"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22" office:value-type="float" office:value="5" calcext:value-type="float">
            <text:p>5</text:p>
          </table:table-cell>
          <table:table-cell table:style-name="ce119"/>
          <table:table-cell table:style-name="ce165" table:formula="of:=[.C75]+[.H75]+[.M75]+[.R75]+[.W75]+[.AB75]+[.AG75]+[.AL75]+[.AQ75]+[.AV75]+[.BA75]+[.BF75]" office:value-type="float" office:value="251" calcext:value-type="float">
            <text:p>251</text:p>
          </table:table-cell>
          <table:table-cell table:style-name="ce165" table:formula="of:=[.D75]+[.I75]+[.N75]+[.S75]+[.X75]+[.AC75]+[.AH75]+[.AM75]+[.AR75]+[.AW75]+[.BB75]+[.BG75]" office:value-type="float" office:value="9" calcext:value-type="float">
            <text:p>9</text:p>
          </table:table-cell>
          <table:table-cell table:style-name="ce165" table:formula="of:=[.E75]+[.J75]+[.O75]+[.T75]+[.Y75]+[.AD75]+[.AI75]+[.AN75]+[.AS75]+[.AX75]+[.BC75]+[.BH75]" office:value-type="float" office:value="266" calcext:value-type="float">
            <text:p>266</text:p>
          </table:table-cell>
          <table:table-cell table:style-name="ce165" table:formula="of:=[.F75]+[.K75]+[.P75]+[.U75]+[.Z75]+[.AE75]+[.AJ75]+[.AO75]+[.AT75]+[.AY75]+[.BD75]+[.BI75]" office:value-type="float" office:value="90" calcext:value-type="float">
            <text:p>90</text:p>
          </table:table-cell>
          <table:table-cell table:style-name="ce165" table:formula="of:=[.G75]+[.L75]+[.Q75]+[.V75]+[.AA75]+[.AF75]+[.AK75]+[.AP75]+[.AU75]+[.AZ75]+[.BE75]+[.BJ75]" office:value-type="float" office:value="6" calcext:value-type="float">
            <text:p>6</text:p>
          </table:table-cell>
          <table:table-cell table:style-name="ce168" table:formula="of:=[.BK75]/12" office:value-type="float" office:value="20.9166666666667" calcext:value-type="float">
            <text:p>20,92</text:p>
          </table:table-cell>
          <table:table-cell table:style-name="ce168" table:formula="of:=[.BL75]/12" office:value-type="float" office:value="0.75" calcext:value-type="float">
            <text:p>0,75</text:p>
          </table:table-cell>
          <table:table-cell table:style-name="ce168" table:formula="of:=[.BM75]/12" office:value-type="float" office:value="22.1666666666667" calcext:value-type="float">
            <text:p>22,17</text:p>
          </table:table-cell>
          <table:table-cell table:style-name="ce168" table:formula="of:=[.BN75]/12" office:value-type="float" office:value="7.5" calcext:value-type="float">
            <text:p>7,50</text:p>
          </table:table-cell>
          <table:table-cell table:style-name="ce173" table:formula="of:=[.BO75]/12" office:value-type="float" office:value="0.5" calcext:value-type="float">
            <text:p>0,5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20" table:number-columns-repeated="2"/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4" calcext:value-type="float">
            <text:p>4</text:p>
          </table:table-cell>
          <table:table-cell table:style-name="ce122"/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20" office:value-type="float" office:value="8" calcext:value-type="float">
            <text:p>8</text:p>
          </table:table-cell>
          <table:table-cell table:style-name="ce120"/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6" calcext:value-type="float">
            <text:p>6</text:p>
          </table:table-cell>
          <table:table-cell table:style-name="ce122"/>
          <table:table-cell table:formula="of:=[.C76]+[.H76]+[.M76]+[.R76]+[.W76]+[.AB76]+[.AG76]+[.AL76]+[.AQ76]+[.AV76]+[.BA76]+[.BF76]" office:value-type="float" office:value="151" calcext:value-type="float">
            <text:p>151</text:p>
          </table:table-cell>
          <table:table-cell table:formula="of:=[.D76]+[.I76]+[.N76]+[.S76]+[.X76]+[.AC76]+[.AH76]+[.AM76]+[.AR76]+[.AW76]+[.BB76]+[.BG76]" office:value-type="float" office:value="1" calcext:value-type="float">
            <text:p>1</text:p>
          </table:table-cell>
          <table:table-cell table:formula="of:=[.E76]+[.J76]+[.O76]+[.T76]+[.Y76]+[.AD76]+[.AI76]+[.AN76]+[.AS76]+[.AX76]+[.BC76]+[.BH76]" office:value-type="float" office:value="187" calcext:value-type="float">
            <text:p>187</text:p>
          </table:table-cell>
          <table:table-cell table:formula="of:=[.F76]+[.K76]+[.P76]+[.U76]+[.Z76]+[.AE76]+[.AJ76]+[.AO76]+[.AT76]+[.AY76]+[.BD76]+[.BI76]" office:value-type="float" office:value="71" calcext:value-type="float">
            <text:p>71</text:p>
          </table:table-cell>
          <table:table-cell table:formula="of:=[.G76]+[.L76]+[.Q76]+[.V76]+[.AA76]+[.AF76]+[.AK76]+[.AP76]+[.AU76]+[.AZ76]+[.BE76]+[.BJ76]" office:value-type="float" office:value="1" calcext:value-type="float">
            <text:p>1</text:p>
          </table:table-cell>
          <table:table-cell table:formula="of:=[.BK76]/12" office:value-type="float" office:value="12.5833333333333" calcext:value-type="float">
            <text:p>12,58</text:p>
          </table:table-cell>
          <table:table-cell table:formula="of:=[.BL76]/12" office:value-type="float" office:value="0.0833333333333333" calcext:value-type="float">
            <text:p>0,08</text:p>
          </table:table-cell>
          <table:table-cell table:formula="of:=[.BM76]/12" office:value-type="float" office:value="15.5833333333333" calcext:value-type="float">
            <text:p>15,58</text:p>
          </table:table-cell>
          <table:table-cell table:formula="of:=[.BN76]/12" office:value-type="float" office:value="5.91666666666667" calcext:value-type="float">
            <text:p>5,92</text:p>
          </table:table-cell>
          <table:table-cell table:formula="of:=[.BO76]/12" office:value-type="float" office:value="0.0833333333333333" calcext:value-type="float">
            <text:p>0,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</text:p>
          </table:table-cell>
          <table:table-cell table:style-name="ce10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36"/>
          <table:table-cell table:style-name="ce45" table:number-columns-repeated="3"/>
          <table:table-cell table:style-name="ce51"/>
          <table:table-cell table:style-name="ce61"/>
          <table:table-cell table:style-name="ce76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9"/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21" table:number-columns-repeated="2"/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 <text:span text:style-name="T1">1</text:span></text:p>
          </table:table-cell>
          <table:table-cell table:style-name="ce121" table:number-columns-repeated="2"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number-columns-repeated="2"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65" table:formula="of:=[.C77]+[.H77]+[.M77]+[.R77]+[.W77]+[.AB77]+[.AG77]+[.AL77]+[.AQ77]+[.AV77]+[.BA77]+[.BF77]" office:value-type="float" office:value="6" calcext:value-type="float">
            <text:p>6</text:p>
          </table:table-cell>
          <table:table-cell table:style-name="ce165" table:formula="of:=[.D77]+[.I77]+[.N77]+[.S77]+[.X77]+[.AC77]+[.AH77]+[.AM77]+[.AR77]+[.AW77]+[.BB77]+[.BG77]" office:value-type="float" office:value="1" calcext:value-type="float">
            <text:p>1</text:p>
          </table:table-cell>
          <table:table-cell table:style-name="ce165" table:formula="of:=[.E77]+[.J77]+[.O77]+[.T77]+[.Y77]+[.AD77]+[.AI77]+[.AN77]+[.AS77]+[.AX77]+[.BC77]+[.BH77]" office:value-type="float" office:value="55" calcext:value-type="float">
            <text:p>55</text:p>
          </table:table-cell>
          <table:table-cell table:style-name="ce165" table:formula="of:=[.F77]+[.K77]+[.P77]+[.U77]+[.Z77]+[.AE77]+[.AJ77]+[.AO77]+[.AT77]+[.AY77]+[.BD77]+[.BI77]" office:value-type="float" office:value="18" calcext:value-type="float">
            <text:p>18</text:p>
          </table:table-cell>
          <table:table-cell table:style-name="ce165" table:formula="of:=[.G77]+[.L77]+[.Q77]+[.V77]+[.AA77]+[.AF77]+[.AK77]+[.AP77]+[.AU77]+[.AZ77]+[.BE77]+[.BJ77]" office:value-type="float" office:value="8" calcext:value-type="float">
            <text:p>8</text:p>
          </table:table-cell>
          <table:table-cell table:style-name="ce168" table:formula="of:=[.BK77]/9" office:value-type="float" office:value="0.666666666666667" calcext:value-type="float">
            <text:p>0,67</text:p>
          </table:table-cell>
          <table:table-cell table:style-name="ce168" table:formula="of:=[.BL77]/9" office:value-type="float" office:value="0.111111111111111" calcext:value-type="float">
            <text:p>0,11</text:p>
          </table:table-cell>
          <table:table-cell table:style-name="ce168" table:formula="of:=[.BM77]/9" office:value-type="float" office:value="6.11111111111111" calcext:value-type="float">
            <text:p>6,11</text:p>
          </table:table-cell>
          <table:table-cell table:style-name="ce168" table:formula="of:=[.BN77]/9" office:value-type="float" office:value="2" calcext:value-type="float">
            <text:p>2,00</text:p>
          </table:table-cell>
          <table:table-cell table:style-name="ce173" table:formula="of:=[.BO77]/9" office:value-type="float" office:value="0.888888888888889" calcext:value-type="float">
            <text:p>0,89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U</text:p>
          </table:table-cell>
          <table:table-cell table:number-columns-repeated="1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1" table:number-columns-repeated="2"/>
          <table:table-cell table:style-name="ce121" office:value-type="string" calcext:value-type="string">
            <text:p> <text:span text:style-name="T1">4</text:span>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1" table:number-columns-repeated="2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formula="of:=[.C78]+[.H78]+[.M78]+[.R78]+[.W78]+[.AB78]+[.AG78]+[.AL78]+[.AQ78]+[.AV78]+[.BA78]+[.BF78]" office:value-type="float" office:value="15" calcext:value-type="float">
            <text:p>15</text:p>
          </table:table-cell>
          <table:table-cell table:formula="of:=[.D78]+[.I78]+[.N78]+[.S78]+[.X78]+[.AC78]+[.AH78]+[.AM78]+[.AR78]+[.AW78]+[.BB78]+[.BG78]" office:value-type="float" office:value="3" calcext:value-type="float">
            <text:p>3</text:p>
          </table:table-cell>
          <table:table-cell table:formula="of:=[.E78]+[.J78]+[.O78]+[.T78]+[.Y78]+[.AD78]+[.AI78]+[.AN78]+[.AS78]+[.AX78]+[.BC78]+[.BH78]" office:value-type="float" office:value="52" calcext:value-type="float">
            <text:p>52</text:p>
          </table:table-cell>
          <table:table-cell table:formula="of:=[.F78]+[.K78]+[.P78]+[.U78]+[.Z78]+[.AE78]+[.AJ78]+[.AO78]+[.AT78]+[.AY78]+[.BD78]+[.BI78]" office:value-type="float" office:value="25" calcext:value-type="float">
            <text:p>25</text:p>
          </table:table-cell>
          <table:table-cell table:formula="of:=[.G78]+[.L78]+[.Q78]+[.V78]+[.AA78]+[.AF78]+[.AK78]+[.AP78]+[.AU78]+[.AZ78]+[.BE78]+[.BJ78]" office:value-type="float" office:value="8" calcext:value-type="float">
            <text:p>8</text:p>
          </table:table-cell>
          <table:table-cell table:formula="of:=[.BK78]/9" office:value-type="float" office:value="1.66666666666667" calcext:value-type="float">
            <text:p>1,67</text:p>
          </table:table-cell>
          <table:table-cell table:formula="of:=[.BL78]/9" office:value-type="float" office:value="0.333333333333333" calcext:value-type="float">
            <text:p>0,33</text:p>
          </table:table-cell>
          <table:table-cell table:formula="of:=[.BM78]/9" office:value-type="float" office:value="5.77777777777778" calcext:value-type="float">
            <text:p>5,78</text:p>
          </table:table-cell>
          <table:table-cell table:formula="of:=[.BN78]/9" office:value-type="float" office:value="2.77777777777778" calcext:value-type="float">
            <text:p>2,78</text:p>
          </table:table-cell>
          <table:table-cell table:formula="of:=[.BO78]/9" office:value-type="float" office:value="0.888888888888889" calcext:value-type="float">
            <text:p>0,89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38"/>
          <table:table-cell table:style-name="ce46"/>
          <table:table-cell table:style-name="ce51" table:number-columns-repeated="2"/>
          <table:table-cell table:style-name="ce46"/>
          <table:table-cell table:style-name="ce63"/>
          <table:table-cell table:style-name="ce77"/>
          <table:table-cell table:style-name="ce82" table:number-columns-repeated="2"/>
          <table:table-cell table:style-name="ce77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91"/>
          <table:table-cell table:style-name="ce90"/>
          <table:table-cell table:style-name="ce91" table:number-columns-repeated="2"/>
          <table:table-cell table:style-name="ce90"/>
          <table:table-cell table:style-name="ce122"/>
          <table:table-cell table:number-columns-repeated="2"/>
          <table:table-cell table:style-name="ce122"/>
          <table:table-cell table:style-name="ce119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22"/>
          <table:table-cell table:style-name="ce119"/>
          <table:table-cell table:style-name="ce122" table:number-columns-repeated="2"/>
          <table:table-cell table:style-name="ce119"/>
          <table:table-cell table:style-name="ce122"/>
          <table:table-cell table:number-columns-repeated="2"/>
          <table:table-cell table:style-name="ce122"/>
          <table:table-cell table:style-name="ce119"/>
          <table:table-cell table:style-name="ce165" table:formula="of:=[.C79]+[.H79]+[.M79]+[.R79]+[.W79]+[.AB79]+[.AG79]+[.AL79]+[.AQ79]+[.AV79]+[.BA79]+[.BF79]" office:value-type="float" office:value="0" calcext:value-type="float">
            <text:p>0</text:p>
          </table:table-cell>
          <table:table-cell table:style-name="ce165" table:formula="of:=[.D79]+[.I79]+[.N79]+[.S79]+[.X79]+[.AC79]+[.AH79]+[.AM79]+[.AR79]+[.AW79]+[.BB79]+[.BG79]" office:value-type="float" office:value="0" calcext:value-type="float">
            <text:p>0</text:p>
          </table:table-cell>
          <table:table-cell table:style-name="ce165" table:formula="of:=[.E79]+[.J79]+[.O79]+[.T79]+[.Y79]+[.AD79]+[.AI79]+[.AN79]+[.AS79]+[.AX79]+[.BC79]+[.BH79]" office:value-type="float" office:value="0" calcext:value-type="float">
            <text:p>0</text:p>
          </table:table-cell>
          <table:table-cell table:style-name="ce165" table:formula="of:=[.F79]+[.K79]+[.P79]+[.U79]+[.Z79]+[.AE79]+[.AJ79]+[.AO79]+[.AT79]+[.AY79]+[.BD79]+[.BI79]" office:value-type="float" office:value="0" calcext:value-type="float">
            <text:p>0</text:p>
          </table:table-cell>
          <table:table-cell table:style-name="ce165" table:formula="of:=[.G79]+[.L79]+[.Q79]+[.V79]+[.AA79]+[.AF79]+[.AK79]+[.AP79]+[.AU79]+[.AZ79]+[.BE79]+[.BJ79]" office:value-type="float" office:value="0" calcext:value-type="float">
            <text:p>0</text:p>
          </table:table-cell>
          <table:table-cell table:style-name="ce168" table:formula="of:=[.BK79]/12" office:value-type="float" office:value="0" calcext:value-type="float">
            <text:p>0,00</text:p>
          </table:table-cell>
          <table:table-cell table:style-name="ce168" table:formula="of:=[.BL79]/12" office:value-type="float" office:value="0" calcext:value-type="float">
            <text:p>0,00</text:p>
          </table:table-cell>
          <table:table-cell table:style-name="ce168" table:formula="of:=[.BM79]/12" office:value-type="float" office:value="0" calcext:value-type="float">
            <text:p>0,00</text:p>
          </table:table-cell>
          <table:table-cell table:style-name="ce168" table:formula="of:=[.BN79]/12" office:value-type="float" office:value="0" calcext:value-type="float">
            <text:p>0,00</text:p>
          </table:table-cell>
          <table:table-cell table:style-name="ce173" table:formula="of:=[.BO7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W</text:p>
          </table:table-cell>
          <table:table-cell table:number-columns-repeated="41"/>
          <table:table-cell table:style-name="ce122"/>
          <table:table-cell table:number-columns-repeated="2"/>
          <table:table-cell table:style-name="ce122"/>
          <table:table-cell table:style-name="ce119"/>
          <table:table-cell table:number-columns-repeated="10"/>
          <table:table-cell table:style-name="ce122"/>
          <table:table-cell table:number-columns-repeated="2"/>
          <table:table-cell table:style-name="ce122"/>
          <table:table-cell table:style-name="ce119"/>
          <table:table-cell table:formula="of:=[.C80]+[.H80]+[.M80]+[.R80]+[.W80]+[.AB80]+[.AG80]+[.AL80]+[.AQ80]+[.AV80]+[.BA80]+[.BF80]" office:value-type="float" office:value="0" calcext:value-type="float">
            <text:p>0</text:p>
          </table:table-cell>
          <table:table-cell table:formula="of:=[.D80]+[.I80]+[.N80]+[.S80]+[.X80]+[.AC80]+[.AH80]+[.AM80]+[.AR80]+[.AW80]+[.BB80]+[.BG80]" office:value-type="float" office:value="0" calcext:value-type="float">
            <text:p>0</text:p>
          </table:table-cell>
          <table:table-cell table:formula="of:=[.E80]+[.J80]+[.O80]+[.T80]+[.Y80]+[.AD80]+[.AI80]+[.AN80]+[.AS80]+[.AX80]+[.BC80]+[.BH80]" office:value-type="float" office:value="0" calcext:value-type="float">
            <text:p>0</text:p>
          </table:table-cell>
          <table:table-cell table:formula="of:=[.F80]+[.K80]+[.P80]+[.U80]+[.Z80]+[.AE80]+[.AJ80]+[.AO80]+[.AT80]+[.AY80]+[.BD80]+[.BI80]" office:value-type="float" office:value="0" calcext:value-type="float">
            <text:p>0</text:p>
          </table:table-cell>
          <table:table-cell table:formula="of:=[.G80]+[.L80]+[.Q80]+[.V80]+[.AA80]+[.AF80]+[.AK80]+[.AP80]+[.AU80]+[.AZ80]+[.BE80]+[.BJ80]" office:value-type="float" office:value="0" calcext:value-type="float">
            <text:p>0</text:p>
          </table:table-cell>
          <table:table-cell table:formula="of:=[.BK80]/12" office:value-type="float" office:value="0" calcext:value-type="float">
            <text:p>0,00</text:p>
          </table:table-cell>
          <table:table-cell table:formula="of:=[.BL80]/12" office:value-type="float" office:value="0" calcext:value-type="float">
            <text:p>0,00</text:p>
          </table:table-cell>
          <table:table-cell table:formula="of:=[.BM80]/12" office:value-type="float" office:value="0" calcext:value-type="float">
            <text:p>0,00</text:p>
          </table:table-cell>
          <table:table-cell table:formula="of:=[.BN80]/12" office:value-type="float" office:value="0" calcext:value-type="float">
            <text:p>0,00</text:p>
          </table:table-cell>
          <table:table-cell table:formula="of:=[.BO80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</text:p>
          </table:table-cell>
          <table:table-cell table:style-name="ce5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36"/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table:style-name="ce61"/>
          <table:table-cell table:style-name="ce76"/>
          <table:table-cell table:style-name="ce76" office:value-type="float" office:value="2" calcext:value-type="float">
            <text:p>2</text:p>
          </table:table-cell>
          <table:table-cell table:style-name="ce76" table:number-columns-repeated="2"/>
          <table:table-cell table:style-name="ce89" table:number-columns-repeated="20"/>
          <table:table-cell table:style-name="ce121" table:number-columns-repeated="20"/>
          <table:table-cell table:style-name="ce165" table:formula="of:=[.C81]+[.H81]+[.M81]+[.R81]+[.W81]+[.AB81]+[.AG81]+[.AL81]+[.AQ81]+[.AV81]+[.BA81]+[.BF81]" office:value-type="float" office:value="0" calcext:value-type="float">
            <text:p>0</text:p>
          </table:table-cell>
          <table:table-cell table:style-name="ce165" table:formula="of:=[.D81]+[.I81]+[.N81]+[.S81]+[.X81]+[.AC81]+[.AH81]+[.AM81]+[.AR81]+[.AW81]+[.BB81]+[.BG81]" office:value-type="float" office:value="0" calcext:value-type="float">
            <text:p>0</text:p>
          </table:table-cell>
          <table:table-cell table:style-name="ce165" table:formula="of:=[.E81]+[.J81]+[.O81]+[.T81]+[.Y81]+[.AD81]+[.AI81]+[.AN81]+[.AS81]+[.AX81]+[.BC81]+[.BH81]" office:value-type="float" office:value="6" calcext:value-type="float">
            <text:p>6</text:p>
          </table:table-cell>
          <table:table-cell table:style-name="ce165" table:formula="of:=[.F81]+[.K81]+[.P81]+[.U81]+[.Z81]+[.AE81]+[.AJ81]+[.AO81]+[.AT81]+[.AY81]+[.BD81]+[.BI81]" office:value-type="float" office:value="0" calcext:value-type="float">
            <text:p>0</text:p>
          </table:table-cell>
          <table:table-cell table:style-name="ce165" table:formula="of:=[.G81]+[.L81]+[.Q81]+[.V81]+[.AA81]+[.AF81]+[.AK81]+[.AP81]+[.AU81]+[.AZ81]+[.BE81]+[.BJ81]" office:value-type="float" office:value="0" calcext:value-type="float">
            <text:p>0</text:p>
          </table:table-cell>
          <table:table-cell table:style-name="ce168" table:formula="of:=[.BK81]/12" office:value-type="float" office:value="0" calcext:value-type="float">
            <text:p>0,00</text:p>
          </table:table-cell>
          <table:table-cell table:style-name="ce168" table:formula="of:=[.BL81]/12" office:value-type="float" office:value="0" calcext:value-type="float">
            <text:p>0,00</text:p>
          </table:table-cell>
          <table:table-cell table:style-name="ce168" table:formula="of:=[.BM81]/12" office:value-type="float" office:value="0.5" calcext:value-type="float">
            <text:p>0,50</text:p>
          </table:table-cell>
          <table:table-cell table:style-name="ce168" table:formula="of:=[.BN81]/12" office:value-type="float" office:value="0" calcext:value-type="float">
            <text:p>0,00</text:p>
          </table:table-cell>
          <table:table-cell table:style-name="ce173" table:formula="of:=[.BO8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Y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17"/>
          <table:table-cell table:style-name="ce121" table:number-columns-repeated="5"/>
          <table:table-cell table:number-columns-repeated="10"/>
          <table:table-cell table:style-name="ce121" table:number-columns-repeated="5"/>
          <table:table-cell table:formula="of:=[.C82]+[.H82]+[.M82]+[.R82]+[.W82]+[.AB82]+[.AG82]+[.AL82]+[.AQ82]+[.AV82]+[.BA82]+[.BF82]" office:value-type="float" office:value="0" calcext:value-type="float">
            <text:p>0</text:p>
          </table:table-cell>
          <table:table-cell table:formula="of:=[.D82]+[.I82]+[.N82]+[.S82]+[.X82]+[.AC82]+[.AH82]+[.AM82]+[.AR82]+[.AW82]+[.BB82]+[.BG82]" office:value-type="float" office:value="0" calcext:value-type="float">
            <text:p>0</text:p>
          </table:table-cell>
          <table:table-cell table:formula="of:=[.E82]+[.J82]+[.O82]+[.T82]+[.Y82]+[.AD82]+[.AI82]+[.AN82]+[.AS82]+[.AX82]+[.BC82]+[.BH82]" office:value-type="float" office:value="1" calcext:value-type="float">
            <text:p>1</text:p>
          </table:table-cell>
          <table:table-cell table:formula="of:=[.F82]+[.K82]+[.P82]+[.U82]+[.Z82]+[.AE82]+[.AJ82]+[.AO82]+[.AT82]+[.AY82]+[.BD82]+[.BI82]" office:value-type="float" office:value="0" calcext:value-type="float">
            <text:p>0</text:p>
          </table:table-cell>
          <table:table-cell table:formula="of:=[.G82]+[.L82]+[.Q82]+[.V82]+[.AA82]+[.AF82]+[.AK82]+[.AP82]+[.AU82]+[.AZ82]+[.BE82]+[.BJ82]" office:value-type="float" office:value="0" calcext:value-type="float">
            <text:p>0</text:p>
          </table:table-cell>
          <table:table-cell table:formula="of:=[.BK82]/12" office:value-type="float" office:value="0" calcext:value-type="float">
            <text:p>0,00</text:p>
          </table:table-cell>
          <table:table-cell table:formula="of:=[.BL82]/12" office:value-type="float" office:value="0" calcext:value-type="float">
            <text:p>0,00</text:p>
          </table:table-cell>
          <table:table-cell table:formula="of:=[.BM82]/12" office:value-type="float" office:value="0.0833333333333333" calcext:value-type="float">
            <text:p>0,08</text:p>
          </table:table-cell>
          <table:table-cell table:formula="of:=[.BN82]/12" office:value-type="float" office:value="0" calcext:value-type="float">
            <text:p>0,00</text:p>
          </table:table-cell>
          <table:table-cell table:formula="of:=[.BO82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</text:p>
          </table:table-cell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8" office:value-type="float" office:value="7" calcext:value-type="float">
            <text:p>7</text:p>
          </table:table-cell>
          <table:table-cell table:style-name="ce46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63"/>
          <table:table-cell table:style-name="ce77"/>
          <table:table-cell table:style-name="ce82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/>
          <table:table-cell table:style-name="ce91" office:value-type="float" office:value="1" calcext:value-type="float">
            <text:p>1</text:p>
          </table:table-cell>
          <table:table-cell table:style-name="ce90"/>
          <table:table-cell table:style-name="ce91" office:value-type="float" office:value="8" calcext:value-type="float">
            <text:p>8</text:p>
          </table:table-cell>
          <table:table-cell table:style-name="ce91" table:number-columns-repeated="2"/>
          <table:table-cell table:style-name="ce91" office:value-type="float" office:value="4" calcext:value-type="float">
            <text:p>4</text:p>
          </table:table-cell>
          <table:table-cell table:style-name="ce90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1"/>
          <table:table-cell table:style-name="ce92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/>
          <table:table-cell table:style-name="ce92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6" calcext:value-type="float">
            <text:p>16</text:p>
          </table:table-cell>
          <table:table-cell table:style-name="ce92" table:number-columns-repeated="2"/>
          <table:table-cell/>
          <table:table-cell table:style-name="ce126"/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/>
          <table:table-cell table:style-name="ce124" office:value-type="float" office:value="1" calcext:value-type="float">
            <text:p>1</text:p>
          </table:table-cell>
          <table:table-cell table:style-name="ce126"/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/>
          <table:table-cell table:style-name="ce92" office:value-type="float" office:value="0" calcext:value-type="float">
            <text:p>0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2" office:value-type="float" office:value="0" calcext:value-type="float">
            <text:p>0</text:p>
          </table:table-cell>
          <table:table-cell table:style-name="ce92"/>
          <table:table-cell table:style-name="ce157" office:value-type="float" office:value="0" calcext:value-type="float">
            <text:p>0</text:p>
          </table:table-cell>
          <table:table-cell table:style-name="ce159"/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" calcext:value-type="float">
            <text:p>1</text:p>
          </table:table-cell>
          <table:table-cell table:style-name="ce157"/>
          <table:table-cell table:style-name="ce165" table:formula="of:=[.C83]+[.H83]+[.M83]+[.R83]+[.W83]+[.AB83]+[.AG83]+[.AL83]+[.AQ83]+[.AV83]+[.BA83]+[.BF83]" office:value-type="float" office:value="25" calcext:value-type="float">
            <text:p>25</text:p>
          </table:table-cell>
          <table:table-cell table:style-name="ce165" table:formula="of:=[.D83]+[.I83]+[.N83]+[.S83]+[.X83]+[.AC83]+[.AH83]+[.AM83]+[.AR83]+[.AW83]+[.BB83]+[.BG83]" office:value-type="float" office:value="0" calcext:value-type="float">
            <text:p>0</text:p>
          </table:table-cell>
          <table:table-cell table:style-name="ce165" table:formula="of:=[.E83]+[.J83]+[.O83]+[.T83]+[.Y83]+[.AD83]+[.AI83]+[.AN83]+[.AS83]+[.AX83]+[.BC83]+[.BH83]" office:value-type="float" office:value="100" calcext:value-type="float">
            <text:p>100</text:p>
          </table:table-cell>
          <table:table-cell table:style-name="ce165" table:formula="of:=[.F83]+[.K83]+[.P83]+[.U83]+[.Z83]+[.AE83]+[.AJ83]+[.AO83]+[.AT83]+[.AY83]+[.BD83]+[.BI83]" office:value-type="float" office:value="11" calcext:value-type="float">
            <text:p>11</text:p>
          </table:table-cell>
          <table:table-cell table:style-name="ce165" table:formula="of:=[.G83]+[.L83]+[.Q83]+[.V83]+[.AA83]+[.AF83]+[.AK83]+[.AP83]+[.AU83]+[.AZ83]+[.BE83]+[.BJ83]" office:value-type="float" office:value="0" calcext:value-type="float">
            <text:p>0</text:p>
          </table:table-cell>
          <table:table-cell table:style-name="ce168" table:formula="of:=[.BK83]/12" office:value-type="float" office:value="2.08333333333333" calcext:value-type="float">
            <text:p>2,08</text:p>
          </table:table-cell>
          <table:table-cell table:style-name="ce168" table:formula="of:=[.BL83]/12" office:value-type="float" office:value="0" calcext:value-type="float">
            <text:p>0,00</text:p>
          </table:table-cell>
          <table:table-cell table:style-name="ce168" table:formula="of:=[.BM83]/12" office:value-type="float" office:value="8.33333333333333" calcext:value-type="float">
            <text:p>8,33</text:p>
          </table:table-cell>
          <table:table-cell table:style-name="ce168" table:formula="of:=[.BN83]/12" office:value-type="float" office:value="0.916666666666667" calcext:value-type="float">
            <text:p>0,92</text:p>
          </table:table-cell>
          <table:table-cell table:style-name="ce173" table:formula="of:=[.BO8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A 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26"/>
          <table:table-cell table:style-name="ce124" office:value-type="float" office:value="12" calcext:value-type="float">
            <text:p>12</text:p>
          </table:table-cell>
          <table:table-cell table:style-name="ce126" office:value-type="float" office:value="1" calcext:value-type="float">
            <text:p>1</text:p>
          </table:table-cell>
          <table:table-cell table:style-name="ce126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57" office:value-type="float" office:value="0" calcext:value-type="float">
            <text:p>0</text:p>
          </table:table-cell>
          <table:table-cell table:style-name="ce159"/>
          <table:table-cell table:style-name="ce157" office:value-type="float" office:value="9" calcext:value-type="float">
            <text:p>9</text:p>
          </table:table-cell>
          <table:table-cell table:style-name="ce159" office:value-type="float" office:value="0" calcext:value-type="float">
            <text:p>0</text:p>
          </table:table-cell>
          <table:table-cell table:style-name="ce159"/>
          <table:table-cell table:formula="of:=[.C84]+[.H84]+[.M84]+[.R84]+[.W84]+[.AB84]+[.AG84]+[.AL84]+[.AQ84]+[.AV84]+[.BA84]+[.BF84]" office:value-type="float" office:value="36" calcext:value-type="float">
            <text:p>36</text:p>
          </table:table-cell>
          <table:table-cell table:formula="of:=[.D84]+[.I84]+[.N84]+[.S84]+[.X84]+[.AC84]+[.AH84]+[.AM84]+[.AR84]+[.AW84]+[.BB84]+[.BG84]" office:value-type="float" office:value="0" calcext:value-type="float">
            <text:p>0</text:p>
          </table:table-cell>
          <table:table-cell table:formula="of:=[.E84]+[.J84]+[.O84]+[.T84]+[.Y84]+[.AD84]+[.AI84]+[.AN84]+[.AS84]+[.AX84]+[.BC84]+[.BH84]" office:value-type="float" office:value="97" calcext:value-type="float">
            <text:p>97</text:p>
          </table:table-cell>
          <table:table-cell table:formula="of:=[.F84]+[.K84]+[.P84]+[.U84]+[.Z84]+[.AE84]+[.AJ84]+[.AO84]+[.AT84]+[.AY84]+[.BD84]+[.BI84]" office:value-type="float" office:value="6" calcext:value-type="float">
            <text:p>6</text:p>
          </table:table-cell>
          <table:table-cell table:formula="of:=[.G84]+[.L84]+[.Q84]+[.V84]+[.AA84]+[.AF84]+[.AK84]+[.AP84]+[.AU84]+[.AZ84]+[.BE84]+[.BJ84]" office:value-type="float" office:value="0" calcext:value-type="float">
            <text:p>0</text:p>
          </table:table-cell>
          <table:table-cell table:formula="of:=[.BK84]/12" office:value-type="float" office:value="3" calcext:value-type="float">
            <text:p>3,00</text:p>
          </table:table-cell>
          <table:table-cell table:formula="of:=[.BL84]/12" office:value-type="float" office:value="0" calcext:value-type="float">
            <text:p>0,00</text:p>
          </table:table-cell>
          <table:table-cell table:formula="of:=[.BM84]/12" office:value-type="float" office:value="8.08333333333333" calcext:value-type="float">
            <text:p>8,08</text:p>
          </table:table-cell>
          <table:table-cell table:formula="of:=[.BN84]/12" office:value-type="float" office:value="0.5" calcext:value-type="float">
            <text:p>0,50</text:p>
          </table:table-cell>
          <table:table-cell table:formula="of:=[.BO84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39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/>
          <table:table-cell table:style-name="ce61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" calcext:value-type="float">
            <text:p>2</text:p>
          </table:table-cell>
          <table:table-cell table:style-name="ce76"/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9" table:number-columns-repeated="2"/>
          <table:table-cell table:style-name="ce89" office:value-type="float" office:value="1" calcext:value-type="float">
            <text:p>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3" table:number-columns-repeated="2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style-name="ce125" office:value-type="string" calcext:value-type="string">
            <text:p> <text:span text:style-name="T1">2</text:span></text:p>
          </table:table-cell>
          <table:table-cell table:style-name="ce125"/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3" calcext:value-type="float">
            <text:p>3</text:p>
          </table:table-cell>
          <table:table-cell table:style-name="ce125"/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style-name="ce165" table:formula="of:=[.C85]+[.H85]+[.M85]+[.R85]+[.W85]+[.AB85]+[.AG85]+[.AL85]+[.AQ85]+[.AV85]+[.BA85]+[.BF85]" office:value-type="float" office:value="62" calcext:value-type="float">
            <text:p>62</text:p>
          </table:table-cell>
          <table:table-cell table:style-name="ce165" table:formula="of:=[.D85]+[.I85]+[.N85]+[.S85]+[.X85]+[.AC85]+[.AH85]+[.AM85]+[.AR85]+[.AW85]+[.BB85]+[.BG85]" office:value-type="float" office:value="25" calcext:value-type="float">
            <text:p>25</text:p>
          </table:table-cell>
          <table:table-cell table:style-name="ce165" table:formula="of:=[.E85]+[.J85]+[.O85]+[.T85]+[.Y85]+[.AD85]+[.AI85]+[.AN85]+[.AS85]+[.AX85]+[.BC85]+[.BH85]" office:value-type="float" office:value="132" calcext:value-type="float">
            <text:p>132</text:p>
          </table:table-cell>
          <table:table-cell table:style-name="ce165" table:formula="of:=[.F85]+[.K85]+[.P85]+[.U85]+[.Z85]+[.AE85]+[.AJ85]+[.AO85]+[.AT85]+[.AY85]+[.BD85]+[.BI85]" office:value-type="float" office:value="51" calcext:value-type="float">
            <text:p>51</text:p>
          </table:table-cell>
          <table:table-cell table:style-name="ce165" table:formula="of:=[.G85]+[.L85]+[.Q85]+[.V85]+[.AA85]+[.AF85]+[.AK85]+[.AP85]+[.AU85]+[.AZ85]+[.BE85]+[.BJ85]" office:value-type="float" office:value="6" calcext:value-type="float">
            <text:p>6</text:p>
          </table:table-cell>
          <table:table-cell table:style-name="ce168" table:formula="of:=[.BK85]/12" office:value-type="float" office:value="5.16666666666667" calcext:value-type="float">
            <text:p>5,17</text:p>
          </table:table-cell>
          <table:table-cell table:style-name="ce168" table:formula="of:=[.BL85]/12" office:value-type="float" office:value="2.08333333333333" calcext:value-type="float">
            <text:p>2,08</text:p>
          </table:table-cell>
          <table:table-cell table:style-name="ce168" table:formula="of:=[.BM85]/12" office:value-type="float" office:value="11" calcext:value-type="float">
            <text:p>11,00</text:p>
          </table:table-cell>
          <table:table-cell table:style-name="ce168" table:formula="of:=[.BN85]/12" office:value-type="float" office:value="4.25" calcext:value-type="float">
            <text:p>4,25</text:p>
          </table:table-cell>
          <table:table-cell table:style-name="ce173" table:formula="of:=[.BO85]/12" office:value-type="float" office:value="0.5" calcext:value-type="float">
            <text:p>0,5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125" office:value-type="string" calcext:value-type="string">
            <text:p> <text:span text:style-name="T1">3</text:span></text:p>
          </table:table-cell>
          <table:table-cell table:style-name="ce125"/>
          <table:table-cell table:style-name="ce125" office:value-type="string" calcext:value-type="string">
            <text:p> <text:span text:style-name="T1">5</text:span></text:p>
          </table:table-cell>
          <table:table-cell table:style-name="ce125" office:value-type="string" calcext:value-type="string">
            <text:p> <text:span text:style-name="T1">7</text:span></text:p>
          </table:table-cell>
          <table:table-cell table:style-name="ce125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8" office:value-type="float" office:value="6" calcext:value-type="float">
            <text:p>6</text:p>
          </table:table-cell>
          <table:table-cell table:style-name="ce158"/>
          <table:table-cell table:style-name="ce158" office:value-type="float" office:value="6" calcext:value-type="float">
            <text:p>6</text:p>
          </table:table-cell>
          <table:table-cell table:style-name="ce158" table:number-columns-repeated="2"/>
          <table:table-cell table:formula="of:=[.C86]+[.H86]+[.M86]+[.R86]+[.W86]+[.AB86]+[.AG86]+[.AL86]+[.AQ86]+[.AV86]+[.BA86]+[.BF86]" office:value-type="float" office:value="39" calcext:value-type="float">
            <text:p>39</text:p>
          </table:table-cell>
          <table:table-cell table:formula="of:=[.D86]+[.I86]+[.N86]+[.S86]+[.X86]+[.AC86]+[.AH86]+[.AM86]+[.AR86]+[.AW86]+[.BB86]+[.BG86]" office:value-type="float" office:value="10" calcext:value-type="float">
            <text:p>10</text:p>
          </table:table-cell>
          <table:table-cell table:formula="of:=[.E86]+[.J86]+[.O86]+[.T86]+[.Y86]+[.AD86]+[.AI86]+[.AN86]+[.AS86]+[.AX86]+[.BC86]+[.BH86]" office:value-type="float" office:value="129" calcext:value-type="float">
            <text:p>129</text:p>
          </table:table-cell>
          <table:table-cell table:formula="of:=[.F86]+[.K86]+[.P86]+[.U86]+[.Z86]+[.AE86]+[.AJ86]+[.AO86]+[.AT86]+[.AY86]+[.BD86]+[.BI86]" office:value-type="float" office:value="22" calcext:value-type="float">
            <text:p>22</text:p>
          </table:table-cell>
          <table:table-cell table:formula="of:=[.G86]+[.L86]+[.Q86]+[.V86]+[.AA86]+[.AF86]+[.AK86]+[.AP86]+[.AU86]+[.AZ86]+[.BE86]+[.BJ86]" office:value-type="float" office:value="0" calcext:value-type="float">
            <text:p>0</text:p>
          </table:table-cell>
          <table:table-cell table:formula="of:=[.BK86]/12" office:value-type="float" office:value="3.25" calcext:value-type="float">
            <text:p>3,25</text:p>
          </table:table-cell>
          <table:table-cell table:formula="of:=[.BL86]/12" office:value-type="float" office:value="0.833333333333333" calcext:value-type="float">
            <text:p>0,83</text:p>
          </table:table-cell>
          <table:table-cell table:formula="of:=[.BM86]/12" office:value-type="float" office:value="10.75" calcext:value-type="float">
            <text:p>10,75</text:p>
          </table:table-cell>
          <table:table-cell table:formula="of:=[.BN86]/12" office:value-type="float" office:value="1.83333333333333" calcext:value-type="float">
            <text:p>1,83</text:p>
          </table:table-cell>
          <table:table-cell table:formula="of:=[.BO8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</text:p>
          </table:table-cell>
          <table:table-cell table:style-name="ce5"/>
          <table:table-cell table:style-name="ce15" office:value-type="float" office:value="56" calcext:value-type="float">
            <text:p>56</text:p>
          </table:table-cell>
          <table:table-cell table:style-name="ce1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40" office:value-type="float" office:value="31" calcext:value-type="float">
            <text:p>31</text:p>
          </table:table-cell>
          <table:table-cell table:style-name="ce48"/>
          <table:table-cell table:style-name="ce49" office:value-type="float" office:value="21" calcext:value-type="float">
            <text:p>21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78" table:number-columns-repeated="2"/>
          <table:table-cell table:style-name="ce92" office:value-type="float" office:value="17" calcext:value-type="float">
            <text:p>17</text:p>
          </table:table-cell>
          <table:table-cell table:style-name="ce94"/>
          <table:table-cell table:style-name="ce92" office:value-type="float" office:value="22" calcext:value-type="float">
            <text:p>22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5" calcext:value-type="float">
            <text:p>15</text:p>
          </table:table-cell>
          <table:table-cell table:style-name="ce94"/>
          <table:table-cell table:style-name="ce92" office:value-type="float" office:value="14" calcext:value-type="float">
            <text:p>14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7" calcext:value-type="float">
            <text:p>7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4" office:value-type="float" office:value="2" calcext:value-type="float">
            <text:p>2</text:p>
          </table:table-cell>
          <table:table-cell table:style-name="ce94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10" calcext:value-type="float">
            <text:p>10</text:p>
          </table:table-cell>
          <table:table-cell table:style-name="ce94" office:value-type="float" office:value="6" calcext:value-type="float">
            <text:p>6</text:p>
          </table:table-cell>
          <table:table-cell table:style-name="ce94"/>
          <table:table-cell office:value-type="float" office:value="1" calcext:value-type="float">
            <text:p>1</text:p>
          </table:table-cell>
          <table:table-cell table:style-name="ce126"/>
          <table:table-cell table:style-name="ce124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/>
          <table:table-cell table:style-name="ce124" office:value-type="float" office:value="0" calcext:value-type="float">
            <text:p>0</text:p>
          </table:table-cell>
          <table:table-cell table:style-name="ce126"/>
          <table:table-cell table:style-name="ce124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11" calcext:value-type="float">
            <text:p>11</text:p>
          </table:table-cell>
          <table:table-cell table:style-name="ce94" office:value-type="float" office:value="1" calcext:value-type="float">
            <text:p>1</text:p>
          </table:table-cell>
          <table:table-cell table:style-name="ce94"/>
          <table:table-cell table:style-name="ce157" office:value-type="float" office:value="1" calcext:value-type="float">
            <text:p>1</text:p>
          </table:table-cell>
          <table:table-cell table:style-name="ce159"/>
          <table:table-cell table:style-name="ce157" office:value-type="float" office:value="12" calcext:value-type="float">
            <text:p>12</text:p>
          </table:table-cell>
          <table:table-cell table:style-name="ce159" office:value-type="float" office:value="3" calcext:value-type="float">
            <text:p>3</text:p>
          </table:table-cell>
          <table:table-cell table:style-name="ce159"/>
          <table:table-cell table:style-name="ce165" table:formula="of:=[.C87]+[.H87]+[.M87]+[.R87]+[.W87]+[.AB87]+[.AG87]+[.AL87]+[.AQ87]+[.AV87]+[.BA87]+[.BF87]" office:value-type="float" office:value="193" calcext:value-type="float">
            <text:p>193</text:p>
          </table:table-cell>
          <table:table-cell table:style-name="ce165" table:formula="of:=[.D87]+[.I87]+[.N87]+[.S87]+[.X87]+[.AC87]+[.AH87]+[.AM87]+[.AR87]+[.AW87]+[.BB87]+[.BG87]" office:value-type="float" office:value="3" calcext:value-type="float">
            <text:p>3</text:p>
          </table:table-cell>
          <table:table-cell table:style-name="ce165" table:formula="of:=[.E87]+[.J87]+[.O87]+[.T87]+[.Y87]+[.AD87]+[.AI87]+[.AN87]+[.AS87]+[.AX87]+[.BC87]+[.BH87]" office:value-type="float" office:value="177" calcext:value-type="float">
            <text:p>177</text:p>
          </table:table-cell>
          <table:table-cell table:style-name="ce165" table:formula="of:=[.F87]+[.K87]+[.P87]+[.U87]+[.Z87]+[.AE87]+[.AJ87]+[.AO87]+[.AT87]+[.AY87]+[.BD87]+[.BI87]" office:value-type="float" office:value="41" calcext:value-type="float">
            <text:p>41</text:p>
          </table:table-cell>
          <table:table-cell table:style-name="ce165" table:formula="of:=[.G87]+[.L87]+[.Q87]+[.V87]+[.AA87]+[.AF87]+[.AK87]+[.AP87]+[.AU87]+[.AZ87]+[.BE87]+[.BJ87]" office:value-type="float" office:value="0" calcext:value-type="float">
            <text:p>0</text:p>
          </table:table-cell>
          <table:table-cell table:style-name="ce168" table:formula="of:=[.BK87]/12" office:value-type="float" office:value="16.0833333333333" calcext:value-type="float">
            <text:p>16,08</text:p>
          </table:table-cell>
          <table:table-cell table:style-name="ce168" table:formula="of:=[.BL87]/12" office:value-type="float" office:value="0.25" calcext:value-type="float">
            <text:p>0,25</text:p>
          </table:table-cell>
          <table:table-cell table:style-name="ce168" table:formula="of:=[.BM87]/12" office:value-type="float" office:value="14.75" calcext:value-type="float">
            <text:p>14,75</text:p>
          </table:table-cell>
          <table:table-cell table:style-name="ce168" table:formula="of:=[.BN87]/12" office:value-type="float" office:value="3.41666666666667" calcext:value-type="float">
            <text:p>3,42</text:p>
          </table:table-cell>
          <table:table-cell table:style-name="ce173" table:formula="of:=[.BO87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E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table:style-name="ce126" table:number-columns-repeated="2"/>
          <table:table-cell table:style-name="ce126" office:value-type="float" office:value="9" calcext:value-type="float">
            <text:p>9</text:p>
          </table:table-cell>
          <table:table-cell table:style-name="ce126" table:number-columns-repeated="2"/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style-name="ce159" table:number-columns-repeated="2"/>
          <table:table-cell table:style-name="ce159" office:value-type="float" office:value="12" calcext:value-type="float">
            <text:p>12</text:p>
          </table:table-cell>
          <table:table-cell table:style-name="ce159" table:number-columns-repeated="2"/>
          <table:table-cell table:formula="of:=[.C88]+[.H88]+[.M88]+[.R88]+[.W88]+[.AB88]+[.AG88]+[.AL88]+[.AQ88]+[.AV88]+[.BA88]+[.BF88]" office:value-type="float" office:value="155" calcext:value-type="float">
            <text:p>155</text:p>
          </table:table-cell>
          <table:table-cell table:formula="of:=[.D88]+[.I88]+[.N88]+[.S88]+[.X88]+[.AC88]+[.AH88]+[.AM88]+[.AR88]+[.AW88]+[.BB88]+[.BG88]" office:value-type="float" office:value="0" calcext:value-type="float">
            <text:p>0</text:p>
          </table:table-cell>
          <table:table-cell table:formula="of:=[.E88]+[.J88]+[.O88]+[.T88]+[.Y88]+[.AD88]+[.AI88]+[.AN88]+[.AS88]+[.AX88]+[.BC88]+[.BH88]" office:value-type="float" office:value="178" calcext:value-type="float">
            <text:p>178</text:p>
          </table:table-cell>
          <table:table-cell table:formula="of:=[.F88]+[.K88]+[.P88]+[.U88]+[.Z88]+[.AE88]+[.AJ88]+[.AO88]+[.AT88]+[.AY88]+[.BD88]+[.BI88]" office:value-type="float" office:value="18" calcext:value-type="float">
            <text:p>18</text:p>
          </table:table-cell>
          <table:table-cell table:formula="of:=[.G88]+[.L88]+[.Q88]+[.V88]+[.AA88]+[.AF88]+[.AK88]+[.AP88]+[.AU88]+[.AZ88]+[.BE88]+[.BJ88]" office:value-type="float" office:value="0" calcext:value-type="float">
            <text:p>0</text:p>
          </table:table-cell>
          <table:table-cell table:formula="of:=[.BK88]/12" office:value-type="float" office:value="12.9166666666667" calcext:value-type="float">
            <text:p>12,92</text:p>
          </table:table-cell>
          <table:table-cell table:formula="of:=[.BL88]/12" office:value-type="float" office:value="0" calcext:value-type="float">
            <text:p>0,00</text:p>
          </table:table-cell>
          <table:table-cell table:formula="of:=[.BM88]/12" office:value-type="float" office:value="14.8333333333333" calcext:value-type="float">
            <text:p>14,83</text:p>
          </table:table-cell>
          <table:table-cell table:formula="of:=[.BN88]/12" office:value-type="float" office:value="1.5" calcext:value-type="float">
            <text:p>1,50</text:p>
          </table:table-cell>
          <table:table-cell table:formula="of:=[.BO88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</text:p>
          </table:table-cell>
          <table:table-cell table:style-name="ce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/>
          <table:table-cell table:style-name="ce65" office:value-type="float" office:value="20" calcext:value-type="float">
            <text:p>2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style-name="ce64"/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7" calcext:value-type="float">
            <text:p>7</text:p>
          </table:table-cell>
          <table:table-cell table:style-name="ce92"/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4" calcext:value-type="float">
            <text:p>4</text:p>
          </table:table-cell>
          <table:table-cell table:style-name="ce92" table:number-columns-repeated="3"/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" calcext:value-type="float">
            <text:p>4</text:p>
          </table:table-cell>
          <table:table-cell table:style-name="ce92"/>
          <table:table-cell/>
          <table:table-cell table:style-name="ce124"/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4"/>
          <table:table-cell table:style-name="ce124" office:value-type="float" office:value="52" calcext:value-type="float">
            <text:p>52</text:p>
          </table:table-cell>
          <table:table-cell table:style-name="ce124"/>
          <table:table-cell table:number-columns-repeated="2" table:style-name="ce124" office:value-type="float" office:value="8" calcext:value-type="float">
            <text:p>8</text:p>
          </table:table-cell>
          <table:table-cell table:style-name="ce124"/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" calcext:value-type="float">
            <text:p>5</text:p>
          </table:table-cell>
          <table:table-cell table:style-name="ce92"/>
          <table:table-cell table:style-name="ce157" office:value-type="float" office:value="30" calcext:value-type="float">
            <text:p>30</text:p>
          </table:table-cell>
          <table:table-cell table:style-name="ce157"/>
          <table:table-cell table:number-columns-repeated="2" table:style-name="ce157" office:value-type="float" office:value="9" calcext:value-type="float">
            <text:p>9</text:p>
          </table:table-cell>
          <table:table-cell table:style-name="ce157"/>
          <table:table-cell table:style-name="ce165" table:formula="of:=[.C89]+[.H89]+[.M89]+[.R89]+[.W89]+[.AB89]+[.AG89]+[.AL89]+[.AQ89]+[.AV89]+[.BA89]+[.BF89]" office:value-type="float" office:value="336" calcext:value-type="float">
            <text:p>336</text:p>
          </table:table-cell>
          <table:table-cell table:style-name="ce165" table:formula="of:=[.D89]+[.I89]+[.N89]+[.S89]+[.X89]+[.AC89]+[.AH89]+[.AM89]+[.AR89]+[.AW89]+[.BB89]+[.BG89]" office:value-type="float" office:value="39" calcext:value-type="float">
            <text:p>39</text:p>
          </table:table-cell>
          <table:table-cell table:style-name="ce165" table:formula="of:=[.E89]+[.J89]+[.O89]+[.T89]+[.Y89]+[.AD89]+[.AI89]+[.AN89]+[.AS89]+[.AX89]+[.BC89]+[.BH89]" office:value-type="float" office:value="208" calcext:value-type="float">
            <text:p>208</text:p>
          </table:table-cell>
          <table:table-cell table:style-name="ce165" table:formula="of:=[.F89]+[.K89]+[.P89]+[.U89]+[.Z89]+[.AE89]+[.AJ89]+[.AO89]+[.AT89]+[.AY89]+[.BD89]+[.BI89]" office:value-type="float" office:value="73" calcext:value-type="float">
            <text:p>73</text:p>
          </table:table-cell>
          <table:table-cell table:style-name="ce165" table:formula="of:=[.G89]+[.L89]+[.Q89]+[.V89]+[.AA89]+[.AF89]+[.AK89]+[.AP89]+[.AU89]+[.AZ89]+[.BE89]+[.BJ89]" office:value-type="float" office:value="0" calcext:value-type="float">
            <text:p>0</text:p>
          </table:table-cell>
          <table:table-cell table:style-name="ce168" table:formula="of:=[.BK89]/12" office:value-type="float" office:value="28" calcext:value-type="float">
            <text:p>28,00</text:p>
          </table:table-cell>
          <table:table-cell table:style-name="ce168" table:formula="of:=[.BL89]/12" office:value-type="float" office:value="3.25" calcext:value-type="float">
            <text:p>3,25</text:p>
          </table:table-cell>
          <table:table-cell table:style-name="ce168" table:formula="of:=[.BM89]/12" office:value-type="float" office:value="17.3333333333333" calcext:value-type="float">
            <text:p>17,33</text:p>
          </table:table-cell>
          <table:table-cell table:style-name="ce168" table:formula="of:=[.BN89]/12" office:value-type="float" office:value="6.08333333333333" calcext:value-type="float">
            <text:p>6,08</text:p>
          </table:table-cell>
          <table:table-cell table:style-name="ce173" table:formula="of:=[.BO8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G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/>
          <table:table-cell table:style-name="ce125" office:value-type="string" calcext:value-type="string">
            <text:p> <text:span text:style-name="T1">12</text:span></text:p>
          </table:table-cell>
          <table:table-cell table:style-name="ce125"/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4" calcext:value-type="float">
            <text:p>4</text:p>
          </table:table-cell>
          <table:table-cell table:style-name="ce125"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8" office:value-type="float" office:value="13" calcext:value-type="float">
            <text:p>13</text:p>
          </table:table-cell>
          <table:table-cell table:style-name="ce158"/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3" calcext:value-type="float">
            <text:p>3</text:p>
          </table:table-cell>
          <table:table-cell table:style-name="ce158"/>
          <table:table-cell table:formula="of:=[.C90]+[.H90]+[.M90]+[.R90]+[.W90]+[.AB90]+[.AG90]+[.AL90]+[.AQ90]+[.AV90]+[.BA90]+[.BF90]" office:value-type="float" office:value="211" calcext:value-type="float">
            <text:p>211</text:p>
          </table:table-cell>
          <table:table-cell table:formula="of:=[.D90]+[.I90]+[.N90]+[.S90]+[.X90]+[.AC90]+[.AH90]+[.AM90]+[.AR90]+[.AW90]+[.BB90]+[.BG90]" office:value-type="float" office:value="6" calcext:value-type="float">
            <text:p>6</text:p>
          </table:table-cell>
          <table:table-cell table:formula="of:=[.E90]+[.J90]+[.O90]+[.T90]+[.Y90]+[.AD90]+[.AI90]+[.AN90]+[.AS90]+[.AX90]+[.BC90]+[.BH90]" office:value-type="float" office:value="294" calcext:value-type="float">
            <text:p>294</text:p>
          </table:table-cell>
          <table:table-cell table:formula="of:=[.F90]+[.K90]+[.P90]+[.U90]+[.Z90]+[.AE90]+[.AJ90]+[.AO90]+[.AT90]+[.AY90]+[.BD90]+[.BI90]" office:value-type="float" office:value="71" calcext:value-type="float">
            <text:p>71</text:p>
          </table:table-cell>
          <table:table-cell table:formula="of:=[.G90]+[.L90]+[.Q90]+[.V90]+[.AA90]+[.AF90]+[.AK90]+[.AP90]+[.AU90]+[.AZ90]+[.BE90]+[.BJ90]" office:value-type="float" office:value="4" calcext:value-type="float">
            <text:p>4</text:p>
          </table:table-cell>
          <table:table-cell table:formula="of:=[.BK90]/12" office:value-type="float" office:value="17.5833333333333" calcext:value-type="float">
            <text:p>17,58</text:p>
          </table:table-cell>
          <table:table-cell table:formula="of:=[.BL90]/12" office:value-type="float" office:value="0.5" calcext:value-type="float">
            <text:p>0,50</text:p>
          </table:table-cell>
          <table:table-cell table:formula="of:=[.BM90]/12" office:value-type="float" office:value="24.5" calcext:value-type="float">
            <text:p>24,50</text:p>
          </table:table-cell>
          <table:table-cell table:formula="of:=[.BN90]/12" office:value-type="float" office:value="5.91666666666667" calcext:value-type="float">
            <text:p>5,92</text:p>
          </table:table-cell>
          <table:table-cell table:formula="of:=[.BO90]/12" office:value-type="float" office:value="0.333333333333333" calcext:value-type="float">
            <text:p>0,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</text:p>
          </table:table-cell>
          <table:table-cell table:style-name="ce5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39" office:value-type="float" office:value="7" calcext:value-type="float">
            <text:p>7</text:p>
          </table:table-cell>
          <table:table-cell table:style-name="ce47"/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47"/>
          <table:table-cell table:style-name="ce66" office:value-type="float" office:value="16" calcext:value-type="float">
            <text:p>16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6" calcext:value-type="float">
            <text:p>6</text:p>
          </table:table-cell>
          <table:table-cell table:style-name="ce79"/>
          <table:table-cell table:style-name="ce93" office:value-type="float" office:value="13" calcext:value-type="float">
            <text:p>13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/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125" office:value-type="string" calcext:value-type="string">
            <text:p> <text:span text:style-name="T1">6</text:span></text:p>
          </table:table-cell>
          <table:table-cell table:style-name="ce125"/>
          <table:table-cell table:style-name="ce125" office:value-type="string" calcext:value-type="string">
            <text:p> <text:span text:style-name="T1">8</text:span></text:p>
          </table:table-cell>
          <table:table-cell table:style-name="ce125" office:value-type="string" calcext:value-type="string">
            <text:p> <text:span text:style-name="T1">2</text:span></text:p>
          </table:table-cell>
          <table:table-cell table:style-name="ce125"/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" calcext:value-type="float">
            <text:p>5</text:p>
          </table:table-cell>
          <table:table-cell table:style-name="ce154"/>
          <table:table-cell table:style-name="ce158" office:value-type="float" office:value="11" calcext:value-type="float">
            <text:p>11</text:p>
          </table:table-cell>
          <table:table-cell table:style-name="ce158"/>
          <table:table-cell table:style-name="ce158" office:value-type="float" office:value="8" calcext:value-type="float">
            <text:p>8</text:p>
          </table:table-cell>
          <table:table-cell table:style-name="ce158" table:number-columns-repeated="2"/>
          <table:table-cell table:style-name="ce165" table:formula="of:=[.C91]+[.H91]+[.M91]+[.R91]+[.W91]+[.AB91]+[.AG91]+[.AL91]+[.AQ91]+[.AV91]+[.BA91]+[.BF91]" office:value-type="float" office:value="133" calcext:value-type="float">
            <text:p>133</text:p>
          </table:table-cell>
          <table:table-cell table:style-name="ce165" table:formula="of:=[.D91]+[.I91]+[.N91]+[.S91]+[.X91]+[.AC91]+[.AH91]+[.AM91]+[.AR91]+[.AW91]+[.BB91]+[.BG91]" office:value-type="float" office:value="5" calcext:value-type="float">
            <text:p>5</text:p>
          </table:table-cell>
          <table:table-cell table:style-name="ce165" table:formula="of:=[.E91]+[.J91]+[.O91]+[.T91]+[.Y91]+[.AD91]+[.AI91]+[.AN91]+[.AS91]+[.AX91]+[.BC91]+[.BH91]" office:value-type="float" office:value="147" calcext:value-type="float">
            <text:p>147</text:p>
          </table:table-cell>
          <table:table-cell table:style-name="ce165" table:formula="of:=[.F91]+[.K91]+[.P91]+[.U91]+[.Z91]+[.AE91]+[.AJ91]+[.AO91]+[.AT91]+[.AY91]+[.BD91]+[.BI91]" office:value-type="float" office:value="50" calcext:value-type="float">
            <text:p>50</text:p>
          </table:table-cell>
          <table:table-cell table:style-name="ce165" table:formula="of:=[.G91]+[.L91]+[.Q91]+[.V91]+[.AA91]+[.AF91]+[.AK91]+[.AP91]+[.AU91]+[.AZ91]+[.BE91]+[.BJ91]" office:value-type="float" office:value="0" calcext:value-type="float">
            <text:p>0</text:p>
          </table:table-cell>
          <table:table-cell table:style-name="ce168" table:formula="of:=[.BK91]/12" office:value-type="float" office:value="11.0833333333333" calcext:value-type="float">
            <text:p>11,08</text:p>
          </table:table-cell>
          <table:table-cell table:style-name="ce168" table:formula="of:=[.BL91]/12" office:value-type="float" office:value="0.416666666666667" calcext:value-type="float">
            <text:p>0,42</text:p>
          </table:table-cell>
          <table:table-cell table:style-name="ce168" table:formula="of:=[.BM91]/12" office:value-type="float" office:value="12.25" calcext:value-type="float">
            <text:p>12,25</text:p>
          </table:table-cell>
          <table:table-cell table:style-name="ce168" table:formula="of:=[.BN91]/12" office:value-type="float" office:value="4.16666666666667" calcext:value-type="float">
            <text:p>4,17</text:p>
          </table:table-cell>
          <table:table-cell table:style-name="ce173" table:formula="of:=[.BO9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26"/>
          <table:table-cell table:style-name="ce124" office:value-type="float" office:value="0.45" calcext:value-type="float">
            <text:p>0</text:p>
          </table:table-cell>
          <table:table-cell table:style-name="ce126"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15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style-name="ce157" office:value-type="float" office:value="5" calcext:value-type="float">
            <text:p>5</text:p>
          </table:table-cell>
          <table:table-cell table:style-name="ce159"/>
          <table:table-cell table:style-name="ce157" office:value-type="float" office:value="1" calcext:value-type="float">
            <text:p>1</text:p>
          </table:table-cell>
          <table:table-cell table:style-name="ce159" table:number-columns-repeated="2"/>
          <table:table-cell table:formula="of:=[.C92]+[.H92]+[.M92]+[.R92]+[.W92]+[.AB92]+[.AG92]+[.AL92]+[.AQ92]+[.AV92]+[.BA92]+[.BF92]" office:value-type="float" office:value="24" calcext:value-type="float">
            <text:p>24</text:p>
          </table:table-cell>
          <table:table-cell table:formula="of:=[.D92]+[.I92]+[.N92]+[.S92]+[.X92]+[.AC92]+[.AH92]+[.AM92]+[.AR92]+[.AW92]+[.BB92]+[.BG92]" office:value-type="float" office:value="0" calcext:value-type="float">
            <text:p>0</text:p>
          </table:table-cell>
          <table:table-cell table:formula="of:=[.E92]+[.J92]+[.O92]+[.T92]+[.Y92]+[.AD92]+[.AI92]+[.AN92]+[.AS92]+[.AX92]+[.BC92]+[.BH92]" office:value-type="float" office:value="8.6" calcext:value-type="float">
            <text:p>9</text:p>
          </table:table-cell>
          <table:table-cell table:formula="of:=[.F92]+[.K92]+[.P92]+[.U92]+[.Z92]+[.AE92]+[.AJ92]+[.AO92]+[.AT92]+[.AY92]+[.BD92]+[.BI92]" office:value-type="float" office:value="7" calcext:value-type="float">
            <text:p>7</text:p>
          </table:table-cell>
          <table:table-cell table:formula="of:=[.G92]+[.L92]+[.Q92]+[.V92]+[.AA92]+[.AF92]+[.AK92]+[.AP92]+[.AU92]+[.AZ92]+[.BE92]+[.BJ92]" office:value-type="float" office:value="0" calcext:value-type="float">
            <text:p>0</text:p>
          </table:table-cell>
          <table:table-cell table:formula="of:=[.BK92]/12" office:value-type="float" office:value="2" calcext:value-type="float">
            <text:p>2,00</text:p>
          </table:table-cell>
          <table:table-cell table:formula="of:=[.BL92]/12" office:value-type="float" office:value="0" calcext:value-type="float">
            <text:p>0,00</text:p>
          </table:table-cell>
          <table:table-cell table:formula="of:=[.BM92]/12" office:value-type="float" office:value="0.716666666666667" calcext:value-type="float">
            <text:p>0,72</text:p>
          </table:table-cell>
          <table:table-cell table:formula="of:=[.BN92]/12" office:value-type="float" office:value="0.583333333333333" calcext:value-type="float">
            <text:p>0,58</text:p>
          </table:table-cell>
          <table:table-cell table:formula="of:=[.BO92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</text:p>
          </table:table-cell>
          <table:table-cell table:style-name="ce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41" office:value-type="float" office:value="16" calcext:value-type="float">
            <text:p>16</text:p>
          </table:table-cell>
          <table:table-cell table:style-name="ce41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3"/>
          <table:table-cell table:style-name="ce65" office:value-type="float" office:value="14" calcext:value-type="float">
            <text:p>14</text:p>
          </table:table-cell>
          <table:table-cell table:style-name="ce64"/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style-name="ce78"/>
          <table:table-cell table:style-name="ce92" office:value-type="float" office:value="8" calcext:value-type="float">
            <text:p>8</text:p>
          </table:table-cell>
          <table:table-cell table:style-name="ce92"/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92" office:value-type="float" office:value="5" calcext:value-type="float">
            <text:p>5</text:p>
          </table:table-cell>
          <table:table-cell table:style-name="ce92"/>
          <table:table-cell table:number-columns-repeated="2" table:style-name="ce92" office:value-type="float" office:value="2" calcext:value-type="float">
            <text:p>2</text:p>
          </table:table-cell>
          <table:table-cell table:style-name="ce94"/>
          <table:table-cell table:style-name="ce92" table:number-columns-repeated="2"/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7" calcext:value-type="float">
            <text:p>7</text:p>
          </table:table-cell>
          <table:table-cell table:style-name="ce94"/>
          <table:table-cell/>
          <table:table-cell table:style-name="ce124"/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" calcext:value-type="float">
            <text:p>4</text:p>
          </table:table-cell>
          <table:table-cell table:style-name="ce126"/>
          <table:table-cell table:style-name="ce124" table:number-columns-repeated="2"/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5" calcext:value-type="float">
            <text:p>5</text:p>
          </table:table-cell>
          <table:table-cell table:style-name="ce126"/>
          <table:table-cell table:style-name="ce92" table:number-columns-repeated="2"/>
          <table:table-cell table:style-name="ce92" office:value-type="float" office:value="5" calcext:value-type="float">
            <text:p>5</text:p>
          </table:table-cell>
          <table:table-cell table:style-name="ce92" office:value-type="float" office:value="3" calcext:value-type="float">
            <text:p>3</text:p>
          </table:table-cell>
          <table:table-cell table:style-name="ce94"/>
          <table:table-cell table:style-name="ce157" office:value-type="float" office:value="3" calcext:value-type="float">
            <text:p>3</text:p>
          </table:table-cell>
          <table:table-cell table:style-name="ce157"/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style-name="ce159"/>
          <table:table-cell table:style-name="ce165" table:formula="of:=[.C93]+[.H93]+[.M93]+[.R93]+[.W93]+[.AB93]+[.AG93]+[.AL93]+[.AQ93]+[.AV93]+[.BA93]+[.BF93]" office:value-type="float" office:value="82" calcext:value-type="float">
            <text:p>82</text:p>
          </table:table-cell>
          <table:table-cell table:style-name="ce165" table:formula="of:=[.D93]+[.I93]+[.N93]+[.S93]+[.X93]+[.AC93]+[.AH93]+[.AM93]+[.AR93]+[.AW93]+[.BB93]+[.BG93]" office:value-type="float" office:value="1" calcext:value-type="float">
            <text:p>1</text:p>
          </table:table-cell>
          <table:table-cell table:style-name="ce165" table:formula="of:=[.E93]+[.J93]+[.O93]+[.T93]+[.Y93]+[.AD93]+[.AI93]+[.AN93]+[.AS93]+[.AX93]+[.BC93]+[.BH93]" office:value-type="float" office:value="122" calcext:value-type="float">
            <text:p>122</text:p>
          </table:table-cell>
          <table:table-cell table:style-name="ce165" table:formula="of:=[.F93]+[.K93]+[.P93]+[.U93]+[.Z93]+[.AE93]+[.AJ93]+[.AO93]+[.AT93]+[.AY93]+[.BD93]+[.BI93]" office:value-type="float" office:value="39" calcext:value-type="float">
            <text:p>39</text:p>
          </table:table-cell>
          <table:table-cell table:style-name="ce165" table:formula="of:=[.G93]+[.L93]+[.Q93]+[.V93]+[.AA93]+[.AF93]+[.AK93]+[.AP93]+[.AU93]+[.AZ93]+[.BE93]+[.BJ93]" office:value-type="float" office:value="0" calcext:value-type="float">
            <text:p>0</text:p>
          </table:table-cell>
          <table:table-cell table:style-name="ce168" table:formula="of:=[.BK93]/12" office:value-type="float" office:value="6.83333333333333" calcext:value-type="float">
            <text:p>6,83</text:p>
          </table:table-cell>
          <table:table-cell table:style-name="ce168" table:formula="of:=[.BL93]/12" office:value-type="float" office:value="0.0833333333333333" calcext:value-type="float">
            <text:p>0,08</text:p>
          </table:table-cell>
          <table:table-cell table:style-name="ce168" table:formula="of:=[.BM93]/12" office:value-type="float" office:value="10.1666666666667" calcext:value-type="float">
            <text:p>10,17</text:p>
          </table:table-cell>
          <table:table-cell table:style-name="ce168" table:formula="of:=[.BN93]/12" office:value-type="float" office:value="3.25" calcext:value-type="float">
            <text:p>3,25</text:p>
          </table:table-cell>
          <table:table-cell table:style-name="ce173" table:formula="of:=[.BO93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K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24"/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3" calcext:value-type="float">
            <text:p>3</text:p>
          </table:table-cell>
          <table:table-cell table:style-name="ce126"/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7" office:value-type="float" office:value="2" calcext:value-type="float">
            <text:p>2</text:p>
          </table:table-cell>
          <table:table-cell table:style-name="ce157"/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1" calcext:value-type="float">
            <text:p>1</text:p>
          </table:table-cell>
          <table:table-cell table:style-name="ce159"/>
          <table:table-cell table:formula="of:=[.C94]+[.H94]+[.M94]+[.R94]+[.W94]+[.AB94]+[.AG94]+[.AL94]+[.AQ94]+[.AV94]+[.BA94]+[.BF94]" office:value-type="float" office:value="119" calcext:value-type="float">
            <text:p>119</text:p>
          </table:table-cell>
          <table:table-cell table:formula="of:=[.D94]+[.I94]+[.N94]+[.S94]+[.X94]+[.AC94]+[.AH94]+[.AM94]+[.AR94]+[.AW94]+[.BB94]+[.BG94]" office:value-type="float" office:value="0" calcext:value-type="float">
            <text:p>0</text:p>
          </table:table-cell>
          <table:table-cell table:formula="of:=[.E94]+[.J94]+[.O94]+[.T94]+[.Y94]+[.AD94]+[.AI94]+[.AN94]+[.AS94]+[.AX94]+[.BC94]+[.BH94]" office:value-type="float" office:value="148" calcext:value-type="float">
            <text:p>148</text:p>
          </table:table-cell>
          <table:table-cell table:formula="of:=[.F94]+[.K94]+[.P94]+[.U94]+[.Z94]+[.AE94]+[.AJ94]+[.AO94]+[.AT94]+[.AY94]+[.BD94]+[.BI94]" office:value-type="float" office:value="39" calcext:value-type="float">
            <text:p>39</text:p>
          </table:table-cell>
          <table:table-cell table:formula="of:=[.G94]+[.L94]+[.Q94]+[.V94]+[.AA94]+[.AF94]+[.AK94]+[.AP94]+[.AU94]+[.AZ94]+[.BE94]+[.BJ94]" office:value-type="float" office:value="0" calcext:value-type="float">
            <text:p>0</text:p>
          </table:table-cell>
          <table:table-cell table:formula="of:=[.BK94]/12" office:value-type="float" office:value="9.91666666666667" calcext:value-type="float">
            <text:p>9,92</text:p>
          </table:table-cell>
          <table:table-cell table:formula="of:=[.BL94]/12" office:value-type="float" office:value="0" calcext:value-type="float">
            <text:p>0,00</text:p>
          </table:table-cell>
          <table:table-cell table:formula="of:=[.BM94]/12" office:value-type="float" office:value="12.3333333333333" calcext:value-type="float">
            <text:p>12,33</text:p>
          </table:table-cell>
          <table:table-cell table:formula="of:=[.BN94]/12" office:value-type="float" office:value="3.25" calcext:value-type="float">
            <text:p>3,25</text:p>
          </table:table-cell>
          <table:table-cell table:formula="of:=[.BO94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</text:p>
          </table:table-cell>
          <table:table-cell table:style-name="ce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42" table:number-columns-repeated="2"/>
          <table:table-cell table:style-name="ce42" office:value-type="float" office:value="3" calcext:value-type="float">
            <text:p>3</text:p>
          </table:table-cell>
          <table:table-cell table:style-name="ce42" table:number-columns-repeated="2"/>
          <table:table-cell table:style-name="ce66" office:value-type="float" office:value="5" calcext:value-type="float">
            <text:p>5</text:p>
          </table:table-cell>
          <table:table-cell table:style-name="ce79"/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/>
          <table:table-cell table:style-name="ce93" table:number-columns-repeated="2"/>
          <table:table-cell table:style-name="ce93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3" table:number-columns-repeated="3"/>
          <table:table-cell table:number-columns-repeated="2" table:style-name="ce93" office:value-type="float" office:value="2" calcext:value-type="float">
            <text:p>2</text:p>
          </table:table-cell>
          <table:table-cell table:style-name="ce93"/>
          <table:table-cell table:style-name="ce125" office:value-type="string" calcext:value-type="string">
            <text:p> <text:span text:style-name="T1">4</text:span></text:p>
          </table:table-cell>
          <table:table-cell table:style-name="ce125"/>
          <table:table-cell table:style-name="ce125" office:value-type="string" calcext:value-type="string">
            <text:p> <text:span text:style-name="T1">3</text:span></text:p>
          </table:table-cell>
          <table:table-cell table:style-name="ce125" office:value-type="string" calcext:value-type="string">
            <text:p> <text:span text:style-name="T1">4</text:span></text:p>
          </table:table-cell>
          <table:table-cell table:style-name="ce125"/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4" calcext:value-type="float">
            <text:p>4</text:p>
          </table:table-cell>
          <table:table-cell table:style-name="ce125"/>
          <table:table-cell table:style-name="ce154" table:number-columns-repeated="2"/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/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/>
          <table:table-cell table:style-name="ce165" table:formula="of:=[.C95]+[.H95]+[.M95]+[.R95]+[.W95]+[.AB95]+[.AG95]+[.AL95]+[.AQ95]+[.AV95]+[.BA95]+[.BF95]" office:value-type="float" office:value="28" calcext:value-type="float">
            <text:p>28</text:p>
          </table:table-cell>
          <table:table-cell table:style-name="ce165" table:formula="of:=[.D95]+[.I95]+[.N95]+[.S95]+[.X95]+[.AC95]+[.AH95]+[.AM95]+[.AR95]+[.AW95]+[.BB95]+[.BG95]" office:value-type="float" office:value="2" calcext:value-type="float">
            <text:p>2</text:p>
          </table:table-cell>
          <table:table-cell table:style-name="ce165" table:formula="of:=[.E95]+[.J95]+[.O95]+[.T95]+[.Y95]+[.AD95]+[.AI95]+[.AN95]+[.AS95]+[.AX95]+[.BC95]+[.BH95]" office:value-type="float" office:value="31" calcext:value-type="float">
            <text:p>31</text:p>
          </table:table-cell>
          <table:table-cell table:style-name="ce165" table:formula="of:=[.F95]+[.K95]+[.P95]+[.U95]+[.Z95]+[.AE95]+[.AJ95]+[.AO95]+[.AT95]+[.AY95]+[.BD95]+[.BI95]" office:value-type="float" office:value="34" calcext:value-type="float">
            <text:p>34</text:p>
          </table:table-cell>
          <table:table-cell table:style-name="ce165" table:formula="of:=[.G95]+[.L95]+[.Q95]+[.V95]+[.AA95]+[.AF95]+[.AK95]+[.AP95]+[.AU95]+[.AZ95]+[.BE95]+[.BJ95]" office:value-type="float" office:value="0" calcext:value-type="float">
            <text:p>0</text:p>
          </table:table-cell>
          <table:table-cell table:style-name="ce168" table:formula="of:=[.BK95]/12" office:value-type="float" office:value="2.33333333333333" calcext:value-type="float">
            <text:p>2,33</text:p>
          </table:table-cell>
          <table:table-cell table:style-name="ce168" table:formula="of:=[.BL95]/12" office:value-type="float" office:value="0.166666666666667" calcext:value-type="float">
            <text:p>0,17</text:p>
          </table:table-cell>
          <table:table-cell table:style-name="ce168" table:formula="of:=[.BM95]/12" office:value-type="float" office:value="2.58333333333333" calcext:value-type="float">
            <text:p>2,58</text:p>
          </table:table-cell>
          <table:table-cell table:style-name="ce168" table:formula="of:=[.BN95]/12" office:value-type="float" office:value="2.83333333333333" calcext:value-type="float">
            <text:p>2,83</text:p>
          </table:table-cell>
          <table:table-cell table:style-name="ce173" table:formula="of:=[.BO9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4" calcext:value-type="float">
            <text:p>54</text:p>
          </table:table-cell>
          <table:table-cell table:style-name="ce127" office:value-type="float" office:value="44" calcext:value-type="float">
            <text:p>44</text:p>
          </table:table-cell>
          <table:table-cell table:style-name="ce127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style-name="ce160" office:value-type="float" office:value="37" calcext:value-type="float">
            <text:p>37</text:p>
          </table:table-cell>
          <table:table-cell table:style-name="ce160" office:value-type="float" office:value="28" calcext:value-type="float">
            <text:p>28</text:p>
          </table:table-cell>
          <table:table-cell table:style-name="ce160" office:value-type="float" office:value="4" calcext:value-type="float">
            <text:p>4</text:p>
          </table:table-cell>
          <table:table-cell table:formula="of:=[.C96]+[.H96]+[.M96]+[.R96]+[.W96]+[.AB96]+[.AG96]+[.AL96]+[.AQ96]+[.AV96]+[.BA96]+[.BF96]" office:value-type="float" office:value="358" calcext:value-type="float">
            <text:p>358</text:p>
          </table:table-cell>
          <table:table-cell table:formula="of:=[.D96]+[.I96]+[.N96]+[.S96]+[.X96]+[.AC96]+[.AH96]+[.AM96]+[.AR96]+[.AW96]+[.BB96]+[.BG96]" office:value-type="float" office:value="47" calcext:value-type="float">
            <text:p>47</text:p>
          </table:table-cell>
          <table:table-cell table:formula="of:=[.E96]+[.J96]+[.O96]+[.T96]+[.Y96]+[.AD96]+[.AI96]+[.AN96]+[.AS96]+[.AX96]+[.BC96]+[.BH96]" office:value-type="float" office:value="643" calcext:value-type="float">
            <text:p>643</text:p>
          </table:table-cell>
          <table:table-cell table:formula="of:=[.F96]+[.K96]+[.P96]+[.U96]+[.Z96]+[.AE96]+[.AJ96]+[.AO96]+[.AT96]+[.AY96]+[.BD96]+[.BI96]" office:value-type="float" office:value="262" calcext:value-type="float">
            <text:p>262</text:p>
          </table:table-cell>
          <table:table-cell table:formula="of:=[.G96]+[.L96]+[.Q96]+[.V96]+[.AA96]+[.AF96]+[.AK96]+[.AP96]+[.AU96]+[.AZ96]+[.BE96]+[.BJ96]" office:value-type="float" office:value="36" calcext:value-type="float">
            <text:p>36</text:p>
          </table:table-cell>
          <table:table-cell table:formula="of:=[.BK96]/12" office:value-type="float" office:value="29.8333333333333" calcext:value-type="float">
            <text:p>29,83</text:p>
          </table:table-cell>
          <table:table-cell table:formula="of:=[.BL96]/12" office:value-type="float" office:value="3.91666666666667" calcext:value-type="float">
            <text:p>3,92</text:p>
          </table:table-cell>
          <table:table-cell table:formula="of:=[.BM96]/12" office:value-type="float" office:value="53.5833333333333" calcext:value-type="float">
            <text:p>53,58</text:p>
          </table:table-cell>
          <table:table-cell table:formula="of:=[.BN96]/12" office:value-type="float" office:value="21.8333333333333" calcext:value-type="float">
            <text:p>21,83</text:p>
          </table:table-cell>
          <table:table-cell table:formula="of:=[.BO96]/12" office:value-type="float" office:value="3" calcext:value-type="float">
            <text:p>3,00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N </text:p>
          </table:table-cell>
          <table:table-cell table:style-name="ce5"/>
          <table:table-cell table:style-name="ce14" office:value-type="float" office:value="68" calcext:value-type="float">
            <text:p>68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42" table:number-columns-repeated="2"/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66" office:value-type="float" office:value="4" calcext:value-type="float">
            <text:p>4</text:p>
          </table:table-cell>
          <table:table-cell table:style-name="ce79"/>
          <table:table-cell table:style-name="ce79" office:value-type="float" office:value="7" calcext:value-type="float">
            <text:p>7</text:p>
          </table:table-cell>
          <table:table-cell table:style-name="ce79" table:number-columns-repeated="2"/>
          <table:table-cell table:style-name="ce93" office:value-type="float" office:value="14" calcext:value-type="float">
            <text:p>14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table:number-columns-repeated="2"/>
          <table:table-cell table:style-name="ce93" office:value-type="float" office:value="23" calcext:value-type="float">
            <text:p>23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93" table:number-columns-repeated="2"/>
          <table:table-cell table:style-name="ce93" office:value-type="float" office:value="9" calcext:value-type="float">
            <text:p>9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table:number-columns-repeated="2"/>
          <table:table-cell table:style-name="ce93" office:value-type="float" office:value="9" calcext:value-type="float">
            <text:p>9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125" table:number-columns-repeated="2"/>
          <table:table-cell table:style-name="ce125" office:value-type="string" calcext:value-type="string">
            <text:p> <text:span text:style-name="T1">19</text:span></text:p>
          </table:table-cell>
          <table:table-cell table:style-name="ce125" table:number-columns-repeated="4"/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" calcext:value-type="float">
            <text:p>2</text:p>
          </table:table-cell>
          <table:table-cell table:style-name="ce125"/>
          <table:table-cell table:style-name="ce154" table:number-columns-repeated="2"/>
          <table:table-cell table:style-name="ce154" office:value-type="float" office:value="10" calcext:value-type="float">
            <text:p>10</text:p>
          </table:table-cell>
          <table:table-cell table:style-name="ce154" table:number-columns-repeated="2"/>
          <table:table-cell table:style-name="ce158" table:number-columns-repeated="2"/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" calcext:value-type="float">
            <text:p>1</text:p>
          </table:table-cell>
          <table:table-cell table:style-name="ce158"/>
          <table:table-cell table:style-name="ce165" table:formula="of:=[.C97]+[.H97]+[.M97]+[.R97]+[.W97]+[.AB97]+[.AG97]+[.AL97]+[.AQ97]+[.AV97]+[.BA97]+[.BF97]" office:value-type="float" office:value="150" calcext:value-type="float">
            <text:p>150</text:p>
          </table:table-cell>
          <table:table-cell table:style-name="ce165" table:formula="of:=[.D97]+[.I97]+[.N97]+[.S97]+[.X97]+[.AC97]+[.AH97]+[.AM97]+[.AR97]+[.AW97]+[.BB97]+[.BG97]" office:value-type="float" office:value="0" calcext:value-type="float">
            <text:p>0</text:p>
          </table:table-cell>
          <table:table-cell table:style-name="ce165" table:formula="of:=[.E97]+[.J97]+[.O97]+[.T97]+[.Y97]+[.AD97]+[.AI97]+[.AN97]+[.AS97]+[.AX97]+[.BC97]+[.BH97]" office:value-type="float" office:value="143" calcext:value-type="float">
            <text:p>143</text:p>
          </table:table-cell>
          <table:table-cell table:style-name="ce165" table:formula="of:=[.F97]+[.K97]+[.P97]+[.U97]+[.Z97]+[.AE97]+[.AJ97]+[.AO97]+[.AT97]+[.AY97]+[.BD97]+[.BI97]" office:value-type="float" office:value="4" calcext:value-type="float">
            <text:p>4</text:p>
          </table:table-cell>
          <table:table-cell table:style-name="ce165" table:formula="of:=[.G97]+[.L97]+[.Q97]+[.V97]+[.AA97]+[.AF97]+[.AK97]+[.AP97]+[.AU97]+[.AZ97]+[.BE97]+[.BJ97]" office:value-type="float" office:value="0" calcext:value-type="float">
            <text:p>0</text:p>
          </table:table-cell>
          <table:table-cell table:style-name="ce168" table:formula="of:=[.BK97]/12" office:value-type="float" office:value="12.5" calcext:value-type="float">
            <text:p>12,50</text:p>
          </table:table-cell>
          <table:table-cell table:style-name="ce168" table:formula="of:=[.BL97]/12" office:value-type="float" office:value="0" calcext:value-type="float">
            <text:p>0,00</text:p>
          </table:table-cell>
          <table:table-cell table:style-name="ce168" table:formula="of:=[.BM97]/12" office:value-type="float" office:value="11.9166666666667" calcext:value-type="float">
            <text:p>11,92</text:p>
          </table:table-cell>
          <table:table-cell table:style-name="ce168" table:formula="of:=[.BN97]/12" office:value-type="float" office:value="0.333333333333333" calcext:value-type="float">
            <text:p>0,33</text:p>
          </table:table-cell>
          <table:table-cell table:style-name="ce173" table:formula="of:=[.BO97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O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7" table:number-columns-repeated="2"/>
          <table:table-cell table:style-name="ce127" office:value-type="float" office:value="11" calcext:value-type="float">
            <text:p>11</text:p>
          </table:table-cell>
          <table:table-cell table:style-name="ce127"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  <table:table-cell table:style-name="ce160" table:number-columns-repeated="2"/>
          <table:table-cell table:style-name="ce160" office:value-type="float" office:value="12" calcext:value-type="float">
            <text:p>12</text:p>
          </table:table-cell>
          <table:table-cell table:style-name="ce160" table:number-columns-repeated="2"/>
          <table:table-cell table:formula="of:=[.C98]+[.H98]+[.M98]+[.R98]+[.W98]+[.AB98]+[.AG98]+[.AL98]+[.AQ98]+[.AV98]+[.BA98]+[.BF98]" office:value-type="float" office:value="84" calcext:value-type="float">
            <text:p>84</text:p>
          </table:table-cell>
          <table:table-cell table:formula="of:=[.D98]+[.I98]+[.N98]+[.S98]+[.X98]+[.AC98]+[.AH98]+[.AM98]+[.AR98]+[.AW98]+[.BB98]+[.BG98]" office:value-type="float" office:value="2" calcext:value-type="float">
            <text:p>2</text:p>
          </table:table-cell>
          <table:table-cell table:formula="of:=[.E98]+[.J98]+[.O98]+[.T98]+[.Y98]+[.AD98]+[.AI98]+[.AN98]+[.AS98]+[.AX98]+[.BC98]+[.BH98]" office:value-type="float" office:value="184" calcext:value-type="float">
            <text:p>184</text:p>
          </table:table-cell>
          <table:table-cell table:formula="of:=[.F98]+[.K98]+[.P98]+[.U98]+[.Z98]+[.AE98]+[.AJ98]+[.AO98]+[.AT98]+[.AY98]+[.BD98]+[.BI98]" office:value-type="float" office:value="33" calcext:value-type="float">
            <text:p>33</text:p>
          </table:table-cell>
          <table:table-cell table:formula="of:=[.G98]+[.L98]+[.Q98]+[.V98]+[.AA98]+[.AF98]+[.AK98]+[.AP98]+[.AU98]+[.AZ98]+[.BE98]+[.BJ98]" office:value-type="float" office:value="5" calcext:value-type="float">
            <text:p>5</text:p>
          </table:table-cell>
          <table:table-cell table:formula="of:=[.BK98]/12" office:value-type="float" office:value="7" calcext:value-type="float">
            <text:p>7,00</text:p>
          </table:table-cell>
          <table:table-cell table:formula="of:=[.BL98]/12" office:value-type="float" office:value="0.166666666666667" calcext:value-type="float">
            <text:p>0,17</text:p>
          </table:table-cell>
          <table:table-cell table:formula="of:=[.BM98]/12" office:value-type="float" office:value="15.3333333333333" calcext:value-type="float">
            <text:p>15,33</text:p>
          </table:table-cell>
          <table:table-cell table:formula="of:=[.BN98]/12" office:value-type="float" office:value="2.75" calcext:value-type="float">
            <text:p>2,75</text:p>
          </table:table-cell>
          <table:table-cell table:formula="of:=[.BO98]/12" office:value-type="float" office:value="0.416666666666667" calcext:value-type="float">
            <text:p>0,4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</text:p>
          </table:table-cell>
          <table:table-cell table:style-name="ce5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42" office:value-type="float" office:value="12" calcext:value-type="float">
            <text:p>12</text:p>
          </table:table-cell>
          <table:table-cell table:style-name="ce42"/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66" office:value-type="float" office:value="20" calcext:value-type="float">
            <text:p>20</text:p>
          </table:table-cell>
          <table:table-cell table:style-name="ce79"/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1" calcext:value-type="float">
            <text:p>1</text:p>
          </table:table-cell>
          <table:table-cell table:style-name="ce79"/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93" office:value-type="float" office:value="4" calcext:value-type="float">
            <text:p>4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4"/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" calcext:value-type="float">
            <text:p>2</text:p>
          </table:table-cell>
          <table:table-cell table:style-name="ce93"/>
          <table:table-cell table:style-name="ce127" table:number-columns-repeated="2"/>
          <table:table-cell table:style-name="ce127" office:value-type="float" office:value="10" calcext:value-type="float">
            <text:p>10</text:p>
          </table:table-cell>
          <table:table-cell table:style-name="ce127" table:number-columns-repeated="2"/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" calcext:value-type="float">
            <text:p>1</text:p>
          </table:table-cell>
          <table:table-cell table:style-name="ce127"/>
          <table:table-cell table:style-name="ce93" table:number-columns-repeated="2"/>
          <table:table-cell table:style-name="ce93" office:value-type="float" office:value="16" calcext:value-type="float">
            <text:p>16</text:p>
          </table:table-cell>
          <table:table-cell table:style-name="ce93" table:number-columns-repeated="2"/>
          <table:table-cell table:style-name="ce160" table:number-columns-repeated="2"/>
          <table:table-cell table:style-name="ce160" office:value-type="float" office:value="14" calcext:value-type="float">
            <text:p>14</text:p>
          </table:table-cell>
          <table:table-cell table:style-name="ce160" table:number-columns-repeated="2"/>
          <table:table-cell table:style-name="ce165" table:formula="of:=[.C99]+[.H99]+[.M99]+[.R99]+[.W99]+[.AB99]+[.AG99]+[.AL99]+[.AQ99]+[.AV99]+[.BA99]+[.BF99]" office:value-type="float" office:value="70" calcext:value-type="float">
            <text:p>70</text:p>
          </table:table-cell>
          <table:table-cell table:style-name="ce165" table:formula="of:=[.D99]+[.I99]+[.N99]+[.S99]+[.X99]+[.AC99]+[.AH99]+[.AM99]+[.AR99]+[.AW99]+[.BB99]+[.BG99]" office:value-type="float" office:value="8" calcext:value-type="float">
            <text:p>8</text:p>
          </table:table-cell>
          <table:table-cell table:style-name="ce165" table:formula="of:=[.E99]+[.J99]+[.O99]+[.T99]+[.Y99]+[.AD99]+[.AI99]+[.AN99]+[.AS99]+[.AX99]+[.BC99]+[.BH99]" office:value-type="float" office:value="157" calcext:value-type="float">
            <text:p>157</text:p>
          </table:table-cell>
          <table:table-cell table:style-name="ce165" table:formula="of:=[.F99]+[.K99]+[.P99]+[.U99]+[.Z99]+[.AE99]+[.AJ99]+[.AO99]+[.AT99]+[.AY99]+[.BD99]+[.BI99]" office:value-type="float" office:value="17" calcext:value-type="float">
            <text:p>17</text:p>
          </table:table-cell>
          <table:table-cell table:style-name="ce165" table:formula="of:=[.G99]+[.L99]+[.Q99]+[.V99]+[.AA99]+[.AF99]+[.AK99]+[.AP99]+[.AU99]+[.AZ99]+[.BE99]+[.BJ99]" office:value-type="float" office:value="0" calcext:value-type="float">
            <text:p>0</text:p>
          </table:table-cell>
          <table:table-cell table:style-name="ce168" table:formula="of:=[.BK99]/12" office:value-type="float" office:value="5.83333333333333" calcext:value-type="float">
            <text:p>5,83</text:p>
          </table:table-cell>
          <table:table-cell table:style-name="ce168" table:formula="of:=[.BL99]/12" office:value-type="float" office:value="0.666666666666667" calcext:value-type="float">
            <text:p>0,67</text:p>
          </table:table-cell>
          <table:table-cell table:style-name="ce168" table:formula="of:=[.BM99]/12" office:value-type="float" office:value="13.0833333333333" calcext:value-type="float">
            <text:p>13,08</text:p>
          </table:table-cell>
          <table:table-cell table:style-name="ce168" table:formula="of:=[.BN99]/12" office:value-type="float" office:value="1.41666666666667" calcext:value-type="float">
            <text:p>1,42</text:p>
          </table:table-cell>
          <table:table-cell table:style-name="ce173" table:formula="of:=[.BO99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7"/>
          <table:table-cell table:style-name="ce127" table:number-columns-repeated="5"/>
          <table:table-cell table:number-columns-repeated="10"/>
          <table:table-cell table:style-name="ce160" table:number-columns-repeated="5"/>
          <table:table-cell table:formula="of:=[.C100]+[.H100]+[.M100]+[.R100]+[.W100]+[.AB100]+[.AG100]+[.AL100]+[.AQ100]+[.AV100]+[.BA100]+[.BF100]" office:value-type="float" office:value="0" calcext:value-type="float">
            <text:p>0</text:p>
          </table:table-cell>
          <table:table-cell table:formula="of:=[.D100]+[.I100]+[.N100]+[.S100]+[.X100]+[.AC100]+[.AH100]+[.AM100]+[.AR100]+[.AW100]+[.BB100]+[.BG100]" office:value-type="float" office:value="0" calcext:value-type="float">
            <text:p>0</text:p>
          </table:table-cell>
          <table:table-cell table:formula="of:=[.E100]+[.J100]+[.O100]+[.T100]+[.Y100]+[.AD100]+[.AI100]+[.AN100]+[.AS100]+[.AX100]+[.BC100]+[.BH100]" office:value-type="float" office:value="1" calcext:value-type="float">
            <text:p>1</text:p>
          </table:table-cell>
          <table:table-cell table:formula="of:=[.F100]+[.K100]+[.P100]+[.U100]+[.Z100]+[.AE100]+[.AJ100]+[.AO100]+[.AT100]+[.AY100]+[.BD100]+[.BI100]" office:value-type="float" office:value="0" calcext:value-type="float">
            <text:p>0</text:p>
          </table:table-cell>
          <table:table-cell table:formula="of:=[.G100]+[.L100]+[.Q100]+[.V100]+[.AA100]+[.AF100]+[.AK100]+[.AP100]+[.AU100]+[.AZ100]+[.BE100]+[.BJ100]" office:value-type="float" office:value="0" calcext:value-type="float">
            <text:p>0</text:p>
          </table:table-cell>
          <table:table-cell table:formula="of:=[.BK100]/12" office:value-type="float" office:value="0" calcext:value-type="float">
            <text:p>0,00</text:p>
          </table:table-cell>
          <table:table-cell table:formula="of:=[.BL100]/12" office:value-type="float" office:value="0" calcext:value-type="float">
            <text:p>0,00</text:p>
          </table:table-cell>
          <table:table-cell table:formula="of:=[.BM100]/12" office:value-type="float" office:value="0.0833333333333333" calcext:value-type="float">
            <text:p>0,08</text:p>
          </table:table-cell>
          <table:table-cell table:formula="of:=[.BN100]/12" office:value-type="float" office:value="0" calcext:value-type="float">
            <text:p>0,00</text:p>
          </table:table-cell>
          <table:table-cell table:formula="of:=[.BO100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</text:p>
          </table:table-cell>
          <table:table-cell table:style-name="ce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41"/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65" office:value-type="float" office:value="23" calcext:value-type="float">
            <text:p>23</text:p>
          </table:table-cell>
          <table:table-cell table:style-name="ce64"/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92" office:value-type="float" office:value="23" calcext:value-type="float">
            <text:p>23</text:p>
          </table:table-cell>
          <table:table-cell table:style-name="ce92"/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4" calcext:value-type="float">
            <text:p>14</text:p>
          </table:table-cell>
          <table:table-cell table:style-name="ce92"/>
          <table:table-cell table:style-name="ce92" office:value-type="float" office:value="22" calcext:value-type="float">
            <text:p>2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table:number-columns-repeated="2"/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/>
          <table:table-cell table:style-name="ce124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table:number-columns-repeated="3"/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2"/>
          <table:table-cell table:style-name="ce92" office:value-type="float" office:value="19" calcext:value-type="float">
            <text:p>19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157" table:number-columns-repeated="2"/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65" table:formula="of:=[.C101]+[.H101]+[.M101]+[.R101]+[.W101]+[.AB101]+[.AG101]+[.AL101]+[.AQ101]+[.AV101]+[.BA101]+[.BF101]" office:value-type="float" office:value="170" calcext:value-type="float">
            <text:p>170</text:p>
          </table:table-cell>
          <table:table-cell table:style-name="ce165" table:formula="of:=[.D101]+[.I101]+[.N101]+[.S101]+[.X101]+[.AC101]+[.AH101]+[.AM101]+[.AR101]+[.AW101]+[.BB101]+[.BG101]" office:value-type="float" office:value="0" calcext:value-type="float">
            <text:p>0</text:p>
          </table:table-cell>
          <table:table-cell table:style-name="ce165" table:formula="of:=[.E101]+[.J101]+[.O101]+[.T101]+[.Y101]+[.AD101]+[.AI101]+[.AN101]+[.AS101]+[.AX101]+[.BC101]+[.BH101]" office:value-type="float" office:value="263" calcext:value-type="float">
            <text:p>263</text:p>
          </table:table-cell>
          <table:table-cell table:style-name="ce165" table:formula="of:=[.F101]+[.K101]+[.P101]+[.U101]+[.Z101]+[.AE101]+[.AJ101]+[.AO101]+[.AT101]+[.AY101]+[.BD101]+[.BI101]" office:value-type="float" office:value="45" calcext:value-type="float">
            <text:p>45</text:p>
          </table:table-cell>
          <table:table-cell table:style-name="ce165" table:formula="of:=[.G101]+[.L101]+[.Q101]+[.V101]+[.AA101]+[.AF101]+[.AK101]+[.AP101]+[.AU101]+[.AZ101]+[.BE101]+[.BJ101]" office:value-type="float" office:value="11" calcext:value-type="float">
            <text:p>11</text:p>
          </table:table-cell>
          <table:table-cell table:style-name="ce168" table:formula="of:=[.BK101]/12" office:value-type="float" office:value="14.1666666666667" calcext:value-type="float">
            <text:p>14,17</text:p>
          </table:table-cell>
          <table:table-cell table:style-name="ce168" table:formula="of:=[.BL101]/12" office:value-type="float" office:value="0" calcext:value-type="float">
            <text:p>0,00</text:p>
          </table:table-cell>
          <table:table-cell table:style-name="ce168" table:formula="of:=[.BM101]/12" office:value-type="float" office:value="21.9166666666667" calcext:value-type="float">
            <text:p>21,92</text:p>
          </table:table-cell>
          <table:table-cell table:style-name="ce168" table:formula="of:=[.BN101]/12" office:value-type="float" office:value="3.75" calcext:value-type="float">
            <text:p>3,75</text:p>
          </table:table-cell>
          <table:table-cell table:style-name="ce173" table:formula="of:=[.BO101]/12" office:value-type="float" office:value="0.916666666666667" calcext:value-type="float">
            <text:p>0,92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S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style-name="ce124"/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6" calcext:value-type="float">
            <text:p>6</text:p>
          </table:table-cell>
          <table:table-cell table:style-name="ce124"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7" office:value-type="float" office:value="4" calcext:value-type="float">
            <text:p>4</text:p>
          </table:table-cell>
          <table:table-cell table:style-name="ce157"/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4" calcext:value-type="float">
            <text:p>4</text:p>
          </table:table-cell>
          <table:table-cell table:style-name="ce157"/>
          <table:table-cell table:formula="of:=[.C102]+[.H102]+[.M102]+[.R102]+[.W102]+[.AB102]+[.AG102]+[.AL102]+[.AQ102]+[.AV102]+[.BA102]+[.BF102]" office:value-type="float" office:value="389" calcext:value-type="float">
            <text:p>389</text:p>
          </table:table-cell>
          <table:table-cell table:formula="of:=[.D102]+[.I102]+[.N102]+[.S102]+[.X102]+[.AC102]+[.AH102]+[.AM102]+[.AR102]+[.AW102]+[.BB102]+[.BG102]" office:value-type="float" office:value="1" calcext:value-type="float">
            <text:p>1</text:p>
          </table:table-cell>
          <table:table-cell table:formula="of:=[.E102]+[.J102]+[.O102]+[.T102]+[.Y102]+[.AD102]+[.AI102]+[.AN102]+[.AS102]+[.AX102]+[.BC102]+[.BH102]" office:value-type="float" office:value="325" calcext:value-type="float">
            <text:p>325</text:p>
          </table:table-cell>
          <table:table-cell table:formula="of:=[.F102]+[.K102]+[.P102]+[.U102]+[.Z102]+[.AE102]+[.AJ102]+[.AO102]+[.AT102]+[.AY102]+[.BD102]+[.BI102]" office:value-type="float" office:value="73" calcext:value-type="float">
            <text:p>73</text:p>
          </table:table-cell>
          <table:table-cell table:formula="of:=[.G102]+[.L102]+[.Q102]+[.V102]+[.AA102]+[.AF102]+[.AK102]+[.AP102]+[.AU102]+[.AZ102]+[.BE102]+[.BJ102]" office:value-type="float" office:value="0" calcext:value-type="float">
            <text:p>0</text:p>
          </table:table-cell>
          <table:table-cell table:formula="of:=[.BK102]/12" office:value-type="float" office:value="32.4166666666667" calcext:value-type="float">
            <text:p>32,42</text:p>
          </table:table-cell>
          <table:table-cell table:formula="of:=[.BL102]/12" office:value-type="float" office:value="0.0833333333333333" calcext:value-type="float">
            <text:p>0,08</text:p>
          </table:table-cell>
          <table:table-cell table:formula="of:=[.BM102]/12" office:value-type="float" office:value="27.0833333333333" calcext:value-type="float">
            <text:p>27,08</text:p>
          </table:table-cell>
          <table:table-cell table:formula="of:=[.BN102]/12" office:value-type="float" office:value="6.08333333333333" calcext:value-type="float">
            <text:p>6,08</text:p>
          </table:table-cell>
          <table:table-cell table:formula="of:=[.BO102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</text:p>
          </table:table-cell>
          <table:table-cell table:style-name="ce5"/>
          <table:table-cell table:style-name="ce16" office:value-type="float" office:value="6" calcext:value-type="float">
            <text:p>6</text:p>
          </table:table-cell>
          <table:table-cell table:style-name="ce16"/>
          <table:table-cell table:number-columns-repeated="2" table:style-name="ce15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3"/>
          <table:table-cell table:style-name="ce67"/>
          <table:table-cell table:style-name="ce78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6" calcext:value-type="float">
            <text:p>6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28" table:number-columns-repeated="2"/>
          <table:table-cell table:style-name="ce129"/>
          <table:table-cell table:style-name="ce128"/>
          <table:table-cell/>
          <table:table-cell table:style-name="ce128" table:number-columns-repeated="2"/>
          <table:table-cell table:style-name="ce129"/>
          <table:table-cell table:style-name="ce128"/>
          <table:table-cell table:style-name="ce129"/>
          <table:table-cell table:style-name="ce106" table:number-columns-repeated="2"/>
          <table:table-cell table:style-name="ce95"/>
          <table:table-cell table:style-name="ce106"/>
          <table:table-cell table:style-name="ce95"/>
          <table:table-cell table:style-name="ce106" table:number-columns-repeated="2"/>
          <table:table-cell table:style-name="ce95"/>
          <table:table-cell table:style-name="ce106"/>
          <table:table-cell/>
          <table:table-cell table:style-name="ce165" table:formula="of:=[.C103]+[.H103]+[.M103]+[.R103]+[.W103]+[.AB103]+[.AG103]+[.AL103]+[.AQ103]+[.AV103]+[.BA103]+[.BF103]" office:value-type="float" office:value="14" calcext:value-type="float">
            <text:p>14</text:p>
          </table:table-cell>
          <table:table-cell table:style-name="ce165" table:formula="of:=[.D103]+[.I103]+[.N103]+[.S103]+[.X103]+[.AC103]+[.AH103]+[.AM103]+[.AR103]+[.AW103]+[.BB103]+[.BG103]" office:value-type="float" office:value="12" calcext:value-type="float">
            <text:p>12</text:p>
          </table:table-cell>
          <table:table-cell table:style-name="ce165" table:formula="of:=[.E103]+[.J103]+[.O103]+[.T103]+[.Y103]+[.AD103]+[.AI103]+[.AN103]+[.AS103]+[.AX103]+[.BC103]+[.BH103]" office:value-type="float" office:value="49" calcext:value-type="float">
            <text:p>49</text:p>
          </table:table-cell>
          <table:table-cell table:style-name="ce165" table:formula="of:=[.F103]+[.K103]+[.P103]+[.U103]+[.Z103]+[.AE103]+[.AJ103]+[.AO103]+[.AT103]+[.AY103]+[.BD103]+[.BI103]" office:value-type="float" office:value="36" calcext:value-type="float">
            <text:p>36</text:p>
          </table:table-cell>
          <table:table-cell table:style-name="ce165" table:formula="of:=[.G103]+[.L103]+[.Q103]+[.V103]+[.AA103]+[.AF103]+[.AK103]+[.AP103]+[.AU103]+[.AZ103]+[.BE103]+[.BJ103]" office:value-type="float" office:value="4" calcext:value-type="float">
            <text:p>4</text:p>
          </table:table-cell>
          <table:table-cell table:style-name="ce168" table:formula="of:=[.BK103]/12" office:value-type="float" office:value="1.16666666666667" calcext:value-type="float">
            <text:p>1,17</text:p>
          </table:table-cell>
          <table:table-cell table:style-name="ce168" table:formula="of:=[.BL103]/12" office:value-type="float" office:value="1" calcext:value-type="float">
            <text:p>1,00</text:p>
          </table:table-cell>
          <table:table-cell table:style-name="ce168" table:formula="of:=[.BM103]/12" office:value-type="float" office:value="4.08333333333333" calcext:value-type="float">
            <text:p>4,08</text:p>
          </table:table-cell>
          <table:table-cell table:style-name="ce168" table:formula="of:=[.BN103]/12" office:value-type="float" office:value="3" calcext:value-type="float">
            <text:p>3,00</text:p>
          </table:table-cell>
          <table:table-cell table:style-name="ce173" table:formula="of:=[.BO103]/12" office:value-type="float" office:value="0.333333333333333" calcext:value-type="float">
            <text:p>0,33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U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28" table:number-columns-repeated="2"/>
          <table:table-cell table:style-name="ce12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6"/>
          <table:table-cell table:style-name="ce106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formula="of:=[.C104]+[.H104]+[.M104]+[.R104]+[.W104]+[.AB104]+[.AG104]+[.AL104]+[.AQ104]+[.AV104]+[.BA104]+[.BF104]" office:value-type="float" office:value="21" calcext:value-type="float">
            <text:p>21</text:p>
          </table:table-cell>
          <table:table-cell table:formula="of:=[.D104]+[.I104]+[.N104]+[.S104]+[.X104]+[.AC104]+[.AH104]+[.AM104]+[.AR104]+[.AW104]+[.BB104]+[.BG104]" office:value-type="float" office:value="1" calcext:value-type="float">
            <text:p>1</text:p>
          </table:table-cell>
          <table:table-cell table:formula="of:=[.E104]+[.J104]+[.O104]+[.T104]+[.Y104]+[.AD104]+[.AI104]+[.AN104]+[.AS104]+[.AX104]+[.BC104]+[.BH104]" office:value-type="float" office:value="68" calcext:value-type="float">
            <text:p>68</text:p>
          </table:table-cell>
          <table:table-cell table:formula="of:=[.F104]+[.K104]+[.P104]+[.U104]+[.Z104]+[.AE104]+[.AJ104]+[.AO104]+[.AT104]+[.AY104]+[.BD104]+[.BI104]" office:value-type="float" office:value="51" calcext:value-type="float">
            <text:p>51</text:p>
          </table:table-cell>
          <table:table-cell table:formula="of:=[.G104]+[.L104]+[.Q104]+[.V104]+[.AA104]+[.AF104]+[.AK104]+[.AP104]+[.AU104]+[.AZ104]+[.BE104]+[.BJ104]" office:value-type="float" office:value="4" calcext:value-type="float">
            <text:p>4</text:p>
          </table:table-cell>
          <table:table-cell table:formula="of:=[.BK104]/12" office:value-type="float" office:value="1.75" calcext:value-type="float">
            <text:p>1,75</text:p>
          </table:table-cell>
          <table:table-cell table:formula="of:=[.BL104]/12" office:value-type="float" office:value="0.0833333333333333" calcext:value-type="float">
            <text:p>0,08</text:p>
          </table:table-cell>
          <table:table-cell table:formula="of:=[.BM104]/12" office:value-type="float" office:value="5.66666666666667" calcext:value-type="float">
            <text:p>5,67</text:p>
          </table:table-cell>
          <table:table-cell table:formula="of:=[.BN104]/12" office:value-type="float" office:value="4.25" calcext:value-type="float">
            <text:p>4,25</text:p>
          </table:table-cell>
          <table:table-cell table:formula="of:=[.BO104]/12" office:value-type="float" office:value="0.333333333333333" calcext:value-type="float">
            <text:p>0,33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>
            <text:p>V</text:p>
          </table:table-cell>
          <table:table-cell table:style-name="ce5"/>
          <table:table-cell table:style-name="ce15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41"/>
          <table:table-cell table:style-name="ce43"/>
          <table:table-cell table:style-name="ce41" table:number-columns-repeated="3"/>
          <table:table-cell table:style-name="ce65"/>
          <table:table-cell table:style-name="ce78"/>
          <table:table-cell table:style-name="ce64" office:value-type="float" office:value="2" calcext:value-type="float">
            <text:p>2</text:p>
          </table:table-cell>
          <table:table-cell table:style-name="ce64" table:number-columns-repeated="2"/>
          <table:table-cell table:style-name="ce92" office:value-type="float" office:value="1" calcext:value-type="float">
            <text:p>1</text:p>
          </table:table-cell>
          <table:table-cell table:style-name="ce94"/>
          <table:table-cell table:style-name="ce92" office:value-type="float" office:value="4" calcext:value-type="float">
            <text:p>4</text:p>
          </table:table-cell>
          <table:table-cell table:style-name="ce92" table:number-columns-repeated="3"/>
          <table:table-cell table:style-name="ce94"/>
          <table:table-cell table:style-name="ce92" office:value-type="float" office:value="2" calcext:value-type="float">
            <text:p>2</text:p>
          </table:table-cell>
          <table:table-cell table:style-name="ce92" table:number-columns-repeated="2"/>
          <table:table-cell table:style-name="ce95" table:number-columns-repeated="2"/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number-columns-repeated="3"/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style-name="ce129" table:number-columns-repeated="2"/>
          <table:table-cell table:style-name="ce12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table:number-columns-repeated="2"/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5" table:formula="of:=[.C105]+[.H105]+[.M105]+[.R105]+[.W105]+[.AB105]+[.AG105]+[.AL105]+[.AQ105]+[.AV105]+[.BA105]+[.BF105]" office:value-type="float" office:value="2" calcext:value-type="float">
            <text:p>2</text:p>
          </table:table-cell>
          <table:table-cell table:style-name="ce165" table:formula="of:=[.D105]+[.I105]+[.N105]+[.S105]+[.X105]+[.AC105]+[.AH105]+[.AM105]+[.AR105]+[.AW105]+[.BB105]+[.BG105]" office:value-type="float" office:value="0" calcext:value-type="float">
            <text:p>0</text:p>
          </table:table-cell>
          <table:table-cell table:style-name="ce165" table:formula="of:=[.E105]+[.J105]+[.O105]+[.T105]+[.Y105]+[.AD105]+[.AI105]+[.AN105]+[.AS105]+[.AX105]+[.BC105]+[.BH105]" office:value-type="float" office:value="31" calcext:value-type="float">
            <text:p>31</text:p>
          </table:table-cell>
          <table:table-cell table:style-name="ce165" table:formula="of:=[.F105]+[.K105]+[.P105]+[.U105]+[.Z105]+[.AE105]+[.AJ105]+[.AO105]+[.AT105]+[.AY105]+[.BD105]+[.BI105]" office:value-type="float" office:value="9" calcext:value-type="float">
            <text:p>9</text:p>
          </table:table-cell>
          <table:table-cell table:style-name="ce165" table:formula="of:=[.G105]+[.L105]+[.Q105]+[.V105]+[.AA105]+[.AF105]+[.AK105]+[.AP105]+[.AU105]+[.AZ105]+[.BE105]+[.BJ105]" office:value-type="float" office:value="0" calcext:value-type="float">
            <text:p>0</text:p>
          </table:table-cell>
          <table:table-cell table:style-name="ce168" table:formula="of:=[.BK105]/12" office:value-type="float" office:value="0.166666666666667" calcext:value-type="float">
            <text:p>0,17</text:p>
          </table:table-cell>
          <table:table-cell table:style-name="ce168" table:formula="of:=[.BL105]/12" office:value-type="float" office:value="0" calcext:value-type="float">
            <text:p>0,00</text:p>
          </table:table-cell>
          <table:table-cell table:style-name="ce168" table:formula="of:=[.BM105]/12" office:value-type="float" office:value="2.58333333333333" calcext:value-type="float">
            <text:p>2,58</text:p>
          </table:table-cell>
          <table:table-cell table:style-name="ce168" table:formula="of:=[.BN105]/12" office:value-type="float" office:value="0.75" calcext:value-type="float">
            <text:p>0,75</text:p>
          </table:table-cell>
          <table:table-cell table:style-name="ce173" table:formula="of:=[.BO10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W</text:p>
          </table:table-cell>
          <table:table-cell table:number-columns-repeated="33"/>
          <table:table-cell office:value-type="float" office:value="1" calcext:value-type="float">
            <text:p>1</text:p>
          </table:table-cell>
          <table:table-cell table:number-columns-repeated="7"/>
          <table:table-cell table:style-name="ce129"/>
          <table:table-cell table:style-name="ce128"/>
          <table:table-cell table:style-name="ce129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95" office:value-type="float" office:value="0" calcext:value-type="float">
            <text:p>0</text:p>
          </table:table-cell>
          <table:table-cell table:style-name="ce106"/>
          <table:table-cell table:style-name="ce95" office:value-type="float" office:value="1" calcext:value-type="float">
            <text:p>1</text:p>
          </table:table-cell>
          <table:table-cell table:number-columns-repeated="2"/>
          <table:table-cell table:formula="of:=[.C106]+[.H106]+[.M106]+[.R106]+[.W106]+[.AB106]+[.AG106]+[.AL106]+[.AQ106]+[.AV106]+[.BA106]+[.BF106]" office:value-type="float" office:value="1" calcext:value-type="float">
            <text:p>1</text:p>
          </table:table-cell>
          <table:table-cell table:formula="of:=[.D106]+[.I106]+[.N106]+[.S106]+[.X106]+[.AC106]+[.AH106]+[.AM106]+[.AR106]+[.AW106]+[.BB106]+[.BG106]" office:value-type="float" office:value="0" calcext:value-type="float">
            <text:p>0</text:p>
          </table:table-cell>
          <table:table-cell table:formula="of:=[.E106]+[.J106]+[.O106]+[.T106]+[.Y106]+[.AD106]+[.AI106]+[.AN106]+[.AS106]+[.AX106]+[.BC106]+[.BH106]" office:value-type="float" office:value="3" calcext:value-type="float">
            <text:p>3</text:p>
          </table:table-cell>
          <table:table-cell table:formula="of:=[.F106]+[.K106]+[.P106]+[.U106]+[.Z106]+[.AE106]+[.AJ106]+[.AO106]+[.AT106]+[.AY106]+[.BD106]+[.BI106]" office:value-type="float" office:value="0" calcext:value-type="float">
            <text:p>0</text:p>
          </table:table-cell>
          <table:table-cell table:formula="of:=[.G106]+[.L106]+[.Q106]+[.V106]+[.AA106]+[.AF106]+[.AK106]+[.AP106]+[.AU106]+[.AZ106]+[.BE106]+[.BJ106]" office:value-type="float" office:value="0" calcext:value-type="float">
            <text:p>0</text:p>
          </table:table-cell>
          <table:table-cell table:formula="of:=[.BK106]/12" office:value-type="float" office:value="0.0833333333333333" calcext:value-type="float">
            <text:p>0,08</text:p>
          </table:table-cell>
          <table:table-cell table:formula="of:=[.BL106]/12" office:value-type="float" office:value="0" calcext:value-type="float">
            <text:p>0,00</text:p>
          </table:table-cell>
          <table:table-cell table:formula="of:=[.BM106]/12" office:value-type="float" office:value="0.25" calcext:value-type="float">
            <text:p>0,25</text:p>
          </table:table-cell>
          <table:table-cell table:formula="of:=[.BN106]/12" office:value-type="float" office:value="0" calcext:value-type="float">
            <text:p>0,00</text:p>
          </table:table-cell>
          <table:table-cell table:formula="of:=[.BO106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X</text:p>
          </table:table-cell>
          <table:table-cell table:style-name="ce5"/>
          <table:table-cell table:style-name="ce15" table:number-columns-repeated="10"/>
          <table:table-cell table:style-name="ce41" table:number-columns-repeated="5"/>
          <table:table-cell table:style-name="ce68" table:number-columns-repeated="5"/>
          <table:table-cell table:style-name="ce95" table:number-columns-repeated="20"/>
          <table:table-cell table:style-name="ce129" table:number-columns-repeated="3"/>
          <table:table-cell table:number-columns-repeated="2"/>
          <table:table-cell table:style-name="ce129" table:number-columns-repeated="5"/>
          <table:table-cell table:style-name="ce95" table:number-columns-repeated="8"/>
          <table:table-cell table:number-columns-repeated="2"/>
          <table:table-cell table:style-name="ce165" table:formula="of:=[.C107]+[.H107]+[.M107]+[.R107]+[.W107]+[.AB107]+[.AG107]+[.AL107]+[.AQ107]+[.AV107]+[.BA107]+[.BF107]" office:value-type="float" office:value="0" calcext:value-type="float">
            <text:p>0</text:p>
          </table:table-cell>
          <table:table-cell table:style-name="ce165" table:formula="of:=[.D107]+[.I107]+[.N107]+[.S107]+[.X107]+[.AC107]+[.AH107]+[.AM107]+[.AR107]+[.AW107]+[.BB107]+[.BG107]" office:value-type="float" office:value="0" calcext:value-type="float">
            <text:p>0</text:p>
          </table:table-cell>
          <table:table-cell table:style-name="ce165" table:formula="of:=[.E107]+[.J107]+[.O107]+[.T107]+[.Y107]+[.AD107]+[.AI107]+[.AN107]+[.AS107]+[.AX107]+[.BC107]+[.BH107]" office:value-type="float" office:value="0" calcext:value-type="float">
            <text:p>0</text:p>
          </table:table-cell>
          <table:table-cell table:style-name="ce165" table:formula="of:=[.F107]+[.K107]+[.P107]+[.U107]+[.Z107]+[.AE107]+[.AJ107]+[.AO107]+[.AT107]+[.AY107]+[.BD107]+[.BI107]" office:value-type="float" office:value="0" calcext:value-type="float">
            <text:p>0</text:p>
          </table:table-cell>
          <table:table-cell table:style-name="ce165" table:formula="of:=[.G107]+[.L107]+[.Q107]+[.V107]+[.AA107]+[.AF107]+[.AK107]+[.AP107]+[.AU107]+[.AZ107]+[.BE107]+[.BJ107]" office:value-type="float" office:value="0" calcext:value-type="float">
            <text:p>0</text:p>
          </table:table-cell>
          <table:table-cell table:style-name="ce168" table:formula="of:=[.BK107]/12" office:value-type="float" office:value="0" calcext:value-type="float">
            <text:p>0,00</text:p>
          </table:table-cell>
          <table:table-cell table:style-name="ce168" table:formula="of:=[.BL107]/12" office:value-type="float" office:value="0" calcext:value-type="float">
            <text:p>0,00</text:p>
          </table:table-cell>
          <table:table-cell table:style-name="ce168" table:formula="of:=[.BM107]/12" office:value-type="float" office:value="0" calcext:value-type="float">
            <text:p>0,00</text:p>
          </table:table-cell>
          <table:table-cell table:style-name="ce168" table:formula="of:=[.BN107]/12" office:value-type="float" office:value="0" calcext:value-type="float">
            <text:p>0,00</text:p>
          </table:table-cell>
          <table:table-cell table:style-name="ce173" table:formula="of:=[.BO107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Y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table:style-name="ce13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/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table:style-name="ce96" office:value-type="float" office:value="20" calcext:value-type="float">
            <text:p>20</text:p>
          </table:table-cell>
          <table:table-cell table:style-name="ce96"/>
          <table:table-cell table:style-name="ce96" office:value-type="float" office:value="18" calcext:value-type="float">
            <text:p>18</text:p>
          </table:table-cell>
          <table:table-cell table:style-name="ce96" table:number-columns-repeated="2"/>
          <table:table-cell table:formula="of:=[.C108]+[.H108]+[.M108]+[.R108]+[.W108]+[.AB108]+[.AG108]+[.AL108]+[.AQ108]+[.AV108]+[.BA108]+[.BF108]" office:value-type="float" office:value="40" calcext:value-type="float">
            <text:p>40</text:p>
          </table:table-cell>
          <table:table-cell table:formula="of:=[.D108]+[.I108]+[.N108]+[.S108]+[.X108]+[.AC108]+[.AH108]+[.AM108]+[.AR108]+[.AW108]+[.BB108]+[.BG108]" office:value-type="float" office:value="2" calcext:value-type="float">
            <text:p>2</text:p>
          </table:table-cell>
          <table:table-cell table:formula="of:=[.E108]+[.J108]+[.O108]+[.T108]+[.Y108]+[.AD108]+[.AI108]+[.AN108]+[.AS108]+[.AX108]+[.BC108]+[.BH108]" office:value-type="float" office:value="105" calcext:value-type="float">
            <text:p>105</text:p>
          </table:table-cell>
          <table:table-cell table:formula="of:=[.F108]+[.K108]+[.P108]+[.U108]+[.Z108]+[.AE108]+[.AJ108]+[.AO108]+[.AT108]+[.AY108]+[.BD108]+[.BI108]" office:value-type="float" office:value="7" calcext:value-type="float">
            <text:p>7</text:p>
          </table:table-cell>
          <table:table-cell table:formula="of:=[.G108]+[.L108]+[.Q108]+[.V108]+[.AA108]+[.AF108]+[.AK108]+[.AP108]+[.AU108]+[.AZ108]+[.BE108]+[.BJ108]" office:value-type="float" office:value="1" calcext:value-type="float">
            <text:p>1</text:p>
          </table:table-cell>
          <table:table-cell table:formula="of:=[.BK108]/12" office:value-type="float" office:value="3.33333333333333" calcext:value-type="float">
            <text:p>3,33</text:p>
          </table:table-cell>
          <table:table-cell table:formula="of:=[.BL108]/12" office:value-type="float" office:value="0.166666666666667" calcext:value-type="float">
            <text:p>0,17</text:p>
          </table:table-cell>
          <table:table-cell table:formula="of:=[.BM108]/12" office:value-type="float" office:value="8.75" calcext:value-type="float">
            <text:p>8,75</text:p>
          </table:table-cell>
          <table:table-cell table:formula="of:=[.BN108]/12" office:value-type="float" office:value="0.583333333333333" calcext:value-type="float">
            <text:p>0,58</text:p>
          </table:table-cell>
          <table:table-cell table:formula="of:=[.BO108]/12" office:value-type="float" office:value="0.0833333333333333" calcext:value-type="float">
            <text:p>0,0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</text:p>
          </table:table-cell>
          <table:table-cell table:style-name="ce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0" calcext:value-type="float">
            <text:p>10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9" calcext:value-type="float">
            <text:p>9</text:p>
          </table:table-cell>
          <table:table-cell table:style-name="ce95" office:value-type="float" office:value="4" calcext:value-type="float">
            <text:p>4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9" calcext:value-type="float">
            <text:p>9</text:p>
          </table:table-cell>
          <table:table-cell table:style-name="ce95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8" calcext:value-type="float">
            <text:p>8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65" table:formula="of:=[.C109]+[.H109]+[.M109]+[.R109]+[.W109]+[.AB109]+[.AG109]+[.AL109]+[.AQ109]+[.AV109]+[.BA109]+[.BF109]" office:value-type="float" office:value="33" calcext:value-type="float">
            <text:p>33</text:p>
          </table:table-cell>
          <table:table-cell table:style-name="ce165" table:formula="of:=[.D109]+[.I109]+[.N109]+[.S109]+[.X109]+[.AC109]+[.AH109]+[.AM109]+[.AR109]+[.AW109]+[.BB109]+[.BG109]" office:value-type="float" office:value="11" calcext:value-type="float">
            <text:p>11</text:p>
          </table:table-cell>
          <table:table-cell table:style-name="ce165" table:formula="of:=[.E109]+[.J109]+[.O109]+[.T109]+[.Y109]+[.AD109]+[.AI109]+[.AN109]+[.AS109]+[.AX109]+[.BC109]+[.BH109]" office:value-type="float" office:value="102" calcext:value-type="float">
            <text:p>102</text:p>
          </table:table-cell>
          <table:table-cell table:style-name="ce165" table:formula="of:=[.F109]+[.K109]+[.P109]+[.U109]+[.Z109]+[.AE109]+[.AJ109]+[.AO109]+[.AT109]+[.AY109]+[.BD109]+[.BI109]" office:value-type="float" office:value="69" calcext:value-type="float">
            <text:p>69</text:p>
          </table:table-cell>
          <table:table-cell table:style-name="ce165" table:formula="of:=[.G109]+[.L109]+[.Q109]+[.V109]+[.AA109]+[.AF109]+[.AK109]+[.AP109]+[.AU109]+[.AZ109]+[.BE109]+[.BJ109]" office:value-type="float" office:value="9" calcext:value-type="float">
            <text:p>9</text:p>
          </table:table-cell>
          <table:table-cell table:style-name="ce168" table:formula="of:=[.BK109]/12" office:value-type="float" office:value="2.75" calcext:value-type="float">
            <text:p>2,75</text:p>
          </table:table-cell>
          <table:table-cell table:style-name="ce168" table:formula="of:=[.BL109]/12" office:value-type="float" office:value="0.916666666666667" calcext:value-type="float">
            <text:p>0,92</text:p>
          </table:table-cell>
          <table:table-cell table:style-name="ce168" table:formula="of:=[.BM109]/12" office:value-type="float" office:value="8.5" calcext:value-type="float">
            <text:p>8,50</text:p>
          </table:table-cell>
          <table:table-cell table:style-name="ce168" table:formula="of:=[.BN109]/12" office:value-type="float" office:value="5.75" calcext:value-type="float">
            <text:p>5,75</text:p>
          </table:table-cell>
          <table:table-cell table:style-name="ce173" table:formula="of:=[.BO109]/12" office:value-type="float" office:value="0.75" calcext:value-type="float">
            <text:p>0,75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A 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C110]+[.H110]+[.M110]+[.R110]+[.W110]+[.AB110]+[.AG110]+[.AL110]+[.AQ110]+[.AV110]+[.BA110]+[.BF110]" office:value-type="float" office:value="30" calcext:value-type="float">
            <text:p>30</text:p>
          </table:table-cell>
          <table:table-cell table:formula="of:=[.D110]+[.I110]+[.N110]+[.S110]+[.X110]+[.AC110]+[.AH110]+[.AM110]+[.AR110]+[.AW110]+[.BB110]+[.BG110]" office:value-type="float" office:value="7" calcext:value-type="float">
            <text:p>7</text:p>
          </table:table-cell>
          <table:table-cell table:formula="of:=[.E110]+[.J110]+[.O110]+[.T110]+[.Y110]+[.AD110]+[.AI110]+[.AN110]+[.AS110]+[.AX110]+[.BC110]+[.BH110]" office:value-type="float" office:value="91" calcext:value-type="float">
            <text:p>91</text:p>
          </table:table-cell>
          <table:table-cell table:formula="of:=[.F110]+[.K110]+[.P110]+[.U110]+[.Z110]+[.AE110]+[.AJ110]+[.AO110]+[.AT110]+[.AY110]+[.BD110]+[.BI110]" office:value-type="float" office:value="43" calcext:value-type="float">
            <text:p>43</text:p>
          </table:table-cell>
          <table:table-cell table:formula="of:=[.G110]+[.L110]+[.Q110]+[.V110]+[.AA110]+[.AF110]+[.AK110]+[.AP110]+[.AU110]+[.AZ110]+[.BE110]+[.BJ110]" office:value-type="float" office:value="7" calcext:value-type="float">
            <text:p>7</text:p>
          </table:table-cell>
          <table:table-cell table:formula="of:=[.BK110]/12" office:value-type="float" office:value="2.5" calcext:value-type="float">
            <text:p>2,50</text:p>
          </table:table-cell>
          <table:table-cell table:formula="of:=[.BL110]/12" office:value-type="float" office:value="0.583333333333333" calcext:value-type="float">
            <text:p>0,58</text:p>
          </table:table-cell>
          <table:table-cell table:formula="of:=[.BM110]/12" office:value-type="float" office:value="7.58333333333333" calcext:value-type="float">
            <text:p>7,58</text:p>
          </table:table-cell>
          <table:table-cell table:formula="of:=[.BN110]/12" office:value-type="float" office:value="3.58333333333333" calcext:value-type="float">
            <text:p>3,58</text:p>
          </table:table-cell>
          <table:table-cell table:formula="of:=[.BO110]/12" office:value-type="float" office:value="0.583333333333333" calcext:value-type="float">
            <text:p>0,5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</text:p>
          </table:table-cell>
          <table:table-cell table:style-name="ce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table:number-columns-repeated="2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table:number-columns-repeated="2"/>
          <table:table-cell table:style-name="ce95" table:number-columns-repeated="2"/>
          <table:table-cell table:style-name="ce95" office:value-type="float" office:value="6" calcext:value-type="float">
            <text:p>6</text:p>
          </table:table-cell>
          <table:table-cell table:style-name="ce95" table:number-columns-repeated="2"/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95" office:value-type="float" office:value="7" calcext:value-type="float">
            <text:p>7</text:p>
          </table:table-cell>
          <table:table-cell table:style-name="ce95" table:number-columns-repeated="3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2" calcext:value-type="float">
            <text:p>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number-columns-repeated="2"/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2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9" office:value-type="float" office:value="1" calcext:value-type="float">
            <text:p>1</text:p>
          </table:table-cell>
          <table:table-cell table:style-name="ce129"/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95" table:number-columns-repeated="2"/>
          <table:table-cell table:style-name="ce95" office:value-type="float" office:value="0" calcext:value-type="float">
            <text:p>0</text:p>
          </table:table-cell>
          <table:table-cell table:style-name="ce95"/>
          <table:table-cell table:style-name="ce9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65" table:formula="of:=[.C111]+[.H111]+[.M111]+[.R111]+[.W111]+[.AB111]+[.AG111]+[.AL111]+[.AQ111]+[.AV111]+[.BA111]+[.BF111]" office:value-type="float" office:value="19" calcext:value-type="float">
            <text:p>19</text:p>
          </table:table-cell>
          <table:table-cell table:style-name="ce165" table:formula="of:=[.D111]+[.I111]+[.N111]+[.S111]+[.X111]+[.AC111]+[.AH111]+[.AM111]+[.AR111]+[.AW111]+[.BB111]+[.BG111]" office:value-type="float" office:value="4" calcext:value-type="float">
            <text:p>4</text:p>
          </table:table-cell>
          <table:table-cell table:style-name="ce165" table:formula="of:=[.E111]+[.J111]+[.O111]+[.T111]+[.Y111]+[.AD111]+[.AI111]+[.AN111]+[.AS111]+[.AX111]+[.BC111]+[.BH111]" office:value-type="float" office:value="75" calcext:value-type="float">
            <text:p>75</text:p>
          </table:table-cell>
          <table:table-cell table:style-name="ce165" table:formula="of:=[.F111]+[.K111]+[.P111]+[.U111]+[.Z111]+[.AE111]+[.AJ111]+[.AO111]+[.AT111]+[.AY111]+[.BD111]+[.BI111]" office:value-type="float" office:value="3" calcext:value-type="float">
            <text:p>3</text:p>
          </table:table-cell>
          <table:table-cell table:style-name="ce165" table:formula="of:=[.G111]+[.L111]+[.Q111]+[.V111]+[.AA111]+[.AF111]+[.AK111]+[.AP111]+[.AU111]+[.AZ111]+[.BE111]+[.BJ111]" office:value-type="float" office:value="0" calcext:value-type="float">
            <text:p>0</text:p>
          </table:table-cell>
          <table:table-cell table:style-name="ce168" table:formula="of:=[.BK111]/12" office:value-type="float" office:value="1.58333333333333" calcext:value-type="float">
            <text:p>1,58</text:p>
          </table:table-cell>
          <table:table-cell table:style-name="ce168" table:formula="of:=[.BL111]/12" office:value-type="float" office:value="0.333333333333333" calcext:value-type="float">
            <text:p>0,33</text:p>
          </table:table-cell>
          <table:table-cell table:style-name="ce168" table:formula="of:=[.BM111]/12" office:value-type="float" office:value="6.25" calcext:value-type="float">
            <text:p>6,25</text:p>
          </table:table-cell>
          <table:table-cell table:style-name="ce168" table:formula="of:=[.BN111]/12" office:value-type="float" office:value="0.25" calcext:value-type="float">
            <text:p>0,25</text:p>
          </table:table-cell>
          <table:table-cell table:style-name="ce173" table:formula="of:=[.BO111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96" table:number-columns-repeated="2"/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formula="of:=[.C112]+[.H112]+[.M112]+[.R112]+[.W112]+[.AB112]+[.AG112]+[.AL112]+[.AQ112]+[.AV112]+[.BA112]+[.BF112]" office:value-type="float" office:value="4" calcext:value-type="float">
            <text:p>4</text:p>
          </table:table-cell>
          <table:table-cell table:formula="of:=[.D112]+[.I112]+[.N112]+[.S112]+[.X112]+[.AC112]+[.AH112]+[.AM112]+[.AR112]+[.AW112]+[.BB112]+[.BG112]" office:value-type="float" office:value="0" calcext:value-type="float">
            <text:p>0</text:p>
          </table:table-cell>
          <table:table-cell table:formula="of:=[.E112]+[.J112]+[.O112]+[.T112]+[.Y112]+[.AD112]+[.AI112]+[.AN112]+[.AS112]+[.AX112]+[.BC112]+[.BH112]" office:value-type="float" office:value="13" calcext:value-type="float">
            <text:p>13</text:p>
          </table:table-cell>
          <table:table-cell table:formula="of:=[.F112]+[.K112]+[.P112]+[.U112]+[.Z112]+[.AE112]+[.AJ112]+[.AO112]+[.AT112]+[.AY112]+[.BD112]+[.BI112]" office:value-type="float" office:value="0" calcext:value-type="float">
            <text:p>0</text:p>
          </table:table-cell>
          <table:table-cell table:formula="of:=[.G112]+[.L112]+[.Q112]+[.V112]+[.AA112]+[.AF112]+[.AK112]+[.AP112]+[.AU112]+[.AZ112]+[.BE112]+[.BJ112]" office:value-type="float" office:value="0" calcext:value-type="float">
            <text:p>0</text:p>
          </table:table-cell>
          <table:table-cell table:formula="of:=[.BK112]/12" office:value-type="float" office:value="0.333333333333333" calcext:value-type="float">
            <text:p>0,33</text:p>
          </table:table-cell>
          <table:table-cell table:formula="of:=[.BL112]/12" office:value-type="float" office:value="0" calcext:value-type="float">
            <text:p>0,00</text:p>
          </table:table-cell>
          <table:table-cell table:formula="of:=[.BM112]/12" office:value-type="float" office:value="1.08333333333333" calcext:value-type="float">
            <text:p>1,08</text:p>
          </table:table-cell>
          <table:table-cell table:formula="of:=[.BN112]/12" office:value-type="float" office:value="0" calcext:value-type="float">
            <text:p>0,00</text:p>
          </table:table-cell>
          <table:table-cell table:formula="of:=[.BO112]/12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</text:p>
          </table:table-cell>
          <table:table-cell table:style-name="ce5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69" office:value-type="float" office:value="4" calcext:value-type="float">
            <text:p>4</text:p>
          </table:table-cell>
          <table:table-cell table:style-name="ce69" table:number-columns-repeated="2"/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float" office:value="5" calcext:value-type="float">
            <text:p>5</text:p>
          </table:table-cell>
          <table:table-cell table:style-name="ce96" table:number-columns-repeated="2"/>
          <table:table-cell table:style-name="ce96" office:value-type="float" office:value="4" calcext:value-type="float">
            <text:p>4</text:p>
          </table:table-cell>
          <table:table-cell table:style-name="ce96"/>
          <table:table-cell table:style-name="ce96" office:value-type="float" office:value="5" calcext:value-type="float">
            <text:p>5</text:p>
          </table:table-cell>
          <table:table-cell table:style-name="ce96" table:number-columns-repeated="4"/>
          <table:table-cell table:style-name="ce96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1" calcext:value-type="float">
            <text:p>11</text:p>
          </table:table-cell>
          <table:table-cell table:style-name="ce96"/>
          <table:table-cell table:style-name="ce96" office:value-type="float" office:value="4" calcext:value-type="float">
            <text:p>4</text:p>
          </table:table-cell>
          <table:table-cell table:style-name="ce96" table:number-columns-repeated="2"/>
          <table:table-cell table:style-name="ce130" office:value-type="float" office:value="11" calcext:value-type="float">
            <text:p>11</text:p>
          </table:table-cell>
          <table:table-cell table:style-name="ce130"/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2"/>
          <table:table-cell table:style-name="ce96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165" table:formula="of:=[.C113]+[.H113]+[.M113]+[.R113]+[.W113]+[.AB113]+[.AG113]+[.AL113]+[.AQ113]+[.AV113]+[.BA113]+[.BF113]" office:value-type="float" office:value="45" calcext:value-type="float">
            <text:p>45</text:p>
          </table:table-cell>
          <table:table-cell table:style-name="ce165" table:formula="of:=[.D113]+[.I113]+[.N113]+[.S113]+[.X113]+[.AC113]+[.AH113]+[.AM113]+[.AR113]+[.AW113]+[.BB113]+[.BG113]" office:value-type="float" office:value="0" calcext:value-type="float">
            <text:p>0</text:p>
          </table:table-cell>
          <table:table-cell table:style-name="ce165" table:formula="of:=[.E113]+[.J113]+[.O113]+[.T113]+[.Y113]+[.AD113]+[.AI113]+[.AN113]+[.AS113]+[.AX113]+[.BC113]+[.BH113]" office:value-type="float" office:value="50" calcext:value-type="float">
            <text:p>50</text:p>
          </table:table-cell>
          <table:table-cell table:style-name="ce165" table:formula="of:=[.F113]+[.K113]+[.P113]+[.U113]+[.Z113]+[.AE113]+[.AJ113]+[.AO113]+[.AT113]+[.AY113]+[.BD113]+[.BI113]" office:value-type="float" office:value="17" calcext:value-type="float">
            <text:p>17</text:p>
          </table:table-cell>
          <table:table-cell table:style-name="ce165" table:formula="of:=[.G113]+[.L113]+[.Q113]+[.V113]+[.AA113]+[.AF113]+[.AK113]+[.AP113]+[.AU113]+[.AZ113]+[.BE113]+[.BJ113]" office:value-type="float" office:value="7" calcext:value-type="float">
            <text:p>7</text:p>
          </table:table-cell>
          <table:table-cell table:style-name="ce168" table:formula="of:=[.BK113]/12" office:value-type="float" office:value="3.75" calcext:value-type="float">
            <text:p>3,75</text:p>
          </table:table-cell>
          <table:table-cell table:style-name="ce168" table:formula="of:=[.BL113]/12" office:value-type="float" office:value="0" calcext:value-type="float">
            <text:p>0,00</text:p>
          </table:table-cell>
          <table:table-cell table:style-name="ce168" table:formula="of:=[.BM113]/12" office:value-type="float" office:value="4.16666666666667" calcext:value-type="float">
            <text:p>4,17</text:p>
          </table:table-cell>
          <table:table-cell table:style-name="ce168" table:formula="of:=[.BN113]/12" office:value-type="float" office:value="1.41666666666667" calcext:value-type="float">
            <text:p>1,42</text:p>
          </table:table-cell>
          <table:table-cell table:style-name="ce173" table:formula="of:=[.BO113]/12" office:value-type="float" office:value="0.583333333333333" calcext:value-type="float">
            <text:p>0,58</text:p>
          </table:table-cell>
          <table:table-cell table:style-name="ce5"/>
          <table:table-cell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129" table:number-columns-repeated="3"/>
          <table:table-cell table:number-columns-repeated="12"/>
          <table:table-cell table:style-name="ce95" table:number-columns-repeated="3"/>
          <table:table-cell table:number-columns-repeated="2"/>
          <table:table-cell table:formula="of:=[.C114]+[.H114]+[.M114]+[.R114]+[.W114]+[.AB114]+[.AG114]+[.AL114]+[.AQ114]+[.AV114]+[.BA114]+[.BF114]" office:value-type="float" office:value="1" calcext:value-type="float">
            <text:p>1</text:p>
          </table:table-cell>
          <table:table-cell table:formula="of:=[.D114]+[.I114]+[.N114]+[.S114]+[.X114]+[.AC114]+[.AH114]+[.AM114]+[.AR114]+[.AW114]+[.BB114]+[.BG114]" office:value-type="float" office:value="2" calcext:value-type="float">
            <text:p>2</text:p>
          </table:table-cell>
          <table:table-cell table:formula="of:=[.E114]+[.J114]+[.O114]+[.T114]+[.Y114]+[.AD114]+[.AI114]+[.AN114]+[.AS114]+[.AX114]+[.BC114]+[.BH114]" office:value-type="float" office:value="9" calcext:value-type="float">
            <text:p>9</text:p>
          </table:table-cell>
          <table:table-cell table:formula="of:=[.F114]+[.K114]+[.P114]+[.U114]+[.Z114]+[.AE114]+[.AJ114]+[.AO114]+[.AT114]+[.AY114]+[.BD114]+[.BI114]" office:value-type="float" office:value="0" calcext:value-type="float">
            <text:p>0</text:p>
          </table:table-cell>
          <table:table-cell table:formula="of:=[.G114]+[.L114]+[.Q114]+[.V114]+[.AA114]+[.AF114]+[.AK114]+[.AP114]+[.AU114]+[.AZ114]+[.BE114]+[.BJ114]" office:value-type="float" office:value="0" calcext:value-type="float">
            <text:p>0</text:p>
          </table:table-cell>
          <table:table-cell table:formula="of:=[.BK114]/12" office:value-type="float" office:value="0.0833333333333333" calcext:value-type="float">
            <text:p>0,08</text:p>
          </table:table-cell>
          <table:table-cell table:formula="of:=[.BL114]/12" office:value-type="float" office:value="0.166666666666667" calcext:value-type="float">
            <text:p>0,17</text:p>
          </table:table-cell>
          <table:table-cell table:formula="of:=[.BM114]/12" office:value-type="float" office:value="0.75" calcext:value-type="float">
            <text:p>0,75</text:p>
          </table:table-cell>
          <table:table-cell table:formula="of:=[.BN114]/12" office:value-type="float" office:value="0" calcext:value-type="float">
            <text:p>0,00</text:p>
          </table:table-cell>
          <table:table-cell table:formula="of:=[.BO114]/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</text:p>
          </table:table-cell>
          <table:table-cell table:style-name="ce5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41" table:number-columns-repeated="2"/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 table:number-columns-repeated="2"/>
          <table:table-cell table:style-name="ce95" office:value-type="float" office:value="1" calcext:value-type="float">
            <text:p>1</text:p>
          </table:table-cell>
          <table:table-cell table:style-name="ce95"/>
          <table:table-cell table:style-name="ce95" office:value-type="float" office:value="1" calcext:value-type="float">
            <text:p>1</text:p>
          </table:table-cell>
          <table:table-cell table:style-name="ce95" table:number-columns-repeated="12"/>
          <table:table-cell table:style-name="ce129" table:number-columns-repeated="3"/>
          <table:table-cell table:number-columns-repeated="2"/>
          <table:table-cell table:style-name="ce129" table:number-columns-repeated="5"/>
          <table:table-cell table:style-name="ce95" table:number-columns-repeated="8"/>
          <table:table-cell table:number-columns-repeated="2"/>
          <table:table-cell table:style-name="ce165" table:formula="of:=[.C115]+[.H115]+[.M115]+[.R115]+[.W115]+[.AB115]+[.AG115]+[.AL115]+[.AQ115]+[.AV115]+[.BA115]+[.BF115]" office:value-type="float" office:value="2" calcext:value-type="float">
            <text:p>2</text:p>
          </table:table-cell>
          <table:table-cell table:style-name="ce165" table:formula="of:=[.D115]+[.I115]+[.N115]+[.S115]+[.X115]+[.AC115]+[.AH115]+[.AM115]+[.AR115]+[.AW115]+[.BB115]+[.BG115]" office:value-type="float" office:value="0" calcext:value-type="float">
            <text:p>0</text:p>
          </table:table-cell>
          <table:table-cell table:style-name="ce165" table:formula="of:=[.E115]+[.J115]+[.O115]+[.T115]+[.Y115]+[.AD115]+[.AI115]+[.AN115]+[.AS115]+[.AX115]+[.BC115]+[.BH115]" office:value-type="float" office:value="6" calcext:value-type="float">
            <text:p>6</text:p>
          </table:table-cell>
          <table:table-cell table:style-name="ce165" table:formula="of:=[.F115]+[.K115]+[.P115]+[.U115]+[.Z115]+[.AE115]+[.AJ115]+[.AO115]+[.AT115]+[.AY115]+[.BD115]+[.BI115]" office:value-type="float" office:value="0" calcext:value-type="float">
            <text:p>0</text:p>
          </table:table-cell>
          <table:table-cell table:style-name="ce165" table:formula="of:=[.G115]+[.L115]+[.Q115]+[.V115]+[.AA115]+[.AF115]+[.AK115]+[.AP115]+[.AU115]+[.AZ115]+[.BE115]+[.BJ115]" office:value-type="float" office:value="0" calcext:value-type="float">
            <text:p>0</text:p>
          </table:table-cell>
          <table:table-cell table:style-name="ce168" table:formula="of:=[.BK115]/12" office:value-type="float" office:value="0.166666666666667" calcext:value-type="float">
            <text:p>0,17</text:p>
          </table:table-cell>
          <table:table-cell table:style-name="ce168" table:formula="of:=[.BL115]/12" office:value-type="float" office:value="0" calcext:value-type="float">
            <text:p>0,00</text:p>
          </table:table-cell>
          <table:table-cell table:style-name="ce168" table:formula="of:=[.BM115]/12" office:value-type="float" office:value="0.5" calcext:value-type="float">
            <text:p>0,50</text:p>
          </table:table-cell>
          <table:table-cell table:style-name="ce168" table:formula="of:=[.BN115]/12" office:value-type="float" office:value="0" calcext:value-type="float">
            <text:p>0,00</text:p>
          </table:table-cell>
          <table:table-cell table:style-name="ce173" table:formula="of:=[.BO115]/12" office:value-type="float" office:value="0" calcext:value-type="float">
            <text:p>0,00</text:p>
          </table:table-cell>
          <table:table-cell table:style-name="ce5"/>
          <table:table-cell/>
        </table:table-row>
        <table:table-row table:style-name="ro2">
          <table:table-cell/>
          <table:table-cell table:style-name="ce5"/>
          <table:table-cell table:style-name="ce17" table:formula="of:=SUM([.C6:.C115])" office:value-type="float" office:value="1410" calcext:value-type="float">
            <text:p>1410</text:p>
          </table:table-cell>
          <table:table-cell table:style-name="ce17" table:formula="of:=SUM([.D6:.D115])" office:value-type="float" office:value="83" calcext:value-type="float">
            <text:p>83</text:p>
          </table:table-cell>
          <table:table-cell table:style-name="ce17" table:formula="of:=SUM([.E6:.E115])" office:value-type="float" office:value="1086" calcext:value-type="float">
            <text:p>1086</text:p>
          </table:table-cell>
          <table:table-cell table:style-name="ce17" table:formula="of:=SUM([.F6:.F115])" office:value-type="float" office:value="379" calcext:value-type="float">
            <text:p>379</text:p>
          </table:table-cell>
          <table:table-cell table:style-name="ce17" table:formula="of:=SUM([.G6:.G115])" office:value-type="float" office:value="27" calcext:value-type="float">
            <text:p>27</text:p>
          </table:table-cell>
          <table:table-cell table:style-name="ce17" table:formula="of:=SUM([.H6:.H115])" office:value-type="float" office:value="973" calcext:value-type="float">
            <text:p>973</text:p>
          </table:table-cell>
          <table:table-cell table:style-name="ce17" table:formula="of:=SUM([.I6:.I115])" office:value-type="float" office:value="73" calcext:value-type="float">
            <text:p>73</text:p>
          </table:table-cell>
          <table:table-cell table:style-name="ce17" table:formula="of:=SUM([.J6:.J115])" office:value-type="float" office:value="1164" calcext:value-type="float">
            <text:p>1164</text:p>
          </table:table-cell>
          <table:table-cell table:style-name="ce17" table:formula="of:=SUM([.K6:.K115])" office:value-type="float" office:value="327" calcext:value-type="float">
            <text:p>327</text:p>
          </table:table-cell>
          <table:table-cell table:style-name="ce17" table:formula="of:=SUM([.L6:.L115])" office:value-type="float" office:value="27" calcext:value-type="float">
            <text:p>27</text:p>
          </table:table-cell>
          <table:table-cell table:style-name="ce17" table:formula="of:=SUM([.M6:.M115])" office:value-type="float" office:value="1253" calcext:value-type="float">
            <text:p>1253</text:p>
          </table:table-cell>
          <table:table-cell table:style-name="ce17" table:formula="of:=SUM([.N6:.N115])" office:value-type="float" office:value="83" calcext:value-type="float">
            <text:p>83</text:p>
          </table:table-cell>
          <table:table-cell table:style-name="ce17" table:formula="of:=SUM([.O6:.O115])" office:value-type="float" office:value="1230" calcext:value-type="float">
            <text:p>1230</text:p>
          </table:table-cell>
          <table:table-cell table:style-name="ce17" table:formula="of:=SUM([.P6:.P115])" office:value-type="float" office:value="390" calcext:value-type="float">
            <text:p>390</text:p>
          </table:table-cell>
          <table:table-cell table:style-name="ce17" table:formula="of:=SUM([.Q6:.Q115])" office:value-type="float" office:value="34" calcext:value-type="float">
            <text:p>34</text:p>
          </table:table-cell>
          <table:table-cell table:style-name="ce17" table:formula="of:=SUM([.R6:.R115])" office:value-type="float" office:value="917" calcext:value-type="float">
            <text:p>917</text:p>
          </table:table-cell>
          <table:table-cell table:style-name="ce17" table:formula="of:=SUM([.S6:.S115])" office:value-type="float" office:value="96" calcext:value-type="float">
            <text:p>96</text:p>
          </table:table-cell>
          <table:table-cell table:style-name="ce17" table:formula="of:=SUM([.T6:.T115])" office:value-type="float" office:value="1216" calcext:value-type="float">
            <text:p>1216</text:p>
          </table:table-cell>
          <table:table-cell table:style-name="ce17" table:formula="of:=SUM([.U6:.U115])" office:value-type="float" office:value="309" calcext:value-type="float">
            <text:p>309</text:p>
          </table:table-cell>
          <table:table-cell table:style-name="ce17" table:formula="of:=SUM([.V6:.V115])" office:value-type="float" office:value="31" calcext:value-type="float">
            <text:p>31</text:p>
          </table:table-cell>
          <table:table-cell table:style-name="ce17" table:formula="of:=SUM([.W6:.W115])" office:value-type="float" office:value="898" calcext:value-type="float">
            <text:p>898</text:p>
          </table:table-cell>
          <table:table-cell table:style-name="ce17" table:formula="of:=SUM([.X6:.X115])" office:value-type="float" office:value="71" calcext:value-type="float">
            <text:p>71</text:p>
          </table:table-cell>
          <table:table-cell table:style-name="ce17" table:formula="of:=SUM([.Y6:.Y115])" office:value-type="float" office:value="1183" calcext:value-type="float">
            <text:p>1183</text:p>
          </table:table-cell>
          <table:table-cell table:style-name="ce17" table:formula="of:=SUM([.Z6:.Z115])" office:value-type="float" office:value="373" calcext:value-type="float">
            <text:p>373</text:p>
          </table:table-cell>
          <table:table-cell table:style-name="ce17" table:formula="of:=SUM([.AA6:.AA115])" office:value-type="float" office:value="28" calcext:value-type="float">
            <text:p>28</text:p>
          </table:table-cell>
          <table:table-cell table:style-name="ce17" table:formula="of:=SUM([.AB6:.AB115])" office:value-type="float" office:value="838" calcext:value-type="float">
            <text:p>838</text:p>
          </table:table-cell>
          <table:table-cell table:style-name="ce17" table:formula="of:=SUM([.AC6:.AC115])" office:value-type="float" office:value="63" calcext:value-type="float">
            <text:p>63</text:p>
          </table:table-cell>
          <table:table-cell table:style-name="ce17" table:formula="of:=SUM([.AD6:.AD115])" office:value-type="float" office:value="1098" calcext:value-type="float">
            <text:p>1098</text:p>
          </table:table-cell>
          <table:table-cell table:style-name="ce17" table:formula="of:=SUM([.AE6:.AE115])" office:value-type="float" office:value="316" calcext:value-type="float">
            <text:p>316</text:p>
          </table:table-cell>
          <table:table-cell table:style-name="ce17" table:formula="of:=SUM([.AF6:.AF115])" office:value-type="float" office:value="31" calcext:value-type="float">
            <text:p>31</text:p>
          </table:table-cell>
          <table:table-cell table:style-name="ce17" table:formula="of:=SUM([.AG6:.AG115])" office:value-type="float" office:value="466" calcext:value-type="float">
            <text:p>466</text:p>
          </table:table-cell>
          <table:table-cell table:style-name="ce17" table:formula="of:=SUM([.AH6:.AH115])" office:value-type="float" office:value="69" calcext:value-type="float">
            <text:p>69</text:p>
          </table:table-cell>
          <table:table-cell table:style-name="ce17" table:formula="of:=SUM([.AI6:.AI115])" office:value-type="float" office:value="910" calcext:value-type="float">
            <text:p>910</text:p>
          </table:table-cell>
          <table:table-cell table:style-name="ce17" table:formula="of:=SUM([.AJ6:.AJ115])" office:value-type="float" office:value="384" calcext:value-type="float">
            <text:p>384</text:p>
          </table:table-cell>
          <table:table-cell table:style-name="ce17" table:formula="of:=SUM([.AK6:.AK115])" office:value-type="float" office:value="37" calcext:value-type="float">
            <text:p>37</text:p>
          </table:table-cell>
          <table:table-cell table:style-name="ce17" table:formula="of:=SUM([.AL6:.AL115])" office:value-type="float" office:value="213" calcext:value-type="float">
            <text:p>213</text:p>
          </table:table-cell>
          <table:table-cell table:style-name="ce17" table:formula="of:=SUM([.AM6:.AM115])" office:value-type="float" office:value="63" calcext:value-type="float">
            <text:p>63</text:p>
          </table:table-cell>
          <table:table-cell table:style-name="ce17" table:formula="of:=SUM([.AN6:.AN115])" office:value-type="float" office:value="914" calcext:value-type="float">
            <text:p>914</text:p>
          </table:table-cell>
          <table:table-cell table:style-name="ce17" table:formula="of:=SUM([.AO6:.AO115])" office:value-type="float" office:value="425" calcext:value-type="float">
            <text:p>425</text:p>
          </table:table-cell>
          <table:table-cell table:style-name="ce17" table:formula="of:=SUM([.AP6:.AP115])" office:value-type="float" office:value="34" calcext:value-type="float">
            <text:p>34</text:p>
          </table:table-cell>
          <table:table-cell table:style-name="ce17" table:formula="of:=SUM([.AQ6:.AQ115])" office:value-type="float" office:value="341" calcext:value-type="float">
            <text:p>341</text:p>
          </table:table-cell>
          <table:table-cell table:style-name="ce17" table:formula="of:=SUM([.AR6:.AR115])" office:value-type="float" office:value="33" calcext:value-type="float">
            <text:p>33</text:p>
          </table:table-cell>
          <table:table-cell table:style-name="ce17" table:formula="of:=SUM([.AS6:.AS115])" office:value-type="float" office:value="837.45" calcext:value-type="float">
            <text:p>837</text:p>
          </table:table-cell>
          <table:table-cell table:style-name="ce17" table:formula="of:=SUM([.AT6:.AT115])" office:value-type="float" office:value="408" calcext:value-type="float">
            <text:p>408</text:p>
          </table:table-cell>
          <table:table-cell table:style-name="ce17" table:formula="of:=SUM([.AU6:.AU115])" office:value-type="float" office:value="33" calcext:value-type="float">
            <text:p>33</text:p>
          </table:table-cell>
          <table:table-cell table:style-name="ce17" table:formula="of:=SUM([.AV6:.AV115])" office:value-type="float" office:value="522" calcext:value-type="float">
            <text:p>522</text:p>
          </table:table-cell>
          <table:table-cell table:style-name="ce17" table:formula="of:=SUM([.AW6:.AW115])" office:value-type="float" office:value="22" calcext:value-type="float">
            <text:p>22</text:p>
          </table:table-cell>
          <table:table-cell table:style-name="ce17" table:formula="of:=SUM([.AX6:.AX115])" office:value-type="float" office:value="879.15" calcext:value-type="float">
            <text:p>879</text:p>
          </table:table-cell>
          <table:table-cell table:style-name="ce17" table:formula="of:=SUM([.AY6:.AY115])" office:value-type="float" office:value="346" calcext:value-type="float">
            <text:p>346</text:p>
          </table:table-cell>
          <table:table-cell table:style-name="ce17" table:formula="of:=SUM([.AZ6:.AZ115])" office:value-type="float" office:value="35" calcext:value-type="float">
            <text:p>35</text:p>
          </table:table-cell>
          <table:table-cell table:style-name="ce17" table:formula="of:=SUM([.BA6:.BA115])" office:value-type="float" office:value="552" calcext:value-type="float">
            <text:p>552</text:p>
          </table:table-cell>
          <table:table-cell table:style-name="ce17" table:formula="of:=SUM([.BB6:.BB115])" office:value-type="float" office:value="54" calcext:value-type="float">
            <text:p>54</text:p>
          </table:table-cell>
          <table:table-cell table:style-name="ce17" table:formula="of:=SUM([.BC6:.BC115])" office:value-type="float" office:value="813" calcext:value-type="float">
            <text:p>813</text:p>
          </table:table-cell>
          <table:table-cell table:style-name="ce17" table:formula="of:=SUM([.BD6:.BD115])" office:value-type="float" office:value="398" calcext:value-type="float">
            <text:p>398</text:p>
          </table:table-cell>
          <table:table-cell table:style-name="ce17" table:formula="of:=SUM([.BE6:.BE115])" office:value-type="float" office:value="27" calcext:value-type="float">
            <text:p>27</text:p>
          </table:table-cell>
          <table:table-cell table:style-name="ce17" table:formula="of:=SUM([.BF6:.BF115])" office:value-type="float" office:value="452" calcext:value-type="float">
            <text:p>452</text:p>
          </table:table-cell>
          <table:table-cell table:style-name="ce17" table:formula="of:=SUM([.BG6:.BG115])" office:value-type="float" office:value="38" calcext:value-type="float">
            <text:p>38</text:p>
          </table:table-cell>
          <table:table-cell table:style-name="ce17" table:formula="of:=SUM([.BH6:.BH115])" office:value-type="float" office:value="819" calcext:value-type="float">
            <text:p>819</text:p>
          </table:table-cell>
          <table:table-cell table:style-name="ce17" table:formula="of:=SUM([.BI6:.BI115])" office:value-type="float" office:value="332" calcext:value-type="float">
            <text:p>332</text:p>
          </table:table-cell>
          <table:table-cell table:style-name="ce17" table:formula="of:=SUM([.BJ6:.BJ115])" office:value-type="float" office:value="31" calcext:value-type="float">
            <text:p>31</text:p>
          </table:table-cell>
          <table:table-cell table:style-name="ce17" table:formula="of:=[.C116]+[.H116]+[.M116]+[.R116]+[.W116]+[.AB116]+[.AG116]+[.AL116]+[.AQ116]+[.AV116]+[.BA116]+[.BF116]" office:value-type="float" office:value="8835" calcext:value-type="float">
            <text:p>8835</text:p>
          </table:table-cell>
          <table:table-cell table:style-name="ce17" table:formula="of:=[.D116]+[.I116]+[.N116]+[.S116]+[.X116]+[.AC116]+[.AH116]+[.AM116]+[.AR116]+[.AW116]+[.BB116]+[.BG116]" office:value-type="float" office:value="748" calcext:value-type="float">
            <text:p>748</text:p>
          </table:table-cell>
          <table:table-cell table:style-name="ce17" table:formula="of:=[.E116]+[.J116]+[.O116]+[.T116]+[.Y116]+[.AD116]+[.AI116]+[.AN116]+[.AS116]+[.AX116]+[.BC116]+[.BH116]" office:value-type="float" office:value="12149.6" calcext:value-type="float">
            <text:p>12150</text:p>
          </table:table-cell>
          <table:table-cell table:style-name="ce17" table:formula="of:=[.F116]+[.K116]+[.P116]+[.U116]+[.Z116]+[.AE116]+[.AJ116]+[.AO116]+[.AT116]+[.AY116]+[.BD116]+[.BI116]" office:value-type="float" office:value="4387" calcext:value-type="float">
            <text:p>4387</text:p>
          </table:table-cell>
          <table:table-cell table:style-name="ce17" table:formula="of:=[.G116]+[.L116]+[.Q116]+[.V116]+[.AA116]+[.AF116]+[.AK116]+[.AP116]+[.AU116]+[.AZ116]+[.BE116]+[.BJ116]" office:value-type="float" office:value="375" calcext:value-type="float">
            <text:p>375</text:p>
          </table:table-cell>
          <table:table-cell table:style-name="ce170" table:formula="of:=[.BK116]/12" office:value-type="float" office:value="736.25" calcext:value-type="float">
            <text:p>736</text:p>
          </table:table-cell>
          <table:table-cell table:style-name="ce171" table:formula="of:=[.BL116]/12" office:value-type="float" office:value="62.3333333333333" calcext:value-type="float">
            <text:p>62</text:p>
          </table:table-cell>
          <table:table-cell table:style-name="ce171" table:formula="of:=[.BM116]/12" office:value-type="float" office:value="1012.46666666667" calcext:value-type="float">
            <text:p>1012</text:p>
          </table:table-cell>
          <table:table-cell table:style-name="ce171" table:formula="of:=[.BN116]/12" office:value-type="float" office:value="365.583333333333" calcext:value-type="float">
            <text:p>366</text:p>
          </table:table-cell>
          <table:table-cell table:style-name="ce175" table:formula="of:=[.BO116]/12" office:value-type="float" office:value="31.25" calcext:value-type="float">
            <text:p>31</text:p>
          </table:table-cell>
          <table:table-cell table:style-name="ce175"/>
          <table:table-cell/>
        </table:table-row>
        <table:table-row table:style-name="ro2">
          <table:table-cell table:style-name="Default" table:number-columns-repeated="62"/>
          <table:table-cell table:style-name="ce166" table:formula="of:=SUM([.BK6:.BK115])" office:value-type="float" office:value="8883" calcext:value-type="float">
            <text:p>8883</text:p>
          </table:table-cell>
          <table:table-cell table:style-name="ce166" table:formula="of:=SUM([.BL6:.BL115])" office:value-type="float" office:value="748" calcext:value-type="float">
            <text:p>748</text:p>
          </table:table-cell>
          <table:table-cell table:style-name="ce166" table:formula="of:=SUM([.BM6:.BM115])" office:value-type="float" office:value="12253.6" calcext:value-type="float">
            <text:p>12254</text:p>
          </table:table-cell>
          <table:table-cell table:style-name="ce166" table:formula="of:=SUM([.BN6:.BN115])" office:value-type="float" office:value="4448" calcext:value-type="float">
            <text:p>4448</text:p>
          </table:table-cell>
          <table:table-cell table:style-name="ce166" table:formula="of:=SUM([.BO6:.BO115])" office:value-type="float" office:value="377" calcext:value-type="float">
            <text:p>377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2"/>
          <table:table-cell table:style-name="ce166" table:number-columns-repeated="5"/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1"/>
          <table:table-cell table:style-name="ce163" office:value-type="string" calcext:value-type="string">
            <text:p>différence</text:p>
          </table:table-cell>
          <table:table-cell table:style-name="Default" table:formula="of:=[.BK117]-[.BK116]" office:value-type="float" office:value="48" calcext:value-type="float">
            <text:p>48</text:p>
          </table:table-cell>
          <table:table-cell table:style-name="Default" table:formula="of:=[.BL117]-[.BL116]" office:value-type="float" office:value="0" calcext:value-type="float">
            <text:p>0</text:p>
          </table:table-cell>
          <table:table-cell table:style-name="Default" table:formula="of:=[.BM117]-[.BM116]" office:value-type="float" office:value="104" calcext:value-type="float">
            <text:p>104</text:p>
          </table:table-cell>
          <table:table-cell table:style-name="Default" table:formula="of:=[.BN117]-[.BN116]" office:value-type="float" office:value="61" calcext:value-type="float">
            <text:p>61</text:p>
          </table:table-cell>
          <table:table-cell table:style-name="Default" table:formula="of:=[.BO117]-[.BO116]" office:value-type="float" office:value="2" calcext:value-type="float">
            <text:p>2</text:p>
          </table:table-cell>
          <table:table-cell table:style-name="Default" table:number-columns-repeated="6"/>
          <table:table-cell/>
        </table:table-row>
        <table:table-row table:style-name="ro2">
          <table:table-cell table:style-name="Default" table:number-columns-repeated="62"/>
          <table:table-cell table:style-name="ce166" table:number-columns-repeated="5"/>
          <table:table-cell table:style-name="Default" table:number-columns-repeated="6"/>
          <table:table-cell/>
        </table:table-row>
        <calcext:conditional-formats>
          <calcext:conditional-format calcext:target-range-address="Feuille1.B77:Feuille1.B77 Feuille1.R105:Feuille1.AF105 Feuille1.BA101:Feuille1.BE101 Feuille1.R33:Feuille1.V33 Feuille1.R35:Feuille1.V35 Feuille1.R37:Feuille1.V37 Feuille1.R39:Feuille1.V39 Feuille1.R41:Feuille1.V41 Feuille1.R43:Feuille1.V43 Feuille1.R45:Feuille1.V45 Feuille1.R47:Feuille1.V47 Feuille1.R49:Feuille1.V49 Feuille1.R51:Feuille1.V51 Feuille1.R53:Feuille1.V53 Feuille1.R55:Feuille1.V55 Feuille1.R57:Feuille1.V57 Feuille1.R59:Feuille1.V59 Feuille1.R61:Feuille1.V61 Feuille1.R63:Feuille1.V63 Feuille1.R65:Feuille1.V65 Feuille1.R67:Feuille1.V67 Feuille1.R69:Feuille1.V69 Feuille1.R71:Feuille1.V71 Feuille1.R73:Feuille1.V73 Feuille1.R75:Feuille1.V75 Feuille1.R77:Feuille1.V77 Feuille1.R79:Feuille1.V79 Feuille1.R81:Feuille1.V81 Feuille1.R83:Feuille1.V83 Feuille1.AG83:Feuille1.AP83 Feuille1.BA83:Feuille1.BE83 Feuille1.R85:Feuille1.V85 Feuille1.AG85:Feuille1.AP85 Feuille1.BA85:Feuille1.BE85 Feuille1.R87:Feuille1.AP87 Feuille1.BA87:Feuille1.BE87 Feuille1.R89:Feuille1.AP89 Feuille1.BA89:Feuille1.BE89 Feuille1.R91:Feuille1.AP91 Feuille1.BA91:Feuille1.BE91 Feuille1.R93:Feuille1.AP93 Feuille1.BA93:Feuille1.BE93 Feuille1.R95:Feuille1.AP95 Feuille1.BA95:Feuille1.BE95 Feuille1.R97:Feuille1.AP97 Feuille1.BA97:Feuille1.BE97 Feuille1.R99:Feuille1.AP99 Feuille1.BA99:Feuille1.BE99 Feuille1.R101:Feuille1.AP101 Feuille1.R103:Feuille1.AF103 Feuille1.R107:Feuille1.V107 Feuille1.R109:Feuille1.V109 Feuille1.R111:Feuille1.V111 Feuille1.R113:Feuille1.V113 Feuille1.R115:Feuille1.V115">
            <calcext:condition calcext:apply-style-name="PA jaune clair" calcext:value="formula-is([.$BB$7:.$BB$32]=1)" calcext:base-cell-address="Feuille1.B33"/>
            <calcext:condition calcext:apply-style-name="PP vert clair" calcext:value="formula-is([.$BC$7:.$BC$32]=1)" calcext:base-cell-address="Feuille1.B33"/>
            <calcext:condition calcext:apply-style-name="irrégulier orange" calcext:value="formula-is([.$BD$7:.$BD$32]=1)" calcext:base-cell-address="Feuille1.B33"/>
            <calcext:condition calcext:apply-style-name="inactif rouge" calcext:value="formula-is([.$BE$7:.$BE$32]=1)" calcext:base-cell-address="Feuille1.B33"/>
          </calcext:conditional-format>
          <calcext:conditional-format calcext:target-range-address="Feuille1.M13:Feuille1.Q13 Feuille1.M6:Feuille1.V6 Feuille1.AB6:Feuille1.AP6 Feuille1.AV6:Feuille1.BE6 Feuille1.M9:Feuille1.Q9 Feuille1.M7:Feuille1.Q7 Feuille1.M8:Feuille1.V8 Feuille1.AB8:Feuille1.AP8 Feuille1.AV8:Feuille1.BE8 Feuille1.M10:Feuille1.V10 Feuille1.AB10:Feuille1.AP10 Feuille1.AV10:Feuille1.BE10 Feuille1.M12:Feuille1.V12 Feuille1.AB12:Feuille1.AP12 Feuille1.AV12:Feuille1.BE12 Feuille1.M14:Feuille1.V14 Feuille1.AB14:Feuille1.AP14 Feuille1.AV14:Feuille1.BE14 Feuille1.M16:Feuille1.V16 Feuille1.AB16:Feuille1.AP16 Feuille1.AV16:Feuille1.BE16 Feuille1.M18:Feuille1.V18 Feuille1.AB18:Feuille1.AP18 Feuille1.AV18:Feuille1.BE18 Feuille1.M26:Feuille1.V26 Feuille1.AB26:Feuille1.AP26 Feuille1.AV26:Feuille1.BE26 Feuille1.M28:Feuille1.V28 Feuille1.AB28:Feuille1.AP28 Feuille1.AV28:Feuille1.BE28 Feuille1.M30:Feuille1.V30 Feuille1.AB30:Feuille1.AP30 Feuille1.AV30:Feuille1.BE30 Feuille1.M32:Feuille1.V32 Feuille1.AB32:Feuille1.AP32 Feuille1.AV32:Feuille1.BE32 Feuille1.M34:Feuille1.V34 Feuille1.AB34:Feuille1.AP34 Feuille1.AV34:Feuille1.BE34 Feuille1.M36:Feuille1.V36 Feuille1.AB36:Feuille1.AP36 Feuille1.AV36:Feuille1.BE36 Feuille1.M38:Feuille1.V38 Feuille1.AB38:Feuille1.AP38 Feuille1.AV38:Feuille1.BE38 Feuille1.M40:Feuille1.V40 Feuille1.AB40:Feuille1.AP40 Feuille1.AV40:Feuille1.BE40 Feuille1.M42:Feuille1.V42 Feuille1.AB42:Feuille1.AP42 Feuille1.AV42:Feuille1.BE42 Feuille1.M44:Feuille1.V44 Feuille1.AB44:Feuille1.AP44 Feuille1.AV44:Feuille1.BE44 Feuille1.M46:Feuille1.V46 Feuille1.AB46:Feuille1.AP46 Feuille1.AV46:Feuille1.BE46 Feuille1.M48:Feuille1.V48 Feuille1.AB48:Feuille1.AP48 Feuille1.AV48:Feuille1.AZ48 Feuille1.M50:Feuille1.V50 Feuille1.AB50:Feuille1.AP50 Feuille1.AV50:Feuille1.BE50 Feuille1.M52:Feuille1.V52 Feuille1.AB52:Feuille1.AP52 Feuille1.AV52:Feuille1.BE52 Feuille1.M54:Feuille1.V54 Feuille1.AB54:Feuille1.AP54 Feuille1.AV54:Feuille1.BE54 Feuille1.M56:Feuille1.V56 Feuille1.AB56:Feuille1.AP56 Feuille1.AV56:Feuille1.BE56 Feuille1.M58:Feuille1.V58 Feuille1.AB58:Feuille1.AP58 Feuille1.AV58:Feuille1.BE58 Feuille1.M60:Feuille1.V60 Feuille1.AB60:Feuille1.AP60 Feuille1.AV60:Feuille1.BE60 Feuille1.M62:Feuille1.V62 Feuille1.AB62:Feuille1.AP62 Feuille1.AV62:Feuille1.BE62 Feuille1.M64:Feuille1.V64 Feuille1.AB64:Feuille1.AP64 Feuille1.AV64:Feuille1.BE64 Feuille1.M66:Feuille1.V66 Feuille1.AB66:Feuille1.AP66 Feuille1.AV66:Feuille1.BE66 Feuille1.M68:Feuille1.V68 Feuille1.AB68:Feuille1.AP68 Feuille1.AV68:Feuille1.BE68 Feuille1.M70:Feuille1.V70 Feuille1.AB70:Feuille1.AP70 Feuille1.AV70:Feuille1.BE70 Feuille1.M72:Feuille1.V72 Feuille1.AB72:Feuille1.AP72 Feuille1.AV72:Feuille1.BE72 Feuille1.M74:Feuille1.V74 Feuille1.AB74:Feuille1.AP74 Feuille1.AV74:Feuille1.BE74 Feuille1.M76:Feuille1.V76 Feuille1.AB76:Feuille1.AP76 Feuille1.AV76:Feuille1.BE76 Feuille1.M78:Feuille1.V78 Feuille1.AB78:Feuille1.AP78 Feuille1.AV78:Feuille1.BE78 Feuille1.M80:Feuille1.V80 Feuille1.AB80:Feuille1.AP80 Feuille1.AV80:Feuille1.BE80 Feuille1.M82:Feuille1.V82 Feuille1.AB82:Feuille1.AP82 Feuille1.AV82:Feuille1.BE82 Feuille1.M84:Feuille1.V84 Feuille1.AB84:Feuille1.AP84 Feuille1.AV84:Feuille1.BE84 Feuille1.M86:Feuille1.V86 Feuille1.AB86:Feuille1.AP86 Feuille1.AV86:Feuille1.BE86 Feuille1.M88:Feuille1.V88 Feuille1.AB88:Feuille1.AP88 Feuille1.AV88:Feuille1.BE88 Feuille1.M90:Feuille1.V90 Feuille1.AB90:Feuille1.AP90 Feuille1.AV90:Feuille1.BE90 Feuille1.M92:Feuille1.V92 Feuille1.AB92:Feuille1.AP92 Feuille1.AV92:Feuille1.BE92 Feuille1.M94:Feuille1.V94 Feuille1.AB94:Feuille1.AP94 Feuille1.AV94:Feuille1.BE94 Feuille1.M96:Feuille1.V96 Feuille1.AB96:Feuille1.AP96 Feuille1.AV96:Feuille1.BE96 Feuille1.M98:Feuille1.V98 Feuille1.AB98:Feuille1.AP98 Feuille1.AV98:Feuille1.BE98 Feuille1.M100:Feuille1.V100 Feuille1.AB100:Feuille1.AP100 Feuille1.AV100:Feuille1.BE100 Feuille1.M102:Feuille1.V102 Feuille1.AB102:Feuille1.AP102 Feuille1.AV102:Feuille1.BE102 Feuille1.M104:Feuille1.V104 Feuille1.AB104:Feuille1.AP104 Feuille1.AV104:Feuille1.BE104 Feuille1.M106:Feuille1.V106 Feuille1.AB106:Feuille1.AP106 Feuille1.AV106:Feuille1.BE106 Feuille1.M108:Feuille1.V108 Feuille1.AB108:Feuille1.AP108 Feuille1.AV108:Feuille1.BE108 Feuille1.M110:Feuille1.V110 Feuille1.AB110:Feuille1.AP110 Feuille1.AV110:Feuille1.BE110 Feuille1.M112:Feuille1.V112 Feuille1.AB112:Feuille1.AP112 Feuille1.AV112:Feuille1.BE112 Feuille1.M114:Feuille1.V114 Feuille1.AB114:Feuille1.AP114 Feuille1.AV114:Feuille1.BE114 Feuille1.BF6:Feuille1.BJ27 Feuille1.AQ6:Feuille1.AU27 Feuille1.AL24:Feuille1.AP24 Feuille1.AV24:Feuille1.BE24">
            <calcext:condition calcext:apply-style-name="PA jaune clair" calcext:value="formula-is([.$D$7:.$D$32]=1)" calcext:base-cell-address="Feuille1.M6"/>
            <calcext:condition calcext:apply-style-name="PP vert clair" calcext:value="formula-is([.$E$7:.$E$32]=1)" calcext:base-cell-address="Feuille1.M6"/>
            <calcext:condition calcext:apply-style-name="irrégulier orange" calcext:value="formula-is([.$F$7:.$F$32]=1)" calcext:base-cell-address="Feuille1.M6"/>
            <calcext:condition calcext:apply-style-name="inactif rouge" calcext:value="formula-is([.$G$7:.$G$32]=1)" calcext:base-cell-address="Feuille1.M6"/>
          </calcext:conditional-format>
          <calcext:conditional-format calcext:target-range-address="Feuille1.M49:Feuille1.V49 Feuille1.R51:Feuille1.V51 Feuille1.M19:Feuille1.Q19 Feuille1.M17:Feuille1.Q17 Feuille1.M33:Feuille1.V33 Feuille1.M35:Feuille1.V35 Feuille1.M37:Feuille1.V37 Feuille1.M39:Feuille1.V39 Feuille1.M41:Feuille1.V41 Feuille1.M43:Feuille1.V43 Feuille1.M45:Feuille1.V45 Feuille1.M47:Feuille1.V47">
            <calcext:condition calcext:apply-style-name="PA jaune clair" calcext:value="formula-is([.$O$7:.$O$32]=1)" calcext:base-cell-address="Feuille1.M17"/>
            <calcext:condition calcext:apply-style-name="PP vert clair" calcext:value="formula-is([.$P$7:.$P$32]=1)" calcext:base-cell-address="Feuille1.M17"/>
            <calcext:condition calcext:apply-style-name="irrégulier orange" calcext:value="formula-is([.$Q$7:.$Q$32]=1)" calcext:base-cell-address="Feuille1.M17"/>
            <calcext:condition calcext:apply-style-name="inactif rouge" calcext:value="formula-is(#REF!=1)" calcext:base-cell-address="Feuille1.M17"/>
          </calcext:conditional-format>
          <calcext:conditional-format calcext:target-range-address="Feuille1.M61:Feuille1.V61 Feuille1.M51:Feuille1.R51 Feuille1.R63:Feuille1.V63 Feuille1.R33:Feuille1.R33 Feuille1.R35:Feuille1.R35 Feuille1.R37:Feuille1.R37 Feuille1.R39:Feuille1.R39 Feuille1.R41:Feuille1.R41 Feuille1.R43:Feuille1.R43 Feuille1.R45:Feuille1.R45 Feuille1.R47:Feuille1.R47 Feuille1.R49:Feuille1.R49 Feuille1.M53:Feuille1.V53 Feuille1.M55:Feuille1.V55 Feuille1.M57:Feuille1.V57 Feuille1.M59:Feuille1.V59">
            <calcext:condition calcext:apply-style-name="PA jaune clair" calcext:value="formula-is([.$Z$7:.$Z$32]=1)" calcext:base-cell-address="Feuille1.M33"/>
            <calcext:condition calcext:apply-style-name="PP vert clair" calcext:value="formula-is([.$AA$7:.$AA$32]=1)" calcext:base-cell-address="Feuille1.M33"/>
            <calcext:condition calcext:apply-style-name="irrégulier orange" calcext:value="formula-is([.$AB$7:.$AB$32]=1)" calcext:base-cell-address="Feuille1.M33"/>
            <calcext:condition calcext:apply-style-name="inactif rouge" calcext:value="formula-is([.$AC$7:.$AC$32]=1)" calcext:base-cell-address="Feuille1.M33"/>
          </calcext:conditional-format>
          <calcext:conditional-format calcext:target-range-address="Feuille1.M83:Feuille1.M83 Feuille1.R63:Feuille1.R63 Feuille1.R85:Feuille1.V85 Feuille1.B77:Feuille1.B77 Feuille1.R53:Feuille1.R53 Feuille1.R55:Feuille1.R55 Feuille1.R57:Feuille1.R57 Feuille1.R59:Feuille1.R59 Feuille1.R61:Feuille1.R61 Feuille1.M63:Feuille1.M63 Feuille1.M65:Feuille1.M65 Feuille1.R65:Feuille1.V65 Feuille1.M67:Feuille1.M67 Feuille1.R67:Feuille1.V67 Feuille1.M69:Feuille1.M69 Feuille1.R69:Feuille1.V69 Feuille1.M71:Feuille1.M71 Feuille1.R71:Feuille1.V71 Feuille1.M73:Feuille1.M73 Feuille1.R73:Feuille1.V73 Feuille1.M75:Feuille1.M75 Feuille1.R75:Feuille1.V75 Feuille1.M77:Feuille1.M77 Feuille1.R77:Feuille1.V77 Feuille1.M79:Feuille1.M79 Feuille1.R79:Feuille1.V79 Feuille1.M81:Feuille1.M81 Feuille1.R81:Feuille1.V81 Feuille1.R83:Feuille1.V83 Feuille1.M93:Feuille1.Q93 Feuille1.M95:Feuille1.Q95 Feuille1.M97:Feuille1.Q97 Feuille1.M99:Feuille1.Q99 Feuille1.M101:Feuille1.Q101 Feuille1.M103:Feuille1.Q103 Feuille1.M105:Feuille1.Q105 Feuille1.M107:Feuille1.Q107 Feuille1.M109:Feuille1.Q109 Feuille1.M115:Feuille1.Q115 Feuille1.M111:Feuille1.Q111 Feuille1.M113:Feuille1.Q113">
            <calcext:condition calcext:apply-style-name="PA jaune clair" calcext:value="formula-is([.$AM$7:.$AM$32]=1)" calcext:base-cell-address="Feuille1.B53"/>
            <calcext:condition calcext:apply-style-name="PP vert clair" calcext:value="formula-is([.$AN$7:.$AN$32]=1)" calcext:base-cell-address="Feuille1.B53"/>
            <calcext:condition calcext:apply-style-name="irrégulier orange" calcext:value="formula-is([.$AO$7:.$AO$32]=1)" calcext:base-cell-address="Feuille1.B53"/>
            <calcext:condition calcext:apply-style-name="inactif rouge" calcext:value="formula-is([.$AP$7:.$AP$32]=1)" calcext:base-cell-address="Feuille1.B53"/>
          </calcext:conditional-format>
          <calcext:conditional-format calcext:target-range-address="Feuille1.M91:Feuille1.M91 Feuille1.M83:Feuille1.R83 Feuille1.R85:Feuille1.R85 Feuille1.R105:Feuille1.V105 Feuille1.B77:Feuille1.B77 Feuille1.M63:Feuille1.Q63 Feuille1.M65:Feuille1.R65 Feuille1.M67:Feuille1.R67 Feuille1.M69:Feuille1.R69 Feuille1.M71:Feuille1.R71 Feuille1.M73:Feuille1.R73 Feuille1.M75:Feuille1.R75 Feuille1.M77:Feuille1.R77 Feuille1.M79:Feuille1.R79 Feuille1.M81:Feuille1.R81 Feuille1.M85:Feuille1.M85 Feuille1.M87:Feuille1.M87 Feuille1.R87:Feuille1.V87 Feuille1.M89:Feuille1.M89 Feuille1.R89:Feuille1.V89 Feuille1.R91:Feuille1.V91 Feuille1.R93:Feuille1.V93 Feuille1.R95:Feuille1.V95 Feuille1.R97:Feuille1.V97 Feuille1.R99:Feuille1.V99 Feuille1.R101:Feuille1.V101 Feuille1.R103:Feuille1.V103">
            <calcext:condition calcext:apply-style-name="PA jaune clair" calcext:value="formula-is([.$AZ$7:.$AZ$32]=1)" calcext:base-cell-address="Feuille1.B63"/>
            <calcext:condition calcext:apply-style-name="PP vert clair" calcext:value="formula-is([.$BA$7:.$BA$32]=1)" calcext:base-cell-address="Feuille1.B63"/>
            <calcext:condition calcext:apply-style-name="irrégulier orange" calcext:value="formula-is([.$BB$7:.$BB$32]=1)" calcext:base-cell-address="Feuille1.B63"/>
            <calcext:condition calcext:apply-style-name="inactif rouge" calcext:value="formula-is([.$BC$7:.$BC$32]=1)" calcext:base-cell-address="Feuille1.B63"/>
          </calcext:conditional-format>
          <calcext:conditional-format calcext:target-range-address="Feuille1.M91:Feuille1.R91 Feuille1.R105:Feuille1.R105 Feuille1.M85:Feuille1.Q85 Feuille1.M87:Feuille1.Q87 Feuille1.M89:Feuille1.R89 Feuille1.R93:Feuille1.R93 Feuille1.R95:Feuille1.R95 Feuille1.R97:Feuille1.R97 Feuille1.R99:Feuille1.R99 Feuille1.R101:Feuille1.R101 Feuille1.R103:Feuille1.R103 Feuille1.R107:Feuille1.V107 Feuille1.R109:Feuille1.V109 Feuille1.R115:Feuille1.V115 Feuille1.R111:Feuille1.V111 Feuille1.R113:Feuille1.V113">
            <calcext:condition calcext:apply-style-name="PA jaune clair" calcext:value="formula-is([.$BM$7:.$BM$32]=1)" calcext:base-cell-address="Feuille1.M85"/>
            <calcext:condition calcext:apply-style-name="PP vert clair" calcext:value="formula-is([.$BN$7:.$BN$32]=1)" calcext:base-cell-address="Feuille1.M85"/>
            <calcext:condition calcext:apply-style-name="irrégulier orange" calcext:value="formula-is([.$BO$7:.$BO$32]=1)" calcext:base-cell-address="Feuille1.M85"/>
            <calcext:condition calcext:apply-style-name="inactif rouge" calcext:value="formula-is([.$BP$7:.$BP$32]=1)" calcext:base-cell-address="Feuille1.M85"/>
          </calcext:conditional-format>
          <calcext:conditional-format calcext:target-range-address="Feuille1.W51:Feuille1.AF51 Feuille1.B45:Feuille1.B45 Feuille1.W9:Feuille1.AH9 Feuille1.AL9:Feuille1.AP9 Feuille1.AV9:Feuille1.BE9 Feuille1.W11:Feuille1.AH11 Feuille1.AL11:Feuille1.AP11 Feuille1.AV11:Feuille1.BE11 Feuille1.W13:Feuille1.AH13 Feuille1.AL13:Feuille1.AP13 Feuille1.AV13:Feuille1.BE13 Feuille1.W15:Feuille1.AH15 Feuille1.AL15:Feuille1.AP15 Feuille1.AV15:Feuille1.BE15 Feuille1.W17:Feuille1.AH17 Feuille1.AL17:Feuille1.AP17 Feuille1.AV17:Feuille1.BE17 Feuille1.W19:Feuille1.AH19 Feuille1.AL19:Feuille1.AP19 Feuille1.AV19:Feuille1.BE19 Feuille1.W25:Feuille1.AH25 Feuille1.W27:Feuille1.AH27 Feuille1.AL27:Feuille1.AP27 Feuille1.AV27:Feuille1.BE27 Feuille1.W29:Feuille1.AH29 Feuille1.AL29:Feuille1.AP29 Feuille1.AV29:Feuille1.BE29 Feuille1.W31:Feuille1.AH31 Feuille1.AL31:Feuille1.AP31 Feuille1.AV31:Feuille1.BE31 Feuille1.W47:Feuille1.AF47 Feuille1.W49:Feuille1.AF49 Feuille1.BF28:Feuille1.BJ45 Feuille1.BF74:Feuille1.BJ74 Feuille1.BA44:Feuille1.BE44 Feuille1.AV33:Feuille1.BE33 Feuille1.AV35:Feuille1.BE35 Feuille1.AV37:Feuille1.BE37 Feuille1.AV39:Feuille1.BE39 Feuille1.AV41:Feuille1.BE41 Feuille1.AV43:Feuille1.BE43 Feuille1.AV45:Feuille1.AZ45 Feuille1.W33:Feuille1.AP33 Feuille1.W35:Feuille1.AP35 Feuille1.W37:Feuille1.AP37 Feuille1.W39:Feuille1.AP39 Feuille1.W41:Feuille1.AP41 Feuille1.W43:Feuille1.AP43 Feuille1.W45:Feuille1.AP45 Feuille1.AQ29:Feuille1.AU46 Feuille1.AQ74:Feuille1.AU74 Feuille1.AQ28:Feuille1.AT28 Feuille1.AL25:Feuille1.AP25 Feuille1.AV25:Feuille1.BE25">
            <calcext:condition calcext:apply-style-name="PA jaune clair" calcext:value="formula-is([.$Q$7:.$Q$32]=1)" calcext:base-cell-address="Feuille1.B9"/>
            <calcext:condition calcext:apply-style-name="PP vert clair" calcext:value="formula-is([.$R$7:.$R$32]=1)" calcext:base-cell-address="Feuille1.B9"/>
            <calcext:condition calcext:apply-style-name="irrégulier orange" calcext:value="formula-is([.$S$7:.$S$32]=1)" calcext:base-cell-address="Feuille1.B9"/>
            <calcext:condition calcext:apply-style-name="inactif rouge" calcext:value="formula-is([.$T$7:.$T$32]=1)" calcext:base-cell-address="Feuille1.B9"/>
          </calcext:conditional-format>
          <calcext:conditional-format calcext:target-range-address="Feuille1.W63:Feuille1.AF63 Feuille1.W53:Feuille1.AF53 Feuille1.W55:Feuille1.AF55 Feuille1.W57:Feuille1.AF57 Feuille1.W59:Feuille1.AF59 Feuille1.W61:Feuille1.AF61">
            <calcext:condition calcext:apply-style-name="PA jaune clair" calcext:value="formula-is([.$AB$7:.$AB$32]=1)" calcext:base-cell-address="Feuille1.W53"/>
            <calcext:condition calcext:apply-style-name="PP vert clair" calcext:value="formula-is([.$AC$7:.$AC$32]=1)" calcext:base-cell-address="Feuille1.W53"/>
            <calcext:condition calcext:apply-style-name="irrégulier orange" calcext:value="formula-is([.$AD$7:.$AD$32]=1)" calcext:base-cell-address="Feuille1.W53"/>
            <calcext:condition calcext:apply-style-name="inactif rouge" calcext:value="formula-is([.$AE$7:.$AE$32]=1)" calcext:base-cell-address="Feuille1.W53"/>
          </calcext:conditional-format>
          <calcext:conditional-format calcext:target-range-address="Feuille1.W63:Feuille1.X63 Feuille1.W85:Feuille1.AF85 Feuille1.W81:Feuille1.AP81 Feuille1.W53:Feuille1.X53 Feuille1.W55:Feuille1.X55 Feuille1.W57:Feuille1.X57 Feuille1.W59:Feuille1.X59 Feuille1.AG59:Feuille1.AP59 Feuille1.W61:Feuille1.X61 Feuille1.AG61:Feuille1.AP61 Feuille1.AG63:Feuille1.AP63 Feuille1.W65:Feuille1.AP65 Feuille1.W67:Feuille1.AP67 Feuille1.W69:Feuille1.AP69 Feuille1.W71:Feuille1.AP71 Feuille1.W73:Feuille1.AP73 Feuille1.W75:Feuille1.AP75 Feuille1.W77:Feuille1.AP77 Feuille1.W79:Feuille1.AP79 Feuille1.W83:Feuille1.AF83">
            <calcext:condition calcext:apply-style-name="PA jaune clair" calcext:value="formula-is([.$AO$7:.$AO$32]=1)" calcext:base-cell-address="Feuille1.W53"/>
            <calcext:condition calcext:apply-style-name="PP vert clair" calcext:value="formula-is([.$AP$7:.$AP$32]=1)" calcext:base-cell-address="Feuille1.W53"/>
            <calcext:condition calcext:apply-style-name="irrégulier orange" calcext:value="formula-is([.$AQ$7:.$AQ$32]=1)" calcext:base-cell-address="Feuille1.W53"/>
            <calcext:condition calcext:apply-style-name="inactif rouge" calcext:value="formula-is([.$AR$7:.$AR$32]=1)" calcext:base-cell-address="Feuille1.W53"/>
          </calcext:conditional-format>
          <calcext:conditional-format calcext:target-range-address="Feuille1.W115:Feuille1.AP115 Feuille1.AG103:Feuille1.AP103 Feuille1.BA103:Feuille1.BE103 Feuille1.AG105:Feuille1.AP105 Feuille1.BA105:Feuille1.BE105 Feuille1.W107:Feuille1.AP107 Feuille1.BA107:Feuille1.BE107 Feuille1.W109:Feuille1.AP109 Feuille1.BA109:Feuille1.BE109 Feuille1.W113:Feuille1.AP113 Feuille1.BA115:Feuille1.BE115 Feuille1.W111:Feuille1.AP111 Feuille1.BA111:Feuille1.BE111 Feuille1.BA113:Feuille1.BE113 Feuille1.BF103:Feuille1.BJ115">
            <calcext:condition calcext:apply-style-name="PA jaune clair" calcext:value="formula-is([.$BO$7:.$BO$32]=1)" calcext:base-cell-address="Feuille1.W103"/>
            <calcext:condition calcext:apply-style-name="PP vert clair" calcext:value="formula-is([.$BP$7:.$BP$32]=1)" calcext:base-cell-address="Feuille1.W103"/>
            <calcext:condition calcext:apply-style-name="irrégulier orange" calcext:value="formula-is([.$BQ$7:.$BQ$32]=1)" calcext:base-cell-address="Feuille1.W103"/>
            <calcext:condition calcext:apply-style-name="inactif rouge" calcext:value="formula-is([.$BR$7:.$BR$32]=1)" calcext:base-cell-address="Feuille1.W103"/>
          </calcext:conditional-format>
          <calcext:conditional-format calcext:target-range-address="Feuille1.AG57:Feuille1.AK57 Feuille1.B47:Feuille1.B47 Feuille1.B45:Feuille1.B45 Feuille1.AG47:Feuille1.AK47 Feuille1.AG49:Feuille1.AK49 Feuille1.AG51:Feuille1.AK51 Feuille1.AG53:Feuille1.AK53 Feuille1.AG55:Feuille1.AK55">
            <calcext:condition calcext:apply-style-name="PA jaune clair" calcext:value="formula-is([.$AD$7:.$AD$32]=1)" calcext:base-cell-address="Feuille1.B45"/>
            <calcext:condition calcext:apply-style-name="PP vert clair" calcext:value="formula-is([.$AE$7:.$AE$32]=1)" calcext:base-cell-address="Feuille1.B45"/>
            <calcext:condition calcext:apply-style-name="irrégulier orange" calcext:value="formula-is([.$AF$7:.$AF$32]=1)" calcext:base-cell-address="Feuille1.B45"/>
            <calcext:condition calcext:apply-style-name="inactif rouge" calcext:value="formula-is(#REF!=1)" calcext:base-cell-address="Feuille1.B45"/>
          </calcext:conditional-format>
          <calcext:conditional-format calcext:target-range-address="Feuille1.BF45:Feuille1.BJ58 Feuille1.BA45:Feuille1.BE45 Feuille1.AV57:Feuille1.BE57 Feuille1.AV47:Feuille1.AZ47 Feuille1.AV49:Feuille1.BE49 Feuille1.AV51:Feuille1.BE51 Feuille1.AV53:Feuille1.BE53 Feuille1.AV55:Feuille1.BE55 Feuille1.AL57:Feuille1.AP57 Feuille1.AL47:Feuille1.AP47 Feuille1.AL49:Feuille1.AP49 Feuille1.AL51:Feuille1.AP51 Feuille1.AL53:Feuille1.AP53 Feuille1.AL55:Feuille1.AP55 Feuille1.AQ47:Feuille1.AU58">
            <calcext:condition calcext:apply-style-name="PA jaune clair" calcext:value="formula-is([.$AD$7:.$AD$32]=1)" calcext:base-cell-address="Feuille1.AL45"/>
            <calcext:condition calcext:apply-style-name="PP vert clair" calcext:value="formula-is([.$AE$7:.$AE$32]=1)" calcext:base-cell-address="Feuille1.AL45"/>
            <calcext:condition calcext:apply-style-name="irrégulier orange" calcext:value="formula-is([.$AF$7:.$AF$32]=1)" calcext:base-cell-address="Feuille1.AL45"/>
            <calcext:condition calcext:apply-style-name="inactif rouge" calcext:value="formula-is([.$AG$7:.$AG$32]=1)" calcext:base-cell-address="Feuille1.AL45"/>
          </calcext:conditional-format>
          <calcext:conditional-format calcext:target-range-address="Feuille1.AV81:Feuille1.BE81 Feuille1.AV59:Feuille1.BE59 Feuille1.AV61:Feuille1.BE61 Feuille1.AV63:Feuille1.BE63 Feuille1.AV65:Feuille1.BE65 Feuille1.AV67:Feuille1.BE67 Feuille1.AV69:Feuille1.BE69 Feuille1.AV71:Feuille1.BE71 Feuille1.AV73:Feuille1.BE73 Feuille1.AV75:Feuille1.BE75 Feuille1.AV77:Feuille1.BE77 Feuille1.AV79:Feuille1.BE79 Feuille1.BF59:Feuille1.BJ82 Feuille1.AQ59:Feuille1.AU82">
            <calcext:condition calcext:apply-style-name="PA jaune clair" calcext:value="formula-is([.$AQ$7:.$AQ$32]=1)" calcext:base-cell-address="Feuille1.AQ59"/>
            <calcext:condition calcext:apply-style-name="PP vert clair" calcext:value="formula-is([.$AR$7:.$AR$32]=1)" calcext:base-cell-address="Feuille1.AQ59"/>
            <calcext:condition calcext:apply-style-name="irrégulier orange" calcext:value="formula-is([.$AS$7:.$AS$32]=1)" calcext:base-cell-address="Feuille1.AQ59"/>
            <calcext:condition calcext:apply-style-name="inactif rouge" calcext:value="formula-is([.$AT$7:.$AT$32]=1)" calcext:base-cell-address="Feuille1.AQ59"/>
          </calcext:conditional-format>
          <calcext:conditional-format calcext:target-range-address="Feuille1.AV101:Feuille1.AZ101 Feuille1.AV83:Feuille1.AZ83 Feuille1.AV85:Feuille1.AZ85 Feuille1.AV87:Feuille1.AZ87 Feuille1.AV89:Feuille1.AZ89 Feuille1.AV91:Feuille1.AZ91 Feuille1.AV93:Feuille1.AZ93 Feuille1.AV95:Feuille1.AZ95 Feuille1.AV97:Feuille1.AZ97 Feuille1.AV99:Feuille1.AZ99 Feuille1.AQ83:Feuille1.AU102">
            <calcext:condition calcext:apply-style-name="PA jaune clair" calcext:value="formula-is([.$BD$7:.$BD$32]=1)" calcext:base-cell-address="Feuille1.AQ83"/>
            <calcext:condition calcext:apply-style-name="PP vert clair" calcext:value="formula-is([.$BE$7:.$BE$32]=1)" calcext:base-cell-address="Feuille1.AQ83"/>
            <calcext:condition calcext:apply-style-name="irrégulier orange" calcext:value="formula-is([.$BF$7:.$BF$32]=1)" calcext:base-cell-address="Feuille1.AQ83"/>
            <calcext:condition calcext:apply-style-name="inactif rouge" calcext:value="formula-is([.$BG$7:.$BG$32]=1)" calcext:base-cell-address="Feuille1.AQ83"/>
          </calcext:conditional-format>
          <calcext:conditional-format calcext:target-range-address="Feuille1.AV103:Feuille1.AZ103 Feuille1.AV105:Feuille1.AZ105 Feuille1.AV107:Feuille1.AZ107 Feuille1.AV109:Feuille1.AZ109 Feuille1.AV115:Feuille1.AZ115 Feuille1.AV111:Feuille1.AZ111 Feuille1.AV113:Feuille1.AZ113 Feuille1.AQ103:Feuille1.AU115">
            <calcext:condition calcext:apply-style-name="PA jaune clair" calcext:value="formula-is([.$BQ$7:.$BQ$32]=1)" calcext:base-cell-address="Feuille1.AQ103"/>
            <calcext:condition calcext:apply-style-name="PP vert clair" calcext:value="formula-is([.$BR$7:.$BR$32]=1)" calcext:base-cell-address="Feuille1.AQ103"/>
            <calcext:condition calcext:apply-style-name="irrégulier orange" calcext:value="formula-is([.$BS$7:.$BS$32]=1)" calcext:base-cell-address="Feuille1.AQ103"/>
            <calcext:condition calcext:apply-style-name="inactif rouge" calcext:value="formula-is([.$BT$7:.$BT$32]=1)" calcext:base-cell-address="Feuille1.AQ103"/>
          </calcext:conditional-format>
          <calcext:conditional-format calcext:target-range-address="Feuille1.BF83:Feuille1.BJ102">
            <calcext:condition calcext:apply-style-name="PA jaune clair" calcext:value="formula-is([.$BD$7:.$BD$32]=1)" calcext:base-cell-address="Feuille1.BF83"/>
            <calcext:condition calcext:apply-style-name="PP vert clair" calcext:value="formula-is([.$BE$7:.$BE$32]=1)" calcext:base-cell-address="Feuille1.BF83"/>
            <calcext:condition calcext:apply-style-name="irrégulier orange" calcext:value="formula-is(#REF!=1)" calcext:base-cell-address="Feuille1.BF83"/>
            <calcext:condition calcext:apply-style-name="inactif rouge" calcext:value="formula-is(#REF!=1)" calcext:base-cell-address="Feuille1.BF83"/>
          </calcext:conditional-format>
          <calcext:conditional-format calcext:target-range-address="Feuille1.AQ7:Feuille1.AQ28">
            <calcext:condition calcext:apply-style-name="PA jaune clair" calcext:value="&gt;0" calcext:base-cell-address="Feuille1.AQ7"/>
          </calcext:conditional-format>
          <calcext:conditional-format calcext:target-range-address="Feuille1.AR7:Feuille1.AR28">
            <calcext:condition calcext:apply-style-name="PP vert clair" calcext:value="&gt;0" calcext:base-cell-address="Feuille1.AR7"/>
          </calcext:conditional-format>
          <calcext:conditional-format calcext:target-range-address="Feuille1.AS7:Feuille1.AS28">
            <calcext:condition calcext:apply-style-name="irrégulier orange" calcext:value="&gt;0" calcext:base-cell-address="Feuille1.AS7"/>
          </calcext:conditional-format>
          <calcext:conditional-format calcext:target-range-address="Feuille1.AT7:Feuille1.AT28">
            <calcext:condition calcext:apply-style-name="inactif rouge" calcext:value="&gt;0" calcext:base-cell-address="Feuille1.AT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">
      <number:month number:textual="true"/>
      <number:text>-</number:text>
      <number:year/>
    </number:date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date-style style:name="N116">
      <number:year/>
    </number:dat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9">
      <number:number number:decimal-places="0" number:min-decimal-places="0" number:min-integer-digits="1"/>
      <number:text>%</number:text>
    </number:percentage-style>
    <number:number-style style:name="N120">
      <number:number number:decimal-places="5" number:min-decimal-places="5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</number:text>
      <number:fill-character> </number:fill-character>
      <number:text>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A_20_jaune_20_clair" style:display-name="PA jaune clair" style:family="table-cell" style:parent-style-name="Default">
      <style:table-cell-properties fo:background-color="#ffff38"/>
    </style:style>
    <style:style style:name="PP_20_vert_20_clair" style:display-name="PP vert clair" style:family="table-cell" style:parent-style-name="Default">
      <style:table-cell-properties fo:background-color="#81d41a"/>
    </style:style>
    <style:style style:name="irrégulier_20_orange" style:display-name="irrégulier orange" style:family="table-cell" style:parent-style-name="Default">
      <style:table-cell-properties fo:background-color="#ff8000"/>
    </style:style>
    <style:style style:name="inactif_20_rouge" style:display-name="inactif rouge" style:family="table-cell" style:parent-style-name="Default">
      <style:table-cell-properties fo:background-color="#ff383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3T17:22:37.095000000</meta:creation-date>
    <dc:date>2020-10-03T17:26:00.269000000</dc:date>
    <meta:editing-duration>PT3M22S</meta:editing-duration>
    <meta:editing-cycles>2</meta:editing-cycles>
    <meta:generator>LibreOffice/7.0.0.3$Windows_X86_64 LibreOffice_project/8061b3e9204bef6b321a21033174034a5e2ea88e</meta:generator>
    <meta:document-statistic meta:table-count="1" meta:cell-count="4364" meta:object-count="0"/>
  </office:meta>
</office:document-meta>
</file>